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family="paragraph">
      <style:paragraph-properties fo:break-before="page" fo:text-indent="3.543in"/>
    </style:style>
    <style:style style:name="T115" style:parent-style-name="DefaultParagraphFont" style:family="text">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indent="3.543in"/>
      <style:text-properties fo:color="#000000"/>
    </style:style>
    <style:style style:name="P119" style:parent-style-name="Normal" style:family="paragraph">
      <style:paragraph-properties fo:text-indent="3.54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text-properties fo:font-weight="bold" style:font-weight-asian="bold"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fo:color="#000000"/>
    </style:style>
    <style:style style:name="T190" style:parent-style-name="DefaultParagraphFont" style:family="text">
      <style:text-properties fo:font-style="italic" style:font-style-asian="italic"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style="italic" style:font-style-asian="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font-style="italic" style:font-style-asian="italic"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style:font-name="Wingdings" style:font-name-asian="Wingdings" style:font-name-complex="Wingdings"/>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fo:font-style="italic" style:font-style-asian="italic" fo:color="#000000"/>
    </style:style>
    <style:style style:name="T352" style:parent-style-name="DefaultParagraphFont" style:family="text">
      <style:text-properties fo:font-weight="bold" style:font-weight-asian="bold" fo:font-style="italic" style:font-style-asian="italic"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4923in"/>
      <style:text-properties fo:color="#000000"/>
    </style:style>
    <style:style style:name="P419" style:parent-style-name="Normal" style:family="paragraph">
      <style:paragraph-properties fo:text-indent="0.4923in"/>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indent="0.4923in"/>
      <style:text-properties fo:color="#000000"/>
    </style:style>
    <style:style style:name="TableColumn423" style:family="table-column">
      <style:table-column-properties style:column-width="6.6923in"/>
    </style:style>
    <style:style style:name="Table422" style:family="table">
      <style:table-properties style:width="6.6923in" fo:margin-left="0in" table:align="lef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P427" style:parent-style-name="Normal" style:family="paragraph">
      <style:text-properties fo:font-size="10pt" style:font-size-asian="10pt" style:font-size-complex="12pt" style:language-asian="lt" style:country-asian="LT"/>
    </style:style>
    <style:style style:name="T428" style:parent-style-name="DefaultParagraphFont" style:family="text">
      <style:text-properties fo:font-size="10pt" style:font-size-asian="10pt" style:font-size-complex="12pt" style:language-asian="lt" style:country-asian="LT"/>
    </style:style>
    <style:style style:name="T429" style:parent-style-name="DefaultParagraphFont" style:family="text">
      <style:text-properties style:font-name="Wingdings" style:font-name-asian="Wingdings" style:font-name-complex="Wingdings" style:font-size-complex="12pt" style:language-asian="lt" style:country-asian="LT"/>
    </style:style>
    <style:style style:name="T430" style:parent-style-name="DefaultParagraphFont" style:family="text">
      <style:text-properties fo:font-size="10pt" style:font-size-asian="10pt" style:font-size-complex="12pt" style:language-asian="lt" style:country-asian="LT"/>
    </style:style>
    <style:style style:name="T431" style:parent-style-name="DefaultParagraphFont" style:family="text">
      <style:text-properties fo:font-size="10pt" style:font-size-asian="10pt" style:font-size-complex="12pt" style:language-asian="lt" style:country-asian="LT"/>
    </style:style>
    <style:style style:name="T432" style:parent-style-name="DefaultParagraphFont" style:family="text">
      <style:text-properties style:font-name="Wingdings" style:font-name-asian="Wingdings" style:font-name-complex="Wingding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ize="10pt" style:font-size-asian="10pt" style:font-size-complex="12pt" style:language-asian="lt" style:country-asian="LT"/>
    </style:style>
    <style:style style:name="P435" style:parent-style-name="Normal" style:family="paragraph">
      <style:text-properties fo:font-size="10pt" style:font-size-asian="10pt" style:font-size-complex="12pt" style:language-asian="lt" style:country-asian="LT"/>
    </style:style>
    <style:style style:name="T436" style:parent-style-name="DefaultParagraphFont" style:family="text">
      <style:text-properties fo:font-size="10pt" style:font-size-asian="10pt" style:font-size-complex="12pt" style:language-asian="lt" style:country-asian="LT"/>
    </style:style>
    <style:style style:name="T437" style:parent-style-name="DefaultParagraphFont" style:family="text">
      <style:text-properties style:font-name="Wingdings" style:font-name-asian="Wingdings" style:font-name-complex="Wingding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ize="10pt" style:font-size-asian="10pt" style:font-size-complex="12pt" style:language-asian="lt" style:country-asian="LT"/>
    </style:style>
    <style:style style:name="P440" style:parent-style-name="Normal" style:family="paragraph">
      <style:paragraph-properties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style:font-name="Wingdings" style:font-name-asian="Wingdings" style:font-name-complex="Wingdings"/>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style:font-name="Wingdings" style:font-name-asian="Wingdings" style:font-name-complex="Wingding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style="italic" style:font-style-asian="italic"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fo:color="#000000"/>
    </style:style>
    <style:style style:name="T571" style:parent-style-name="DefaultParagraphFont" style:family="text">
      <style:text-properties fo:font-style="italic" style:font-style-asian="italic"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style:font-name="Wingdings" style:font-name-asian="Wingdings" style:font-name-complex="Wingdings"/>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style:font-name="Wingdings" style:font-name-asian="Wingdings" style:font-name-complex="Wingding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style:font-name="Wingdings" style:font-name-asian="Wingdings" style:font-name-complex="Wingdings"/>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style:font-name="Wingdings" style:font-name-asian="Wingdings" style:font-name-complex="Wingdings"/>
    </style:style>
    <style:style style:name="T606" style:parent-style-name="DefaultParagraphFont" style:family="text">
      <style:text-properties fo:color="#000000"/>
    </style:style>
    <style:style style:name="T607" style:parent-style-name="DefaultParagraphFont" style:family="text">
      <style:text-properties style:font-name="Wingdings" style:font-name-asian="Wingdings" style:font-name-complex="Wingdings"/>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style:font-name="Wingdings" style:font-name-asian="Wingdings" style:font-name-complex="Wingdings"/>
    </style:style>
    <style:style style:name="T614" style:parent-style-name="DefaultParagraphFont" style:family="text">
      <style:text-properties fo:color="#000000"/>
    </style:style>
    <style:style style:name="T615" style:parent-style-name="DefaultParagraphFont" style:family="text">
      <style:text-properties style:font-name="Wingdings" style:font-name-asian="Wingdings" style:font-name-complex="Wingdings"/>
    </style:style>
    <style:style style:name="T616" style:parent-style-name="DefaultParagraphFont" style:family="text">
      <style:text-properties fo:color="#000000"/>
    </style:style>
    <style:style style:name="T617" style:parent-style-name="DefaultParagraphFont" style:family="text">
      <style:text-properties style:font-name="Wingdings" style:font-name-asian="Wingdings" style:font-name-complex="Wingdings"/>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style:font-name="Wingdings" style:font-name-asian="Wingdings" style:font-name-complex="Wingdings"/>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style:font-name="Wingdings" style:font-name-asian="Wingdings" style:font-name-complex="Wingdings"/>
    </style:style>
    <style:style style:name="T634" style:parent-style-name="DefaultParagraphFont" style:family="text">
      <style:text-properties fo:color="#000000"/>
    </style:style>
    <style:style style:name="T635" style:parent-style-name="DefaultParagraphFont" style:family="text">
      <style:text-properties style:font-name="Wingdings" style:font-name-asian="Wingdings" style:font-name-complex="Wingding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style:font-name="Wingdings" style:font-name-asian="Wingdings" style:font-name-complex="Wingdings"/>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style:font-name="Wingdings" style:font-name-asian="Wingdings" style:font-name-complex="Wingding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T683" style:parent-style-name="DefaultParagraphFont" style:family="text">
      <style:text-properties fo:font-style="italic" style:font-style-asian="italic" fo:color="#000000"/>
    </style:style>
    <style:style style:name="T684" style:parent-style-name="DefaultParagraphFont" style:family="text">
      <style:text-properties fo:color="#000000"/>
    </style:style>
    <style:style style:name="T685" style:parent-style-name="DefaultParagraphFont" style:family="text">
      <style:text-properties fo:font-style="italic" style:font-style-asian="italic"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style:font-name="Wingdings" style:font-name-asian="Wingdings" style:font-name-complex="Wingdings"/>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T695" style:parent-style-name="DefaultParagraphFont" style:family="text">
      <style:text-properties fo:font-style="italic" style:font-style-asian="italic" fo:color="#000000"/>
    </style:style>
    <style:style style:name="T696" style:parent-style-name="DefaultParagraphFont" style:family="text">
      <style:text-properties fo:color="#000000"/>
    </style:style>
    <style:style style:name="T697" style:parent-style-name="DefaultParagraphFont" style:family="text">
      <style:text-properties fo:font-style="italic" style:font-style-asian="italic" fo:color="#000000"/>
    </style:style>
    <style:style style:name="T698" style:parent-style-name="DefaultParagraphFont" style:family="text">
      <style:text-properties fo:font-style="italic" style:font-style-asian="italic" fo:color="#000000"/>
    </style:style>
    <style:style style:name="T699" style:parent-style-name="DefaultParagraphFont" style:family="text">
      <style:text-properties fo:color="#000000"/>
    </style:style>
    <style:style style:name="T700" style:parent-style-name="DefaultParagraphFont" style:family="text">
      <style:text-properties style:font-name="Wingdings" style:font-name-asian="Wingdings" style:font-name-complex="Wingdings"/>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color="#000000"/>
    </style:style>
    <style:style style:name="T707" style:parent-style-name="DefaultParagraphFont" style:family="text">
      <style:text-properties fo:font-style="italic" style:font-style-asian="italic" fo:color="#000000"/>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fo:color="#000000"/>
    </style:style>
    <style:style style:name="T710" style:parent-style-name="DefaultParagraphFont" style:family="text">
      <style:text-properties fo:color="#000000"/>
    </style:style>
    <style:style style:name="T711" style:parent-style-name="DefaultParagraphFont" style:family="text">
      <style:text-properties style:font-name="Wingdings" style:font-name-asian="Wingdings" style:font-name-complex="Wingdings"/>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T719" style:parent-style-name="DefaultParagraphFont" style:family="text">
      <style:text-properties fo:font-style="italic" style:font-style-asian="italic" fo:color="#000000"/>
    </style:style>
    <style:style style:name="T720" style:parent-style-name="DefaultParagraphFont" style:family="text">
      <style:text-properties fo:color="#000000"/>
    </style:style>
    <style:style style:name="T721" style:parent-style-name="DefaultParagraphFont" style:family="text">
      <style:text-properties fo:font-style="italic" style:font-style-asian="italic"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T813" style:parent-style-name="DefaultParagraphFont" style:family="text">
      <style:text-properties fo:font-style="italic" style:font-style-asian="italic" fo:color="#000000"/>
    </style:style>
    <style:style style:name="T814" style:parent-style-name="DefaultParagraphFont" style:family="text">
      <style:text-properties fo:color="#000000"/>
    </style:style>
    <style:style style:name="T815" style:parent-style-name="DefaultParagraphFont" style:family="text">
      <style:text-properties fo:font-style="italic" style:font-style-asian="italic"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style:font-name="Wingdings" style:font-name-asian="Wingdings" style:font-name-complex="Wingdings"/>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color="#000000"/>
    </style:style>
    <style:style style:name="T825" style:parent-style-name="DefaultParagraphFont" style:family="text">
      <style:text-properties fo:font-style="italic" style:font-style-asian="italic"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style="italic" style:font-style-asian="italic"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style:font-name="Wingdings" style:font-name-asian="Wingdings" style:font-name-complex="Wingdings"/>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T838" style:parent-style-name="DefaultParagraphFont" style:family="text">
      <style:text-properties fo:font-style="italic" style:font-style-asian="italic" fo:color="#000000"/>
    </style:style>
    <style:style style:name="T839" style:parent-style-name="DefaultParagraphFont" style:family="text">
      <style:text-properties fo:color="#000000"/>
    </style:style>
    <style:style style:name="T840" style:parent-style-name="DefaultParagraphFont" style:family="text">
      <style:text-properties fo:font-style="italic" style:font-style-asian="italic"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style:font-name="Wingdings" style:font-name-asian="Wingdings" style:font-name-complex="Wingdings"/>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color="#000000"/>
    </style:style>
    <style:style style:name="T850" style:parent-style-name="DefaultParagraphFont" style:family="text">
      <style:text-properties fo:font-style="italic" style:font-style-asian="italic"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font-weight="bold" style:font-weight-asian="bold" style:font-weight-complex="bold"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color="#000000"/>
    </style:style>
    <style:style style:name="T903" style:parent-style-name="DefaultParagraphFont" style:family="text">
      <style:text-properties style:font-name="Wingdings" style:font-name-asian="Wingdings" style:font-name-complex="Wingding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style:font-name="Wingdings" style:font-name-asian="Wingdings" style:font-name-complex="Wingdings"/>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color="#000000"/>
    </style:style>
    <style:style style:name="T913" style:parent-style-name="DefaultParagraphFont" style:family="text">
      <style:text-properties style:font-name="Wingdings" style:font-name-asian="Wingdings" style:font-name-complex="Wingdings"/>
    </style:style>
    <style:style style:name="T914" style:parent-style-name="DefaultParagraphFont" style:family="text">
      <style:text-properties fo:color="#000000"/>
    </style:style>
    <style:style style:name="T915" style:parent-style-name="DefaultParagraphFont" style:family="text">
      <style:text-properties style:font-name="Wingdings" style:font-name-asian="Wingdings" style:font-name-complex="Wingding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style="italic" style:font-style-asian="italic" fo:color="#000000"/>
    </style:style>
    <style:style style:name="T933" style:parent-style-name="DefaultParagraphFont" style:family="text">
      <style:text-properties fo:font-style="italic" style:font-style-asian="italic"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style:font-name="Wingdings" style:font-name-asian="Wingdings" style:font-name-complex="Wingdings"/>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style="italic" style:font-style-asian="italic"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style="italic" style:font-style-asian="italic"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style:font-name="Wingdings" style:font-name-asian="Wingdings" style:font-name-complex="Wingdings"/>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style="italic" style:font-style-asian="italic"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style:font-name="Wingdings" style:font-name-asian="Wingdings" style:font-name-complex="Wingdings"/>
    </style:style>
    <style:style style:name="T960" style:parent-style-name="DefaultParagraphFont" style:family="text">
      <style:text-properties fo:color="#000000"/>
    </style:style>
    <style:style style:name="P961" style:parent-style-name="Normal" style:family="paragraph">
      <style:paragraph-properties fo:text-indent="0.4923in"/>
      <style:text-properties fo:color="#000000"/>
    </style:style>
    <style:style style:name="P962" style:parent-style-name="Normal" style:family="paragraph">
      <style:paragraph-properties fo:text-indent="0.4923in"/>
      <style:text-properties fo:color="#000000"/>
    </style:style>
    <style:style style:name="P963" style:parent-style-name="Normal" style:family="paragraph">
      <style:paragraph-properties fo:text-indent="0.4923in"/>
      <style:text-properties fo:color="#000000"/>
    </style:style>
    <style:style style:name="TableColumn965" style:family="table-column">
      <style:table-column-properties style:column-width="6.5284in"/>
    </style:style>
    <style:style style:name="Table964" style:family="table">
      <style:table-properties style:width="6.5284in" fo:margin-left="0in" table:align="left"/>
    </style:style>
    <style:style style:name="TableRow966" style:family="table-row">
      <style:table-row-properties style:min-row-height="0.2611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P969" style:parent-style-name="Normal" style:family="paragraph">
      <style:text-properties fo:font-size="10pt" style:font-size-asian="10pt" style:font-size-complex="12pt" style:language-asian="lt" style:country-asian="LT"/>
    </style:style>
    <style:style style:name="P970" style:parent-style-name="Normal" style:family="paragraph">
      <style:text-properties fo:font-size="10pt" style:font-size-asian="10pt" style:font-size-complex="12pt" style:language-asian="lt" style:country-asian="LT"/>
    </style:style>
    <style:style style:name="T971" style:parent-style-name="DefaultParagraphFont" style:family="text">
      <style:text-properties fo:font-style="italic" style:font-style-asian="italic" fo:font-size="10pt" style:font-size-asian="10pt" style:font-size-complex="12pt" style:language-asian="lt" style:country-asian="LT"/>
    </style:style>
    <style:style style:name="T972" style:parent-style-name="DefaultParagraphFont" style:family="text">
      <style:text-properties fo:font-size="10pt" style:font-size-asian="10pt" style:font-size-complex="12pt" style:language-asian="lt" style:country-asian="LT"/>
    </style:style>
    <style:style style:name="T973" style:parent-style-name="DefaultParagraphFont" style:family="text">
      <style:text-properties fo:font-size="10pt" style:font-size-asian="10pt" style:font-size-complex="12pt" style:language-asian="lt" style:country-asian="LT"/>
    </style:style>
    <style:style style:name="T974" style:parent-style-name="DefaultParagraphFont" style:family="text">
      <style:text-properties style:font-name="Wingdings" style:font-name-asian="Wingdings" style:font-name-complex="Wingdings" style:font-size-complex="12pt" style:language-asian="lt" style:country-asian="LT"/>
    </style:style>
    <style:style style:name="T975" style:parent-style-name="DefaultParagraphFont" style:family="text">
      <style:text-properties fo:font-size="10pt" style:font-size-asian="10pt" style:font-size-complex="12pt" style:language-asian="lt" style:country-asian="LT"/>
    </style:style>
    <style:style style:name="T976" style:parent-style-name="DefaultParagraphFont" style:family="text">
      <style:text-properties fo:font-size="10pt" style:font-size-asian="10pt" style:font-size-complex="12pt" style:language-asian="lt" style:country-asian="LT"/>
    </style:style>
    <style:style style:name="T977" style:parent-style-name="DefaultParagraphFont" style:family="text">
      <style:text-properties style:font-name="Wingdings" style:font-name-asian="Wingdings" style:font-name-complex="Wingdings" style:font-size-complex="12pt" style:language-asian="lt" style:country-asian="LT"/>
    </style:style>
    <style:style style:name="T978" style:parent-style-name="DefaultParagraphFont" style:family="text">
      <style:text-properties fo:font-size="10pt" style:font-size-asian="10pt" style:font-size-complex="12pt" style:language-asian="lt" style:country-asian="LT"/>
    </style:style>
    <style:style style:name="T979" style:parent-style-name="DefaultParagraphFont" style:family="text">
      <style:text-properties fo:font-size="10pt" style:font-size-asian="10pt" style:font-size-complex="12pt" style:language-asian="lt" style:country-asian="LT"/>
    </style:style>
    <style:style style:name="T980" style:parent-style-name="DefaultParagraphFont" style:family="text">
      <style:text-properties style:font-name="Wingdings" style:font-name-asian="Wingdings" style:font-name-complex="Wingdings" style:font-size-complex="12pt" style:language-asian="lt" style:country-asian="LT"/>
    </style:style>
    <style:style style:name="T981" style:parent-style-name="DefaultParagraphFont" style:family="text">
      <style:text-properties fo:font-size="10pt" style:font-size-asian="10pt" style:font-size-complex="12pt" style:language-asian="lt" style:country-asian="LT"/>
    </style:style>
    <style:style style:name="T982" style:parent-style-name="DefaultParagraphFont" style:family="text">
      <style:text-properties fo:font-size="10pt" style:font-size-asian="10pt" style:font-size-complex="12pt" style:language-asian="lt" style:country-asian="LT"/>
    </style:style>
    <style:style style:name="P983" style:parent-style-name="Normal" style:family="paragraph">
      <style:text-properties fo:font-size="10pt" style:font-size-asian="10pt" style:font-size-complex="12pt" style:language-asian="lt" style:country-asian="LT"/>
    </style:style>
    <style:style style:name="P984" style:parent-style-name="Normal" style:family="paragraph">
      <style:text-properties fo:font-style="italic" style:font-style-asian="italic" fo:font-size="10pt" style:font-size-asian="10pt" style:font-size-complex="12pt" style:language-asian="lt" style:country-asian="LT"/>
    </style:style>
    <style:style style:name="T985" style:parent-style-name="DefaultParagraphFont" style:family="text">
      <style:text-properties fo:font-size="10pt" style:font-size-asian="10pt" style:font-size-complex="12pt" style:language-asian="lt" style:country-asian="LT"/>
    </style:style>
    <style:style style:name="T986" style:parent-style-name="DefaultParagraphFont" style:family="text">
      <style:text-properties style:font-name="Wingdings" style:font-name-asian="Wingdings" style:font-name-complex="Wingding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ize="10pt" style:font-size-asian="10pt" style:font-size-complex="12pt" style:language-asian="lt" style:country-asian="LT"/>
    </style:style>
    <style:style style:name="T989" style:parent-style-name="DefaultParagraphFont" style:family="text">
      <style:text-properties fo:font-size="10pt" style:font-size-asian="10pt" style:font-size-complex="12pt" style:language-asian="lt" style:country-asian="LT"/>
    </style:style>
    <style:style style:name="T990" style:parent-style-name="DefaultParagraphFont" style:family="text">
      <style:text-properties style:font-name="Wingdings" style:font-name-asian="Wingdings" style:font-name-complex="Wingdings" style:font-size-complex="12pt" style:language-asian="lt" style:country-asian="LT"/>
    </style:style>
    <style:style style:name="T991" style:parent-style-name="DefaultParagraphFont" style:family="text">
      <style:text-properties fo:font-size="10pt" style:font-size-asian="10pt" style:font-size-complex="12pt" style:language-asian="lt" style:country-asian="LT"/>
    </style:style>
    <style:style style:name="T992" style:parent-style-name="DefaultParagraphFont" style:family="text">
      <style:text-properties fo:font-size="10pt" style:font-size-asian="10pt" style:font-size-complex="12pt" style:language-asian="lt" style:country-asian="LT"/>
    </style:style>
    <style:style style:name="T993" style:parent-style-name="DefaultParagraphFont" style:family="text">
      <style:text-properties style:font-name="Wingdings" style:font-name-asian="Wingdings" style:font-name-complex="Wingdings" style:font-size-complex="12pt" style:language-asian="lt" style:country-asian="LT"/>
    </style:style>
    <style:style style:name="T994" style:parent-style-name="DefaultParagraphFont" style:family="text">
      <style:text-properties fo:font-size="10pt" style:font-size-asian="10pt" style:font-size-complex="12pt" style:language-asian="lt" style:country-asian="LT"/>
    </style:style>
    <style:style style:name="P995" style:parent-style-name="Normal" style:family="paragraph">
      <style:text-properties fo:font-size="10pt" style:font-size-asian="10pt" style:font-size-complex="12pt" style:language-asian="lt" style:country-asian="LT"/>
    </style:style>
    <style:style style:name="T996" style:parent-style-name="DefaultParagraphFont" style:family="text">
      <style:text-properties fo:font-style="italic" style:font-style-asian="italic" fo:font-size="10pt" style:font-size-asian="10pt" style:font-size-complex="12pt" style:language-asian="lt" style:country-asian="LT"/>
    </style:style>
    <style:style style:name="T997" style:parent-style-name="DefaultParagraphFont" style:family="text">
      <style:text-properties fo:font-style="italic" style:font-style-asian="italic" fo:font-size="10pt" style:font-size-asian="10pt" style:font-size-complex="12pt" style:language-asian="lt" style:country-asian="LT"/>
    </style:style>
    <style:style style:name="T998" style:parent-style-name="DefaultParagraphFont" style:family="text">
      <style:text-properties fo:font-size="10pt" style:font-size-asian="10pt" style:font-size-complex="12pt" style:language-asian="lt" style:country-asian="LT"/>
    </style:style>
    <style:style style:name="T999" style:parent-style-name="DefaultParagraphFont" style:family="text">
      <style:text-properties fo:font-size="10pt" style:font-size-asian="10pt" style:font-size-complex="12pt" style:language-asian="lt" style:country-asian="LT"/>
    </style:style>
    <style:style style:name="T1000" style:parent-style-name="DefaultParagraphFont" style:family="text">
      <style:text-properties style:font-name="Wingdings" style:font-name-asian="Wingdings" style:font-name-complex="Wingdings" style:font-size-complex="12pt" style:language-asian="lt" style:country-asian="LT"/>
    </style:style>
    <style:style style:name="T1001" style:parent-style-name="DefaultParagraphFont" style:family="text">
      <style:text-properties fo:font-size="10pt" style:font-size-asian="10pt" style:font-size-complex="12pt" style:language-asian="lt" style:country-asian="LT"/>
    </style:style>
    <style:style style:name="T1002" style:parent-style-name="DefaultParagraphFont" style:family="text">
      <style:text-properties fo:font-size="10pt" style:font-size-asian="10pt" style:font-size-complex="12pt" style:language-asian="lt" style:country-asian="LT"/>
    </style:style>
    <style:style style:name="T1003" style:parent-style-name="DefaultParagraphFont" style:family="text">
      <style:text-properties style:font-name="Wingdings" style:font-name-asian="Wingdings" style:font-name-complex="Wingdings" style:font-size-complex="12pt" style:language-asian="lt" style:country-asian="LT"/>
    </style:style>
    <style:style style:name="T1004" style:parent-style-name="DefaultParagraphFont" style:family="text">
      <style:text-properties fo:font-size="10pt" style:font-size-asian="10pt" style:font-size-complex="12pt" style:language-asian="lt" style:country-asian="LT"/>
    </style:style>
    <style:style style:name="T1005" style:parent-style-name="DefaultParagraphFont" style:family="text">
      <style:text-properties fo:font-size="10pt" style:font-size-asian="10pt" style:font-size-complex="12pt" style:language-asian="lt" style:country-asian="LT"/>
    </style:style>
    <style:style style:name="T1006" style:parent-style-name="DefaultParagraphFont" style:family="text">
      <style:text-properties style:font-name="Wingdings" style:font-name-asian="Wingdings" style:font-name-complex="Wingdings" style:font-size-complex="12pt" style:language-asian="lt" style:country-asian="LT"/>
    </style:style>
    <style:style style:name="T1007" style:parent-style-name="DefaultParagraphFont" style:family="text">
      <style:text-properties fo:font-size="10pt" style:font-size-asian="10pt" style:font-size-complex="12pt" style:language-asian="lt" style:country-asian="LT"/>
    </style:style>
    <style:style style:name="P1008" style:parent-style-name="Normal" style:family="paragraph">
      <style:text-properties fo:font-size="10pt" style:font-size-asian="10pt" style:font-size-complex="12pt" style:language-asian="lt" style:country-asian="LT"/>
    </style:style>
    <style:style style:name="T1009" style:parent-style-name="DefaultParagraphFont" style:family="text">
      <style:text-properties fo:font-style="italic" style:font-style-asian="italic" fo:font-size="10pt" style:font-size-asian="10pt" style:font-size-complex="12pt" style:language-asian="lt" style:country-asian="LT"/>
    </style:style>
    <style:style style:name="T1010" style:parent-style-name="DefaultParagraphFont" style:family="text">
      <style:text-properties fo:font-size="10pt" style:font-size-asian="10pt" style:font-size-complex="12pt" style:language-asian="lt" style:country-asian="LT"/>
    </style:style>
    <style:style style:name="T1011" style:parent-style-name="DefaultParagraphFont" style:family="text">
      <style:text-properties fo:font-size="10pt" style:font-size-asian="10pt" style:font-size-complex="12pt" style:language-asian="lt" style:country-asian="LT"/>
    </style:style>
    <style:style style:name="T1012" style:parent-style-name="DefaultParagraphFont" style:family="text">
      <style:text-properties style:font-name="Wingdings" style:font-name-asian="Wingdings" style:font-name-complex="Wingdings" style:font-size-complex="12pt" style:language-asian="lt" style:country-asian="LT"/>
    </style:style>
    <style:style style:name="T1013" style:parent-style-name="DefaultParagraphFont" style:family="text">
      <style:text-properties fo:font-size="10pt" style:font-size-asian="10pt" style:font-size-complex="12pt" style:language-asian="lt" style:country-asian="LT"/>
    </style:style>
    <style:style style:name="T1014" style:parent-style-name="DefaultParagraphFont" style:family="text">
      <style:text-properties fo:font-size="10pt" style:font-size-asian="10pt" style:font-size-complex="12pt" style:language-asian="lt" style:country-asian="LT"/>
    </style:style>
    <style:style style:name="T1015" style:parent-style-name="DefaultParagraphFont" style:family="text">
      <style:text-properties style:font-name="Wingdings" style:font-name-asian="Wingdings" style:font-name-complex="Wingdings" style:font-size-complex="12pt" style:language-asian="lt" style:country-asian="LT"/>
    </style:style>
    <style:style style:name="T1016" style:parent-style-name="DefaultParagraphFont" style:family="text">
      <style:text-properties fo:font-size="10pt" style:font-size-asian="10pt" style:font-size-complex="12pt" style:language-asian="lt" style:country-asian="LT"/>
    </style:style>
    <style:style style:name="T1017" style:parent-style-name="DefaultParagraphFont" style:family="text">
      <style:text-properties fo:font-size="10pt" style:font-size-asian="10pt" style:font-size-complex="12pt" style:language-asian="lt" style:country-asian="LT"/>
    </style:style>
    <style:style style:name="T1018" style:parent-style-name="DefaultParagraphFont" style:family="text">
      <style:text-properties style:font-name="Wingdings" style:font-name-asian="Wingdings" style:font-name-complex="Wingdings" style:font-size-complex="12pt" style:language-asian="lt" style:country-asian="LT"/>
    </style:style>
    <style:style style:name="T1019" style:parent-style-name="DefaultParagraphFont" style:family="text">
      <style:text-properties fo:font-size="10pt" style:font-size-asian="10pt" style:font-size-complex="12pt" style:language-asian="lt" style:country-asian="LT"/>
    </style:style>
    <style:style style:name="P1020" style:parent-style-name="Normal" style:family="paragraph">
      <style:text-properties fo:font-size="10pt" style:font-size-asian="10pt" style:font-size-complex="12pt" style:language-asian="lt" style:country-asian="LT"/>
    </style:style>
    <style:style style:name="TableRow1021" style:family="table-row">
      <style:table-row-properties style:min-row-height="0.1597in"/>
    </style:style>
    <style:style style:name="P1022" style:parent-style-name="Normal" style:family="paragraph">
      <style:text-properties fo:font-size="10pt" style:font-size-asian="10pt" style:font-size-complex="12pt"/>
    </style:style>
    <style:style style:name="TableRow1023" style:family="table-row">
      <style:table-row-properties style:min-row-height="0.1916in"/>
    </style:style>
    <style:style style:name="P1024" style:parent-style-name="Normal" style:family="paragraph">
      <style:text-properties fo:font-size="10pt" style:font-size-asian="10pt" style:font-size-complex="12pt"/>
    </style:style>
    <style:style style:name="P1025" style:parent-style-name="Normal" style:family="paragraph">
      <style:paragraph-properties fo:text-indent="0.4923in"/>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style:font-name="Wingdings" style:font-name-asian="Wingdings" style:font-name-complex="Wingdings"/>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style:font-name="Wingdings" style:font-name-asian="Wingdings" style:font-name-complex="Wingdings"/>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style:font-name="Wingdings" style:font-name-asian="Wingdings" style:font-name-complex="Wingdings"/>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style="italic" style:font-style-asian="italic" fo:color="#000000"/>
    </style:style>
    <style:style style:name="T1058" style:parent-style-name="DefaultParagraphFont" style:family="text">
      <style:text-properties fo:font-style="italic" style:font-style-asian="italic"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indent="0.4923in"/>
      <style:text-properties fo:color="#000000"/>
    </style:style>
    <style:style style:name="P1122" style:parent-style-name="Normal" style:family="paragraph">
      <style:paragraph-properties fo:text-indent="0.4923in"/>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indent="0.4923in"/>
      <style:text-properties fo:color="#000000"/>
    </style:style>
    <style:style style:name="TableColumn1126" style:family="table-column">
      <style:table-column-properties style:column-width="6.6923in"/>
    </style:style>
    <style:style style:name="Table1125" style:family="table">
      <style:table-properties style:width="6.6923in" fo:margin-left="0in" table:align="lef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P1130" style:parent-style-name="Normal" style:family="paragraph">
      <style:text-properties fo:font-size="10pt" style:font-size-asian="10pt" style:font-size-complex="12pt" style:language-asian="lt" style:country-asian="LT"/>
    </style:style>
    <style:style style:name="P1131" style:parent-style-name="Normal" style:family="paragraph">
      <style:text-properties fo:font-style="italic" style:font-style-asian="italic" fo:font-size="10pt" style:font-size-asian="10pt" style:font-size-complex="12pt" style:language-asian="lt" style:country-asian="LT"/>
    </style:style>
    <style:style style:name="T1132" style:parent-style-name="DefaultParagraphFont" style:family="text">
      <style:text-properties fo:font-size="10pt" style:font-size-asian="10pt" style:font-size-complex="12pt" style:language-asian="lt" style:country-asian="LT"/>
    </style:style>
    <style:style style:name="T1133" style:parent-style-name="DefaultParagraphFont" style:family="text">
      <style:text-properties style:font-name="Wingdings" style:font-name-asian="Wingdings" style:font-name-complex="Wingdings" style:font-size-complex="12pt" style:language-asian="lt" style:country-asian="LT"/>
    </style:style>
    <style:style style:name="T1134" style:parent-style-name="DefaultParagraphFont" style:family="text">
      <style:text-properties fo:font-size="10pt" style:font-size-asian="10pt" style:font-size-complex="12pt" style:language-asian="lt" style:country-asian="LT"/>
    </style:style>
    <style:style style:name="T1135" style:parent-style-name="DefaultParagraphFont" style:family="text">
      <style:text-properties fo:font-size="10pt" style:font-size-asian="10pt" style:font-size-complex="12pt" style:language-asian="lt" style:country-asian="LT"/>
    </style:style>
    <style:style style:name="T1136" style:parent-style-name="DefaultParagraphFont" style:family="text">
      <style:text-properties fo:font-style="italic" style:font-style-asian="italic" fo:font-size="10pt" style:font-size-asian="10pt" style:font-size-complex="12pt" style:language-asian="lt" style:country-asian="LT"/>
    </style:style>
    <style:style style:name="T1137" style:parent-style-name="DefaultParagraphFont" style:family="text">
      <style:text-properties fo:font-size="10pt" style:font-size-asian="10pt" style:font-size-complex="12pt" style:language-asian="lt" style:country-asian="LT"/>
    </style:style>
    <style:style style:name="P1138" style:parent-style-name="Normal" style:family="paragraph">
      <style:text-properties fo:font-size="10pt" style:font-size-asian="10pt" style:font-size-complex="12pt" style:language-asian="lt" style:country-asian="LT"/>
    </style:style>
    <style:style style:name="P1139" style:parent-style-name="Normal" style:family="paragraph">
      <style:text-properties fo:font-size="10pt" style:font-size-asian="10pt" style:font-size-complex="12pt" style:language-asian="lt" style:country-asian="LT"/>
    </style:style>
    <style:style style:name="P1140" style:parent-style-name="Normal" style:family="paragraph">
      <style:text-properties fo:font-style="italic" style:font-style-asian="italic" fo:font-size="10pt" style:font-size-asian="10pt" style:font-size-complex="12pt" style:language-asian="lt" style:country-asian="LT"/>
    </style:style>
    <style:style style:name="P1141" style:parent-style-name="Normal" style:family="paragraph">
      <style:text-properties fo:font-size="10pt" style:font-size-asian="10pt" style:font-size-complex="12pt" style:language-asian="lt" style:country-asian="LT"/>
    </style:style>
    <style:style style:name="P1142" style:parent-style-name="Normal" style:family="paragraph">
      <style:text-properties fo:font-size="10pt" style:font-size-asian="10pt" style:font-size-complex="12pt" style:language-asian="lt" style:country-asian="LT"/>
    </style:style>
    <style:style style:name="P1143" style:parent-style-name="Normal" style:family="paragraph">
      <style:text-properties fo:font-style="italic" style:font-style-asian="italic" fo:font-size="10pt" style:font-size-asian="10pt" style:font-size-complex="12pt" style:language-asian="lt" style:country-asian="LT"/>
    </style:style>
    <style:style style:name="P1144" style:parent-style-name="Normal" style:family="paragraph">
      <style:text-properties fo:font-size="10pt" style:font-size-asian="10pt" style:font-size-complex="12pt" style:language-asian="lt" style:country-asian="LT"/>
    </style:style>
    <style:style style:name="P1145" style:parent-style-name="Normal" style:family="paragraph">
      <style:text-properties fo:font-size="10pt" style:font-size-asian="10pt" style:font-size-complex="12pt" style:language-asian="lt" style:country-asian="LT"/>
    </style:style>
    <style:style style:name="P1146" style:parent-style-name="Normal" style:family="paragraph">
      <style:text-properties fo:font-size="10pt" style:font-size-asian="10pt" style:font-size-complex="12pt" style:language-asian="lt" style:country-asian="LT"/>
    </style:style>
    <style:style style:name="P1147" style:parent-style-name="Normal" style:family="paragraph">
      <style:text-properties fo:font-size="10pt" style:font-size-asian="10pt" style:font-size-complex="12pt" style:language-asian="lt" style:country-asian="LT"/>
    </style:style>
    <style:style style:name="P1148" style:parent-style-name="Normal" style:family="paragraph">
      <style:paragraph-properties fo:text-indent="0.4923in"/>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style:font-name="Wingdings" style:font-name-asian="Wingdings" style:font-name-complex="Wingdings"/>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style:font-name="Wingdings" style:font-name-asian="Wingdings" style:font-name-complex="Wingdings"/>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style:font-name="Wingdings" style:font-name-asian="Wingdings" style:font-name-complex="Wingdings"/>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color="#000000"/>
    </style:style>
    <style:style style:name="T1223" style:parent-style-name="DefaultParagraphFont" style:family="text">
      <style:text-properties style:font-name="Wingdings" style:font-name-asian="Wingdings" style:font-name-complex="Wingdings"/>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indent="0.4923in"/>
      <style:text-properties fo:color="#000000"/>
    </style:style>
    <style:style style:name="P1254" style:parent-style-name="Normal" style:family="paragraph">
      <style:paragraph-properties fo:text-indent="0.4923in"/>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indent="0.4923in"/>
      <style:text-properties fo:color="#000000"/>
    </style:style>
    <style:style style:name="TableColumn1258" style:family="table-column">
      <style:table-column-properties style:column-width="6.6923in"/>
    </style:style>
    <style:style style:name="Table1257" style:family="table">
      <style:table-properties style:width="6.6923in" fo:margin-left="0in" table:align="left"/>
    </style:style>
    <style:style style:name="TableRow1259" style:family="table-row">
      <style:table-row-properties style:min-row-height="0.2611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P1262" style:parent-style-name="Normal" style:family="paragraph">
      <style:text-properties fo:font-size="10pt" style:font-size-asian="10pt" style:font-size-complex="12pt" style:language-asian="lt" style:country-asian="LT"/>
    </style:style>
    <style:style style:name="P1263" style:parent-style-name="Normal" style:family="paragraph">
      <style:text-properties fo:font-size="10pt" style:font-size-asian="10pt" style:font-size-complex="12pt" style:language-asian="lt" style:country-asian="LT"/>
    </style:style>
    <style:style style:name="P1264" style:parent-style-name="Normal" style:family="paragraph">
      <style:text-properties fo:font-style="italic" style:font-style-asian="italic" fo:font-size="10pt" style:font-size-asian="10pt" style:font-size-complex="12pt" style:language-asian="lt" style:country-asian="LT"/>
    </style:style>
    <style:style style:name="T1265" style:parent-style-name="DefaultParagraphFont" style:family="text">
      <style:text-properties fo:font-size="10pt" style:font-size-asian="10pt" style:font-size-complex="12pt" style:language-asian="lt" style:country-asian="LT"/>
    </style:style>
    <style:style style:name="T1266" style:parent-style-name="DefaultParagraphFont" style:family="text">
      <style:text-properties style:font-name="Wingdings" style:font-name-asian="Wingdings" style:font-name-complex="Wingdings" style:font-size-complex="12pt" style:language-asian="lt" style:country-asian="LT"/>
    </style:style>
    <style:style style:name="T1267" style:parent-style-name="DefaultParagraphFont" style:family="text">
      <style:text-properties fo:font-size="10pt" style:font-size-asian="10pt" style:font-size-complex="12pt" style:language-asian="lt" style:country-asian="LT"/>
    </style:style>
    <style:style style:name="P1268" style:parent-style-name="Normal" style:family="paragraph">
      <style:text-properties fo:font-size="10pt" style:font-size-asian="10pt" style:font-size-complex="12pt" style:language-asian="lt" style:country-asian="LT"/>
    </style:style>
    <style:style style:name="P1269" style:parent-style-name="Normal" style:family="paragraph">
      <style:text-properties fo:font-size="10pt" style:font-size-asian="10pt" style:font-size-complex="12pt" style:language-asian="lt" style:country-asian="LT"/>
    </style:style>
    <style:style style:name="T1270" style:parent-style-name="DefaultParagraphFont" style:family="text">
      <style:text-properties fo:font-size="10pt" style:font-size-asian="10pt" style:font-size-complex="12pt" style:language-asian="lt" style:country-asian="LT"/>
    </style:style>
    <style:style style:name="T1271" style:parent-style-name="DefaultParagraphFont" style:family="text">
      <style:text-properties fo:font-style="italic" style:font-style-asian="italic" fo:font-size="10pt" style:font-size-asian="10pt" style:font-size-complex="12pt" style:language-asian="lt" style:country-asian="LT"/>
    </style:style>
    <style:style style:name="T1272" style:parent-style-name="DefaultParagraphFont" style:family="text">
      <style:text-properties fo:font-size="10pt" style:font-size-asian="10pt" style:font-size-complex="12pt" style:language-asian="lt" style:country-asian="LT"/>
    </style:style>
    <style:style style:name="P1273" style:parent-style-name="Normal" style:family="paragraph">
      <style:text-properties fo:font-size="10pt" style:font-size-asian="10pt" style:font-size-complex="12pt" style:language-asian="lt" style:country-asian="LT"/>
    </style:style>
    <style:style style:name="P1274" style:parent-style-name="Normal" style:family="paragraph">
      <style:text-properties fo:font-size="10pt" style:font-size-asian="10pt" style:font-size-complex="12pt" style:language-asian="lt" style:country-asian="LT"/>
    </style:style>
    <style:style style:name="P1275" style:parent-style-name="Normal" style:family="paragraph">
      <style:text-properties fo:font-style="italic" style:font-style-asian="italic" fo:font-size="10pt" style:font-size-asian="10pt" style:font-size-complex="12pt" style:language-asian="lt" style:country-asian="LT"/>
    </style:style>
    <style:style style:name="T1276" style:parent-style-name="DefaultParagraphFont" style:family="text">
      <style:text-properties fo:font-size="10pt" style:font-size-asian="10pt" style:font-size-complex="12pt" style:language-asian="lt" style:country-asian="LT"/>
    </style:style>
    <style:style style:name="T1277" style:parent-style-name="DefaultParagraphFont" style:family="text">
      <style:text-properties style:font-name="Wingdings" style:font-name-asian="Wingdings" style:font-name-complex="Wingdings" style:font-size-complex="12pt" style:language-asian="lt" style:country-asian="LT"/>
    </style:style>
    <style:style style:name="T1278" style:parent-style-name="DefaultParagraphFont" style:family="text">
      <style:text-properties fo:font-size="10pt" style:font-size-asian="10pt" style:font-size-complex="12pt" style:language-asian="lt" style:country-asian="LT"/>
    </style:style>
    <style:style style:name="T1279" style:parent-style-name="DefaultParagraphFont" style:family="text">
      <style:text-properties fo:font-size="10pt" style:font-size-asian="10pt" style:font-size-complex="12pt" style:language-asian="lt" style:country-asian="LT"/>
    </style:style>
    <style:style style:name="T1280" style:parent-style-name="DefaultParagraphFont" style:family="text">
      <style:text-properties fo:font-size="10pt" style:font-size-asian="10pt" style:font-size-complex="12pt" style:language-asian="lt" style:country-asian="LT"/>
    </style:style>
    <style:style style:name="T1281" style:parent-style-name="DefaultParagraphFont" style:family="text">
      <style:text-properties style:font-name="Wingdings" style:font-name-asian="Wingdings" style:font-name-complex="Wingding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size="10pt" style:font-size-asian="10pt" style:font-size-complex="12pt" style:language-asian="lt" style:country-asian="LT"/>
    </style:style>
    <style:style style:name="T1284" style:parent-style-name="DefaultParagraphFont" style:family="text">
      <style:text-properties fo:font-size="10pt" style:font-size-asian="10pt" style:font-size-complex="12pt" style:language-asian="lt" style:country-asian="LT"/>
    </style:style>
    <style:style style:name="T1285" style:parent-style-name="DefaultParagraphFont" style:family="text">
      <style:text-properties fo:font-style="italic" style:font-style-asian="italic" fo:font-size="10pt" style:font-size-asian="10pt" style:font-size-complex="12pt" style:language-asian="lt" style:country-asian="LT"/>
    </style:style>
    <style:style style:name="T1286" style:parent-style-name="DefaultParagraphFont" style:family="text">
      <style:text-properties fo:font-size="10pt" style:font-size-asian="10pt" style:font-size-complex="12pt" style:language-asian="lt" style:country-asian="LT"/>
    </style:style>
    <style:style style:name="P1287" style:parent-style-name="Normal" style:family="paragraph">
      <style:text-properties fo:font-size="10pt" style:font-size-asian="10pt" style:font-size-complex="12pt" style:language-asian="lt" style:country-asian="LT"/>
    </style:style>
    <style:style style:name="P1288" style:parent-style-name="Normal" style:family="paragraph">
      <style:text-properties fo:font-size="10pt" style:font-size-asian="10pt" style:font-size-complex="12pt" style:language-asian="lt" style:country-asian="LT"/>
    </style:style>
    <style:style style:name="TableRow1289" style:family="table-row">
      <style:table-row-properties style:min-row-height="0.1916in"/>
    </style:style>
    <style:style style:name="P1290" style:parent-style-name="Normal" style:family="paragraph">
      <style:text-properties fo:font-size="10pt" style:font-size-asian="10pt" style:font-size-complex="12pt"/>
    </style:style>
    <style:style style:name="P1291" style:parent-style-name="Normal" style:family="paragraph">
      <style:paragraph-properties fo:text-indent="0.4923in"/>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style:font-name="Wingdings" style:font-name-asian="Wingdings" style:font-name-complex="Wingdings"/>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style:font-name="Wingdings" style:font-name-asian="Wingdings" style:font-name-complex="Wingdings"/>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style:font-name="Wingdings" style:font-name-asian="Wingdings" style:font-name-complex="Wingdings"/>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T1356" style:parent-style-name="DefaultParagraphFont" style:family="text">
      <style:text-properties fo:font-weight="bold" style:font-weight-asian="bold" style:font-weight-complex="bold" fo:color="#000000" style:font-size-complex="11pt"/>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T1359" style:parent-style-name="DefaultParagraphFont" style:family="text">
      <style:text-properties fo:color="#0000FF" style:font-size-complex="11pt" style:text-underline-type="single" style:text-underline-style="solid" style:text-underline-width="auto" style:text-underline-mode="continuous"/>
    </style:style>
    <style:style style:name="T1360" style:parent-style-name="DefaultParagraphFont" style:family="text">
      <style:text-properties fo:color="#000000" style:font-size-complex="11pt"/>
    </style:style>
    <style:style style:name="T1361" style:parent-style-name="DefaultParagraphFont" style:family="text">
      <style:text-properties fo:color="#0000FF" style:font-size-complex="11pt" style:text-underline-type="single" style:text-underline-style="solid" style:text-underline-width="auto" style:text-underline-mode="continuous"/>
    </style:style>
    <style:style style:name="T1362" style:parent-style-name="DefaultParagraphFont" style:family="text">
      <style:text-properties fo:color="#000000"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style:font-name="Wingdings" style:font-name-asian="Wingdings" style:font-name-complex="Wingdings"/>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style:font-name="Wingdings" style:font-name-asian="Wingdings" style:font-name-complex="Wingdings"/>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style:font-name="Wingdings" style:font-name-asian="Wingdings" style:font-name-complex="Wingdings"/>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FF" style:text-underline-type="single" style:text-underline-style="solid" style:text-underline-width="auto" style:text-underline-mode="continuous"/>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indent="0.4923in"/>
      <style:text-properties fo:color="#000000"/>
    </style:style>
    <style:style style:name="P1500" style:parent-style-name="Normal" style:family="paragraph">
      <style:paragraph-properties fo:text-indent="0.4923in"/>
    </style:style>
    <style:style style:name="T1501" style:parent-style-name="DefaultParagraphFont" style:family="text">
      <style:text-properties fo:font-weight="bold" style:font-weight-asian="bold" fo:color="#000000"/>
    </style:style>
    <style:style style:name="P1502" style:parent-style-name="Normal" style:family="paragraph">
      <style:paragraph-properties fo:text-indent="0.4923in"/>
      <style:text-properties fo:color="#000000"/>
    </style:style>
    <style:style style:name="TableColumn1504" style:family="table-column">
      <style:table-column-properties style:column-width="6.6923in"/>
    </style:style>
    <style:style style:name="Table1503" style:family="table">
      <style:table-properties style:width="6.6923in" fo:margin-left="0in" table:align="lef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P1508" style:parent-style-name="Normal" style:family="paragraph">
      <style:paragraph-properties fo:text-indent="0.4923in"/>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1pt"/>
    </style:style>
    <style:style style:name="T1527" style:parent-style-name="DefaultParagraphFont" style:family="text">
      <style:text-properties fo:color="#000000" style:font-size-complex="11pt"/>
    </style:style>
    <style:style style:name="T1528" style:parent-style-name="DefaultParagraphFont" style:family="text">
      <style:text-properties fo:color="#000000"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1pt"/>
    </style:style>
    <style:style style:name="T1540" style:parent-style-name="DefaultParagraphFont" style:family="text">
      <style:text-properties fo:color="#000000" style:font-size-complex="11pt"/>
    </style:style>
    <style:style style:name="T1541" style:parent-style-name="DefaultParagraphFont" style:family="text">
      <style:text-properties fo:color="#000000" style:font-size-complex="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1pt"/>
    </style:style>
    <style:style style:name="T1557" style:parent-style-name="DefaultParagraphFont" style:family="text">
      <style:text-properties fo:color="#000000"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1pt"/>
    </style:style>
    <style:style style:name="T1565" style:parent-style-name="DefaultParagraphFont" style:family="text">
      <style:text-properties fo:color="#000000" style:font-size-complex="11pt"/>
    </style:style>
    <style:style style:name="T1566" style:parent-style-name="DefaultParagraphFont" style:family="text">
      <style:text-properties fo:color="#000000"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indent="0.4923in"/>
      <style:text-properties fo:color="#000000"/>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indent="0.4923in"/>
    </style:style>
    <style:style style:name="T1589" style:parent-style-name="DefaultParagraphFont" style:family="text">
      <style:text-properties fo:font-weight="bold" style:font-weight-asian="bold" fo:color="#000000"/>
    </style:style>
    <style:style style:name="P1590" style:parent-style-name="Normal" style:family="paragraph">
      <style:paragraph-properties fo:text-indent="0.4923in"/>
      <style:text-properties fo:color="#000000"/>
    </style:style>
    <style:style style:name="TableColumn1592" style:family="table-column">
      <style:table-column-properties style:column-width="6.6923in"/>
    </style:style>
    <style:style style:name="Table1591" style:family="table">
      <style:table-properties style:width="6.6923in" fo:margin-left="0in" table:align="lef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P1596" style:parent-style-name="Normal" style:family="paragraph">
      <style:text-properties fo:font-size="10pt" style:font-size-asian="10pt" style:font-size-complex="12pt" style:language-asian="lt" style:country-asian="LT"/>
    </style:style>
    <style:style style:name="P1597" style:parent-style-name="Normal" style:family="paragraph">
      <style:paragraph-properties fo:text-indent="0.4923in"/>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11pt"/>
    </style:style>
    <style:style style:name="T1600" style:parent-style-name="DefaultParagraphFont" style:family="text">
      <style:text-properties fo:color="#000000" style:font-size-complex="11pt"/>
    </style:style>
    <style:style style:name="T1601" style:parent-style-name="DefaultParagraphFont" style:family="text">
      <style:text-properties fo:color="#000000"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color="#000000"/>
    </style:style>
    <style:style style:name="T1629" style:parent-style-name="DefaultParagraphFont" style:family="text">
      <style:text-properties style:font-name="Wingdings" style:font-name-asian="Wingdings" style:font-name-complex="Wingdings"/>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font-size-complex="11pt"/>
    </style:style>
    <style:style style:name="T1649" style:parent-style-name="DefaultParagraphFont" style:family="text">
      <style:text-properties fo:color="#000000" style:font-size-complex="11pt"/>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1pt"/>
    </style:style>
    <style:style style:name="T1682" style:parent-style-name="DefaultParagraphFont" style:family="text">
      <style:text-properties fo:color="#000000" style:font-size-complex="11pt"/>
    </style:style>
    <style:style style:name="T1683" style:parent-style-name="DefaultParagraphFont" style:family="text">
      <style:text-properties fo:color="#000000" style:font-size-complex="11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1pt"/>
    </style:style>
    <style:style style:name="T1691" style:parent-style-name="DefaultParagraphFont" style:family="text">
      <style:text-properties fo:color="#000000" style:font-size-complex="11pt"/>
    </style:style>
    <style:style style:name="T1692" style:parent-style-name="DefaultParagraphFont" style:family="text">
      <style:text-properties fo:color="#000000" style:font-size-complex="11pt"/>
    </style:style>
    <style:style style:name="T1693" style:parent-style-name="DefaultParagraphFont" style:family="text">
      <style:text-properties fo:color="#000000" style:font-size-complex="11p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11pt"/>
    </style:style>
    <style:style style:name="T1696" style:parent-style-name="DefaultParagraphFont" style:family="text">
      <style:text-properties fo:color="#000000"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style:font-name="Wingdings" style:font-name-asian="Wingdings" style:font-name-complex="Wingdings"/>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11pt"/>
    </style:style>
    <style:style style:name="T1778" style:parent-style-name="DefaultParagraphFont" style:family="text">
      <style:text-properties fo:color="#000000" style:font-size-complex="11pt"/>
    </style:style>
    <style:style style:name="T1779" style:parent-style-name="DefaultParagraphFont" style:family="text">
      <style:text-properties fo:font-weight="bold" style:font-weight-asian="bold" style:font-weight-complex="bold" fo:color="#000000" style:font-size-complex="11pt"/>
    </style:style>
    <style:style style:name="T1780" style:parent-style-name="DefaultParagraphFont" style:family="text">
      <style:text-properties fo:color="#000000" style:font-size-complex="11p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11pt"/>
    </style:style>
    <style:style style:name="T1783" style:parent-style-name="DefaultParagraphFont" style:family="text">
      <style:text-properties fo:color="#000000" style:font-size-complex="11p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1pt"/>
    </style:style>
    <style:style style:name="T1786" style:parent-style-name="DefaultParagraphFont" style:family="text">
      <style:text-properties fo:color="#000000" style:font-size-complex="11p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1pt"/>
    </style:style>
    <style:style style:name="T1789" style:parent-style-name="DefaultParagraphFont" style:family="text">
      <style:text-properties fo:color="#000000" style:font-size-complex="11p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1pt"/>
    </style:style>
    <style:style style:name="T1792" style:parent-style-name="DefaultParagraphFont" style:family="text">
      <style:text-properties fo:color="#000000" style:font-size-complex="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font-style="italic" style:font-style-asian="italic"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1pt"/>
    </style:style>
    <style:style style:name="T1840" style:parent-style-name="DefaultParagraphFont" style:family="text">
      <style:text-properties fo:color="#000000" style:font-size-complex="11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1pt"/>
    </style:style>
    <style:style style:name="T1843" style:parent-style-name="DefaultParagraphFont" style:family="text">
      <style:text-properties fo:color="#000000" style:font-size-complex="11pt"/>
    </style:style>
    <style:style style:name="T1844" style:parent-style-name="DefaultParagraphFont" style:family="text">
      <style:text-properties fo:color="#000000" style:font-size-complex="11p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font-size-complex="11pt"/>
    </style:style>
    <style:style style:name="T1847" style:parent-style-name="DefaultParagraphFont" style:family="text">
      <style:text-properties fo:color="#000000" style:font-size-complex="11pt"/>
    </style:style>
    <style:style style:name="T1848" style:parent-style-name="DefaultParagraphFont" style:family="text">
      <style:text-properties fo:color="#000000" style:font-size-complex="11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11pt"/>
    </style:style>
    <style:style style:name="T1857" style:parent-style-name="DefaultParagraphFont" style:family="text">
      <style:text-properties fo:color="#000000" style:font-size-complex="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center"/>
    </style:style>
    <style:style style:name="T1900" style:parent-style-name="DefaultParagraphFont" style:family="text">
      <style:text-properties fo:color="#000000"/>
    </style:style>
    <style:style style:name="P1901" style:parent-style-name="Normal" style:family="paragraph">
      <style:paragraph-properties fo:break-before="page"/>
    </style:style>
    <style:style style:name="T1902" style:parent-style-name="DefaultParagraphFont" style:family="text">
      <style:text-properties fo:color="#000000" fo:language="en" fo:country="US"/>
    </style:style>
    <style:style style:name="P1903" style:parent-style-name="Normal" style:family="paragraph">
      <style:text-properties fo:color="#000000"/>
    </style:style>
    <style:style style:name="T1904" style:parent-style-name="DefaultParagraphFont" style:family="text">
      <style:text-properties fo:color="#000000" fo:language="en" fo:country="US"/>
    </style:style>
    <style:style style:name="P1905" style:parent-style-name="Normal" style:family="paragraph">
      <style:text-properties fo:color="#000000"/>
    </style:style>
    <style:style style:name="T1906" style:parent-style-name="DefaultParagraphFont" style:family="text">
      <style:text-properties fo:color="#000000" fo:language="en" fo:country="US"/>
    </style:style>
    <style:style style:name="P1907" style:parent-style-name="Normal" style:family="paragraph">
      <style:text-properties fo:color="#000000"/>
    </style:style>
    <style:style style:name="T1908" style:parent-style-name="DefaultParagraphFont" style:family="text">
      <style:text-properties fo:color="#000000" fo:language="en" fo:country="US"/>
    </style:style>
    <style:style style:name="P1909" style:parent-style-name="Normal" style:family="paragraph">
      <style:text-properties fo:color="#000000"/>
    </style:style>
    <style:style style:name="T1910" style:parent-style-name="DefaultParagraphFont" style:family="text">
      <style:text-properties fo:color="#000000" fo:language="en" fo:country="US"/>
    </style:style>
    <style:style style:name="P1911" style:parent-style-name="Normal" style:family="paragraph">
      <style:text-properties fo:color="#000000"/>
    </style:style>
    <style:style style:name="T1912" style:parent-style-name="DefaultParagraphFont" style:family="text">
      <style:text-properties fo:color="#000000" fo:language="en" fo:country="US"/>
    </style:style>
    <style:style style:name="P1913" style:parent-style-name="Normal" style:family="paragraph">
      <style:text-properties fo:color="#000000"/>
    </style:style>
    <style:style style:name="T1914" style:parent-style-name="DefaultParagraphFont" style:family="text">
      <style:text-properties fo:color="#000000" fo:language="en" fo:country="US"/>
    </style:style>
    <style:style style:name="P1915" style:parent-style-name="Normal" style:family="paragraph">
      <style:text-properties fo:color="#000000"/>
    </style:style>
    <style:style style:name="T1916" style:parent-style-name="DefaultParagraphFont" style:family="text">
      <style:text-properties fo:color="#000000" fo:language="en" fo:country="US"/>
    </style:style>
    <style:style style:name="P1917" style:parent-style-name="Normal" style:family="paragraph">
      <style:paragraph-properties fo:text-align="center"/>
      <style:text-properties fo:color="#000000"/>
    </style:style>
    <style:style style:name="P1918" style:parent-style-name="Normal" style:family="paragraph">
      <style:paragraph-properties fo:break-before="page" fo:text-align="center"/>
    </style:style>
    <style:style style:name="T1919" style:parent-style-name="DefaultParagraphFont" style:family="text">
      <style:text-properties fo:font-weight="bold" style:font-weight-asian="bold" fo:color="#000000"/>
    </style:style>
    <style:style style:name="P1920" style:parent-style-name="Normal" style:family="paragraph">
      <style:paragraph-properties fo:text-align="center"/>
      <style:text-properties fo:font-weight="bold" style:font-weight-asian="bold" fo:color="#000000"/>
    </style:style>
    <style:style style:name="TableColumn1922" style:family="table-column">
      <style:table-column-properties style:column-width="5.7916in"/>
    </style:style>
    <style:style style:name="TableColumn1923" style:family="table-column">
      <style:table-column-properties style:column-width="0.5166in"/>
    </style:style>
    <style:style style:name="TableColumn1924" style:family="table-column">
      <style:table-column-properties style:column-width="0.5493in"/>
    </style:style>
    <style:style style:name="Table1921" style:family="table">
      <style:table-properties style:width="6.8576in" fo:margin-left="0in" table:align="lef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fo:font-size="10pt" style:font-size-asian="10pt"/>
    </style:style>
    <style:style style:name="T1928" style:parent-style-name="DefaultParagraphFont" style:family="text">
      <style:text-properties fo:color="#000000" fo:font-size="10pt" style:font-size-asian="10pt"/>
    </style:style>
    <style:style style:name="T1929" style:parent-style-name="DefaultParagraphFont" style:family="text">
      <style:text-properties fo:color="#000000"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color="#000000" fo:font-size="10pt" style:font-size-asian="10p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color="#000000" fo:font-size="10pt" style:font-size-asian="10p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color="#000000" fo:font-size="10pt" style:font-size-asian="10p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color="#000000" fo:font-size="10pt" style:font-size-asian="10p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color="#000000" fo:font-size="10pt" style:font-size-asian="10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color="#000000" fo:font-size="10pt" style:font-size-asian="10p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color="#000000" fo:font-size="10pt" style:font-size-asian="10p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fo:font-size="10pt" style:font-size-asian="10pt"/>
    </style:style>
    <style:style style:name="P1965" style:parent-style-name="Normal" style:family="paragraph">
      <style:text-properties fo:color="#000000" fo:font-size="10pt" style:font-size-asian="10pt"/>
    </style:style>
    <style:style style:name="P1966" style:parent-style-name="Normal" style:family="paragraph">
      <style:text-properties fo:color="#000000" fo:font-size="10pt" style:font-size-asian="10pt"/>
    </style:style>
    <style:style style:name="P1967" style:parent-style-name="Normal" style:family="paragraph">
      <style:text-properties fo:color="#000000" fo:font-size="10pt" style:font-size-asian="10pt"/>
    </style:style>
    <style:style style:name="P1968" style:parent-style-name="Normal" style:family="paragraph">
      <style:text-properties fo:color="#000000" fo:font-size="10pt" style:font-size-asian="10pt"/>
    </style:style>
    <style:style style:name="P1969" style:parent-style-name="Normal" style:family="paragraph">
      <style:text-properties fo:color="#000000" fo:font-size="10pt" style:font-size-asian="10pt"/>
    </style:style>
    <style:style style:name="P1970" style:parent-style-name="Normal" style:family="paragraph">
      <style:text-properties fo:color="#000000" fo:font-size="10pt" style:font-size-asian="10pt"/>
    </style:style>
    <style:style style:name="P1971" style:parent-style-name="Normal" style:family="paragraph">
      <style:text-properties fo:color="#000000" fo:font-size="10pt" style:font-size-asian="10pt"/>
    </style:style>
    <style:style style:name="P1972" style:parent-style-name="Normal" style:family="paragraph">
      <style:text-properties fo:color="#000000" fo:font-size="10pt" style:font-size-asian="10pt"/>
    </style:style>
    <style:style style:name="P1973" style:parent-style-name="Normal" style:family="paragraph">
      <style:text-properties fo:color="#000000"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color="#000000" fo:font-size="10pt" style:font-size-asian="10pt"/>
    </style:style>
    <style:style style:name="TableRow1976" style:family="table-row">
      <style:table-row-properties/>
    </style:style>
    <style:style style:name="TableCell1977" style:family="table-cell">
      <style:table-cell-properties fo:border-top="0.0069in solid #000000" fo:border-left="0.0069in solid #000000" fo:border-bottom="0.0069in solid #000000" fo:border-right="none" fo:padding-top="0in" fo:padding-left="0.075in" fo:padding-bottom="0in" fo:padding-right="0.075in"/>
    </style:style>
    <style:style style:name="P1978"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979" style:family="table-cell">
      <style:table-cell-properties fo:border-top="none" fo:border-left="none" fo:border-bottom="none" fo:border-right="0.0069in solid #000000" fo:padding-top="0in" fo:padding-left="0.075in" fo:padding-bottom="0in" fo:padding-right="0.075in"/>
    </style:style>
    <style:style style:name="P198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color="#000000" fo:font-size="10pt" style:font-size-asian="10p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color="#000000" fo:font-size="10pt" style:font-size-asian="10p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color="#000000" fo:font-size="10pt" style:font-size-asian="10p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color="#000000" fo:font-size="10pt" style:font-size-asian="10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color="#000000" fo:font-size="10pt" style:font-size-asian="10p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color="#000000" fo:font-size="10pt" style:font-size-asian="10p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color="#000000" fo:font-size="10pt" style:font-size-asian="10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color="#000000" fo:font-size="10pt" style:font-size-asian="10pt"/>
    </style:style>
    <style:style style:name="P2018" style:parent-style-name="Normal" style:family="paragraph">
      <style:paragraph-properties fo:text-align="center"/>
      <style:text-properties fo:font-weight="bold" style:font-weight-asian="bold" fo:color="#000000"/>
    </style:style>
    <style:style style:name="P2019" style:parent-style-name="Normal" style:family="paragraph">
      <style:paragraph-properties fo:text-align="center"/>
    </style:style>
    <style:style style:name="P2020" style:parent-style-name="Normal" style:family="paragraph">
      <style:paragraph-properties fo:break-before="page" fo:text-indent="3.543in"/>
    </style:style>
    <style:style style:name="P2021" style:parent-style-name="Normal" style:family="paragraph">
      <style:paragraph-properties fo:text-indent="3.543in"/>
      <style:text-properties fo:color="#000000"/>
    </style:style>
    <style:style style:name="P2022" style:parent-style-name="Normal" style:family="paragraph">
      <style:paragraph-properties fo:text-indent="3.543in"/>
      <style:text-properties fo:color="#000000"/>
    </style:style>
    <style:style style:name="P2023" style:parent-style-name="Normal" style:family="paragraph">
      <style:paragraph-properties fo:text-indent="3.543in"/>
      <style:text-properties fo:color="#000000"/>
    </style:style>
    <style:style style:name="P2024" style:parent-style-name="Normal" style:family="paragraph">
      <style:paragraph-properties fo:text-indent="3.54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indent="0.4923in"/>
      <style:text-properties fo:color="#000000"/>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fo:color="#000000"/>
    </style:style>
    <style:style style:name="P2030" style:parent-style-name="Normal" style:family="paragraph">
      <style:paragraph-properties fo:text-indent="0.4923in"/>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center"/>
    </style:style>
    <style:style style:name="T2096" style:parent-style-name="DefaultParagraphFont" style:family="text">
      <style:text-properties fo:color="#000000"/>
    </style:style>
    <style:style style:name="P2097" style:parent-style-name="Normal" style:family="paragraph">
      <style:paragraph-properties fo:break-before="page" fo:text-indent="3.543in"/>
    </style:style>
    <style:style style:name="P2098" style:parent-style-name="Normal" style:family="paragraph">
      <style:paragraph-properties fo:text-indent="3.543in"/>
      <style:text-properties fo:color="#000000"/>
    </style:style>
    <style:style style:name="P2099" style:parent-style-name="Normal" style:family="paragraph">
      <style:paragraph-properties fo:text-indent="3.543in"/>
      <style:text-properties fo:color="#000000"/>
    </style:style>
    <style:style style:name="P2100" style:parent-style-name="Normal" style:family="paragraph">
      <style:paragraph-properties fo:text-indent="3.543in"/>
      <style:text-properties fo:color="#000000"/>
    </style:style>
    <style:style style:name="P2101" style:parent-style-name="Normal" style:family="paragraph">
      <style:paragraph-properties fo:text-indent="3.54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indent="3.543in"/>
      <style:text-properties fo:color="#000000"/>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fo:color="#000000"/>
    </style:style>
    <style:style style:name="P2107" style:parent-style-name="Normal" style:family="paragraph">
      <style:paragraph-properties fo:text-indent="0.4923in"/>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center"/>
      <style:text-properties fo:color="#000000"/>
    </style:style>
    <style:style style:name="P2210" style:parent-style-name="Normal" style:family="paragraph">
      <style:paragraph-properties fo:break-before="page"/>
    </style:style>
    <style:style style:name="T2211" style:parent-style-name="DefaultParagraphFont" style:family="text">
      <style:text-properties fo:color="#000000" fo:language="en" fo:country="US"/>
    </style:style>
    <style:style style:name="P2212" style:parent-style-name="Normal" style:family="paragraph">
      <style:text-properties fo:color="#000000"/>
    </style:style>
    <style:style style:name="T2213" style:parent-style-name="DefaultParagraphFont" style:family="text">
      <style:text-properties fo:color="#000000" fo:language="en" fo:country="US"/>
    </style:style>
    <style:style style:name="P2214" style:parent-style-name="Normal" style:family="paragraph">
      <style:text-properties fo:color="#000000"/>
    </style:style>
    <style:style style:name="T2215" style:parent-style-name="DefaultParagraphFont" style:family="text">
      <style:text-properties fo:color="#000000" fo:language="en" fo:country="US"/>
    </style:style>
    <style:style style:name="P2216" style:parent-style-name="Normal" style:family="paragraph">
      <style:text-properties fo:color="#000000"/>
    </style:style>
    <style:style style:name="T2217" style:parent-style-name="DefaultParagraphFont" style:family="text">
      <style:text-properties fo:color="#000000" fo:language="en" fo:country="US"/>
    </style:style>
    <style:style style:name="P2218" style:parent-style-name="Normal" style:family="paragraph">
      <style:text-properties fo:color="#000000"/>
    </style:style>
    <style:style style:name="T2219" style:parent-style-name="DefaultParagraphFont" style:family="text">
      <style:text-properties fo:color="#000000" fo:language="en" fo:country="US"/>
    </style:style>
    <style:style style:name="P2220" style:parent-style-name="Normal" style:family="paragraph">
      <style:text-properties fo:color="#000000"/>
    </style:style>
    <style:style style:name="T2221" style:parent-style-name="DefaultParagraphFont" style:family="text">
      <style:text-properties fo:color="#000000" fo:language="en" fo:country="US"/>
    </style:style>
    <style:style style:name="P2222" style:parent-style-name="Normal" style:family="paragraph">
      <style:text-properties fo:color="#000000"/>
    </style:style>
    <style:style style:name="T2223" style:parent-style-name="DefaultParagraphFont" style:family="text">
      <style:text-properties fo:color="#000000" fo:language="en" fo:country="US"/>
    </style:style>
    <style:style style:name="P2224" style:parent-style-name="Normal" style:family="paragraph">
      <style:paragraph-properties fo:text-align="center"/>
    </style:style>
    <style:style style:name="T2225" style:parent-style-name="DefaultParagraphFont" style:family="text">
      <style:text-properties fo:color="#000000"/>
    </style:style>
    <style:style style:name="P2226" style:parent-style-name="Normal" style:family="paragraph">
      <style:paragraph-properties fo:break-before="page" fo:text-indent="3.543in"/>
    </style:style>
    <style:style style:name="P2227" style:parent-style-name="Normal" style:family="paragraph">
      <style:paragraph-properties fo:text-indent="3.543in"/>
      <style:text-properties style:font-weight-complex="bold"/>
    </style:style>
    <style:style style:name="P2228" style:parent-style-name="Normal" style:family="paragraph">
      <style:paragraph-properties fo:text-indent="3.543in"/>
      <style:text-properties style:font-weight-complex="bold"/>
    </style:style>
    <style:style style:name="P2229" style:parent-style-name="Normal" style:family="paragraph">
      <style:paragraph-properties fo:text-indent="3.543in"/>
      <style:text-properties style:font-weight-complex="bold"/>
    </style:style>
    <style:style style:name="P2230" style:parent-style-name="Normal" style:family="paragraph">
      <style:paragraph-properties fo:text-indent="3.543in"/>
    </style:style>
    <style:style style:name="T2231" style:parent-style-name="DefaultParagraphFont" style:family="text">
      <style:text-properties style:font-weight-complex="bold"/>
    </style:style>
    <style:style style:name="T2232" style:parent-style-name="DefaultParagraphFont" style:family="text">
      <style:text-properties style:font-weight-complex="bold"/>
    </style:style>
    <style:style style:name="P2233" style:parent-style-name="Normal" style:family="paragraph">
      <style:paragraph-properties fo:text-indent="3.543in">
        <style:tab-stops>
          <style:tab-stop style:type="left" style:position="3.052in"/>
        </style:tab-stops>
      </style:paragraph-properties>
    </style:style>
    <style:style style:name="P2234" style:parent-style-name="Normal" style:family="paragraph">
      <style:paragraph-properties fo:text-indent="3.543in">
        <style:tab-stops>
          <style:tab-stop style:type="left" style:position="3.052in"/>
        </style:tab-stops>
      </style:paragraph-properties>
    </style:style>
    <style:style style:name="P2235" style:parent-style-name="Normal" style:family="paragraph">
      <style:paragraph-properties fo:margin-right="-0.7319in" fo:text-indent="3.543in">
        <style:tab-stops>
          <style:tab-stop style:type="left" style:position="3.052in"/>
        </style:tab-stops>
      </style:paragraph-properties>
    </style:style>
    <style:style style:name="P2236" style:parent-style-name="Normal" style:family="paragraph">
      <style:paragraph-properties fo:text-indent="3.543in">
        <style:tab-stops>
          <style:tab-stop style:type="left" style:position="3.052in"/>
        </style:tab-stops>
      </style:paragraph-properties>
    </style:style>
    <style:style style:name="P2237" style:parent-style-name="Normal" style:family="paragraph">
      <style:paragraph-properties fo:text-indent="0.4923in"/>
      <style:text-properties fo:font-weight="bold" style:font-weight-asian="bold" style:font-weight-complex="bold"/>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weight-complex="bold"/>
    </style:style>
    <style:style style:name="T2240" style:parent-style-name="DefaultParagraphFont" style:family="text">
      <style:text-properties fo:font-weight="bold" style:font-weight-asian="bold" style:font-weight-complex="bold"/>
    </style:style>
    <style:style style:name="P2241" style:parent-style-name="Normal" style:family="paragraph">
      <style:paragraph-properties fo:text-indent="0.4923in"/>
    </style:style>
    <style:style style:name="TableColumn2243" style:family="table-column">
      <style:table-column-properties style:column-width="3.4937in"/>
    </style:style>
    <style:style style:name="TableColumn2244" style:family="table-column">
      <style:table-column-properties style:column-width="1.9097in"/>
    </style:style>
    <style:style style:name="TableColumn2245" style:family="table-column">
      <style:table-column-properties style:column-width="1.2902in"/>
    </style:style>
    <style:style style:name="Table2242" style:family="table">
      <style:table-properties style:width="6.6937in" fo:margin-left="0in" table:align="left"/>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justify" fo:text-indent="0.4923in"/>
    </style:style>
    <style:style style:name="T2249" style:parent-style-name="DefaultParagraphFont" style:family="text">
      <style:text-properties fo:font-weight="bold" style:font-weight-asian="bold"/>
    </style:style>
    <style:style style:name="TableCell2250" style:family="table-cell">
      <style:table-cell-properties fo:border="none" fo:padding-top="0in" fo:padding-left="0.075in" fo:padding-bottom="0in" fo:padding-right="0.075in"/>
    </style:style>
    <style:style style:name="TableCell2251" style:family="table-cell">
      <style:table-cell-properties fo:border="none" fo:padding-top="0in" fo:padding-left="0.075in" fo:padding-bottom="0in" fo:padding-right="0.075in"/>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justify" fo:text-indent="0.4923in"/>
    </style:style>
    <style:style style:name="T2255" style:parent-style-name="DefaultParagraphFont" style:family="text">
      <style:text-properties fo:font-weight="bold" style:font-weight-asian="bold"/>
    </style:style>
    <style:style style:name="TableCell2256" style:family="table-cell">
      <style:table-cell-properties fo:border="none" fo:padding-top="0in" fo:padding-left="0.075in" fo:padding-bottom="0in" fo:padding-right="0.075in"/>
    </style:style>
    <style:style style:name="TableCell2257" style:family="table-cell">
      <style:table-cell-properties fo:border="none" fo:padding-top="0in" fo:padding-left="0.075in" fo:padding-bottom="0in" fo:padding-right="0.075in"/>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justify" fo:text-indent="0.4923in"/>
    </style:style>
    <style:style style:name="T2261" style:parent-style-name="DefaultParagraphFont" style:family="text">
      <style:text-properties fo:font-weight="bold" style:font-weight-asian="bold"/>
    </style:style>
    <style:style style:name="TableCell2262" style:family="table-cell">
      <style:table-cell-properties fo:border="none" fo:padding-top="0in" fo:padding-left="0.075in" fo:padding-bottom="0in" fo:padding-right="0.075in"/>
    </style:style>
    <style:style style:name="TableCell2263" style:family="table-cell">
      <style:table-cell-properties fo:border="none" fo:padding-top="0in" fo:padding-left="0.075in" fo:padding-bottom="0in" fo:padding-right="0.075in"/>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justify" fo:text-indent="0.4923in"/>
    </style:style>
    <style:style style:name="T2267" style:parent-style-name="DefaultParagraphFont" style:family="text">
      <style:text-properties fo:font-weight="bold" style:font-weight-asian="bold"/>
    </style:style>
    <style:style style:name="TableCell2268" style:family="table-cell">
      <style:table-cell-properties fo:border="none" fo:padding-top="0in" fo:padding-left="0.075in" fo:padding-bottom="0in" fo:padding-right="0.075in"/>
    </style:style>
    <style:style style:name="TableCell2269" style:family="table-cell">
      <style:table-cell-properties fo:border="none" fo:padding-top="0in" fo:padding-left="0.075in" fo:padding-bottom="0in" fo:padding-right="0.075in"/>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justify" fo:text-indent="0.4923in"/>
    </style:style>
    <style:style style:name="T2273" style:parent-style-name="DefaultParagraphFont" style:family="text">
      <style:text-properties fo:font-weight="bold" style:font-weight-asian="bold"/>
    </style:style>
    <style:style style:name="TableCell2274" style:family="table-cell">
      <style:table-cell-properties fo:border="none" fo:padding-top="0in" fo:padding-left="0.075in" fo:padding-bottom="0in" fo:padding-right="0.075in"/>
    </style:style>
    <style:style style:name="TableCell2275" style:family="table-cell">
      <style:table-cell-properties fo:border="none" fo:padding-top="0in" fo:padding-left="0.075in" fo:padding-bottom="0in" fo:padding-right="0.075in"/>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justify" fo:text-indent="0.4923in"/>
    </style:style>
    <style:style style:name="T2279" style:parent-style-name="DefaultParagraphFont" style:family="text">
      <style:text-properties fo:font-weight="bold" style:font-weight-asian="bold"/>
    </style:style>
    <style:style style:name="TableCell2280" style:family="table-cell">
      <style:table-cell-properties fo:border="none" fo:padding-top="0in" fo:padding-left="0.075in" fo:padding-bottom="0in" fo:padding-right="0.075in"/>
    </style:style>
    <style:style style:name="TableCell2281" style:family="table-cell">
      <style:table-cell-properties fo:border="none" fo:padding-top="0in" fo:padding-left="0.075in" fo:padding-bottom="0in" fo:padding-right="0.075in"/>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fo:text-indent="0.4923in"/>
    </style:style>
    <style:style style:name="T2285" style:parent-style-name="DefaultParagraphFont" style:family="text">
      <style:text-properties fo:font-weight="bold" style:font-weight-asian="bold"/>
    </style:style>
    <style:style style:name="TableCell2286" style:family="table-cell">
      <style:table-cell-properties fo:border="none" fo:padding-top="0in" fo:padding-left="0.075in" fo:padding-bottom="0in" fo:padding-right="0.075in"/>
    </style:style>
    <style:style style:name="TableCell2287" style:family="table-cell">
      <style:table-cell-properties fo:border="none" fo:padding-top="0in" fo:padding-left="0.075in" fo:padding-bottom="0in" fo:padding-right="0.075in"/>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justify" fo:text-indent="0.4923in"/>
    </style:style>
    <style:style style:name="T2291" style:parent-style-name="DefaultParagraphFont" style:family="text">
      <style:text-properties fo:font-weight="bold" style:font-weight-asian="bold"/>
    </style:style>
    <style:style style:name="TableCell2292" style:family="table-cell">
      <style:table-cell-properties fo:border="none" fo:padding-top="0in" fo:padding-left="0.075in" fo:padding-bottom="0in" fo:padding-right="0.075in"/>
    </style:style>
    <style:style style:name="TableCell2293" style:family="table-cell">
      <style:table-cell-properties fo:border="none" fo:padding-top="0in" fo:padding-left="0.075in" fo:padding-bottom="0in" fo:padding-right="0.075in"/>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justify" fo:text-indent="0.4923in"/>
    </style:style>
    <style:style style:name="T2297" style:parent-style-name="DefaultParagraphFont" style:family="text">
      <style:text-properties fo:font-weight="bold" style:font-weight-asian="bold"/>
    </style:style>
    <style:style style:name="TableCell2298" style:family="table-cell">
      <style:table-cell-properties fo:border="none" fo:padding-top="0in" fo:padding-left="0.075in" fo:padding-bottom="0in" fo:padding-right="0.075in"/>
    </style:style>
    <style:style style:name="TableCell2299" style:family="table-cell">
      <style:table-cell-properties fo:border="none" fo:padding-top="0in" fo:padding-left="0.075in" fo:padding-bottom="0in" fo:padding-right="0.075in"/>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justify" fo:text-indent="0.4923in"/>
    </style:style>
    <style:style style:name="T2303" style:parent-style-name="DefaultParagraphFont" style:family="text">
      <style:text-properties fo:font-weight="bold" style:font-weight-asian="bold"/>
    </style:style>
    <style:style style:name="TableCell2304" style:family="table-cell">
      <style:table-cell-properties fo:border="none" fo:padding-top="0in" fo:padding-left="0.075in" fo:padding-bottom="0in" fo:padding-right="0.075in"/>
    </style:style>
    <style:style style:name="TableCell2305" style:family="table-cell">
      <style:table-cell-properties fo:border="none" fo:padding-top="0in" fo:padding-left="0.075in" fo:padding-bottom="0in" fo:padding-right="0.075in"/>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justify" fo:text-indent="0.4923in"/>
    </style:style>
    <style:style style:name="T2309" style:parent-style-name="DefaultParagraphFont" style:family="text">
      <style:text-properties fo:font-weight="bold" style:font-weight-asian="bold"/>
    </style:style>
    <style:style style:name="TableCell2310" style:family="table-cell">
      <style:table-cell-properties fo:border="none" fo:padding-top="0in" fo:padding-left="0.075in" fo:padding-bottom="0in" fo:padding-right="0.075in"/>
    </style:style>
    <style:style style:name="TableCell2311" style:family="table-cell">
      <style:table-cell-properties fo:border="none" fo:padding-top="0in" fo:padding-left="0.075in" fo:padding-bottom="0in" fo:padding-right="0.075in"/>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justify" fo:text-indent="0.4923in"/>
    </style:style>
    <style:style style:name="T2315" style:parent-style-name="DefaultParagraphFont" style:family="text">
      <style:text-properties fo:font-weight="bold" style:font-weight-asian="bold"/>
    </style:style>
    <style:style style:name="TableCell2316" style:family="table-cell">
      <style:table-cell-properties fo:border="none" fo:padding-top="0in" fo:padding-left="0.075in" fo:padding-bottom="0in" fo:padding-right="0.075in"/>
    </style:style>
    <style:style style:name="TableCell2317" style:family="table-cell">
      <style:table-cell-properties fo:border="none" fo:padding-top="0in" fo:padding-left="0.075in" fo:padding-bottom="0in" fo:padding-right="0.075in"/>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justify" fo:text-indent="0.4923in"/>
    </style:style>
    <style:style style:name="T2321" style:parent-style-name="DefaultParagraphFont" style:family="text">
      <style:text-properties fo:font-weight="bold" style:font-weight-asian="bold"/>
    </style:style>
    <style:style style:name="TableCell2322" style:family="table-cell">
      <style:table-cell-properties fo:border="none" fo:padding-top="0in" fo:padding-left="0.075in" fo:padding-bottom="0in" fo:padding-right="0.075in"/>
    </style:style>
    <style:style style:name="TableCell2323" style:family="table-cell">
      <style:table-cell-properties fo:border="none" fo:padding-top="0in" fo:padding-left="0.075in" fo:padding-bottom="0in" fo:padding-right="0.075in"/>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justify" fo:text-indent="0.4923in"/>
    </style:style>
    <style:style style:name="T2327" style:parent-style-name="DefaultParagraphFont" style:family="text">
      <style:text-properties fo:font-weight="bold" style:font-weight-asian="bold"/>
    </style:style>
    <style:style style:name="TableCell2328" style:family="table-cell">
      <style:table-cell-properties fo:border="none" fo:padding-top="0in" fo:padding-left="0.075in" fo:padding-bottom="0in" fo:padding-right="0.075in"/>
    </style:style>
    <style:style style:name="TableCell2329" style:family="table-cell">
      <style:table-cell-properties fo:border="none" fo:padding-top="0in" fo:padding-left="0.075in" fo:padding-bottom="0in" fo:padding-right="0.075in"/>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justify" fo:text-indent="0.4923in"/>
    </style:style>
    <style:style style:name="T2333" style:parent-style-name="DefaultParagraphFont" style:family="text">
      <style:text-properties fo:font-weight="bold" style:font-weight-asian="bold"/>
    </style:style>
    <style:style style:name="TableCell2334" style:family="table-cell">
      <style:table-cell-properties fo:border="none" fo:padding-top="0in" fo:padding-left="0.075in" fo:padding-bottom="0in" fo:padding-right="0.075in"/>
    </style:style>
    <style:style style:name="TableCell2335" style:family="table-cell">
      <style:table-cell-properties fo:border="none" fo:padding-top="0in" fo:padding-left="0.075in" fo:padding-bottom="0in" fo:padding-right="0.075in"/>
    </style:style>
    <style:style style:name="TableRow2336" style:family="table-row">
      <style:table-row-properties/>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justify" fo:text-indent="0.4923in"/>
    </style:style>
    <style:style style:name="T2339" style:parent-style-name="DefaultParagraphFont" style:family="text">
      <style:text-properties fo:font-weight="bold" style:font-weight-asian="bold"/>
    </style:style>
    <style:style style:name="TableCell2340" style:family="table-cell">
      <style:table-cell-properties fo:border="none" fo:padding-top="0in" fo:padding-left="0.075in" fo:padding-bottom="0in" fo:padding-right="0.075in"/>
    </style:style>
    <style:style style:name="TableCell2341" style:family="table-cell">
      <style:table-cell-properties fo:border="none" fo:padding-top="0in" fo:padding-left="0.075in" fo:padding-bottom="0in" fo:padding-right="0.075in"/>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justify" fo:text-indent="0.4923in"/>
    </style:style>
    <style:style style:name="T2345" style:parent-style-name="DefaultParagraphFont" style:family="text">
      <style:text-properties fo:font-weight="bold" style:font-weight-asian="bold"/>
    </style:style>
    <style:style style:name="TableCell2346" style:family="table-cell">
      <style:table-cell-properties fo:border="none" fo:padding-top="0in" fo:padding-left="0.075in" fo:padding-bottom="0in" fo:padding-right="0.075in"/>
    </style:style>
    <style:style style:name="TableCell2347" style:family="table-cell">
      <style:table-cell-properties fo:border="none" fo:padding-top="0in" fo:padding-left="0.075in" fo:padding-bottom="0in" fo:padding-right="0.075in"/>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justify" fo:text-indent="0.4923in"/>
    </style:style>
    <style:style style:name="T2351" style:parent-style-name="DefaultParagraphFont" style:family="text">
      <style:text-properties fo:font-weight="bold" style:font-weight-asian="bold"/>
    </style:style>
    <style:style style:name="TableCell2352" style:family="table-cell">
      <style:table-cell-properties fo:border="none" fo:padding-top="0in" fo:padding-left="0.075in" fo:padding-bottom="0in" fo:padding-right="0.075in"/>
    </style:style>
    <style:style style:name="TableCell2353" style:family="table-cell">
      <style:table-cell-properties fo:border="none" fo:padding-top="0in" fo:padding-left="0.075in" fo:padding-bottom="0in" fo:padding-right="0.075in"/>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justify" fo:text-indent="0.4923in"/>
    </style:style>
    <style:style style:name="T2357" style:parent-style-name="DefaultParagraphFont" style:family="text">
      <style:text-properties fo:font-weight="bold" style:font-weight-asian="bold"/>
    </style:style>
    <style:style style:name="TableCell2358" style:family="table-cell">
      <style:table-cell-properties fo:border="none" fo:padding-top="0in" fo:padding-left="0.075in" fo:padding-bottom="0in" fo:padding-right="0.075in"/>
    </style:style>
    <style:style style:name="TableCell2359" style:family="table-cell">
      <style:table-cell-properties fo:border="none" fo:padding-top="0in" fo:padding-left="0.075in" fo:padding-bottom="0in" fo:padding-right="0.075in"/>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justify" fo:text-indent="0.4923in"/>
    </style:style>
    <style:style style:name="T2363" style:parent-style-name="DefaultParagraphFont" style:family="text">
      <style:text-properties fo:font-weight="bold" style:font-weight-asian="bold"/>
    </style:style>
    <style:style style:name="TableCell2364" style:family="table-cell">
      <style:table-cell-properties fo:border="none" fo:padding-top="0in" fo:padding-left="0.075in" fo:padding-bottom="0in" fo:padding-right="0.075in"/>
    </style:style>
    <style:style style:name="TableCell2365" style:family="table-cell">
      <style:table-cell-properties fo:border="none" fo:padding-top="0in" fo:padding-left="0.075in" fo:padding-bottom="0in" fo:padding-right="0.075in"/>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justify" fo:text-indent="0.4923in"/>
    </style:style>
    <style:style style:name="T2369" style:parent-style-name="DefaultParagraphFont" style:family="text">
      <style:text-properties fo:font-weight="bold" style:font-weight-asian="bold"/>
    </style:style>
    <style:style style:name="TableCell2370" style:family="table-cell">
      <style:table-cell-properties fo:border="none" fo:padding-top="0in" fo:padding-left="0.075in" fo:padding-bottom="0in" fo:padding-right="0.075in"/>
    </style:style>
    <style:style style:name="TableCell2371" style:family="table-cell">
      <style:table-cell-properties fo:border="none" fo:padding-top="0in" fo:padding-left="0.075in" fo:padding-bottom="0in" fo:padding-right="0.075in"/>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justify" fo:text-indent="0.4923in"/>
    </style:style>
    <style:style style:name="T2375" style:parent-style-name="DefaultParagraphFont" style:family="text">
      <style:text-properties fo:font-weight="bold" style:font-weight-asian="bold"/>
    </style:style>
    <style:style style:name="TableCell2376" style:family="table-cell">
      <style:table-cell-properties fo:border="none" fo:padding-top="0in" fo:padding-left="0.075in" fo:padding-bottom="0in" fo:padding-right="0.075in"/>
    </style:style>
    <style:style style:name="TableCell2377" style:family="table-cell">
      <style:table-cell-properties fo:border="none" fo:padding-top="0in" fo:padding-left="0.075in" fo:padding-bottom="0in" fo:padding-right="0.075in"/>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justify" fo:text-indent="0.4923in"/>
    </style:style>
    <style:style style:name="T2381" style:parent-style-name="DefaultParagraphFont" style:family="text">
      <style:text-properties fo:font-weight="bold" style:font-weight-asian="bold"/>
    </style:style>
    <style:style style:name="TableCell2382" style:family="table-cell">
      <style:table-cell-properties fo:border="none" fo:padding-top="0in" fo:padding-left="0.075in" fo:padding-bottom="0in" fo:padding-right="0.075in"/>
    </style:style>
    <style:style style:name="TableCell2383" style:family="table-cell">
      <style:table-cell-properties fo:border="none" fo:padding-top="0in" fo:padding-left="0.075in" fo:padding-bottom="0in" fo:padding-right="0.075in"/>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justify" fo:text-indent="0.4923in"/>
    </style:style>
    <style:style style:name="T2387" style:parent-style-name="DefaultParagraphFont" style:family="text">
      <style:text-properties fo:font-weight="bold" style:font-weight-asian="bold"/>
    </style:style>
    <style:style style:name="TableCell2388" style:family="table-cell">
      <style:table-cell-properties fo:border="none" fo:padding-top="0in" fo:padding-left="0.075in" fo:padding-bottom="0in" fo:padding-right="0.075in"/>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tab-stops>
          <style:tab-stop style:type="left" style:position="2.625in"/>
          <style:tab-stop style:type="left" style:position="3.75in"/>
        </style:tab-stops>
      </style:paragraph-properties>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break-before="page" fo:text-indent="3.543in">
        <style:tab-stops>
          <style:tab-stop style:type="left" style:position="2.625in"/>
          <style:tab-stop style:type="left" style:position="3.75in"/>
        </style:tab-stops>
      </style:paragraph-properties>
    </style:style>
    <style:style style:name="P2397" style:parent-style-name="Normal" style:family="paragraph">
      <style:paragraph-properties fo:text-indent="3.543in">
        <style:tab-stops>
          <style:tab-stop style:type="left" style:position="2.625in"/>
          <style:tab-stop style:type="left" style:position="3.75in"/>
        </style:tab-stops>
      </style:paragraph-properties>
    </style:style>
    <style:style style:name="P2398" style:parent-style-name="Normal" style:family="paragraph">
      <style:paragraph-properties fo:text-indent="3.543in">
        <style:tab-stops>
          <style:tab-stop style:type="left" style:position="2.5in"/>
          <style:tab-stop style:type="left" style:position="2.6875in"/>
          <style:tab-stop style:type="left" style:position="3.052in"/>
        </style:tab-stops>
      </style:paragraph-properties>
    </style:style>
    <style:style style:name="P2399" style:parent-style-name="Normal" style:family="paragraph">
      <style:paragraph-properties fo:text-indent="3.543in">
        <style:tab-stops>
          <style:tab-stop style:type="left" style:position="3.052in"/>
        </style:tab-stops>
      </style:paragraph-properties>
    </style:style>
    <style:style style:name="P2400" style:parent-style-name="Normal" style:family="paragraph">
      <style:paragraph-properties fo:text-indent="3.543in">
        <style:tab-stops>
          <style:tab-stop style:type="left" style:position="3.052in"/>
        </style:tab-stops>
      </style:paragraph-properties>
    </style:style>
    <style:style style:name="P2401" style:parent-style-name="Normal" style:family="paragraph">
      <style:paragraph-properties fo:text-indent="3.543in">
        <style:tab-stops>
          <style:tab-stop style:type="left" style:position="3.052in"/>
        </style:tab-stops>
      </style:paragraph-properties>
    </style:style>
    <style:style style:name="P2402" style:parent-style-name="Normal" style:family="paragraph">
      <style:paragraph-properties fo:margin-right="-0.202in" fo:text-indent="3.543in">
        <style:tab-stops>
          <style:tab-stop style:type="left" style:position="3.052in"/>
        </style:tab-stops>
      </style:paragraph-properties>
    </style:style>
    <style:style style:name="P2403" style:parent-style-name="Normal" style:family="paragraph">
      <style:paragraph-properties fo:text-indent="3.543in">
        <style:tab-stops>
          <style:tab-stop style:type="left" style:position="3.052in"/>
        </style:tab-stops>
      </style:paragraph-properties>
    </style:style>
    <style:style style:name="P2404" style:parent-style-name="Normal" style:family="paragraph">
      <style:paragraph-properties fo:text-indent="3.543in">
        <style:tab-stops>
          <style:tab-stop style:type="left" style:position="3.052in"/>
        </style:tab-stops>
      </style:paragraph-properties>
    </style:style>
    <style:style style:name="P2405" style:parent-style-name="Normal" style:family="paragraph">
      <style:paragraph-properties fo:keep-with-next="always" fo:text-align="center"/>
    </style:style>
    <style:style style:name="T2406" style:parent-style-name="DefaultParagraphFont" style:family="text">
      <style:text-properties fo:font-weight="bold" style:font-weight-asian="bold" style:letter-kerning="true"/>
    </style:style>
    <style:style style:name="T2407" style:parent-style-name="DefaultParagraphFont" style:family="text">
      <style:text-properties fo:font-weight="bold" style:font-weight-asian="bold" style:letter-kerning="true"/>
    </style:style>
    <style:style style:name="P2408" style:parent-style-name="Normal" style:family="paragraph">
      <style:paragraph-properties fo:text-align="center"/>
    </style:style>
    <style:style style:name="P2409" style:parent-style-name="Normal" style:family="paragraph">
      <style:paragraph-properties fo:text-indent="0.4923in">
        <style:tab-stops>
          <style:tab-stop style:type="left" style:position="5.6111in"/>
        </style:tab-stops>
      </style:paragraph-properties>
    </style:style>
    <style:style style:name="TableColumn2411" style:family="table-column">
      <style:table-column-properties style:column-width="0.6479in" style:use-optimal-column-width="false"/>
    </style:style>
    <style:style style:name="TableColumn2412" style:family="table-column">
      <style:table-column-properties style:column-width="6.0444in" style:use-optimal-column-width="false"/>
    </style:style>
    <style:style style:name="Table2410" style:family="table">
      <style:table-properties style:width="6.6923in" fo:margin-left="0in" table:align="left"/>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tab-stops>
          <style:tab-stop style:type="left" style:position="5.6111in"/>
        </style:tab-stops>
      </style:paragraph-properties>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ab-stops>
          <style:tab-stop style:type="left" style:position="5.6111in"/>
        </style:tab-stops>
      </style:paragraph-properties>
      <style:text-properties fo:font-weight="bold" style:font-weight-asian="bold" fo:font-size="10pt" style:font-size-asian="10pt"/>
    </style:style>
    <style:style style:name="P2418" style:parent-style-name="Normal" style:family="paragraph">
      <style:paragraph-properties>
        <style:tab-stops>
          <style:tab-stop style:type="left" style:position="5.6111in"/>
        </style:tab-stops>
      </style:paragraph-properties>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T2421" style:parent-style-name="DefaultParagraphFont" style:family="text">
      <style:text-properties fo:font-weight="bold" style:font-weight-asian="bold" style:font-weight-complex="bold" fo:font-size="10pt" style:font-size-asian="10pt"/>
    </style:style>
    <style:style style:name="T2422" style:parent-style-name="DefaultParagraphFont" style:family="text">
      <style:text-properties fo:font-size="10pt" style:font-size-asian="10pt"/>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tab-stops>
          <style:tab-stop style:type="left" style:position="5.6111in"/>
        </style:tab-stops>
      </style:paragraph-properties>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tab-stops>
          <style:tab-stop style:type="left" style:position="5.6111in"/>
        </style:tab-stops>
      </style:paragraph-properties>
    </style:style>
    <style:style style:name="T2428" style:parent-style-name="DefaultParagraphFont" style:family="text">
      <style:text-properties fo:font-weight="bold" style:font-weight-asian="bold" fo:font-size="10pt" style:font-size-asian="10pt"/>
    </style:style>
    <style:style style:name="T2429" style:parent-style-name="DefaultParagraphFont" style:family="text">
      <style:text-properties fo:font-size="10pt" style:font-size-asian="10pt"/>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tab-stops>
          <style:tab-stop style:type="left" style:position="5.6111in"/>
        </style:tab-stops>
      </style:paragraph-properties>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tab-stops>
          <style:tab-stop style:type="left" style:position="5.6111in"/>
        </style:tab-stops>
      </style:paragraph-properties>
    </style:style>
    <style:style style:name="T2435" style:parent-style-name="DefaultParagraphFont" style:family="text">
      <style:text-properties fo:font-weight="bold" style:font-weight-asian="bold" fo:font-size="10pt" style:font-size-asian="10pt"/>
    </style:style>
    <style:style style:name="T2436" style:parent-style-name="DefaultParagraphFont" style:family="text">
      <style:text-properties fo:font-size="10pt" style:font-size-asian="10pt"/>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style:tab-stops>
          <style:tab-stop style:type="left" style:position="5.6111in"/>
        </style:tab-stops>
      </style:paragraph-properties>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tab-stops>
          <style:tab-stop style:type="left" style:position="5.6111in"/>
        </style:tab-stops>
      </style:paragraph-properties>
    </style:style>
    <style:style style:name="T2442" style:parent-style-name="DefaultParagraphFont" style:family="text">
      <style:text-properties fo:font-weight="bold" style:font-weight-asian="bold"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tab-stops>
          <style:tab-stop style:type="left" style:position="5.6111in"/>
        </style:tab-stops>
      </style:paragraph-properties>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tab-stops>
          <style:tab-stop style:type="left" style:position="5.6111in"/>
        </style:tab-stops>
      </style:paragraph-properties>
    </style:style>
    <style:style style:name="T2450" style:parent-style-name="DefaultParagraphFont" style:family="text">
      <style:text-properties fo:font-weight="bold" style:font-weight-asian="bold" fo:font-size="10pt" style:font-size-asian="10pt"/>
    </style:style>
    <style:style style:name="T2451" style:parent-style-name="DefaultParagraphFont" style:family="text">
      <style:text-properties fo:font-size="10pt" style:font-size-asian="10pt"/>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tab-stops>
          <style:tab-stop style:type="left" style:position="5.6111in"/>
        </style:tab-stops>
      </style:paragraph-properties>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style:tab-stops>
          <style:tab-stop style:type="left" style:position="5.6111in"/>
        </style:tab-stops>
      </style:paragraph-properties>
    </style:style>
    <style:style style:name="T2457" style:parent-style-name="DefaultParagraphFont" style:family="text">
      <style:text-properties fo:font-weight="bold" style:font-weight-asian="bold" fo:font-size="10pt" style:font-size-asian="10pt"/>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tab-stops>
          <style:tab-stop style:type="left" style:position="5.6111in"/>
        </style:tab-stops>
      </style:paragraph-properties>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tab-stops>
          <style:tab-stop style:type="left" style:position="5.6111in"/>
        </style:tab-stops>
      </style:paragraph-properties>
    </style:style>
    <style:style style:name="T2465" style:parent-style-name="DefaultParagraphFont" style:family="text">
      <style:text-properties fo:font-weight="bold" style:font-weight-asian="bold" fo:font-size="10pt" style:font-size-asian="10pt"/>
    </style:style>
    <style:style style:name="T2466" style:parent-style-name="DefaultParagraphFont" style:family="text">
      <style:text-properties fo:font-size="10pt" style:font-size-asian="10pt"/>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tab-stops>
          <style:tab-stop style:type="left" style:position="5.6111in"/>
        </style:tab-stops>
      </style:paragraph-properties>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style:tab-stops>
          <style:tab-stop style:type="left" style:position="5.6111in"/>
        </style:tab-stops>
      </style:paragraph-properties>
    </style:style>
    <style:style style:name="T2472" style:parent-style-name="DefaultParagraphFont" style:family="text">
      <style:text-properties fo:font-weight="bold" style:font-weight-asian="bold"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tab-stops>
          <style:tab-stop style:type="left" style:position="5.6111in"/>
        </style:tab-stops>
      </style:paragraph-properties>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tab-stops>
          <style:tab-stop style:type="left" style:position="5.6111in"/>
        </style:tab-stops>
      </style:paragraph-properties>
    </style:style>
    <style:style style:name="T2480" style:parent-style-name="DefaultParagraphFont" style:family="text">
      <style:text-properties fo:font-weight="bold" style:font-weight-asian="bold" fo:font-size="10pt" style:font-size-asian="10pt"/>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TableRow2483"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style:tab-stops>
          <style:tab-stop style:type="left" style:position="5.6111in"/>
        </style:tab-stops>
      </style:paragraph-properties>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tab-stops>
          <style:tab-stop style:type="left" style:position="5.6111in"/>
        </style:tab-stops>
      </style:paragraph-properties>
    </style:style>
    <style:style style:name="T2488" style:parent-style-name="DefaultParagraphFont" style:family="text">
      <style:text-properties fo:font-weight="bold" style:font-weight-asian="bold" fo:font-size="10pt" style:font-size-asian="10pt"/>
    </style:style>
    <style:style style:name="T2489" style:parent-style-name="DefaultParagraphFont" style:family="text">
      <style:text-properties fo:font-size="10pt" style:font-size-asian="10p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tab-stops>
          <style:tab-stop style:type="left" style:position="5.6111in"/>
        </style:tab-stops>
      </style:paragraph-properties>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tab-stops>
          <style:tab-stop style:type="left" style:position="5.6111in"/>
        </style:tab-stops>
      </style:paragraph-properties>
    </style:style>
    <style:style style:name="T2495" style:parent-style-name="DefaultParagraphFont" style:family="text">
      <style:text-properties fo:font-weight="bold" style:font-weight-asian="bold" fo:font-size="10pt" style:font-size-asian="10pt"/>
    </style:style>
    <style:style style:name="T2496" style:parent-style-name="DefaultParagraphFont" style:family="text">
      <style:text-properties fo:font-size="10pt" style:font-size-asian="10p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tab-stops>
          <style:tab-stop style:type="left" style:position="5.6111in"/>
        </style:tab-stops>
      </style:paragraph-properties>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tab-stops>
          <style:tab-stop style:type="left" style:position="5.6111in"/>
        </style:tab-stops>
      </style:paragraph-properties>
    </style:style>
    <style:style style:name="T2502" style:parent-style-name="DefaultParagraphFont" style:family="text">
      <style:text-properties fo:font-weight="bold" style:font-weight-asian="bold" fo:font-size="10pt" style:font-size-asian="10pt"/>
    </style:style>
    <style:style style:name="T2503" style:parent-style-name="DefaultParagraphFont" style:family="text">
      <style:text-properties fo:font-size="10pt" style:font-size-asian="10pt"/>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tab-stops>
          <style:tab-stop style:type="left" style:position="5.6111in"/>
        </style:tab-stops>
      </style:paragraph-properties>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tab-stops>
          <style:tab-stop style:type="left" style:position="5.6111in"/>
        </style:tab-stops>
      </style:paragraph-properties>
    </style:style>
    <style:style style:name="T2509" style:parent-style-name="DefaultParagraphFont" style:family="text">
      <style:text-properties fo:font-weight="bold" style:font-weight-asian="bold" fo:font-size="10pt" style:font-size-asian="10pt"/>
    </style:style>
    <style:style style:name="T2510" style:parent-style-name="DefaultParagraphFont" style:family="text">
      <style:text-properties fo:font-size="10pt" style:font-size-asian="10p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tab-stops>
          <style:tab-stop style:type="left" style:position="5.6111in"/>
        </style:tab-stops>
      </style:paragraph-properties>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tab-stops>
          <style:tab-stop style:type="left" style:position="5.6111in"/>
        </style:tab-stops>
      </style:paragraph-properties>
    </style:style>
    <style:style style:name="T2516" style:parent-style-name="DefaultParagraphFont" style:family="text">
      <style:text-properties fo:font-weight="bold" style:font-weight-asian="bold" fo:font-size="10pt" style:font-size-asian="10pt"/>
    </style:style>
    <style:style style:name="T2517" style:parent-style-name="DefaultParagraphFont" style:family="text">
      <style:text-properties fo:font-size="10pt" style:font-size-asian="10pt"/>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tab-stops>
          <style:tab-stop style:type="left" style:position="5.6111in"/>
        </style:tab-stops>
      </style:paragraph-properties>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tab-stops>
          <style:tab-stop style:type="left" style:position="5.6111in"/>
        </style:tab-stops>
      </style:paragraph-properties>
    </style:style>
    <style:style style:name="T2523" style:parent-style-name="DefaultParagraphFont" style:family="text">
      <style:text-properties fo:font-weight="bold" style:font-weight-asian="bold" fo:font-size="10pt" style:font-size-asian="10pt"/>
    </style:style>
    <style:style style:name="T2524" style:parent-style-name="DefaultParagraphFont" style:family="text">
      <style:text-properties fo:font-size="10pt" style:font-size-asian="10p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tab-stops>
          <style:tab-stop style:type="left" style:position="5.6111in"/>
        </style:tab-stops>
      </style:paragraph-properties>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tab-stops>
          <style:tab-stop style:type="left" style:position="5.6111in"/>
        </style:tab-stops>
      </style:paragraph-properties>
    </style:style>
    <style:style style:name="T2530" style:parent-style-name="DefaultParagraphFont" style:family="text">
      <style:text-properties fo:font-weight="bold" style:font-weight-asian="bold" fo:font-size="10pt" style:font-size-asian="10pt"/>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style:tab-stops>
          <style:tab-stop style:type="left" style:position="5.6111in"/>
        </style:tab-stops>
      </style:paragraph-properties>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tab-stops>
          <style:tab-stop style:type="left" style:position="5.6111in"/>
        </style:tab-stops>
      </style:paragraph-properties>
    </style:style>
    <style:style style:name="T2538" style:parent-style-name="DefaultParagraphFont" style:family="text">
      <style:text-properties fo:font-weight="bold" style:font-weight-asian="bold" fo:font-size="10pt" style:font-size-asian="10pt"/>
    </style:style>
    <style:style style:name="T2539" style:parent-style-name="DefaultParagraphFont" style:family="text">
      <style:text-properties fo:font-size="10pt" style:font-size-asian="10pt"/>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tab-stops>
          <style:tab-stop style:type="left" style:position="5.6111in"/>
        </style:tab-stops>
      </style:paragraph-properties>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tab-stops>
          <style:tab-stop style:type="left" style:position="5.6111in"/>
        </style:tab-stops>
      </style:paragraph-properties>
    </style:style>
    <style:style style:name="T2545" style:parent-style-name="DefaultParagraphFont" style:family="text">
      <style:text-properties fo:font-weight="bold" style:font-weight-asian="bold" fo:font-size="10pt" style:font-size-asian="10pt"/>
    </style:style>
    <style:style style:name="T2546" style:parent-style-name="DefaultParagraphFont" style:family="text">
      <style:text-properties fo:font-size="10pt" style:font-size-asian="10pt"/>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tab-stops>
          <style:tab-stop style:type="left" style:position="5.6111in"/>
        </style:tab-stops>
      </style:paragraph-properties>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tab-stops>
          <style:tab-stop style:type="left" style:position="5.6111in"/>
        </style:tab-stops>
      </style:paragraph-properties>
    </style:style>
    <style:style style:name="T2552" style:parent-style-name="DefaultParagraphFont" style:family="text">
      <style:text-properties fo:font-weight="bold" style:font-weight-asian="bold" fo:font-size="10pt" style:font-size-asian="10pt"/>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TableRow2555"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tab-stops>
          <style:tab-stop style:type="left" style:position="5.6111in"/>
        </style:tab-stops>
      </style:paragraph-properties>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ab-stops>
          <style:tab-stop style:type="left" style:position="5.6111in"/>
        </style:tab-stops>
      </style:paragraph-properties>
      <style:text-properties fo:font-weight="bold" style:font-weight-asian="bold" fo:font-size="10pt" style:font-size-asian="10pt"/>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tab-stops>
          <style:tab-stop style:type="left" style:position="5.6111in"/>
        </style:tab-stops>
      </style:paragraph-properties>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tab-stops>
          <style:tab-stop style:type="left" style:position="5.6111in"/>
        </style:tab-stops>
      </style:paragraph-properties>
    </style:style>
    <style:style style:name="T2565" style:parent-style-name="DefaultParagraphFont" style:family="text">
      <style:text-properties fo:font-weight="bold" style:font-weight-asian="bold" fo:font-size="10pt" style:font-size-asian="10pt"/>
    </style:style>
    <style:style style:name="T2566" style:parent-style-name="DefaultParagraphFont" style:family="text">
      <style:text-properties fo:font-size="10pt" style:font-size-asian="10pt"/>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tab-stops>
          <style:tab-stop style:type="left" style:position="5.6111in"/>
        </style:tab-stops>
      </style:paragraph-properties>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tab-stops>
          <style:tab-stop style:type="left" style:position="5.6111in"/>
        </style:tab-stops>
      </style:paragraph-properties>
    </style:style>
    <style:style style:name="T2572" style:parent-style-name="DefaultParagraphFont" style:family="text">
      <style:text-properties fo:font-weight="bold" style:font-weight-asian="bold" fo:font-size="10pt" style:font-size-asian="10pt"/>
    </style:style>
    <style:style style:name="T2573" style:parent-style-name="DefaultParagraphFont" style:family="text">
      <style:text-properties fo:font-size="10pt" style:font-size-asian="10p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tab-stops>
          <style:tab-stop style:type="left" style:position="5.6111in"/>
        </style:tab-stops>
      </style:paragraph-properties>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tab-stops>
          <style:tab-stop style:type="left" style:position="5.6111in"/>
        </style:tab-stops>
      </style:paragraph-properties>
    </style:style>
    <style:style style:name="T2579" style:parent-style-name="DefaultParagraphFont" style:family="text">
      <style:text-properties fo:font-weight="bold" style:font-weight-asian="bold" fo:font-size="10pt" style:font-size-asian="10pt"/>
    </style:style>
    <style:style style:name="T2580" style:parent-style-name="DefaultParagraphFont" style:family="text">
      <style:text-properties fo:font-size="10pt" style:font-size-asian="10pt"/>
    </style:style>
    <style:style style:name="TableRow2581" style:family="table-row">
      <style:table-row-properties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tab-stops>
          <style:tab-stop style:type="left" style:position="5.6111in"/>
        </style:tab-stops>
      </style:paragraph-properties>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ab-stops>
          <style:tab-stop style:type="left" style:position="5.6111in"/>
        </style:tab-stops>
      </style:paragraph-properties>
      <style:text-properties fo:font-weight="bold" style:font-weight-asian="bold" fo:font-size="10pt" style:font-size-asian="10pt"/>
    </style:style>
    <style:style style:name="P2586" style:parent-style-name="Normal" style:family="paragraph">
      <style:paragraph-properties>
        <style:tab-stops>
          <style:tab-stop style:type="left" style:position="5.6111in"/>
        </style:tab-stops>
      </style:paragraph-properties>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T2589" style:parent-style-name="DefaultParagraphFont" style:family="text">
      <style:text-properties fo:font-weight="bold" style:font-weight-asian="bold" style:font-weight-complex="bold" fo:font-size="10pt" style:font-size-asian="10pt"/>
    </style:style>
    <style:style style:name="T2590" style:parent-style-name="DefaultParagraphFont" style:family="text">
      <style:text-properties fo:font-size="10pt" style:font-size-asian="10pt"/>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tab-stops>
          <style:tab-stop style:type="left" style:position="5.6111in"/>
        </style:tab-stops>
      </style:paragraph-properties>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tab-stops>
          <style:tab-stop style:type="left" style:position="5.6111in"/>
        </style:tab-stops>
      </style:paragraph-properties>
    </style:style>
    <style:style style:name="T2596" style:parent-style-name="DefaultParagraphFont" style:family="text">
      <style:text-properties fo:font-weight="bold" style:font-weight-asian="bold" fo:font-size="10pt" style:font-size-asian="10pt"/>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TableRow2599" style:family="table-row">
      <style:table-row-properties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tab-stops>
          <style:tab-stop style:type="left" style:position="5.6111in"/>
        </style:tab-stops>
      </style:paragraph-properties>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tab-stops>
          <style:tab-stop style:type="left" style:position="5.6111in"/>
        </style:tab-stops>
      </style:paragraph-properties>
    </style:style>
    <style:style style:name="T2604" style:parent-style-name="DefaultParagraphFont" style:family="text">
      <style:text-properties fo:font-weight="bold" style:font-weight-asian="bold" fo:font-size="10pt" style:font-size-asian="10pt"/>
    </style:style>
    <style:style style:name="T2605" style:parent-style-name="DefaultParagraphFont" style:family="text">
      <style:text-properties fo:font-size="10pt" style:font-size-asian="10pt"/>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tab-stops>
          <style:tab-stop style:type="left" style:position="5.6111in"/>
        </style:tab-stops>
      </style:paragraph-properties>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tab-stops>
          <style:tab-stop style:type="left" style:position="5.6111in"/>
        </style:tab-stops>
      </style:paragraph-properties>
    </style:style>
    <style:style style:name="T2611" style:parent-style-name="DefaultParagraphFont" style:family="text">
      <style:text-properties fo:font-weight="bold" style:font-weight-asian="bold" fo:font-size="10pt" style:font-size-asian="10pt"/>
    </style:style>
    <style:style style:name="T2612" style:parent-style-name="DefaultParagraphFont" style:family="text">
      <style:text-properties fo:font-size="10pt" style:font-size-asian="10p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tab-stops>
          <style:tab-stop style:type="left" style:position="5.6111in"/>
        </style:tab-stops>
      </style:paragraph-properties>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tab-stops>
          <style:tab-stop style:type="left" style:position="5.6111in"/>
        </style:tab-stops>
      </style:paragraph-properties>
    </style:style>
    <style:style style:name="T2618" style:parent-style-name="DefaultParagraphFont" style:family="text">
      <style:text-properties fo:font-weight="bold" style:font-weight-asian="bold" fo:font-size="10pt" style:font-size-asian="10pt"/>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tab-stops>
          <style:tab-stop style:type="left" style:position="5.6111in"/>
        </style:tab-stops>
      </style:paragraph-properties>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tab-stops>
          <style:tab-stop style:type="left" style:position="5.6111in"/>
        </style:tab-stops>
      </style:paragraph-properties>
    </style:style>
    <style:style style:name="T2626" style:parent-style-name="DefaultParagraphFont" style:family="text">
      <style:text-properties fo:font-weight="bold" style:font-weight-asian="bold" fo:font-size="10pt" style:font-size-asian="10pt"/>
    </style:style>
    <style:style style:name="T2627" style:parent-style-name="DefaultParagraphFont" style:family="text">
      <style:text-properties fo:font-size="10pt" style:font-size-asian="10pt"/>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tab-stops>
          <style:tab-stop style:type="left" style:position="5.6111in"/>
        </style:tab-stops>
      </style:paragraph-properties>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tab-stops>
          <style:tab-stop style:type="left" style:position="5.6111in"/>
        </style:tab-stops>
      </style:paragraph-properties>
    </style:style>
    <style:style style:name="T2633" style:parent-style-name="DefaultParagraphFont" style:family="text">
      <style:text-properties fo:font-weight="bold" style:font-weight-asian="bold" fo:font-size="10pt" style:font-size-asian="10pt"/>
    </style:style>
    <style:style style:name="T2634" style:parent-style-name="DefaultParagraphFont" style:family="text">
      <style:text-properties fo:font-size="10pt" style:font-size-asian="10pt"/>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style:tab-stops>
          <style:tab-stop style:type="left" style:position="5.8319in"/>
        </style:tab-stops>
      </style:paragraph-properties>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tab-stops>
          <style:tab-stop style:type="left" style:position="5.8319in"/>
        </style:tab-stops>
      </style:paragraph-properties>
    </style:style>
    <style:style style:name="T2640" style:parent-style-name="DefaultParagraphFont" style:family="text">
      <style:text-properties fo:font-weight="bold" style:font-weight-asian="bold" fo:font-size="10pt" style:font-size-asian="10pt"/>
    </style:style>
    <style:style style:name="T2641" style:parent-style-name="DefaultParagraphFont" style:family="text">
      <style:text-properties fo:font-size="10pt" style:font-size-asian="10p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tab-stops>
          <style:tab-stop style:type="left" style:position="5.8319in"/>
        </style:tab-stops>
      </style:paragraph-properties>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tab-stops>
          <style:tab-stop style:type="left" style:position="5.8319in"/>
        </style:tab-stops>
      </style:paragraph-properties>
    </style:style>
    <style:style style:name="T2647" style:parent-style-name="DefaultParagraphFont" style:family="text">
      <style:text-properties fo:font-weight="bold" style:font-weight-asian="bold" fo:font-size="10pt" style:font-size-asian="10pt"/>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TableRow2650" style:family="table-row">
      <style:table-row-properties style:min-row-height="0.0486in"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tab-stops>
          <style:tab-stop style:type="left" style:position="5.8319in"/>
        </style:tab-stops>
      </style:paragraph-properties>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tab-stops>
          <style:tab-stop style:type="left" style:position="5.8319in"/>
        </style:tab-stops>
      </style:paragraph-properties>
    </style:style>
    <style:style style:name="T2655" style:parent-style-name="DefaultParagraphFont" style:family="text">
      <style:text-properties fo:font-weight="bold" style:font-weight-asian="bold" fo:font-size="10pt" style:font-size-asian="10pt"/>
    </style:style>
    <style:style style:name="T2656" style:parent-style-name="DefaultParagraphFont" style:family="text">
      <style:text-properties fo:font-size="10pt" style:font-size-asian="10pt"/>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style:tab-stops>
          <style:tab-stop style:type="left" style:position="5.8319in"/>
        </style:tab-stops>
      </style:paragraph-properties>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tab-stops>
          <style:tab-stop style:type="left" style:position="5.8319in"/>
        </style:tab-stops>
      </style:paragraph-properties>
    </style:style>
    <style:style style:name="T2662" style:parent-style-name="DefaultParagraphFont" style:family="text">
      <style:text-properties fo:font-weight="bold" style:font-weight-asian="bold" fo:font-size="10pt" style:font-size-asian="10pt"/>
    </style:style>
    <style:style style:name="T2663" style:parent-style-name="DefaultParagraphFont" style:family="text">
      <style:text-properties fo:font-size="10pt" style:font-size-asian="10pt"/>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tab-stops>
          <style:tab-stop style:type="left" style:position="5.8319in"/>
        </style:tab-stops>
      </style:paragraph-properties>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tab-stops>
          <style:tab-stop style:type="left" style:position="5.8319in"/>
        </style:tab-stops>
      </style:paragraph-properties>
    </style:style>
    <style:style style:name="T2669" style:parent-style-name="DefaultParagraphFont" style:family="text">
      <style:text-properties fo:font-weight="bold" style:font-weight-asian="bold" fo:font-size="10pt" style:font-size-asian="10pt"/>
    </style:style>
    <style:style style:name="T2670" style:parent-style-name="DefaultParagraphFont" style:family="text">
      <style:text-properties fo:font-size="10pt" style:font-size-asian="10pt"/>
    </style:style>
    <style:style style:name="TableRow2671" style:family="table-row">
      <style:table-row-properties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tab-stops>
          <style:tab-stop style:type="left" style:position="5.8319in"/>
        </style:tab-stops>
      </style:paragraph-properties>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tab-stops>
          <style:tab-stop style:type="left" style:position="5.8319in"/>
        </style:tab-stops>
      </style:paragraph-properties>
    </style:style>
    <style:style style:name="T2676" style:parent-style-name="DefaultParagraphFont" style:family="text">
      <style:text-properties fo:font-weight="bold" style:font-weight-asian="bold" fo:font-size="10pt" style:font-size-asian="10pt"/>
    </style:style>
    <style:style style:name="T2677" style:parent-style-name="DefaultParagraphFont" style:family="text">
      <style:text-properties fo:font-size="10pt" style:font-size-asian="10pt"/>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tab-stops>
          <style:tab-stop style:type="left" style:position="5.8319in"/>
        </style:tab-stops>
      </style:paragraph-properties>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tab-stops>
          <style:tab-stop style:type="left" style:position="5.8319in"/>
        </style:tab-stops>
      </style:paragraph-properties>
    </style:style>
    <style:style style:name="T2683" style:parent-style-name="DefaultParagraphFont" style:family="text">
      <style:text-properties fo:font-weight="bold" style:font-weight-asian="bold" fo:font-size="10pt" style:font-size-asian="10pt"/>
    </style:style>
    <style:style style:name="T2684" style:parent-style-name="DefaultParagraphFont" style:family="text">
      <style:text-properties fo:font-size="10pt" style:font-size-asian="10p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tab-stops>
          <style:tab-stop style:type="left" style:position="5.6111in"/>
        </style:tab-stops>
      </style:paragraph-properties>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ab-stops>
          <style:tab-stop style:type="left" style:position="5.6111in"/>
        </style:tab-stops>
      </style:paragraph-properties>
      <style:text-properties fo:font-weight="bold" style:font-weight-asian="bold" fo:font-size="10pt" style:font-size-asian="10pt"/>
    </style:style>
    <style:style style:name="P2690" style:parent-style-name="Normal" style:family="paragraph">
      <style:paragraph-properties>
        <style:tab-stops>
          <style:tab-stop style:type="left" style:position="5.6111in"/>
        </style:tab-stops>
      </style:paragraph-properties>
      <style:text-properties fo:font-size="10pt" style:font-size-asian="10pt"/>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tab-stops>
          <style:tab-stop style:type="left" style:position="5.6111in"/>
        </style:tab-stops>
      </style:paragraph-properties>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tab-stops>
          <style:tab-stop style:type="left" style:position="5.6111in"/>
        </style:tab-stops>
      </style:paragraph-properties>
    </style:style>
    <style:style style:name="T2696" style:parent-style-name="DefaultParagraphFont" style:family="text">
      <style:text-properties fo:font-weight="bold" style:font-weight-asian="bold" fo:font-size="10pt" style:font-size-asian="10pt"/>
    </style:style>
    <style:style style:name="T2697" style:parent-style-name="DefaultParagraphFont" style:family="text">
      <style:text-properties fo:font-size="10pt" style:font-size-asian="10pt"/>
    </style:style>
    <style:style style:name="TableRow2698" style:family="table-row">
      <style:table-row-properties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tab-stops>
          <style:tab-stop style:type="left" style:position="5.6111in"/>
        </style:tab-stops>
      </style:paragraph-properties>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tab-stops>
          <style:tab-stop style:type="left" style:position="5.6111in"/>
        </style:tab-stops>
      </style:paragraph-properties>
    </style:style>
    <style:style style:name="T2703" style:parent-style-name="DefaultParagraphFont" style:family="text">
      <style:text-properties fo:font-weight="bold" style:font-weight-asian="bold" fo:font-size="10pt" style:font-size-asian="10pt"/>
    </style:style>
    <style:style style:name="T2704" style:parent-style-name="DefaultParagraphFont" style:family="text">
      <style:text-properties fo:font-size="10pt" style:font-size-asian="10pt"/>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tab-stops>
          <style:tab-stop style:type="left" style:position="5.6111in"/>
        </style:tab-stops>
      </style:paragraph-properties>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tab-stops>
          <style:tab-stop style:type="left" style:position="5.6111in"/>
        </style:tab-stops>
      </style:paragraph-properties>
    </style:style>
    <style:style style:name="T2710" style:parent-style-name="DefaultParagraphFont" style:family="text">
      <style:text-properties fo:font-weight="bold" style:font-weight-asian="bold" fo:font-size="10pt" style:font-size-asian="10pt"/>
    </style:style>
    <style:style style:name="T2711" style:parent-style-name="DefaultParagraphFont" style:family="text">
      <style:text-properties fo:font-size="10pt" style:font-size-asian="10pt"/>
    </style:style>
    <style:style style:name="TableRow2712" style:family="table-row">
      <style:table-row-properties style:min-row-height="0.3645in"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tab-stops>
          <style:tab-stop style:type="left" style:position="5.6111in"/>
        </style:tab-stops>
      </style:paragraph-properties>
      <style:text-properties fo:font-size="10pt" style:font-size-asian="10pt"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ab-stops>
          <style:tab-stop style:type="left" style:position="5.6111in"/>
        </style:tab-stops>
      </style:paragraph-properties>
      <style:text-properties fo:font-weight="bold" style:font-weight-asian="bold" fo:font-size="10pt" style:font-size-asian="10pt"/>
    </style:style>
    <style:style style:name="P2717" style:parent-style-name="Normal" style:family="paragraph">
      <style:paragraph-properties>
        <style:tab-stops>
          <style:tab-stop style:type="left" style:position="5.6111in"/>
        </style:tab-stops>
      </style:paragraph-properties>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TableRow2720" style:family="table-row">
      <style:table-row-properties style:min-row-height="0.3763in"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tab-stops>
          <style:tab-stop style:type="left" style:position="5.6111in"/>
        </style:tab-stops>
      </style:paragraph-properties>
    </style:style>
    <style:style style:name="T2723" style:parent-style-name="DefaultParagraphFont" style:family="text">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tab-stops>
          <style:tab-stop style:type="left" style:position="5.6111in"/>
        </style:tab-stops>
      </style:paragraph-properties>
    </style:style>
    <style:style style:name="T2726" style:parent-style-name="DefaultParagraphFont" style:family="text">
      <style:text-properties fo:font-size="10pt" style:font-size-asian="10pt"/>
    </style:style>
    <style:style style:name="TableRow2727" style:family="table-row">
      <style:table-row-properties style:min-row-height="0.3763in"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style:tab-stops>
          <style:tab-stop style:type="left" style:position="5.6111in"/>
        </style:tab-stops>
      </style:paragraph-properties>
    </style:style>
    <style:style style:name="T2730" style:parent-style-name="DefaultParagraphFont" style:family="text">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style:tab-stops>
          <style:tab-stop style:type="left" style:position="5.6111in"/>
        </style:tab-stops>
      </style:paragraph-properties>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TableRow2735" style:family="table-row">
      <style:table-row-properties style:min-row-height="0.3763in"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tab-stops>
          <style:tab-stop style:type="left" style:position="5.6111in"/>
        </style:tab-stops>
      </style:paragraph-properties>
    </style:style>
    <style:style style:name="T2738" style:parent-style-name="DefaultParagraphFont" style:family="text">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tab-stops>
          <style:tab-stop style:type="left" style:position="5.6111in"/>
        </style:tab-stops>
      </style:paragraph-properties>
    </style:style>
    <style:style style:name="T2741" style:parent-style-name="DefaultParagraphFont" style:family="text">
      <style:text-properties fo:font-size="10pt" style:font-size-asian="10pt"/>
    </style:style>
    <style:style style:name="TableRow2742" style:family="table-row">
      <style:table-row-properties style:min-row-height="0.3763in"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tab-stops>
          <style:tab-stop style:type="left" style:position="5.6111in"/>
        </style:tab-stops>
      </style:paragraph-properties>
    </style:style>
    <style:style style:name="T2745" style:parent-style-name="DefaultParagraphFont" style:family="text">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style:tab-stops>
          <style:tab-stop style:type="left" style:position="5.6111in"/>
        </style:tab-stops>
      </style:paragraph-properties>
    </style:style>
    <style:style style:name="T2748" style:parent-style-name="DefaultParagraphFont" style:family="text">
      <style:text-properties fo:font-size="10pt" style:font-size-asian="10pt"/>
    </style:style>
    <style:style style:name="P2749" style:parent-style-name="Normal" style:family="paragraph">
      <style:paragraph-properties fo:text-align="center"/>
    </style:style>
    <style:style style:name="P2750" style:parent-style-name="Normal" style:family="paragraph">
      <style:paragraph-properties fo:text-indent="0.4923in"/>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break-before="page" fo:text-indent="3.543in"/>
    </style:style>
    <style:style style:name="P2758" style:parent-style-name="Normal" style:family="paragraph">
      <style:paragraph-properties fo:text-indent="3.543in"/>
      <style:text-properties style:font-weight-complex="bold"/>
    </style:style>
    <style:style style:name="P2759" style:parent-style-name="Normal" style:family="paragraph">
      <style:paragraph-properties fo:text-indent="3.543in"/>
      <style:text-properties style:font-weight-complex="bold"/>
    </style:style>
    <style:style style:name="P2760" style:parent-style-name="Normal" style:family="paragraph">
      <style:paragraph-properties fo:text-indent="3.543in"/>
      <style:text-properties style:font-weight-complex="bold"/>
    </style:style>
    <style:style style:name="P2761" style:parent-style-name="Normal" style:family="paragraph">
      <style:paragraph-properties fo:text-indent="3.543in"/>
    </style:style>
    <style:style style:name="T2762" style:parent-style-name="DefaultParagraphFont" style:family="text">
      <style:text-properties style:font-weight-complex="bold"/>
    </style:style>
    <style:style style:name="T2763" style:parent-style-name="DefaultParagraphFont" style:family="text">
      <style:text-properties style:font-weight-complex="bold"/>
    </style:style>
    <style:style style:name="P2764" style:parent-style-name="Normal" style:family="paragraph">
      <style:paragraph-properties fo:keep-with-next="always" fo:text-indent="3.543in"/>
      <style:text-properties style:letter-kerning="true"/>
    </style:style>
    <style:style style:name="P2765" style:parent-style-name="Normal" style:family="paragraph">
      <style:paragraph-properties fo:keep-with-next="always" fo:text-align="center"/>
    </style:style>
    <style:style style:name="T2766" style:parent-style-name="DefaultParagraphFont" style:family="text">
      <style:text-properties fo:font-weight="bold" style:font-weight-asian="bold" style:letter-kerning="true"/>
    </style:style>
    <style:style style:name="P2767" style:parent-style-name="Normal" style:family="paragraph">
      <style:paragraph-properties fo:text-indent="0.4923in"/>
    </style:style>
    <style:style style:name="TableColumn2769" style:family="table-column">
      <style:table-column-properties style:column-width="5.9826in" style:use-optimal-column-width="false"/>
    </style:style>
    <style:style style:name="TableColumn2770" style:family="table-column">
      <style:table-column-properties style:column-width="0.7097in" style:use-optimal-column-width="false"/>
    </style:style>
    <style:style style:name="Table2768" style:family="table">
      <style:table-properties style:width="6.6923in" fo:margin-left="0in" table:align="left"/>
    </style:style>
    <style:style style:name="TableRow2771" style:family="table-row">
      <style:table-row-properties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10pt" style:font-size-asian="10pt"/>
    </style:style>
    <style:style style:name="TableRow2777" style:family="table-row">
      <style:table-row-properties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P2780" style:parent-style-name="Normal" style:family="paragraph">
      <style:text-properties fo:font-size="10pt" style:font-size-asian="10pt"/>
    </style:style>
    <style:style style:name="P2781" style:parent-style-name="Normal" style:family="paragraph">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Row2794" style:family="table-row">
      <style:table-row-properties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P2817" style:parent-style-name="Normal" style:family="paragraph">
      <style:text-properties fo:font-size="10pt" style:font-size-asian="10pt"/>
    </style:style>
    <style:style style:name="P2818" style:parent-style-name="Normal" style:family="paragraph">
      <style:text-properties fo:font-size="10pt" style:font-size-asian="10pt"/>
    </style:style>
    <style:style style:name="P2819" style:parent-style-name="Normal" style:family="paragraph">
      <style:text-properties fo:font-size="10pt" style:font-size-asian="10pt"/>
    </style:style>
    <style:style style:name="P2820" style:parent-style-name="Normal" style:family="paragraph">
      <style:text-properties fo:font-size="10pt" style:font-size-asian="10pt"/>
    </style:style>
    <style:style style:name="P2821" style:parent-style-name="Normal" style:family="paragraph">
      <style:text-properties fo:font-size="10pt" style:font-size-asian="10pt"/>
    </style:style>
    <style:style style:name="P2822" style:parent-style-name="Normal" style:family="paragraph">
      <style:text-properties fo:font-size="10pt" style:font-size-asian="10pt"/>
    </style:style>
    <style:style style:name="P2823" style:parent-style-name="Normal" style:family="paragraph">
      <style:text-properties fo:font-size="10pt" style:font-size-asian="10pt"/>
    </style:style>
    <style:style style:name="P2824" style:parent-style-name="Normal" style:family="paragraph">
      <style:text-properties fo:font-size="10pt" style:font-size-asian="10pt"/>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TableRow2853" style:family="table-row">
      <style:table-row-properties style:min-row-height="0.2305in"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P2856" style:parent-style-name="Normal" style:family="paragraph">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style>
    <style:style style:name="P2859" style:parent-style-name="Normal" style:family="paragraph">
      <style:paragraph-properties fo:text-align="center"/>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text-properties fo:font-weight="bold" style:font-weight-asian="bold" fo:font-size="10pt" style:font-size-asian="10pt"/>
    </style:style>
    <style:style style:name="P2866" style:parent-style-name="Normal" style:family="paragraph">
      <style:paragraph-properties fo:text-align="justify"/>
      <style:text-properties fo:font-weight="bold" style:font-weight-asian="bold"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weight="bold" style:font-weight-asian="bold"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11-09 iki 2009-02-14</text:span></text:p>
      <text:p text:style-name="P7"/>
      <text:p text:style-name="P8"><text:span text:style-name="T9">Įsakymas paskelbtas: Žin. 2004, Nr.<text:s/></text:span><text:a xlink:href="https://www.e-tar.lt/portal/legalAct.html?documentId=TAR.07302108A4A0" office:target-frame-name="_top" xlink:show="replace"><text:span text:style-name="T10">24-742</text:span></text:a><text:span text:style-name="T11">; Žin. 2004, Nr.</text:span><text:a xlink:href="https://www.e-tar.lt/portal/legalAct.html?documentId=TAR.07302108A4A0" office:target-frame-name="_top" xlink:show="replace"><text:span text:style-name="T12">60-0</text:span></text:a><text:span text:style-name="T13">; Žin. 2011, Nr.</text:span><text:a xlink:href="https://www.e-tar.lt/portal/legalAct.html?documentId=TAR.07302108A4A0" office:target-frame-name="_top" xlink:show="replace"><text:span text:style-name="T14">14-635</text:span></text:a><text:span text:style-name="T15">, i. k. 1042055ISAK000VA-13</text:span></text:p>
      <text:p text:style-name="P16"/>
      <text:p text:style-name="P17"><text:s/></text:p>
      <text:p text:style-name="P18"><text:span text:style-name="T19"/><text:span text:style-name="T20">VALSTYBINĖS MOKESČIŲ INSPEKCIJOS PRIE LIETUVOS RESPUBLIKOS FINANSŲ MINISTERIJOS VIRŠININKO</text:span></text:p>
      <text:p text:style-name="P21"/>
      <text:p text:style-name="P22">Į S A K Y M A S</text:p>
      <text:p text:style-name="P23">DĖL METINĖS GYVENTOJO (ŠEIMOS) TURTO DEKLARACIJOS FORMOS IR JOS UŽPILDYMO, TEIKIMO IR TIKSLINIMO TAISYKLIŲ PATVIRTINIMO</text:p>
      <text:p text:style-name="P24"/>
      <text:p text:style-name="P25">2004<text:s/>m. vasario 9 d. Nr. VA-13</text:p>
      <text:p text:style-name="P26">Vilnius</text:p>
      <text:p text:style-name="P27"/>
      <text:p text:style-name="P28"><text:span text:style-name="T29">Vadovaudamasi Lietuvos Respublikos gyventojų turto deklaravimo įstatymo (Žin., 1996, Nr.<text:s/></text:span><text:a xlink:href="https://www.e-tar.lt/portal/lt/legalAct/TAR.D4A66ACB9F97" office:target-frame-name="_blank" xlink:show="new"><text:span text:style-name="T30">50-1197</text:span></text:a><text:span text:style-name="T31">; 2003, Nr.<text:s/></text:span><text:a xlink:href="https://www.e-tar.lt/portal/lt/legalAct/TAR.EE03A85CB721" office:target-frame-name="_blank" xlink:show="new"><text:span text:style-name="T32">123-5583</text:span></text:a><text:span text:style-name="T33">) 5 straipsniu,<text:s/></text:span><text:span text:style-name="T34">Lietuvos Respublikos mokesčių administravimo įstatymu (Žin., 2004, Nr.<text:s/></text:span><text:a xlink:href="https://www.e-tar.lt/portal/lt/legalAct/TAR.3EB34933E485" office:target-frame-name="_blank" xlink:show="new"><text:span text:style-name="T35">63-2243</text:span></text:a><text:span text:style-name="T36">)</text:span><text:span text:style-name="T37"><text:s/>ir siekdama nustatyti vienodą metinės gyventojo (šeimos) turto deklaracijos užpildymo, teikimo ir tikslinimo tvarką:</text:span></text:p>
      <text:p text:style-name="P38">Preambulės pakeitimai:</text:p>
      <text:p text:style-name="P39"><text:span text:style-name="T40">Nr.<text:s/></text:span><text:a xlink:href="https://www.e-tar.lt/portal/legalAct.html?documentId=TAR.0E1FA2073AFF" office:target-frame-name="_top" xlink:show="replace"><text:span text:style-name="T41">VA-75</text:span></text:a><text:span text:style-name="T42">, 2005-10-29, Žin., 2005</text:span><text:span text:style-name="T43">, Nr. 132-4780 (2005-11-08), i. k. 1052055ISAK000VA-75</text:span></text:p>
      <text:p text:style-name="Normal"/>
      <text:p text:style-name="P44"><text:span text:style-name="T45">1</text:span><text:span text:style-name="T46">.<text:s/></text:span><text:span text:style-name="T47">Tvirtinu</text:span><text:span text:style-name="T48"><text:s/>pridedamas:</text:span></text:p>
      <text:p text:style-name="P49"><text:span text:style-name="T50">1.1</text:span><text:span text:style-name="T51">. Metinės gyventojo (šeimos) turto deklaracijos FR0001 formą su jos priedų FR0001T, FR0001V, FR0001L, FR0001S, FR0001G, FR0001P formomis (toliau – forma).</text:span></text:p>
      <text:p text:style-name="P52"><text:span text:style-name="T53">1.2</text:span><text:span text:style-name="T54">. Met</text:span><text:span text:style-name="T55">inės gyventojo (šeimos) turto deklaracijos FR0001 formos ir jos priedų užpildymo, teikimo ir tikslinimo taisykles (toliau – Taisyklės).</text:span></text:p>
      <text:p text:style-name="P56"><text:span text:style-name="T57">2</text:span><text:span text:style-name="T58">.<text:s/></text:span><text:span text:style-name="T59">Įsaka</text:span><text:span text:style-name="T60">u:</text:span></text:p>
      <text:p text:style-name="P61"><text:span text:style-name="T62">2.1</text:span><text:span text:style-name="T63">. Apskričių valstybinėms mokesčių inspekcijoms (toliau – AVMI) kontroliuoti, kad turtą deklaruojan</text:span><text:span text:style-name="T64">tys gyventojai, naudotų formą ir vadovautųsi Taisyklėmis.</text:span></text:p>
      <text:p text:style-name="P65"><text:span text:style-name="T66">2.2</text:span><text:span text:style-name="T67">. Valstybinės mokesčių inspekcijos prie Lietuvos Respublikos finansų ministerijos (toliau – Inspekcija) Duomenų valdymo skyriui formą įtraukti į Dokumentų formų registrą ir užtikrinti, kad bū</text:span><text:span text:style-name="T68">tų parengta programinė įranga tinkamai užpildytos formos nepateikusių asmenų sąrašui sudaryti ir iš pateiktos tinkamai užpildytos formos duomenų išrašams formuoti (programinės įrangos parengimo terminą suderinti su Inspekcijos viršininko pavaduotoja Birute</text:span><text:span text:style-name="T69"><text:s/>Černiuviene).</text:span></text:p>
      <text:p text:style-name="P70"><text:span text:style-name="T71">2.3</text:span><text:span text:style-name="T72">. Inspekcijos Informacinių sistemų plėtros skyriui užtikrinti, kad būtų parengta programinė įranga tinkamai užpildytoje formoje pateiktiems duomenims įvesti į Inspekcijos duomenų bazę (programinės įrangos parengimo terminą suderinti<text:s/></text:span><text:span text:style-name="T73">su Inspekcijos viršininko pavaduotoja Birute Černiuviene).</text:span></text:p>
      <text:p text:style-name="P74"><text:span text:style-name="T75">2.4</text:span><text:span text:style-name="T76">. Inspekcijos<text:s/></text:span><text:span text:style-name="T77">Bendrųjų reikalų departamento Sistemos aptarnavimo ir dokumentų tvarkymo skyriui</text:span><text:span text:style-name="T78"><text:s/>organizuoti formos blankų pagaminimą spaustuviniu būdu ir šiais blankais aprūpinti visas AVMI.</text:span></text:p>
      <text:p text:style-name="P79">Punkto pakeitimai:</text:p>
      <text:p text:style-name="P80"><text:span text:style-name="T81">Nr.<text:s/></text:span><text:a xlink:href="https://www.e-tar.lt/portal/legalAct.html?documentId=TAR.0E1FA2073AFF" office:target-frame-name="_top" xlink:show="replace"><text:span text:style-name="T82">VA-75</text:span></text:a><text:span text:style-name="T83">, 2005-10-29, Žin., 2005, Nr. 132-4780 (2005-11-08), i. k. 1052055ISAK000VA-75</text:span></text:p>
      <text:p text:style-name="Normal"/>
      <text:p text:style-name="P84"><text:span text:style-name="T85">2.5</text:span><text:span text:style-name="T86">. Atitinkamas veiklos sritis kuruojantiems Inspekcijos virš</text:span><text:span text:style-name="T87">ininko pavaduotojams ir AVMI viršininkams kontroliuoti šio įsakymo vykdymą.</text:span></text:p>
      <text:p text:style-name="P88"><text:span text:style-name="T89">3</text:span><text:span text:style-name="T90">.<text:s/></text:span><text:span text:style-name="T91">Pripažįstu</text:span><text:span text:style-name="T92"><text:s/>netekusiu galios:</text:span></text:p>
      <text:p text:style-name="P93"><text:span text:style-name="T94">3.1</text:span><text:span text:style-name="T95">. Valstybinės mokesčių inspekcijos viršininko 2000 m. gruodžio 1 d. įsakymą Nr. 224 „Dėl Lietuvos Respublikos gyventojams išmokėtų išmokų</text:span><text:span text:style-name="T96">, nemokamai išduoto turto, suteiktų paslaugų, išskaičiuotų mokesčių pažymų formų bei jų pildymo paaiškinimų patvirtinimo“ (Žin., 2000, Nr.<text:s/></text:span><text:a xlink:href="https://www.e-tar.lt/portal/lt/legalAct/TAR.600AAC3A4A64" office:target-frame-name="_blank" xlink:show="new"><text:span text:style-name="T97">107-3407</text:span></text:a><text:span text:style-name="T98">).</text:span></text:p>
      <text:p text:style-name="P99"><text:span text:style-name="T100">3.2</text:span><text:span text:style-name="T101">. Valstybinės<text:s/></text:span><text:span text:style-name="T102">mokesčių inspekcijos viršininko 2001 m. sausio 16 d. įsakymą Nr. 10 „Dėl Valstybinės mokesčių inspekcijos prie finansų ministerijos 2000 12 01 įsakymo „Dėl Lietuvos Respublikos gyventojams išmokėtų išmokų, nemokamai išduoto turto, suteiktų paslaugų, išskai</text:span><text:span text:style-name="T103">čiuotų mokesčių pažymų formų bei jų pildymo paaiškinimų patvirtinimo“ (Žin., 2000, Nr.<text:s/></text:span><text:a xlink:href="https://www.e-tar.lt/portal/lt/legalAct/TAR.600AAC3A4A64" office:target-frame-name="_blank" xlink:show="new"><text:span text:style-name="T104">107-3407</text:span></text:a><text:span text:style-name="T105">) pakeitimo“ (Žin., 2001, Nr.<text:s/></text:span><text:a xlink:href="https://www.e-tar.lt/portal/lt/legalAct/TAR.7A8CB3785511" office:target-frame-name="_blank" xlink:show="new"><text:span text:style-name="T106">8-246</text:span></text:a><text:span text:style-name="T107">).</text:span></text:p>
      <text:p text:style-name="P108"/>
      <text:p text:style-name="P109"/>
      <text:p text:style-name="P110"/>
      <text:p text:style-name="P111"><text:span text:style-name="T112">VIRŠININKĖ</text:span><text:span text:style-name="T113"><text:tab/>VIOLETA LATVIENĖ</text:span></text:p>
      <text:soft-page-break/>
      <text:p text:style-name="P114"><text:span text:style-name="T115">PATVIRTINTA</text:span></text:p>
      <text:p text:style-name="P116">Valstybinės mokesčių inspekcijos<text:s/></text:p>
      <text:p text:style-name="P117">prie Lietuvos Respublikos finansų<text:s/></text:p>
      <text:p text:style-name="P118">ministerijos viršininko<text:s/></text:p>
      <text:p text:style-name="P119">2004 m. vasario 9 d. įsakymu Nr. VA-13</text:p>
      <text:p text:style-name="P120"/>
      <text:p text:style-name="P121"><text:span text:style-name="T122">METINĖS GYVENTOJO<text:s/></text:span><text:span text:style-name="T123">(ŠEIMOS) TURTO DEKLARACIJOS FR0001 FORMOS IR JOS PRIEDŲ UŽPILDYMO, TEIKIMO IR TIKSLINIMO TAISYKLĖS</text:span></text:p>
      <text:p text:style-name="P124"/>
      <text:p text:style-name="P125"><text:span text:style-name="T126">I</text:span><text:span text:style-name="T127">.<text:s/></text:span><text:span text:style-name="T128">BENDROSIOS NUOSTATOS</text:span></text:p>
      <text:p text:style-name="P129"/>
      <text:p text:style-name="P130"><text:span text:style-name="T131">1</text:span><text:span text:style-name="T132">. Šiuose Metinės gyventojo (šeimos) turto deklaracijos FR0001 formos ir jos priedų užpildymo, teikimo ir tikslinimo taisyk</text:span><text:span text:style-name="T133">lėse (toliau – taisyklės) nustatytos metinės gyventojo (šeimos) turto deklaracijos FR0001 formos (toliau – deklaracija) ir jos priedo FR0001T „Privalomas registruoti turtas“ (toliau – FR0001T), FR0001V priedo „Vertybiniai popieriai, meno kūriniai, juvelyri</text:span><text:span text:style-name="T134">niai dirbiniai“ (toliau – FR0001V), FR0001L priedo „Piniginės lėšos“ (toliau – FR0001L), FR0001S priedo „Suteiktos paskolos“ (toliau – FR0001S), FR0001G priedo „Gautos paskolos“ (toliau – FR0001G) ir FR0001P priedo „Gautos pajamos“ (toliau – FR0001P) užpil</text:span><text:span text:style-name="T135">dymo, teikimo apskričių valstybinėms mokesčių inspekcijoms (toliau – AVMI) ir tikslinimo tvarka.</text:span></text:p>
      <text:p text:style-name="P136"><text:span text:style-name="T137">2</text:span><text:span text:style-name="T138">. Taisyklės parengtos vadovaujantis Lietuvos Respublikos gyventojų turto deklaravimo įstatymu (Žin., 1996, Nr.<text:s/></text:span><text:a xlink:href="https://www.e-tar.lt/portal/lt/legalAct/TAR.D4A66ACB9F97" office:target-frame-name="_blank" xlink:show="new"><text:span text:style-name="T139">50-1197</text:span></text:a><text:span text:style-name="T140">; 2003, Nr.<text:s/></text:span><text:a xlink:href="https://www.e-tar.lt/portal/lt/legalAct/TAR.EE03A85CB721" office:target-frame-name="_blank" xlink:show="new"><text:span text:style-name="T141">123-5583</text:span></text:a><text:span text:style-name="T142">;<text:s/></text:span><text:span text:style-name="T143">toliau – GTDĮ</text:span><text:span text:style-name="T144">), Lietuvos Respublikos mokesčių administravimo įstatymu (Žin., 1995, Nr.<text:s/></text:span><text:a xlink:href="https://www.e-tar.lt/portal/lt/legalAct/TAR.D503DCB3BF0D" office:target-frame-name="_blank" xlink:show="new"><text:span text:style-name="T145">61-1525</text:span></text:a><text:span text:style-name="T146">;<text:s/></text:span><text:span text:style-name="T147">toliau – MAĮ</text:span><text:span text:style-name="T148">) ir kitais teisės aktais.</text:span></text:p>
      <text:p text:style-name="P149"><text:span text:style-name="T150">3</text:span><text:span text:style-name="T151">.<text:s/></text:span><text:span text:style-name="T152">Deklaruoti turtą privalo:</text:span></text:p>
      <text:p text:style-name="P153"><text:span text:style-name="T154">3.1</text:span><text:span text:style-name="T155">. GTDĮ 2 straipsnio 1 dalies 1–19 punktuose nurodyti gyventojai (tokių gyventojų sąrašas pateikiamas taisyklių 1 priede), 20 punkte nurodyti gyventojai, pageidaujantys gauti piniginę socialinę paramą, 21 punkte nurodyti gyventojai, pageidaujantys, gauti va</text:span><text:span text:style-name="T156">lstybės garantuojamą teisinę pagalbą, taip pat 1–20 punktuose išvardytų gyventojų šeimų nariai, kurie pagal Lietuvos Respublikos gyventojų pajamų mokesčio įstatymo (Žin., 2002, Nr.<text:s/></text:span><text:a xlink:href="https://www.e-tar.lt/portal/lt/legalAct/TAR.C677663D2202" office:target-frame-name="_blank" xlink:show="new"><text:span text:style-name="T157">73-3085</text:span></text:a><text:span text:style-name="T158">;<text:s/></text:span><text:span text:style-name="T159">toliau – GPMĮ</text:span><text:span text:style-name="T160">) 4 straipsnio nuostatas laikomi nuolatiniais Lietuvos gyventojais.</text:span></text:p>
      <text:p text:style-name="P161"><text:span text:style-name="T162">3.2</text:span><text:span text:style-name="T163">. tie taisyklių 1 priedo 18 punkte nurodyti Seimo, Respublikos Prezidento, Vyriausybės, kitų pagal specialius įstatymus paskirtų valstybinių (nuolati</text:span><text:span text:style-name="T164">nių) komisijų ir tarybų pirmininkai, jų pavaduotojai bei nariai, kuriems darbo užmokesčio dydžius ir apmokėjimo sąlygas nustato Valstybės politikų, teisėjų ir valstybės pareigūnų darbo apmokėjimo įstatymas (Žin., 2000, Nr.<text:s/></text:span><text:a xlink:href="https://www.e-tar.lt/portal/lt/legalAct/TAR.7E60B29052C0" office:target-frame-name="_blank" xlink:show="new"><text:span text:style-name="T165">75-2271</text:span></text:a><text:span text:style-name="T166">), ir jų šeimų nariai;</text:span></text:p>
      <text:p text:style-name="P167"><text:span text:style-name="T168">4</text:span><text:span text:style-name="T169">. Šių taisyklių 1 priede išvardyti gyventojai ir jų šeimų nariai ataskaitiniais metais išrinkti, paskirti ar priimti į pareigas, taip pat ir nustoję eiti pareigas, pri</text:span><text:span text:style-name="T170">valo deklaruoti visų ataskaitinių metų turtą.</text:span></text:p>
      <text:p text:style-name="P171"><text:span text:style-name="T172">5</text:span><text:span text:style-name="T173">.<text:s/></text:span><text:span text:style-name="T174">GTDĮ 10 straipsnyje</text:span><text:span text:style-name="T175"><text:s/>nurodytų gyventojų (kurių sąrašas pateikiamas šių taisyklių 2 priede) ir jų šeimų narių<text:s/></text:span><text:span text:style-name="T176">deklaracijų duomenys turi būti skelbiami „Valstybės žinių“ specialiame priede.</text:span></text:p>
      <text:p text:style-name="P177"><text:span text:style-name="T178">6</text:span><text:span text:style-name="T179">. Taisyklių<text:s/></text:span><text:span text:style-name="T180">1 priede nurodyti gyventojai</text:span><text:span text:style-name="T181"><text:s/>turi deklaruoti tiek Lietuvoje, tiek užsienio valstybėse turėtą turtą<text:s/></text:span><text:span text:style-name="T182">ataskaitinių metų gruodžio 31 dieną.</text:span></text:p>
      <text:p text:style-name="P183"><text:span text:style-name="T184">7</text:span><text:span text:style-name="T185">. GTDĮ<text:s/></text:span><text:span text:style-name="T186">6 straipsnyje nurodyti</text:span><text:span text:style-name="T187"><text:s/>kandidatai į valstybės politikus ir į Europos Parlamento narius, taip pat</text:span><text:span text:style-name="T188"><text:s/>išrinkti ar paskirti į pareigas valstybės politikai, Europos Parlamento nariai ir priimti ar paskirti į pareigas valstybės tarnautojai bei jų šeimų nariai privalo deklaruoti tiek Lietuvoje, tiek užsienio valstybėse turėtą turtą<text:s/></text:span><text:span text:style-name="T189">kalendorinių metų, einančių</text:span><text:span text:style-name="T190"><text:s/>prieš kalendorinius metus, kuriais jie kandidatavo ar buvo išrinkti, paskirti ir priimti į pareigas, gruodžio 31 d. turėtą turtą.</text:span></text:p>
      <text:p text:style-name="P191"><text:span text:style-name="T192">Jei GTDĮ 6 straipsnyje išvardyti asmenys yra deklaravę kalendorinių metų, einančių prieš kalendorinius metus, kuriais jie kan</text:span><text:span text:style-name="T193">didatavo į valstybės politikus, į Europos Parlamento narius, kuriais buvo išrinkti arba paskirti į tas pareigas, ar kuriais valstybės tarnautojai buvo priimti ar paskirti į pareigas, tai tų pačių ataskaitinių metų gruodžio 31 d. turėto turto iš naujo dekla</text:span><text:span text:style-name="T194">ruoti neprivalo.</text:span></text:p>
      <text:p text:style-name="P195"><text:span text:style-name="T196">8</text:span><text:span text:style-name="T197">. GTDĮ<text:s/></text:span><text:span text:style-name="T198">7 straipsnyje nurodyti asmenys</text:span><text:span text:style-name="T199">, pageidaujantys gauti valstybės garantuojamą teisinę pagalbą ar piniginę socialinę paramą, t. y. asmenys (įskaitant ir piniginę socialinę paramą pageidaujančių gauti asmenų šeimų narius), kurie Li</text:span><text:span text:style-name="T200">etuvos Respublikos piniginės socialinės paramos mažas pajamas gaunančioms šeimoms (vieniems gyvenantiems asmenims) įstatymo (Žin., 2003, Nr.<text:s/></text:span><text:a xlink:href="https://www.e-tar.lt/portal/lt/legalAct/TAR.3EEE59417F13" office:target-frame-name="_blank" xlink:show="new"><text:span text:style-name="T201">73-3352</text:span></text:a><text:span text:style-name="T202">) nustatyta tvarka krei</text:span><text:span text:style-name="T203">piasi dėl piniginės socialinės paramos gavimo, turi deklaruoti<text:s/></text:span><text:span text:style-name="T204">deklaracijoje nurodyto ataskaitinio laikotarpio pabaigoje<text:s/></text:span><text:span text:style-name="T205">tiek Lietuvoje, tiek užsienio valstybėse turėtą turtą ir<text:s/></text:span><text:span text:style-name="T206">per tą ataskaitinį laikotarpį visas gautas pajamas.</text:span><text:span text:style-name="T207"><text:s/>Gyventojai, kurie pageidau</text:span><text:span text:style-name="T208">ja gauti valstybės garantuojamą teisinę pagalbą ar piniginę socialinę paramą, ataskaitinį laikotarpį turi nurodyti<text:s/></text:span><text:span text:style-name="T209">12 paskutinių mėnesių</text:span><text:span text:style-name="T210">, ėjusių prieš tą mėnesį, kurį buvo paduoti prašymai gauti valstybės garantuojamą teisinę pagalbą ar buvo kreiptasi dėl<text:s/></text:span><text:span text:style-name="T211">piniginės socialinės paramos.</text:span></text:p>
      <text:p text:style-name="P212"><text:span text:style-name="T213">Ataskaitinio laikotarpio pabaiga</text:span><text:span text:style-name="T214"><text:s/>turi būti nurodoma<text:s/></text:span><text:span text:style-name="T215">paskutinė diena mėnesio</text:span><text:span text:style-name="T216">, ėjusio prieš tą mėnesį, kurį buvo paduotas prašymas gauti valstybės garantuojamą teisinę pagalbą ar buvo kreiptasi dėl piniginės socialinės paramos (</text:span><text:span text:style-name="T217">pvz., gyventojas dėl piniginės socialinės paramos kreipėsi į savivaldybę ir pateikė prašymą 2003-12-15, tai deklaracijoje ataskaitinis laikotarpis turi būti nurodytas 12 paskutinių mėnesių, ėjusių iki gruodžio mėnesio. Ataskaitinio laikotarpio pradžia šiuo</text:span><text:span text:style-name="T218"><text:s/>atveju deklaracijoje turi būti nurodoma 2002-12-01, o pabaiga–2003-11-30 (paskutinio mėnesio paskutinė diena).</text:span></text:p>
      <text:p text:style-name="P219"><text:span text:style-name="T220">9</text:span><text:span text:style-name="T221">. Turto deklaracijoje turi būti nurodomas ataskaitinių metų pabaigoje (ataskaitinio laikotarpio pabaigoje) turėtas turtas:</text:span></text:p>
      <text:p text:style-name="P222"><text:span text:style-name="T223">9.1</text:span><text:span text:style-name="T224">. nekilnoja</text:span><text:span text:style-name="T225">masis turtas, įskaitant ir nebaigtus statyti statinius;</text:span></text:p>
      <text:p text:style-name="P226"><text:span text:style-name="T227">9.2</text:span><text:span text:style-name="T228">. kilnojamasis turtas, jeigu pagal Lietuvos Respublikos teisės aktus šios rūšies turtui yra privaloma teisinė registracija;</text:span></text:p>
      <text:p text:style-name="P229"><text:span text:style-name="T230">9.3</text:span><text:span text:style-name="T231">. bankuose, kitose kredito įstaigose ir ne bankuose gyventojo<text:s/></text:span><text:span text:style-name="T232">turėtos didesnės kaip 2 tūkst. litų lėšos;</text:span></text:p>
      <text:p text:style-name="P233"><text:span text:style-name="T234">9.4</text:span><text:span text:style-name="T235">. gyventojo paskolintos ir nesusigrąžintos didesnės kaip 2 tūkst. litų lėšos;</text:span></text:p>
      <text:p text:style-name="P236"><text:span text:style-name="T237">9.5</text:span><text:span text:style-name="T238">. gyventojo pasiskolintos ir nesugrąžintos didesnės kaip 2 tūkst. litų lėšos;</text:span></text:p>
      <text:p text:style-name="P239"><text:span text:style-name="T240">9.6</text:span><text:span text:style-name="T241">. meno kūriniai, brangakmeniai,<text:s/></text:span><text:span text:style-name="T242">juvelyriniai dirbiniai, taurieji metalai, kurių vieneto vertė didesnė kaip 2 tūkst. litų;</text:span></text:p>
      <text:p text:style-name="P243"><text:span text:style-name="T244">9.7</text:span><text:span text:style-name="T245">. vertybiniai popieriai, kai jų bendra vertė didesnė kaip 2 tūkst. litų.</text:span></text:p>
      <text:p text:style-name="P246"><text:span text:style-name="T247">10</text:span><text:span text:style-name="T248">. Kartu gyvenantys (bendrą ūkį turintys) sutuoktiniai gali pildyti ir teikti v</text:span><text:span text:style-name="T249">ieną bendrą šeimos deklaraciją arba atskiras gyventojo deklaracijas:</text:span></text:p>
      <text:p text:style-name="P250"><text:span text:style-name="T251">10.1</text:span><text:span text:style-name="T252">. bendrose sutuoktinių (šeimos) turto deklaracijose turi būti nurodomas sutuoktinių ir nepilnamečių vaikų turėtas deklaruotinas turtas ir piniginės lėšos;</text:span></text:p>
      <text:p text:style-name="P253"><text:span text:style-name="T254">10.2</text:span><text:span text:style-name="T255">. atskirose kiekvi</text:span><text:span text:style-name="T256">eno sutuoktinio deklaracijose turi būti nurodyti tik jo (jos) turėto deklaruotino turto duomenys. Vienas iš sutuoktinių savo deklaracijoje turi nurodyti ir nepilnamečių vaikų turimą deklaruotiną turtą, tačiau kito sutuoktinio turimo turto ar turto dalies s</text:span><text:span text:style-name="T257">avo deklaracijoje neturi nurodyti.</text:span></text:p>
      <text:p text:style-name="P258"><text:span text:style-name="T259">11</text:span><text:span text:style-name="T260">. Gyventojai, kurie GTDĮ nustatyta tvarka privalo deklaruoti turtą (nurodyti taisyklių 1 priede), taip pat<text:s/></text:span><text:span text:style-name="T261">privalo pateikti metines pajamų mokesčio deklaracijas</text:span><text:span text:style-name="T262"><text:s/>pagal GPMĮ 27 straipsnį.</text:span></text:p>
      <text:p text:style-name="P263"/>
      <text:p text:style-name="P264"><text:span text:style-name="T265">II</text:span><text:span text:style-name="T266">.<text:s/></text:span><text:span text:style-name="T267">DEKLARACIJOS IR<text:s/></text:span><text:span text:style-name="T268">JOS PRIEDŲ PILDYMO REIKALAVIMAI</text:span></text:p>
      <text:p text:style-name="P269"/>
      <text:p text:style-name="P270"><text:span text:style-name="T271">12</text:span><text:span text:style-name="T272">. Pildyti galima iš AVMI gautą spaustuviniu būdu pagamintą deklaraciją arba Valstybinės mokesčių inspekcijos prie Lietuvos Respublikos finansų ministerijos (toliau – VMI prie FM) interneto svetainėje<text:s/></text:span><text:span text:style-name="T273">(www.vmi.lt)</text:span><text:span text:style-name="T274"><text:s/>pask</text:span><text:span text:style-name="T275">elbtos deklaracijos variantą.</text:span></text:p>
      <text:p text:style-name="P276"><text:span text:style-name="T277">Deklaracijos užpildymo pavyzdys pridedamas (taisyklių 3 priedas).</text:span></text:p>
      <text:p text:style-name="P278"><text:span text:style-name="T279">13</text:span><text:span text:style-name="T280">. Deklaracija turi būti užpildoma laikantis tokių reikalavimų:</text:span></text:p>
      <text:p text:style-name="P281"><text:span text:style-name="T282">13.1</text:span><text:span text:style-name="T283">. turi būti pildoma juodu arba tamsiai mėlynu rašikliu;</text:span></text:p>
      <text:p text:style-name="P284"><text:span text:style-name="T285">13.2</text:span><text:span text:style-name="T286">. raidės ir skaičiai<text:s/></text:span><text:span text:style-name="T287">turi būti aiškiai ir be braukymų įrašomi tiksliai į jiems skirtus langelius, nepažeidžiant nurodytų laukų linijų;</text:span></text:p>
      <text:p text:style-name="P288"><text:span text:style-name="T289">13.3</text:span><text:span text:style-name="T290">. tekstas turi būti rašomas didžiosiomis spausdintinėmis raidėmis;</text:span></text:p>
      <text:p text:style-name="P291"><text:span text:style-name="T292">13.4</text:span><text:span text:style-name="T293">. kai į deklaraciją įrašomas rodiklis turi mažiau ženklų, n</text:span><text:span text:style-name="T294">egu atitinkamame laukelyje jam yra skirta vietų, tai tuščios vietos (tušti laukeliai) gali būti paliekamos tiek dešinėje, tiek kairėje (pvz., pildomas laukelis „Turto vertė (Lt)“:<text:s/></text:span><text:span text:style-name="T295">50000.....</text:span><text:span text:style-name="T296">, arba<text:s/></text:span><text:span text:style-name="T297">.....50000</text:span><text:span text:style-name="T298">);</text:span></text:p>
      <text:p text:style-name="P299"><text:span text:style-name="T300">13.5</text:span><text:span text:style-name="T301">. laukelius, kurių deklaruotojas<text:s/></text:span><text:span text:style-name="T302">nepildo, turi palikti tuščius (nerašyti jokių kryželių, nulių ar kitokių simbolių);</text:span></text:p>
      <text:p text:style-name="P303"><text:span text:style-name="T304">13.6</text:span><text:span text:style-name="T305">. laukeliuose, kuriuose norima žymėti „Taip“, žymima<text:s/></text:span><text:span text:style-name="T306">x</text:span>;</text:p>
      <text:p text:style-name="P307"><text:span text:style-name="T308">13.7</text:span><text:span text:style-name="T309">. pildant deklaraciją kompiuteriu, išskyrus 13.1 punktą, turi būti laikomasi minėtų reikalavimų;</text:span></text:p>
      <text:p text:style-name="P310"><text:span text:style-name="T311">1</text:span><text:span text:style-name="T312">3.8</text:span><text:span text:style-name="T313">. kompiuteriu išspausdintoje deklaracijos formoje turi išlikti originalo formos proporcijos (atstumai tarp ženklų, esančių formos kampuose, atstumai tarp šių ženklų ir pildomų laukų).</text:span></text:p>
      <text:p text:style-name="P314"><text:span text:style-name="T315">14</text:span><text:span text:style-name="T316">. Deklaracijos ir jos priedai turi būti užpildomi tokia eil</text:span><text:span text:style-name="T317">ės tvarka:</text:span></text:p>
      <text:p text:style-name="P318"><text:span text:style-name="T319">14.1</text:span><text:span text:style-name="T320">. atsižvelgiant į deklaruotino turto rūšį, pirmiausia turi būti pildomi atitinkami FR0001T, FR0001V, FR0001L, FR0001S, FR0001G, FR0001P priedai. Minėti priedai pildomi tik tada, kai turtą deklaruojantis gyventojas turi atitinkamos rūšies t</text:span><text:span text:style-name="T321">urto, kurį būtina deklaruoti:</text:span></text:p>
      <text:p text:style-name="P322"><text:span text:style-name="T323">14.1.1</text:span><text:span text:style-name="T324">.<text:s/></text:span><text:span text:style-name="T325">FR0001T priede</text:span><text:span text:style-name="T326"><text:s/>turi būti deklaruojamas nekilnojamasis turtas (įskaitant nebaigtus statyti statinius) ir pagal Lietuvos Respublikos teisės aktus privalomai teisiškai registruotinas kilnojamasis turtas;</text:span></text:p>
      <text:p text:style-name="P327"><text:span text:style-name="T328">14.1.2</text:span><text:span text:style-name="T329">.<text:s/></text:span><text:span text:style-name="T330">FR0</text:span><text:span text:style-name="T331">001V priede</text:span><text:span text:style-name="T332"><text:s/>turi būti deklaruojami vertybiniai popieriai, kurių bendra vertė didesnė kaip 2 tūkst. litų, meno kūriniai, brangakmeniai, juvelyriniai dirbiniai, taurieji metalai, kurių vieneto vertė didesnė kaip 2 tūkst. litų;</text:span></text:p>
      <text:p text:style-name="P333"><text:span text:style-name="T334">14.1.3</text:span><text:span text:style-name="T335">.<text:s/></text:span><text:span text:style-name="T336">FR0001L priede</text:span><text:span text:style-name="T337"><text:s/>turi</text:span><text:span text:style-name="T338"><text:s/>būti deklaruojamos didesnės kaip 2 tūkst. litų piniginės lėšos;</text:span></text:p>
      <text:p text:style-name="P339"><text:span text:style-name="T340">14.1.4</text:span><text:span text:style-name="T341">.<text:s/></text:span><text:span text:style-name="T342">FR0001S priede</text:span><text:span text:style-name="T343"><text:s/>– gyventojo paskolintos ir nesusigrąžintos lėšos, kai jų bendra suma didesnė kaip 2 tūkst. litų;</text:span></text:p>
      <text:p text:style-name="P344"><text:span text:style-name="T345">14.1.5</text:span><text:span text:style-name="T346">.<text:s/></text:span><text:span text:style-name="T347">FR0001G priede</text:span><text:span text:style-name="T348"><text:s/>– gyventojo pasiskolintos ir negrąžintos</text:span><text:span text:style-name="T349"><text:s/>lėšos, kai jų bendra suma didesnė kaip 2 tūkst. litų;</text:span></text:p>
      <text:p text:style-name="P350"><text:span text:style-name="T351">14.1.6</text:span><text:span text:style-name="T352">. FR0001P priedą</text:span><text:span text:style-name="T353"><text:s/>turi pildyti tik tie gyventojai, kurie pageidauja gauti valstybės garantuojamą teisinę pagalbą ar piniginę socialinę paramą</text:span><text:span text:style-name="T354"><text:s/>(įskaitant ir piniginę socialinę paramą pageidauja</text:span><text:span text:style-name="T355">nčių gauti gyventojų šeimų narius). Šiame priede turi būti nurodomos per ataskaitinį laikotarpį gautos pajamos;</text:span></text:p>
      <text:p text:style-name="P356"><text:span text:style-name="T357">14.2</text:span><text:span text:style-name="T358">. jei į vieną priedo lapą netelpa visas tos rūšies turtas, tai turi būti pildomas kitas to priedo lapas;</text:span></text:p>
      <text:p text:style-name="P359"><text:span text:style-name="T360">14.3</text:span><text:span text:style-name="T361">. deklaracija pildoma</text:span><text:span text:style-name="T362"><text:s/>paskiausiai, kai jau užpildyti visi reikalingi priedai.</text:span></text:p>
      <text:p text:style-name="P363"/>
      <text:p text:style-name="P364"><text:span text:style-name="T365">III</text:span><text:span text:style-name="T366">.<text:s/></text:span><text:span text:style-name="T367">FR0001T PRIEDO UŽPILDYMAS</text:span></text:p>
      <text:p text:style-name="P368"/>
      <text:p text:style-name="P369"><text:span text:style-name="T370">15</text:span><text:span text:style-name="T371">. Deklaracijos FR0001T priede turi būti nurodomas tiek Lietuvoje, tiek užsienio valstybėse ataskaitinių metų (ataskaitinio laikotarpio) pabaigoje<text:s/></text:span><text:span text:style-name="T372">turėtas nekilnojamasis turtas (įskaitant nebaigtus statyti statinius) ir pagal Lietuvos Respublikos teisės aktus privalomai teisiškai registruotinas kilnojamasis turtas:</text:span></text:p>
      <text:p text:style-name="P373"><text:span text:style-name="T374">15.1</text:span><text:span text:style-name="T375">. nekilnojamasis turtas, įskaitant ir nebaigtus statyti statinius, kurio nuosavy</text:span><text:span text:style-name="T376">bės teisės privalomos registruoti Nekilnojamojo turto registre.</text:span></text:p>
      <text:p text:style-name="P377"><text:span text:style-name="T378">Pagal Lietuvos Respublikos nekilnojamojo turto registro įstatymo (Žin., 1996, Nr.<text:s/></text:span><text:a xlink:href="https://www.e-tar.lt/portal/lt/legalAct/TAR.38E82AA2664C" office:target-frame-name="_blank" xlink:show="new"><text:span text:style-name="T379">100-2261</text:span></text:a><text:span text:style-name="T380">; 2001, Nr.<text:s/></text:span><text:a xlink:href="https://www.e-tar.lt/portal/lt/legalAct/TAR.DC9EEDAC123F" office:target-frame-name="_blank" xlink:show="new"><text:span text:style-name="T381">55-1948</text:span></text:a><text:span text:style-name="T382">) 9 straipsnį, privalomai registruojami nekilnojamieji daiktai (turtas), t. y. daiktai, kurie pagal CK 4.2 straipsnio nuostatas laikomi nekilnojamaisiais daiktais pagal<text:s/></text:span><text:span text:style-name="T383">prigimtį, yra:</text:span></text:p>
      <text:p text:style-name="P384"><text:span text:style-name="T385">1</text:span><text:span text:style-name="T386">) žemės sklypai,</text:span></text:p>
      <text:p text:style-name="P387"><text:span text:style-name="T388">2</text:span><text:span text:style-name="T389">) statiniai,</text:span></text:p>
      <text:p text:style-name="P390"><text:span text:style-name="T391">3</text:span><text:span text:style-name="T392">) butai daugiabučiuose namuose,</text:span></text:p>
      <text:p text:style-name="P393"><text:span text:style-name="T394">4</text:span><text:span text:style-name="T395">) patalpos.</text:span></text:p>
      <text:p text:style-name="P396"><text:span text:style-name="T397">Prie deklaruotino nekilnojamojo turto priskiriami ne tik nekilnojamieji pagal prigimtį daiktai, registruotini Nekilnojamojo turto registre, bet ir<text:s/></text:span><text:span text:style-name="T398">pagal savo prigimtį kilnojamieji daiktai<text:s/></text:span><text:soft-page-break/><text:span text:style-name="T399">(CK 4.2 straipsnis), kuriuos nekilnojamaisiais pripažįsta įstatymas (pavyzdžiui, civiliniai orlaiviai, vidaus vandenų ar jūrų laivai);</text:span></text:p>
      <text:p text:style-name="P400"><text:span text:style-name="T401">15.2</text:span><text:span text:style-name="T402">. kilnojamasis turtas, jeigu pagal Lietuvos Respublikos teisės aktus š</text:span><text:span text:style-name="T403">ios rūšies daiktai privalomai teisiškai registruojami (kelių transporto priemonės, šaunamieji ginklai, žemės ūkio technika, potencialiai pavojingi įrenginiai).</text:span></text:p>
      <text:p text:style-name="P404"><text:span text:style-name="T405">16</text:span><text:span text:style-name="T406">. Gyventojai (sutuoktiniai) turtą gali turėti bendrosios jungtinės nuosavybės teise ar b</text:span><text:span text:style-name="T407">endrosios dalinės nuosavybės teise. Pagal CK 4.73 straipsnio 1 dalį bendrosios dalinės nuosavybės teisė į turtą laikoma tuo atveju, kai yra nustatytos kiekvieno turto savininko nuosavybės teisės dalys, o bendroji jungtinė nuosavybės teisė, – kai bendrasavi</text:span><text:span text:style-name="T408">ninkių nuosavybės teisės dalys nėra nustatytos, o pagal CK 3.117 straipsnio 1 dalį laikoma, kad sutuoktinių bendro turto dalys yra lygios. Deklaracijoje turi būti nurodoma taip:</text:span></text:p>
      <text:p text:style-name="P409"><text:span text:style-name="T410">16.1</text:span><text:span text:style-name="T411">. kai deklaruojamas turtas<text:s/></text:span><text:span text:style-name="T412">bendrosios jungtinės nuosavybės</text:span><text:span text:style-name="T413"><text:s/>teise:</text:span></text:p>
      <text:p text:style-name="P414"><text:span text:style-name="T415">16.1.1</text:span><text:span text:style-name="T416">. pildant šeimos deklaraciją, duomenys FR0001T priede turi būti nurodomi dviejose eilutėse: vienoje eilutėje – gyventojui priklausančio turto dalies vertė (1/2 turto vertės), kitoje eilutėje – sutuoktiniui priklausančio turto dalies vertė (1/2 turto vert</text:span><text:span text:style-name="T417">ės);</text:span></text:p>
      <text:p text:style-name="P418"/>
      <text:p text:style-name="P419"><text:span text:style-name="T420">Pavyzdys</text:span></text:p>
      <text:p text:style-name="P421"/>
      <table:table table:style-name="Table422">
        <table:table-columns>
          <table:table-column table:style-name="TableColumn423"/>
        </table:table-columns>
        <table:table-row table:style-name="TableRow424">
          <table:table-cell table:style-name="TableCell425">
            <text:p text:style-name="P426">Sutuoktiniai teikia bendrą šeimos deklaraciją ir joje nurodo bendrosios jungtinės nuosavybės teise turimą nebaigtą statyti gyvenamąjį namą, statomą Lietuvoje. Deklaracijoje turi būti nurodoma:<text:s/></text:p>
            <text:p text:style-name="P427">1. pirmoje eilutėje T1 laukelyje „Turto rūšis“ įrašomas 36 kodas (nustatytas nebaigtam statyti statiniui žymėti);<text:s/></text:p>
            <text:p text:style-name="Normal"><text:span text:style-name="T428">2. ženklu<text:s/></text:span><text:span text:style-name="T429">x</text:span><text:span text:style-name="T430"><text:s/>žymimas T2 laukelio langelis „Gyventojo“;<text:s/></text:span></text:p>
            <text:p text:style-name="Normal"><text:span text:style-name="T431">3. ženklu<text:s/></text:span><text:span text:style-name="T432">x</text:span><text:span text:style-name="T433"><text:s/></text:span><text:span text:style-name="T434">žymimas T3 laukelio langelis „Lietuvoje“;<text:s/></text:span></text:p>
            <text:p text:style-name="P435">4. T4 laukelyje „Turto vertė“ nurodoma 1/2 bendros namo vertės (tarkime, bendra šio namo vertė – 100000 Lt, tai deklaracijoje nurodoma 50000 Lt);<text:s/></text:p>
            <text:p text:style-name="Normal"><text:span text:style-name="T436">5. antra eilutė užpildoma taip pat, tik T2 laukelyje ženklu<text:s/></text:span><text:span text:style-name="T437">x</text:span><text:span text:style-name="T438"><text:s/></text:span><text:span text:style-name="T439">žymimas langelis „Sutuoktinio“.</text:span></text:p>
          </table:table-cell>
        </table:table-row>
      </table:table>
      <text:p text:style-name="P440"/>
      <text:p text:style-name="P441"><text:span text:style-name="T442">16.1.2</text:span><text:span text:style-name="T443">. pildant gyventojo deklaracijas</text:span><text:span text:style-name="T444">, turi būti nurodoma tik kiekvienam iš sutuoktinių priklausančio turto dalies vertė (1/2 to turto vertės);</text:span></text:p>
      <text:p text:style-name="P445"><text:span text:style-name="T446">16.2</text:span><text:span text:style-name="T447">. kai deklaruojamas turtas<text:s/></text:span><text:span text:style-name="T448">bendrosios dalinės nuosavybės</text:span><text:span text:style-name="T449"><text:s/>teise:</text:span></text:p>
      <text:p text:style-name="P450"><text:span text:style-name="T451">16.2.1</text:span><text:span text:style-name="T452">. pildomoje šeimos deklaracijoje duomenys turi būti nurodomi<text:s/></text:span><text:span text:style-name="T453">keliose atskirose eilutėse: vienoje eilutėje nurodoma gyventojui nustatyto turto dalies vertė, kitoje eilutėje – sutuoktiniui nustatyto turto dalies vertė, taip pat atskiroje eilutėje (eilutėse) turi būti nurodoma sutuoktinių vaikui (vaikams) nustatyto tur</text:span><text:span text:style-name="T454">to dalies vertė, jei vaikas (vaikai) turi turto bendrosios dalinės nuosavybės teise;</text:span></text:p>
      <text:p text:style-name="P455"><text:span text:style-name="T456">16.2.2</text:span><text:span text:style-name="T457">. pildomoje gyventojo deklaracijoje (kai sutuoktiniai teikia atskiras deklaracijas) turi būti nurodoma jam nustatyto turto dalies vertė, taip pat vieno iš sutuok</text:span><text:span text:style-name="T458">tinių deklaracijoje nurodoma jo vaiko (vaikų) turimo turto dalies vertė.</text:span></text:p>
      <text:p text:style-name="P459"><text:span text:style-name="T460">17</text:span><text:span text:style-name="T461">. Kai gyventojai neturi FR0001T priede nurodyto turto, tai šio priedo nepildo.</text:span></text:p>
      <text:p text:style-name="P462"><text:span text:style-name="T463">18</text:span><text:span text:style-name="T464">. Kai pildomas daugiau kaip vienas FR0001T priedo lapas, eilutėje „Lapo numeris“ turi bū</text:span><text:span text:style-name="T465">ti nurodomas kiekvieno prie deklaracijos pridedamo šio priedo lapo eilės numeris. Lapo numerio įrašyti nebūtina, kai pildomas tik vienas FR0001T priedo lapas.</text:span></text:p>
      <text:p text:style-name="P466"><text:span text:style-name="T467">19</text:span><text:span text:style-name="T468">. FR0001T priedo<text:s/></text:span><text:span text:style-name="T469">2 laukelyje</text:span><text:span text:style-name="T470"><text:s/>„Asmens kodas (mokesčių mokėtojo identifikacinis numeris)“ tur</text:span><text:span text:style-name="T471">i būti įrašomas gyventojo (tiek teikiant šeimos, tiek atskiras gyventojo deklaracijas) asmens kodas. Kai deklaraciją teikia nuolatinis Lietuvos gyventojas, turintis asmens kodą, tai jo asmens kodas sutampa su mokesčių mokėtojo identifikaciniu numeriu, nuro</text:span><text:span text:style-name="T472">dytu Mokesčių mokėtojų registre, vadinasi gyventojas turi įrašyti savo asmens kodą. Gyventojas, pagal GPMĮ laikomas nuolatiniu Lietuvos gyventoju, tačiau neturintis Lietuvos gyventojo asmens kodo, turi įrašyti mokesčių administratoriaus jam suteiktą laikin</text:span><text:span text:style-name="T473">ą mokesčių mokėtojo identifikacinį numerį, o jei šis nesuteiktas, tai turi įrašyti jam išduotame migracijos tarnybos leidime gyventi Lietuvoje nurodytą asmens kodą.</text:span></text:p>
      <text:p text:style-name="P474"><text:span text:style-name="T475">20</text:span><text:span text:style-name="T476">. FR0001T priedo<text:s/></text:span><text:span text:style-name="T477">10 laukelyje</text:span><text:span text:style-name="T478"><text:s/>„Pildymo data“ turi būti nurodoma FR0001T priedo užpild</text:span><text:span text:style-name="T479">ymo data, į atitinkamus langelius įrašant metus, mėnesį ir dieną.</text:span></text:p>
      <text:p text:style-name="P480"><text:span text:style-name="T481">21</text:span><text:span text:style-name="T482">. FR0001T priedo<text:s/></text:span><text:span text:style-name="T483">11 laukelyje</text:span><text:span text:style-name="T484"><text:s/>„Ataskaitiniai metai“ turi būti įrašomi tie metai, kurių duomenys pateikiami. Šį laukelį pildo šių taisyklių 1 priede nurodyti gyventojai ir jų šeimų nari</text:span><text:span text:style-name="T485">ai.</text:span></text:p>
      <text:p text:style-name="P486"><text:span text:style-name="T487">22</text:span><text:span text:style-name="T488">. FR0001T priedo<text:s/></text:span><text:span text:style-name="T489">12 laukelį</text:span><text:span text:style-name="T490"><text:s/>„Ataskaitinis laikotarpis“ pildo tik gyventojai, kurie pageidauja gauti valstybės garantuojamą teisinę pagalbą ar piniginę socialinę paramą (nurodyti GTDĮ 7 straipsnyje) ir piniginę socialinę paramą pageidaujančių gauti gyventojų šeimų nariai. Šiame lauke</text:span><text:span text:style-name="T491">lyje įrašomos GTDĮ 7 straipsnyje nustatytas laikotarpis (taisyklių 8 punktas).</text:span></text:p>
      <text:p text:style-name="P492"><text:span text:style-name="T493">23</text:span><text:span text:style-name="T494">. FR0001T priedo<text:s/></text:span><text:span text:style-name="T495">13 laukelyje</text:span><text:span text:style-name="T496"><text:s/>turi būti nurodoma taip:</text:span></text:p>
      <text:p text:style-name="P497"><text:span text:style-name="T498">23.1</text:span><text:span text:style-name="T499">.<text:s/></text:span><text:span text:style-name="T500">x</text:span><text:s/><text:span text:style-name="T501">ženklu turi būti pažymimas langelis<text:s/></text:span><text:span text:style-name="T502">„Pirminė“,</text:span><text:span text:style-name="T503"><text:s/>– kai teikiama pirminė deklaracija;</text:span></text:p>
      <text:p text:style-name="P504"><text:span text:style-name="T505">23.2</text:span><text:span text:style-name="T506">. ženklu<text:s/></text:span><text:span text:style-name="T507">x</text:span><text:span text:style-name="T508"><text:s/>turi</text:span><text:span text:style-name="T509"><text:s/>būti pažymimas laukelis<text:s/></text:span><text:span text:style-name="T510">„Patikslinta“,</text:span><text:span text:style-name="T511"><text:s/>– kai teikiama patikslinta deklaracija.</text:span></text:p>
      <text:p text:style-name="P512"><text:span text:style-name="T513">24</text:span><text:span text:style-name="T514">. FR0001T priedo<text:s/></text:span><text:span text:style-name="T515">2, 10–13 laukeliuose</text:span><text:span text:style-name="T516"><text:s/>nurodyti duomenys turi sutapti su deklaracijos 2, 10-13 laukeliuose nurodytais duomenimis.</text:span></text:p>
      <text:p text:style-name="P517"><text:span text:style-name="T518">25</text:span><text:span text:style-name="T519">. Pildant FR0001T priedo<text:s/></text:span><text:span text:style-name="T520">T1 lauke</text:span><text:span text:style-name="T521">lį</text:span><text:span text:style-name="T522"><text:s/>„Turto rūšis“, turi būti nurodomas turto rūšies kodas pagal šiame priede pateiktą turto rūšių sąrašą:</text:span></text:p>
      <text:p text:style-name="P523"><text:span text:style-name="T524">25.1</text:span><text:span text:style-name="T525">. 100 proc.<text:s/></text:span><text:span text:style-name="T526">pastatytas</text:span><text:span text:style-name="T527"><text:s/>ir Lietuvos Respublikos statybos įstatymo (Žin., 1996, 32-788; 2001, Nr. 101-3597) nustatyta tvarka priimtas naudoti stati</text:span><text:span text:style-name="T528">nys, atsižvelgiant į jo paskirtį, turi būti žymimas vienu iš 30–35 kodų:</text:span></text:p>
      <text:p text:style-name="P529"><text:span text:style-name="T530">25.1.1</text:span><text:span text:style-name="T531">. daugiabučiame name butas (jo dalis) žymimas 30 kodu:</text:span></text:p>
      <text:p text:style-name="P532"><text:span text:style-name="T533">25.1.2</text:span><text:span text:style-name="T534">. gyvenamasis namas (namo dalis, kotedžas) – 31 kodu;</text:span></text:p>
      <text:p text:style-name="P535"><text:span text:style-name="T536">25.1.3</text:span><text:span text:style-name="T537">. sodo namelis – 32 kodu;</text:span></text:p>
      <text:p text:style-name="P538"><text:span text:style-name="T539">25.1.4</text:span><text:span text:style-name="T540">. garažas,</text:span><text:span text:style-name="T541"><text:s/>garažo boksas – 33 kodu;</text:span></text:p>
      <text:p text:style-name="P542"><text:span text:style-name="T543">25.1.5</text:span><text:span text:style-name="T544">. inžinerinis statinys ar įrenginys – 34 kodu;</text:span></text:p>
      <text:p text:style-name="P545"><text:span text:style-name="T546">25.1.6</text:span><text:span text:style-name="T547">. kitas statinys ar patalpa – 35 kodu;</text:span></text:p>
      <text:p text:style-name="P548"><text:span text:style-name="T549">25.2</text:span><text:span text:style-name="T550">.<text:s/></text:span><text:span text:style-name="T551">nebaigtas statyti statinys</text:span><text:span text:style-name="T552">, kuris Lietuvos Respublikos statybos įstatymo ar kitų teisės aktų nustatyta tvarka ne</text:span><text:span text:style-name="T553">priimtas naudoti, deklaruojamas kaip nebaigtas statyti statinys ir žymimas 36 kodu;</text:span></text:p>
      <text:p text:style-name="P554"><text:span text:style-name="T555">25.3</text:span><text:span text:style-name="T556">.<text:s/></text:span><text:span text:style-name="T557">kelių transporto priemonės</text:span><text:span text:style-name="T558">, kurios pagal Lietuvos Respublikos teisės aktus turi būti privalomai teisiškai registruojamos, atsižvelgiant į rūšį, žymimos vienu iš<text:s/></text:span><text:span text:style-name="T559">40–46 kodų;</text:span></text:p>
      <text:p text:style-name="P560"><text:span text:style-name="T561">25.4</text:span><text:span text:style-name="T562">.<text:s/></text:span><text:span text:style-name="T563">žemės sklypas</text:span><text:span text:style-name="T564">, atsižvelgiant į rūšį, žymimas vienu iš 50–55 kodų.</text:span></text:p>
      <text:p text:style-name="P565"><text:span text:style-name="T566">Jei vieną žemės sklypą sudaro skirtingos rūšies žemė, tai turi būti įrašomas kodas tos žemės, kurios plotas yra didesnis;</text:span></text:p>
      <text:p text:style-name="P567"><text:span text:style-name="T568">25.5</text:span><text:span text:style-name="T569">.<text:s/></text:span><text:span text:style-name="T570">kitas privalomai registruotinas turt</text:span><text:span text:style-name="T571">as</text:span><text:span text:style-name="T572">, atsižvelgiant į jo rūšį, žymimas vienu iš 60–65 kodų.</text:span></text:p>
      <text:p text:style-name="P573"><text:span text:style-name="T574">Užsienyje turimas turtas pagal rūšį žymimas analogiškais kodais.</text:span></text:p>
      <text:p text:style-name="P575"><text:span text:style-name="T576">26</text:span><text:span text:style-name="T577">. FR000T priedo<text:s/></text:span><text:span text:style-name="T578">T2 laukelio</text:span><text:span text:style-name="T579"><text:s/>„Gyventojo“, „Sutuoktinio“ ir „Vaiko“ pildymas:</text:span></text:p>
      <text:p text:style-name="P580"><text:span text:style-name="T581">26.1</text:span><text:span text:style-name="T582">. kai pildoma<text:s/></text:span><text:span text:style-name="T583">šeimos</text:span><text:span text:style-name="T584"><text:s/>deklaracija:</text:span></text:p>
      <text:p text:style-name="P585"><text:span text:style-name="T586">26.1.1</text:span><text:span text:style-name="T587">. kai turto nuosavybės teisės yra gyventojo (kurio duomenys į deklaraciją įrašomi pirmiausia) –<text:s/></text:span><text:span text:style-name="T588">x</text:span><text:span text:style-name="T589"><text:s/>ženklu turi būti pažymimas langelis „Gyventojo“. Langeliai „Sutuoktinio“ ir „Vaiko“ nepildomi;</text:span></text:p>
      <text:p text:style-name="P590"><text:span text:style-name="T591">26.1.2</text:span><text:span text:style-name="T592">. jei turtas yra sutuoktinio –<text:s/></text:span><text:span text:style-name="T593">x</text:span><text:span text:style-name="T594"><text:s/>ženklu turi būti paž</text:span><text:span text:style-name="T595">ymimas langelis „Sutuoktinio“ (turtas). Langeliai „Gyventojo“ ir „Vaiko“ nepildomi;</text:span></text:p>
      <text:p text:style-name="P596"><text:span text:style-name="T597">26.1.3</text:span><text:span text:style-name="T598">. jei turtas yra vaiko –<text:s/></text:span><text:span text:style-name="T599">x</text:span><text:span text:style-name="T600"><text:s/>ženklu pažymimas langelis „Vaiko“. Langeliai „Gyventojo“ ir „Sutuoktinio“ nepildomi;</text:span></text:p>
      <text:p text:style-name="P601"><text:span text:style-name="T602">26.1.4</text:span><text:span text:style-name="T603">. jei turtas yra bendroji jungtinė sutuo</text:span><text:span text:style-name="T604">ktinių nuosavybė – vienoje eilutėje<text:s/></text:span><text:span text:style-name="T605">x</text:span><text:span text:style-name="T606"><text:s/>ženklu turi būti pažymimas langelis „Gyventojo“, o kitoje eilutėje<text:s/></text:span><text:span text:style-name="T607">x</text:span><text:span text:style-name="T608"><text:s/>ženklu pažymimas langelis „Sutuoktinio“. Langelis „Vaiko“ nepildomas;</text:span></text:p>
      <text:p text:style-name="P609"><text:span text:style-name="T610">26.1.5</text:span><text:span text:style-name="T611">. jei turtas yra bendroji dalinė nuosavybė (kai atitinkamas turto dal</text:span><text:span text:style-name="T612">is turi abu sutuoktiniai ir jų vaikas) – tai vienoje eilutėje<text:s/></text:span><text:span text:style-name="T613">x</text:span><text:span text:style-name="T614"><text:s/>ženklu turi būti pažymimas langelis „Gyventojo“, kitoje eilutėje<text:s/></text:span><text:span text:style-name="T615">x</text:span><text:span text:style-name="T616"><text:s/>ženklu pažymimas langelis „Sutuoktinio“, o trečioje eilutėje<text:s/></text:span><text:span text:style-name="T617">x</text:span><text:span text:style-name="T618"><text:s/>ženklu turi būti pažymimas langelis „Vaiko“;</text:span></text:p>
      <text:p text:style-name="P619"><text:span text:style-name="T620">26.2</text:span><text:span text:style-name="T621">. kai p</text:span><text:span text:style-name="T622">ildomos atskiros<text:s/></text:span><text:span text:style-name="T623">gyventojo</text:span><text:span text:style-name="T624"><text:s/>deklaracijos:</text:span></text:p>
      <text:p text:style-name="P625"><text:span text:style-name="T626">26.2.1</text:span><text:span text:style-name="T627">. kai FR0001T priede nurodomas tik paties deklaruotojo turimas turtas, tai<text:s/></text:span><text:span text:style-name="T628">x</text:span><text:span text:style-name="T629"><text:s/>ženklu turi būti pažymimas langelis „Gyventojo“;</text:span></text:p>
      <text:p text:style-name="P630"><text:span text:style-name="T631">26.2.2</text:span><text:span text:style-name="T632">. kai šiame priede nurodomas deklaruotojo ir jo vaiko (vaikų) turimas turtas, tai deklaruotojo ir jo vaiko turtas turi būti nurodomas atskirose eilutėse, t. y. vienoje eilutėje<text:s/></text:span><text:span text:style-name="T633">x</text:span><text:span text:style-name="T634"><text:s/>ženklu pažymimas langelis „Gyventojo“ (turtas), kitoje eilutėje<text:s/></text:span><text:span text:style-name="T635">x</text:span><text:span text:style-name="T636"><text:s/>ženklu pažy</text:span><text:span text:style-name="T637">mimas langelis „Vaiko“ (turtas).</text:span></text:p>
      <text:p text:style-name="P638"><text:span text:style-name="T639">27</text:span><text:span text:style-name="T640">. FR0001T priedo<text:s/></text:span><text:span text:style-name="T641">T3 laukelyje</text:span><text:span text:style-name="T642"><text:s/>turi būti nurodoma:</text:span></text:p>
      <text:p text:style-name="P643"><text:span text:style-name="T644">27.1</text:span><text:span text:style-name="T645">.<text:s/></text:span><text:span text:style-name="T646">x</text:span><text:span text:style-name="T647"><text:s/>ženklu turi būti pažymimas laukelis „Lietuvoje“, kai deklaruojamas Lietuvoje esantis turtas;</text:span></text:p>
      <text:p text:style-name="P648"><text:span text:style-name="T649">27.2</text:span><text:span text:style-name="T650">.<text:s/></text:span><text:span text:style-name="T651">x</text:span><text:span text:style-name="T652"><text:s/>ženklu turi būti pažymimas laukelis „Užsienio va</text:span><text:span text:style-name="T653">lstybėje“, kai deklaruojamas užsienio valstybėje esantis turtas.</text:span></text:p>
      <text:p text:style-name="P654"><text:span text:style-name="T655">28</text:span><text:span text:style-name="T656">. FR0001T priedo<text:s/></text:span><text:span text:style-name="T657">T4 laukelyje</text:span><text:span text:style-name="T658"><text:s/>„Turto vertė (Lt)“ turi būti nurodoma šiame skyriuje deklaruojamo nekilnojamojo turto, kilnojamojo turto vertė (kiekvieno daikto atskirai):</text:span></text:p>
      <text:p text:style-name="P659"><text:span text:style-name="T660">28.1</text:span><text:span text:style-name="T661">. įsigi</text:span><text:span text:style-name="T662">jimo (faktinė) kaina;</text:span></text:p>
      <text:p text:style-name="P663"><text:span text:style-name="T664">28.2</text:span><text:span text:style-name="T665">. ataskaitinių metų (ataskaitinio laikotarpio) pabaigoje buvusi tikroji rinkos kaina, kurios sąvoka išaiškinta GPMĮ 2 straipsnio 20 punkte. Tikroji rinkos kaina nurodoma tuo atveju, kai nėra turto įsigijimo kainos, arba kai gy</text:span><text:span text:style-name="T666">ventojas mano, jog turto įsigijimo kaina žymiai skiriasi nuo turto rinkos vertės;</text:span></text:p>
      <text:p text:style-name="P667"><text:span text:style-name="T668">28.3</text:span><text:span text:style-name="T669">. paties gyventojo nuožiūra įvertinta nebaigta statyba.</text:span></text:p>
      <text:p text:style-name="P670"><text:span text:style-name="T671">Ataskaitinių metų gruodžio 31 dieną turėto turto vertė (nurodyta pagal įsigijimo (faktinę) kainą arba pagal ti</text:span><text:span text:style-name="T672">krąją rinkos kainą), teikiant kitų ir paskesnių metų deklaracijas, gali būti tikslinama (perskaičiuojama), tačiau, deklaruotojui pageidaujant, gali būti nurodoma ta pati turimo turto vertė, kaip ir nurodytoji prieš tai ėjusių ataskaitinių metų deklaracijoj</text:span><text:span text:style-name="T673">e.</text:span></text:p>
      <text:p text:style-name="P674"><text:span text:style-name="T675">29</text:span><text:span text:style-name="T676">. Kai šiame priede nurodytas turtas esamas (įsigytas) užsienio valstybėje, tai deklaruojant pirmą kartą, to turto vertė turi būti perskaičiuojama į litus pagal ataskaitinių metų (ataskaitinio laikotarpio) pabaigoje buvusį Lietuvos banko nustatyt</text:span><text:span text:style-name="T677">ą oficialų lito ir atitinkamos užsienio valiutos santykį (Lietuvos banko nustatyti lito ir užsienio valiutų santykiai 2003-12-31 pateikiami 4 priede).</text:span></text:p>
      <text:p text:style-name="P678"><text:span text:style-name="T679">30</text:span><text:span text:style-name="T680">. FR0001T priedo<text:s/></text:span><text:span text:style-name="T681">T5 laukelyje</text:span><text:span text:style-name="T682"><text:s/></text:span><text:span text:style-name="T683">„Šiame lape</text:span><text:span text:style-name="T684"><text:s/>nurodyta gyventojo<text:s/></text:span><text:span text:style-name="T685">turto vertė (Lt)“</text:span><text:span text:style-name="T686"><text:s/>turi būti nurodoma g</text:span><text:span text:style-name="T687">yventojo tame priedo lape nurodyto turimo turto bendra vertė (sumuojami tik tų eilučių T4 laukelių duomenys, kuriose T2 laukelių langeliai „Gyventojo“ buvo pažymėti<text:s/></text:span><text:span text:style-name="T688">x</text:span><text:s/><text:span text:style-name="T689">ženklu).</text:span></text:p>
      <text:p text:style-name="P690"><text:span text:style-name="T691">31</text:span><text:span text:style-name="T692">. FR0001T priedo<text:s/></text:span><text:span text:style-name="T693">T6 laukelyje</text:span><text:span text:style-name="T694"><text:s/></text:span><text:span text:style-name="T695">„Šiame lape</text:span><text:span text:style-name="T696"><text:s/>nurodyta sutuoktinio<text:s/></text:span><text:span text:style-name="T697">turto vertė</text:span><text:span text:style-name="T698"><text:s/>(Lt)“</text:span><text:span text:style-name="T699"><text:s/>turi būti nurodoma sutuoktinio tame priedo lape nurodyto turimo turto bendra vertė (sumuojami tik tų eilučių T4 laukelių duomenys, kuriose T2 laukelių langeliai „Sutuoktinio“ buvo pažymėti<text:s/></text:span><text:span text:style-name="T700">x</text:span><text:s/><text:span text:style-name="T701">ženklu).</text:span></text:p>
      <text:p text:style-name="P702"><text:span text:style-name="T703">32</text:span><text:span text:style-name="T704">. FR0001T priedo<text:s/></text:span><text:span text:style-name="T705">T7 laukelyje</text:span><text:span text:style-name="T706"><text:s/></text:span><text:span text:style-name="T707">„Šiame lape</text:span><text:span text:style-name="T708"><text:s/>nurodyta vaiko (-ų)<text:s/></text:span><text:span text:style-name="T709">turto vertė (Lt)“</text:span><text:span text:style-name="T710"><text:s/>turi būti nurodoma vaiko (vaikų) tame priedo lape nurodyto turimo turto bendra vertė (sumuojami tik tų eilučių T4 laukelių duomenys, kuriose T2 laukelių langeliai „Vaiko“ buvo pažymėti<text:s/></text:span><text:span text:style-name="T711">x</text:span><text:s/><text:span text:style-name="T712">ženklu).</text:span></text:p>
      <text:p text:style-name="P713"><text:span text:style-name="T714">33</text:span><text:span text:style-name="T715">. FR0001T pried</text:span><text:span text:style-name="T716">o<text:s/></text:span><text:span text:style-name="T717">T8 laukelyje</text:span><text:span text:style-name="T718"><text:s/></text:span><text:span text:style-name="T719">„Visa šiame</text:span><text:span text:style-name="T720"><text:s/>lape nurodyta<text:s/></text:span><text:span text:style-name="T721">turto vertė (Lt)“</text:span><text:span text:style-name="T722"><text:s/>turi būti nurodoma gyventojo, jo sutuoktinio ir vaiko (-ų) šiame lape įrašyto turto bendra vertė (T5, T6 ir T7 laukelių suma).</text:span></text:p>
      <text:p text:style-name="P723"/>
      <text:p text:style-name="P724"><text:span text:style-name="T725">IV</text:span><text:span text:style-name="T726">.<text:s/></text:span><text:span text:style-name="T727">FR0001V PRIEDO UŽPILDYMAS</text:span></text:p>
      <text:p text:style-name="P728"/>
      <text:p text:style-name="P729"><text:span text:style-name="T730">34</text:span><text:span text:style-name="T731">. FR0001V priede turi būti</text:span><text:span text:style-name="T732"><text:s/>deklaruojami tiek Lietuvoje, tiek užsienio valstybėse ataskaitinių metų (ataskaitinio laikotarpio) pabaigoje turėti vertybiniai popieriai (akcijos, obligacijos, vekseliai ir pan.), pajai (dalis žemės ūkio, kooperatinėse bendrovėse, ūkinėse bendrijose, gyv</text:span><text:span text:style-name="T733">enamojo namo statybos bendrijose) ir kiti, kurie pagal CK bei kitus įstatymus laikomi vertybiniais popieriais, kai vieno gyventojo turimų vertybinių popierių (įskaitant pajus ar dalis) bendra vertė yra didesnė kaip 2000 Lt. Taip pat šiame priede turi būti<text:s/></text:span><text:span text:style-name="T734">deklaruojami meno kūriniai, brangakmeniai, juvelyriniai dirbiniai, taurieji metalai, kurių vieneto vertė yra didesnė kaip 2 tūkst. litų.</text:span></text:p>
      <text:p text:style-name="P735"><text:span text:style-name="T736">35</text:span><text:span text:style-name="T737">. Gyventojai, neturintys FR0001V priede nurodyto turto, arba jei turimų vertybinių popierių bendra vertė yra lygi</text:span><text:span text:style-name="T738"><text:s/>ar mažesnė už 2 tūkst. litų bei meno kūrinių, brangakmenių, juvelyrinių dirbinių, tauriųjų metalų, kurių vieneto vertė yra lygi ar mažesnė už 2 tūkst. Lt, šio priedo neprivalo pildyti.</text:span></text:p>
      <text:p text:style-name="P739"><text:span text:style-name="T740">36</text:span><text:span text:style-name="T741">. Turimus vertybinius popierius turi nurodyti tas sutuoktinis, k</text:span><text:span text:style-name="T742">urio vardu tie popieriai yra įsigyti.</text:span></text:p>
      <text:p text:style-name="P743"><text:span text:style-name="T744">Bendrosios jungtinės ar bendrosios dalinės nuosavybės teisėmis turimi meno kūriniai, juvelyriniai dirbiniai, brangakmeniai ir taurieji metalai FR0001V priede nurodomi šių taisyklių 16 punkte nustatyta tvarka.</text:span></text:p>
      <text:p text:style-name="P745"><text:span text:style-name="T746">37</text:span><text:span text:style-name="T747">.<text:s/></text:span><text:span text:style-name="T748">Kai vienarūšių vertybinių popierių, meno kūrinių, juvelyrinių dirbinių yra keletas, duomenis apie juos galima nurodyti vienoje FR0001V priedo eilutėje (turi būti nurodoma jų rūšis, bendras skaičius, bendra vertė (pavyzdžiui, visos akcijos nurodomos vienoje</text:span><text:span text:style-name="T749"><text:s/>eilutėje, o visi Vyriausybės vertybiniai popieriai nurodomi kitoje eilutėje).</text:span></text:p>
      <text:p text:style-name="P750"><text:span text:style-name="T751">38</text:span><text:span text:style-name="T752">. Kai pildomas daugiau kaip vienas FR0001V priedo lapas, eilutėje „Lapo numeris“ turi būti nurodomas kiekvieno šio priedo lapo eilės numeris. Lapo numerio įrašyti nebūtina</text:span><text:span text:style-name="T753">, kai pildomas tik vienas FR0001V priedo lapas.</text:span></text:p>
      <text:p text:style-name="P754"><text:span text:style-name="T755">39</text:span><text:span text:style-name="T756">. FR0001V priedo<text:s/></text:span><text:span text:style-name="T757">2, 10–13 laukeliai</text:span><text:span text:style-name="T758"><text:s/>turi būti užpildomi šių taisyklių 19–23 punktuose nustatyta tvarka.</text:span></text:p>
      <text:p text:style-name="P759"><text:span text:style-name="T760">40</text:span><text:span text:style-name="T761">. FR0001V priedo<text:s/></text:span><text:span text:style-name="T762">2, 10–13 laukeliuose</text:span><text:span text:style-name="T763"><text:s/>nurodyti duomenys turi sutapti su deklaracijos<text:s/></text:span><text:span text:style-name="T764">2, 10-1</text:span><text:span text:style-name="T765">3 laukeliuose</text:span><text:span text:style-name="T766"><text:s/>nurodytais duomenimis.</text:span></text:p>
      <text:p text:style-name="P767"><text:span text:style-name="T768">41</text:span><text:span text:style-name="T769">. FR0001V priedo<text:s/></text:span><text:span text:style-name="T770">V1 laukelyje</text:span><text:span text:style-name="T771"><text:s/>„Turto rūšis“ turi būti įrašomas turto rūšies kodas iš šio priedo lapo apačioje pateikto turto rūšių sąrašo (pavyzdžiui, kai deklaruojamos akcijos, turi būti įrašomas 71 kodas).</text:span></text:p>
      <text:p text:style-name="P772"><text:span text:style-name="T773">42</text:span><text:span text:style-name="T774">. FR0001V priedo<text:s/></text:span><text:span text:style-name="T775">V2 laukelio</text:span><text:span text:style-name="T776"><text:s/>langeliai „Gyventojo“, „Sutuoktinio“ ir „Vaiko“ (turtas) turi būti užpildomi taisyklių 26 punkte nustatyta tvarka.</text:span></text:p>
      <text:p text:style-name="P777"><text:span text:style-name="T778">43</text:span><text:span text:style-name="T779">. FR0001V priedo<text:s/></text:span><text:span text:style-name="T780">V3 laukelyje</text:span><text:span text:style-name="T781"><text:s/>„Vienetų skaičius“ turi būti nurodomas vertybinių popierių, meno kūrinių, b</text:span><text:span text:style-name="T782">rangakmenių, juvelyrinių dirbinių ir tauriųjų metalų vienetų skaičius.</text:span></text:p>
      <text:p text:style-name="P783"><text:span text:style-name="T784">44</text:span><text:span text:style-name="T785">. FR0001V priedo<text:s/></text:span><text:span text:style-name="T786">V4 laukelyje</text:span><text:span text:style-name="T787"><text:s/>„Turto vertė (Lt)“ turi būti nurodoma vertybinių popierių, meno kūrinių, brangakmenių, juvelyrinių dirbinių ir tauriųjų metalų vertė:</text:span></text:p>
      <text:p text:style-name="P788"><text:span text:style-name="T789">44.1</text:span><text:span text:style-name="T790">. faktinė</text:span><text:span text:style-name="T791"><text:s/>įsigijimo kaina (jei ši vertė yra nurodyta FR0001V priede deklaruojamo turto įsigijimo dokumentuose);</text:span></text:p>
      <text:p text:style-name="P792"><text:span text:style-name="T793">44.2</text:span><text:span text:style-name="T794">. ataskaitinių metų (ataskaitinio laikotarpio) pabaigoje buvusi tikroji rinkos vertė (nurodoma tuo atveju, kai nėra turto įsigijimo kainos, arba<text:s/></text:span><text:span text:style-name="T795">kai gyventojas mano, jog turto įsigijimo kaina žymiai skiriasi nuo turto rinkos vertės, (pavyzdžiui, jei paveldėtų meno kūrinių vertė yra nustatyta Lietuvos Respublikos kultūros ministerijos Kultūros vertybių apsaugos departamento, tai deklaracijoje turi b</text:span><text:span text:style-name="T796">ūti nurodoma nustatytoji vertė, arba jei brangakmenių, tauriųjų metalų vertė yra nustatyta Lietuvos prabavimo rūmų, tai deklaracijoje turi būti nurodoma jų nustatytoji vertė).</text:span></text:p>
      <text:p text:style-name="P797"><text:span text:style-name="T798">45</text:span><text:span text:style-name="T799">. Ataskaitinių metų pabaigoje turėto turto vertė (nurodyta pagal faktinę</text:span><text:span text:style-name="T800"><text:s/>(įsigijimo) kainą ar pagal tikrąją rinkos kainą) teikiant kitų ir vėlesnių metų deklaracijas gali būti tikslinama, tačiau gyventojui pageidaujant gali būti nurodoma ta pati turto vertė, kaip ir nurodytoji prieš tai ėjusių ataskaitinių metų deklaracijoje.</text:span></text:p>
      <text:p text:style-name="P801"><text:span text:style-name="T802">46</text:span><text:span text:style-name="T803">. Kai FR0001V priede nurodytas turtas įsigytas užsienio valstybėje, tai jį deklaruojant pirmą kartą, to turto vertė turi būti perskaičiuojama litais pagal ataskaitinių metų gruodžio 31 dieną buvusį Lietuvos banko nustatytą oficialų lito ir atitinkamo</text:span><text:span text:style-name="T804">s užsienio valiutos santykį (žiūrėti 4 priedą).</text:span></text:p>
      <text:p text:style-name="P805"><text:span text:style-name="T806">Kai deklaraciją teikia įstatymo 7 straipsnyje nurodyti asmenys, tai turto vertė turi būti perskaičiuojama pagal deklaracijos 12 laukyje „Ataskaitinis laikotarpis“ nurodyto ataskaitinio laikotarpio pabaigoje b</text:span><text:span text:style-name="T807">uvusį Lietuvos banko nustatytą oficialų lito ir atitinkamos valiutos santykį.</text:span></text:p>
      <text:p text:style-name="P808"><text:span text:style-name="T809">47</text:span><text:span text:style-name="T810">. FR0001V priedo<text:s/></text:span><text:span text:style-name="T811">V5 laukelyje</text:span><text:span text:style-name="T812"><text:s/></text:span><text:span text:style-name="T813">„Šiame lape</text:span><text:span text:style-name="T814"><text:s/>nurodyta gyventojo<text:s/></text:span><text:span text:style-name="T815">turto vertė</text:span><text:span text:style-name="T816"><text:s/>(Lt)“ turi būti įrašoma tame FR0001V priedo lape nurodytų gyventojo turimų vertybinių popierių, men</text:span><text:span text:style-name="T817">o kūrinių, brangakmenių, juvelyrinių dirbinių ir tauriųjų metalų bendra vertė (sumuojami tik tų eilučių V4 laukelių duomenys, kuriose V2 laukelių langeliai „Gyventojo“ buvo pažymėti<text:s/></text:span><text:span text:style-name="T818">x</text:span><text:span text:style-name="T819"><text:s/>ženklu).</text:span></text:p>
      <text:p text:style-name="P820"><text:span text:style-name="T821">48</text:span><text:span text:style-name="T822">. FR0001V priedo<text:s/></text:span><text:span text:style-name="T823">V6 laukelyje</text:span><text:span text:style-name="T824"><text:s/></text:span><text:span text:style-name="T825">„Šiame lape<text:s/></text:span><text:span text:style-name="T826">nurodyta sutuok</text:span><text:span text:style-name="T827">tinio<text:s/></text:span><text:span text:style-name="T828">turto vertė</text:span><text:span text:style-name="T829"><text:s/>(Lt)“ turi būti įrašoma tame FR0001V priedo lape nurodytų sutuoktinio vertybinių popierių, meno kūrinių, brangakmenių, juvelyrinių dirbinių ir tauriųjų metalų bendra vertė (sumuojami tik tų eilučių V4 laukelių duomenys, kuriuose V2 laukel</text:span><text:span text:style-name="T830">ių langeliai „Sutuoktinio“ buvo pažymėti<text:s/></text:span><text:span text:style-name="T831">x</text:span><text:s/><text:span text:style-name="T832">ženklu).</text:span></text:p>
      <text:p text:style-name="P833"><text:span text:style-name="T834">49</text:span><text:span text:style-name="T835">. FR0001V priedo<text:s/></text:span><text:span text:style-name="T836">V7 laukelyje</text:span><text:span text:style-name="T837"><text:s/>„</text:span><text:span text:style-name="T838">Šiame lape</text:span><text:span text:style-name="T839"><text:s/>nurodyta vaiko (-ų)<text:s/></text:span><text:span text:style-name="T840">turto vertė</text:span><text:span text:style-name="T841"><text:s/>(Lt)“ turi būti įrašoma tame FR0001V priedo lape nurodytų vaiko (-ų) vertybinių popierių, meno kūrinių, brangakmenių, juvely</text:span><text:span text:style-name="T842">rinių dirbinių ir tauriųjų metalų bendra vertė (sumuojami tik tų eilučių V4 laukelių duomenys, kuriuose V2 laukelių langeliai „Vaiko“ buvo pažymėti<text:s/></text:span><text:span text:style-name="T843">x</text:span><text:s/><text:span text:style-name="T844">ženklu).</text:span></text:p>
      <text:p text:style-name="P845"><text:span text:style-name="T846">50</text:span><text:span text:style-name="T847">. FR0001V priedo<text:s/></text:span><text:span text:style-name="T848">V8 laukelyje</text:span><text:span text:style-name="T849"><text:s/>„</text:span><text:span text:style-name="T850">Visa šiame lape</text:span><text:span text:style-name="T851"><text:s/>nurodyto turto vertė (Lt)“ turi būti įrašoma šiame lape nurodyto gyventojo, jo sutuoktinio ir vaiko (-ų) turto vertė (V5, V6 ir V7 laukelių suma).</text:span></text:p>
      <text:p text:style-name="P852"/>
      <text:p text:style-name="P853"><text:span text:style-name="T854">V</text:span><text:span text:style-name="T855">.<text:s/></text:span><text:span text:style-name="T856">FR0001L PRIEDO PILDYMAS</text:span></text:p>
      <text:p text:style-name="P857"/>
      <text:p text:style-name="P858"><text:span text:style-name="T859">51</text:span><text:span text:style-name="T860">. FR0001L priede gyventojas privalo deklaruoti visas didesnes kaip<text:s/></text:span><text:span text:style-name="T861">2 tūkst. litų lėšas, ataskaitinių metų (ataskaitinio laikotarpio) pabaigoje turėtas tiek Lietuvos, tiek ir užsienio valstybių bankuose, kitose kredito įstaigose ir ne bankuose</text:span><text:span text:style-name="T862">,<text:s/></text:span><text:span text:style-name="T863">įskaitant ataskaitinių metų (laikotarpio) pabaigoje tebeturimas pasiskolintas p</text:span><text:span text:style-name="T864">inigines lėšas ir individualios įmonės savininko į savo įmonę įneštas ir neatsiimtas pinigines lėšas.</text:span><text:s/></text:p>
      <text:p text:style-name="P865">Punkto pakeitimai:</text:p>
      <text:p text:style-name="P866"><text:span text:style-name="T867">Nr.<text:s/></text:span><text:a xlink:href="https://www.e-tar.lt/portal/legalAct.html?documentId=TAR.ED63CA2A36F7" office:target-frame-name="_top" xlink:show="replace"><text:span text:style-name="T868">VA-214</text:span></text:a><text:span text:style-name="T869">, 2004-12-31, Žin., 2005, Nr. 4-98 (2005-0</text:span><text:span text:style-name="T870">1-11), i. k. 1042055ISAK00VA-214</text:span></text:p>
      <text:p text:style-name="Normal"/>
      <text:p text:style-name="P871"><text:span text:style-name="T872">52</text:span><text:span text:style-name="T873">. Kai gyventojo ataskaitinių metų (ataskaitinio laikotarpio) pabaigoje turėta visų lėšų suma yra mažesnė ar lygi 2 tūkst. litų, tai jis neprivalo pildyti FR0001L priedo.</text:span></text:p>
      <text:p text:style-name="P874"><text:span text:style-name="T875">53</text:span><text:span text:style-name="T876">. Kai vieno iš sutuoktinių piniginių lėš</text:span><text:span text:style-name="T877">ų suma yra didesnė kaip 2 tūkst. litų, o kito – mažesnė už 2 tūkst. litų, tai prie teikiamos šeimos deklaracijos pridedamame FR0001L priede turi būti nurodyta tik to sutuoktinio lėšų suma, kuri yra didesnė už 2 tūkst. litų (pavyzdžiui, vienas sutuoktinis t</text:span><text:span text:style-name="T878">uri 5 tūkst. litų, o kitas – 1,5 tūkst. litų, tai deklaracijoje turi būti nurodytos tik 5 tūkst. litų turinčio sutuoktinio piniginės lėšos, o kito sutuoktinio turimos 1,5 tūkst. litų sumos FR0001L priede nurodyti nebūtina).</text:span></text:p>
      <text:p text:style-name="P879"><text:span text:style-name="T880">54</text:span><text:span text:style-name="T881">. Kai pildomas daugiau kai</text:span><text:span text:style-name="T882">p vienas FR0001L priedo lapas, eilutėje „Lapo numeris“ turi būti nurodomas kiekvieno šio priedo lapo eilės numeris. Kai pildomas tik vienas FR0001L priedo lapas, tai lapo numerio įrašyti nebūtina.</text:span></text:p>
      <text:p text:style-name="P883"><text:span text:style-name="T884">55</text:span><text:span text:style-name="T885">. FR0001L priedo<text:s/></text:span><text:span text:style-name="T886">2, 10–13 laukeliai</text:span><text:span text:style-name="T887"><text:s/>turi būti užpildomi šių taisyklių 19–23 punktuose nustatyta tvarka.</text:span></text:p>
      <text:p text:style-name="P888"><text:span text:style-name="T889">56</text:span><text:span text:style-name="T890">. FR0001L priedo<text:s/></text:span><text:span text:style-name="T891">2, 10–13 laukeliuose</text:span><text:span text:style-name="T892"><text:s/>nurodyti duomenys turi sutapti su deklaracijos 2, 10-13 laukeliuose nurodytais duomenimis.</text:span></text:p>
      <text:p text:style-name="P893"><text:span text:style-name="T894">57</text:span><text:span text:style-name="T895">. FR0001L priedo<text:s/></text:span><text:span text:style-name="T896">L1 laukelio</text:span><text:span text:style-name="T897"><text:s/>langeliai „Gyventojo“, „Sutuoktinio“ ir „Vaiko“ (turtas) turi būti užpildomi šių taisyklių 26 punkte nustatyta tvarka.</text:span></text:p>
      <text:p text:style-name="P898"><text:span text:style-name="T899">58</text:span><text:span text:style-name="T900">. FR0001L priedo<text:s/></text:span><text:span text:style-name="T901">L2 laukelis</text:span><text:span text:style-name="T902"><text:s/>„Banke“ turi būti pažymimas<text:s/></text:span><text:span text:style-name="T903">x</text:span><text:span text:style-name="T904"><text:s/>ženklu, – kai piniginės lėšos laikomos bankuose, o kai lėšos laikomos n</text:span><text:span text:style-name="T905">e banke, tai<text:s/></text:span><text:span text:style-name="T906">x</text:span><text:span text:style-name="T907"><text:s/>ženklu turi būti pažymimas laukelis „Ne banke“.</text:span></text:p>
      <text:p text:style-name="P908"><text:span text:style-name="T909">59</text:span><text:span text:style-name="T910">. FR0001L priedo<text:s/></text:span><text:span text:style-name="T911">L3 laukelis</text:span><text:span text:style-name="T912"><text:s/>„Lietuvoje“ turi būti pažymimas<text:s/></text:span><text:span text:style-name="T913">x</text:span><text:span text:style-name="T914"><text:s/>ženklu, kai lėšos laikomos Lietuvoje, o kai lėšos laikomos užsienio valstybėse, tai<text:s/></text:span><text:span text:style-name="T915">x</text:span><text:s/><text:span text:style-name="T916">ženklu turi būti pažymimas laukelis „U</text:span><text:span text:style-name="T917">žsienio valstybėje“.</text:span></text:p>
      <text:p text:style-name="P918"><text:span text:style-name="T919">60</text:span><text:span text:style-name="T920">. FR0001L priedo<text:s/></text:span><text:span text:style-name="T921">L4 laukelyje</text:span><text:span text:style-name="T922"><text:s/>„Suma (litais)“ nurodoma ataskaitinių metų (laikotarpio) pabaigoje turėtų lėšų suma litais.</text:span></text:p>
      <text:p text:style-name="P923"><text:span text:style-name="T924">Jei piniginės lėšos turimos užsienio valiuta, tai jos turi būti perskaičiuojamos į litus pagal ataskaitinių</text:span><text:span text:style-name="T925"><text:s/>metų (ataskaitinio laikotarpio) pabaigoje buvusį Lietuvos banko nustatytą oficialų lito ir atitinkamos užsienio valiutos santykį (žiūrėti 4 priedą).</text:span></text:p>
      <text:p text:style-name="P926"><text:span text:style-name="T927">61</text:span><text:span text:style-name="T928">. FR0001L priede piniginės lėšos nurodomos tokia tvarka:</text:span></text:p>
      <text:p text:style-name="P929"><text:span text:style-name="T930">61.1</text:span><text:span text:style-name="T931">. visos<text:s/></text:span><text:span text:style-name="T932">Lietuvos bankuose laikomos lė</text:span><text:span text:style-name="T933">šos</text:span><text:span text:style-name="T934">(tiek litais, tiek valiuta) turi būti nurodomos šio priedo vienoje eilutėje, L4 laukelyje „Suma (litais)“, t. y. nurodoma bendra visuose bankuose<text:s/></text:span><text:soft-page-break/><text:span text:style-name="T935">(visose bankų sąskaitose) laikomų pinigų suma litais (L2 laukelis „Banke“ ir L3 laukelis „Lietuvoje“ turi b</text:span><text:span text:style-name="T936">ūti pažymėti<text:s/></text:span><text:span text:style-name="T937">x</text:span><text:s/><text:span text:style-name="T938">ženklu);</text:span></text:p>
      <text:p text:style-name="P939"><text:span text:style-name="T940">61.2</text:span><text:span text:style-name="T941">. visos<text:s/></text:span><text:span text:style-name="T942">ne bankuose laikomos lėšos</text:span><text:span text:style-name="T943"><text:s/>(tiek litais, tiek užsienio valiuta) turi būti nurodomos šio priedo kitos eilutės L4 laukelyje;</text:span></text:p>
      <text:p text:style-name="P944"><text:span text:style-name="T945">61.3</text:span><text:span text:style-name="T946">. visos<text:s/></text:span><text:span text:style-name="T947">užsienio valstybių bankuose laikomos lėšos</text:span><text:span text:style-name="T948"><text:s/>turi būti perskaičiuotos į litus i</text:span><text:span text:style-name="T949">r nurodomos šio priedo vienoje eilutėje, L4 laukelyje „Suma (litais)“, t. y. nurodoma bendra visuose bankuose (visose bankų sąskaitose) laikomų pinigų suma litais (L2 laukelis „Banke“ ir L3 laukelis „Užsienio valstybėje“ turi būti pažymėti<text:s/></text:span><text:span text:style-name="T950">x</text:span><text:span text:style-name="T951"><text:s/>ženklu);</text:span></text:p>
      <text:p text:style-name="P952"><text:span text:style-name="T953">61.</text:span><text:span text:style-name="T954">4</text:span><text:span text:style-name="T955">. visos užsienio valstybėse<text:s/></text:span><text:span text:style-name="T956">ne bankuose litais laikomos lėšos</text:span><text:span text:style-name="T957"><text:s/>turi būti perskaičiuotos į litus ir nurodomos šio priedo vienoje eilutėje, L4 laukelyje „Suma (litais)“, t. y. nurodoma bendra pinigų suma litais (L2 laukelis „Ne banke“ ir L3 laukelis „Užsie</text:span><text:span text:style-name="T958">nio valstybėje“ turi būti pažymėti<text:s/></text:span><text:span text:style-name="T959">x</text:span><text:s/><text:span text:style-name="T960">ženklu);</text:span></text:p>
      <text:p text:style-name="P961"/>
      <text:p text:style-name="P962">Pavyzdys</text:p>
      <text:p text:style-name="P963"/>
      <table:table table:style-name="Table964">
        <table:table-columns>
          <table:table-column table:style-name="TableColumn965"/>
        </table:table-columns>
        <table:table-row table:style-name="TableRow966">
          <table:table-cell table:style-name="TableCell967" table:number-rows-spanned="3">
            <text:p text:style-name="P968">Pildoma šeimos deklaracija. Gyventojas turi indėlius:<text:s/></text:p>
            <text:p text:style-name="P969">„Hansabankas“ banke – 6000 Lt. „Vilniaus“ banko vienoje sąskaitoje – 12000 Lt, kitoje sąskaitoje – 10000 JAV dolerių, taip pat ne banke turi 15000 Lt ir 3000 eurų. Sutuoktinis turi indėlius: NORD/LB banke -13000 Lt, Šveicarijos banke – 4000 Šveicarijos frankų.<text:s/></text:p>
            <text:p text:style-name="P970">Turimos piniginės lėšos turi būti nurodomos FR0001L priede:<text:s/></text:p>
            <text:p text:style-name="Normal"><text:span text:style-name="T971">pirma eilutė pildoma taip</text:span><text:span text:style-name="T972">:<text:s/></text:span></text:p>
            <text:p text:style-name="Normal"><text:span text:style-name="T973">1. L1 laukelyje<text:s/></text:span><text:span text:style-name="T974">x</text:span><text:span text:style-name="T975"><text:s/>ženklu turi būti pažymimas langelis „Gyventojo“;<text:s/></text:span></text:p>
            <text:p text:style-name="Normal"><text:span text:style-name="T976">2. L2 laukelyje<text:s/></text:span><text:span text:style-name="T977">x</text:span><text:span text:style-name="T978"><text:s/>ženklu turi būti pažymimas langelis „Banke“;<text:s/></text:span></text:p>
            <text:p text:style-name="Normal"><text:span text:style-name="T979">3. L3 laukelyje<text:s/></text:span><text:span text:style-name="T980">x</text:span><text:span text:style-name="T981"><text:s/>ženklu turi</text:span><text:span text:style-name="T982"><text:s/>būti pažymimas langelis „Lietuvoje“;<text:s/></text:span></text:p>
            <text:p text:style-name="P983">3. L4 laukelyje turi būti nurodoma gyventojo Lietuvos bankuose turimų piniginių lėšų bendra suma litais -45621 (6000 + 12000 + 27621 (10000 x 2,7621) 2003-12-31 Lietuvos banko nustatytas lito ir JAV dolerio santykis buvo 2,7621 taisyklių 4 priedas);<text:s/></text:p>
            <text:p text:style-name="P984">antra eilutė užpildoma:<text:s/></text:p>
            <text:p text:style-name="Normal"><text:span text:style-name="T985">1. L1 laukelyje<text:s/></text:span><text:span text:style-name="T986">x</text:span><text:span text:style-name="T987"><text:s/></text:span><text:span text:style-name="T988">ženklu turi būti pažymimas langelis „Gyventojo“;<text:s/></text:span></text:p>
            <text:p text:style-name="Normal"><text:span text:style-name="T989">2. L2 laukelyje<text:s/></text:span><text:span text:style-name="T990">x</text:span><text:span text:style-name="T991"><text:s/>ženklu turi būti pažymimas langelis „Ne banke“;<text:s/></text:span></text:p>
            <text:p text:style-name="Normal"><text:span text:style-name="T992">3. L3 laukelyje<text:s/></text:span><text:span text:style-name="T993">x</text:span><text:span text:style-name="T994"><text:s/>ženklu turi būti pažymimas langelis „Lietuvoje“;<text:s/></text:span></text:p>
            <text:p text:style-name="P995">4. L4 laukelyje turi būti nurodoma gyventojo ne banke visų turimų lėšų suma litais – 25358 (15000 + 10358) 2003-12-31 Lietuvos banko nustatytas lito ir euro santykis buvo 3,4528 (taisyklių 4 priedas);<text:s/></text:p>
            <text:p text:style-name="Normal"><text:span text:style-name="T996">tre</text:span><text:span text:style-name="T997">čia eilutė užpildoma</text:span><text:span text:style-name="T998">:<text:s/></text:span></text:p>
            <text:p text:style-name="Normal"><text:span text:style-name="T999">1. L1 laukelyje<text:s/></text:span><text:span text:style-name="T1000">x</text:span><text:span text:style-name="T1001"><text:s/>ženklu turi būti pažymimas langelis „Sutuoktinio“;<text:s/></text:span></text:p>
            <text:p text:style-name="Normal"><text:span text:style-name="T1002">2. L2 laukelyje<text:s/></text:span><text:span text:style-name="T1003">x</text:span><text:span text:style-name="T1004"><text:s/>ženklu turi būti pažymimas langelis „Banke“;<text:s/></text:span></text:p>
            <text:p text:style-name="Normal"><text:span text:style-name="T1005">3. L3 laukelyje<text:s/></text:span><text:span text:style-name="T1006">x</text:span><text:span text:style-name="T1007"><text:s/>ženklu turi būti pažymimas langelis „Lietuvoje“;<text:s/></text:span></text:p>
            <text:p text:style-name="P1008">4. L4 laukelyje turi būti nurodoma sutuoktinio Lietuvos banke turima lėšų suma litais – 13000<text:s/></text:p>
            <text:p text:style-name="Normal"><text:span text:style-name="T1009">ketvirta eilutė užpildoma</text:span><text:span text:style-name="T1010">:<text:s/></text:span></text:p>
            <text:p text:style-name="Normal"><text:span text:style-name="T1011">1. L1 laukelyje<text:s/></text:span><text:span text:style-name="T1012">x</text:span><text:span text:style-name="T1013"><text:s/>ženklu turi būti pažymimas langelis „Sutuoktinio“;<text:s/></text:span></text:p>
            <text:p text:style-name="Normal"><text:span text:style-name="T1014">2. L2 laukelyje<text:s/></text:span><text:span text:style-name="T1015">x</text:span><text:span text:style-name="T1016"><text:s/>ženklu turi būti pažymimas langelis „Banke“;<text:s/></text:span></text:p>
            <text:p text:style-name="Normal"><text:span text:style-name="T1017">3. L3 laukelyje<text:s/></text:span><text:span text:style-name="T1018">x</text:span><text:span text:style-name="T1019"><text:s/>ženklu turi būti pažymimas langelis „užsienio valstybėje“;<text:s/></text:span></text:p>
            <text:p text:style-name="P1020">4. L4 laukelyje turi būti nurodoma sutuoktinio užsienio valstybėje turima lėšų suma litais – 8853 (2003-12-31 Lietuvos banko nustatytas lito ir Šveicarijos franko santykis buvo 2,2132 (taisyklių<text:s/>4 priedas). Šis pavyzdys nurodytas taisyklių 3 priede.</text:p>
          </table:table-cell>
        </table:table-row>
        <table:table-row table:style-name="TableRow1021">
          <table:covered-table-cell>
            <text:p text:style-name="P1022"/>
          </table:covered-table-cell>
        </table:table-row>
        <table:table-row table:style-name="TableRow1023">
          <table:covered-table-cell>
            <text:p text:style-name="P1024"/>
          </table:covered-table-cell>
        </table:table-row>
      </table:table>
      <text:p text:style-name="P1025"/>
      <text:p text:style-name="P1026"><text:span text:style-name="T1027">62</text:span><text:span text:style-name="T1028">. FR0001L priedo L5 laukelyje „Šiame lape nurodyta gyventojo piniginių lėšų suma (Lt)“ turi būti įrašoma tame priedo lape nurodyta gyventojo visa piniginių lėšų suma (sumuojami tik tų eilučių L4 laukelių duomenys, kuriose L1 laukelio langeliai „Gyventojo“<text:s/></text:span><text:span text:style-name="T1029">buvo pažymėti<text:s/></text:span><text:span text:style-name="T1030">x</text:span><text:span text:style-name="T1031"><text:s/>ženklu).</text:span></text:p>
      <text:p text:style-name="P1032"><text:span text:style-name="T1033">63</text:span><text:span text:style-name="T1034">. FR0001L priedo L6 laukelyje „Šiame lape nurodyta sutuoktinio piniginių lėšų suma (Lt)“ turi būti įrašoma tame priedo lape nurodyta sutuoktinio visa piniginių lėšų suma (sumuojami tik tų eilučių L4 laukelių duomenys, kuriose</text:span><text:span text:style-name="T1035"><text:s/>L1 laukelio langeliai „Sutuoktinio“ buvo pažymėti<text:s/></text:span><text:span text:style-name="T1036">x</text:span><text:span text:style-name="T1037"><text:s/>ženklu).</text:span></text:p>
      <text:p text:style-name="P1038"><text:span text:style-name="T1039">64</text:span><text:span text:style-name="T1040">. FR0001L priedo L7 laukelyje „Šiame lape nurodyta vaiko (-ų) piniginių lėšų suma (Lt)“ turi būti įrašoma tame priedo lape nurodyta vaiko (-ų) visa piniginių lėšų suma (sumuojami tik tų ei</text:span><text:span text:style-name="T1041">lučių L4 laukelių duomenys, kuriose L1 laukelio langeliai „Vaiko“ buvo pažymėti<text:s/></text:span><text:span text:style-name="T1042">x</text:span><text:span text:style-name="T1043"><text:s/>ženklu).</text:span></text:p>
      <text:p text:style-name="P1044"><text:span text:style-name="T1045">65</text:span><text:span text:style-name="T1046">. FR0001L priedo L8 laukelyje „Visa šiame lape nurodyta piniginių lėšų suma (Lt)“ turi būti įrašoma šiame lape nurodytų gyventojo, jo sutuoktinio ir vaiko (ų)<text:s/></text:span><text:span text:style-name="T1047">piniginių lėšų visa suma (sumuojamos L5, L6 ir L7 laukeliuose nurodytos lėšos).</text:span></text:p>
      <text:p text:style-name="P1048"/>
      <text:p text:style-name="P1049"><text:span text:style-name="T1050">VI</text:span><text:span text:style-name="T1051">.<text:s/></text:span><text:span text:style-name="T1052">FR0001S PRIEDO PILDYMAS</text:span></text:p>
      <text:p text:style-name="P1053"/>
      <text:p text:style-name="P1054"><text:span text:style-name="T1055">66</text:span><text:span text:style-name="T1056">. FR0001S priede turi būti deklaruojamos gyventojo kitiems fiziniams ar juridiniams asmenims</text:span><text:span text:style-name="T1057">, tiek esantiems Lietuvoje, tiek ir<text:s/></text:span><text:span text:style-name="T1058">užsienio valstybėse</text:span><text:span text:style-name="T1059">,<text:s/></text:span><text:span text:style-name="T1060">paskolintos</text:span><text:span text:style-name="T1061"><text:s/>ir iki ataskaitinių metų (ataskaitinio laikotarpio) pabaigos nesusigrąžintos lėšos, kurių bendra suma didesnė kaip 2 tūkst. litų.</text:span></text:p>
      <text:p text:style-name="P1062"><text:span text:style-name="T1063">67</text:span><text:span text:style-name="T1064">. Jei gyventojo suteiktų paskolų bendra suma yra lygi ar mažesnė už 2 tūkst. litų, tai<text:s/></text:span><text:span text:style-name="T1065">toks gyventojas neturi pildyti FR0001S priedo.</text:span></text:p>
      <text:p text:style-name="P1066"><text:span text:style-name="T1067">68</text:span><text:span text:style-name="T1068">. Teikiant tiek gyventojo, tiek šeimos deklaraciją paskolintas ir iki ataskaitinių metų (laikotarpio) pabaigos nesugrąžintas lėšas savo deklaracijoje turi nurodyti tas sutuoktinis, kurio vardu sudaryta p</text:span><text:span text:style-name="T1069">askolos sutartis.</text:span></text:p>
      <text:p text:style-name="P1070"><text:span text:style-name="T1071">69</text:span><text:span text:style-name="T1072">. Gyventojo skirtingiems asmenims suteiktos paskolos turi būti nurodomos skirtingose eilutėse. Pildoma tiek eilučių, keliems asmenims (gyventojams ar įmonėms) yra suteikta paskolų.</text:span></text:p>
      <text:p text:style-name="P1073"><text:span text:style-name="T1074">70</text:span><text:span text:style-name="T1075">. Kai pildomas daugiau kaip vienas FR0001S<text:s/></text:span><text:span text:style-name="T1076">priedo lapas, eilutėje „Lapo numeris“ turi būti nurodomas kiekvieno šio priedo lapo eilės numeris. Kai pildomas tik vienas FR0001S priedo lapas, tai lapo numerio įrašyti nebūtina.</text:span></text:p>
      <text:p text:style-name="P1077"><text:span text:style-name="T1078">71</text:span><text:span text:style-name="T1079">. FR0001S priedo 2</text:span><text:span text:style-name="T1080">, 10–13 laukeliai</text:span><text:span text:style-name="T1081"><text:s/>turi būti užpildomi šių metodinių<text:s/></text:span><text:span text:style-name="T1082">nurodymų 19–23 punktuose nustatyta tvarka.</text:span></text:p>
      <text:p text:style-name="P1083"><text:span text:style-name="T1084">72</text:span><text:span text:style-name="T1085">. FR0001S priedo<text:s/></text:span><text:span text:style-name="T1086">2, 10–13 laukeliuose</text:span><text:span text:style-name="T1087"><text:s/>nurodyti duomenys turi sutapti su deklaracijos<text:s/></text:span><text:span text:style-name="T1088">2, 10–13 laukeliuose</text:span><text:span text:style-name="T1089"><text:s/>nurodytais duomenimis.</text:span></text:p>
      <text:p text:style-name="P1090"><text:span text:style-name="T1091">73</text:span><text:span text:style-name="T1092">. FR0001S priedo<text:s/></text:span><text:span text:style-name="T1093">S1 laukelio</text:span><text:span text:style-name="T1094"><text:s/>langeliai „Gyventojo“, „Sutuoktinio“ ir „Va</text:span><text:span text:style-name="T1095">iko“ (turtas) turi būti užpildomi šių taisyklių 26 punkte nustatyta tvarka.</text:span></text:p>
      <text:p text:style-name="P1096"><text:span text:style-name="T1097">74</text:span><text:span text:style-name="T1098">. FR0001S priedo<text:s/></text:span><text:span text:style-name="T1099">S2 laukelyje</text:span><text:span text:style-name="T1100"><text:s/>„Paskolinta lėšų suma (Lt)“ turi būti nurodoma paskolintų ir iki ataskaitinių metų (ataskaitinio laikotarpio) pabaigos nesusigrąžintų piniginių<text:s/></text:span><text:span text:style-name="T1101">lėšų suma litais.</text:span></text:p>
      <text:p text:style-name="P1102"><text:span text:style-name="T1103">75</text:span><text:span text:style-name="T1104">. Jei paskolos buvo suteikiamos užsienio valiuta, tai paskolintos lėšos turi būti perskaičiuojamos į litus pagal ataskaitinių metų (ataskaitinio laikotarpio) pabaigoje buvusį Lietuvos banko nustatytą oficialų lito ir atitinkamos užs</text:span><text:span text:style-name="T1105">ienio valiutos santykį (žiūrėti 4 priedą).</text:span></text:p>
      <text:p text:style-name="P1106"><text:span text:style-name="T1107">76</text:span><text:span text:style-name="T1108">. Jei gyventojas kitam fiziniam ar juridiniam asmeniui paskolino tam tikrą pinigų sumą, o pastarasis iki ataskaitinių metų (ataskaitinio laikotarpio) pabaigos dalį jų jau sugrąžino, tai FR0001S priedo S2 lau</text:span><text:span text:style-name="T1109">kelyje turi būti nurodoma tik ta pinigų sumos dalis, kuri yra paskolinta ir iki ataskaitinių metų (ataskaitinio laikotarpio) pabaigos dar nesusigrąžinta.</text:span></text:p>
      <text:p text:style-name="P1110"><text:span text:style-name="T1111">77</text:span><text:span text:style-name="T1112">. FR0001S priedo S3 laukelyje turi būti nurodoma:</text:span></text:p>
      <text:p text:style-name="P1113"><text:span text:style-name="T1114">77.1</text:span><text:span text:style-name="T1115">. eilutėje „Asmens kodas (kodas)“ turi b</text:span><text:span text:style-name="T1116">ūti nurodomas gyventojo, kuriam buvo suteikta paskola, asmens kodas ar juridinio asmens, gavusio paskolą iš deklaruotojo, identifikacinis numeris (kodas);</text:span></text:p>
      <text:p text:style-name="P1117"><text:span text:style-name="T1118">77.2</text:span><text:span text:style-name="T1119">. eilutėje „Paskolos gavėjo vardas, pavardė (pavadinimas)“ turi būti nurodomas gyventojo, gav</text:span><text:span text:style-name="T1120">usio paskolą, vardas, pavardė ar įmonės, kuriai buvo suteikta paskola, sutrumpintas pavadinimas.</text:span></text:p>
      <text:p text:style-name="P1121"/>
      <text:p text:style-name="P1122"><text:span text:style-name="T1123">Pavyzdys</text:span></text:p>
      <text:p text:style-name="P1124"/>
      <table:table table:style-name="Table1125">
        <table:table-columns>
          <table:table-column table:style-name="TableColumn1126"/>
        </table:table-columns>
        <table:table-row table:style-name="TableRow1127">
          <table:table-cell table:style-name="TableCell1128">
            <text:p text:style-name="P1129">Gyventojas vienam asmeniui paskolino 5000 Lt, kitam – 15000 Lt, iš kurių iki ataskaitinių metų gruodžio 31 dienos 4000 Lt jau sugrąžinti, o 10000<text:s/>JAV dolerių paskolino įmonei.<text:s/></text:p>
            <text:p text:style-name="P1130">Šios paskolintos lėšos turi būti deklaruojamos FR0001S priede:<text:s/></text:p>
            <text:p text:style-name="P1131">pirma eilutė užpildoma taip:<text:s/></text:p>
            <text:p text:style-name="Normal"><text:span text:style-name="T1132">1. S1 laukelyje<text:s/></text:span><text:span text:style-name="T1133">x</text:span><text:span text:style-name="T1134"><text:s/>ženklu turi būti pažymimas langelis „Gyventojo“;<text:s/></text:span></text:p>
            <text:soft-page-break/>
            <text:p text:style-name="Normal"><text:span text:style-name="T1135">2. S2 laukelyje turi būti nurodoma vienam gyventojui suteiktos paskolos suma<text:s/></text:span><text:span text:style-name="T1136">litais</text:span><text:span text:style-name="T1137"><text:s/>– 5000;<text:s/></text:span></text:p>
            <text:p text:style-name="P1138">3. S3 laukelio eilutėje „Asmens kodas (kodas)“ turi būti nurodomas paskolą gavusio gyventojo asmens kodas;<text:s/></text:p>
            <text:p text:style-name="P1139">4. S3 laukelio eilutėje „Paskolos gavėjo vardas, pavardė (pavadinimas)“ nurodomas paskolą gavusio gyventojo vardas, pavardė;<text:s/></text:p>
            <text:p text:style-name="P1140">antra eilutė užpildoma taip:<text:s/></text:p>
            <text:p text:style-name="P1141">1. S1 ir S3 laukeliai pildomi taip pat, kaip ir pirmos eilutės;<text:s/></text:p>
            <text:p text:style-name="P1142">2. S2 laukelyje turi būti nurodoma kitam gyventojui suteiktos ir nesugrąžintos paskolos suma litais – 11000 (15000–4000);<text:s/></text:p>
            <text:p text:style-name="P1143">trečia eilutė užpildoma taip:<text:s/></text:p>
            <text:p text:style-name="P1144">1. S1 ir laukelis pildomas taip pat, kaip ir pirmos eilutės;<text:s/></text:p>
            <text:p text:style-name="P1145">2. S2 laukelyje turi būti nurodoma įmonei suteiktos 10000 JAV dolerių paskolos, perskaičiuotos į litus ataskaitinių metų (ataskaitinio laikotarpio) pabaigoje, suma litais (2003-12-31 Lietuvos banko nustatytas oficialus lito ir JAV dolerio santykis buvo 2,7621) – 27621;<text:s/></text:p>
            <text:p text:style-name="P1146">3. S3 laukelio eilutėje „Asmens kodas (kodas)“ turi būti nurodomas paskolą gavusios įmonės identifikacinis numeris (kodas);<text:s/></text:p>
            <text:p text:style-name="P1147">4. S3 laukelio eilutėje „Paskolos gavėjo vardas, pavardė (pavadinimas)“ turi būti nurodomas paskolą gavusios įmonės sutrumpintas pavadinimas. Šis pavyzdys nurodytas taisyklių 3 priede.</text:p>
          </table:table-cell>
        </table:table-row>
      </table:table>
      <text:p text:style-name="P1148"/>
      <text:p text:style-name="P1149"><text:span text:style-name="T1150">78</text:span><text:span text:style-name="T1151">. FR0001S priedo S4 laukelyje „Šiame lape nurodyta gyventojo paskolintų lėšų suma (Lt)“ turi būti įrašoma tame priedo lape nurodyta gyventojo visa paskolintų piniginių lėšų suma litais (sumuojami tik tų eilučių S2 l</text:span><text:span text:style-name="T1152">aukelių duomenys, kuriose S1 laukelio langeliai „Gyventojo“ buvo pažymėti<text:s/></text:span><text:span text:style-name="T1153">x</text:span><text:span text:style-name="T1154"><text:s/>ženklu).</text:span></text:p>
      <text:p text:style-name="P1155"><text:span text:style-name="T1156">79</text:span><text:span text:style-name="T1157">. FR0001S priedo S5 laukelyje „Šiame lape nurodyta sutuoktinio paskolintų lėšų suma (Lt)“ turi būti įrašoma tame priedo lape nurodyta gyventojo visa paskolintų pinig</text:span><text:span text:style-name="T1158">inių lėšų suma litais (sumuojami tik tų eilučių S2 laukelių duomenys, kuriose S1 laukelio langeliai „Sutuoktinio“ buvo pažymėti<text:s/></text:span><text:span text:style-name="T1159">x</text:span><text:span text:style-name="T1160"><text:s/>ženklu).</text:span></text:p>
      <text:p text:style-name="P1161"><text:span text:style-name="T1162">80</text:span><text:span text:style-name="T1163">. FR0001S priedo S6 laukelyje „Šiame lape nurodyta vaiko (-ų) paskolintų lėšų suma (Lt)“ turi būti įrašoma tame</text:span><text:span text:style-name="T1164"><text:s/>priedo lape nurodyta vaiko (-ų) visa paskolintų piniginių lėšų suma litais (sumuojami tik tų eilučių S2 laukelių duomenys, kuriose S1 laukelio langeliai „Vaiko“ buvo pažymėti<text:s/></text:span><text:span text:style-name="T1165">x</text:span><text:span text:style-name="T1166"><text:s/>ženklu).</text:span></text:p>
      <text:p text:style-name="P1167"><text:span text:style-name="T1168">81</text:span><text:span text:style-name="T1169">. FR0001S priedo S7 laukelyje „Visa šiame lape nurodyta paskoli</text:span><text:span text:style-name="T1170">ntų lėšų suma (Lt)“ turi būti įrašoma šiame lape nurodytų gyventojo, jo sutuoktinio ir vaiko (-ų) piniginių lėšų visa suma (sumuojamos S4, S5 ir S6 laukeliuose nurodytos lėšos).</text:span></text:p>
      <text:p text:style-name="P1171"/>
      <text:p text:style-name="P1172"><text:span text:style-name="T1173">VII</text:span><text:span text:style-name="T1174">.<text:s/></text:span><text:span text:style-name="T1175">FR0001G PRIEDO PILDYMAS</text:span></text:p>
      <text:p text:style-name="P1176"/>
      <text:p text:style-name="P1177"><text:span text:style-name="T1178">82</text:span><text:span text:style-name="T1179">. FR0001G priede turi būti deklaruojamos gyventojo tiek iš Lietuvos, tiek ir iš užsienio valstybės fizinio ar juridinio asmens<text:s/></text:span><text:span text:style-name="T1180">pasiskolintos</text:span><text:span text:style-name="T1181"><text:s/>ir iki ataskaitinių metų (ataskaitinio laikotarpio) pabaigos nesugrąžintos lėšos, kurių bendra suma didesnė kaip 2<text:s/></text:span><text:span text:style-name="T1182">tūkst. litų.</text:span></text:p>
      <text:p text:style-name="P1183"><text:span text:style-name="T1184">83</text:span><text:span text:style-name="T1185">. Jei gyventojo gautų paskolų bendra suma yra lygi ar mažesnė už 2 tūkst. litų, tai toks gyventojas neturi pildyti FR0001G priedo.</text:span></text:p>
      <text:p text:style-name="P1186"><text:span text:style-name="T1187">84</text:span><text:span text:style-name="T1188">. Tiek gyventojo, tiek šeimos deklaracijoje pasiskolintas ir iki ataskaitinių metų (ataskaitinio<text:s/></text:span><text:span text:style-name="T1189">laikotarpio) pabaigos negrąžintas lėšas turi nurodyti tas sutuoktinis, kuris paskolos sutartyje įvardytas paskolos gavėju.</text:span></text:p>
      <text:p text:style-name="P1190"><text:span text:style-name="T1191">85</text:span><text:span text:style-name="T1192">. Gyventojo iš skirtingų asmenų gautos paskolos turi būti nurodomos skirtingose eilutėse. Pildoma tiek eilučių, iš kelių skirti</text:span><text:span text:style-name="T1193">ngų asmenų yra gautos paskolos, pavyzdžiui, gyventojas vieną kartą pasiskolino 5000 Lt ir po kiek laiko iš to paties gyventojo pasiskolino dar 4000 Lt (kurių iki ataskaitinių metų gruodžio 31 d. negrąžino), tai pildydamas FR0001G priedą G3 laukelyje turi n</text:span><text:span text:style-name="T1194">urodyti visą 9000 Lt pasiskolintą sumą, o G4 laukelyje nurodyti paskolos davėjo asmens kodą, vardą, pavardę).</text:span></text:p>
      <text:p text:style-name="P1195"><text:span text:style-name="T1196">86</text:span><text:span text:style-name="T1197">. Kai pildomas daugiau kaip vienas FR0001G priedo lapas, eilutėje „Lapo numeris“ turi būti nurodomas kiekvieno pridedamo šio priedo lapo eil</text:span><text:span text:style-name="T1198">ės numeris. Kai pildomas tik vienas FR0001G priedo lapas, tai lapo numerio įrašyti nebūtina.</text:span></text:p>
      <text:p text:style-name="P1199"><text:span text:style-name="T1200">87</text:span><text:span text:style-name="T1201">. FR0001G priedo<text:s/></text:span><text:span text:style-name="T1202">2, 10–13 laukeliai</text:span><text:span text:style-name="T1203"><text:s/>turi būti užpildomi šių taisyklių 19–23 punktuose nustatyta tvarka.</text:span></text:p>
      <text:p text:style-name="P1204"><text:span text:style-name="T1205">88</text:span><text:span text:style-name="T1206">. FR0001G priedo 2</text:span><text:span text:style-name="T1207">, 10–13 laukeliuose</text:span><text:span text:style-name="T1208"><text:s/>nurodyti<text:s/></text:span><text:span text:style-name="T1209">duomenys turi sutapti su FR0001 deklaracijos<text:s/></text:span><text:span text:style-name="T1210">2, 10–13 laukeliuose</text:span><text:span text:style-name="T1211"><text:s/>nurodytais duomenimis.</text:span></text:p>
      <text:p text:style-name="P1212"><text:span text:style-name="T1213">89</text:span><text:span text:style-name="T1214">. FR0001G priedo<text:s/></text:span><text:span text:style-name="T1215">G1 laukelio</text:span><text:span text:style-name="T1216"><text:s/>langeliai „Gyventojo“, „Sutuoktinio“ ir „Vaiko“ turi būti užpildomi šių taisyklių 26 punkte nustatyta tvarka.</text:span></text:p>
      <text:p text:style-name="P1217"><text:span text:style-name="T1218">90</text:span><text:span text:style-name="T1219">. FR0001G priedo</text:span><text:span text:style-name="T1220"><text:s/></text:span><text:span text:style-name="T1221">G2 laukelis</text:span><text:span text:style-name="T1222"><text:s/>„Iš banko“ turi būti pažymimas<text:s/></text:span><text:span text:style-name="T1223">x</text:span><text:span text:style-name="T1224"><text:s/>ženklu, kai paskola yra gauta iš banko.</text:span></text:p>
      <text:p text:style-name="P1225"><text:span text:style-name="T1226">91</text:span><text:span text:style-name="T1227">. FR0001G priedo<text:s/></text:span><text:span text:style-name="T1228">G3 laukelis</text:span><text:span text:style-name="T1229"><text:s/>„Pasiskolinta lėšų suma (Lt)“ turi būti nurodoma pasiskolintų ir iki ataskaitinių metų (ataskaitinio laikotarpio) pabaigos negrąžintų p</text:span><text:span text:style-name="T1230">iniginių lėšų suma (litais).</text:span></text:p>
      <text:p text:style-name="P1231"><text:span text:style-name="T1232">92</text:span><text:span text:style-name="T1233">. Jei paskolos buvo gautos užsienio valiuta, tai pasiskolintos lėšos į litus perskaičiuojamos pagal oficialų lito ir užsienio valiutos santykį, nustatytą ataskaitinių metų (ataskaitinio laikotarpio) pabaigoje (žiūrėti 4 p</text:span><text:span text:style-name="T1234">riedą).</text:span></text:p>
      <text:p text:style-name="P1235"><text:span text:style-name="T1236">93</text:span><text:span text:style-name="T1237">. Kai gyventojas iš kito fizinio (juridinio) asmens pasiskolino tam tikrą pinigų sumą ir iki ataskaitinių metų (ataskaitinio laikotarpio) pabaigos dalį jų jau sugrąžino, tai FR0001G priedo G3 laukelyje turi būti nurodoma tik ta pinigų sumos d</text:span><text:span text:style-name="T1238">alis, kuri yra didesnė kaip 2 tūkst. Lt ir iki ataskaitinių metų (ataskaitinio laikotarpio) pabaigos dar negrąžinta paskolos davėjui.</text:span></text:p>
      <text:p text:style-name="P1239"><text:span text:style-name="T1240">94</text:span><text:span text:style-name="T1241">. FR0001G priedo<text:s/></text:span><text:span text:style-name="T1242">G4 laukelyje</text:span><text:span text:style-name="T1243"><text:s/>turi būti nurodoma:</text:span></text:p>
      <text:p text:style-name="P1244"><text:span text:style-name="T1245">94.1</text:span><text:span text:style-name="T1246">. eilutėje „Asmens kodas (kodas)“ turi būti nurodomas paskol</text:span><text:span text:style-name="T1247">ą suteikusio gyventojo (įmonės) asmens kodas (identifikacinis numeris (kodas);</text:span></text:p>
      <text:p text:style-name="P1248"><text:span text:style-name="T1249">94.2</text:span><text:span text:style-name="T1250">. eilutėje „Paskolos davėjo vardas, pavardė (pavadinimas)“ turi būti nurodomas gyventojo, suteikusio paskolą, vardas, pavardė ar tos įmonės (jei paskolą suteikė įmonė)<text:s/></text:span><text:span text:style-name="T1251">sutrumpintas pavadinimas.</text:span></text:p>
      <text:p text:style-name="P1252">Jei paskolą suteikė bankas, tai G4 laukelyje turi būti nurodomas tik banko pavadinimas.</text:p>
      <text:p text:style-name="P1253"/>
      <text:p text:style-name="P1254"><text:span text:style-name="T1255">Pavyzdys</text:span></text:p>
      <text:p text:style-name="P1256"/>
      <table:table table:style-name="Table1257">
        <table:table-columns>
          <table:table-column table:style-name="TableColumn1258"/>
        </table:table-columns>
        <table:table-row table:style-name="TableRow1259">
          <table:table-cell table:style-name="TableCell1260" table:number-rows-spanned="2">
            <text:p text:style-name="P1261">Gyventojas pildo šeimos deklaraciją ir nurodo, kad jis pasiskolino iš vieno gyventojo 13000 Lt ir po kiek laiko iš to paties gyventojo pasiskolino dar 10000 Lt, iš kurių 2000 Lt jau sugrąžino iki ataskaitinių metų gruodžio 31 dienos.<text:s/></text:p>
            <text:p text:style-name="P1262">Sutuoktinis gavo ilgalaikę 180000 Lt „Hansabankas“ banko paskolą ir iki ataskaitinių metų gruodžio 31 d. jau grąžino 10000 Lt.<text:s/></text:p>
            <text:p text:style-name="P1263">Pasiskolintos lėšos turi būti nurodomos FR0001G priede:<text:s/></text:p>
            <text:p text:style-name="P1264">pirma eilutė užpildoma taip:<text:s/></text:p>
            <text:p text:style-name="Normal"><text:span text:style-name="T1265">1. G1 laukelyje<text:s/></text:span><text:span text:style-name="T1266">x</text:span><text:span text:style-name="T1267"><text:s/>ženklu turi būti pažymimas langelis „Gyventojo“;<text:s/></text:span></text:p>
            <text:p text:style-name="P1268">2. G2 laukelis nepildomas;<text:s/></text:p>
            <text:p text:style-name="P1269">3. G3 laukelyje turi būti nurodoma iš gyventojo pasiskolinta ir iki ataskaitinių metų gruodžio<text:s/>31 d.<text:s/></text:p>
            <text:p text:style-name="Normal"><text:span text:style-name="T1270">negrąžinta lėšų suma<text:s/></text:span><text:span text:style-name="T1271">litais<text:s/></text:span><text:span text:style-name="T1272">– 21000 (13000 + 10000 – 2000);<text:s/></text:span></text:p>
            <text:p text:style-name="P1273">4. G4 laukelio eilutėje „Asmens kodas (kodas)“ turi būti nurodomas paskolą davusio gyventojo asmens kodas;<text:s/></text:p>
            <text:p text:style-name="P1274">5. G4 laukelio eilutėje „Paskolos davėjo vardas, pavardė (pavadinimas)“ turi būti nurodomas paskolą davusio gyventojo vardas ir pavardė;<text:s/></text:p>
            <text:p text:style-name="P1275">antra eilutė užpildoma:<text:s/></text:p>
            <text:p text:style-name="Normal"><text:span text:style-name="T1276">1. G1 laukelyje<text:s/></text:span><text:span text:style-name="T1277">x</text:span><text:span text:style-name="T1278"><text:s/>ženklu turi būti pažymimas langelis „Sutuoktinio“;<text:s/></text:span></text:p>
            <text:p text:style-name="Normal"><text:span text:style-name="T1279">2. G2 laukelis „Iš bank</text:span><text:span text:style-name="T1280">o“ pažymimas<text:s/></text:span><text:span text:style-name="T1281">x</text:span><text:span text:style-name="T1282"><text:s/></text:span><text:span text:style-name="T1283">ženklu, kadangi paskolą suteikė bankas;<text:s/></text:span></text:p>
            <text:p text:style-name="Normal"><text:span text:style-name="T1284">3. G3 laukelyje turi būti nurodoma iš banko gautos ir iki ataskaitinių metų gruodžio 31 d. negrąžintos paskolos suma<text:s/></text:span><text:span text:style-name="T1285">litais</text:span><text:span text:style-name="T1286"><text:s/>– 170000;<text:s/></text:span></text:p>
            <text:p text:style-name="P1287">4. G4 laukelio eilutėje „Paskolos davėjo vardas, pavardė (pavadinimas)“ nurodomas paskolą davusio banko pavadinimas.<text:s/></text:p>
            <text:p text:style-name="P1288">Šis pavyzdys nurodytas taisyklių 3 priede.</text:p>
          </table:table-cell>
        </table:table-row>
        <table:table-row table:style-name="TableRow1289">
          <table:covered-table-cell>
            <text:p text:style-name="P1290"/>
          </table:covered-table-cell>
        </table:table-row>
      </table:table>
      <text:p text:style-name="P1291"/>
      <text:p text:style-name="P1292"><text:span text:style-name="T1293">95</text:span><text:span text:style-name="T1294">. FR0001G priedo G5 laukelyje „Šiame lape nurodyta gyventojo pasiskolinta lėšų suma (Lt)“ turi būti įrašoma tame priedo lape nurodyta gyventojo visa pasiskolintų lėšų suma litais (sumuojami tik tų eilučių G3 laukelių duomenys, kuriose G1 laukelio langeliai</text:span><text:span text:style-name="T1295"><text:s/>„Gyventojo“ buvo pažymėti<text:s/></text:span><text:span text:style-name="T1296">x</text:span><text:span text:style-name="T1297"><text:s/>ženklu).</text:span></text:p>
      <text:p text:style-name="P1298"><text:span text:style-name="T1299">96</text:span><text:span text:style-name="T1300">. FR0001G priedo G6 laukelyje „Šiame lape nurodyta sutuoktinio paskolinta lėšų suma (Lt)“ turi būti įrašoma tame priedo lape nurodyta sutuoktinio visa pasiskolinta piniginių lėšų suma<text:s/></text:span><text:soft-page-break/><text:span text:style-name="T1301">litais (sumuojami tik tų eilučių G3 laukelių duomenys, kuriose G1 laukel</text:span><text:span text:style-name="T1302">io langeliai „Sutuoktinio“ buvo pažymėti<text:s/></text:span><text:span text:style-name="T1303">x</text:span><text:span text:style-name="T1304"><text:s/>ženklu).</text:span></text:p>
      <text:p text:style-name="P1305"><text:span text:style-name="T1306">97</text:span><text:span text:style-name="T1307">. FR0001G priedo G7 laukelyje „Šiame lape nurodyta vaiko (-ų) pasiskolinta lėšų suma (Lt)“ turi būti įrašoma tame priedo lape nurodyta vaiko (-ų) visa pasiskolinta piniginių lėšų suma litais (sumuoj</text:span><text:span text:style-name="T1308">ami tik tų eilučių G3 laukelių duomenys, kuriose G1 laukelio langeliai „Vaiko“ buvo pažymėti<text:s/></text:span><text:span text:style-name="T1309">x</text:span><text:span text:style-name="T1310"><text:s/>ženklu).</text:span></text:p>
      <text:p text:style-name="P1311"><text:span text:style-name="T1312">98</text:span><text:span text:style-name="T1313">. FR0001G priedo G8 laukelyje „Visa šiame lape nurodyta paskolinta lėšų suma (Lt)“ turi būti įrašoma šiame lape nurodytų gyventojo, jo sutuoktinio</text:span><text:span text:style-name="T1314"><text:s/>ir vaiko (-ų) piniginių lėšų visa suma (sumuojamos G5, G6 ir G7 laukeliuose nurodytos lėšos).</text:span></text:p>
      <text:p text:style-name="P1315"/>
      <text:p text:style-name="P1316"><text:span text:style-name="T1317">VIII</text:span><text:span text:style-name="T1318">.<text:s/></text:span><text:span text:style-name="T1319">FR0001P PRIEDO PILDYMAS</text:span></text:p>
      <text:p text:style-name="P1320"/>
      <text:p text:style-name="P1321"><text:span text:style-name="T1322">99</text:span><text:span text:style-name="T1323">. FR0001P priedą<text:s/></text:span><text:span text:style-name="T1324">pildo tik gyventojai, pageidaujantys gauti valstybės garantuojamą teisinę pagalbą ar piniginę social</text:span><text:span text:style-name="T1325">inę paramą, taip pat piniginę socialinę paramą pageidaujančių gauti gyventojų šeimų nariai.</text:span></text:p>
      <text:p text:style-name="P1326"><text:span text:style-name="T1327">100</text:span><text:span text:style-name="T1328">. Šiame priede turi būti deklaruojamos per deklaracijoje nurodytą ataskaitinį laikotarpį visų rūšių visos gautos pajamos neatėmus mokesčių, taip pat nurodoma</text:span><text:span text:style-name="T1329">s sumokėtas pajamų mokestis ir faktiškai gautos pajamos. FR0001P priede pajamos turi būti nurodomos pagal pajamų rūšis, be to, kiekvieno mėnesio pajamos turi būti surašomos į skirtingas eilutes (pavyzdžiui, gyventojas turi deklaruoti pajamas nuo 2003-04-01</text:span><text:span text:style-name="T1330"><text:s/>iki 2004-03-31, nurodytu laikotarpiu jis dirbo ir gavo su darbo santykiais susijusių pajamų už 2003 m. lapkričio ir gruodžio mėnesius bei už 2004 m. sausio mėnesį, todėl FR0001P priede šios pajamos turi būti nurodytos skirtingose eilutėse: 2003 m. lapkrič</text:span><text:span text:style-name="T1331">io mėnesio – vienoje eilutėje, 2003 m. gruodžio mėnesio – kitoje eilutėje, o 2004 m. sausio mėnesio – trečioje eilutėje).</text:span></text:p>
      <text:p text:style-name="P1332"><text:span text:style-name="T1333">101</text:span><text:span text:style-name="T1334">. Jei gyventojas per deklaracijoje nurodytą ataskaitinį laikotarpį gavo pajamų užsienio valiuta, tai tos pajamos FR0001P priede</text:span><text:span text:style-name="T1335"><text:s/>turi būti nurodomos į litus perskaičiuotos pagal pajamų gavimo metu galiojusį Lietuvos banko nustatytą oficialų lito ir atitinkamos valiutos santykį.</text:span></text:p>
      <text:p text:style-name="P1336"><text:span text:style-name="T1337">102</text:span><text:span text:style-name="T1338">. Kai pildomas daugiau kaip vienas FR0001P priedo lapas, eilutėje „Lapo numeris“ turi būti nurodom</text:span><text:span text:style-name="T1339">as kiekvieno šio priedo lapo eilės numeris. Jei pildomas tik vienas FR0001P priedo lapas, tai lapo numerio įrašyti nebūtina.</text:span></text:p>
      <text:p text:style-name="P1340"><text:span text:style-name="T1341">103</text:span><text:span text:style-name="T1342">. FR0001P priedo<text:s/></text:span><text:span text:style-name="T1343">2, 10–13 laukeliai</text:span><text:span text:style-name="T1344"><text:s/>turi būti užpildomi šių taisyklių 19–23 punktuose nustatyta tvarka.</text:span></text:p>
      <text:p text:style-name="P1345"><text:span text:style-name="T1346">104</text:span><text:span text:style-name="T1347">. FR0001P pri</text:span><text:span text:style-name="T1348">edo<text:s/></text:span><text:span text:style-name="T1349">2, 10–13 laukeliuose</text:span><text:span text:style-name="T1350"><text:s/>nurodyti duomenys turi sutapti su deklaracijos<text:s/></text:span><text:span text:style-name="T1351">2, 10–13 laukeliuose</text:span><text:span text:style-name="T1352"><text:s/>nurodytais duomenimis.</text:span></text:p>
      <text:p text:style-name="P1353"><text:span text:style-name="T1354">105</text:span><text:span text:style-name="T1355">. FR0001P priedo P1</text:span><text:span text:style-name="T1356"><text:s/></text:span><text:span text:style-name="T1357">laukelyje „Pajamų rūšies kodas“ turi būti nurodomas pajamų rūšies kodas iš pajamų rūšių sąrašo (kuris parengtas p</text:span><text:span text:style-name="T1358">agal Lietuvos Respublikos piniginės socialinės paramos mažas pajamas gaunančioms šeimoms (vieniems gyvenantiems asmenims) įstatymo (Žin., 2003, Nr.<text:s/></text:span><text:a xlink:href="https://www.e-tar.lt/portal/lt/legalAct/TAR.3EEE59417F13" office:target-frame-name="_blank" xlink:show="new"><text:span text:style-name="T1359">73-3352</text:span></text:a><text:span text:style-name="T1360">; 2004, Nr.<text:s/></text:span><text:a xlink:href="https://www.e-tar.lt/portal/lt/legalAct/TAR.53F723C4D914" office:target-frame-name="_blank" xlink:show="new"><text:span text:style-name="T1361">146-5303</text:span></text:a><text:span text:style-name="T1362">) 12 straipsnyje nurodytas pajamų rūšis), pateikto šių taisyklių 6 priede.</text:span><text:s/></text:p>
      <text:p text:style-name="P1363">Punkto pakeitimai:</text:p>
      <text:p text:style-name="P1364"><text:span text:style-name="T1365">Nr.<text:s/></text:span><text:a xlink:href="https://www.e-tar.lt/portal/legalAct.html?documentId=TAR.ED63CA2A36F7" office:target-frame-name="_top" xlink:show="replace"><text:span text:style-name="T1366">VA-214</text:span></text:a><text:span text:style-name="T1367">, 2004-12-31, Žin., 2005, Nr. 4-98 (2005-01-11), i. k. 1042055ISAK00VA-214</text:span></text:p>
      <text:p text:style-name="Normal"/>
      <text:p text:style-name="P1368"><text:span text:style-name="T1369">106</text:span><text:span text:style-name="T1370">. FR0001P priedo<text:s/></text:span><text:span text:style-name="T1371">P2 laukelyje</text:span><text:span text:style-name="T1372"><text:s/>„Data“ turi būti nurodoma pajamų gavimo data (metai ir mėnuo). Šiame priede turi būti nurodomi visi ataskaitinio laikotar</text:span><text:span text:style-name="T1373">pio metai ir mėnesiai, kuriais buvo gautos pajamos.</text:span></text:p>
      <text:p text:style-name="P1374"><text:span text:style-name="T1375">107</text:span><text:span text:style-name="T1376">. FR0001P priedo<text:s/></text:span><text:span text:style-name="T1377">P3 laukelio</text:span><text:span text:style-name="T1378"><text:s/>langeliai „Gyventojo“, „Sutuoktinio“ ir „Vaiko“ turi būti užpildomi šių taisyklių 26 punkte nustatyta tvarka.</text:span></text:p>
      <text:p text:style-name="P1379"><text:span text:style-name="T1380">108</text:span><text:span text:style-name="T1381">. FR0001P priedo<text:s/></text:span><text:span text:style-name="T1382">P4 laukelis</text:span><text:span text:style-name="T1383"><text:s/>„Gauta pajamų suma nea</text:span><text:span text:style-name="T1384">tėmus mokesčių (Lt)“ turi būti nurodoma apskaičiuota pajamų suma (litais) neatėmus sumokėto (išskaičiuoto) pajamų mokesčio, socialinio draudimo įmokų, taikyto neapmokestinamojo pajamų dydžio ir papildomo neapmokestinamojo pajamų dydžio.</text:span></text:p>
      <text:p text:style-name="P1385"><text:span text:style-name="T1386">109</text:span><text:span text:style-name="T1387">. FR0001P pr</text:span><text:span text:style-name="T1388">iedo<text:s/></text:span><text:span text:style-name="T1389">P5 laukelyje</text:span><text:span text:style-name="T1390"><text:s/>„Sumokėta pajamų mokesčio suma (Lt)“ turi būti nurodoma mokestį išskaičiuojančio asmens išskaičiuota arba paties gyventojo (ar kito asmens) lėšomis sumokėta pajamų mokesčio suma litais.</text:span></text:p>
      <text:p text:style-name="P1391"><text:span text:style-name="T1392">110</text:span><text:span text:style-name="T1393">. FR0001P priedo<text:s/></text:span><text:span text:style-name="T1394">P6 laukelis</text:span><text:span text:style-name="T1395"><text:s/>„Gauta pajamų su</text:span><text:span text:style-name="T1396">ma atėmus mokesčius (Lt)“ turi būti nurodoma faktiškai gauta pajamų suma atėmus išskaičiuotą (sumokėtą) pajamų mokestį, socialinio draudimo įmoką, taip pat kitus mokesčius (jeigu jie buvo sumokėti).</text:span></text:p>
      <text:p text:style-name="P1397"><text:span text:style-name="T1398">111</text:span><text:span text:style-name="T1399">. FR0001P priedo<text:s/></text:span><text:span text:style-name="T1400">P7 laukelyje</text:span><text:span text:style-name="T1401"><text:s/>„Šiame lape nurodyta</text:span><text:span text:style-name="T1402"><text:s/>gyventojo pajamų suma atėmus mokesčius (Lt)“ turi būti įrašomos tame priedo lape nurodytos gyventojo visų rūšių viso ataskaitinio laikotarpio pajamos (sumuojami tik tų eilučių P6 laukelių duomenys, kuriose P3 laukelio langeliai „Gyventojo“ buvo pažymėti<text:s/></text:span><text:span text:style-name="T1403">x</text:span><text:span text:style-name="T1404"><text:s/>ženklu).</text:span></text:p>
      <text:p text:style-name="P1405"><text:span text:style-name="T1406">112</text:span><text:span text:style-name="T1407">. FR0001P priedo<text:s/></text:span><text:span text:style-name="T1408">P8 laukelyje</text:span><text:span text:style-name="T1409"><text:s/>„Šiame lape nurodyta sutuoktinio pajamų suma atėmus mokesčius (Lt)“ turi būti įrašomos tame priedo lape nurodytos sutuoktinio visų rūšių viso ataskaitinio laikotarpio pajamos (sumuojami tik tų eilučių P6 laukelių duomenys, kuriose P3 laukelio langeliai „S</text:span><text:span text:style-name="T1410">utuoktinio“ buvo pažymėti<text:s/></text:span><text:span text:style-name="T1411">x</text:span><text:span text:style-name="T1412"><text:s/>ženklu).</text:span></text:p>
      <text:p text:style-name="P1413"><text:span text:style-name="T1414">113</text:span><text:span text:style-name="T1415">. FR0001P priedo<text:s/></text:span><text:span text:style-name="T1416">P9 laukelyje</text:span><text:span text:style-name="T1417"><text:s/>„Šiame lape nurodyta vaiko (- ų) pajamų suma atėmus mokesčius (Lt)“ turi būti įrašomos tame priedo lape nurodytos vaiko (-ų) visų rūšių viso ataskaitinio laikotarpio pajamos (sumuoja</text:span><text:span text:style-name="T1418">mi tik tų eilučių P6 laukelių duomenys, kuriose P3 laukelio langeliai „Vaiko“ buvo pažymėti<text:s/></text:span><text:span text:style-name="T1419">x</text:span><text:span text:style-name="T1420"><text:s/>ženklu).</text:span></text:p>
      <text:p text:style-name="P1421"><text:span text:style-name="T1422">114</text:span><text:span text:style-name="T1423">. FR0001P priedo<text:s/></text:span><text:span text:style-name="T1424">P10 laukelyje</text:span><text:span text:style-name="T1425"><text:s/>„Visa šiame lape nurodyta pajamų suma atėmus mokesčius (Lt)“ turi būti įrašomos šiame lape nurodytos gyventojo, jo<text:s/></text:span><text:span text:style-name="T1426">sutuoktinio ir vaiko (-ų) pajamos (sumuojamos P7, P8 ir P9 laukeliuose nurodytos pajamos).</text:span></text:p>
      <text:p text:style-name="P1427"/>
      <text:p text:style-name="P1428"><text:span text:style-name="T1429">IX</text:span><text:span text:style-name="T1430">.<text:s/></text:span><text:span text:style-name="T1431">DEKLARACIJOS FR0001 UŽPILDYMAS</text:span></text:p>
      <text:p text:style-name="P1432"/>
      <text:p text:style-name="P1433"><text:span text:style-name="T1434">115</text:span><text:span text:style-name="T1435">. Užpildžius visus reikalingus priedus, pildoma deklaracija. Prie deklaracijos turi būti pridedami tik tie priedai<text:s/></text:span><text:span text:style-name="T1436">(FR0001T, FR0001V, FR0001L, FR0001S, FR0001G, FR0001P), kurie yra užpildyti. Tušti, nepildyti priedų lapai prie deklaracijos nepridedami.</text:span></text:p>
      <text:p text:style-name="P1437"><text:span text:style-name="T1438">116</text:span><text:span text:style-name="T1439">. Deklaracijos<text:s/></text:span><text:span text:style-name="T1440">1 laukelio</text:span><text:span text:style-name="T1441"><text:s/>eilutėje „Vardas“ turi būti įrašomas gyventojo (pagrindinio deklaruotojo, t. y. to gy</text:span><text:span text:style-name="T1442">ventojo, kurio duomenys šeimos deklaracijoje įrašomi pirmiausia) vardas (vardai), jei įrašomi keli vardai, tarp jų reikia palikti po vieną tuščią langelį. Eilutėje „Pavardė“ turi būti įrašoma gyventojo (pagrindinio deklaruotojo) pavardė, jei įrašomos kelio</text:span><text:span text:style-name="T1443">s pavardės, tai tarp jų reikia palikti po vieną tuščią langelį.</text:span></text:p>
      <text:p text:style-name="P1444"><text:span text:style-name="T1445">117</text:span><text:span text:style-name="T1446">. Deklaracijos<text:s/></text:span><text:span text:style-name="T1447">2 laukelis</text:span><text:span text:style-name="T1448"><text:s/>„Asmens kodas (mokesčių mokėtojo identifikacinis numeris)“ turi būti pildomas šių taisyklių 19 punkte nustatyta tvarka.</text:span></text:p>
      <text:p text:style-name="P1449"><text:span text:style-name="T1450">118</text:span><text:span text:style-name="T1451">. Deklaracijos<text:s/></text:span><text:span text:style-name="T1452">3 laukelyje</text:span><text:span text:style-name="T1453"><text:s/>„Tele</text:span><text:span text:style-name="T1454">fonas“ turi būti įrašomas telefono numeris:</text:span></text:p>
      <text:p text:style-name="P1455"><text:span text:style-name="T1456">118.1</text:span><text:span text:style-name="T1457">. mobiliojo telefono numerį įrašant į deklaraciją tarp kodo ir telefono numerio turi būti dedamas brūkšnelis (pavyzdžiui, 8699 – 11111);</text:span></text:p>
      <text:p text:style-name="P1458"><text:span text:style-name="T1459">118.2</text:span><text:span text:style-name="T1460">. stacionaraus telefono numerį įrašant į deklaraciją tarp g</text:span><text:span text:style-name="T1461">yvenamosios vietos miesto kodo ir telefono numerio dedamas brūkšnelis (pavyzdžiui, Vilniaus miesto telefonas turi būti įrašomas taip: 5-2111111).</text:span></text:p>
      <text:p text:style-name="P1462"><text:span text:style-name="T1463">119</text:span><text:span text:style-name="T1464">. Deklaracijos<text:s/></text:span><text:span text:style-name="T1465">4 laukelyje</text:span><text:span text:style-name="T1466"><text:s/>„Nuolatinė gyvenamoji vieta“ turi būti nurodoma deklaracijos pateikimo met</text:span><text:span text:style-name="T1467">u gyventojo turėta nuolatinė gyvenamoji vieta, kuri pagal GPMĮ 2 straipsnio 30 punktą yra bet kokia vieta, kurioje fizinis asmuo turi galimybę gyventi ir kurią jis įkuria, išlaiko ir naudojasi.</text:span></text:p>
      <text:p text:style-name="P1468"><text:span text:style-name="T1469">Pagal Adresų formavimo taisyklių, patvirtintų Lietuvos Respubl</text:span><text:span text:style-name="T1470">ikos Vyriausybės 2002 m. gruodžio 23 d. nutarimu Nr. 2092 (Žin., 2002, Nr.<text:s/></text:span><text:a xlink:href="https://www.e-tar.lt/portal/lt/legalAct/TAR.160D325D97BB" office:target-frame-name="_blank" xlink:show="new"><text:span text:style-name="T1471">127-5753</text:span></text:a><text:span text:style-name="T1472">), IV skyrių adresai turi būti įrašomi taip:</text:span></text:p>
      <text:p text:style-name="P1473"><text:span text:style-name="T1474">1</text:span><text:span text:style-name="T1475">) savivaldybė (išskyrus atvejus, kai<text:s/></text:span><text:span text:style-name="T1476">adreso objektas yra savivaldybės centre),</text:span></text:p>
      <text:p text:style-name="P1477"><text:span text:style-name="T1478">2</text:span><text:span text:style-name="T1479">) seniūnija (išskyrus miestų seniūnijas),</text:span></text:p>
      <text:p text:style-name="P1480"><text:span text:style-name="T1481">3</text:span><text:span text:style-name="T1482">) gyvenamoji vietovė,</text:span></text:p>
      <text:p text:style-name="P1483"><text:span text:style-name="T1484">4</text:span><text:span text:style-name="T1485">) gatvė (išskyrus gyvenamąsias vietoves, kuriose gatvės nesudaromos),</text:span></text:p>
      <text:p text:style-name="P1486"><text:span text:style-name="T1487">5</text:span><text:span text:style-name="T1488">) žemės sklypo, pastato ar pastatų komplekso numeris gatvėje</text:span><text:span text:style-name="T1489"><text:s/>ar gyvenamojoje vietovėje,</text:span></text:p>
      <text:p text:style-name="P1490"><text:span text:style-name="T1491">6</text:span><text:span text:style-name="T1492">) korpuso numeris (jeigu jis yra suteiktas),</text:span></text:p>
      <text:p text:style-name="P1493"><text:span text:style-name="T1494">7</text:span><text:span text:style-name="T1495">) buto ar negyvenamosios patalpos numeris (jeigu patalpa yra adreso objektas),</text:span></text:p>
      <text:p text:style-name="P1496"><text:span text:style-name="T1497">8</text:span><text:span text:style-name="T1498">) adreso objekto pavadinimas (jeigu jis suteiktas).</text:span></text:p>
      <text:p text:style-name="P1499"/>
      <text:p text:style-name="P1500"><text:span text:style-name="T1501">Pavyzdys</text:span></text:p>
      <text:p text:style-name="P1502"/>
      <table:table table:style-name="Table1503">
        <table:table-columns>
          <table:table-column table:style-name="TableColumn1504"/>
        </table:table-columns>
        <table:table-row table:style-name="TableRow1505">
          <table:table-cell table:style-name="TableCell1506">
            <text:p text:style-name="P1507">Utena, J. Basanavičiaus<text:s/>g. 10-5 (jei adreso objektas yra savivaldybės centre); Elektrėnų sav., Semeliškės, Ąžuolų g. 25-5.</text:p>
          </table:table-cell>
        </table:table-row>
      </table:table>
      <text:p text:style-name="P1508"/>
      <text:p text:style-name="P1509"><text:span text:style-name="T1510">Deklaracijos 4 laukelyje įrašius miesto pavadinimą, turi būti paliekamas vienas tuščias langelis, tada įrašomas gatvės pavadinimas, paliekamas tuščias<text:s/></text:span><text:span text:style-name="T1511">langelis, įrašoma žodžių „gatvė“, „plentas“, „prospektas“ ir pan. santrumpa (g., pl., pr.), praleidžiamas vienas tuščias langelis ir įrašomas namo numeris, kitame langelyje dedamas brūkšnelis ir nurodomas buto numeris.</text:span></text:p>
      <text:p text:style-name="P1512"><text:span text:style-name="T1513">120</text:span><text:span text:style-name="T1514">. Deklaracijos<text:s/></text:span><text:span text:style-name="T1515">5 laukelyje</text:span><text:span text:style-name="T1516"><text:s/>„Gyvenamosios vietos savivaldybės kodas“ turi būti įrašomas gyventojo nuolatinės gyvenamosios vietos savivaldybės kodas (savivaldybės kodų sąrašas pateiktas deklaracijos formos lapo apačioje), t. y. tos savivaldybės, kurios teritorijoje gyventojas faktišk</text:span><text:span text:style-name="T1517">ai gyveno mokestinio laikotarpio (kurio deklaracija teikiama) gruodžio 31 dieną. GTDĮ 6 ir 7 straipsniuose nurodyti asmenys į deklaraciją turi įrašyti tos savivaldybės kodą, kurios teritorijoje faktiškai gyvena deklaracijos pateikimo metu.</text:span></text:p>
      <text:p text:style-name="P1518"><text:span text:style-name="T1519">121</text:span><text:span text:style-name="T1520">. Deklara</text:span><text:span text:style-name="T1521">cijos<text:s/></text:span><text:span text:style-name="T1522">6 laukelyje</text:span><text:span text:style-name="T1523"><text:s/>„Pareigybės kodas“ iš prie deklaracijos pridedamo pareigybių kodų sąrašo (taisyklių 5 priedas) turi būti įrašomas deklaruotojo ataskaitiniais metais eitų pareigų pareigybės kodas (dėl kurių pagal GTDĮ atsirado pareiga deklaruoti turtą) ta</text:span><text:span text:style-name="T1524">ip:</text:span></text:p>
      <text:p text:style-name="P1525"><text:span text:style-name="T1526">121.1</text:span><text:span text:style-name="T1527">. GTDĮ 10 straipsnyje nurodytas pareigas ėję gyventojai, kurių deklaracijų duomenys turi būti skelbiami „Valstybės žinių“ specialiame priede, turi įrašyti vieną iš 501–517 kodų, atitinkantį jo ataskaitinių metų gruodžio 31 d. eitų pareigų kodą (</text:span><text:span text:style-name="T1528">žiūrėti 5 priedo I dalį)</text:span><text:s/></text:p>
      <text:p text:style-name="P1529">Punkto pakeitimai:</text:p>
      <text:p text:style-name="P1530"><text:span text:style-name="T1531">Nr.<text:s/></text:span><text:a xlink:href="https://www.e-tar.lt/portal/legalAct.html?documentId=TAR.ED63CA2A36F7" office:target-frame-name="_top" xlink:show="replace"><text:span text:style-name="T1532">VA-214</text:span></text:a><text:span text:style-name="T1533">, 2004-12-31, Žin., 2005, Nr. 4-98 (2005-01-11), i. k. 1042055ISAK00VA-214</text:span></text:p>
      <text:p text:style-name="Normal"/>
      <text:p text:style-name="P1534"><text:span text:style-name="T1535">121.2</text:span><text:span text:style-name="T1536">. GTDĮ 6 straipsnyje nurodyti<text:s/></text:span><text:span text:style-name="T1537">kandidatai į valstybės politikus ir Europos Parlamento narius turi įrašyti vieną iš 601 ir 602 kodų (žiūrėti 5 priedo II dalį);</text:span></text:p>
      <text:p text:style-name="P1538"><text:span text:style-name="T1539">121.3</text:span><text:span text:style-name="T1540">. kiti asmenys, nurodyti GTDĮ 2 straipsnyje, tačiau nepatenkantys į 10 straipsnyje nurodytų asmenų sąrašą, turi įrašyti</text:span><text:span text:style-name="T1541"><text:s/>vieną iš 701–712 kodų, atitinkantį jo ataskaitinių metų gruodžio 31 d. eitų pareigų kodą (žiūrėti 5 priedo III dalį);</text:span><text:s/></text:p>
      <text:p text:style-name="P1542">Punkto pakeitimai:</text:p>
      <text:p text:style-name="P1543"><text:span text:style-name="T1544">Nr.<text:s/></text:span><text:a xlink:href="https://www.e-tar.lt/portal/legalAct.html?documentId=TAR.ED63CA2A36F7" office:target-frame-name="_top" xlink:show="replace"><text:span text:style-name="T1545">VA-214</text:span></text:a><text:span text:style-name="T1546">, 2004-12-31, Žin., 2005,</text:span><text:span text:style-name="T1547"><text:s/>Nr. 4-98 (2005-01-11), i. k. 1042055ISAK00VA-214</text:span></text:p>
      <text:p text:style-name="Normal"/>
      <text:p text:style-name="P1548"><text:span text:style-name="T1549">121.4</text:span><text:span text:style-name="T1550">. gyventojai, pageidaujantys gauti piniginę socialinę paramą, turi įrašyti 801 kodą (žiūrėti 5 priedo IV dalį);</text:span></text:p>
      <text:p text:style-name="P1551"><text:span text:style-name="T1552">121.5</text:span><text:span text:style-name="T1553">. gyventojai, pageidaujantys gauti teisinę pagalbą, turi įrašyti 802 kodą (</text:span><text:span text:style-name="T1554">žiūrėti 5 priedo IV dalį);</text:span></text:p>
      <text:p text:style-name="P1555"><text:span text:style-name="T1556">121.6</text:span><text:span text:style-name="T1557">. GTDĮ 6 straipsnyje nurodyti gyventojai, einamaisiais metais pradedantys eiti pareigas, deklaracijoje turi įrašyti gyventojų, pradedančių eiti pareigas, 900 pareigybės kodą (žiūrėti 5 priedo V dalį)</text:span><text:s/></text:p>
      <text:p text:style-name="P1558">Punkto pakeitimai:</text:p>
      <text:p text:style-name="P1559"><text:span text:style-name="T1560">Nr.<text:s/></text:span><text:a xlink:href="https://www.e-tar.lt/portal/legalAct.html?documentId=TAR.ED63CA2A36F7" office:target-frame-name="_top" xlink:show="replace"><text:span text:style-name="T1561">VA-214</text:span></text:a><text:span text:style-name="T1562">, 2004-12-31, Žin., 2005, Nr. 4-98 (2005-01-11), i. k. 1042055ISAK00VA-214</text:span></text:p>
      <text:p text:style-name="Normal"/>
      <text:p text:style-name="P1563"><text:span text:style-name="T1564">121.7</text:span><text:span text:style-name="T1565">. GTDĮ 6 straipsnyje nurodyti gyventojai, ataskaitiniais metais nustoję eiti<text:s/></text:span><text:span text:style-name="T1566">pareigas, deklaracijoje turi įrašyti gyventojų, nustojusių eiti pareigas, 901 pareigybės kodą (žiūrėti 5 priedo V dalį);</text:span><text:s/></text:p>
      <text:p text:style-name="P1567">Papildyta punktu:</text:p>
      <text:p text:style-name="P1568"><text:span text:style-name="T1569">Nr.<text:s/></text:span><text:a xlink:href="https://www.e-tar.lt/portal/legalAct.html?documentId=TAR.ED63CA2A36F7" office:target-frame-name="_top" xlink:show="replace"><text:span text:style-name="T1570">VA-214</text:span></text:a><text:span text:style-name="T1571">, 2004-12-31, Žin.,<text:s/></text:span><text:span text:style-name="T1572">2005, Nr. 4-98 (2005-01-11), i. k. 1042055ISAK00VA-214</text:span></text:p>
      <text:p text:style-name="Normal"/>
      <text:p text:style-name="P1573"><text:span text:style-name="T1574">121.8</text:span><text:span text:style-name="T1575">. gyventojas, pateikęs gyventojo deklaraciją (kai sutuoktiniai teikia atskiras deklaracijas) ir nėjęs GTDĮ 2 bei 10 straipsniuose nurodytų pareigų, tačiau deklaraciją teikiantis<text:s/></text:span><text:soft-page-break/><text:span text:style-name="T1576">kaip gyventoj</text:span><text:span text:style-name="T1577">o pagal GTDĮ privalančio deklaruoti turtą šeimos narys, turi įrašyti 588, 688 ar 788 kodą (atsižvelgiant į tai, kokioje šių taisyklių 5 priedo dalyje yra nurodytos sutuoktinio einamos pareigos), pavyzdžiui, sutuoktiniai teikia atskiras gyventojo deklaracij</text:span><text:span text:style-name="T1578">as: vienas sutuoktinis yra mokytojas, o kitas – eina Lietuvos banko valdybos nario pareigas, tai mokytojas pateikdamas gyventojo deklaraciją turi nurodyti taisyklių 5 priedo III dalyje nurodytą 788 kodą, kadangi jo sutuoktinis eina pareigas, nurodytas 703<text:s/></text:span><text:span text:style-name="T1579">kodu.</text:span></text:p>
      <text:p text:style-name="P1580">Kai gyventojas ataskaitinių metų pradžioje ėjo pareigas, nurodytas GTDĮ 2 straipsnyje, o tų pačių ataskaitinių metų pabaigoje ėjo pareigas, nurodytas GTDĮ jau 10 straipsnyje, tai deklaracijoje turi būti įrašomas kodas, atitinkantis GTDĮ 10 straipsnyje nurodytas pareigas, pavyzdžiui, ataskaitiniais metais valstybinės aukštosios mokyklos vadovo pareigas ėjęs (711 pareigybių kodas) gyventojas tais pačiais metais tapo ir savivaldybės tarybos nariu, tai jis deklaracijoje turi įrašyti savivaldybės tarybos nario pareigoms žymėti skirtą 511 kodą. Tuo atveju, kai gyventojas ataskaitinių metų pradžioje ėjo pareigas, nurodytas GTDĮ 10 straipsnyje, o tų pačių ataskaitinių metų pabaigoje ėjo pareigas, nurodytas GTDĮ jau 2 straipsnyje, tai deklaracijoje turi būti įrašomas kodas, atitinkantis GTDĮ 2 straipsnyje nurodytas pareigas.</text:p>
      <text:p text:style-name="P1581">Jeigu ataskaitiniais metais keitėsi gyventojo eitos pareigos, tačiau tiek ankstesnės, tiek ir naujosios pareigos nurodytos tame pačiame GTDĮ 10 straipsnyje arba tame pačiame GTDĮ 2 straipsnyje (kuriame nurodytos gyventojo eitos pareigos nepatenka į GTDĮ 10 straipsnyje nurodytų pareigų sąrašą, kurias einant deklaracijos duomenų išrašas privalo būti skelbiamas), tai deklaracijoje turi būti įrašomas ataskaitinių metų pabaigoje eitų pareigų kodas.</text:p>
      <text:p text:style-name="P1582"/>
      <text:p text:style-name="P1583">Punkto numeracijos pakeitimas:</text:p>
      <text:p text:style-name="P1584"><text:span text:style-name="T1585">Nr.<text:s/></text:span><text:a xlink:href="https://www.e-tar.lt/portal/legalAct.html?documentId=TAR.ED63CA2A36F7" office:target-frame-name="_top" xlink:show="replace"><text:span text:style-name="T1586">VA-214</text:span></text:a><text:span text:style-name="T1587">, 2004-12-31, Žin., 2005, Nr. 4-98 (2005-01-11), i. k. 1042055ISAK00VA-214</text:span></text:p>
      <text:p text:style-name="Normal"/>
      <text:p text:style-name="P1588"><text:span text:style-name="T1589">Pavyzdžiai</text:span></text:p>
      <text:p text:style-name="P1590"/>
      <table:table table:style-name="Table1591">
        <table:table-columns>
          <table:table-column table:style-name="TableColumn1592"/>
        </table:table-columns>
        <table:table-row table:style-name="TableRow1593">
          <table:table-cell table:style-name="TableCell1594">
            <text:p text:style-name="P1595">1. Gyventojas ataskaitiniais metais iki<text:s/>birželio 31 d. ėjo apskrities viršininko pareigas (501 kodas), o nuo liepos 1 d. ėjo savivaldybės tarybos nario pareigas (511 kodas), tai deklaracijos 6 laukelyje „Pareigybės kodas“ turi būti nurodomas 511 kodas.<text:s/></text:p>
            <text:p text:style-name="P1596">2. Gyventojas ataskaitiniais metais iki kovo 31 d. ėjo prokuroro pareigas (707 kodas), o nuo balandžio 1 d. ėjo Nacionalinės teismų administracijos direktoriaus pareigas (706 kodas), tai deklaracijoje 6 laukelyje „Pareigybės kodas“ turi būti nurodomas 706 kodas.</text:p>
          </table:table-cell>
        </table:table-row>
      </table:table>
      <text:p text:style-name="P1597"/>
      <text:p text:style-name="P1598"><text:span text:style-name="T1599">122</text:span><text:span text:style-name="T1600">. Deklaracijos 7<text:s/></text:span><text:span text:style-name="T1601">laukelį „Ataskaitinių metų gruodžio 31 d. ėjo nurodytas pareigas“ turi pildyti tik tie gyventojai (jų šeimų nariai), kurių 6 laukelyje „Pareigybės kodas“ yra įrašyta 501-517 ar 588 kodas (žiūrėti 5 priedo I dalį).</text:span><text:s/></text:p>
      <text:p text:style-name="P1602">Punkto pakeitimai:</text:p>
      <text:p text:style-name="P1603"><text:span text:style-name="T1604">Nr.<text:s/></text:span><text:a xlink:href="https://www.e-tar.lt/portal/legalAct.html?documentId=TAR.ED63CA2A36F7" office:target-frame-name="_top" xlink:show="replace"><text:span text:style-name="T1605">VA-214</text:span></text:a><text:span text:style-name="T1606">, 2004-12-31, Žin., 2005, Nr. 4-98 (2005-01-11), i. k. 1042055ISAK00VA-214</text:span></text:p>
      <text:p text:style-name="Normal"/>
      <text:p text:style-name="P1607"><text:span text:style-name="T1608">123</text:span><text:span text:style-name="T1609">. Deklaracijos<text:s/></text:span><text:span text:style-name="T1610">8 laukelyje</text:span><text:span text:style-name="T1611"><text:s/>„Darbovietės kodas“ turi būti įrašomas tos įmonės ar įstaigos identifikacinis numeris (kodas), kurioje gyventojas ėjo deklaracijos 6 laukelyje „Pareigybės kodas“ atitinkamu kodu pažymėtas pareigas.</text:span></text:p>
      <text:p text:style-name="P1612"><text:span text:style-name="T1613">124</text:span><text:span text:style-name="T1614">. Deklaracijos<text:s/></text:span><text:span text:style-name="T1615">9 laukelyje</text:span><text:span text:style-name="T1616"><text:s/>„Darbovietės pavadinima</text:span><text:span text:style-name="T1617">s“ turi būti įrašomas darbovietės pavadinimas, atitinkantis įrašytą darbovietės identifikacinį numerį (kodą).</text:span></text:p>
      <text:p text:style-name="P1618"><text:span text:style-name="T1619">125</text:span><text:span text:style-name="T1620">. Deklaracijos<text:s/></text:span><text:span text:style-name="T1621">10, 11, 12 ir 13 laukeliai</text:span><text:span text:style-name="T1622"><text:s/>turi būti užpildomi taisyklių 20-23 punktuose nustatyta tvarka.</text:span></text:p>
      <text:p text:style-name="P1623"><text:span text:style-name="T1624">126</text:span><text:span text:style-name="T1625">. Deklaracijos<text:s/></text:span><text:span text:style-name="T1626">14 laukelyj</text:span><text:span text:style-name="T1627">e</text:span><text:span text:style-name="T1628"><text:s/>„Deklaracijos rūšis“</text:span><text:s/><text:span text:style-name="T1629">x</text:span><text:s/><text:span text:style-name="T1630">ženklu turi būti pažymima deklaracijos rūšis: šeimos – kai abu sutuoktiniai teikia vieną (šeimos) deklaraciją, gyventojo – kai turtą deklaruoja vienas gyventojas.</text:span></text:p>
      <text:p text:style-name="P1631"><text:span text:style-name="T1632">127</text:span><text:span text:style-name="T1633">. Deklaracijos<text:s/></text:span><text:span text:style-name="T1634">15 laukelyje</text:span><text:span text:style-name="T1635"><text:s/>„Sutuoktinio asmens kodas (mokesč</text:span><text:span text:style-name="T1636">ių mokėtojo identifikacinis numeris)“ turi būti įrašomas sutuoktinio asmens kodas. Jei sutuoktinis pagal GPMĮ laikomas nuolatiniu Lietuvos gyventoju, neturi Lietuvos Respublikos asmens kodo, tai turi būti įrašomas mokesčių administratoriaus jam suteiktas l</text:span><text:span text:style-name="T1637">aikinas mokesčių mokėtojo identifikacinis<text:s/></text:span><text:soft-page-break/><text:span text:style-name="T1638">numeris, o jei šis nesuteiktas, tai turi būti įrašomas jam išduotame leidime gyventi Lietuvoje nurodytas asmens kodas.</text:span></text:p>
      <text:p text:style-name="P1639"><text:span text:style-name="T1640">128</text:span><text:span text:style-name="T1641">. Deklaracijos<text:s/></text:span><text:span text:style-name="T1642">16 laukelio</text:span><text:span text:style-name="T1643"><text:s/>eilutėje „Sutuoktinio vardas“ turi būti įrašomas sutuoktinio<text:s/></text:span><text:span text:style-name="T1644">vardas (vardai), o jei įrašomi keli vardai, tarp jų reikia palikti po vieną tuščią langelį. Eilutėje „Pavardė“ turi būti įrašoma sutuoktinio pavardė, o jei įrašomos kelios pavardės, tai tarp jų reikia palikti po vieną tuščią langelį.</text:span></text:p>
      <text:p text:style-name="P1645"><text:span text:style-name="T1646">129</text:span><text:span text:style-name="T1647">.<text:s/></text:span><text:span text:style-name="T1648">Deklaracijos<text:s/></text:span><text:span text:style-name="T1649">17 laukelyje „Pareigybės kodas“ turi būti nurodomas sutuoktinio ataskaitinių metų gruodžio 31 d. (ataskaitinio laikotarpio pabaigoje) eitų pareigų kodas (žiūrėti 5 priedą)</text:span><text:span text:style-name="T1650">:</text:span></text:p>
      <text:p text:style-name="P1651"><text:span text:style-name="T1652">129.1</text:span><text:span text:style-name="T1653">. kai abu sutuoktiniai, tiek pagrindinis deklaruotojas, tiek ir jo sutuoktin</text:span><text:span text:style-name="T1654">is eina GTDĮ 10 straipsnyje nurodytas pareigas (kai turto deklaracijų duomenų išrašas turi būti skelbiamas „Valstybės žinių“ specialiame priede), tai sutuoktinis 17 laukelyje turi įrašyti jo paties einamas pareigas atitinkantį vieną iš 501–517 kodų (žiūrėt</text:span><text:span text:style-name="T1655">i 5 priedo I dalį);</text:span></text:p>
      <text:p text:style-name="P1656"><text:span text:style-name="T1657">129.2</text:span><text:span text:style-name="T1658">. kai gyventojas eina pareigas, nurodytas GTDĮ 10 straipsnyje, o jo sutuoktinis eina pareigas, nenurodytas GTDĮ 10 straipsnyje, tai sutuoktinis 17 laukelyje turi įrašyti 588 kodą (kaip sutuoktinis asmens, ėjusio GTDĮ 10 straips</text:span><text:span text:style-name="T1659">nyje nurodytas pareigas, kurio deklaracijos duomenų išrašas privalo būti skelbiamas (žiūrėti 5 priedo I dalį);</text:span></text:p>
      <text:p text:style-name="P1660"><text:span text:style-name="T1661">129.3</text:span><text:span text:style-name="T1662">. GTDĮ 6 straipsnyje nurodytų kandidatų į valstybės politikus, į Europos Parlamento narius sutuoktiniai turi įrašyti 688 kodą (žiūrėti 5</text:span><text:span text:style-name="T1663"><text:s/>priedo II dalį);</text:span></text:p>
      <text:p text:style-name="P1664"><text:span text:style-name="T1665">129.4</text:span><text:span text:style-name="T1666">. kai abu sutuoktiniai eina pareigas, nurodytas GTDĮ 2 straipsnyje, tačiau nepatenkantys į 10 straipsnyje nurodytų pareigų sąrašą (kurias einančio gyventojo deklaracijos duomenų išrašas privalo būti skelbiamas), tai sutuoktiniai<text:s/></text:span><text:span text:style-name="T1667">turi įrašyti einamas pareigas atitinkantį vieną iš 701–712 pareigybės kodų (žiūrėti 5 priedo III dalį);</text:span></text:p>
      <text:p text:style-name="P1668"><text:span text:style-name="T1669">129.5</text:span><text:span text:style-name="T1670">. kai gyventojas eina pareigas, nurodytas GTDĮ 2 straipsnyje, tačiau nepatenkantis į GTDĮ 10 straipsnyje nurodytų pareigų sąrašą, o jo sutuokti</text:span><text:span text:style-name="T1671">nis eina GTDĮ nenurodytas pareigas arba nedirba, deklaracijoje turi būti įrašomas 788 kodas (žiūrėti 5 priedo III dalį);</text:span></text:p>
      <text:p text:style-name="P1672"><text:span text:style-name="T1673">129.6</text:span><text:span text:style-name="T1674">. gyventojų, pageidaujančių gauti piniginę socialinę paramą, sutuoktiniai turi įrašyti 801 kodą (žiūrėti 5 priedo IV dalį).</text:span></text:p>
      <text:p text:style-name="P1675">Punkto pakeitimai:</text:p>
      <text:p text:style-name="P1676"><text:span text:style-name="T1677">Nr.<text:s/></text:span><text:a xlink:href="https://www.e-tar.lt/portal/legalAct.html?documentId=TAR.ED63CA2A36F7" office:target-frame-name="_top" xlink:show="replace"><text:span text:style-name="T1678">VA-214</text:span></text:a><text:span text:style-name="T1679">, 2004-12-31, Žin., 2005, Nr. 4-98 (2005-01-11), i. k. 1042055ISAK00VA-214</text:span></text:p>
      <text:p text:style-name="Normal"/>
      <text:p text:style-name="P1680"><text:span text:style-name="T1681">130</text:span><text:span text:style-name="T1682">. Deklaracijos 18 laukelį „Ataskaitinių metų gruodžio 31 d.<text:s/></text:span><text:span text:style-name="T1683">ėjo nurodytas pareigas“ sutuoktinis turi pažymėti X ženklu tik tada, kai 6 ir 17 laukelyje „Pareigybės kodas“ yra įrašytas 501-517 ar 588 kodas (žiūrėti 5 priedo I dalį).</text:span><text:s/></text:p>
      <text:p text:style-name="P1684">Punkto pakeitimai:</text:p>
      <text:p text:style-name="P1685"><text:span text:style-name="T1686">Nr.<text:s/></text:span><text:a xlink:href="https://www.e-tar.lt/portal/legalAct.html?documentId=TAR.ED63CA2A36F7" office:target-frame-name="_top" xlink:show="replace"><text:span text:style-name="T1687">VA-214</text:span></text:a><text:span text:style-name="T1688">, 2004-12-31, Žin., 2005, Nr. 4-98 (2005-01-11), i. k. 1042055ISAK00VA-214</text:span></text:p>
      <text:p text:style-name="Normal"/>
      <text:p text:style-name="P1689"><text:span text:style-name="T1690">131</text:span><text:span text:style-name="T1691">. Deklaracijos 19 laukelyje „Darbovietės kodas“ turi būti nurodomas sutuoktinio darbovietės (įmonės ar įstaigos) identifikacinis numeris (kodas),<text:s/></text:span><text:span text:style-name="T1692">kurioje jis ėjo nurodytas pareigas ataskaitinių metų gruodžio 31 d. (deklaracijos 17 laukelyje „Pareigybės kodas“ atitinkamu kodu pažymėtas pareigas). Jei sutuoktinis ataskaitinių metų pabaigoje dirbo keliose darbovietėse, tačiau jo eitos pareigos nenurody</text:span><text:span text:style-name="T1693">tos GTDĮ nei 2, nei 10 straipsniuose, tai pats gyventojas turi pasirinkti, kurios darbovietės kodą nurodyti deklaracijoje.</text:span></text:p>
      <text:p text:style-name="P1694"><text:span text:style-name="T1695">Gyventojo, pageidaujančio gauti piniginę socialinę paramą, sutuoktinis deklaracijos 19 laukelyje turi įrašyti ataskaitinio<text:s/></text:span><text:span text:style-name="T1696">laikotarpio pabaigoje buvusios darbovietės identifikacinį numerį (kodą).</text:span><text:s/></text:p>
      <text:p text:style-name="P1697">Punkto pakeitimai:</text:p>
      <text:p text:style-name="P1698"><text:span text:style-name="T1699">Nr.<text:s/></text:span><text:a xlink:href="https://www.e-tar.lt/portal/legalAct.html?documentId=TAR.ED63CA2A36F7" office:target-frame-name="_top" xlink:show="replace"><text:span text:style-name="T1700">VA-214</text:span></text:a><text:span text:style-name="T1701">, 2004-12-31, Žin., 2005, Nr. 4-98 (2005-01-11), i. k. 1042055ISAK00VA-</text:span><text:span text:style-name="T1702">214</text:span></text:p>
      <text:p text:style-name="Normal"/>
      <text:p text:style-name="P1703"><text:span text:style-name="T1704">132</text:span><text:span text:style-name="T1705">. Deklaracijos<text:s/></text:span><text:span text:style-name="T1706">20 laukelyje<text:s/></text:span><text:span text:style-name="T1707">„Darbovietės pavadinimas“ turi būti įrašomas tos darbovietės pavadinimas, kurios mokesčių mokėtojo identifikacinis numeris (kodas) įrašytas 19 laukelyje.</text:span></text:p>
      <text:p text:style-name="P1708"><text:span text:style-name="T1709">133</text:span><text:span text:style-name="T1710">. Deklaracijos<text:s/></text:span><text:span text:style-name="T1711">21 laukelyje</text:span><text:span text:style-name="T1712"><text:s/>„Deklaracijos lapų skaičius</text:span><text:span text:style-name="T1713">“ turi būti įrašomas pateikiamos deklaracijos ir jos atitinkamų užpildytų priedų (FR0001T, FR0001V, FR0001L, FR0001S, FR0001G, FR0001P) bendras lapų skaičius.</text:span></text:p>
      <text:p text:style-name="P1714"><text:span text:style-name="T1715">134</text:span><text:span text:style-name="T1716">. Deklaracijos<text:s/></text:span><text:span text:style-name="T1717">22 laukelyje</text:span><text:span text:style-name="T1718"><text:s/>„Priedai“ turi būti pažymima, kokie deklaracijos priedai pride</text:span><text:span text:style-name="T1719">dami prie jos: atitinkamam priedui žymėti skirtame langelyje turi būti įrašomas<text:s/></text:span><text:span text:style-name="T1720">x</text:span><text:span text:style-name="T1721"><text:s/>ženklas.</text:span></text:p>
      <text:p text:style-name="P1722"><text:span text:style-name="T1723">135</text:span><text:span text:style-name="T1724">. FR0001 deklaracijos lapo antroje pusėje (antrame lape) 2 laukelyje „Asmens kodas (mokesčių mokėtojo identifikacinis numeris)“ turi būti įrašomas tas pats<text:s/></text:span><text:span text:style-name="T1725">gyventojo asmens kodas, kuris jau buvo nurodytas pirmoje lapo pusėje (pirmame lape).</text:span></text:p>
      <text:p text:style-name="P1726"><text:span text:style-name="T1727">136</text:span><text:span text:style-name="T1728">. Deklaracijos<text:s/></text:span><text:span text:style-name="T1729">23 laukelyje</text:span><text:span text:style-name="T1730"><text:s/>„Viso turto vertė (Lt)“ turi būti įrašoma viso privalomo registruoti turto, nurodyto FR0001T priede, bendra vertė (sudedamos visuose FR0</text:span><text:span text:style-name="T1731">001T priedo lapuose (kai pildomi keli šio priedo lapai) T8 laukeliuose nurodytos sumos).</text:span></text:p>
      <text:p text:style-name="P1732"><text:span text:style-name="T1733">137</text:span><text:span text:style-name="T1734">. Deklaracijos<text:s/></text:span><text:span text:style-name="T1735">24 laukelyje</text:span><text:span text:style-name="T1736"><text:s/>„Viso turto vertė (Lt)“ turi būti įrašoma visų vertybinių popierių, meno kūrinių, juvelyrinių dirbinių, nurodytų FR0001V priede, ben</text:span><text:span text:style-name="T1737">dra vertė (sudedamos visuose FR0001V priedo lapuose (kai pildomi keli šio priedo lapai) V8 laukeliuose nurodytos sumos).</text:span></text:p>
      <text:p text:style-name="P1738"><text:span text:style-name="T1739">138</text:span><text:span text:style-name="T1740">. Deklaracijos<text:s/></text:span><text:span text:style-name="T1741">25 laukelyje<text:s/></text:span><text:span text:style-name="T1742">„Visa lėšų suma (Lt)“ turi būti įrašoma visų piniginių lėšų, nurodytų FR0001L priede, bendra suma (s</text:span><text:span text:style-name="T1743">udedamos visuose FR0001L priedo lapuose (kai pildomi keli šio priedo lapai) L8 laukeliuose nurodytos sumos).</text:span></text:p>
      <text:p text:style-name="P1744"><text:span text:style-name="T1745">139</text:span><text:span text:style-name="T1746">. Deklaracijos<text:s/></text:span><text:span text:style-name="T1747">26 laukelyje</text:span><text:span text:style-name="T1748"><text:s/>„Visa paskolintų lėšų suma (Lt)“ turi būti įrašoma visa paskolintų lėšų, nurodytų FR0001S priede, bendra suma (s</text:span><text:span text:style-name="T1749">udedamos visuose FR0001S priedo lapuose (kai pildomi keli šio priedo lapai) S7 laukeliuose nurodytos sumos).</text:span></text:p>
      <text:p text:style-name="P1750"><text:span text:style-name="T1751">140</text:span><text:span text:style-name="T1752">. Deklaracijos<text:s/></text:span><text:span text:style-name="T1753">27 laukelyje</text:span><text:span text:style-name="T1754"><text:s/>„Visa pasiskolinta lėšų suma (Lt)“ turi būti įrašoma visa pasiskolinta lėšų, nurodytų FR0001G priede, bendra sum</text:span><text:span text:style-name="T1755">a (sudedamos visuose FR0001G priedo lapuose (kai pildomi keli šio priedo lapai) G8 laukeliuose nurodytos sumos).</text:span></text:p>
      <text:p text:style-name="P1756"><text:span text:style-name="T1757">141</text:span><text:span text:style-name="T1758">. Deklaracijos<text:s/></text:span><text:span text:style-name="T1759">28 laukelyje</text:span><text:span text:style-name="T1760"><text:s/>„Visa pajamų suma atėmus mokesčius (Lt)“ turi būti įrašoma visa gautų pajamų, nurodytų FR0001P priede, bendr</text:span><text:span text:style-name="T1761">a suma atėmus mokesčius (sudedamos visuose FR0001P priedo lapuose (kai pildomi keli šio priedo lapai) P10 laukeliuose nurodytos sumos).</text:span></text:p>
      <text:p text:style-name="P1762"/>
      <text:p text:style-name="P1763"><text:span text:style-name="T1764">X</text:span><text:span text:style-name="T1765">.<text:s/></text:span><text:span text:style-name="T1766">DEKLARACIJOS PATEIKIMAS</text:span></text:p>
      <text:p text:style-name="P1767"/>
      <text:p text:style-name="P1768"><text:span text:style-name="T1769">142</text:span><text:span text:style-name="T1770">. Deklaracijų blankais ir taisyklėmis deklaruotojus aprūpina AVMI.</text:span></text:p>
      <text:p text:style-name="P1771"><text:span text:style-name="T1772">143</text:span><text:span text:style-name="T1773">. Pr</text:span><text:span text:style-name="T1774">aėjusių ataskaitinių metų deklaracijos turi būti pateikiamos iki kitų kalendorinių metų gegužės 1 dienos, išskyrus atvejus, kai GTDĮ 6 ir 7 straipsniuose nurodyti gyventojai ir jų šeimų nariai deklaracijas turi pateikti šiuose straipsniuose nustatyta tvark</text:span><text:span text:style-name="T1775">a ir terminais.</text:span></text:p>
      <text:p text:style-name="P1776"><text:span text:style-name="T1777">144</text:span><text:span text:style-name="T1778">. Deklaraciją</text:span><text:span text:style-name="T1779"><text:s/></text:span><text:span text:style-name="T1780">gyvenamosios vietos AVMI gyventojas gali pateikti tokiais būdais:</text:span></text:p>
      <text:p text:style-name="P1781"><text:span text:style-name="T1782">144.1</text:span><text:span text:style-name="T1783">. tiesiogiai įteikti AVMI darbuotojui;</text:span></text:p>
      <text:p text:style-name="P1784"><text:span text:style-name="T1785">144.2</text:span><text:span text:style-name="T1786">. atnešti pats gyventojas arba bet kuris kitas asmuo ir įmesti į AVMI esančią specialią dėžę;</text:span></text:p>
      <text:p text:style-name="P1787"><text:span text:style-name="T1788">144.3</text:span><text:span text:style-name="T1789">. atsiųsti paštu gyvenamosios vietos AVMI arba VMI prie FM Deklaracijų tvarkymo skyriui adresu: Neravų g. 8, 66402, Druskininkai;</text:span></text:p>
      <text:p text:style-name="P1790"><text:span text:style-name="T1791">144.4</text:span><text:span text:style-name="T1792">. pateikti elektroniniu būdu VMI prie FM nustatyta tvarka.</text:span><text:s/></text:p>
      <text:p text:style-name="P1793">Punkto pakeitimai:</text:p>
      <text:p text:style-name="P1794"><text:span text:style-name="T1795">Nr.<text:s/></text:span><text:a xlink:href="https://www.e-tar.lt/portal/legalAct.html?documentId=TAR.ED63CA2A36F7" office:target-frame-name="_top" xlink:show="replace"><text:span text:style-name="T1796">VA-214</text:span></text:a><text:span text:style-name="T1797">, 2004-12-31, Žin., 2005, Nr. 4-98 (2005-01-11), i. k. 1042055ISAK00VA-214</text:span></text:p>
      <text:p text:style-name="Normal"/>
      <text:p text:style-name="P1798"><text:span text:style-name="T1799">145</text:span><text:span text:style-name="T1800">. Prie teikiamų deklaracijų jokių pažymų<text:s/></text:span><text:span text:style-name="T1801">ar sandorius patvirtinančių dokumentų pridėti nereikia.</text:span></text:p>
      <text:p text:style-name="P1802"><text:span text:style-name="T1803">146</text:span><text:span text:style-name="T1804">. Kai<text:s/></text:span><text:span text:style-name="T1805">įstatymų nustatyta tvarka deklaraciją ir jos priedus užpildyti ir pateikti mokesčių administratoriui yra pavesta įgaliotam asmeniui, tai prie deklaracijos turi būti pridedamas ir notaro patvirtintas įgaliojimas.</text:span></text:p>
      <text:p text:style-name="P1806"><text:span text:style-name="T1807">147</text:span><text:span text:style-name="T1808">. AVMI turi būti pateikiamas vienas d</text:span><text:span text:style-name="T1809">eklaracijos egzempliorius. Jei pačiam deklaruotojui taip pat reikalingas vienas deklaracijos egzempliorius, tai jo pageidavimu gali būti pateikti du deklaracijos egzemplioriai, vienas iš jų su gavimo žyma grąžinamas deklaruotojui.</text:span></text:p>
      <text:p text:style-name="P1810"><text:span text:style-name="T1811">148</text:span><text:span text:style-name="T1812">. GTDĮ 6 straipsny</text:span><text:span text:style-name="T1813">je nurodytiems kandidatams į valstybės politikus, į Europos Parlamento narius gyvenamosios vietos AVMI per 15 darbo dienų nuo deklaracijos pateikimo dienos išduoda Vyriausiosios rinkimų komisijos patvirtintos formos pagrindinių deklaracijos duomenų išrašus</text:span><text:span text:style-name="T1814">, kuriuos kandidatai pateikia Vyriausiajai rinkimų komisijai ar apygardos rinkimų komisijai.</text:span></text:p>
      <text:p text:style-name="P1815"><text:span text:style-name="T1816">149</text:span><text:span text:style-name="T1817">. GTDĮ 6 straipsnyje nurodytiems išrinktiems, paskirtiems ar priimtiems į pareigas valstybės politikams, Europos Parlamento nariams ar valstybės tarnautojam</text:span><text:span text:style-name="T1818">s ir jų šeimų nariams, deklaravusiems turtą, vietos mokesčių administratorius per 15 darbo dienų nuo deklaracijos pateikimo pradžios turi išduoti pažymas apie deklaracijų pateikimą.</text:span></text:p>
      <text:p text:style-name="P1819"><text:span text:style-name="T1820">Jei šių taisyklių 148 ir 149 punktuose išvardyti asmenys jau anksčiau buvo</text:span><text:span text:style-name="T1821"><text:s/>pateikę turto deklaracijas, tai AVMI pažymas apie deklaracijų pateikimą jiems išduoda per 5 darbo dienas.</text:span></text:p>
      <text:p text:style-name="P1822"><text:span text:style-name="T1823">150</text:span><text:span text:style-name="T1824">. Gyventojai, pageidaujantys gauti valstybės garantuojamą teisinę pagalbą ar piniginę socialinę paramą bei piniginę socialinę paramą pageidauj</text:span><text:span text:style-name="T1825">ančių gauti gyventojų šeimų nariai (nurodyti GTDĮ 7 straipsnyje), AVMI turi pateikti du deklaracijos egzempliorius, vienas iš jų per 7 darbo dienas (nuo deklaracijos pateikimo dienos) su AVMI žyma, kad deklaracija pateikta, grąžinamas gyventojui. Šį deklar</text:span><text:span text:style-name="T1826">acijos egzempliorių gyventojas pateikia institucijai, priimančiai sprendimą dėl valstybės garantuojamos teisinės pagalbos suteikimo, arba savivaldybei – dėl piniginės socialinės paramos skyrimo. Gyventojo pageidavimu gali būti pateikti trys deklaracijos eg</text:span><text:span text:style-name="T1827">zemplioriai, tada du iš jų su gavimo žyma grąžinami deklaruotojui.</text:span></text:p>
      <text:p text:style-name="P1828"/>
      <text:p text:style-name="P1829"><text:span text:style-name="T1830">XI</text:span><text:span text:style-name="T1831">.<text:s/></text:span><text:span text:style-name="T1832">DEKLARACIJŲ TIKSLINIMAS</text:span></text:p>
      <text:p text:style-name="P1833"/>
      <text:p text:style-name="P1834"><text:span text:style-name="T1835">151</text:span><text:span text:style-name="T1836">. Deklaracijų duomenys gali būti tikslinami penkerius praėjusius kalendorinius metus, pradedant skaičiuoti nuo kalendorinių metų, buvusių prieš<text:s/></text:span><text:span text:style-name="T1837">tuos kalendorinius metus, kuriais deklaracija tikslinama.</text:span></text:p>
      <text:p text:style-name="P1838"><text:span text:style-name="T1839">152</text:span><text:span text:style-name="T1840">. Šeimos deklaraciją gali tikslinti:</text:span></text:p>
      <text:p text:style-name="P1841"><text:span text:style-name="T1842">152.1</text:span><text:span text:style-name="T1843">. abu sutuoktiniai, – turi būti pateikiama naujai užpildyta šeimos deklaracija, 13 laukelyje „Patikslinta“ pažymėta X ženklu ir deklaracijos pabaig</text:span><text:span text:style-name="T1844">os eilutėse „Gyventojas“ ir „Sutuoktinis“ abiejų pasirašyta;</text:span></text:p>
      <text:p text:style-name="P1845"><text:span text:style-name="T1846">152.2</text:span><text:span text:style-name="T1847">. įstatymų nustatyta tvarka jų įgaliotas asmuo, – turi būti pateikiama naujai užpildyta šeimos deklaracija, 13 laukelyje „Patikslinta“ pažymėta X ženklu. Deklaracijas tikslinęs įgaliotas</text:span><text:span text:style-name="T1848"><text:s/>asmuo deklaracijos pabaigos eilutėje „Gyventojas“ turi pasirašyti ir nurodyti savo vardą, pavardę, asmens kodą, įgaliojimo išdavimo datą ir numerį</text:span></text:p>
      <text:p text:style-name="P1849">Punkto pakeitimai:</text:p>
      <text:p text:style-name="P1850"><text:span text:style-name="T1851">Nr.<text:s/></text:span><text:a xlink:href="https://www.e-tar.lt/portal/legalAct.html?documentId=TAR.ED63CA2A36F7" office:target-frame-name="_top" xlink:show="replace"><text:span text:style-name="T1852">V</text:span><text:span text:style-name="T1853">A-214</text:span></text:a><text:span text:style-name="T1854">, 2004-12-31, Žin., 2005, Nr. 4-98 (2005-01-11), i. k. 1042055ISAK00VA-214</text:span></text:p>
      <text:p text:style-name="Normal"/>
      <text:p text:style-name="P1855"><text:span text:style-name="T1856">153</text:span><text:span text:style-name="T1857">. Atskirai turtą deklaruojančių sutuoktinių deklaracijos tikslinamos pateikiant atskiras gyventojo deklaracijas.</text:span><text:s/></text:p>
      <text:p text:style-name="P1858">Punkto pakeitimai:</text:p>
      <text:p text:style-name="P1859"><text:span text:style-name="T1860">Nr.<text:s/></text:span><text:a xlink:href="https://www.e-tar.lt/portal/legalAct.html?documentId=TAR.ED63CA2A36F7" office:target-frame-name="_top" xlink:show="replace"><text:span text:style-name="T1861">VA-214</text:span></text:a><text:span text:style-name="T1862">, 2004-12-31, Žin., 2005, Nr. 4-98 (2005-01-11), i. k. 1042055ISAK00VA-214</text:span></text:p>
      <text:p text:style-name="Normal"/>
      <text:p text:style-name="P1863"><text:span text:style-name="T1864">154</text:span><text:span text:style-name="T1865">. Patikslinta deklaracija turi būti pateikiama tam AVMI skyriui, kuriam buvo pateikta pirminė deklaracija. Jei dekla</text:span><text:span text:style-name="T1866">raciją patikslinti pageidaujantis asmuo gyvena kitoje vietoje, nei buvo pateikta pirminė deklaracija, tai šis gyventojas savo patikslintą deklaraciją turi pateikti tam AVMI skyriui, kur buvo pateikta jo pirminė deklaracija.</text:span></text:p>
      <text:p text:style-name="P1867"><text:span text:style-name="T1868">155</text:span><text:span text:style-name="T1869">. Tikslinant deklaracijas</text:span><text:span text:style-name="T1870">, visais patikslinimo atvejais turi būti pateikiamos naujai užpildytos deklaracijos.</text:span></text:p>
      <text:p text:style-name="P1871"/>
      <text:p text:style-name="P1872"><text:span text:style-name="T1873">XII</text:span><text:span text:style-name="T1874">.<text:s/></text:span><text:span text:style-name="T1875">BAIGIAMOSIOS NUOSTATOS</text:span></text:p>
      <text:p text:style-name="P1876"/>
      <text:p text:style-name="P1877"><text:span text:style-name="T1878">156</text:span><text:span text:style-name="T1879">. Užpildytą deklaraciją turi pasirašyti:</text:span></text:p>
      <text:p text:style-name="P1880"><text:span text:style-name="T1881">156.1</text:span><text:span text:style-name="T1882">. turtą deklaruojantis gyventojas, – kai pildoma vieno gyventojo deklaracija;</text:span></text:p>
      <text:p text:style-name="P1883"><text:span text:style-name="T1884">156.2</text:span><text:span text:style-name="T1885">. abu sutuoktiniai, – kai pildoma šeimos deklaracija;</text:span></text:p>
      <text:p text:style-name="P1886"><text:span text:style-name="T1887">156.3</text:span><text:span text:style-name="T1888">. įgaliotas asmuo, – kai deklaraciją užpildo ir pateikia įgaliotas asmuo.</text:span></text:p>
      <text:p text:style-name="P1889"><text:span text:style-name="T1890">Kai deklaraciją pasirašo įgaliotas asmuo, tai deklaracijos pabaigos eilutėje „Gyventojas“ turi būti nurodytas jo</text:span><text:span text:style-name="T1891"><text:s/>vardas, pavardė, asmens kodas (pridedamas įgaliojimas).</text:span></text:p>
      <text:p text:style-name="P1892"><text:span text:style-name="T1893">157</text:span><text:span text:style-name="T1894">. Deklaravimo tvarką pažeidę asmenys traukiami atsakomybėn Lietuvos Respublikos teisės aktų nustatyta tvarka.</text:span></text:p>
      <text:p text:style-name="P1895"><text:span text:style-name="T1896">158</text:span><text:span text:style-name="T1897">. AVMI darbuotojai deklaracijose pateiktą informaciją privalo laikyti pas</text:span><text:span text:style-name="T1898">laptyje, išskyrus MAĮ numatytus atvejus.</text:span></text:p>
      <text:p text:style-name="P1899"><text:span text:style-name="T1900">______________</text:span></text:p>
      <text:soft-page-break/>
      <text:p text:style-name="P1901"><text:span text:style-name="T1902"><draw:frame draw:style-name="a0" draw:name="Picture 2" text:anchor-type="as-char" svg:x="0in" svg:y="0in" svg:width="6.8125in" svg:height="9.48958in" style:rel-width="scale" style:rel-height="scale"><draw:image xlink:href="media/image1.emf" xlink:type="simple" xlink:show="embed" xlink:actuate="onLoad"/><svg:title/><svg:desc/></draw:frame></text:span></text:p>
      <text:p text:style-name="P1903"/>
      <text:soft-page-break/>
      <text:p text:style-name="Normal"><text:span text:style-name="T1904"><draw:frame draw:style-name="a1" draw:name="Picture 3" text:anchor-type="as-char" svg:x="0in" svg:y="0in" svg:width="6.44792in" svg:height="9.125in" style:rel-width="scale" style:rel-height="scale"><draw:image xlink:href="media/image2.emf" xlink:type="simple" xlink:show="embed" xlink:actuate="onLoad"/><svg:title/><svg:desc/></draw:frame></text:span></text:p>
      <text:p text:style-name="P1905"/>
      <text:soft-page-break/>
      <text:p text:style-name="Normal"><text:span text:style-name="T1906"><draw:frame draw:style-name="a2" draw:name="Picture 4" text:anchor-type="as-char" svg:x="0in" svg:y="0in" svg:width="6.32292in" svg:height="8.86458in" style:rel-width="scale" style:rel-height="scale"><draw:image xlink:href="media/image3.emf" xlink:type="simple" xlink:show="embed" xlink:actuate="onLoad"/><svg:title/><svg:desc/></draw:frame></text:span></text:p>
      <text:p text:style-name="P1907"/>
      <text:soft-page-break/>
      <text:p text:style-name="Normal"><text:span text:style-name="T1908"><draw:frame draw:style-name="a3" draw:name="Picture 5" text:anchor-type="as-char" svg:x="0in" svg:y="0in" svg:width="6.44792in" svg:height="9.125in" style:rel-width="scale" style:rel-height="scale"><draw:image xlink:href="media/image4.emf" xlink:type="simple" xlink:show="embed" xlink:actuate="onLoad"/><svg:title/><svg:desc/></draw:frame></text:span></text:p>
      <text:p text:style-name="P1909"/>
      <text:soft-page-break/>
      <text:p text:style-name="Normal"><text:span text:style-name="T1910"><draw:frame draw:style-name="a4" draw:name="Picture 6" text:anchor-type="as-char" svg:x="0in" svg:y="0in" svg:width="6.71875in" svg:height="9.48958in" style:rel-width="scale" style:rel-height="scale"><draw:image xlink:href="media/image5.emf" xlink:type="simple" xlink:show="embed" xlink:actuate="onLoad"/><svg:title/><svg:desc/></draw:frame></text:span></text:p>
      <text:p text:style-name="P1911"/>
      <text:soft-page-break/>
      <text:p text:style-name="Normal"><text:span text:style-name="T1912"><draw:frame draw:style-name="a5" draw:name="Picture 7" text:anchor-type="as-char" svg:x="0in" svg:y="0in" svg:width="6.57292in" svg:height="9.23958in" style:rel-width="scale" style:rel-height="scale"><draw:image xlink:href="media/image6.emf" xlink:type="simple" xlink:show="embed" xlink:actuate="onLoad"/><svg:title/><svg:desc/></draw:frame></text:span></text:p>
      <text:p text:style-name="P1913"/>
      <text:soft-page-break/>
      <text:p text:style-name="Normal"><text:span text:style-name="T1914"><draw:frame draw:style-name="a6" draw:name="Picture 8" text:anchor-type="as-char" svg:x="0in" svg:y="0in" svg:width="6.6875in" svg:height="9.375in" style:rel-width="scale" style:rel-height="scale"><draw:image xlink:href="media/image7.emf" xlink:type="simple" xlink:show="embed" xlink:actuate="onLoad"/><svg:title/><svg:desc/></draw:frame></text:span></text:p>
      <text:p text:style-name="P1915"/>
      <text:soft-page-break/>
      <text:p text:style-name="Normal"><text:span text:style-name="T1916"><draw:frame draw:style-name="a7" draw:name="Picture 9" text:anchor-type="as-char" svg:x="0in" svg:y="0in" svg:width="6.625in" svg:height="4.67708in" style:rel-width="scale" style:rel-height="scale"><draw:image xlink:href="media/image8.emf" xlink:type="simple" xlink:show="embed" xlink:actuate="onLoad"/><svg:title/><svg:desc/></draw:frame></text:span></text:p>
      <text:p text:style-name="P1917">______________</text:p>
      <text:soft-page-break/>
      <text:p text:style-name="P1918"><text:span text:style-name="T1919">PAJAMŲ RŪŠIES KODAI</text:span></text:p>
      <text:p text:style-name="P1920"/>
      <table:table table:style-name="Table1921">
        <table:table-columns>
          <table:table-column table:style-name="TableColumn1922"/>
          <table:table-column table:style-name="TableColumn1923"/>
          <table:table-column table:style-name="TableColumn1924"/>
        </table:table-columns>
        <table:table-row table:style-name="TableRow1925">
          <table:table-cell table:style-name="TableCell1926" table:number-columns-spanned="2">
            <text:p text:style-name="P1927">Su darbo santykiais susijusios pajamos</text:p>
            <text:p text:style-name="Normal"><text:span text:style-name="T1928">Išeitinė pašalpa arba kompensacija, išmokama, kai darbo sutartis nutraukiama. Išeitinė<text:s/></text:span><text:span text:style-name="T1929">išmoka arba kompensacija iš pareigų atleidžiamam valstybės tarnautojui</text:span></text:p>
          </table:table-cell>
          <table:covered-table-cell/>
          <table:table-cell table:style-name="TableCell1930">
            <text:p text:style-name="P1931">01</text:p>
          </table:table-cell>
        </table:table-row>
        <table:table-row table:style-name="TableRow1932">
          <table:table-cell table:style-name="TableCell1933" table:number-columns-spanned="2">
            <text:p text:style-name="P1934">Autorinis atlyginimas</text:p>
          </table:table-cell>
          <table:covered-table-cell/>
          <table:table-cell table:style-name="TableCell1935">
            <text:p text:style-name="P1936">60</text:p>
          </table:table-cell>
        </table:table-row>
        <table:table-row table:style-name="TableRow1937">
          <table:table-cell table:style-name="TableCell1938" table:number-columns-spanned="2">
            <text:p text:style-name="P1939">Pensijos</text:p>
          </table:table-cell>
          <table:covered-table-cell/>
          <table:table-cell table:style-name="TableCell1940">
            <text:p text:style-name="P1941">48</text:p>
          </table:table-cell>
        </table:table-row>
        <table:table-row table:style-name="TableRow1942">
          <table:table-cell table:style-name="TableCell1943" table:number-columns-spanned="2">
            <text:p text:style-name="P1944">Dividendai</text:p>
          </table:table-cell>
          <table:covered-table-cell/>
          <table:table-cell table:style-name="TableCell1945">
            <text:p text:style-name="P1946">26</text:p>
          </table:table-cell>
        </table:table-row>
        <table:table-row table:style-name="TableRow1947">
          <table:table-cell table:style-name="TableCell1948" table:number-columns-spanned="2">
            <text:p text:style-name="P1949">Palūkanos</text:p>
          </table:table-cell>
          <table:covered-table-cell/>
          <table:table-cell table:style-name="TableCell1950">
            <text:p text:style-name="P1951">21</text:p>
          </table:table-cell>
        </table:table-row>
        <table:table-row table:style-name="TableRow1952">
          <table:table-cell table:style-name="TableCell1953" table:number-columns-spanned="2">
            <text:p text:style-name="P1954">Individualios (personalios) įmonės savininko pajamos, gautos iš šios įmonės apmokestinto pelno</text:p>
          </table:table-cell>
          <table:covered-table-cell/>
          <table:table-cell table:style-name="TableCell1955">
            <text:p text:style-name="P1956">25</text:p>
          </table:table-cell>
        </table:table-row>
        <table:table-row table:style-name="TableRow1957">
          <table:table-cell table:style-name="TableCell1958" table:number-columns-spanned="2">
            <text:p text:style-name="P1959">Pajamos iš<text:s/>žemės ūkio veiklos</text:p>
          </table:table-cell>
          <table:covered-table-cell/>
          <table:table-cell table:style-name="TableCell1960">
            <text:p text:style-name="P1961">30</text:p>
          </table:table-cell>
        </table:table-row>
        <table:table-row table:style-name="TableRow1962">
          <table:table-cell table:style-name="TableCell1963" table:number-columns-spanned="2">
            <text:p text:style-name="P1964">Išmokos žemės ūkio veiklai</text:p>
            <text:p text:style-name="P1965">Piniginės lėšos, gautos vaikui (įvaikiui) išlaikyti (alimentai)</text:p>
            <text:p text:style-name="P1966">Socialinio pobūdžio pajamos, išskyrus vienkartines pašalpas ir kompensacijas transporto bei specialiųjų lengvųjų automobilių įsigijimo, jų<text:s/>techninio pritaikymo išlaidų kompensacijas invalidams, kompensacijas diabetikams, donorams ir slaugos pašalpos visiškos negalios invalidams, draudimo išmokas, mokamus alimentus</text:p>
            <text:p text:style-name="P1967">Turtinės ir neturtinės žalos atlyginimas (iš jų vienkartinė netekto darbingumo<text:s/>kompensacija)</text:p>
            <text:p text:style-name="P1968">Labdara pinigais, kurių bendra suma didesnė už 4 valstybės remiamų pajamų dydžius</text:p>
            <text:p text:style-name="P1969">Gautos dovanų piniginės lėšos</text:p>
            <text:p text:style-name="P1970">Paveldėtos piniginės lėšos</text:p>
            <text:p text:style-name="P1971">Užsienyje ar iš užsienio valstybės gautos piniginės lėšos</text:p>
            <text:p text:style-name="P1972">Valstybės kompensacija už visuomenės poreikiams paimtą turtą.</text:p>
            <text:p text:style-name="P1973">Kitos pajamos</text:p>
          </table:table-cell>
          <table:covered-table-cell/>
          <table:table-cell table:style-name="TableCell1974">
            <text:p text:style-name="P1975">70</text:p>
          </table:table-cell>
        </table:table-row>
        <table:table-row table:style-name="TableRow1976">
          <table:table-cell table:style-name="TableCell1977">
            <text:p text:style-name="P1978">Stipendijos<text:s/></text:p>
          </table:table-cell>
          <table:table-cell table:style-name="TableCell1979">
            <text:p text:style-name="P1980">70</text:p>
          </table:table-cell>
          <table:table-cell table:style-name="TableCell1981">
            <text:p text:style-name="P1982">47</text:p>
          </table:table-cell>
        </table:table-row>
        <table:table-row table:style-name="TableRow1983">
          <table:table-cell table:style-name="TableCell1984" table:number-columns-spanned="2">
            <text:p text:style-name="P1985">Ligos, motinystės ir motinystės (tėvystės) pašalpa</text:p>
          </table:table-cell>
          <table:covered-table-cell/>
          <table:table-cell table:style-name="TableCell1986">
            <text:p text:style-name="P1987">03</text:p>
          </table:table-cell>
        </table:table-row>
        <table:table-row table:style-name="TableRow1988">
          <table:table-cell table:style-name="TableCell1989" table:number-columns-spanned="2">
            <text:p text:style-name="P1990">Nekilnojamojo turto, privalomai registruotino kilnojamojo turto pardavimo ar kitokio perleidimo nuosavybėn pajamos</text:p>
          </table:table-cell>
          <table:covered-table-cell/>
          <table:table-cell table:style-name="TableCell1991">
            <text:p text:style-name="P1992">11</text:p>
          </table:table-cell>
        </table:table-row>
        <table:table-row table:style-name="TableRow1993">
          <table:table-cell table:style-name="TableCell1994" table:number-columns-spanned="2">
            <text:p text:style-name="P1995">Vertybinių popierių<text:s/>pardavimo ar kitokio perleidimo nuosavybėn pajamos</text:p>
          </table:table-cell>
          <table:covered-table-cell/>
          <table:table-cell table:style-name="TableCell1996">
            <text:p text:style-name="P1997">12</text:p>
          </table:table-cell>
        </table:table-row>
        <table:table-row table:style-name="TableRow1998">
          <table:table-cell table:style-name="TableCell1999" table:number-columns-spanned="2">
            <text:p text:style-name="P2000">Nekilnojamojo turto nuomos pajamos</text:p>
          </table:table-cell>
          <table:covered-table-cell/>
          <table:table-cell table:style-name="TableCell2001">
            <text:p text:style-name="P2002">23</text:p>
          </table:table-cell>
        </table:table-row>
        <table:table-row table:style-name="TableRow2003">
          <table:table-cell table:style-name="TableCell2004" table:number-columns-spanned="2">
            <text:p text:style-name="P2005">Kito turto (įskaitant privalomo registruoti kilnojamojo turto) nuomos pajamos</text:p>
          </table:table-cell>
          <table:covered-table-cell/>
          <table:table-cell table:style-name="TableCell2006">
            <text:p text:style-name="P2007">24</text:p>
          </table:table-cell>
        </table:table-row>
        <table:table-row table:style-name="TableRow2008">
          <table:table-cell table:style-name="TableCell2009" table:number-columns-spanned="2">
            <text:p text:style-name="P2010">Loterijų ar kitų žaidimų laimėjimai, prizai</text:p>
          </table:table-cell>
          <table:covered-table-cell/>
          <table:table-cell table:style-name="TableCell2011">
            <text:p text:style-name="P2012">41</text:p>
          </table:table-cell>
        </table:table-row>
        <table:table-row table:style-name="TableRow2013">
          <table:table-cell table:style-name="TableCell2014" table:number-columns-spanned="2">
            <text:p text:style-name="P2015">Ūkininko ir ji partnerių pajamos<text:s/>iš ūkininko ūkyje vykdomos veiklos</text:p>
          </table:table-cell>
          <table:covered-table-cell/>
          <table:table-cell table:style-name="TableCell2016">
            <text:p text:style-name="P2017">91</text:p>
          </table:table-cell>
        </table:table-row>
      </table:table>
      <text:p text:style-name="P2018">______________</text:p>
      <text:p text:style-name="P2019"/>
      <text:p text:style-name="P2020"/>
      <text:soft-page-break/>
      <text:p text:style-name="P2021">Metinės gyventojo (šeimos) turto<text:s/></text:p>
      <text:p text:style-name="P2022">deklaracijos užpildymo, teikimo ir</text:p>
      <text:p text:style-name="P2023">tikslinimo taisyklių<text:s/></text:p>
      <text:p text:style-name="P2024"><text:span text:style-name="T2025">1</text:span><text:span text:style-name="T2026"><text:s/>priedas</text:span></text:p>
      <text:p text:style-name="P2027"/>
      <text:p text:style-name="P2028"><text:span text:style-name="T2029">TURTĄ DEKLARUOTI PRIVALANČIŲ ASMENŲ SĄRAŠAS</text:span></text:p>
      <text:p text:style-name="P2030"/>
      <text:p text:style-name="P2031"><text:span text:style-name="T2032">1</text:span><text:span text:style-name="T2033">. Europos Parlamento nariai, išrinkti nuo<text:s/></text:span><text:span text:style-name="T2034">Lietuvos Respublikos (toliau – EP nariai), ir jų šeimų nariai.</text:span></text:p>
      <text:p text:style-name="P2035"><text:span text:style-name="T2036">2</text:span><text:span text:style-name="T2037">. Kandidatai į EP narius, renkamus nuo Lietuvos Respublikos (toliau – kandidatai į EP narius), ir jų šeimų nariai.</text:span></text:p>
      <text:p text:style-name="P2038"><text:span text:style-name="T2039">3</text:span><text:span text:style-name="T2040">. Kandidatai į valstybės politikus ir jų šeimų nariai.</text:span></text:p>
      <text:p text:style-name="P2041"><text:span text:style-name="T2042">4</text:span><text:span text:style-name="T2043">. Krašto</text:span><text:span text:style-name="T2044"><text:s/>apsaugos sistemos profesinės karo tarnybos kariai, kurių veiklą reglamentuoja Operatyvinės veiklos įstatymas, profesinės karo tarnybos karininkai ir jų šeimų nariai.</text:span></text:p>
      <text:p text:style-name="P2045"><text:span text:style-name="T2046">5</text:span><text:span text:style-name="T2047">. Lietuvos banko valdybos nariai ir jų šeimų nariai.</text:span></text:p>
      <text:p text:style-name="P2048"><text:span text:style-name="T2049">6</text:span><text:span text:style-name="T2050">. Lietuvos kariuomenės<text:s/></text:span><text:span text:style-name="T2051">vadas, kariuomenės vado pavaduotojai ir jų šeimų nariai.</text:span></text:p>
      <text:p text:style-name="P2052"><text:span text:style-name="T2053">7</text:span><text:span text:style-name="T2054">. Lietuvos Respublikos teismų pirmininkai, teismų pirmininkų pavaduotojai, teismų skyrių pirmininkai, teisėjai ir jų šeimų nariai.</text:span></text:p>
      <text:p text:style-name="P2055"><text:span text:style-name="T2056">8</text:span><text:span text:style-name="T2057">. Moterų ir vyrų lygių galimybių kontrolierius ir jo šeimo</text:span><text:span text:style-name="T2058">s nariai.</text:span></text:p>
      <text:p text:style-name="P2059"><text:span text:style-name="T2060">9</text:span><text:span text:style-name="T2061">. Nacionalinės teismų administracijos direktorius ir jo šeimos nariai.</text:span></text:p>
      <text:p text:style-name="P2062"><text:span text:style-name="T2063">10</text:span><text:span text:style-name="T2064">. Prokurorai ir jų šeimų nariai.</text:span></text:p>
      <text:p text:style-name="P2065"><text:span text:style-name="T2066">11</text:span><text:span text:style-name="T2067">. Seimo kontrolieriai ir jų šeimų nariai.</text:span></text:p>
      <text:p text:style-name="P2068"><text:span text:style-name="T2069">12</text:span><text:span text:style-name="T2070">. Seimo, Respublikos Prezidento, Vyriausybės, kitų pagal specialius įstatymus</text:span><text:span text:style-name="T2071"><text:s/>paskirtų valstybinių (nuolatinių) komisijų ir tarybų pirmininkai, jų pavaduotojai bei nariai ir jų šeimų nariai.</text:span></text:p>
      <text:p text:style-name="P2072"><text:span text:style-name="T2073">13</text:span><text:span text:style-name="T2074">. Seimo, Seimo Pirmininko, Respublikos Prezidento ir Ministro Pirmininko paskirti institucijų ir įstaigų, finansuojamų iš valstybės biud</text:span><text:span text:style-name="T2075">žeto, vadovai bei pareigūnai ir jų šeimų nariai.</text:span></text:p>
      <text:p text:style-name="P2076"><text:span text:style-name="T2077">14</text:span><text:span text:style-name="T2078">. Vaiko teisių apsaugos kontrolierius ir jo šeimos nariai.</text:span></text:p>
      <text:p text:style-name="P2079"><text:span text:style-name="T2080">15</text:span><text:span text:style-name="T2081">. Valstybės kontrolierius, valstybės kontrolieriaus pavaduotojai ir jų šeimų nariai.</text:span></text:p>
      <text:p text:style-name="P2082"><text:span text:style-name="T2083">16</text:span><text:span text:style-name="T2084">. Valstybės politikai ir jų šeimų nariai.</text:span></text:p>
      <text:p text:style-name="P2085"><text:span text:style-name="T2086">1</text:span><text:span text:style-name="T2087">7</text:span><text:span text:style-name="T2088">. Valstybės tarnautojai ir jų šeimų nariai.</text:span></text:p>
      <text:p text:style-name="P2089"><text:span text:style-name="T2090">18</text:span><text:span text:style-name="T2091">. Valstybinių aukštųjų mokyklų vadovai ir jų šeimų nariai.</text:span></text:p>
      <text:p text:style-name="P2092"><text:span text:style-name="T2093">19</text:span><text:span text:style-name="T2094">. Žurnalistų etikos inspektorius ir jo šeimos nariai.</text:span></text:p>
      <text:p text:style-name="P2095"><text:span text:style-name="T2096">______________</text:span></text:p>
      <text:p text:style-name="P2097"/>
      <text:soft-page-break/>
      <text:p text:style-name="P2098">Metinės gyventojo (šeimos) turto<text:s/></text:p>
      <text:p text:style-name="P2099">deklaracijos užpildymo, teikimo ir</text:p>
      <text:p text:style-name="P2100">tikslinimo taisyklių<text:s/></text:p>
      <text:p text:style-name="P2101"><text:span text:style-name="T2102">2</text:span><text:span text:style-name="T2103"><text:s/>priedas</text:span></text:p>
      <text:p text:style-name="P2104"/>
      <text:p text:style-name="P2105"><text:span text:style-name="T2106">ASMENŲ, KURIŲ DEKLARACIJŲ DUOMENYS SKELBIAMI „VALSTYBĖS ŽINIOSE“, PAREIGYBIŲ SĄRAŠAS</text:span></text:p>
      <text:p text:style-name="P2107"/>
      <text:p text:style-name="P2108"><text:span text:style-name="T2109">1</text:span><text:span text:style-name="T2110">. Apskričių viršininkai ir jų šeimų nariai.</text:span></text:p>
      <text:p text:style-name="P2111"><text:span text:style-name="T2112">2</text:span><text:span text:style-name="T2113">. Apskričių viršininkų pavaduotojai ir jų šeimų nariai.</text:span></text:p>
      <text:p text:style-name="P2114"><text:span text:style-name="T2115">3</text:span><text:span text:style-name="T2116">. Europos Parl</text:span><text:span text:style-name="T2117">amento nariai ir jų šeimų nariai.</text:span></text:p>
      <text:p text:style-name="P2118"><text:span text:style-name="T2119">4</text:span><text:span text:style-name="T2120">. Generalinės prokuratūros struktūrinių padalinių, taip pat apygardų ir apylinkių prokuratūrų vadovai ir jų šeimų nariai.</text:span></text:p>
      <text:p text:style-name="P2121"><text:span text:style-name="T2122">5</text:span><text:span text:style-name="T2123">. Generalinio prokuroro pavaduotojas ir jo šeimos nariai.</text:span></text:p>
      <text:p text:style-name="P2124"><text:span text:style-name="T2125">6</text:span><text:span text:style-name="T2126">. Generalinis prokuroras ir</text:span><text:span text:style-name="T2127"><text:s/>jo šeimos nariai.</text:span></text:p>
      <text:p text:style-name="P2128"><text:span text:style-name="T2129">7</text:span><text:span text:style-name="T2130">. Lietuvos banko valdybos pirmininkas ir valdybos pirmininko pavaduotojai ir jų šeimų nariai.</text:span></text:p>
      <text:p text:style-name="P2131"><text:span text:style-name="T2132">8</text:span><text:span text:style-name="T2133">. Lietuvos Respublikos Seimo nariai ir jų šeimų nariai.</text:span></text:p>
      <text:p text:style-name="P2134"><text:span text:style-name="T2135">9</text:span><text:span text:style-name="T2136">. Lietuvos Respublikos teismų pirmininkai ir jų šeimų nariai.</text:span></text:p>
      <text:p text:style-name="P2137"><text:span text:style-name="T2138">10</text:span><text:span text:style-name="T2139">.<text:s/></text:span><text:span text:style-name="T2140">Lietuvos Respublikos Vyriausybės įstaigų (departamentų, agentūrų, tarnybų, inspekcijų), prie ministerijų įsteigtų departamentų, tarnybų, inspekcijų, kitų valstybės valdymo institucijų vadovai (generaliniai direktoriai, direktoriai, viršininkai) ir vadovų p</text:span><text:span text:style-name="T2141">avaduotojai ir jų šeimų nariai.</text:span></text:p>
      <text:p text:style-name="P2142"><text:span text:style-name="T2143">11</text:span><text:span text:style-name="T2144">. Lietuvos Respublikos Vyriausybės kancleris ir jo šeimos nariai.</text:span></text:p>
      <text:p text:style-name="P2145"><text:span text:style-name="T2146">12</text:span><text:span text:style-name="T2147">. Ministerijų sekretoriai ir jų šeimų nariai.</text:span></text:p>
      <text:p text:style-name="P2148"><text:span text:style-name="T2149">13</text:span><text:span text:style-name="T2150">. Ministerijų valstybės sekretoriai ir jų šeimų nariai.</text:span></text:p>
      <text:p text:style-name="P2151"><text:span text:style-name="T2152">14</text:span><text:span text:style-name="T2153">. Ministrai ir jų šeimų nariai.</text:span></text:p>
      <text:p text:style-name="P2154"><text:span text:style-name="T2155">15</text:span><text:span text:style-name="T2156">. Ministras Pirmininkas ir jo šeimos nariai.</text:span></text:p>
      <text:p text:style-name="P2157"><text:span text:style-name="T2158">16</text:span><text:span text:style-name="T2159">. Ministrų pavaduotojai ir jų šeimų nariai.</text:span></text:p>
      <text:p text:style-name="P2160"><text:span text:style-name="T2161">17</text:span><text:span text:style-name="T2162">. Mokestinių ginčų komisijos prie Lietuvos Respublikos Vyriausybės nariai ir jų šeimų nariai.</text:span></text:p>
      <text:p text:style-name="P2163"><text:span text:style-name="T2164">18</text:span><text:span text:style-name="T2165">. Muitinės departamento prie Finansų ministerijos</text:span><text:span text:style-name="T2166"><text:s/>ir teritorinių muitinių valstybės tarnautojai ir jų šeimų nariai.</text:span></text:p>
      <text:p text:style-name="P2167"><text:span text:style-name="T2168">19</text:span><text:span text:style-name="T2169">. Respublikos Prezidentas ir jo šeimos nariai.</text:span></text:p>
      <text:p text:style-name="P2170"><text:span text:style-name="T2171">20</text:span><text:span text:style-name="T2172">. Savivaldybių tarybų nariai ir jų šeimų nariai.</text:span></text:p>
      <text:p text:style-name="P2173"><text:span text:style-name="T2174">21</text:span><text:span text:style-name="T2175">. Seimo kontrolieriai ir jų šeimų nariai.</text:span></text:p>
      <text:p text:style-name="P2176"><text:span text:style-name="T2177">22</text:span><text:span text:style-name="T2178">. Teisėjai ir jų šeimų nari</text:span><text:span text:style-name="T2179">ai.</text:span></text:p>
      <text:p text:style-name="P2180"><text:span text:style-name="T2181">23</text:span><text:span text:style-name="T2182">. Teismų pirmininkų pavaduotojai ir jų šeimų nariai.</text:span></text:p>
      <text:p text:style-name="P2183"><text:span text:style-name="T2184">24</text:span><text:span text:style-name="T2185">. Teismų skyrių pirmininkai ir jų šeimų nariai.</text:span></text:p>
      <text:p text:style-name="P2186"><text:span text:style-name="T2187">25</text:span><text:span text:style-name="T2188">. Valstybės kontrolės valstybės tarnautojai ir jų šeimų nariai.</text:span></text:p>
      <text:p text:style-name="P2189"><text:span text:style-name="T2190">26</text:span><text:span text:style-name="T2191">. Valstybės kontrolieriaus pavaduotojai ir jų šeimų nariai.</text:span></text:p>
      <text:p text:style-name="P2192"><text:span text:style-name="T2193">27</text:span><text:span text:style-name="T2194">. Valstybės kontrolierius ir jo šeimos nariai.</text:span></text:p>
      <text:p text:style-name="P2195"><text:span text:style-name="T2196">28</text:span><text:span text:style-name="T2197">. Valstybės saugumo sistemos valstybės tarnautojai ir jų šeimos nariai (išskyrus operatyvinės veiklos subjektų teises turinčių valstybės institucijų valstybės tarnautojus ir pareigūnus, kurių veiklą<text:s/></text:span><text:span text:style-name="T2198">reglamentuoja Operatyvinės veiklos įstatymas bei jų šeimos narius).</text:span></text:p>
      <text:p text:style-name="P2199"><text:span text:style-name="T2200">29</text:span><text:span text:style-name="T2201">. Valstybinės mokesčių inspekcijos prie Finansų ministerijos ir teritorinių mokesčių inspekcijų valstybės tarnautojai ir jų šeimų nariai.</text:span></text:p>
      <text:p text:style-name="P2202"><text:span text:style-name="T2203">30</text:span><text:span text:style-name="T2204">. Vidaus reikalų ministerijos valdymo<text:s/></text:span><text:span text:style-name="T2205">srities statutinių įstaigų valstybės tarnautojai ir jų šeimų nariai.</text:span></text:p>
      <text:p text:style-name="P2206"><text:span text:style-name="T2207">31</text:span><text:span text:style-name="T2208">. Vyriausiosios administracinių ginčų komisijos nariai ir jų šeimų nariai.</text:span></text:p>
      <text:p text:style-name="P2209">______________</text:p>
      <text:soft-page-break/>
      <text:p text:style-name="P2210"><text:span text:style-name="T2211"><draw:frame draw:style-name="a8" draw:name="Picture 10" text:anchor-type="as-char" svg:x="0in" svg:y="0in" svg:width="6.4375in" svg:height="9.23958in" style:rel-width="scale" style:rel-height="scale"><draw:image xlink:href="media/image9.emf" xlink:type="simple" xlink:show="embed" xlink:actuate="onLoad"/><svg:title/><svg:desc/></draw:frame></text:span></text:p>
      <text:p text:style-name="P2212"/>
      <text:soft-page-break/>
      <text:p text:style-name="Normal"><text:span text:style-name="T2213"><draw:frame draw:style-name="a9" draw:name="Picture 11" text:anchor-type="as-char" svg:x="0in" svg:y="0in" svg:width="6.45833in" svg:height="9.11458in" style:rel-width="scale" style:rel-height="scale"><draw:image xlink:href="media/image10.emf" xlink:type="simple" xlink:show="embed" xlink:actuate="onLoad"/><svg:title/><svg:desc/></draw:frame></text:span></text:p>
      <text:p text:style-name="P2214"/>
      <text:soft-page-break/>
      <text:p text:style-name="Normal"><text:span text:style-name="T2215"><draw:frame draw:style-name="a10" draw:name="Picture 12" text:anchor-type="as-char" svg:x="0in" svg:y="0in" svg:width="6.38542in" svg:height="9.11458in" style:rel-width="scale" style:rel-height="scale"><draw:image xlink:href="media/image11.emf" xlink:type="simple" xlink:show="embed" xlink:actuate="onLoad"/><svg:title/><svg:desc/></draw:frame></text:span></text:p>
      <text:p text:style-name="P2216"/>
      <text:soft-page-break/>
      <text:p text:style-name="Normal"><text:span text:style-name="T2217"><draw:frame draw:style-name="a11" draw:name="Picture 13" text:anchor-type="as-char" svg:x="0in" svg:y="0in" svg:width="6.33333in" svg:height="9.11458in" style:rel-width="scale" style:rel-height="scale"><draw:image xlink:href="media/image12.emf" xlink:type="simple" xlink:show="embed" xlink:actuate="onLoad"/><svg:title/><svg:desc/></draw:frame></text:span></text:p>
      <text:p text:style-name="P2218"/>
      <text:soft-page-break/>
      <text:p text:style-name="Normal"><text:span text:style-name="T2219"><draw:frame draw:style-name="a12" draw:name="Picture 14" text:anchor-type="as-char" svg:x="0in" svg:y="0in" svg:width="6.45833in" svg:height="9.23958in" style:rel-width="scale" style:rel-height="scale"><draw:image xlink:href="media/image13.emf" xlink:type="simple" xlink:show="embed" xlink:actuate="onLoad"/><svg:title/><svg:desc/></draw:frame></text:span></text:p>
      <text:p text:style-name="P2220"/>
      <text:soft-page-break/>
      <text:p text:style-name="Normal"><text:span text:style-name="T2221"><draw:frame draw:style-name="a13" draw:name="Picture 15" text:anchor-type="as-char" svg:x="0in" svg:y="0in" svg:width="6.44792in" svg:height="8.98958in" style:rel-width="scale" style:rel-height="scale"><draw:image xlink:href="media/image14.emf" xlink:type="simple" xlink:show="embed" xlink:actuate="onLoad"/><svg:title/><svg:desc/></draw:frame></text:span></text:p>
      <text:p text:style-name="P2222"/>
      <text:soft-page-break/>
      <text:p text:style-name="Normal"><text:span text:style-name="T2223"><draw:frame draw:style-name="a14" draw:name="Picture 16" text:anchor-type="as-char" svg:x="0in" svg:y="0in" svg:width="6.14583in" svg:height="8.86458in" style:rel-width="scale" style:rel-height="scale"><draw:image xlink:href="media/image15.emf" xlink:type="simple" xlink:show="embed" xlink:actuate="onLoad"/><svg:title/><svg:desc/></draw:frame></text:span></text:p>
      <text:p text:style-name="P2224"><text:span text:style-name="T2225">______________</text:span></text:p>
      <text:p text:style-name="P2226"/>
      <text:p text:style-name="P2227">Metinės gyventojų (šeimos) turto</text:p>
      <text:p text:style-name="P2228">deklaracijos<text:s/>užpildymo, teikimo ir</text:p>
      <text:p text:style-name="P2229">tikslinimo taisyklių</text:p>
      <text:p text:style-name="P2230"><text:span text:style-name="T2231">4</text:span><text:span text:style-name="T2232"><text:s/>priedas</text:span></text:p>
      <text:p text:style-name="P2233">Valstybinės mokesčių inspekcijos</text:p>
      <text:p text:style-name="P2234">prie Lietuvos Respublikos finansų</text:p>
      <text:p text:style-name="P2235">ministerijos viršininko 2004 m. gruodžio 31 d.</text:p>
      <text:p text:style-name="P2236">įsakymo Nr. VA-214 redakcija</text:p>
      <text:p text:style-name="P2237"/>
      <text:p text:style-name="P2238"><text:span text:style-name="T2239">LIETUVOS BANKO NUSTATYTI LITO IR UŽSIENIO VALIUTŲ<text:s/></text:span><text:span text:style-name="T2240">SANTYKIAI 2004 M. GRUODŽIO 31 DIENĄ</text:span></text:p>
      <text:p text:style-name="P2241"/>
      <table:table table:style-name="Table2242">
        <table:table-columns>
          <table:table-column table:style-name="TableColumn2243"/>
          <table:table-column table:style-name="TableColumn2244"/>
          <table:table-column table:style-name="TableColumn2245"/>
        </table:table-columns>
        <table:table-row table:style-name="TableRow2246">
          <table:table-cell table:style-name="TableCell2247">
            <text:p text:style-name="P2248"><text:span text:style-name="T2249">A</text:span>ustralijos doleris</text:p>
          </table:table-cell>
          <table:table-cell table:style-name="TableCell2250">
            <text:p text:style-name="Normal">AUD1<text:s/></text:p>
          </table:table-cell>
          <table:table-cell table:style-name="TableCell2251">
            <text:p text:style-name="Normal">1,9634</text:p>
          </table:table-cell>
        </table:table-row>
        <table:table-row table:style-name="TableRow2252">
          <table:table-cell table:style-name="TableCell2253">
            <text:p text:style-name="P2254"><text:span text:style-name="T2255">B</text:span>altarusijos rublis</text:p>
          </table:table-cell>
          <table:table-cell table:style-name="TableCell2256">
            <text:p text:style-name="Normal">BYR1000</text:p>
          </table:table-cell>
          <table:table-cell table:style-name="TableCell2257">
            <text:p text:style-name="Normal">1,1642</text:p>
          </table:table-cell>
        </table:table-row>
        <table:table-row table:style-name="TableRow2258">
          <table:table-cell table:style-name="TableCell2259">
            <text:p text:style-name="P2260"><text:span text:style-name="T2261">Č</text:span>ekijos krona</text:p>
          </table:table-cell>
          <table:table-cell table:style-name="TableCell2262">
            <text:p text:style-name="Normal">CZK 10</text:p>
          </table:table-cell>
          <table:table-cell table:style-name="TableCell2263">
            <text:p text:style-name="Normal">1,1316</text:p>
          </table:table-cell>
        </table:table-row>
        <table:table-row table:style-name="TableRow2264">
          <table:table-cell table:style-name="TableCell2265">
            <text:p text:style-name="P2266"><text:span text:style-name="T2267">D</text:span>anijos krona</text:p>
          </table:table-cell>
          <table:table-cell table:style-name="TableCell2268">
            <text:p text:style-name="Normal">DKK 10</text:p>
          </table:table-cell>
          <table:table-cell table:style-name="TableCell2269">
            <text:p text:style-name="Normal">4,6434</text:p>
          </table:table-cell>
        </table:table-row>
        <table:table-row table:style-name="TableRow2270">
          <table:table-cell table:style-name="TableCell2271">
            <text:p text:style-name="P2272"><text:span text:style-name="T2273">D</text:span>idžiosios Britanijos svaras sterlingų</text:p>
          </table:table-cell>
          <table:table-cell table:style-name="TableCell2274">
            <text:p text:style-name="Normal">GBP 1</text:p>
          </table:table-cell>
          <table:table-cell table:style-name="TableCell2275">
            <text:p text:style-name="Normal">4,8662</text:p>
          </table:table-cell>
        </table:table-row>
        <table:table-row table:style-name="TableRow2276">
          <table:table-cell table:style-name="TableCell2277">
            <text:p text:style-name="P2278"><text:span text:style-name="T2279">E</text:span>stijos krona</text:p>
          </table:table-cell>
          <table:table-cell table:style-name="TableCell2280">
            <text:p text:style-name="Normal">EEK 10</text:p>
          </table:table-cell>
          <table:table-cell table:style-name="TableCell2281">
            <text:p text:style-name="Normal">2,2067</text:p>
          </table:table-cell>
        </table:table-row>
        <table:table-row table:style-name="TableRow2282">
          <table:table-cell table:style-name="TableCell2283">
            <text:p text:style-name="P2284"><text:span text:style-name="T2285">E</text:span>uras</text:p>
          </table:table-cell>
          <table:table-cell table:style-name="TableCell2286">
            <text:p text:style-name="Normal">EUR 1</text:p>
          </table:table-cell>
          <table:table-cell table:style-name="TableCell2287">
            <text:p text:style-name="Normal">3,4528</text:p>
          </table:table-cell>
        </table:table-row>
        <table:table-row table:style-name="TableRow2288">
          <table:table-cell table:style-name="TableCell2289">
            <text:p text:style-name="P2290"><text:span text:style-name="T2291">I</text:span>slandijos krona</text:p>
          </table:table-cell>
          <table:table-cell table:style-name="TableCell2292">
            <text:p text:style-name="Normal">ISK 100</text:p>
          </table:table-cell>
          <table:table-cell table:style-name="TableCell2293">
            <text:p text:style-name="Normal">4,1377</text:p>
          </table:table-cell>
        </table:table-row>
        <table:table-row table:style-name="TableRow2294">
          <table:table-cell table:style-name="TableCell2295">
            <text:p text:style-name="P2296"><text:span text:style-name="T2297">J</text:span>aponijos jena</text:p>
          </table:table-cell>
          <table:table-cell table:style-name="TableCell2298">
            <text:p text:style-name="Normal">JPY 100</text:p>
          </table:table-cell>
          <table:table-cell table:style-name="TableCell2299">
            <text:p text:style-name="Normal">2,4421</text:p>
          </table:table-cell>
        </table:table-row>
        <table:table-row table:style-name="TableRow2300">
          <table:table-cell table:style-name="TableCell2301">
            <text:p text:style-name="P2302"><text:span text:style-name="T2303">J</text:span>AV doleris</text:p>
          </table:table-cell>
          <table:table-cell table:style-name="TableCell2304">
            <text:p text:style-name="Normal">USD 1</text:p>
          </table:table-cell>
          <table:table-cell table:style-name="TableCell2305">
            <text:p text:style-name="Normal">2,5345</text:p>
          </table:table-cell>
        </table:table-row>
        <table:table-row table:style-name="TableRow2306">
          <table:table-cell table:style-name="TableCell2307">
            <text:p text:style-name="P2308"><text:span text:style-name="T2309">K</text:span>anados doleris</text:p>
          </table:table-cell>
          <table:table-cell table:style-name="TableCell2310">
            <text:p text:style-name="Normal">CAD 1</text:p>
          </table:table-cell>
          <table:table-cell table:style-name="TableCell2311">
            <text:p text:style-name="Normal">2,0911</text:p>
          </table:table-cell>
        </table:table-row>
        <table:table-row table:style-name="TableRow2312">
          <table:table-cell table:style-name="TableCell2313">
            <text:p text:style-name="P2314"><text:span text:style-name="T2315">K</text:span>azachstano tengė</text:p>
          </table:table-cell>
          <table:table-cell table:style-name="TableCell2316">
            <text:p text:style-name="Normal">KZT 100</text:p>
          </table:table-cell>
          <table:table-cell table:style-name="TableCell2317">
            <text:p text:style-name="Normal">1,9499</text:p>
          </table:table-cell>
        </table:table-row>
        <table:table-row table:style-name="TableRow2318">
          <table:table-cell table:style-name="TableCell2319">
            <text:p text:style-name="P2320"><text:span text:style-name="T2321">K</text:span>inijos ženminbi juanis</text:p>
          </table:table-cell>
          <table:table-cell table:style-name="TableCell2322">
            <text:p text:style-name="Normal">CNY 10</text:p>
          </table:table-cell>
          <table:table-cell table:style-name="TableCell2323">
            <text:p text:style-name="Normal">3,0623</text:p>
          </table:table-cell>
        </table:table-row>
        <table:table-row table:style-name="TableRow2324">
          <table:table-cell table:style-name="TableCell2325">
            <text:p text:style-name="P2326"><text:span text:style-name="T2327">L</text:span>atvijos latas</text:p>
          </table:table-cell>
          <table:table-cell table:style-name="TableCell2328">
            <text:p text:style-name="Normal">LVL 1</text:p>
          </table:table-cell>
          <table:table-cell table:style-name="TableCell2329">
            <text:p text:style-name="Normal">4,9527</text:p>
          </table:table-cell>
        </table:table-row>
        <table:table-row table:style-name="TableRow2330">
          <table:table-cell table:style-name="TableCell2331">
            <text:p text:style-name="P2332"><text:span text:style-name="T2333">L</text:span>enkijos zlotas</text:p>
          </table:table-cell>
          <table:table-cell table:style-name="TableCell2334">
            <text:p text:style-name="Normal">PLN<text:s/>10</text:p>
          </table:table-cell>
          <table:table-cell table:style-name="TableCell2335">
            <text:p text:style-name="Normal">8,4744</text:p>
          </table:table-cell>
        </table:table-row>
        <table:table-row table:style-name="TableRow2336">
          <table:table-cell table:style-name="TableCell2337">
            <text:p text:style-name="P2338"><text:span text:style-name="T2339">M</text:span>oldovos lėja</text:p>
          </table:table-cell>
          <table:table-cell table:style-name="TableCell2340">
            <text:p text:style-name="Normal">MDL 10</text:p>
          </table:table-cell>
          <table:table-cell table:style-name="TableCell2341">
            <text:p text:style-name="Normal">2,0498</text:p>
          </table:table-cell>
        </table:table-row>
        <table:table-row table:style-name="TableRow2342">
          <table:table-cell table:style-name="TableCell2343">
            <text:p text:style-name="P2344"><text:span text:style-name="T2345">N</text:span>orvegijos krona</text:p>
          </table:table-cell>
          <table:table-cell table:style-name="TableCell2346">
            <text:p text:style-name="Normal">NOK 10</text:p>
          </table:table-cell>
          <table:table-cell table:style-name="TableCell2347">
            <text:p text:style-name="Normal">4,1735</text:p>
          </table:table-cell>
        </table:table-row>
        <table:table-row table:style-name="TableRow2348">
          <table:table-cell table:style-name="TableCell2349">
            <text:p text:style-name="P2350"><text:span text:style-name="T2351">R</text:span>usijos rublis</text:p>
          </table:table-cell>
          <table:table-cell table:style-name="TableCell2352">
            <text:p text:style-name="Normal">RUB 10</text:p>
          </table:table-cell>
          <table:table-cell table:style-name="TableCell2353">
            <text:p text:style-name="Normal">0,9106</text:p>
          </table:table-cell>
        </table:table-row>
        <table:table-row table:style-name="TableRow2354">
          <table:table-cell table:style-name="TableCell2355">
            <text:p text:style-name="P2356"><text:span text:style-name="T2357">S</text:span>lovakijos krona</text:p>
          </table:table-cell>
          <table:table-cell table:style-name="TableCell2358">
            <text:p text:style-name="Normal">SKK 100</text:p>
          </table:table-cell>
          <table:table-cell table:style-name="TableCell2359">
            <text:p text:style-name="Normal">8,8994</text:p>
          </table:table-cell>
        </table:table-row>
        <table:table-row table:style-name="TableRow2360">
          <table:table-cell table:style-name="TableCell2361">
            <text:p text:style-name="P2362"><text:span text:style-name="T2363">Š</text:span>vedijos krona</text:p>
          </table:table-cell>
          <table:table-cell table:style-name="TableCell2364">
            <text:p text:style-name="Normal">SEK 10</text:p>
          </table:table-cell>
          <table:table-cell table:style-name="TableCell2365">
            <text:p text:style-name="Normal">3,8246</text:p>
          </table:table-cell>
        </table:table-row>
        <table:table-row table:style-name="TableRow2366">
          <table:table-cell table:style-name="TableCell2367">
            <text:p text:style-name="P2368"><text:span text:style-name="T2369">Š</text:span>veicarijos frankas</text:p>
          </table:table-cell>
          <table:table-cell table:style-name="TableCell2370">
            <text:p text:style-name="Normal">CHF 1</text:p>
          </table:table-cell>
          <table:table-cell table:style-name="TableCell2371">
            <text:p text:style-name="Normal">2,2355</text:p>
          </table:table-cell>
        </table:table-row>
        <table:table-row table:style-name="TableRow2372">
          <table:table-cell table:style-name="TableCell2373">
            <text:p text:style-name="P2374"><text:span text:style-name="T2375">T</text:span>urkijos lira</text:p>
          </table:table-cell>
          <table:table-cell table:style-name="TableCell2376">
            <text:p text:style-name="Normal">TRL 1000000</text:p>
          </table:table-cell>
          <table:table-cell table:style-name="TableCell2377">
            <text:p text:style-name="Normal">1,8767</text:p>
          </table:table-cell>
        </table:table-row>
        <table:table-row table:style-name="TableRow2378">
          <table:table-cell table:style-name="TableCell2379">
            <text:p text:style-name="P2380"><text:span text:style-name="T2381">U</text:span>krainos grivina</text:p>
          </table:table-cell>
          <table:table-cell table:style-name="TableCell2382">
            <text:p text:style-name="Normal">UAH 10</text:p>
          </table:table-cell>
          <table:table-cell table:style-name="TableCell2383">
            <text:p text:style-name="Normal">4,7745</text:p>
          </table:table-cell>
        </table:table-row>
        <table:table-row table:style-name="TableRow2384">
          <table:table-cell table:style-name="TableCell2385">
            <text:p text:style-name="P2386"><text:span text:style-name="T2387">V</text:span>engrijos forintas</text:p>
          </table:table-cell>
          <table:table-cell table:style-name="TableCell2388">
            <text:p text:style-name="Normal">HUF 100</text:p>
          </table:table-cell>
          <table:table-cell table:style-name="TableCell2389">
            <text:p text:style-name="Normal">1,4060</text:p>
          </table:table-cell>
        </table:table-row>
      </table:table>
      <text:p text:style-name="P2390">______________</text:p>
      <text:p text:style-name="P2391">Priedo pakeitimai:</text:p>
      <text:p text:style-name="P2392"><text:span text:style-name="T2393">Nr.<text:s/></text:span><text:a xlink:href="https://www.e-tar.lt/portal/legalAct.html?documentId=TAR.ED63CA2A36F7" office:target-frame-name="_top" xlink:show="replace"><text:span text:style-name="T2394">VA-214</text:span></text:a><text:span text:style-name="T2395">, 2004-12-31, Žin., 2005, Nr. 4-98 (2005-01-11), i. k. 1042055ISAK00VA-214</text:span></text:p>
      <text:p text:style-name="Normal"/>
      <text:p text:style-name="P2396"/>
      <text:p text:style-name="P2397">Metinės gyventojo (šeimos) turto</text:p>
      <text:p text:style-name="P2398">deklaracijos užpildymo, teikimo ir</text:p>
      <text:p text:style-name="P2399">tikslinimo taisyklių<text:s/>5<text:s/>priedas</text:p>
      <text:p text:style-name="P2400">Valstybinės mokesčių inspekcijos</text:p>
      <text:p text:style-name="P2401">prie Lietuvos Respublikos finansų</text:p>
      <text:p text:style-name="P2402">ministerijos viršininko 2004 m. gruodžio 31 d.</text:p>
      <text:p text:style-name="P2403">įsakymo Nr. VA-214 redakcija</text:p>
      <text:p text:style-name="P2404"/>
      <text:p text:style-name="P2405"><text:span text:style-name="T2406">TURTO DEKLA</text:span><text:span text:style-name="T2407">RAVIMO PAREIGYBIŲ (PRIEŽASČIŲ) KODAI</text:span></text:p>
      <text:p text:style-name="P2408">(šie pareigybių kodai turi būti įrašomi deklaracijos 6 ir 17 laukeliuose „Pareigybės kodas“)</text:p>
      <text:p text:style-name="P2409"/>
      <table:table table:style-name="Table2410">
        <table:table-columns>
          <table:table-column table:style-name="TableColumn2411"/>
          <table:table-column table:style-name="TableColumn2412"/>
        </table:table-columns>
        <table:table-row table:style-name="TableRow2413">
          <table:table-cell table:style-name="TableCell2414">
            <text:p text:style-name="P2415">Pareigybės kodas</text:p>
          </table:table-cell>
          <table:table-cell table:style-name="TableCell2416">
            <text:p text:style-name="P2417">I DALIS</text:p>
            <text:p text:style-name="P2418"><text:span text:style-name="T2419">(GTDĮ 10 str. nurodytos pareigybės, kurias einant deklaracijų duomenys turi būti skelbiami. Šioje<text:s/></text:span><text:span text:style-name="T2420">dalyje išvardytų pareigybių atitinkami kodai nurodomi tik tada, kai gyventojas ėjo pareigas</text:span><text:span text:style-name="T2421"><text:s/>ataskaitinių metų gruodžio 31 d.</text:span><text:span text:style-name="T2422">)</text:span></text:p>
          </table:table-cell>
        </table:table-row>
        <table:table-row table:style-name="TableRow2423">
          <table:table-cell table:style-name="TableCell2424">
            <text:p text:style-name="P2425">501</text:p>
          </table:table-cell>
          <table:table-cell table:style-name="TableCell2426">
            <text:p text:style-name="P2427"><text:span text:style-name="T2428">A</text:span><text:span text:style-name="T2429">pskričių viršininkai, apskričių viršininkų pavaduotojai<text:s/></text:span></text:p>
          </table:table-cell>
        </table:table-row>
        <table:table-row table:style-name="TableRow2430">
          <table:table-cell table:style-name="TableCell2431">
            <text:p text:style-name="P2432">502</text:p>
          </table:table-cell>
          <table:table-cell table:style-name="TableCell2433">
            <text:p text:style-name="P2434"><text:span text:style-name="T2435">E</text:span><text:span text:style-name="T2436">uropos Parlamento nariai</text:span></text:p>
          </table:table-cell>
        </table:table-row>
        <table:table-row table:style-name="TableRow2437">
          <table:table-cell table:style-name="TableCell2438">
            <text:p text:style-name="P2439">503</text:p>
          </table:table-cell>
          <table:table-cell table:style-name="TableCell2440">
            <text:p text:style-name="P2441"><text:span text:style-name="T2442">G</text:span><text:span text:style-name="T2443">eneralinis prokuroras ir gener</text:span><text:span text:style-name="T2444">alinio prokuroro pavaduotojai, Generalinės prokuratūros struktūrinių padalinių, taip pat apygardų ir apylinkių prokuratūrų vadovai</text:span></text:p>
          </table:table-cell>
        </table:table-row>
        <table:table-row table:style-name="TableRow2445">
          <table:table-cell table:style-name="TableCell2446">
            <text:p text:style-name="P2447">504</text:p>
          </table:table-cell>
          <table:table-cell table:style-name="TableCell2448">
            <text:p text:style-name="P2449"><text:span text:style-name="T2450">L</text:span><text:span text:style-name="T2451">ietuvos banko valdybos pirmininkas ir valdybos pirmininko pavaduotojai</text:span></text:p>
          </table:table-cell>
        </table:table-row>
        <table:table-row table:style-name="TableRow2452">
          <table:table-cell table:style-name="TableCell2453">
            <text:p text:style-name="P2454">505</text:p>
          </table:table-cell>
          <table:table-cell table:style-name="TableCell2455">
            <text:p text:style-name="P2456"><text:span text:style-name="T2457">L</text:span><text:span text:style-name="T2458">ietuvos Respublikos Ministras Pirmininkas<text:s/></text:span><text:span text:style-name="T2459">ir ministrai, viceministrai, ministerijų valstybės sekretoriai, ministerijų sekretoriai</text:span></text:p>
          </table:table-cell>
        </table:table-row>
        <table:table-row table:style-name="TableRow2460">
          <table:table-cell table:style-name="TableCell2461">
            <text:p text:style-name="P2462">506</text:p>
          </table:table-cell>
          <table:table-cell table:style-name="TableCell2463">
            <text:p text:style-name="P2464"><text:span text:style-name="T2465">L</text:span><text:span text:style-name="T2466">ietuvos Respublikos Seimo nariai</text:span></text:p>
          </table:table-cell>
        </table:table-row>
        <table:table-row table:style-name="TableRow2467">
          <table:table-cell table:style-name="TableCell2468">
            <text:p text:style-name="P2469">507</text:p>
          </table:table-cell>
          <table:table-cell table:style-name="TableCell2470">
            <text:p text:style-name="P2471"><text:span text:style-name="T2472">L</text:span><text:span text:style-name="T2473">ietuvos Respublikos teismų pirmininkai, jų pavaduotojai, skyrių pirmininkai ir teisėjai, Mokestinių ginčų komisijos prie<text:s/></text:span><text:span text:style-name="T2474">Lietuvos Respublikos Vyriausybės nariai, Vyriausiosios administracinių ginčų komisijos nariai</text:span></text:p>
          </table:table-cell>
        </table:table-row>
        <table:table-row table:style-name="TableRow2475">
          <table:table-cell table:style-name="TableCell2476">
            <text:p text:style-name="P2477">508</text:p>
          </table:table-cell>
          <table:table-cell table:style-name="TableCell2478">
            <text:p text:style-name="P2479"><text:span text:style-name="T2480">L</text:span><text:span text:style-name="T2481">ietuvos Respublikos Vyriausybės įstaigų (departamentų, agentūrų, tarnybų, inspekcijų), prie ministerijų įsteigtų departamentų, tarnybų, inspekcijų, kitų val</text:span><text:span text:style-name="T2482">stybės valdymo institucijų vadovai (generaliniai direktoriai, direktoriai, viršininkai) ir jų pavaduotojai</text:span></text:p>
          </table:table-cell>
        </table:table-row>
        <table:table-row table:style-name="TableRow2483">
          <table:table-cell table:style-name="TableCell2484">
            <text:p text:style-name="P2485">509</text:p>
          </table:table-cell>
          <table:table-cell table:style-name="TableCell2486">
            <text:p text:style-name="P2487"><text:span text:style-name="T2488">M</text:span><text:span text:style-name="T2489">uitinės departamento prie Lietuvos Respublikos finansų ministerijos ir teritorinių muitinių valstybės tarnautojai</text:span></text:p>
          </table:table-cell>
        </table:table-row>
        <table:table-row table:style-name="TableRow2490">
          <table:table-cell table:style-name="TableCell2491">
            <text:p text:style-name="P2492">510</text:p>
          </table:table-cell>
          <table:table-cell table:style-name="TableCell2493">
            <text:p text:style-name="P2494"><text:span text:style-name="T2495">R</text:span><text:span text:style-name="T2496">espublikos Prezidentas</text:span></text:p>
          </table:table-cell>
        </table:table-row>
        <table:table-row table:style-name="TableRow2497">
          <table:table-cell table:style-name="TableCell2498">
            <text:p text:style-name="P2499">511</text:p>
          </table:table-cell>
          <table:table-cell table:style-name="TableCell2500">
            <text:p text:style-name="P2501"><text:span text:style-name="T2502">S</text:span><text:span text:style-name="T2503">avivaldybių tarybų nariai</text:span></text:p>
          </table:table-cell>
        </table:table-row>
        <table:table-row table:style-name="TableRow2504">
          <table:table-cell table:style-name="TableCell2505">
            <text:p text:style-name="P2506">512</text:p>
          </table:table-cell>
          <table:table-cell table:style-name="TableCell2507">
            <text:p text:style-name="P2508"><text:span text:style-name="T2509">S</text:span><text:span text:style-name="T2510">eimo kontrolieriai</text:span></text:p>
          </table:table-cell>
        </table:table-row>
        <table:table-row table:style-name="TableRow2511">
          <table:table-cell table:style-name="TableCell2512">
            <text:p text:style-name="P2513">513</text:p>
          </table:table-cell>
          <table:table-cell table:style-name="TableCell2514">
            <text:p text:style-name="P2515"><text:span text:style-name="T2516">V</text:span><text:span text:style-name="T2517">alstybės kontrolierius, Valstybės kontrolieriaus pavaduotojai, Valstybės kontrolės valstybės tarnautojai</text:span></text:p>
          </table:table-cell>
        </table:table-row>
        <table:table-row table:style-name="TableRow2518">
          <table:table-cell table:style-name="TableCell2519">
            <text:p text:style-name="P2520">514</text:p>
          </table:table-cell>
          <table:table-cell table:style-name="TableCell2521">
            <text:p text:style-name="P2522"><text:span text:style-name="T2523">V</text:span><text:span text:style-name="T2524">alstybės saugumo sistemos valstybės tarnautojai</text:span></text:p>
          </table:table-cell>
        </table:table-row>
        <table:table-row table:style-name="TableRow2525">
          <table:table-cell table:style-name="TableCell2526">
            <text:p text:style-name="P2527">515</text:p>
          </table:table-cell>
          <table:table-cell table:style-name="TableCell2528">
            <text:p text:style-name="P2529"><text:span text:style-name="T2530">V</text:span><text:span text:style-name="T2531">alstybinės mokesčių<text:s/></text:span><text:span text:style-name="T2532">inspekcijos prie Finansų ministerijos ir apskričių valstybinių mokesčių inspekcijų valstybės tarnautojai</text:span></text:p>
          </table:table-cell>
        </table:table-row>
        <table:table-row table:style-name="TableRow2533">
          <table:table-cell table:style-name="TableCell2534">
            <text:p text:style-name="P2535">516</text:p>
          </table:table-cell>
          <table:table-cell table:style-name="TableCell2536">
            <text:p text:style-name="P2537"><text:span text:style-name="T2538">V</text:span><text:span text:style-name="T2539">idaus reikalų ministerijos valdymo srities statutinių įstaigų valstybės tarnautojai</text:span></text:p>
          </table:table-cell>
        </table:table-row>
        <table:table-row table:style-name="TableRow2540">
          <table:table-cell table:style-name="TableCell2541">
            <text:p text:style-name="P2542">517</text:p>
          </table:table-cell>
          <table:table-cell table:style-name="TableCell2543">
            <text:p text:style-name="P2544"><text:span text:style-name="T2545">V</text:span><text:span text:style-name="T2546">yriausybės kancleris</text:span></text:p>
          </table:table-cell>
        </table:table-row>
        <table:table-row table:style-name="TableRow2547">
          <table:table-cell table:style-name="TableCell2548">
            <text:p text:style-name="P2549">588</text:p>
          </table:table-cell>
          <table:table-cell table:style-name="TableCell2550">
            <text:p text:style-name="P2551"><text:span text:style-name="T2552">501–517</text:span><text:span text:style-name="T2553"><text:s/>kodais pažymėtas pare</text:span><text:span text:style-name="T2554">igas ėjusių asmenų sutuoktiniai<text:s/></text:span></text:p>
          </table:table-cell>
        </table:table-row>
        <table:table-row table:style-name="TableRow2555">
          <table:table-cell table:style-name="TableCell2556">
            <text:p text:style-name="P2557"/>
          </table:table-cell>
          <table:table-cell table:style-name="TableCell2558">
            <text:p text:style-name="P2559">II DALIS</text:p>
          </table:table-cell>
        </table:table-row>
        <table:table-row table:style-name="TableRow2560">
          <table:table-cell table:style-name="TableCell2561">
            <text:p text:style-name="P2562">601</text:p>
          </table:table-cell>
          <table:table-cell table:style-name="TableCell2563">
            <text:p text:style-name="P2564"><text:span text:style-name="T2565">K</text:span><text:span text:style-name="T2566">andidatai į Europos Parlamento narius</text:span></text:p>
          </table:table-cell>
        </table:table-row>
        <table:table-row table:style-name="TableRow2567">
          <table:table-cell table:style-name="TableCell2568">
            <text:p text:style-name="P2569">602</text:p>
          </table:table-cell>
          <table:table-cell table:style-name="TableCell2570">
            <text:p text:style-name="P2571"><text:span text:style-name="T2572">K</text:span><text:span text:style-name="T2573">andidatai į valstybės politikus (Seimo narius, savivaldybių tarybų narius)</text:span></text:p>
          </table:table-cell>
        </table:table-row>
        <table:table-row table:style-name="TableRow2574">
          <table:table-cell table:style-name="TableCell2575">
            <text:p text:style-name="P2576">688</text:p>
          </table:table-cell>
          <table:table-cell table:style-name="TableCell2577">
            <text:p text:style-name="P2578"><text:span text:style-name="T2579">601–602</text:span><text:span text:style-name="T2580"><text:s/>kodais pažymėtų kandidatų sutuoktiniai</text:span></text:p>
          </table:table-cell>
        </table:table-row>
        <table:table-row table:style-name="TableRow2581">
          <table:table-cell table:style-name="TableCell2582">
            <text:p text:style-name="P2583"/>
          </table:table-cell>
          <table:table-cell table:style-name="TableCell2584">
            <text:p text:style-name="P2585">III DALIS</text:p>
            <text:p text:style-name="P2586"><text:span text:style-name="T2587">(GTDĮ 2 str. nurodytos<text:s/></text:span><text:span text:style-name="T2588">pareigybės (tačiau nepatenkančios į 10 str.), kurias einant deklaracijų duomenys neskelbiami. Šioje dalyje išvardytų pareigybių atitinkami kodai nurodomi tik tada, kai gyventojas ėjo pareigas</text:span><text:span text:style-name="T2589"><text:s/>ataskaitinių metų gruodžio 31 d.</text:span><text:span text:style-name="T2590">)</text:span></text:p>
          </table:table-cell>
        </table:table-row>
        <table:table-row table:style-name="TableRow2591">
          <table:table-cell table:style-name="TableCell2592">
            <text:p text:style-name="P2593">701</text:p>
          </table:table-cell>
          <table:table-cell table:style-name="TableCell2594">
            <text:p text:style-name="P2595"><text:span text:style-name="T2596">K</text:span><text:span text:style-name="T2597">iti valstybės tarnautoja</text:span><text:span text:style-name="T2598">i, išskyrus 501–517ir 702–709 kodais žymimuosius</text:span></text:p>
          </table:table-cell>
        </table:table-row>
        <table:table-row table:style-name="TableRow2599">
          <table:table-cell table:style-name="TableCell2600">
            <text:p text:style-name="P2601">702</text:p>
          </table:table-cell>
          <table:table-cell table:style-name="TableCell2602">
            <text:p text:style-name="P2603"><text:span text:style-name="T2604">K</text:span><text:span text:style-name="T2605">rašto apsaugos sistemos profesinės karo tarnybos kariai, kurių veiklą reglamentuoja Operatyvinės veiklos įstatymas, profesinės karo tarnybos karininkai</text:span></text:p>
          </table:table-cell>
        </table:table-row>
        <table:table-row table:style-name="TableRow2606">
          <table:table-cell table:style-name="TableCell2607">
            <text:p text:style-name="P2608">703</text:p>
          </table:table-cell>
          <table:table-cell table:style-name="TableCell2609">
            <text:p text:style-name="P2610"><text:span text:style-name="T2611">L</text:span><text:span text:style-name="T2612">ietuvos banko valdybos nariai</text:span></text:p>
          </table:table-cell>
        </table:table-row>
        <table:table-row table:style-name="TableRow2613">
          <table:table-cell table:style-name="TableCell2614">
            <text:p text:style-name="P2615">704</text:p>
          </table:table-cell>
          <table:table-cell table:style-name="TableCell2616">
            <text:p text:style-name="P2617"><text:span text:style-name="T2618">L</text:span><text:span text:style-name="T2619">ietuvos</text:span><text:span text:style-name="T2620"><text:s/>kariuomenės vadas ir kariuomenės vado pavaduotojai</text:span></text:p>
          </table:table-cell>
        </table:table-row>
        <table:table-row table:style-name="TableRow2621">
          <table:table-cell table:style-name="TableCell2622">
            <text:p text:style-name="P2623">705</text:p>
          </table:table-cell>
          <table:table-cell table:style-name="TableCell2624">
            <text:p text:style-name="P2625"><text:span text:style-name="T2626">M</text:span><text:span text:style-name="T2627">oterų ir vyrų lygių galimybių kontrolierius</text:span></text:p>
          </table:table-cell>
        </table:table-row>
        <table:table-row table:style-name="TableRow2628">
          <table:table-cell table:style-name="TableCell2629">
            <text:p text:style-name="P2630">706</text:p>
          </table:table-cell>
          <table:table-cell table:style-name="TableCell2631">
            <text:p text:style-name="P2632"><text:span text:style-name="T2633">N</text:span><text:span text:style-name="T2634">acionalinės teismų administracijos direktorius</text:span></text:p>
          </table:table-cell>
        </table:table-row>
        <table:table-row table:style-name="TableRow2635">
          <table:table-cell table:style-name="TableCell2636">
            <text:p text:style-name="P2637">707</text:p>
          </table:table-cell>
          <table:table-cell table:style-name="TableCell2638">
            <text:p text:style-name="P2639"><text:span text:style-name="T2640">P</text:span><text:span text:style-name="T2641">rokurorai</text:span></text:p>
          </table:table-cell>
        </table:table-row>
        <table:table-row table:style-name="TableRow2642">
          <table:table-cell table:style-name="TableCell2643">
            <text:p text:style-name="P2644">708</text:p>
          </table:table-cell>
          <table:table-cell table:style-name="TableCell2645">
            <text:p text:style-name="P2646"><text:span text:style-name="T2647">S</text:span><text:span text:style-name="T2648">eimo, Respublikos Prezidento, Vyriausybės, kitų pagal specialius įstatymus pask</text:span><text:span text:style-name="T2649">irtų valstybinių (nuolatinių) komisijų ir tarybų pirmininkai, jų pavaduotojai ir nariai</text:span></text:p>
          </table:table-cell>
        </table:table-row>
        <table:table-row table:style-name="TableRow2650">
          <table:table-cell table:style-name="TableCell2651">
            <text:p text:style-name="P2652">709</text:p>
          </table:table-cell>
          <table:table-cell table:style-name="TableCell2653">
            <text:p text:style-name="P2654"><text:span text:style-name="T2655">S</text:span><text:span text:style-name="T2656">eimo, Seimo Pirmininko, Respublikos Prezidento ir Ministro Pirmininko paskirti institucijų ir įstaigų, finansuojamų iš valstybės biudžeto, vadovai bei pareigūnai</text:span></text:p>
          </table:table-cell>
        </table:table-row>
        <table:table-row table:style-name="TableRow2657">
          <table:table-cell table:style-name="TableCell2658">
            <text:p text:style-name="P2659">710</text:p>
          </table:table-cell>
          <table:table-cell table:style-name="TableCell2660">
            <text:p text:style-name="P2661"><text:span text:style-name="T2662">V</text:span><text:span text:style-name="T2663">aiko teisių apsaugos kontrolierius</text:span></text:p>
          </table:table-cell>
        </table:table-row>
        <table:table-row table:style-name="TableRow2664">
          <table:table-cell table:style-name="TableCell2665">
            <text:p text:style-name="P2666">711</text:p>
          </table:table-cell>
          <table:table-cell table:style-name="TableCell2667">
            <text:p text:style-name="P2668"><text:span text:style-name="T2669">V</text:span><text:span text:style-name="T2670">alstybinių aukštųjų mokyklų vadovai</text:span></text:p>
          </table:table-cell>
        </table:table-row>
        <table:table-row table:style-name="TableRow2671">
          <table:table-cell table:style-name="TableCell2672">
            <text:p text:style-name="P2673">712</text:p>
          </table:table-cell>
          <table:table-cell table:style-name="TableCell2674">
            <text:p text:style-name="P2675"><text:span text:style-name="T2676">Ž</text:span><text:span text:style-name="T2677">urnalistų etikos inspektorius</text:span></text:p>
          </table:table-cell>
        </table:table-row>
        <table:table-row table:style-name="TableRow2678">
          <table:table-cell table:style-name="TableCell2679">
            <text:p text:style-name="P2680">788</text:p>
          </table:table-cell>
          <table:table-cell table:style-name="TableCell2681">
            <text:p text:style-name="P2682"><text:span text:style-name="T2683">701–712</text:span><text:span text:style-name="T2684"><text:s/>kodais pažymėtas pareigas ėjusių asmenų sutuoktiniai<text:s/></text:span></text:p>
          </table:table-cell>
        </table:table-row>
        <table:table-row table:style-name="TableRow2685">
          <table:table-cell table:style-name="TableCell2686">
            <text:p text:style-name="P2687"/>
          </table:table-cell>
          <table:table-cell table:style-name="TableCell2688">
            <text:p text:style-name="P2689">IV DALIS</text:p>
            <text:p text:style-name="P2690">(kiti asmenys, kurie privalo deklaruoti turtą)<text:s/></text:p>
          </table:table-cell>
        </table:table-row>
        <table:table-row table:style-name="TableRow2691">
          <table:table-cell table:style-name="TableCell2692">
            <text:p text:style-name="P2693">801</text:p>
          </table:table-cell>
          <table:table-cell table:style-name="TableCell2694">
            <text:p text:style-name="P2695"><text:span text:style-name="T2696">G</text:span><text:span text:style-name="T2697">yventojai, pageidaujantys gauti piniginę socialinę paramą, ir jų šeimų nariai</text:span></text:p>
          </table:table-cell>
        </table:table-row>
        <table:table-row table:style-name="TableRow2698">
          <table:table-cell table:style-name="TableCell2699">
            <text:p text:style-name="P2700">802</text:p>
          </table:table-cell>
          <table:table-cell table:style-name="TableCell2701">
            <text:p text:style-name="P2702"><text:span text:style-name="T2703">G</text:span><text:span text:style-name="T2704">yventojai, pageidaujantys gauti teisinę pagalbą</text:span></text:p>
          </table:table-cell>
        </table:table-row>
        <table:table-row table:style-name="TableRow2705">
          <table:table-cell table:style-name="TableCell2706">
            <text:p text:style-name="P2707">804</text:p>
          </table:table-cell>
          <table:table-cell table:style-name="TableCell2708">
            <text:p text:style-name="P2709"><text:span text:style-name="T2710">G</text:span><text:span text:style-name="T2711">yventojai, turtą deklaruojantys kitų įstatymų pagrindu, ir jų šeimų nariai</text:span></text:p>
          </table:table-cell>
        </table:table-row>
        <table:table-row table:style-name="TableRow2712">
          <table:table-cell table:style-name="TableCell2713">
            <text:p text:style-name="P2714"/>
          </table:table-cell>
          <table:table-cell table:style-name="TableCell2715">
            <text:p text:style-name="P2716">V DALIS</text:p>
            <text:p text:style-name="P2717"><text:span text:style-name="T2718">(gyventojai, pradedantys ar<text:s/></text:span><text:span text:style-name="T2719">nustoję eiti šio priedo I ar III dalyje nurodytas pareigas)</text:span></text:p>
          </table:table-cell>
        </table:table-row>
        <table:table-row table:style-name="TableRow2720">
          <table:table-cell table:style-name="TableCell2721">
            <text:p text:style-name="P2722"><text:span text:style-name="T2723">900</text:span></text:p>
          </table:table-cell>
          <table:table-cell table:style-name="TableCell2724">
            <text:p text:style-name="P2725"><text:span text:style-name="T2726">Gyventojai, einamaisiais metais pradedantys eiti šio priedo I ar III dalyje nurodytas pareigas</text:span></text:p>
          </table:table-cell>
        </table:table-row>
        <table:table-row table:style-name="TableRow2727">
          <table:table-cell table:style-name="TableCell2728">
            <text:p text:style-name="P2729"><text:span text:style-name="T2730">901</text:span></text:p>
          </table:table-cell>
          <table:table-cell table:style-name="TableCell2731">
            <text:p text:style-name="P2732"><text:span text:style-name="T2733">Gyventojai, ataskaitiniais metais nustoję eiti šio priedo I ar III dalyje nurodytas pareiga</text:span><text:span text:style-name="T2734">s</text:span></text:p>
          </table:table-cell>
        </table:table-row>
        <table:table-row table:style-name="TableRow2735">
          <table:table-cell table:style-name="TableCell2736">
            <text:p text:style-name="P2737"><text:span text:style-name="T2738">980</text:span></text:p>
          </table:table-cell>
          <table:table-cell table:style-name="TableCell2739">
            <text:p text:style-name="P2740"><text:span text:style-name="T2741">900 kodu pažymėtas pareigas ėjusių asmenų sutuoktiniai</text:span></text:p>
          </table:table-cell>
        </table:table-row>
        <table:table-row table:style-name="TableRow2742">
          <table:table-cell table:style-name="TableCell2743">
            <text:p text:style-name="P2744"><text:span text:style-name="T2745">981</text:span></text:p>
          </table:table-cell>
          <table:table-cell table:style-name="TableCell2746">
            <text:p text:style-name="P2747"><text:span text:style-name="T2748">901 kodu pažymėtas pareigas ėjusių asmenų sutuoktiniai</text:span></text:p>
          </table:table-cell>
        </table:table-row>
      </table:table>
      <text:p text:style-name="P2749">______________</text:p>
      <text:p text:style-name="P2750"/>
      <text:p text:style-name="P2751">Priedo pakeitimai:</text:p>
      <text:p text:style-name="P2752"><text:span text:style-name="T2753">Nr.<text:s/></text:span><text:a xlink:href="https://www.e-tar.lt/portal/legalAct.html?documentId=TAR.ED63CA2A36F7" office:target-frame-name="_top" xlink:show="replace"><text:span text:style-name="T2754">VA-214</text:span></text:a><text:span text:style-name="T2755">,<text:s/></text:span><text:span text:style-name="T2756">2004-12-31, Žin., 2005, Nr. 4-98 (2005-01-11), i. k. 1042055ISAK00VA-214</text:span></text:p>
      <text:p text:style-name="Normal"/>
      <text:p text:style-name="P2757"/>
      <text:p text:style-name="P2758">Metinės gyventojų (šeimos) turto</text:p>
      <text:p text:style-name="P2759">deklaracijos užpildymo,</text:p>
      <text:p text:style-name="P2760">teikimo ir tikslinimo taisyklių</text:p>
      <text:p text:style-name="P2761"><text:span text:style-name="T2762">6</text:span><text:span text:style-name="T2763"><text:s/>priedas</text:span></text:p>
      <text:p text:style-name="P2764"/>
      <text:p text:style-name="P2765"><text:span text:style-name="T2766">PAJAMŲ RŪŠIES KODAI</text:span></text:p>
      <text:p text:style-name="P2767"/>
      <table:table table:style-name="Table2768">
        <table:table-columns>
          <table:table-column table:style-name="TableColumn2769"/>
          <table:table-column table:style-name="TableColumn2770"/>
        </table:table-columns>
        <table:table-row table:style-name="TableRow2771">
          <table:table-cell table:style-name="TableCell2772">
            <text:p text:style-name="P2773"/>
            <text:p text:style-name="P2774">Pajamų rūšies pavadinimas</text:p>
          </table:table-cell>
          <table:table-cell table:style-name="TableCell2775">
            <text:p text:style-name="P2776">Pajamų rūšies kodas</text:p>
          </table:table-cell>
        </table:table-row>
        <table:table-row table:style-name="TableRow2777">
          <table:table-cell table:style-name="TableCell2778">
            <text:p text:style-name="P2779">Su<text:s/>darbo santykiais susijusios pajamos</text:p>
            <text:p text:style-name="P2780">Išeitinė išmoka arba kompensacija, išmokama, kai darbo sutartis nutraukiama<text:s/></text:p>
            <text:p text:style-name="P2781">Išeitinė išmoka arba kompensacija iš pareigų atleidžiamam valstybės tarnautojui</text:p>
          </table:table-cell>
          <table:table-cell table:style-name="TableCell2782">
            <text:p text:style-name="P2783">01</text:p>
          </table:table-cell>
        </table:table-row>
        <table:table-row table:style-name="TableRow2784">
          <table:table-cell table:style-name="TableCell2785">
            <text:p text:style-name="P2786">Autorinis atlyginimas</text:p>
          </table:table-cell>
          <table:table-cell table:style-name="TableCell2787">
            <text:p text:style-name="P2788">60</text:p>
          </table:table-cell>
        </table:table-row>
        <table:table-row table:style-name="TableRow2789">
          <table:table-cell table:style-name="TableCell2790">
            <text:p text:style-name="P2791">Pensijos ir pensijų išmokos, šalpos išmokos (išskyrus slaugos pašalpą)</text:p>
          </table:table-cell>
          <table:table-cell table:style-name="TableCell2792">
            <text:p text:style-name="P2793">48</text:p>
          </table:table-cell>
        </table:table-row>
        <table:table-row table:style-name="TableRow2794">
          <table:table-cell table:style-name="TableCell2795">
            <text:p text:style-name="P2796">Dividendai</text:p>
          </table:table-cell>
          <table:table-cell table:style-name="TableCell2797">
            <text:p text:style-name="P2798">26</text:p>
          </table:table-cell>
        </table:table-row>
        <table:table-row table:style-name="TableRow2799">
          <table:table-cell table:style-name="TableCell2800">
            <text:p text:style-name="P2801">Palūkanos</text:p>
          </table:table-cell>
          <table:table-cell table:style-name="TableCell2802">
            <text:p text:style-name="P2803">21</text:p>
          </table:table-cell>
        </table:table-row>
        <table:table-row table:style-name="TableRow2804">
          <table:table-cell table:style-name="TableCell2805">
            <text:p text:style-name="P2806">Individualios įmonės savininko pajamos, gautos iš šios įmonės apmokestinto pelno</text:p>
          </table:table-cell>
          <table:table-cell table:style-name="TableCell2807">
            <text:p text:style-name="P2808">25</text:p>
          </table:table-cell>
        </table:table-row>
        <table:table-row table:style-name="TableRow2809">
          <table:table-cell table:style-name="TableCell2810">
            <text:p text:style-name="P2811">Pajamos iš žemės ūkio veiklos (išskyrus pajamas iš sodininkų bendrijų narių sodų, kurių žemės sklypų<text:s/>dydis neviršija 6 arų)</text:p>
          </table:table-cell>
          <table:table-cell table:style-name="TableCell2812">
            <text:p text:style-name="P2813">30</text:p>
          </table:table-cell>
        </table:table-row>
        <table:table-row table:style-name="TableRow2814">
          <table:table-cell table:style-name="TableCell2815">
            <text:p text:style-name="P2816">Išmokos žemės ūkio veiklai</text:p>
            <text:p text:style-name="P2817">Piniginės lėšos, gautos vaikui (įvaikiui) išlaikyti (alimentai)</text:p>
            <text:p text:style-name="P2818">Socialinio pobūdžio kas mėnesį gaunamos pajamos, išskyrus transporto išlaidų kompensacijas invalidams ir neįgaliesiems, kompensacijas diabetikams ir donorams, mokamas pinigines lėšas vaikui (įvaikiui) išlaikyti (alimentus). Skiriant šeimai (vienam gyvenančiam asmeniui) socialinę pašalpą į šeimos (vieno gyvenančio asmens) pajamas neįskaitoma gauta socialinė pašalpa bei Lietuvos Respublikos valstybės garantuojamos teisinės pagalbos įstatymu nustatytos kompensacijos</text:p>
            <text:p text:style-name="P2819">Turtinės ar neturtinės žalos atlyginimas (iš jų vienkartinė netekto darbingumo kompensacija)<text:s/></text:p>
            <text:p text:style-name="P2820">Labdara pinigais, kurių bendra suma didesnė už 4 valstybės remiamų pajamų dydžius</text:p>
            <text:p text:style-name="P2821">Gautos dovanų piniginės lėšos<text:s/></text:p>
            <text:p text:style-name="P2822">Paveldėtos piniginės lėšos<text:s/></text:p>
            <text:p text:style-name="P2823">Užsienyje ar iš užsienio valstybės gautos piniginės lėšos</text:p>
            <text:p text:style-name="P2824">Valstybės kompensacija už visuomenės poreikiams paimtą turtą<text:s/></text:p>
            <text:p text:style-name="P2825">Kitos faktiškai gautos pajamos</text:p>
          </table:table-cell>
          <table:table-cell table:style-name="TableCell2826">
            <text:p text:style-name="P2827">70</text:p>
          </table:table-cell>
        </table:table-row>
        <table:table-row table:style-name="TableRow2828">
          <table:table-cell table:style-name="TableCell2829">
            <text:p text:style-name="P2830">Stipendijos</text:p>
          </table:table-cell>
          <table:table-cell table:style-name="TableCell2831">
            <text:p text:style-name="P2832">47</text:p>
          </table:table-cell>
        </table:table-row>
        <table:table-row table:style-name="TableRow2833">
          <table:table-cell table:style-name="TableCell2834">
            <text:p text:style-name="P2835">Ligos, motinystės ir motinystės<text:s/>(tėvystės) pašalpa</text:p>
          </table:table-cell>
          <table:table-cell table:style-name="TableCell2836">
            <text:p text:style-name="P2837">03</text:p>
          </table:table-cell>
        </table:table-row>
        <table:table-row table:style-name="TableRow2838">
          <table:table-cell table:style-name="TableCell2839">
            <text:p text:style-name="P2840">Nekilnojamojo turto nuomos pajamos</text:p>
          </table:table-cell>
          <table:table-cell table:style-name="TableCell2841">
            <text:p text:style-name="P2842">23</text:p>
          </table:table-cell>
        </table:table-row>
        <table:table-row table:style-name="TableRow2843">
          <table:table-cell table:style-name="TableCell2844">
            <text:p text:style-name="P2845">Kito turto (įskaitant privalomo registruoti kilnojamojo turto) nuomos pajamos</text:p>
          </table:table-cell>
          <table:table-cell table:style-name="TableCell2846">
            <text:p text:style-name="P2847">24</text:p>
          </table:table-cell>
        </table:table-row>
        <table:table-row table:style-name="TableRow2848">
          <table:table-cell table:style-name="TableCell2849">
            <text:p text:style-name="P2850">Loterijų ar kitų žaidimų laimėjimai, prizai</text:p>
          </table:table-cell>
          <table:table-cell table:style-name="TableCell2851">
            <text:p text:style-name="P2852">41</text:p>
          </table:table-cell>
        </table:table-row>
        <table:table-row table:style-name="TableRow2853">
          <table:table-cell table:style-name="TableCell2854">
            <text:p text:style-name="P2855">Individualios veiklos pajamos, įskaitant pajamas, gautas verčiantis veikla pagal verslo<text:s/></text:p>
            <text:p text:style-name="P2856">liudijimą</text:p>
          </table:table-cell>
          <table:table-cell table:style-name="TableCell2857">
            <text:p text:style-name="P2858">90</text:p>
          </table:table-cell>
        </table:table-row>
      </table:table>
      <text:p text:style-name="P2859">______________</text:p>
      <text:p text:style-name="Normal"/>
      <text:p text:style-name="P2860">Papildyta priedu:</text:p>
      <text:p text:style-name="P2861"><text:span text:style-name="T2862">Nr.<text:s/></text:span><text:a xlink:href="https://www.e-tar.lt/portal/legalAct.html?documentId=TAR.ED63CA2A36F7" office:target-frame-name="_top" xlink:show="replace"><text:span text:style-name="T2863">VA-214</text:span></text:a><text:span text:style-name="T2864">, 2004-12-31, Žin., 2005, Nr. 4-98 (2005-01-11), i. k. 1042055ISAK00VA-214</text:span></text:p>
      <text:p text:style-name="Normal"/>
      <text:p text:style-name="P2865"/>
      <text:p text:style-name="P2866"/>
      <text:p text:style-name="P2867"><text:span text:style-name="T2868">Pakeitimai:</text:span></text:p>
      <text:p text:style-name="P2869"/>
      <text:p text:style-name="P2870"><text:span text:style-name="T2871">1.</text:span></text:p>
      <text:p text:style-name="P2872"><text:span text:style-name="T2873">Valstybinė mokesčių inspekcija prie Lietuvos Respublikos finansų ministerijos, Įsakymas</text:span></text:p>
      <text:p text:style-name="P2874"><text:span text:style-name="T2875">Nr.<text:s/></text:span><text:a xlink:href="https://www.e-tar.lt/portal/legalAct.html?documentId=TAR.ED63CA2A36F7" office:target-frame-name="_top" xlink:show="replace"><text:span text:style-name="T2876">VA-214</text:span></text:a><text:span text:style-name="T2877">, 2004-12-31, Žin., 2005, Nr. 4-98 (2005-01-11), i. k.<text:s/></text:span><text:span text:style-name="T2878">1042055ISAK00VA-214</text:span></text:p>
      <text:p text:style-name="P2879"><text:span text:style-name="T2880">Dėl Valstybinės mokesčių inspekcijos prie Lietuvos Respublikos finansų ministerijos viršininko 2004 m. vasario 9 d. įsakymo Nr. VA-13 "Dėl Metinės gyventojo (šeimos) turto deklaracijos formos ir jos užpildymo, teikimo ir tikslinimo tais</text:span><text:span text:style-name="T2881">yklių patvirtinimo" pakeitimo ir papildymo pakeitimo ir papildymo</text:span></text:p>
      <text:p text:style-name="P2882"/>
      <text:p text:style-name="P2883"><text:span text:style-name="T2884">2.</text:span></text:p>
      <text:p text:style-name="P2885"><text:span text:style-name="T2886">Valstybinė mokesčių inspekcija prie Lietuvos Respublikos finansų ministerijos, Įsakymas</text:span></text:p>
      <text:p text:style-name="P2887"><text:span text:style-name="T2888">Nr.<text:s/></text:span><text:a xlink:href="https://www.e-tar.lt/portal/legalAct.html?documentId=TAR.0E1FA2073AFF" office:target-frame-name="_top" xlink:show="replace"><text:span text:style-name="T2889">VA-75</text:span></text:a><text:span text:style-name="T2890">, 2005-</text:span><text:span text:style-name="T2891">10-29, Žin., 2005, Nr. 132-4780 (2005-11-08), i. k. 1052055ISAK000VA-75</text:span></text:p>
      <text:p text:style-name="P2892"><text:span text:style-name="T2893">Dėl kai kurių Valstybinės mokesčių inspekcijos prie Lietuvos Respublikos finansų ministerijos viršininko įsakymų pakeitimo</text:span></text:p>
      <text:p text:style-name="P2894"/>
      <text:p text:style-name="P2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7T07:17:00Z</meta:creation-date>
    <dc:date>2017-01-27T07:17:00Z</dc:date>
    <meta:template xlink:href="Normal.dotm" xlink:type="simple"/>
    <meta:editing-cycles>2</meta:editing-cycles>
    <meta:editing-duration>PT60S</meta:editing-duration>
    <meta:document-statistic meta:page-count="40" meta:paragraph-count="591" meta:word-count="11542" meta:character-count="93480" meta:row-count="2171" meta:non-whitespace-character-count="82529"/>
  </office:meta>
</office:document-meta>
</file>