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style:font-weight-complex="bold" fo:text-transform="uppercase" fo:color="#000000" fo:hyphenate="false"/>
    </style:style>
    <style:style style:name="P36" style:parent-style-name="Normal" style:family="paragraph">
      <style:paragraph-properties fo:widows="0" fo:orphans="0"/>
      <style:text-properties style:font-weight-complex="bold"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with-next="always" fo:text-indent="3.3472in">
        <style:tab-stops>
          <style:tab-stop style:type="left" style:position="2.7562in"/>
          <style:tab-stop style:type="left" style:position="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keep-with-next="alway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style:tab-stops>
          <style:tab-stop style:type="left" style:position="3.3472in"/>
        </style:tab-stops>
      </style:paragraph-properties>
      <style:text-properties style:font-size-complex="12pt"/>
    </style:style>
    <style:style style:name="P74" style:parent-style-name="Normal" style:family="paragraph">
      <style:paragraph-properties>
        <style:tab-stops>
          <style:tab-stop style:type="left" style:position="3.3472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right" style:position="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right" style:position="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right" style:position="6.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right" style:position="6.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right" style:position="6.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6.7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indent="0.3937in">
        <style:tab-stops>
          <style:tab-stop style:type="left" style:position="0in"/>
          <style:tab-stop style:type="left" style:position="6.792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3937in">
        <style:tab-stops>
          <style:tab-stop style:type="left" style:position="0in"/>
          <style:tab-stop style:type="left" style:position="6.792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indent="0.3937in">
        <style:tab-stops>
          <style:tab-stop style:type="left" style:position="0.3937in"/>
          <style:tab-stop style:type="left" style:position="6.792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6.7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right"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9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4.823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72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9in"/>
          <style:tab-stop style:type="left" style:position="3.347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3.347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3.347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27in" style:font-size-complex="12pt"/>
    </style:style>
    <style:style style:name="T1611" style:parent-style-name="DefaultParagraphFont" style:family="text">
      <style:text-properties fo:letter-spacing="-0.0027in" style:font-size-complex="12pt"/>
    </style:style>
    <style:style style:name="P1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fo:color="#000000" style:font-size-complex="12pt"/>
    </style:style>
    <style:style style:name="P1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font-weight="bold" style:font-weight-asian="bold" fo:color="#000000" style:font-size-complex="12pt"/>
    </style:style>
    <style:style style:name="P1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6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fo:letter-spacing="-0.0027in" style:font-size-complex="12pt"/>
    </style:style>
    <style:style style:name="T1734" style:parent-style-name="DefaultParagraphFont" style:family="text">
      <style:text-properties fo:letter-spacing="-0.0027in" style:font-size-complex="12pt"/>
    </style:style>
    <style:style style:name="T1735" style:parent-style-name="DefaultParagraphFont" style:family="text">
      <style:text-properties fo:letter-spacing="-0.0027in" style:font-size-complex="12pt"/>
    </style:style>
    <style:style style:name="P1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letter-spacing="-0.0027in" style:font-size-complex="12pt"/>
    </style:style>
    <style:style style:name="T1738" style:parent-style-name="DefaultParagraphFont" style:family="text">
      <style:text-properties fo:letter-spacing="-0.0027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break-before="page" fo:text-align="justify">
        <style:tab-stops>
          <style:tab-stop style:type="left" style:position="3.2486in"/>
        </style:tab-stops>
      </style:paragraph-properties>
    </style:style>
    <style:style style:name="P1767"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768"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769" style:parent-style-name="Normal" style:family="paragraph">
      <style:paragraph-properties fo:text-align="justify" fo:text-indent="3.2486in">
        <style:tab-stops>
          <style:tab-stop style:type="left" style:position="3.2486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773"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7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8" style:parent-style-name="Normal" style:family="paragraph">
      <style:paragraph-properties fo:text-align="justify">
        <style:tab-stops>
          <style:tab-stop style:type="left" style:position="5.6111in"/>
        </style:tab-stops>
      </style:paragraph-properties>
      <style:text-properties style:font-size-complex="12pt"/>
    </style:style>
    <style:style style:name="P1779" style:parent-style-name="Normal" style:family="paragraph">
      <style:paragraph-properties fo:text-align="justify">
        <style:tab-stops>
          <style:tab-stop style:type="left" style:position="5.6111in"/>
        </style:tab-stops>
      </style:paragraph-properties>
      <style:text-properties style:font-size-complex="12pt"/>
    </style:style>
    <style:style style:name="TableColumn1781" style:family="table-column">
      <style:table-column-properties style:column-width="0.5909in" style:use-optimal-column-width="false"/>
    </style:style>
    <style:style style:name="TableColumn1782" style:family="table-column">
      <style:table-column-properties style:column-width="6.3986in" style:use-optimal-column-width="false"/>
    </style:style>
    <style:style style:name="Table1780" style:family="table">
      <style:table-properties style:width="6.9895in" fo:margin-left="-0.1222in" table:align="lef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88"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89" style:parent-style-name="Normal" style:family="paragraph">
      <style:paragraph-properties>
        <style:tab-stops>
          <style:tab-stop style:type="left" style:position="5.6111in"/>
        </style:tab-stops>
      </style:paragraph-properties>
      <style:text-properties style:font-size-complex="12pt"/>
    </style:style>
    <style:style style:name="P1790" style:parent-style-name="Normal" style:family="paragraph">
      <style:paragraph-properties>
        <style:tab-stops>
          <style:tab-stop style:type="left" style:position="5.611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style:tab-stops>
          <style:tab-stop style:type="left" style:position="5.6111in"/>
        </style:tab-stops>
      </style:paragraph-properties>
      <style:text-properties fo:font-size="8pt" style:font-size-asian="8pt" style:font-size-complex="8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5.6111in"/>
          <style:tab-stop style:type="right" style:position="5.768in"/>
        </style:tab-stops>
      </style:paragraph-properties>
      <style:text-properties fo:letter-spacing="-0.0041in"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5.611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5.6111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ab-stops>
          <style:tab-stop style:type="left" style:position="5.6111in"/>
        </style:tab-stops>
      </style:paragraph-properties>
    </style:style>
    <style:style style:name="T1891" style:parent-style-name="DefaultParagraphFont" style:family="text">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center"/>
      <style:text-properties fo:font-weight="bold" style:font-weight-asian="bold" style:font-size-complex="12pt"/>
    </style:style>
    <style:style style:name="P1903" style:parent-style-name="Normal" style:family="paragraph">
      <style:paragraph-properties fo:text-align="center"/>
      <style:text-properties fo:font-weight="bold" style:font-weight-asian="bold" fo:font-size="8pt" style:font-size-asian="8pt" style:font-size-complex="8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929"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930" style:parent-style-name="Normal" style:family="paragraph">
      <style:paragraph-properties fo:text-align="center">
        <style:tab-stops>
          <style:tab-stop style:type="left" style:position="5.611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5.611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5.8319in"/>
        </style:tab-stops>
      </style:paragraph-properties>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5.8319in"/>
        </style:tab-stops>
      </style:paragraph-properties>
      <style:text-properties style:font-size-complex="12pt"/>
    </style:style>
    <style:style style:name="TableRow1977" style:family="table-row">
      <style:table-row-properties style:min-row-height="0.0486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5.8319in"/>
        </style:tab-stops>
      </style:paragraph-properties>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5.831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5.8319in"/>
        </style:tab-stops>
      </style:paragraph-properties>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5.8319in"/>
        </style:tab-stops>
      </style:paragraph-properties>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0229in">
        <style:tab-stops>
          <style:tab-stop style:type="left" style:position="5.611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0229in">
        <style:tab-stops>
          <style:tab-stop style:type="left" style:position="5.6111in"/>
        </style:tab-stops>
      </style:paragraph-properties>
    </style:style>
    <style:style style:name="T2019" style:parent-style-name="DefaultParagraphFont" style:family="text">
      <style:text-properties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0229in">
        <style:tab-stops>
          <style:tab-stop style:type="left" style:position="5.6111in"/>
        </style:tab-stops>
      </style:paragraph-properties>
    </style:style>
    <style:style style:name="T2025" style:parent-style-name="DefaultParagraphFont" style:family="text">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229in">
        <style:tab-stops>
          <style:tab-stop style:type="left" style:position="5.6111in"/>
        </style:tab-stops>
      </style:paragraph-properties>
    </style:style>
    <style:style style:name="T2031" style:parent-style-name="DefaultParagraphFont" style:family="text">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2047" style:parent-style-name="DefaultParagraphFont" style:family="text">
      <style:text-properties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053" style:parent-style-name="DefaultParagraphFont" style:family="text">
      <style:text-properties style:font-weight-complex="bold"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059" style:parent-style-name="DefaultParagraphFont" style:family="text">
      <style:text-properties style:font-weight-complex="bold"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08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085"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5.611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left" style:position="5.611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5.6111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ableRow2125" style:family="table-row">
      <style:table-row-properties style:min-row-height="0.2986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5.6111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ableRow2132" style:family="table-row">
      <style:table-row-properties style:min-row-height="0.3645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37"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38"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2139" style:family="table-row">
      <style:table-row-properties style:min-row-height="0.1972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Row2144" style:family="table-row">
      <style:table-row-properties style:min-row-height="0.1902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Row2149" style:family="table-row">
      <style:table-row-properties style:min-row-height="0.2145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Row2154" style:family="table-row">
      <style:table-row-properties style:min-row-height="0.188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Row2159" style:family="table-row">
      <style:table-row-properties style:min-row-height="0.1944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Row2164" style:family="table-row">
      <style:table-row-properties style:min-row-height="0.1965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Row2169" style:family="table-row">
      <style:table-row-properties style:min-row-height="0.1902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Row2174" style:family="table-row">
      <style:table-row-properties style:min-row-height="0.1937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break-before="page"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4"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5"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6"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3.052in"/>
        </style:tab-stops>
      </style:paragraph-properties>
      <style:text-properties style:font-size-complex="12pt"/>
    </style:style>
    <style:style style:name="P2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224" style:family="table-column">
      <style:table-column-properties style:column-width="5.7729in"/>
    </style:style>
    <style:style style:name="TableColumn2225" style:family="table-column">
      <style:table-column-properties style:column-width="1.0708in"/>
    </style:style>
    <style:style style:name="Table2223" style:family="table">
      <style:table-properties style:width="6.8437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Row2247" style:family="table-row">
      <style:table-row-properties style:min-row-height="0.384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center"/>
      <style:text-properties fo:font-weight="bold" style:font-weight-asian="bold"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text-align="center"/>
      <style:text-properties fo:font-weight="bold" style:font-weight-asian="bold"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style>
    <style:style style:name="P2523" style:parent-style-name="Normal" style:family="paragraph">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weight="bold" style:font-weight-asian="bold"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style:style>
  </office:automatic-styles>
  <office:body>
    <office:text text:use-soft-page-breaks="true">
      <text:p text:style-name="P1"><text:span text:style-name="T6">Suvestinė redakcija nuo 2014-12-11 iki 2015-12-30</text:span></text:p>
      <text:p text:style-name="P7"/>
      <text:p text:style-name="P8"><text:span text:style-name="T9">Įsakymas paskelbtas: Žin. 2004, Nr.<text:s/></text:span><text:a xlink:href="https://www.e-tar.lt/portal/legalAct.html?documentId=TAR.07302108A4A0" office:target-frame-name="_top" xlink:show="replace"><text:span text:style-name="T10">24-742</text:span></text:a><text:span text:style-name="T11">; Žin. 2004, Nr.</text:span><text:a xlink:href="https://www.e-tar.lt/portal/legalAct.html?documentId=TAR.07302108A4A0" office:target-frame-name="_top" xlink:show="replace"><text:span text:style-name="T12">60-0</text:span></text:a><text:span text:style-name="T13">; Žin. 2011, Nr.</text:span><text:a xlink:href="https://www.e-tar.lt/portal/legalAct.html?documentId=TAR.07302108A4A0" office:target-frame-name="_top" xlink:show="replace"><text:span text:style-name="T14">14-635</text:span></text:a><text:span text:style-name="T15">, i. k. 1042055ISAK000VA-13</text:span></text:p>
      <text:p text:style-name="P16"/>
      <text:p text:style-name="P17">Nauja redakcija nuo 2011-02-04:</text:p>
      <text:p text:style-name="Normal"><text:span text:style-name="T18">Nr.<text:s/></text:span><text:a xlink:href="https://www.e-tar.lt/portal/legalAct.html?documentId=TAR.9751986E2E14" office:target-frame-name="_top" xlink:show="replace"><text:span text:style-name="T19">VA-13</text:span></text:a><text:span text:style-name="T20">, 2011-01-21, Žin. 2011, Nr. 14-635 (2011-02-03), i. k. 1112055ISAK000VA-13</text:span></text:p>
      <text:p text:style-name="P21"/>
      <text:p text:style-name="P22"><text:s/></text:p>
      <text:p text:style-name="P23"><text:span text:style-name="T24">VALSTYBINĖS MOKESČIŲ INSPEKCIJOS</text:span></text:p>
      <text:p text:style-name="P25">PRIE LIETUVOS RESPUBLIKOS FINANSŲ MINISTERIJOS</text:p>
      <text:p text:style-name="P26"><text:span text:style-name="T27">VIRŠININKAS</text:span></text:p>
      <text:p text:style-name="P28"/>
      <text:p text:style-name="P29">ĮSAKYMAS</text:p>
      <text:p text:style-name="P30">dėl metinės gyventojo (šeimos) turto deklaracijos formos ir jos užpildymo, teikimo ir tikslinimo Taisyklių Patvirtinimo</text:p>
      <text:p text:style-name="P31"/>
      <text:p text:style-name="P32">2004 m. vasario 9 d. Nr. VA-13</text:p>
      <text:p text:style-name="P33"><text:span text:style-name="T34">Vilnius</text:span></text:p>
      <text:p text:style-name="P35"/>
      <text:p text:style-name="P36"/>
      <text:p text:style-name="P37"><text:span text:style-name="T38">Vadovaudamasis Lietuvos Respublikos gyventojų turto deklaravimo įstatymo (Žin., 1996, Nr.<text:s/></text:span><text:a xlink:href="https://www.e-tar.lt/portal/lt/legalAct/TAR.D4A66ACB9F97" office:target-frame-name="_blank" xlink:show="new"><text:span text:style-name="T39">50-1197</text:span></text:a><text:span text:style-name="T40">; 2003, Nr.<text:s/></text:span><text:a xlink:href="https://www.e-tar.lt/portal/lt/legalAct/TAR.EE03A85CB721" office:target-frame-name="_blank" xlink:show="new"><text:span text:style-name="T41">123-5583</text:span></text:a><text:span text:style-name="T42">) 5 straipsniu, Lietuvos Respublikos mokesčių administravimo įstatymu (Žin., 2004, Nr.<text:s/></text:span><text:a xlink:href="https://www.e-tar.lt/portal/lt/legalAct/TAR.3EB34933E485" office:target-frame-name="_blank" xlink:show="new"><text:span text:style-name="T43">63-2243</text:span></text:a><text:span text:style-name="T44">), Valstybinės mokesčių inspekcijos prie Lietu</text:span><text:span text:style-name="T45">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text:span><text:span text:style-name="T48">2-2966), 18.11 punktu ir siekdamas nustatyti vienodą metinės gyventojo (šeimos) turto deklaracijos užpildymo, teikimo ir tikslinimo tvarką:</text:span></text:p>
      <text:p text:style-name="P49"><text:span text:style-name="T50">tvirtinu</text:span><text:span text:style-name="T51"><text:s/>pridedamas:</text:span></text:p>
      <text:p text:style-name="P52"><text:span text:style-name="T53">1</text:span><text:span text:style-name="T54">. Metinės gyventojo (šeimos) turto deklaracijos FR0001 formą su jos priedų FR0001T, FR00</text:span><text:span text:style-name="T55">01V, FR0001L, FR0001S, FR0001G, FR0001P formomis (toliau – forma).</text:span></text:p>
      <text:p text:style-name="P56"><text:span text:style-name="T57">2</text:span><text:span text:style-name="T58">. Metinės gyventojo (šeimos) turto deklaracijos FR0001 formos ir jos priedų užpildymo, teikimo ir tikslinimo taisykles (toliau – Taisyklės).</text:span></text:p>
      <text:p text:style-name="P59"/>
      <text:p text:style-name="P60"/>
      <text:p text:style-name="P61"/>
      <text:p text:style-name="P62"><text:span text:style-name="T63">VIRŠININKĖ</text:span><text:span text:style-name="T64"><text:tab/>VIOLETA LATVIENĖ</text:span></text:p>
      <text:p text:style-name="Normal"/>
      <text:p text:style-name="P65"/>
      <text:p text:style-name="P66"/>
      <text:soft-page-break/>
      <text:p text:style-name="P67">PATVIRTINTA</text:p>
      <text:p text:style-name="P68">Valstybinės mokesčių inspekcijos prie Lietuvos Respublikos finansų ministerijos viršininko</text:p>
      <text:p text:style-name="P69">2004 m. vasario 9 d. įsakymu Nr. VA-13</text:p>
      <text:p text:style-name="P70">(Valstybinės mokesčių inspekcijos prie Lietuvos Respublikos finansų ministerijos viršininko<text:s/></text:p>
      <text:p text:style-name="P71">2014 m. gruodžio 9 d.<text:s/>įsakymo<text:s/></text:p>
      <text:p text:style-name="P72">Nr. VA-178 redakcija)</text:p>
      <text:p text:style-name="P73"/>
      <text:p text:style-name="P74"/>
      <text:p text:style-name="P75"><text:span text:style-name="T76">METINĖS GYVENTOJO (ŠEIMOS) TURTO DEKLARACIJOS FR0001 FORMOS<text:s/></text:span></text:p>
      <text:p text:style-name="P77"><text:span text:style-name="T78">IR JOS PRIEDŲ UŽPILDYMO, TEIKIMO IR TIKSLIN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etinės gyventojo (šeimos) turto deklaracijos FR0001 formos ir jos priedų užpildymo, teikimo ir tikslinimo taisyklėse (toliau – Taisyklės) nustatyta Metinės gyventojo (šeimos) turto deklaracijos FR0001 formos (toliau – deklaracija) ir jos priedo „Privalo</text:span><text:span text:style-name="T89">mas registruoti turtas“ FR0001T formos (toliau – FR0001T priedas), priedo „Vertybiniai popieriai, meno kūriniai, juvelyriniai dirbiniai“ FR0001V formos (toliau – FR0001V priedas), priedo „Piniginės lėšos“ FR0001L formos (toliau – FR0001L priedas), priedo „</text:span><text:span text:style-name="T90">Suteiktos paskolos“ FR0001S formos (toliau – FR0001S priedas), priedo „Gautos paskolos“ FR0001G formos (toliau – FR0001G priedas) ir priedo „Gautos pajamos“ FR0001P formos (toliau – FR0001P priedas) užpildymo, teikimo mokesčių administratoriui ir tikslinim</text:span><text:span text:style-name="T91">o tvarka.<text:s/></text:span></text:p>
      <text:p text:style-name="P92"><text:span text:style-name="T93">2</text:span><text:span text:style-name="T94">. Taisyklės parengtos, vadovaujantis Lietuvos Respublikos gyventojų turto deklaravimo įstatymu (toliau – GTDĮ), Lietuvos Respublikos mokesčių administravimo įstatymu (toliau – MAĮ), Lietuvos Respublikos gyventojų pajamų mokesčio įstatymu (t</text:span><text:span text:style-name="T95">oliau – GPMĮ) ir kitais teisės aktais.<text:s/></text:span></text:p>
      <text:p text:style-name="P96"><text:span text:style-name="T97">3</text:span><text:span text:style-name="T98">. Deklaruoti turtą privalo:</text:span></text:p>
      <text:p text:style-name="P99"><text:span text:style-name="T100">3.1</text:span><text:span text:style-name="T101">. GTDĮ 2 straipsnio 1 dalies<text:s/></text:span><text:span text:style-name="T102">1–</text:span><text:span text:style-name="T103">23, 29</text:span><text:span text:style-name="T104">–</text:span><text:span text:style-name="T105">36 punktuose nurodyti gyventojai, kurie pagal GPMĮ 4 straipsnio nuostatas laikomi nuolatiniais Lietuvos gyventojais, ir 2 straipsnio 1<text:s/></text:span><text:span text:style-name="T106">dalies 24, 26, 27, 28 ir 37 punktuose nurodyti gyventojai (nuolatiniai ir nenuolatiniai Lietuvos gyventojai);</text:span></text:p>
      <text:p text:style-name="P107"><text:span text:style-name="T108">3.2</text:span><text:span text:style-name="T109">. Pagal GTDĮ šeimos nariais laikomi:</text:span></text:p>
      <text:p text:style-name="P110"><text:span text:style-name="T111">3.2.1</text:span><text:span text:style-name="T112">. GTDĮ 2 straipsnio<text:s/></text:span><text:span text:style-name="T113">1 dalies 1–24, 27–35 ir 37 punktuose nurodytų gyventojų sutuoktiniai, ir ka</text:span><text:span text:style-name="T114">rtu gyvenantys vaikai (įvaikiai) iki 18 metų, kurie privalo deklaruoti turtą tik tuo atveju, jeigu jie yra nuolatiniai Lietuvos gyventojai.<text:s/></text:span></text:p>
      <text:p text:style-name="P115"><text:span text:style-name="T116">Nepilnamečių šeimos narių turtą savo deklaracijoje deklaruoja vienas iš tėvų (įtėvių);</text:span></text:p>
      <text:p text:style-name="P117"><text:span text:style-name="T118">3.2.2</text:span><text:span text:style-name="T119">. GTDĮ<text:s/></text:span><text:span text:style-name="T120">2 straipsnio</text:span><text:span text:style-name="T121"><text:s/></text:span><text:span text:style-name="T122">1 dalies 28 punkte nurodytų gyventojų šeimos nariais laikomi:</text:span></text:p>
      <text:p text:style-name="P123"><text:span text:style-name="T124">3.2.2.1</text:span><text:span text:style-name="T125">. sutuoktiniai, vaikai (įvaikiai) iki 18 metų,<text:s/></text:span></text:p>
      <text:p text:style-name="P126"><text:span text:style-name="T127">3.2.2.2</text:span><text:span text:style-name="T128">. nedirbantys asmenys nuo 18 iki 24 metų, kurie mokosi<text:s/></text:span><text:span text:style-name="T129">bendrojo ugdymo mokyklose pagal bendrojo ugdymo programas grupinio mok</text:span><text:span text:style-name="T130">ymosi forma kasdieniniu ar nuotoliniu mokymo proceso organizavimo būdu arba pavienio mokymosi forma savarankišku ar nuotoliniu mokymo proceso organizavimo būdu, profesinio mokymo įstaigose pagal profesinio mokymo programas grupinio mokymosi forma kasdienin</text:span><text:span text:style-name="T131">iu ar nuotoliniu mokymo proceso organizavimo būdu arba pavienio mokymosi forma savarankišku ar nuotoliniu mokymo proceso organizavimo būdu, taip pat besimokantys aukštosiose mokyklose pagal nuolatinę (dieninę) studijų formą,<text:s/></text:span></text:p>
      <text:p text:style-name="P132"><text:span text:style-name="T133">3.2.2.3</text:span><text:span text:style-name="T134">. asmenys laikotarp</text:span><text:span text:style-name="T135">iu nuo bendrojo ugdymo mokyklų 3.2.2.2 papunktyje nurodyta forma baigimo dienos iki tų pačių metų rugsėjo 1 dienos,</text:span></text:p>
      <text:p text:style-name="P136"><text:span text:style-name="T137">3.2.2.4</text:span><text:span text:style-name="T138">. asmenys, teismo tvarka pripažinti šeimos nariais, sutuoktinių ar vienišo asmens kartu gyvenantys tėvai (įtėviai).</text:span></text:p>
      <text:p text:style-name="P139"><text:span text:style-name="T140">Šeimos narių<text:s/></text:span><text:span text:style-name="T141">turtą savo deklaracijoje turi nurodyti gyventojas, ketinantis pateikti prašymą dėl</text:span><text:span text:style-name="T142"><text:s/>paramos (valstybės paramos) būstui įsigyti ar išsinuomoti suteikimo;</text:span></text:p>
      <text:p text:style-name="P143"><text:span text:style-name="T144">3.3</text:span><text:span text:style-name="T145">. jei deklaruoti turtą privalo nenuolatinis Lietuvos gyventojas,<text:s/></text:span><text:span text:style-name="T146">neturintis Lietuvos Respubli</text:span><text:span text:style-name="T147">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48"><text:s/>jo įgaliotas asmuo) turi pateikti tiesiogiai (atvykti į apskrities valstybinę mokesčių inspekciją (toliau − AVMI)) arba atsiųsti paštu ar elektroninėmis priemonėmis šiuos dokumentus:</text:span></text:p>
      <text:p text:style-name="P149"><text:span text:style-name="T150">3.3.1</text:span><text:span text:style-name="T151">.</text:span><text:span text:style-name="T152"><text:s/>nenuolatinio Lietuvos gyventojo ir užsienio valstybės piliečio prašymą įregistruoti į MMR / išregistruoti iš MMR (</text:span><text:span text:style-name="T153">nuo<text:s/></text:span><text:span text:style-name="T154">2013 m. birželio 27 d. turi būti teikiama REG812 forma, kuri patvirtinta<text:s/></text:span><text:span text:style-name="T155">Valstybinės mokesčių inspekcijos prie Lietuvos Respublikos finan</text:span><text:span text:style-name="T156">sų ministerijos viršininko 2013 m. birželio 25 d. įsakymu Nr. VA-36 „Dėl Fizinių asmenų įregistravimo į Mokesčių mokėtojų registrą / išregistravimo iš mokesčių mokėtojų registro taisyklių patvirtinimo“);</text:span></text:p>
      <text:p text:style-name="P157"><text:span text:style-name="T158">3.3.2</text:span><text:span text:style-name="T159">.</text:span><text:span text:style-name="T160"><text:s/>a</text:span><text:span text:style-name="T161">smens tapatybę patvirtinančius dokumentu</text:span><text:span text:style-name="T162">s (jei 3.3.1 papunktyje nurodytas prašymas nėra pasirašytas el. parašu);</text:span></text:p>
      <text:p text:style-name="P163"><text:span text:style-name="T164">3.4</text:span><text:span text:style-name="T165">. tie GTDĮ 2 straipsnio 1 dalies 18</text:span><text:span text:style-name="T166"><text:s/></text:span><text:span text:style-name="T167">punkte nurodyti Seimo, Respublikos Prezidento, Vyriausybės, kitų pagal specialius įstatymus paskirtų valstybinių (nuolatinių) komisijų ir<text:s/></text:span><text:span text:style-name="T168">tarybų pirmininkai, jų pavaduotojai bei nariai, kuriems darbo užmokesčio dydžius ir apmokėjimo sąlygas nustato Lietuvos Respublikos valstybės politikų ir valstybės pareigūnų darbo apmokėjimo įstatymas, ir jų šeimų nariai.</text:span></text:p>
      <text:p text:style-name="P169"><text:span text:style-name="T170">4</text:span><text:span text:style-name="T171">.<text:s/></text:span><text:span text:style-name="T172">GTDĮ<text:s/></text:span><text:span text:style-name="T173">2 straipsnio<text:s/></text:span><text:span text:style-name="T174">1 dalie</text:span><text:span text:style-name="T175">s 1, 3, 5</text:span><text:span text:style-name="T176">–24, 27,</text:span><text:span text:style-name="T177"><text:s/></text:span><text:span text:style-name="T178">29–37 punktuose nurodyti gyventojai ir<text:s/></text:span><text:span text:style-name="T179">GTDĮ<text:s/></text:span><text:span text:style-name="T180">2 straipsnio<text:s/></text:span><text:span text:style-name="T181">1 dalies 1, 3, 5</text:span><text:span text:style-name="T182">–24, 27, 29–35<text:s/></text:span><text:span text:style-name="T183">ir</text:span><text:span text:style-name="T184"><text:s/>37 punktuose nurodytų gyventojų šeimų nariai privalo deklaruoti tiek Lietuvoje, tiek užsienio valstybėse ataskaitinių metų gruodžio 31 d. turėtą tu</text:span><text:span text:style-name="T185">rtą, išvardytą GTDĮ 3 straipsnio 1 dalyje.</text:span></text:p>
      <text:p text:style-name="P186"><text:span text:style-name="T187">Ataskaitiniais metais išrinkti, paskirti ar priimti į pareigas</text:span><text:span text:style-name="T188"><text:s/>GTDĮ<text:s/></text:span><text:span text:style-name="T189">2 straipsnio<text:s/></text:span><text:span text:style-name="T190">1 dalies 1, 3, 5</text:span><text:span text:style-name="T191">–23, 29–35 punktuose nurodyti gyventojai ir jų šeimų nariai privalo deklaruoti kalendorinių metų, einančių prieš kal</text:span><text:span text:style-name="T192">endorinius metus, kuriais jie (jų šeimų nariai) buvo išrinkti, paskirti ar priimti į tas pareigas, gruodžio 31 d. turimą turtą. Gyventojams, jau deklaravusiems tų ataskaitinių metų gruodžio 31 d. turimą turtą, dar kartą jo deklaruoti nereikia.</text:span></text:p>
      <text:p text:style-name="P193"><text:span text:style-name="T194">Gyventojai,<text:s/></text:span><text:span text:style-name="T195">nustoję eiti pareigas ar atleisti iš pareigų, bei jų šeimų nariai privalo deklaruoti kalendorinių metų, kuriais nustojo eiti pareigas arba buvo atleisti iš pareigų, gruodžio 31 d. turimą turtą.</text:span></text:p>
      <text:p text:style-name="P196"><text:span text:style-name="T197">5</text:span><text:span text:style-name="T198">. Kandidatai į valstybės politikus ir Europos Parlamento<text:s/></text:span><text:span text:style-name="T199">narius, renkamus nuo Lietuvos Respublikos, bei jų šeimų nariai, taip pat kandidatai į GTDĮ 2 straipsnio 1 dalies 5–23, 29–35 punktuose išvardytas pareigas bei jų šeimų nariai privalo deklaruoti tiek Lietuvoje, tiek užsienio valstybėse kalendorinių metų, ei</text:span><text:span text:style-name="T200">nančių prieš kalendorinius metus, kuriais jie kandidatavo į tas pareigas, gruodžio 31 d. turėtą GTDĮ 3 straipsnio 1 dalyje nurodytą turtą.</text:span></text:p>
      <text:p text:style-name="P201"><text:span text:style-name="T202">Jei kandidatai į šias pareigas yra deklaravę tų kalendorinių metų gruodžio 31 d. turimą turtą, tai tų pačių ataskaiti</text:span><text:span text:style-name="T203">nių metų gruodžio 31 d. turėto turto iš naujo deklaruoti neprivalo.</text:span></text:p>
      <text:p text:style-name="P204"><text:span text:style-name="T205">6</text:span><text:span text:style-name="T206">.<text:s/></text:span><text:span text:style-name="T207">GTDĮ<text:s/></text:span><text:span text:style-name="T208">2 straipsnio<text:s/></text:span><text:span text:style-name="T209">1 dalies 26 punkte</text:span><text:span text:style-name="T210"><text:s/>nurodyti gyventojai, kalendoriniais metais sulaukę 18 metų ar įgiję teisę nuolat gyventi Lietuvoje, privalo pateikti deklaracijas vieną kartą ir</text:span><text:span text:style-name="T211"><text:s/>tik tuo atveju, jeigu jie turi GTDĮ 3 straipsnio 2 dalyje nurodyto deklaruotino turto tų kalendorinių metų, kai jiems sukanka 18 metų arba kai jie<text:s/></text:span><text:span text:style-name="T212">Lietuvos Respublikos įstatymo dėl užsieniečių teisinės padėties</text:span><text:span text:style-name="T213"><text:s/>nustatyta tvarka įgyja teisę nuolat gyventi<text:s/></text:span><text:span text:style-name="T214">Lietuvoje (kai šią teisę įgyja sulaukę 18 metų ir vyresni asmenys), gruodžio 31 dieną. Deklaracijas tokie gyventojai turi pateikti iki kitų kalendorinių metų, einančių po tų kalendorinių metų, kuriais jie sulaukė 18 metų ar įgijo teisę nuolat gyventi Lietu</text:span><text:span text:style-name="T215">voje, gegužės 1 dienos.</text:span></text:p>
      <text:p text:style-name="P216"><text:span text:style-name="T217">Nuo 2004-01-01 iki 2009-12-31 sulaukę 18 metų ar įgiję teisę nuolat gyventi Lietuvoje GTDĮ 2 straipsnio 1 dalies 26 punkte išvardyti gyventojai taip pat privalo deklaruoti GTDĮ 3 straipsnio 2 dalyje nurodytą turtą. Šie gyventojai tu</text:span><text:span text:style-name="T218">ri deklaruoti 2009-12-31 tiek Lietuvoje, tiek užsienio valstybėse turėtą turtą (neatsižvelgiant į tai, kada tas turtas buvo įsigytas) ir deklaracijas pateikti iki 2010 m. gegužės 3 dienos.</text:span></text:p>
      <text:p text:style-name="P219"><text:span text:style-name="T220">7</text:span><text:span text:style-name="T221">. GTDĮ 2 straipsnio 1 dalies 24 ir 28 punktuose nurodyti gyven</text:span><text:span text:style-name="T222">tojai turi deklaruoti deklaracijoje nurodyto ataskaitinio laikotarpio (ataskaitinių metų) pabaigoje tiek Lietuvoje, tiek<text:s/></text:span><text:soft-page-break/><text:span text:style-name="T223">užsienio valstybėse turėtą turtą, išvardytą GTDĮ 3 straipsnio 1 dalyje, ir per tą laikotarpį gautas pajamas (pajamos suprantamos taip,<text:s/></text:span><text:span text:style-name="T224">kaip jos apibrėžiamos GPMĮ 2 straipsnio 14 dalyje):</text:span></text:p>
      <text:p text:style-name="P225"><text:span text:style-name="T226">7.1</text:span><text:span text:style-name="T227">. gyventojai, pageidaujantys gauti piniginę socialinę paramą (kurie Lietuvos Respublikos piniginės socialinės paramos nepasiturintiems gyventojams įstatymo nustatyta tvarka kreipiasi dėl piniginės so</text:span><text:span text:style-name="T228">cialinės paramos gavimo), ir jų šeimų nariai privalo deklaruoti turimą turtą ir visas gautas pajamas, savivaldybei pareikalavus, iki prašymo skirti piniginę socialinę paramą;</text:span></text:p>
      <text:p text:style-name="P229"><text:span text:style-name="T230">7.2</text:span><text:span text:style-name="T231">. gyventojai, pageidaujantys gauti valstybės paramą būstui įsigyti ar<text:s/></text:span><text:span text:style-name="T232">išsinuomoti Lietuvos Respublikos valstybės paramos būstui įsigyti ar išsinuomoti ir daugiabučiams namams atnaujinti (modernizuoti) įstatyme nustatytais atvejais, ir jų šeimų nariai privalo deklaruoti iki prašymo suteikti valstybės paramą būstui įsigyti ar<text:s/></text:span><text:span text:style-name="T233">išsinuomoti pateikimo Taisyklių 9 punkte nurodytą turimą turtą ir gautas pajamas, nurodytas Lietuvos Respublikos piniginės socialinės paramos nepasiturintiems gyventojams įstatyme (iki 2014-12-31);</text:span></text:p>
      <text:p text:style-name="P234"><text:span text:style-name="T235">7.1</text:span><text:span text:style-name="T236"><text:s/>ir 7.2 papunkčiuose paminėti gyventojai kaip ataskai</text:span><text:span text:style-name="T237">tinį laikotarpį turi nurodyti 12 paskutinių mėnesių, ėjusių prieš tą mėnesį, kurį ketinama paduoti prašymus skirti piniginę socialinę paramą ar suteikti<text:s/></text:span><text:span text:style-name="T238">valstybės paramą būstui įsigyti ar išsinuomoti.<text:s/></text:span><text:span text:style-name="T239">Ataskaitinio laikotarpio pabaiga turi būti nurodoma pas</text:span><text:span text:style-name="T240">kutinė diena mėnesio, ėjusio prieš tą mėnesį, kurį ketinama paduoti prašymą skirti piniginę socialinę paramą ar suteikti<text:s/></text:span><text:span text:style-name="T241">valstybės paramą būstui įsigyti ar išsinuomoti, 7.2 papunktyje nurodytų gyventojų – ne vėlesnė kaip 2014-11-30;</text:span></text:p>
      <text:p text:style-name="P242"><text:span text:style-name="T243">7.3</text:span><text:span text:style-name="T244">. gyventojai,<text:s/></text:span><text:span text:style-name="T245">pageidaujantys gauti paramą būstui įsigyti ar išsinuomoti, ir jų šeimų nariai Lietuvos Respublikos paramos būstui įsigyti ar išsinuomoti įstatyme nustatytais atvejais privalo deklaruoti kalendorinių metų, einančių prieš metus, kuriais pateikiamas prašymas<text:s/></text:span><text:span text:style-name="T246">suteikti paramą būstui įsigyti ar išsinuomoti, gruodžio 31 dieną Taisyklių 9 punkte nurodytą turimą turtą, įskaitant kalendoriniais metais gautas pajamas (nuo 2015-01-01).</text:span></text:p>
      <text:p text:style-name="P247"><text:span text:style-name="T248">8</text:span><text:span text:style-name="T249">. Gyventojai, nuo 2012 m. liepos 4 d. iki 2014 m. spalio 17 d. aukoję<text:s/></text:span><text:span text:style-name="T250">savarankiškam politinės kampanijos dalyviui, ir jų šeimų nariai, išskyrus asmenis, kurių auka (aukų suma) vienam savarankiškam politinės kampanijos dalyviui per politinę kampaniją neviršijo 40 litų, privalo deklaruoti kalendorinių metų (einančių prieš metu</text:span><text:span text:style-name="T251">s, kuriais auka buvo suteikta) gruodžio 31 d. turėtą turtą (įskaitant gautas pajamas).</text:span></text:p>
      <text:p text:style-name="P252">Gyventojai, nuo 2014 m. spalio 18 d. aukojantys savarankiškam politinės kampanijos dalyviui, ir jų šeimų nariai, išskyrus asmenis, kurių auka (aukų suma) vienam savarankiškam politinės kampanijos dalyviui per politinę kampaniją neviršija 40 litų (iki 2014-12-31) arba 12 eurų (nuo 2015-01-01) (toliau – gyventojai, aukojantys savarankiškam politinės kampanijos dalyviui), privalo deklaruoti:<text:s/></text:p>
      <text:p text:style-name="P253"><text:span text:style-name="T254">8.1</text:span><text:span text:style-name="T255">. paskutinių praėjusių kale</text:span><text:span text:style-name="T256">ndorinių metų, einančių prieš metus, kuriais auka teikiama, gruodžio 31 d. turėtą turtą (įskaitant gautas pajamas), kai auka teikiama po gegužės 1 dienos,</text:span></text:p>
      <text:p text:style-name="P257"><text:span text:style-name="T258">8.2</text:span><text:span text:style-name="T259">. užpraeitų kalendorinių metų gruodžio 31 d. turėtą turtą (įskaitant gautas pajamas), kai auka</text:span><text:span text:style-name="T260"><text:s/>teikiama iki gegužės 1 dienos.</text:span></text:p>
      <text:p text:style-name="P261"><text:span text:style-name="T262">Politinės partijos nariai, kurių politinės partijos nario mokestis per 2014 m. ar vėlesnius kalendorinius metus yra didesnis nei 1200 litų (iki 2014-12-31) arba 360 eurų (nuo 2015-01-01), ir jų šeimų nariai privalo deklaruot</text:span><text:span text:style-name="T263">i kalendorinių metų (einančių prieš metus, kuriais toks mokestis buvo sumokėtas) gruodžio 31 d. turimą turtą (įskaitant gautas pajamas).<text:s/></text:span></text:p>
      <text:p text:style-name="P264"><text:span text:style-name="T265">9</text:span><text:span text:style-name="T266">. Turto deklaracijoje turi būti nurodomas tiek Lietuvoje, tiek ir užsienio valstybėse ataskaitinių metų pabaigo</text:span><text:span text:style-name="T267">je (ataskaitinio laikotarpio pabaigoje) turėtas turtas:</text:span></text:p>
      <text:p text:style-name="P268"><text:span text:style-name="T269">9.1</text:span><text:span text:style-name="T270">. GTDĮ 2 straipsnio 1 dalies 1–24, 27, 28, 29–37 punktuose nurodyti gyventojai turi deklaruoti šį turtą:</text:span></text:p>
      <text:p text:style-name="P271"><text:span text:style-name="T272">9.1.1</text:span><text:span text:style-name="T273">. nekilnojamąjį turtą, įskaitant nebaigtą statyti statinį,</text:span></text:p>
      <text:p text:style-name="P274"><text:span text:style-name="T275">9.1.2</text:span><text:span text:style-name="T276">. kilnojamąjį t</text:span><text:span text:style-name="T277">urtą, jeigu šios rūšies turtui pagal Lietuvos Respublikos teisės aktus privaloma teisinė registracija,</text:span></text:p>
      <text:p text:style-name="P278"><text:span text:style-name="T279">9.1.3</text:span><text:span text:style-name="T280">. pinigines lėšas, turimas bankuose, kitose kredito įstaigose (toliau – bankas) ir ne bankuose, jeigu jų bendra suma didesnė kaip 5 tūkst. litų<text:s/></text:span><text:span text:style-name="T281">(iki 2014-12-31) arba 1500 eurų (nuo 2015-01-01),<text:s/></text:span></text:p>
      <text:p text:style-name="P282"><text:span text:style-name="T283">9.1.4</text:span><text:span text:style-name="T284">. pasiskolintas ir nesugrąžintas lėšas, jeigu jų bendra suma didesnė kaip 5 tūkst. litų (iki 2014-12-31) arba 1500 eurų (nuo 2015-01-01),<text:s/></text:span></text:p>
      <text:p text:style-name="P285"><text:span text:style-name="T286">9.1.5</text:span><text:span text:style-name="T287">. paskolintas ir nesusigrąžintas lėšas, jeigu jų</text:span><text:span text:style-name="T288"><text:s/>bendra suma didesnė kaip 5 tūkst. litų (iki 2014-12-31) arba 1500 eurų (nuo 2015-01-01),</text:span></text:p>
      <text:p text:style-name="P289"><text:span text:style-name="T290">9.1.6</text:span><text:span text:style-name="T291">. meno kūrinius, brangakmenius, juvelyrinius dirbinius, tauriuosius metalus, kurių vieneto vertė didesnė kaip 5 tūkst. litų (iki 2014-12-31) arba 1500 eurų (</text:span><text:span text:style-name="T292">nuo 2015-01-01),</text:span></text:p>
      <text:p text:style-name="P293"><text:span text:style-name="T294">9.1.7</text:span><text:span text:style-name="T295">. vertybinius popierius, jeigu jų bendra vertė didesnė kaip 5 tūkst. litų (iki 2014-12-31) arba 1500 eurų (nuo 2015-01-01),</text:span></text:p>
      <text:p text:style-name="P296"><text:span text:style-name="T297">9.2</text:span><text:span text:style-name="T298">. GTDĮ 2 straipsnio 1 dalies 26 punkte nurodyti gyventojai turi deklaruoti šį turtą:</text:span></text:p>
      <text:p text:style-name="P299"><text:span text:style-name="T300">9.2.1</text:span><text:span text:style-name="T301">.<text:s/></text:span><text:span text:style-name="T302">nekilnojamąjį turtą, įskaitant nebaigtą statyti statinį, kurio nuosavybės teisės nėra įregistruotos Lietuvos Respublikos nekilnojamojo turto registre,</text:span></text:p>
      <text:p text:style-name="P303"><text:span text:style-name="T304">9.2.2</text:span><text:span text:style-name="T305">. meno kūrinius, brangakmenius, juvelyrinius dirbinius, tauriuosius metalus, kurių vieneto vertė</text:span><text:span text:style-name="T306"><text:s/>didesnė kaip 5 tūkst. litų (iki 2014-12-31) arba 1500 eurų (nuo 2015-01-01),</text:span></text:p>
      <text:p text:style-name="P307"><text:span text:style-name="T308">9.2.3</text:span><text:span text:style-name="T309">. lėšas, turimas ne Lietuvos Respublikos bankuose, jeigu jų bendra suma didesnė kaip 5 tūkst. litų (iki 2014-12-31) arba 1500 eurų (nuo 2015-01-01),</text:span></text:p>
      <text:p text:style-name="P310"><text:span text:style-name="T311">9.2.4</text:span><text:span text:style-name="T312">. pasiskoli</text:span><text:span text:style-name="T313">ntas ir negrąžintas lėšas, jeigu jų bendra suma didesnė kaip 5 tūkst. litų (iki 2014-12-31) arba 1500 eurų (nuo 2015-01-01),</text:span></text:p>
      <text:p text:style-name="P314"><text:span text:style-name="T315">9.2.5</text:span><text:span text:style-name="T316">. paskolintas ir nesusigrąžintas lėšas, jeigu jų bendra suma didesnė kaip 5 tūkst. litų (iki 2014-12-31) arba 1500 eurų (n</text:span><text:span text:style-name="T317">uo 2015-01-01),</text:span></text:p>
      <text:p text:style-name="P318"><text:span text:style-name="T319">9.2.6</text:span><text:span text:style-name="T320">. vertybinius popierius, jeigu jų bendra vertė didesnė kaip 5 tūkst. litų (iki 2014-12-31) arba 1500 eurų (nuo 2015-01-01).</text:span></text:p>
      <text:p text:style-name="P321"><text:span text:style-name="T322">10</text:span><text:span text:style-name="T323">. GTDĮ 2 straipsnio 1 dalies 26 punkte nurodyti gyventojai turėtą deklaruotiną turtą deklaruoja,<text:s/></text:span><text:span text:style-name="T324">pateikdami atskiras gyventojo deklaracijas.<text:s/></text:span></text:p>
      <text:p text:style-name="P325">Kartu gyvenantys (bendrą ūkį turintys) sutuoktiniai (nurodyti GTDĮ 2 straipsnio 1 dalies 1–24, 27, 29–35, 37 punktuose) gali užpildyti ir teikti vieną bendrą šeimos deklaraciją arba atskiras gyventojo deklaracijas.</text:p>
      <text:p text:style-name="P326">Kai GTDĮ 2 straipsnio 1 dalies 28 punkte nurodytas gyventojas neturi sutuoktinio ir / ar kitų GTDĮ 2 straipsnio 2 dalyje nurodytų šeimos narių, tai jis turėtą deklaruotiną turtą turi deklaruoti, pateikdamas gyventojo deklaraciją, kitais atvejais (kai turi sutuoktinį ir / ar kitus šeimos narius) turi deklaruoti, pateikdamas šeimos deklaraciją.</text:p>
      <text:p text:style-name="P327">Kai gyventojas pateikia:</text:p>
      <text:p text:style-name="P328"><text:span text:style-name="T329">10.1</text:span><text:span text:style-name="T330">. bendrą šeimos deklaraciją, tai joje turi būti nurodomas sutuoktinių ir nepilnamečių vaikų turėtas deklaruotinas turtas ir piniginė</text:span><text:span text:style-name="T331">s lėšos.</text:span></text:p>
      <text:p text:style-name="P332"><text:span text:style-name="T333">Kai bendrą šeimos deklaraciją teikia GTDĮ 2 straipsnio 1 dalies 28 punkte nurodyti gyventojai, deklaracijoje nurodomas sutuoktinio ir kitų GTDĮ 2 straipsnio 2 dalyje nurodytų šeimos narių turtas;</text:span></text:p>
      <text:p text:style-name="P334"><text:span text:style-name="T335">10.2</text:span><text:span text:style-name="T336">. atskirą gyventojo deklaraciją, tai joje t</text:span><text:span text:style-name="T337">uri būti nurodyti tik jo (jos) turėto deklaruotino turto duomenys. Vienas iš sutuoktinių savo deklaracijoje turi nurodyti ir nepilnamečių vaikų turimą deklaruotiną turtą (išskyrus atvejus, kai deklaracijas teikia GTDĮ 2 straipsnio 1 dalies 28 punkte nurody</text:span><text:span text:style-name="T338">ti gyventojai), tačiau kito sutuoktinio turimo turto ar turto dalies savo deklaracijoje neturi nurodyti.</text:span></text:p>
      <text:p text:style-name="P339"><text:span text:style-name="T340">11</text:span><text:span text:style-name="T341">. Jeigu gyventojas, nurodytas GTDĮ<text:s/></text:span><text:span text:style-name="T342">2 straipsnio<text:s/></text:span><text:span text:style-name="T343">1 dalies 1</text:span><text:span text:style-name="T344">–23, 29–35, 37 punktuose, ataskaitiniais metais nutraukė santuoką, tai buvęs sutuokti</text:span><text:span text:style-name="T345">nis turto tų ataskaitinių metų, kuriais santuoka buvo nutraukta, deklaruoti neprivalo, jeigu tokia prievolė jam neatsiranda dėl jo paties tais metais eitų pareigų.</text:span></text:p>
      <text:p text:style-name="P346"><text:span text:style-name="T347">Jeigu<text:s/></text:span><text:span text:style-name="T348">GTDĮ<text:s/></text:span><text:span text:style-name="T349">2 straipsnio<text:s/></text:span><text:span text:style-name="T350">1 dalies 1</text:span><text:span text:style-name="T351">–23, 29–35, 37 punktuose nurodytas gyventojas ataskaitinia</text:span><text:span text:style-name="T352">is metais mirė, tai jį pergyvenęs sutuoktinis turto tų ataskaitinių metų deklaruoti neprivalo, jeigu tokia prievolė jam neatsiranda dėl jo paties tais metais eitų pareigų.</text:span></text:p>
      <text:p text:style-name="P353"><text:span text:style-name="T354">12</text:span><text:span text:style-name="T355">. GTDĮ 2 straipsnio 1 dalyje nurodytiems gyventojams, išskyrus pageidaujančius</text:span><text:span text:style-name="T356"><text:s/>gauti piniginę socialinę paramą, atskaitinę turto deklaraciją teikiančius asmenis, nurodytus Taisyklių 6 punkte, ir gyventojus, pageidaujančius gauti paramą būstui įsigyti ar išsinuomoti (nuo 2015-01-01),<text:s/></text:span><text:soft-page-break/><text:span text:style-name="T357">GPMĮ 27 straipsnyje yra nustatyta pareiga pateikti</text:span><text:span text:style-name="T358"><text:s/>ir atitinkamo mokestinio laikotarpio pajamų mokesčio deklaracijas.</text:span></text:p>
      <text:p text:style-name="P359">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p>
      <text:p text:style-name="P360"><text:span text:style-name="T361">12.1</text:span><text:span text:style-name="T362">. gyventojams, pageidaujantiems gauti valstybės paramą būstui įsigyti ar išsinuomoti, bei šių gyven</text:span><text:span text:style-name="T363">tojų šeimų nariams, jeigu jie 12 paskutinių mėnesių, sutampančių su kalendoriniais metais, pajamas yra deklaravę pagal GTDĮ (iki 2014-12-31) ir jeigu prievolė deklaruoti pajamas neatsiranda ir dėl kitų priežasčių, nurodytų GTDĮ ar GPMĮ (pavyzdžiui, dėl kal</text:span><text:span text:style-name="T364">endoriniais metais turėto verslo liudijimo, šeimos nario kalendoriniais metais eitų pareigų ir pan.);</text:span></text:p>
      <text:p text:style-name="P365"><text:span text:style-name="T366">12.2</text:span><text:span text:style-name="T367">. gyventojams, aukojantiems savarankiškam politinės kampanijos dalyviui, taip pat politinių partijų nariams, kurių politinės partijos nario mokest</text:span><text:span text:style-name="T368">is per kalendorinius metus viršija 1200 litų (iki 2014-12-31) arba 360 eurų (nuo 2015-01-01), taip pat jų šeimų nariams, deklaravusiems pajamas Metinėje gyventojo (šeimos) turto deklaracijoje, jeigu prievolė deklaruoti pajamas neatsiranda ir dėl kitų priež</text:span><text:span text:style-name="T369">asčių, nurodytų GTDĮ ar GPMĮ (pavyzdžiui, dėl kalendoriniais metais vykdytos individualios veiklos, kalendoriniais metais eitų pareigų ir pan.). Tačiau savarankiškam politinės kampanijos dalyviui aukojantis gyventojas ar politinės partijos narys, kurio pol</text:span><text:span text:style-name="T370">itinės partijos nario mokestis per kalendorinius metus viršija 1200 litų (iki 2014-12-31) arba 360 eurų (nuo 2015-01-01), taip pat jų šeimų nariai, kuriems prievolė deklaruoti metines pajamas atsiranda ir dėl kitų priežasčių (pavyzdžiui, dėl vykdytos indiv</text:span><text:span text:style-name="T371">idualios veiklos, kalendoriniais metais jo paties ar šeimos nario eitų pareigų), pagal GPMĮ 27 straipsnį turi pateikti ir metinę pajamų mokesčio deklaraciją, nesvarbu, kad kalendorinių metų pajamas jie yra deklaravę Metinės gyventojo (šeimos) turto deklara</text:span><text:span text:style-name="T372">cijos FR0001P priede.</text:span></text:p>
      <text:p text:style-name="P373"><text:span text:style-name="T374">13</text:span><text:span text:style-name="T375">. 2014 m. ar ankstesnių ataskaitinių metų arba ataskaitinio laikotarpio, pasibaigusio iki 2014-12-31, Taisyklių 9 punkte išvardyto turimo turto vertė ir gautų pajamų sumos (kai užpildomas deklaracijos FR0001P priedas „Gautos p</text:span><text:span text:style-name="T376">ajamos“) deklaracijoje turi būti nurodomos litais.</text:span></text:p>
      <text:p text:style-name="P377">2015 m. ar vėlesnių ataskaitinių metų arba ataskaitinio laikotarpio, pasibaigusio po 2014-12-31, Taisyklių 9 punkte išvardyto turimo turto vertė (suma) ir gautų pajamų sumos (kai užpildomas deklaracijos FR0001P priedas „Gautos pajamos“) turi būti nurodomos eurais.</text:p>
      <text:p text:style-name="P378"/>
      <text:p text:style-name="P379"><text:span text:style-name="T380">II</text:span><text:span text:style-name="T381"><text:s/>SKYRIUS</text:span></text:p>
      <text:p text:style-name="P382"><text:span text:style-name="T383">DEKLARACIJOS IR JOS PRIEDŲ UŽPILDYMO REIKALAVIMAI</text:span></text:p>
      <text:p text:style-name="P384"/>
      <text:p text:style-name="P385"><text:span text:style-name="T386">14</text:span><text:span text:style-name="T387">. Užpildyti galima Valstybinės mokesčių inspekcijos prie Lietuvos Respublikos finansų ministerijos (toliau – VMI prie FM)</text:span><text:span text:style-name="T388"><text:s/>interneto svetainėje (www.vmi.lt) arba VMI prie FM elektroninio deklaravimo sistemoje (</text:span><text:span text:style-name="T389">http://deklaravimas.vmi.lt</text:span><text:span text:style-name="T390">) paskelbtos deklaracijos variantą. Deklaracija turi būti užpildoma, laikantis tokių reikalavimų:</text:span></text:p>
      <text:p text:style-name="P391"><text:span text:style-name="T392">14.1</text:span><text:span text:style-name="T393">. turi būti užpildoma juodu arba tamsi</text:span><text:span text:style-name="T394">ai mėlynu rašikliu,</text:span></text:p>
      <text:p text:style-name="P395"><text:span text:style-name="T396">14.2</text:span><text:span text:style-name="T397">. raidės ir skaičiai turi būti aiškiai ir be braukymų įrašomi tiksliai į jiems skirtus langelius, nepažeidžiant nurodytų laukų linijų,</text:span></text:p>
      <text:p text:style-name="P398"><text:span text:style-name="T399">14.3</text:span><text:span text:style-name="T400">. tekstas turi būti rašomas didžiosiomis spausdintinėmis raidėmis,<text:s/></text:span></text:p>
      <text:p text:style-name="P401"><text:span text:style-name="T402">14.4</text:span><text:span text:style-name="T403">. kai į d</text:span><text:span text:style-name="T404">eklaraciją įrašomas rodiklis turi mažiau ženklų negu atitinkamame laukelyje jam yra skirta vietų, tai tuščios vietos (tušti laukeliai) gali būti paliekamos tiek dešinėje, tiek kairėje (pvz., užpildomas laukelis „Turto vertė“:<text:s/></text:span><text:span text:style-name="T405">50000…..</text:span><text:span text:style-name="T406"><text:s/>arba<text:s/></text:span><text:span text:style-name="T407"><text:s/>…..50000</text:span><text:span text:style-name="T408">),</text:span></text:p>
      <text:p text:style-name="P409"><text:span text:style-name="T410">14</text:span><text:span text:style-name="T411">.5</text:span><text:span text:style-name="T412">. laukeliai, kurių deklaruojantysis neužpildo, turi būti palikti tušti (nerašyti jokių kryželių, nulių ar kitokių simbolių),</text:span></text:p>
      <text:p text:style-name="P413"><text:span text:style-name="T414">14.6</text:span><text:span text:style-name="T415">. laukeliai, kuriuos norima žymėti „Taip“, žymimi<text:s/></text:span><text:span text:style-name="T416">X</text:span><text:span text:style-name="T417">,</text:span></text:p>
      <text:p text:style-name="P418"><text:span text:style-name="T419">14.7</text:span><text:span text:style-name="T420">. užpildant deklaraciją kompiuteriu, išskyrus 14.1<text:s/></text:span><text:span text:style-name="T421">papunktį, turi būti laikomasi minėtų reikalavimų,</text:span></text:p>
      <text:p text:style-name="P422"><text:span text:style-name="T423">14.8</text:span><text:span text:style-name="T424">. kompiuteriu išspausdintoje deklaracijos formoje turi išlikti originalo formos proporcijos (atstumai tarp ženklų, esančių formos kampuose, atstumai tarp šių ženklų ir užpildomų laukų).</text:span></text:p>
      <text:p text:style-name="P425"><text:span text:style-name="T426">15</text:span><text:span text:style-name="T427">. De</text:span><text:span text:style-name="T428">klaracijos ir jos priedai turi būti užpildomi tokia eilės tvarka:</text:span></text:p>
      <text:p text:style-name="P429"><text:span text:style-name="T430">15.1</text:span><text:span text:style-name="T431">. atsižvelgiant į deklaruotino turto rūšį, pirmiausiai turi būti užpildomi atitinkami FR0001T, FR0001V, FR0001L, FR0001S, FR0001G, FR0001P priedai. Minėti priedai užpildomi tik tada, k</text:span><text:span text:style-name="T432">ai turtą deklaruojantis gyventojas turi atitinkamos rūšies turto, kurį būtina deklaruoti:</text:span></text:p>
      <text:p text:style-name="P433"><text:span text:style-name="T434">15.1.1</text:span><text:span text:style-name="T435">. FR0001T priede turi būti deklaruojamas nekilnojamasis turtas (įskaitant nebaigtus statyti statinius) ir pagal Lietuvos Respublikos teisės aktus privalomai t</text:span><text:span text:style-name="T436">eisiškai registruotinas kilnojamasis turtas,</text:span></text:p>
      <text:p text:style-name="P437"><text:span text:style-name="T438">15.1.2</text:span><text:span text:style-name="T439">.<text:s/></text:span><text:span text:style-name="T440">FR0001V priede</text:span><text:span text:style-name="T441"><text:s/>turi būti deklaruojami vertybiniai popieriai, kurių bendra vertė didesnė kaip 5 tūkst. litų (iki 2014-12-31) arba 1500 eurų (nuo 2015-01-01), meno kūriniai, brangakmeniai, juvelyriniai</text:span><text:span text:style-name="T442"><text:s/>dirbiniai, taurieji metalai, kurių vieneto vertė didesnė kaip<text:s/></text:span><text:span text:style-name="T443">5</text:span><text:span text:style-name="T444"><text:s/>tūkst. litų (iki 2014-12-31)<text:s/></text:span><text:span text:style-name="T445">arba 1500 eurų (nuo 2015-01-01)</text:span><text:span text:style-name="T446">,</text:span></text:p>
      <text:p text:style-name="P447"><text:span text:style-name="T448">15.1.3</text:span><text:span text:style-name="T449">.<text:s/></text:span><text:span text:style-name="T450">FR0001L</text:span><text:span text:style-name="T451"><text:s/>priede turi būti deklaruojamos didesnės kaip 5 tūkst. litų (iki 2014-12-31) arba 1500 eurų (nuo 2015-01-01) lėšos,</text:span></text:p>
      <text:p text:style-name="P452"><text:span text:style-name="T453">15.1.4</text:span><text:span text:style-name="T454">.<text:s/></text:span><text:span text:style-name="T455">FR0001S priede<text:s/></text:span><text:span text:style-name="T456">– gyventojo paskolintos ir nesusigrąžintos lėšos, kai jų bendra suma didesnė kaip 5 tūkst. litų (iki 2014-12-31)<text:s/></text:span><text:span text:style-name="T457">arba 1500 eurų (nuo 2015-01-01),</text:span></text:p>
      <text:p text:style-name="P458"><text:span text:style-name="T459">15.1.5</text:span><text:span text:style-name="T460">.<text:s/></text:span><text:span text:style-name="T461">FR0001G priede</text:span><text:span text:style-name="T462"><text:s/>– gyventojo pasiskolintos ir negrąžintos lėšos, kai jų bendra suma didesnė kaip 5 tūkst. litų (iki 2014-12-31) arba 1500 eurų (nuo 2015-01-01),</text:span></text:p>
      <text:p text:style-name="P463"><text:span text:style-name="T464">15.1.6</text:span><text:span text:style-name="T465">. FR0001P priedą turi užpildyti tik tie gy</text:span><text:span text:style-name="T466">ventojai, kurie pageidauja gauti piniginę socialinę paramą (įskaitant</text:span><text:span text:style-name="T467"><text:s/></text:span><text:span text:style-name="T468">ir jų šeimų narius),<text:s/></text:span><text:span text:style-name="T469">paramą (valstybės paramą) būstui įsigyti ar išsinuomoti (įskaitant ir jų šeimų<text:s/></text:span><text:span text:style-name="T470">narius), gyventojai, aukojantys savarankiškam politinės kampanijos dalyviui (įskaitant</text:span><text:span text:style-name="T471"><text:s/>ir jų šeimų narius), ir gyventojai, kurių politinės partijos nario mokestis per kalendorinius metus yra didesnis kaip 1200 litų (iki 2014-12-31) arba 360 eurų (nuo 2015-01-01) (įskaitant ir jų šeimų narius). Šiame priede turi būti nurodomos per ataskaitin</text:span><text:span text:style-name="T472">į laikotarpį (ataskaitinius metus) gautos pajamos;</text:span></text:p>
      <text:p text:style-name="P473"><text:span text:style-name="T474">15.2</text:span><text:span text:style-name="T475">. jei į vieną priedo lapą netelpa visas tos rūšies turtas, tai turi būti užpildomas kitas to priedo lapas;</text:span></text:p>
      <text:p text:style-name="P476"><text:span text:style-name="T477">15.3</text:span><text:span text:style-name="T478">. užpildžius visus reikalingus priedus, užpildoma deklaracija.</text:span></text:p>
      <text:p text:style-name="P479"/>
      <text:p text:style-name="P480"><text:span text:style-name="T481">III</text:span><text:span text:style-name="T482"><text:s/>SKYR</text:span><text:span text:style-name="T483">IUS</text:span></text:p>
      <text:p text:style-name="P484"><text:span text:style-name="T485">FR0001T PRIEDO UŽPILDYMAS</text:span></text:p>
      <text:p text:style-name="P486"/>
      <text:p text:style-name="P487"><text:span text:style-name="T488">16</text:span><text:span text:style-name="T489">. Deklaracijos FR0001T priede turi būti nurodomas tiek Lietuvoje, tiek užsienio valstybėse ataskaitinių metų (ataskaitinio laikotarpio) pabaigoje turėtas nekilnojamasis turtas (įskaitant nebaigtus statyti statinius) ir<text:s/></text:span><text:span text:style-name="T490">pagal Lietuvos Respublikos teisės aktus privalomai teisiškai registruotinas kilnojamasis turtas:</text:span></text:p>
      <text:p text:style-name="P491"><text:span text:style-name="T492">16.1</text:span><text:span text:style-name="T493">. įregistruotas ir neįregistruotas privalomai teisiškai registruotinas nekilnojamasis turtas.<text:s/></text:span></text:p>
      <text:p text:style-name="P494">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495">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96"><text:span text:style-name="T497">GTDĮ 2 straipsnio 1 dalies 26 punkte nurodyti gyventojai FR0001T priede privalo deklaru</text:span><text:span text:style-name="T498">oti užsienio valstybėse ir Lietuvoje turimą nekilnojamąjį turtą, įskaitant ir nebaigtus statyti statinius (t. y. tiek pagal savo prigimtį nekilnojamuosius daiktus, tiek pagal savo prigimtį kilnojamuosius daiktus, kuriuos nekilnojamaisiais pripažįsta įstaty</text:span><text:span text:style-name="T499">mas), kurių nuosavybės teisės neįregistruotos Lietuvos Respublikos nekilnojamojo turto registre;</text:span></text:p>
      <text:p text:style-name="P500"><text:span text:style-name="T501">16.2</text:span><text:span text:style-name="T502">. kilnojamasis turtas, jeigu pagal Lietuvos Respublikos teisės aktus šios rūšies daiktai privalomai teisiškai registruojami (kelių transporto priemonės</text:span><text:span text:style-name="T503">, šaunamieji ginklai, žemės ūkio technika, potencialiai pavojingi įrenginiai).<text:s/></text:span></text:p>
      <text:soft-page-break/>
      <text:p text:style-name="P504"><text:span text:style-name="T505">GTDĮ 2 straipsnio 1 dalies 26 punkte nurodyti gyventojai šiame punkte išvardyto kilnojamojo turto FR0001T priede deklaruoti neprivalo.</text:span></text:p>
      <text:p text:style-name="P506"><text:span text:style-name="T507">17</text:span><text:span text:style-name="T508">. Gyventojai (sutuoktiniai) turtą</text:span><text:span text:style-name="T509"><text:s/>gali turėti bendrosios jungtinės nuosavybės teise ar bendrosios dalinės nuosavybės teise. Pagal CK 4.73 straipsnio 1 dalį bendrosios dalinės nuosavybės teisė į turtą laikoma tuo atveju, kai yra nustatytos kiekvieno turto savininko nuosavybės teisės dalys,</text:span><text:span text:style-name="T510"><text:s/>bendroji jungtinė nuosavybės teisė – kai bendraturčių nuosavybės teisės dalys nėra nustatytos, o pagal CK 3.117 straipsnio 1 dalį laikoma, kad sutuoktinių bendro turto dalys yra lygios. Deklaracijoje turi būti nurodoma taip:</text:span></text:p>
      <text:p text:style-name="P511"><text:span text:style-name="T512">17.1</text:span><text:span text:style-name="T513">. kai deklaruojamas turt</text:span><text:span text:style-name="T514">as bendrosios jungtinės nuosavybės teise:</text:span></text:p>
      <text:p text:style-name="P515"><text:span text:style-name="T516">17.1.1</text:span><text:span text:style-name="T517">. užpildant šeimos deklaraciją, duomenys FR0001T priede turi būti nurodomi dviejose eilutėse: vienoje eilutėje – gyventojui priklausančio turto dalies vertė (½ turto vertės), kitoje eilutėje – sutuoktiniui<text:s/></text:span><text:span text:style-name="T518">priklausančio turto dalies vertė (½ turto vertės);</text:span></text:p>
      <text:p text:style-name="P519"><text:span text:style-name="T520">17.1.2</text:span><text:span text:style-name="T521">. užpildant gyventojo deklaracijas, turi būti nurodoma tik kiekvienam iš sutuoktinių priklausančio turto dalies vertė (½ to turto vertės);</text:span></text:p>
      <text:p text:style-name="P522"><text:span text:style-name="T523">17.2</text:span><text:span text:style-name="T524">. kai deklaruojamas turtas bendrosios dalinės<text:s/></text:span><text:span text:style-name="T525">nuosavybės teise:</text:span></text:p>
      <text:p text:style-name="P526"><text:span text:style-name="T527">17.2.1</text:span><text:span text:style-name="T528">. užpildomoje šeimos deklaracijoje duomenys turi būti nurodomi keliose atskirose eilutėse: vienoje eilutėje nurodoma gyventojui nustatyto turto dalies vertė, kitoje eilutėje – sutuoktiniui nustatyto turto dalies vertė, taip pat at</text:span><text:span text:style-name="T529">skiroje (-ose) eilutėje (-ose) turi būti nurodoma sutuoktinių vaikui (-ams) nustatyto turto dalies vertė, jei vaikas (-ai) turi turto bendrosios dalinės nuosavybės teise.</text:span></text:p>
      <text:p text:style-name="P530"><text:span text:style-name="T531">Kai šeimos deklaraciją užpildo GTDĮ 2 straipsnio 1 dalies 28 punkte nurodyti gyventoj</text:span><text:span text:style-name="T532">ai, tai atskiroje (-ose) eilutėje (-ose) turi nurodyti ir GTDĮ 2 straipsnio 2 dalyje nurodytam (-iems) kitam (-iems) šeimos nariui (-iams) nustatyto turto dalies vertę, jei tie kiti šeimos nariai turi turto bendrosios dalinės nuosavybės teise (t. y. kiekvi</text:span><text:span text:style-name="T533">enam šeimos nariui nustatyto turto dalies vertė nurodoma atskirose eilutėse);</text:span></text:p>
      <text:p text:style-name="P534"><text:span text:style-name="T535">17.2.2</text:span><text:span text:style-name="T536">. užpildomoje gyventojo deklaracijoje (kai sutuoktiniai teikia atskiras deklaracijas) turi būti nurodoma jam nustatyto turto dalies vertė, taip pat vieno iš sutuoktinių</text:span><text:span text:style-name="T537"><text:s/>deklaracijoje nurodoma jo vaiko (vaikų) turimo turto dalies vertė.</text:span></text:p>
      <text:p text:style-name="P538"><text:span text:style-name="T539">18</text:span><text:span text:style-name="T540">. Kai gyventojai neturi FR0001T priede įrašytino turto, FR0001T priedas neužpildomas. Kai užpildomas daugiau kaip vienas FR0001T priedo lapas, eilutėje „Lapo numeris“ turi būti n</text:span><text:span text:style-name="T541">urodomas kiekvieno prie deklaracijos pridedamo šio priedo lapo eilės numeris. Lapo numerio įrašyti nebūtina, kai užpildomas tik vienas FR0001T priedo lapas.</text:span></text:p>
      <text:p text:style-name="P542"><text:span text:style-name="T543">19</text:span><text:span text:style-name="T544">. FR0001T priedo<text:s/></text:span><text:span text:style-name="T545">2 laukelyje „</text:span><text:span text:style-name="T546">Asmens kodas (mokesčių mokėtojo identifikacinis numeris)“ turi<text:s/></text:span><text:span text:style-name="T547">būti įrašomas gyventojo (tiek teikiant šeimos, tiek atskiras gyventojo deklaracijas) asmens kodas. Kai deklaraciją teikia asmens kodą turintis nuolatinis Lietuvos gyventojas, tai jo asmens kodas sutampa su mokesčių mokėtojo identifikaciniu numeriu, nurodyt</text:span><text:span text:style-name="T548">u MMR, vadinasi, gyventojas turi įrašyti savo asmens kodą. Turtą deklaruojantis gyventojas, pagal GPMĮ laikomas nuolatiniu Lietuvos gyventoju, tačiau neturintis Lietuvos gyventojo asmens kodo, taip pat nenuolatinis Lietuvos gyventojas, neturintis asmens ko</text:span><text:span text:style-name="T549">do, 2 laukelyje turi įrašyti mokesčių administratoriaus jam suteiktą mokesčių mokėtojo identifikacinį numerį<text:s/></text:span><text:span text:style-name="T550">(10 skaitmenų).</text:span></text:p>
      <text:p text:style-name="P551"><text:span text:style-name="T552">20</text:span><text:span text:style-name="T553">. FR0001T priedo 10 laukelyje „Pildymo data“ turi būti nurodoma FR0001T priedo užpildymo data, į atitinkamus langelius įrašan</text:span><text:span text:style-name="T554">t metus, mėnesį ir dieną.</text:span></text:p>
      <text:p text:style-name="P555"><text:span text:style-name="T556">21</text:span><text:span text:style-name="T557">. FR0001T priedo 11 laukelyje „Ataskaitiniai metai“ turi būti įrašomi tie kalendoriniai metai, kurių duomenys pateikiami. Šį laukelį užpildo GTDĮ 2 straipsnio 1 dalies 1–23, 26, 27, 29–37</text:span><text:span text:style-name="T558"><text:s/></text:span><text:span text:style-name="T559">punktuose nurodyti gyventojai ir GTD</text:span><text:span text:style-name="T560">Į 2 straipsnio 1 dalies 1–23, 27, 29–35, 37 punktuose nurodytų gyventojų sutuoktiniai, o nuo 2015-01-01 – ir gyventojai, nurodyti GTDĮ 2 straipsnio 1 dalies 28 punkte.</text:span></text:p>
      <text:p text:style-name="P561"><text:span text:style-name="T562">22</text:span><text:span text:style-name="T563">. FR0001T priedo 12 laukelį „Ataskaitinis laikotarpis“ užpildo tik GTDĮ 2 straipsn</text:span><text:span text:style-name="T564">io 1 dalies 24 punkte nurodyti gyventojai, taip pat tie 28 punkte nurodyti gyventojai, kurie deklaruoja ataskaitinio laikotarpio, pasibaigusio iki 2014-11-30, turimą turtą (įskaitant pajamas). Šiame laukelyje įrašomas 12 paskutinių mėnesių, ėjusių prieš mė</text:span><text:span text:style-name="T565">nesį, kurį pateikiamas prašymas gauti piniginę socialinę pašalpą, valstybės paramą būstui įsigyti ar išsinuomoti, laikotarpis.</text:span></text:p>
      <text:p text:style-name="P566"><text:span text:style-name="T567">23</text:span><text:span text:style-name="T568">. FR0001T priedo 13 laukelyje turi būti nurodoma taip:</text:span></text:p>
      <text:p text:style-name="P569"><text:span text:style-name="T570">23.1</text:span><text:span text:style-name="T571">.<text:s/></text:span><text:span text:style-name="T572">X</text:span><text:span text:style-name="T573"><text:s/>ženklu turi būti pažymimas langelis „Pirminė“ – kai teikiama pirminė deklaracija;</text:span></text:p>
      <text:p text:style-name="P574"><text:span text:style-name="T575">23.2</text:span><text:span text:style-name="T576">. ženklu<text:s/></text:span><text:span text:style-name="T577">X</text:span><text:span text:style-name="T578"><text:s/>turi būti pažymimas laukelis „Patikslinta“ – kai teikiama patikslinta deklaracija.</text:span></text:p>
      <text:p text:style-name="P579"><text:span text:style-name="T580">24</text:span><text:span text:style-name="T581">. FR0001T priedo 2, 10–13 laukeliuose nurodyti duomenys turi su</text:span><text:span text:style-name="T582">tapti su deklaracijos 2, 10–13 laukeliuose nurodytais duomenimis.</text:span></text:p>
      <text:p text:style-name="P583"><text:span text:style-name="T584">25</text:span><text:span text:style-name="T585">. Užpildant FR0001T priedo T1 laukelį „Turto rūšis“, turi būti nurodomas turto rūšies kodas pagal šiame priede pateiktą turto rūšių sąrašą:</text:span></text:p>
      <text:p text:style-name="P586"><text:span text:style-name="T587">25.1</text:span><text:span text:style-name="T588">. 100 proc. pastatytas ir Lietuvos Res</text:span><text:span text:style-name="T589">publikos statybos įstatymo nustatyta tvarka priimtas naudoti statinys, atsižvelgiant į jo paskirtį, turi būti žymimas vienu iš 30–35 kodų:</text:span></text:p>
      <text:p text:style-name="P590"><text:span text:style-name="T591">25.1.1</text:span><text:span text:style-name="T592">. daugiabučiame name esantis butas (jo dalis) žymimas 30 kodu;</text:span></text:p>
      <text:p text:style-name="P593"><text:span text:style-name="T594">25.1.2</text:span><text:span text:style-name="T595">. gyvenamasis namas (namo dalis,<text:s/></text:span><text:span text:style-name="T596">kotedžas) – 31 kodu;</text:span></text:p>
      <text:p text:style-name="P597"><text:span text:style-name="T598">25.1.3</text:span><text:span text:style-name="T599">. sodo namelis – 32 kodu;<text:s/></text:span></text:p>
      <text:p text:style-name="P600"><text:span text:style-name="T601">25.1.4</text:span><text:span text:style-name="T602">. garažas, garažo boksas – 33 kodu;</text:span></text:p>
      <text:p text:style-name="P603"><text:span text:style-name="T604">25.1.5</text:span><text:span text:style-name="T605">. inžinerinis statinys ar įrenginys – 34 kodu;<text:s/></text:span></text:p>
      <text:p text:style-name="P606"><text:span text:style-name="T607">25.1.6</text:span><text:span text:style-name="T608">. kitas statinys ar patalpa – 35 kodu;</text:span></text:p>
      <text:p text:style-name="P609"><text:span text:style-name="T610">25.2</text:span><text:span text:style-name="T611">. nebaigtas statyti statinys, kuris</text:span><text:span text:style-name="T612"><text:s/>Lietuvos Respublikos statybos įstatymo ar kitų teisės aktų nustatyta tvarka nepriimtas naudoti, deklaruojamas kaip nebaigtas statyti statinys ir žymimas 36 kodu;</text:span></text:p>
      <text:p text:style-name="P613"><text:span text:style-name="T614">25.3</text:span><text:span text:style-name="T615">. kelių transporto priemonės, kurios pagal Lietuvos Respublikos teisės aktus turi būt</text:span><text:span text:style-name="T616">i privalomai teisiškai registruojamos, atsižvelgiant į rūšį, žymimos vienu iš 40–46 kodų;</text:span></text:p>
      <text:p text:style-name="P617"><text:span text:style-name="T618">25.4</text:span><text:span text:style-name="T619">. žemės sklypas, atsižvelgiant į rūšį, žymimas vienu iš 50–55 kodų.</text:span></text:p>
      <text:p text:style-name="P620"><text:span text:style-name="T621">Jei vieną žemės sklypą sudaro skirtingos rūšies žemė, tai turi būti įrašomas kodas tos žem</text:span><text:span text:style-name="T622">ės, kurios plotas yra didžiausias;<text:s/></text:span></text:p>
      <text:p text:style-name="P623"><text:span text:style-name="T624">25.5</text:span><text:span text:style-name="T625">. kitas privalomai registruotinas turtas, atsižvelgiant į jo rūšį, žymimas vienu iš 60–65 kodų.</text:span></text:p>
      <text:p text:style-name="P626"><text:span text:style-name="T627">Užsienyje turimas turtas pagal rūšį žymimas analogiškais kodais.</text:span></text:p>
      <text:p text:style-name="P628"><text:span text:style-name="T629">26</text:span><text:span text:style-name="T630">. FR0001T priedo T2 laukelio „Gyventojo“, „</text:span><text:span text:style-name="T631">Sutuoktinio“ ir „Vaiko / kt. šeimos nario“ užpildymas:</text:span></text:p>
      <text:p text:style-name="P632"><text:span text:style-name="T633">26.1</text:span><text:span text:style-name="T634">. kai užpildoma šeimos deklaracija:</text:span></text:p>
      <text:p text:style-name="P635"><text:span text:style-name="T636">26.1.1</text:span><text:span text:style-name="T637">. kai turto nuosavybės teisės yra gyventojo (kurio duomenys į deklaraciją įrašomi pirmiausia) –<text:s/></text:span><text:span text:style-name="T638">X</text:span><text:span text:style-name="T639"><text:s/>ženklu turi būti pažymimas langelis „Gyventojo“. Lang</text:span><text:span text:style-name="T640">eliai „Sutuoktinio“ ir „Vaiko / kt. šeimos nario“ neužpildomi;</text:span></text:p>
      <text:p text:style-name="P641"><text:span text:style-name="T642">26.1.2</text:span><text:span text:style-name="T643">. jei turtas yra sutuoktinio –<text:s/></text:span><text:span text:style-name="T644">X</text:span><text:span text:style-name="T645"><text:s/>ženklu turi būti pažymimas langelis „Sutuoktinio“ (turtas). Langeliai „Gyventojo“ ir „Vaiko / kt. šeimos nario“ neužpildomi;</text:span></text:p>
      <text:p text:style-name="P646"><text:span text:style-name="T647">26.1.3</text:span><text:span text:style-name="T648">. jei turtas yr</text:span><text:span text:style-name="T649">a vaiko ar GTDĮ 2 straipsnio 2 dalyje nurodyto kito šeimos nario –<text:s/></text:span><text:span text:style-name="T650">X</text:span><text:span text:style-name="T651"><text:s/>ženklu pažymimas<text:s/></text:span><text:span text:style-name="T652">langelis<text:s/></text:span><text:span text:style-name="T653">„Vaiko / kt. šeimos nario“. Langeliai „Gyventojo“ ir „Sutuoktinio“ neužpildomi;</text:span></text:p>
      <text:p text:style-name="P654"><text:span text:style-name="T655">26.1.4</text:span><text:span text:style-name="T656">. jei turtas yra bendroji jungtinė sutuoktinių nuosavybė – vienoje eilu</text:span><text:span text:style-name="T657">tėje<text:s/></text:span><text:span text:style-name="T658">X</text:span><text:span text:style-name="T659"><text:s/>ženklu turi būti pažymimas langelis „Gyventojo“, o kitoje eilutėje<text:s/></text:span><text:span text:style-name="T660">X</text:span><text:span text:style-name="T661"><text:s/>ženklu pažymimas langelis „Sutuoktinio“. Langelis „Vaiko / kt. šeimos nario“ neužpildomas;<text:s/></text:span></text:p>
      <text:p text:style-name="P662"><text:span text:style-name="T663">26.1.5</text:span><text:span text:style-name="T664">. jei turtas yra bendroji dalinė nuosavybė (kai atitinkamas turto dalis turi abu sutuoktiniai ir jų vaikas (ir / ar kitas šeimos narys) – tai vienoje eilutėje<text:s/></text:span><text:span text:style-name="T665">X</text:span><text:span text:style-name="T666"><text:s/>ženklu turi būti pažymimas langelis „Gyventojo“, kitoje eilutėje<text:s/></text:span><text:span text:style-name="T667">X</text:span><text:span text:style-name="T668"><text:s/>ženklu pažymimas langelis „S</text:span><text:span text:style-name="T669">utuoktinio“, o trečioje eilutėje<text:s/></text:span><text:span text:style-name="T670">X</text:span><text:span text:style-name="T671"><text:s/>ženklu turi būti pažymimas langelis „Vaiko / kt. šeimos nario“. Jei atitinkamo turto dalis turi keli vaikai ir (ar) kiti šeimos nariai, tai kiekvieno vaiko ir (ar) kt. šeimos nario turtas deklaruojamas atskirose eilutėse<text:s/></text:span><text:span text:style-name="T672">(užpildoma tiek eilučių, kiek yra šeimos narių, turinčių tokio turto dalių);</text:span></text:p>
      <text:p text:style-name="P673"><text:span text:style-name="T674">26.2</text:span><text:span text:style-name="T675">. kai užpildomos atskiros gyventojo deklaracijos:</text:span></text:p>
      <text:p text:style-name="P676"><text:span text:style-name="T677">26.2.1</text:span><text:span text:style-name="T678">. kai FR0001T priede nurodomas tik paties deklaruotojo turimas turtas, tai<text:s/></text:span><text:span text:style-name="T679">X</text:span><text:span text:style-name="T680"><text:s/>ženklu turi būti pažymimas langelis „Gyventojo“;</text:span></text:p>
      <text:p text:style-name="P681"><text:span text:style-name="T682">26.2.2</text:span><text:span text:style-name="T683">. kai šiame priede nurodomas deklaruotojo ir jo vaiko (-ų) turimas turtas (išskyrus atvejus, kai gyventojo deklaraciją teikia GTDĮ 2 straipsnio 1 dalies 28 punkte nurodyti gyventojai), tai deklaru</text:span><text:span text:style-name="T684">otojo ir jo vaiko turtas turi būti nurodomas atskirose eilutėse, t. y. vienoje eilutėje<text:s/></text:span><text:span text:style-name="T685">X</text:span><text:span text:style-name="T686"><text:s/>ženklu pažymimas langelis „Gyventojo“ (turtas), kitoje eilutėje<text:s/></text:span><text:span text:style-name="T687">X</text:span><text:span text:style-name="T688"><text:s/>ženklu pažymimas langelis „Vaiko / kt. šeimos nario“ (turtas).</text:span></text:p>
      <text:p text:style-name="P689"><text:span text:style-name="T690">27</text:span><text:span text:style-name="T691">. FR0001T priedo T3 laukely</text:span><text:span text:style-name="T692">je turi būti nurodoma:</text:span></text:p>
      <text:p text:style-name="P693"><text:span text:style-name="T694">27.1</text:span><text:span text:style-name="T695">.<text:s/></text:span><text:span text:style-name="T696">X</text:span><text:span text:style-name="T697"><text:s/>ženklu turi būti pažymimas laukelis „Lietuvoje“, kai deklaruojamas Lietuvoje esantis turtas;</text:span></text:p>
      <text:p text:style-name="P698"><text:span text:style-name="T699">27.2</text:span><text:span text:style-name="T700">.<text:s/></text:span><text:span text:style-name="T701">X</text:span><text:span text:style-name="T702"><text:s/>ženklu turi būti pažymimas laukelis „Užsienio valstybėje“, kai deklaruojamas užsienio valstybėje esantis turtas.</text:span></text:p>
      <text:p text:style-name="P703"><text:span text:style-name="T704">2</text:span><text:span text:style-name="T705">8</text:span><text:span text:style-name="T706">. FR0001T priedo T4 laukelyje „Turto vertė“ turi būti nurodoma šiame skyriuje deklaruojamo nekilnojamojo turto, kilnojamojo turto vertė (kiekvieno daikto atskirai):<text:s/></text:span></text:p>
      <text:p text:style-name="P707"><text:span text:style-name="T708">28.1</text:span><text:span text:style-name="T709">. įsigijimo (faktinė) kaina. Deklaruojant 2015 m. ar vėlesnių ataskaitinių metų g</text:span><text:span text:style-name="T710">ruodžio 31 d. arba ataskaitinio laikotarpio, pasibaigusio po 2014-12-31, turimą turtą, iki 2014-12-31 įsigyto turto įsigijimo kaina turi būti perskaičiuojama į eurus pagal Europos centrinio banko nustatytą euro ir lito perskaičiavimo santykį;</text:span></text:p>
      <text:p text:style-name="P711"><text:span text:style-name="T712">28.2</text:span><text:span text:style-name="T713">. ata</text:span><text:span text:style-name="T714">skaitinių metų (ataskaitinio laikotarpio) pabaigoje buvusi tikroji rinkos kaina, kurios sąvoka pateikta GPMĮ 2 straipsnio 20 punkte. Tikroji rinkos kaina nurodoma tuo atveju, kai nėra turto įsigijimo kainos arba kai gyventojas mano, jog turto įsigijimo kai</text:span><text:span text:style-name="T715">na labai skiriasi nuo turto rinkos vertės;<text:s/></text:span></text:p>
      <text:p text:style-name="P716"><text:span text:style-name="T717">28.3</text:span><text:span text:style-name="T718">. paties gyventojo nuožiūra įvertintas nebaigtas statyti statinys. Ataskaitinių metų gruodžio 31 d. turėto turto vertė nurodoma pagal patirtas išlaidas arba nurodoma tikroji rinkos kaina.</text:span></text:p>
      <text:p text:style-name="P719"><text:span text:style-name="T720">29</text:span><text:span text:style-name="T721">. Kai ši</text:span><text:span text:style-name="T722">ame priede nurodytas turtas yra (įsigytas) užsienio valstybėje, tai to turto vertė turi būti perskaičiuojama į litus (kai deklaruojamas 2014 m. ar ankstesnių ataskaitinių metų arba ataskaitinio laikotarpio, pasibaigusio iki 2014-12-31, turimas turtas) arba</text:span><text:span text:style-name="T723"><text:s/>į eurus (kai deklaruojamas 2015 m. ar vėlesnių ataskaitinių metų gruodžio 31 d. arba ataskaitinio laikotarpio, pasibaigusio po 2014-12-31, turimas turtas) pagal ataskaitinių metų (ataskaitinio laikotarpio) pabaigoje buvusį Lietuvos banko nustatytą lito ir</text:span><text:span text:style-name="T724"><text:s/>atitinkamos užsienio valiutos ar Europos centrinio banko nustatytą euro ir atitinkamos užsienio valiutos perskaičiavimo santykį.</text:span></text:p>
      <text:p text:style-name="P725"><text:span text:style-name="T726">30</text:span><text:span text:style-name="T727">. FR0001T priedo T5 laukelyje „Šiame lape nurodyta gyventojo turto vertė“ turi būti nurodoma gyventojo tame priedo lape<text:s/></text:span><text:span text:style-name="T728">nurodyto turimo turto bendra vertė (sumuojami tik tų FR0001T priedo eilučių T4 laukelių duomenys, kuriose FR0001T priedo T2 laukelių langeliai „Gyventojo“ buvo pažymėti<text:s/></text:span><text:span text:style-name="T729">X</text:span><text:span text:style-name="T730"><text:s/>ženklu).<text:s/></text:span></text:p>
      <text:p text:style-name="P731"><text:span text:style-name="T732">31</text:span><text:span text:style-name="T733">. FR0001T priedo T6 laukelyje „Šiame lape nurodyta sutuoktinio turto<text:s/></text:span><text:span text:style-name="T734">vertė“ turi būti nurodoma sutuoktinio tame FR0001T priedo lape nurodyto turimo turto bendra vertė (sumuojami tik tų FR0001T priedo eilučių T4 laukelių duomenys, kuriose FR0001T priedo T2 laukelių langeliai „Sutuoktinio“ buvo pažymėti<text:s/></text:span><text:span text:style-name="T735">X</text:span><text:span text:style-name="T736"><text:s/>ženklu).</text:span></text:p>
      <text:p text:style-name="P737"><text:span text:style-name="T738">32</text:span><text:span text:style-name="T739">. FR0001T priedo T7 laukelyje „Šiame lape nurodyta vaiko (-ų) /<text:s/></text:span><text:span text:style-name="T740">kt. šeimos nario (-ių)</text:span><text:span text:style-name="T741"><text:s/>turto vertė“ turi būti nurodoma vaiko (-ų) ir / ar atitinkamais atvejais kito šeimos nario (-ių) tame FR0001T priedo lape nurodyto turimo turto bendra vertė (sumuojami t</text:span><text:span text:style-name="T742">ik tų FR0001T priedo eilučių T4 laukelių „Turto vertė“ duomenys, kuriose FR0001T priedo T2 laukelių langeliai „Vaiko / kt. šeimos nario“ buvo pažymėti<text:s/></text:span><text:span text:style-name="T743">X</text:span><text:span text:style-name="T744"><text:s/>ženklu).</text:span></text:p>
      <text:p text:style-name="P745"><text:span text:style-name="T746">33</text:span><text:span text:style-name="T747">. FR0001T priedo T8 laukelyje „Visa šiame lape nurodyta turto vertė“ turi būti įrašoma F</text:span><text:span text:style-name="T748">R0001T priedo lape nurodytų gyventojo, jo sutuoktinio bei vaiko (-ų) ir / ar atitinkamais atvejais<text:s/></text:span><text:span text:style-name="T749">kito šeimos nario (-ių)</text:span><text:span text:style-name="T750"><text:s/>FR0001T priedo lape įrašyto turto bendra vertė (FR0001T priedo T5, T6 ir T7 laukelių suma).</text:span></text:p>
      <text:p text:style-name="P751"/>
      <text:p text:style-name="P752"><text:span text:style-name="T753">IV</text:span><text:span text:style-name="T754"><text:s/>SKYRIUS</text:span></text:p>
      <text:p text:style-name="P755"><text:span text:style-name="T756">FR0001V PRIEDO UŽPILDYM</text:span><text:span text:style-name="T757">AS</text:span></text:p>
      <text:p text:style-name="P758"/>
      <text:p text:style-name="P759"><text:span text:style-name="T760">34</text:span><text:span text:style-name="T761">. FR0001V priede turi būti deklaruojami tiek Lietuvoje, tiek užsienio valstybėse ataskaitinių metų (ataskaitinio laikotarpio) pabaigoje turėti vertybiniai popieriai (akcijos, obligacijos, vekseliai ir pan.), pajai (dalis žemės ūkio, kooperatinėse</text:span><text:span text:style-name="T762"><text:s/>bendrovėse, ūkinėse bendrijose, gyvenamojo namo statybos bendrijose) ir kiti dokumentai, kurie pagal CK bei kitus įstatymus laikomi vertybiniais popieriais, kai vieno gyventojo turimų vertybinių popierių (įskaitant pajus ar dalis) bendra vertė yra didesnė</text:span><text:span text:style-name="T763"><text:s/>kaip 5 tūkst. litų (iki 2014-12-31) arba 1500 eurų (nuo 2015-01-01). Taip pat šiame priede turi būti deklaruojami meno kūriniai, brangakmeniai, juvelyriniai dirbiniai, taurieji metalai, kurių vieneto vertė yra didesnė kaip 5 tūkst. litų (iki 2014-12-31) a</text:span><text:span text:style-name="T764">rba 1500 eurų (nuo 2015-01-01).</text:span></text:p>
      <text:p text:style-name="P765"><text:span text:style-name="T766">35</text:span><text:span text:style-name="T767">. Gyventojai, neturintys FR0001V priede nurodyto turto arba turintys vertybinių popierių, kurių bendra vertė yra lygi ar mažesnė už 5 tūkst. litų arba 1500 eurų, ir meno kūrinių, brangakmenių, juvelyrinių dirbinių, tau</text:span><text:span text:style-name="T768">riųjų metalų, kurių vieneto vertė yra lygi ar mažesnė už 5 tūkst. litų arba 1500 eurų, FR0001V priedo neprivalo užpildyti.</text:span></text:p>
      <text:p text:style-name="P769"><text:span text:style-name="T770">36</text:span><text:span text:style-name="T771">. Bendrosios jungtinės ar bendrosios dalinės nuosavybės teisėmis turimi vertybiniai popieriai, meno kūriniai, juvelyriniai dirb</text:span><text:span text:style-name="T772">iniai, brangakmeniai ir taurieji metalai FR0001V priede nurodomi šių Taisyklių 17 punkte nustatyta tvarka.</text:span></text:p>
      <text:p text:style-name="P773"><text:span text:style-name="T774">37</text:span><text:span text:style-name="T775">. Kai vienarūšių vertybinių popierių, meno kūrinių, juvelyrinių dirbinių yra keletas, duomenis apie juos galima nurodyti vienoje FR0001V priedo</text:span><text:span text:style-name="T776"><text:s/>eilutėje (turi būti nurodoma jų rūšis, bendras skaičius, bendra vertė (pavyzdžiui, visos akcijos nurodomos vienoje eilutėje, o visi Vyriausybės vertybiniai popieriai nurodomi kitoje eilutėje).<text:s/></text:span></text:p>
      <text:p text:style-name="P777"><text:span text:style-name="T778">38</text:span><text:span text:style-name="T779">. Kai užpildomas daugiau kaip vienas FR0001V priedo lap</text:span><text:span text:style-name="T780">as, eilutėje „Lapo numeris“ turi būti nurodomas kiekvieno šio priedo lapo eilės numeris. Lapo numerio įrašyti nebūtina, kai užpildomas tik vienas FR0001V priedo lapas.</text:span></text:p>
      <text:p text:style-name="P781"><text:span text:style-name="T782">39</text:span><text:span text:style-name="T783">. FR0001V priedo 2, 10–13 laukeliai turi būti užpildomi šių Taisyklių 19–23 punktu</text:span><text:span text:style-name="T784">ose nustatyta tvarka.<text:s/></text:span></text:p>
      <text:p text:style-name="P785"><text:span text:style-name="T786">40</text:span><text:span text:style-name="T787">. FR0001V priedo 2, 10–13 laukeliuose nurodyti duomenys turi sutapti su deklaracijos 2, 10–13 laukeliuose nurodytais duomenimis.</text:span></text:p>
      <text:p text:style-name="P788"><text:span text:style-name="T789">41</text:span><text:span text:style-name="T790">. FR0001V priedo V1 laukelyje „Turto rūšis“ turi būti įrašomas turto rūšies kodas iš FR0001V</text:span><text:span text:style-name="T791"><text:s/>priedo lapo apačioje pateikto turto rūšių sąrašo (pavyzdžiui, kai deklaruojamos akcijos, turi būti įrašomas 71 kodas).<text:s/></text:span></text:p>
      <text:p text:style-name="P792"><text:span text:style-name="T793">42</text:span><text:span text:style-name="T794">. FR0001V priedo V2 laukelyje „Gyventojo“, „Sutuoktinio“ ir „Vaiko /<text:s/></text:span><text:span text:style-name="T795">kt. šeimos nario</text:span><text:span text:style-name="T796">“ (turtas) turi būti užpildomi šių Taisyklių</text:span><text:span text:style-name="T797"><text:s/>26 punkte nustatyta tvarka.</text:span></text:p>
      <text:p text:style-name="P798"><text:span text:style-name="T799">43</text:span><text:span text:style-name="T800">. FR0001V priedo V3 laukelyje „Vienetų skaičius“ turi būti nurodomas vertybinių popierių, meno kūrinių, brangakmenių, juvelyrinių dirbinių ir tauriųjų metalų vienetų skaičius.</text:span></text:p>
      <text:p text:style-name="P801"><text:span text:style-name="T802">44</text:span><text:span text:style-name="T803">. FR0001V priedo V4 laukelyje „Turto ve</text:span><text:span text:style-name="T804">rtė“ turi būti nurodoma vertybinių popierių, meno kūrinių, brangakmenių, juvelyrinių dirbinių ir tauriųjų metalų vertė:</text:span></text:p>
      <text:p text:style-name="P805"><text:span text:style-name="T806">44.1</text:span><text:span text:style-name="T807">. faktinė įsigijimo kaina (jei ši vertė yra nurodyta FR0001V priede deklaruojamo turto įsigijimo dokumentuose). Deklaruojant 2015 m. ar vėlesnių ataskaitinių metų gruodžio 31 d. arba ataskaitinio laikotarpio, pasibaigusio po 2014-12-31, turimą turtą, iki 2</text:span><text:span text:style-name="T808">014-12-31 įsigyto turto įsigijimo kaina turi būti perskaičiuojama į eurus pagal Europos centrinio banko nustatytą euro ir lito perskaičiavimo santykį;<text:s/></text:span></text:p>
      <text:p text:style-name="P809"><text:span text:style-name="T810">44.2</text:span><text:span text:style-name="T811">. ataskaitinių metų (ataskaitinio laikotarpio) pabaigoje buvusi tikroji rinkos vertė (nurodoma t</text:span><text:span text:style-name="T812">uo atveju, kai nėra turto įsigijimo kainos arba kai gyventojas mano, jog turto įsigijimo kaina labai skiriasi nuo turto rinkos vertės (pavyzdžiui, jei paveldėtų meno kūrinių vertė yra nustatyta Kultūros paveldo departamento prie Lietuvos Respublikos kultūr</text:span><text:span text:style-name="T813">os ministerijos, tai deklaracijoje turi būti nurodoma nustatytoji vertė, arba jei brangakmenių, tauriųjų metalų vertė yra nustatyta Lietuvos prabavimo rūmų, tai deklaracijoje turi būti nurodoma jų nustatytoji vertė).</text:span></text:p>
      <text:p text:style-name="P814"><text:span text:style-name="T815">45</text:span><text:span text:style-name="T816">. Ataskaitinių metų pabaigoje t</text:span><text:span text:style-name="T817">urėto turto vertė (nurodyta pagal faktinę (įsigijimo) kainą ar pagal tikrąją rinkos kainą), teikiant kitų ir vėlesnių metų deklaracijas, gali būti tikslinama, tačiau, gyventojui pageidaujant, gali būti nurodoma ta pati turto vertė, kaip ir nurodytoji prieš</text:span><text:span text:style-name="T818"><text:s/>tai ėjusių ataskaitinių metų deklaracijoje.<text:s/></text:span></text:p>
      <text:p text:style-name="P819"><text:span text:style-name="T820">46</text:span><text:span text:style-name="T821">. Kai FR0001V priede nurodytas turtas įsigytas užsienio valstybėje, tai jo vertė turi būti perskaičiuojama litais (kai deklaruojamas 2014 m. ar ankstesnių ataskaitinių metų arba ataskaitinio laikotarpio,<text:s/></text:span><text:span text:style-name="T822">pasibaigusio iki 2014-12-31, turimas turtas) arba eurais (kai deklaruojamas 2015 m. ar vėlesnių ataskaitinių metų arba ataskaitinio laikotarpio, pasibaigusio po 2014-12-31, turimas turtas) pagal ataskaitinių metų (ataskaitinio laikotarpio) pabaigoje buvusį</text:span><text:span text:style-name="T823"><text:s/>Lietuvos banko nustatytą lito ir atitinkamos užsienio valiutos santykį (iki 2014-12-31) arba Europos centrinio banko nustatytą euro ir atitinkamos užsienio valiutos perskaičiavimo santykį (nuo 2015-01-01).</text:span></text:p>
      <text:p text:style-name="P824"><text:span text:style-name="T825">47</text:span><text:span text:style-name="T826">. FR0001V priedo V5 laukelyje „Šiame lape n</text:span><text:span text:style-name="T827">urodyta gyventojo turto vertė“ turi būti įrašoma tame FR0001V priedo lape nurodytų gyventojo turimų vertybinių popierių, meno kūrinių, brangakmenių, juvelyrinių dirbinių ir tauriųjų metalų bendra vertė (sumuojami tik tų FR0001V priedo eilučių V4 laukelių d</text:span><text:span text:style-name="T828">uomenys, kuriose FR0001V priedo V2 laukelių langeliai „Gyventojo“ buvo pažymėti<text:s/></text:span><text:span text:style-name="T829">X</text:span><text:span text:style-name="T830"><text:s/>ženklu).<text:s/></text:span></text:p>
      <text:p text:style-name="P831"><text:span text:style-name="T832">48</text:span><text:span text:style-name="T833">. FR0001V priedo V6 laukelyje „Šiame lape nurodyta sutuoktinio turto vertė“ turi būti įrašoma tame FR0001V priedo lape nurodytų sutuoktinio vertybinių popieri</text:span><text:span text:style-name="T834">ų, meno kūrinių, brangakmenių, juvelyrinių dirbinių ir tauriųjų metalų bendra vertė (sumuojami tik tų FR0001V priedo eilučių V4 laukelių duomenys, kuriose FR0001V priedo V2 laukelių langeliai „Sutuoktinio“ buvo pažymėti<text:s/></text:span><text:span text:style-name="T835">X</text:span><text:span text:style-name="T836"><text:s/>ženklu).<text:s/></text:span></text:p>
      <text:p text:style-name="P837"><text:span text:style-name="T838">49</text:span><text:span text:style-name="T839">. FR0001V priedo V</text:span><text:span text:style-name="T840">7 laukelyje „Šiame lape nurodyta vaiko (-ų) / kt. šeimos nario (-ių) turto vertė“ turi būti įrašoma tame FR0001V priedo lape nurodytų vaiko (-ų) ir / ar atitinkamais atvejais<text:s/></text:span><text:span text:style-name="T841">kito šeimos nario (-ių)</text:span><text:span text:style-name="T842"><text:s/>vertybinių popierių, meno kūrinių, brangakmenių, juvelyri</text:span><text:span text:style-name="T843">nių dirbinių ir tauriųjų metalų bendra vertė (sumuojami tik tų FR0001V priedo eilučių V4 laukelių „Turto vertė“ duomenys, kuriose FR0001V priedo V2 laukelių langeliai „Vaiko/kt. šeimos nario“ buvo pažymėti<text:s/></text:span><text:span text:style-name="T844">X</text:span><text:span text:style-name="T845"><text:s/>ženklu).</text:span></text:p>
      <text:p text:style-name="P846"><text:span text:style-name="T847">50</text:span><text:span text:style-name="T848">. FR0001V priedo V8 laukelyje „Vi</text:span><text:span text:style-name="T849">sa šiame lape nurodyto turto vertė“ turi būti įrašoma šiame FR0001V priedo lape nurodyto gyventojo, jo sutuoktinio bei vaiko (-ų) ir / ar atitinkamais atvejais<text:s/></text:span><text:span text:style-name="T850">kito šeimos nario (-ių)</text:span><text:span text:style-name="T851"><text:s/>turto vertė (FR0001V priedo V5, V6 ir V7 laukelių suma).</text:span></text:p>
      <text:p text:style-name="P852"/>
      <text:p text:style-name="P853"><text:span text:style-name="T854">V</text:span><text:span text:style-name="T855"><text:s/>SKYRIUS</text:span></text:p>
      <text:p text:style-name="P856"><text:span text:style-name="T857">FR0001L PRIEDO UŽPILDYMAS</text:span></text:p>
      <text:p text:style-name="P858"/>
      <text:p text:style-name="P859"><text:span text:style-name="T860">51</text:span><text:span text:style-name="T861">. FR0001L priede gyventojas privalo deklaruoti visas didesnes kaip 5 tūkst. litų (iki 2014-12-31) arba didesnes kaip 1500 eurų (nuo 2015-01-01) lėšas, ataskaitinių metų (ataskaitinio laikotarpio) pabaigoje turėtas<text:s/></text:span><text:span text:style-name="T862">tiek</text:span><text:span text:style-name="T863"><text:s/>Lietuvos, tiek užsienio valstybių</text:span><text:span text:style-name="T864"><text:s/>bankuose<text:s/></text:span><text:span text:style-name="T865">ir ne bankuose,<text:s/></text:span><text:span text:style-name="T866">įskaitant ataskaitinių metų (laikotarpio) pabaigoje tebeturimas pasiskolintas pinigines lėšas ir individualios įmonės savininko į savo įmonę įneštas ir neatsiimtas pinigines lėšas.</text:span></text:p>
      <text:p text:style-name="P867"><text:span text:style-name="T868">GTDĮ 2 stra</text:span><text:span text:style-name="T869">ipsnio 1 dalies 26 punkte nurodyti gyventojai FR0001L priede privalo deklaruoti tik ne Lietuvos bankuose turimas lėšas (t. y. visas užsienyje turimas lėšas (tiek bankuose, tiek ne bankuose) ir Lietuvoje ne bankuose turimas lėšas, kurių bendra suma yra dide</text:span><text:span text:style-name="T870">snė nei 5 tūkst. litų (iki 2014-12-31) arba 1500 eurų (nuo 2015-01-01).</text:span></text:p>
      <text:p text:style-name="P871"><text:span text:style-name="T872">52</text:span><text:span text:style-name="T873">. Kai gyventojo ataskaitinių metų (ataskaitinio laikotarpio) pabaigoje turėta visų lėšų suma yra mažesnė ar lygi 5 tūkst. litų arba 1500 eurų, tai jis neprivalo užpildyti FR0001L</text:span><text:span text:style-name="T874"><text:s/>priedo.</text:span></text:p>
      <text:p text:style-name="P875"><text:span text:style-name="T876">53</text:span><text:span text:style-name="T877">. Kai vieno iš sutuoktinių piniginių lėšų suma yra didesnė kaip 5 tūkst. litų arba 1500 eurų, o kito – mažesnė už 5 tūkst. litų arba 1500 eurų, tai prie teikiamos šeimos deklaracijos pridedamame FR0001L priede turi būti nurodyta tik to sutuoktinio lėšų sum</text:span><text:span text:style-name="T878">a, kuri yra didesnė už 5 tūkst. litų ar 1500 eurų (pavyzdžiui, vienas sutuoktinis turi 6 tūkst. litų (1738 eurų), o kitas – 1,5 tūkst. litų (434 eurų), tai deklaracijoje turi būti nurodytos tik 6 tūkst. litų (1738 eurų) turinčio sutuoktinio piniginės lėšos</text:span><text:span text:style-name="T879">, o kito sutuoktinio turimos 1,5 tūkst. litų (434 eurų) lėšos FR0001L priede nenurodomos).<text:s/></text:span></text:p>
      <text:p text:style-name="P880"><text:span text:style-name="T881">54</text:span><text:span text:style-name="T882">. Kai užpildomas daugiau kaip vienas FR0001L priedo lapas, eilutėje „Lapo numeris“ turi būti nurodomas kiekvieno šio priedo lapo eilės numeris. Kai užpildomas</text:span><text:span text:style-name="T883"><text:s/>tik vienas FR0001L priedo lapas, tai lapo numerio įrašyti nebūtina.<text:s/></text:span></text:p>
      <text:p text:style-name="P884"><text:span text:style-name="T885">55</text:span><text:span text:style-name="T886">. FR0001L priedo 2, 10–13 laukeliai turi būti užpildomi šių Taisyklių 19–23 punktuose nustatyta tvarka.<text:s/></text:span></text:p>
      <text:p text:style-name="P887"><text:span text:style-name="T888">56</text:span><text:span text:style-name="T889">. FR0001L priedo 2, 10–13 laukeliuose nurodyti duomenys turi sutapti<text:s/></text:span><text:span text:style-name="T890">su deklaracijos 2, 10–13 laukeliuose nurodytais duomenimis.</text:span></text:p>
      <text:p text:style-name="P891"><text:span text:style-name="T892">57</text:span><text:span text:style-name="T893">. FR0001L priedo L1 laukelio</text:span><text:span text:style-name="T894"><text:s/></text:span><text:span text:style-name="T895">langeliai</text:span><text:span text:style-name="T896"><text:s/></text:span><text:span text:style-name="T897">„Gyventojo“, „Sutuoktinio“</text:span><text:span text:style-name="T898"><text:s/></text:span><text:span text:style-name="T899">ir „Vaiko/kt. šeimos nario“ (turtas) turi būti užpildomi šių Taisyklių 26 punkte nustatyta tvarka.</text:span></text:p>
      <text:p text:style-name="P900"><text:span text:style-name="T901">58</text:span><text:span text:style-name="T902">. FR0001L priedo L2</text:span><text:span text:style-name="T903"><text:s/>laukelis „Banke“ turi būti pažymimas<text:s/></text:span><text:span text:style-name="T904">X</text:span><text:span text:style-name="T905"><text:s/>ženklu, kai piniginės lėšos laikomos bankuose, o kai lėšos laikomos ne banke, tai<text:s/></text:span><text:span text:style-name="T906">X</text:span><text:span text:style-name="T907"><text:s/>ženklu turi būti pažymimas laukelis „Ne banke“.<text:s/></text:span></text:p>
      <text:p text:style-name="P908"><text:span text:style-name="T909">59</text:span><text:span text:style-name="T910">. FR0001L priedo L3 laukelis „Lietuvoje“ turi būti pažymimas<text:s/></text:span><text:span text:style-name="T911">X</text:span><text:span text:style-name="T912"><text:s/>ženklu, kai lė</text:span><text:span text:style-name="T913">šos laikomos Lietuvoje, o kai lėšos laikomos užsienio valstybėse, tai<text:s/></text:span><text:span text:style-name="T914">X</text:span><text:span text:style-name="T915"><text:s/>ženklu turi būti pažymimas laukelis „Užsienio valstybėje“.<text:s/></text:span></text:p>
      <text:p text:style-name="P916"><text:span text:style-name="T917">60</text:span><text:span text:style-name="T918">. FR0001L priedo L4 laukelyje „Suma“ nurodoma ataskaitinių metų (ataskaitinio laikotarpio) pabaigoje turėtų lėšų suma<text:s/></text:span><text:span text:style-name="T919">litais (kai deklaruojamos 2014 m. ar ankstesnių ataskaitinių metų arba ataskaitinio laikotarpio, pasibaigusio iki 2014-12-31, turimos lėšos) arba eurais (kai deklaruojamos 2015 m. ar vėlesnių ataskaitinių metų ar ataskaitinio laikotarpio, pasibaigusio po 2</text:span><text:span text:style-name="T920">014-12-31, turimos lėšos).</text:span></text:p>
      <text:p text:style-name="P921"><text:span text:style-name="T922">Jei piniginės lėšos turimos užsienio valiuta, tai jos turi būti perskaičiuojamos į litus (eurus) pagal ataskaitinių metų (ataskaitinio laikotarpio) pabaigoje buvusį Lietuvos banko nustatytą lito ir atitinkamos užsienio valiutos s</text:span><text:span text:style-name="T923">antykį (iki 2014-12-31) arba Europos centrinio banko nustatytą euro ir atitinkamos užsienio valiutos perskaičiavimo santykį (nuo2015-01-01).</text:span></text:p>
      <text:p text:style-name="P924"><text:span text:style-name="T925">61</text:span><text:span text:style-name="T926">. FR0001L priede piniginės lėšos nurodomos tokia tvarka:<text:s/></text:span></text:p>
      <text:p text:style-name="P927"><text:span text:style-name="T928">61.1</text:span><text:span text:style-name="T929">. visos Lietuvos bankuose laikomos lėšos (tie</text:span><text:span text:style-name="T930">k litais (eurais), tiek užsienio valiuta) turi būti nurodomos FR0001L priedo vienoje eilutėje, L4 laukelyje „Suma“, t. y. nurodoma bendra visuose bankuose laikomų pinigų suma (FR0001L priedo L2 laukelis „Banke“ ir L3 laukelis „Lietuvoje“ turi būti pažymėti</text:span><text:span text:style-name="T931"><text:s/></text:span><text:span text:style-name="T932">X</text:span><text:span text:style-name="T933"><text:s/>ženklu);</text:span></text:p>
      <text:p text:style-name="P934"><text:span text:style-name="T935">61.2</text:span><text:span text:style-name="T936">. visos ne bankuose laikomos lėšos (tiek litais (eurais), tiek užsienio valiuta) turi būti nurodomos šio FR0001L priedo kitos eilutės L4 laukelyje;</text:span></text:p>
      <text:p text:style-name="P937"><text:span text:style-name="T938">61.3</text:span><text:span text:style-name="T939">. visos užsienio valstybių bankuose laikomos lėšos turi būti perskaičiuotos į litus (eurus) ir nurodomos šio priedo vienoje eilutėje, L4 laukelyje „Suma“, t. y. nurodoma bendra visuose bankuose laikomų pinigų suma litais (eurais) (FR0001L priedo L2 laukeli</text:span><text:span text:style-name="T940">s „Banke“ ir L3 laukelis „Užsienio valstybėje“ turi būti pažymėti<text:s/></text:span><text:span text:style-name="T941">X</text:span><text:span text:style-name="T942"><text:s/>ženklu);</text:span></text:p>
      <text:p text:style-name="P943"><text:span text:style-name="T944">61.4</text:span><text:span text:style-name="T945">. visos užsienio valstybėse ne bankuose ne litais (ne eurais) laikomos lėšos turi būti perskaičiuotos į litus (eurus) ir nurodomos šio FR0001L priedo vienoje eilutėje, L4<text:s/></text:span><text:span text:style-name="T946">laukelyje „Suma“, t. y. nurodoma bendra pinigų suma litais (eurais) (L2 laukelis „Ne banke“ ir L3 laukelis „Užsienio valstybėje“ turi būti pažymėti<text:s/></text:span><text:span text:style-name="T947">X</text:span><text:span text:style-name="T948"><text:s/>ženklu).</text:span></text:p>
      <text:p text:style-name="P949"><text:span text:style-name="T950">62</text:span><text:span text:style-name="T951">. FR0001L priedo L5 laukelyje „Šiame lape nurodyta gyventojo piniginių lėšų suma“ turi bū</text:span><text:span text:style-name="T952">ti įrašoma tame FR0001L priedo lape nurodyta gyventojo visa piniginių lėšų suma (sumuojami tik tų FR0001L priedo eilučių L4 laukelių duomenys, kuriose FR0001L priedo L1 laukelio langeliai „Gyventojo“ buvo pažymėti<text:s/></text:span><text:span text:style-name="T953">X</text:span><text:span text:style-name="T954"><text:s/>ženklu).<text:s/></text:span></text:p>
      <text:p text:style-name="P955"><text:span text:style-name="T956">63</text:span><text:span text:style-name="T957">. FR0001L priedo L6 laukelyje „Šiame lape nurodyta sutuoktinio piniginių lėšų suma“ turi būti įrašoma tame FR0001L priedo lape nurodyta sutuoktinio visa piniginių lėšų suma (sumuojami tik tų FR0001L priedo eilučių L4 laukelių duomenys, kuriose FR0001L prie</text:span><text:span text:style-name="T958">do L1 laukelio langeliai „Sutuoktinio“ buvo pažymėti<text:s/></text:span><text:span text:style-name="T959">X</text:span><text:span text:style-name="T960"><text:s/>ženklu).</text:span></text:p>
      <text:p text:style-name="P961"><text:span text:style-name="T962">64</text:span><text:span text:style-name="T963">. FR0001L priedo L7 laukelyje „Šiame lape nurodyta vaiko (-ų) /<text:s/></text:span><text:span text:style-name="T964">kt. šeimos nario (-ių)</text:span><text:span text:style-name="T965"><text:s/>piniginių lėšų suma“ turi būti įrašoma tame FR0001L priedo lape nurodyta vaiko (-ų)</text:span><text:span text:style-name="T966"><text:s/>ir /<text:s/></text:span><text:span text:style-name="T967">ar atitink</text:span><text:span text:style-name="T968">amais atvejais<text:s/></text:span><text:span text:style-name="T969">kito šeimos nario (-ių)</text:span><text:span text:style-name="T970"><text:s/>visa piniginių lėšų suma (sumuojami tik tų FR0001L priedo eilučių L4 laukelių „Suma“ duomenys, kuriose FR0001L priedo L1 laukelio langeliai „Vaiko / kt. šeimos nario“ buvo pažymėti<text:s/></text:span><text:span text:style-name="T971">X</text:span><text:span text:style-name="T972"><text:s/>ženklu).</text:span></text:p>
      <text:p text:style-name="P973"><text:span text:style-name="T974">65</text:span><text:span text:style-name="T975">. FR0001L priedo L8</text:span><text:span text:style-name="T976"><text:s/>laukelyje „Visa šiame lape nurodyta piniginių lėšų suma“ turi būti įrašoma šiame FR0001L priedo lape nurodytų gyventojo, jo sutuoktinio bei vaiko (-ų)<text:s/></text:span><text:span text:style-name="T977">ir /<text:s/></text:span><text:span text:style-name="T978">ar<text:s/></text:span><text:soft-page-break/><text:span text:style-name="T979">atitinkamais atvejais<text:s/></text:span><text:span text:style-name="T980">kito šeimos nario (-ių)</text:span><text:span text:style-name="T981"><text:s/>piniginių lėšų visa suma (sumuojamos FR0001L pried</text:span><text:span text:style-name="T982">o L5, L6 ir L7 laukeliuose nurodytos lėšos).</text:span></text:p>
      <text:p text:style-name="P983"/>
      <text:p text:style-name="P984"><text:span text:style-name="T985">VI</text:span><text:span text:style-name="T986"><text:s/>SKYRIUS</text:span></text:p>
      <text:p text:style-name="P987"><text:span text:style-name="T988">FR0001S PRIEDO UŽPILDYMAS</text:span></text:p>
      <text:p text:style-name="P989"/>
      <text:p text:style-name="P990"><text:span text:style-name="T991">66</text:span><text:span text:style-name="T992">. FR0001S priede turi būti deklaruojamos gyventojo kitiems fiziniams ar juridiniams asmenims, tiek esantiems Lietuvoje, tiek ir užsienio valstybėse,<text:s/></text:span><text:span text:style-name="T993">paskolintos</text:span><text:span text:style-name="T994"><text:s/>ir iki ataskaitinių metų (ataskaitinio laikotarpio) pabaigos nesusigrąžintos lėšos, kurių bendra suma didesnė kaip 5 tūkst. litų (iki 2014-12-31) arba didesnė kaip 1500 eurų (nuo 2015-01-01).</text:span></text:p>
      <text:p text:style-name="P995"><text:span text:style-name="T996">67</text:span><text:span text:style-name="T997">. Jei gyventojo suteiktų paskolų bendra suma yra lygi ar<text:s/></text:span><text:span text:style-name="T998">mažesnė už 5 tūkst. litų (1500 eurų), tai toks gyventojas neturi užpildyti FR0001S priedo.</text:span></text:p>
      <text:p text:style-name="P999"><text:span text:style-name="T1000">68</text:span><text:span text:style-name="T1001">. Teikdamas tiek gyventojo, tiek šeimos deklaraciją, paskolintas ir iki ataskaitinių metų (laikotarpio) pabaigos nesugrąžintas lėšas savo deklaracijoje turi nu</text:span><text:span text:style-name="T1002">rodyti tas sutuoktinis, kurio vardu sudaryta paskolos sutartis.<text:s/></text:span></text:p>
      <text:p text:style-name="P1003"><text:span text:style-name="T1004">69</text:span><text:span text:style-name="T1005">. Gyventojo skirtingiems asmenims suteiktos paskolos turi būti nurodomos skirtingose eilutėse. Užpildoma tiek eilučių, keliems asmenims (gyventojams ar įmonėms) yra suteikta paskolų.</text:span></text:p>
      <text:p text:style-name="P1006"><text:span text:style-name="T1007">70</text:span><text:span text:style-name="T1008">. Kai užpildomas daugiau kaip vienas FR0001S priedo lapas, eilutėje „Lapo numeris“ turi būti nurodomas kiekvieno šio priedo lapo eilės numeris. Kai užpildomas tik vienas FR0001S priedo lapas, tai lapo numerio įrašyti nebūtina.<text:s/></text:span></text:p>
      <text:p text:style-name="P1009"><text:span text:style-name="T1010">71</text:span><text:span text:style-name="T1011">. FR0001S priedo 2</text:span><text:span text:style-name="T1012">, 10–13 laukeliai turi būti užpildomi šių Taisyklių 19–23 punktuose nustatyta tvarka.<text:s/></text:span></text:p>
      <text:p text:style-name="P1013"><text:span text:style-name="T1014">72</text:span><text:span text:style-name="T1015">. FR0001S priedo 2, 10–13 laukeliuose nurodyti duomenys turi sutapti su deklaracijos 2, 10–13 laukeliuose nurodytais duomenimis.</text:span></text:p>
      <text:p text:style-name="P1016"><text:span text:style-name="T1017">73</text:span><text:span text:style-name="T1018">. FR0001S priedo S1 laukelio</text:span><text:span text:style-name="T1019"><text:s/>langeliai „Gyventojo“, „Sutuoktinio“ ir „Vaiko / kt. šeimos nario“ (turtas) turi būti užpildomi šių Taisyklių 26 punkte nustatyta tvarka.</text:span></text:p>
      <text:p text:style-name="P1020"><text:span text:style-name="T1021">74</text:span><text:span text:style-name="T1022">. FR0001S priedo S2 laukelyje „Paskolinta lėšų suma“ turi būti nurodoma paskolintų ir iki ataskaitinių metų (ataskaitinio laikotarpio) pabaigos nesusigrąžintų piniginių lėšų suma litais (eurais).<text:s/></text:span></text:p>
      <text:p text:style-name="P1023"><text:span text:style-name="T1024">75</text:span><text:span text:style-name="T1025">. Jei paskolos buvo suteikiamos užsienio valiuta, tai</text:span><text:span text:style-name="T1026"><text:s/>paskolintos lėšos turi būti perskaičiuojamos litais (kai deklaruojamas 2014 m. ar ankstesnių ataskaitinių metų arba ataskaitinio laikotarpio, pasibaigusio iki 2014-12-31, turimas turtas) arba eurais (kai deklaruojamas 2015 m. ar vėlesnių ataskaitinių metų</text:span><text:span text:style-name="T1027"><text:s/>arba ataskaitinio laikotarpio, pasibaigusio po 2014-12-31, turimas turtas) pagal ataskaitinių metų (ataskaitinio laikotarpio) pabaigoje buvusį Lietuvos banko nustatytą lito ir atitinkamos užsienio valiutos santykį (iki 2014-12-31) arba Europos centrinio b</text:span><text:span text:style-name="T1028">anko nustatytą euro ir atitinkamos užsienio valiutos perskaičiavimo santykį (nuo 2015-01-01).</text:span></text:p>
      <text:p text:style-name="P1029"><text:span text:style-name="T1030">76</text:span><text:span text:style-name="T1031">. Jei gyventojas kitam fiziniam ar juridiniam asmeniui paskolino tam tikrą pinigų sumą, o pastarasis iki ataskaitinių metų (ataskaitinio laikotarpio) pabaig</text:span><text:span text:style-name="T1032">os dalį jų jau sugrąžino, tai FR0001S priedo S2 laukelyje turi būti nurodoma tik ta pinigų sumos dalis, kuri yra paskolinta ir iki ataskaitinių metų (ataskaitinio laikotarpio) pabaigos dar nesusigrąžinta.</text:span></text:p>
      <text:p text:style-name="P1033"><text:span text:style-name="T1034">77</text:span><text:span text:style-name="T1035">. FR0001S priedo S3 laukelyje turi būti nurod</text:span><text:span text:style-name="T1036">oma:</text:span></text:p>
      <text:p text:style-name="P1037"><text:span text:style-name="T1038">77.1</text:span><text:span text:style-name="T1039">. eilutėje „Paskolos gavėjo asmens kodas (kodas)“ turi būti nurodomas gyventojo, kuriam buvo suteikta paskola, asmens kodas (kai asmuo Lietuvos gyventojo asmens kodo neturi, tai turi būti nurodytas mokesčių administratoriaus jam suteiktas mokesč</text:span><text:span text:style-name="T1040">ių mokėtojo identifikacinis numeris, o jei toks numeris nesuteiktas, tai turi būti įrašyti asmens tapatybę patvirtinančio dokumento serija ir numeris</text:span><text:span text:style-name="T1041">)<text:s/></text:span><text:span text:style-name="T1042">ar juridinio asmens, gavusio paskolą iš deklaruotojo, identifikacinis numeris (kodas);</text:span></text:p>
      <text:p text:style-name="P1043"><text:span text:style-name="T1044">77.2</text:span><text:span text:style-name="T1045">. eilutėje</text:span><text:span text:style-name="T1046"><text:s/>„Paskolos gavėjo vardas, pavardė (pavadinimas)“ turi būti nurodomas gyventojo, gavusio paskolą, vardas, pavardė ar įmonės, kuriai buvo suteikta paskola, sutrumpintas pavadinimas.</text:span></text:p>
      <text:p text:style-name="P1047"><text:span text:style-name="T1048">78</text:span><text:span text:style-name="T1049">. FR0001S priedo S4 laukelyje „Šiame lape nurodyta gyventojo paskoli</text:span><text:span text:style-name="T1050">ntų lėšų suma“ turi būti įrašoma tame FR0001S priedo lape nurodyta gyventojo visa paskolintų piniginių lėšų suma<text:s/></text:span><text:soft-page-break/><text:span text:style-name="T1051">(sumuojami tik tų FR0001S priedo eilučių S2 laukelių duomenys, kuriose FR0001S priedo S1 laukelio langeliai „Gyventojo“ buvo pažymėti<text:s/></text:span><text:span text:style-name="T1052">X</text:span><text:span text:style-name="T1053"><text:s/>ženklu)</text:span><text:span text:style-name="T1054">.<text:s/></text:span></text:p>
      <text:p text:style-name="P1055"><text:span text:style-name="T1056">79</text:span><text:span text:style-name="T1057">. FR0001S priedo S5 laukelyje „Šiame lape nurodyta sutuoktinio paskolintų lėšų suma“ turi būti įrašoma tame FR0001S priedo lape nurodyta sutuoktinio visa paskolintų piniginių lėšų suma (sumuojami tik tų FR0001S priedo eilučių S2 laukelių duomenys,</text:span><text:span text:style-name="T1058"><text:s/>kuriose FR0001S priedo S1 laukelio langeliai „Sutuoktinio“ buvo pažymėti<text:s/></text:span><text:span text:style-name="T1059">X</text:span><text:span text:style-name="T1060"><text:s/>ženklu).</text:span></text:p>
      <text:p text:style-name="P1061"><text:span text:style-name="T1062">80</text:span><text:span text:style-name="T1063">. FR0001S priedo S6 laukelyje „Šiame lape nurodyta vaiko (-ų) /<text:s/></text:span><text:span text:style-name="T1064">kt. šeimos nario (-ių)</text:span><text:span text:style-name="T1065"><text:s/>paskolintų lėšų suma“ turi būti įrašoma tame FR0001S priedo lape nurodyta vaik</text:span><text:span text:style-name="T1066">o (-ų) ir / ar atitinkamais atvejais<text:s/></text:span><text:span text:style-name="T1067">kito šeimos nario (-ių)</text:span><text:span text:style-name="T1068"><text:s/>visa paskolintų piniginių lėšų suma (sumuojami tik tų FR0001S priedo eilučių S2 laukelių „Paskolinta lėšų suma“ duomenys, kuriose FR0001S priedo S1 laukelio langeliai „Vaiko / kt. šeimos nario“ b</text:span><text:span text:style-name="T1069">uvo pažymėti<text:s/></text:span><text:span text:style-name="T1070">X</text:span><text:span text:style-name="T1071"><text:s/>ženklu).</text:span></text:p>
      <text:p text:style-name="P1072"><text:span text:style-name="T1073">81</text:span><text:span text:style-name="T1074">. FR0001S priedo S7 laukelyje „Visa šiame lape nurodyta paskolintų lėšų suma“ turi būti įrašoma šiame FR0001S priedo lape nurodytų gyventojo, jo sutuoktinio ir vaiko (-ų)<text:s/></text:span><text:span text:style-name="T1075">ir /<text:s/></text:span><text:span text:style-name="T1076">ar atitinkamais atvejais<text:s/></text:span><text:span text:style-name="T1077">kito šeimos nario (-ių)</text:span><text:span text:style-name="T1078"><text:s/>p</text:span><text:span text:style-name="T1079">iniginių lėšų visa suma (sumuojamos FR0001S priedo S4, S5 ir S6 laukeliuose nurodytos lėšos).</text:span></text:p>
      <text:p text:style-name="P1080"/>
      <text:p text:style-name="P1081"><text:span text:style-name="T1082">VII</text:span><text:span text:style-name="T1083"><text:s/>SKYRIUS</text:span></text:p>
      <text:p text:style-name="P1084"><text:span text:style-name="T1085">FR0001G PRIEDO UŽPILDYMAS</text:span></text:p>
      <text:p text:style-name="P1086"/>
      <text:p text:style-name="P1087"><text:span text:style-name="T1088">82</text:span><text:span text:style-name="T1089">. FR0001G priede turi būti deklaruojamos gyventojo tiek iš Lietuvos, tiek ir iš užsienio valstybės fizinio ar juridinio asmens<text:s/></text:span><text:span text:style-name="T1090">pasiskolintos</text:span><text:span text:style-name="T1091"><text:s/>ir iki ataskaitinių metų (ataskaitinio laikotarpio) pabaigos nesugrąžintos lėšos (įskaitant įsigytų kreditinių kort</text:span><text:span text:style-name="T1092">elių panaudotas ir iki ataskaitinių metų (ataskaitinio laikotarpio) pabaigos nesugrąžintas lėšas), kurių bendra suma didesnė kaip 5 tūkst. litų (iki 2014-12-31) arba didesnė kaip 1500 eurų (nuo 2015-01-01).</text:span></text:p>
      <text:p text:style-name="P1093"><text:span text:style-name="T1094">83</text:span><text:span text:style-name="T1095">. Jei gyventojo gautų paskolų bendra suma y</text:span><text:span text:style-name="T1096">ra lygi ar mažesnė už 5 tūkst. litų (iki 2014-12-31) arba 1500 eurų (nuo 2015-01-01), tai toks gyventojas neturi užpildyti FR0001G priedo.</text:span></text:p>
      <text:p text:style-name="P1097"><text:span text:style-name="T1098">84</text:span><text:span text:style-name="T1099">. Tiek gyventojo, tiek šeimos deklaracijoje pasiskolintas ir iki ataskaitinių metų (ataskaitinio laikotarpio) pabaigos negrąžintas lėšas turi nurodyti tas sutuoktinis, kuris paskolos sutartyje įvardytas paskolos gavėju.<text:s/></text:span></text:p>
      <text:p text:style-name="P1100"><text:span text:style-name="T1101">85</text:span><text:span text:style-name="T1102">. Gyventojo iš skirtingų asme</text:span><text:span text:style-name="T1103">nų gautos paskolos turi būti nurodomos skirtingose eilutėse. Užpildoma tiek eilučių, iš kelių skirtingų asmenų yra gautos paskolos, pavyzdžiui, gyventojas vieną kartą pasiskolino 5500 litų (1593 eurų) ir po kiek laiko iš to paties gyventojo pasiskolino dar</text:span><text:span text:style-name="T1104"><text:s/>4000 litų (1158 eurų) (kurių iki ataskaitinių metų gruodžio 31 d. negrąžino), tai, užpildydamas FR0001G priedą, G3 laukelyje jis turi nurodyti visą 9500 litų (2751 eurų) pasiskolintą sumą, o FR0001G priedo G4 laukelyje turi nurodyti paskolos davėjo asmens</text:span><text:span text:style-name="T1105"><text:s/>kodą, vardą, pavardę).</text:span></text:p>
      <text:p text:style-name="P1106"><text:span text:style-name="T1107">86</text:span><text:span text:style-name="T1108">. Kai užpildomas daugiau kaip vienas FR0001G priedo lapas, eilutėje „Lapo numeris“ turi būti nurodomas kiekvieno pridedamo šio FR0001G priedo lapo eilės numeris. Kai užpildomas tik vienas FR0001G priedo lapas, tai lapo numerio</text:span><text:span text:style-name="T1109"><text:s/>įrašyti nebūtina.<text:s/></text:span></text:p>
      <text:p text:style-name="P1110"><text:span text:style-name="T1111">87</text:span><text:span text:style-name="T1112">. FR0001G priedo 2, 10–13 laukeliai turi būti užpildomi šių Taisyklių 19–23 punktuose nustatyta tvarka.<text:s/></text:span></text:p>
      <text:p text:style-name="P1113"><text:span text:style-name="T1114">88</text:span><text:span text:style-name="T1115">. FR0001G priedo 2, 10–13 laukeliuose nurodyti duomenys turi sutapti su FR0001 deklaracijos 2, 10–13 laukeliuose nurody</text:span><text:span text:style-name="T1116">tais duomenimis.</text:span></text:p>
      <text:p text:style-name="P1117"><text:span text:style-name="T1118">89</text:span><text:span text:style-name="T1119">. FR0001G priedo G1 laukelio langeliai „Gyventojo“, „Sutuoktinio“ ir „Vaiko/kt. šeimos nario“ turi būti užpildomi šių Taisyklių 26 punkte nustatyta tvarka.</text:span></text:p>
      <text:p text:style-name="P1120"><text:span text:style-name="T1121">90</text:span><text:span text:style-name="T1122">. FR0001G priedo G2 laukelis „Iš banko“ turi būti pažymimas<text:s/></text:span><text:span text:style-name="T1123">X</text:span><text:span text:style-name="T1124"><text:s/>ženklu, k</text:span><text:span text:style-name="T1125">ai paskola yra gauta iš banko.</text:span></text:p>
      <text:p text:style-name="P1126"><text:span text:style-name="T1127">91</text:span><text:span text:style-name="T1128">. FR0001G priedo G3 laukelyje</text:span><text:span text:style-name="T1129"><text:s/></text:span><text:span text:style-name="T1130">„Pasiskolinta lėšų suma“ turi būti nurodoma pasiskolintų ir iki ataskaitinių metų (ataskaitinio laikotarpio) pabaigos negrąžintų piniginių lėšų suma (litais ar eurais).<text:s/></text:span></text:p>
      <text:p text:style-name="P1131"><text:span text:style-name="T1132">92</text:span><text:span text:style-name="T1133">. Jei paskolo</text:span><text:span text:style-name="T1134">s buvo gautos užsienio valiuta, tai pasiskolintos lėšos litais (kai deklaruojamas 2014 m. ar ankstesnių ataskaitinių metų arba ataskaitinio laikotarpio, pasibaigusio iki 2014-12-31, turimas turtas) arba eurais (kai deklaruojamas 2015 m. ar vėlesnių ataskai</text:span><text:span text:style-name="T1135">tinių metų arba<text:s/></text:span><text:soft-page-break/><text:span text:style-name="T1136">ataskaitinio laikotarpio, pasibaigusio po 2014-12-31, turimas turtas) perskaičiuojamos pagal ataskaitinių metų (ataskaitinio laikotarpio) pabaigoje buvusį Lietuvos banko nustatytą lito ir užsienio valiutos santykį (iki 2014-12-31) arba Euro</text:span><text:span text:style-name="T1137">pos centrinio banko nustatytą euro ir užsienio valiutos perskaičiavimo santykį (nuo 2015-01-01).</text:span></text:p>
      <text:p text:style-name="P1138"><text:span text:style-name="T1139">93</text:span><text:span text:style-name="T1140">. Kai gyventojas iš kito fizinio (juridinio) asmens pasiskolino tam tikrą pinigų sumą ir iki ataskaitinių metų (ataskaitinio laikotarpio) pabaigos dalį j</text:span><text:span text:style-name="T1141">ų jau sugrąžino, tai FR0001G priedo G3 laukelyje turi būti nurodoma tik ta pinigų sumos dalis, kuri yra didesnė kaip 5 tūkst. litų (1500 eurų) ir iki ataskaitinių metų (ataskaitinio laikotarpio) pabaigos dar negrąžinta paskolos davėjui.</text:span></text:p>
      <text:p text:style-name="P1142"><text:span text:style-name="T1143">94</text:span><text:span text:style-name="T1144">. FR0001G pri</text:span><text:span text:style-name="T1145">edo G4 laukelyje turi būti nurodoma:</text:span></text:p>
      <text:p text:style-name="P1146"><text:span text:style-name="T1147">94.1</text:span><text:span text:style-name="T1148">. eilutėje „Paskolos davėjo asmens kodas (kodas)“ turi būti nurodomas paskolą suteikusio gyventojo asmens kodas (kai asmuo Lietuvos gyventojo asmens kodo neturi, tai turi būti nurodytas mokesčių administratoriaus<text:s/></text:span><text:span text:style-name="T1149">jam suteiktas mokesčių mokėtojo identifikacinis numeris, o jei toks numeris nesuteiktas, tai turi būti įrašyti asmens tapatybę patvirtinančio dokumento serija ir numeris</text:span><text:span text:style-name="T1150">)<text:s/></text:span><text:span text:style-name="T1151">ar paskolą suteikusio juridinio asmens identifikacinis numeris (kodas);</text:span></text:p>
      <text:p text:style-name="P1152"><text:span text:style-name="T1153">94.2</text:span><text:span text:style-name="T1154">. eil</text:span><text:span text:style-name="T1155">utėje „Paskolos davėjo vardas, pavardė (pavadinimas)“ turi būti nurodomas gyventojo, suteikusio paskolą, vardas, pavardė ar tos įmonės (jei paskolą suteikė įmonė) sutrumpintas pavadinimas.</text:span></text:p>
      <text:p text:style-name="P1156"><text:span text:style-name="T1157">Jei paskolą suteikė bankas, tai FR0001G priedo G4 laukelyje turi bū</text:span><text:span text:style-name="T1158">ti nurodomas tik banko pavadinimas.</text:span></text:p>
      <text:p text:style-name="P1159"><text:span text:style-name="T1160">95</text:span><text:span text:style-name="T1161">. FR0001G priedo G5 laukelyje „Šiame lape nurodyta gyventojo pasiskolinta lėšų suma“ turi būti įrašoma tame FR0001G priedo lape nurodyta gyventojo visa pasiskolintų lėšų suma (sumuojami tik tų FR0001G priedo eilu</text:span><text:span text:style-name="T1162">čių G3 laukelių duomenys, kuriose FR0001G priedo G1 laukelio langeliai „Gyventojo“ buvo pažymėti<text:s/></text:span><text:span text:style-name="T1163">X</text:span><text:span text:style-name="T1164"><text:s/>ženklu).<text:s/></text:span></text:p>
      <text:p text:style-name="P1165"><text:span text:style-name="T1166">96</text:span><text:span text:style-name="T1167">. FR0001G priedo G6 laukelyje „Šiame lape nurodyta sutuoktinio pasiskolinta lėšų suma“ turi būti įrašoma tame FR0001G priedo lape nurodyta su</text:span><text:span text:style-name="T1168">tuoktinio visa pasiskolinta piniginių lėšų suma (sumuojami tik tų FR0001G priedo eilučių G3 laukelių duomenys, kuriose FR0001G priedo G1 laukelio langeliai „Sutuoktinio“ buvo pažymėti<text:s/></text:span><text:span text:style-name="T1169">X</text:span><text:span text:style-name="T1170"><text:s/>ženklu).</text:span></text:p>
      <text:p text:style-name="P1171"><text:span text:style-name="T1172">97</text:span><text:span text:style-name="T1173">. FR0001G priedo G7 laukelyje „Šiame lape nurodyta vaiko (-ų) /<text:s/></text:span><text:span text:style-name="T1174">kt. šeimos nario (-ių)</text:span><text:span text:style-name="T1175"><text:s/>pasiskolinta lėšų suma“ turi būti įrašoma tame FR0001G priedo lape nurodyta vaiko (-ų) ir / ar atitinkamais atvejais<text:s/></text:span><text:span text:style-name="T1176">kito šeimos nario (-ių)</text:span><text:span text:style-name="T1177"><text:s/>visa pasiskolinta piniginių<text:s/></text:span><text:span text:style-name="T1178">lėšų suma (sumuojami tik tų FR0001G priedo eilučių G3 laukelių „Paskolinta lėšų suma“ duomenys, kuriose FR0001G priedo G1 laukelio langeliai „Vaiko / kt. šeimos nario“ buvo pažymėti<text:s/></text:span><text:span text:style-name="T1179">X</text:span><text:span text:style-name="T1180"><text:s/>ženklu).</text:span></text:p>
      <text:p text:style-name="P1181"><text:span text:style-name="T1182">98</text:span><text:span text:style-name="T1183">. FR0001G priedo G8 laukelyje „Visa šiame lape nurodyta pasiskolinta lėšų suma“ turi būti įrašoma šiame FR0001G priedo lape nurodytų gyventojo, jo sutuoktinio ir vaiko (-ų) ir / ar atitinkamais atvejais<text:s/></text:span><text:span text:style-name="T1184">kito šeimos nario (-ių)</text:span><text:span text:style-name="T1185"><text:s/>piniginių lėšų visa suma (sum</text:span><text:span text:style-name="T1186">uojamos FR0001G priedo G5, G6 ir G7 laukeliuose nurodytos lėšos).</text:span></text:p>
      <text:p text:style-name="P1187"/>
      <text:p text:style-name="P1188"><text:span text:style-name="T1189">VIII</text:span><text:span text:style-name="T1190"><text:s/>SKYRIUS</text:span></text:p>
      <text:p text:style-name="P1191"><text:span text:style-name="T1192">FR0001P PRIEDO UŽPILDYMAS</text:span></text:p>
      <text:p text:style-name="P1193"/>
      <text:p text:style-name="P1194"><text:span text:style-name="T1195">99</text:span><text:span text:style-name="T1196">. FR0001P priedą turi užpildyti tik gyventojai, pageidaujantys gauti piniginę socialinę paramą (įskaitant ir jų šeimų narius),<text:s/></text:span><text:span text:style-name="T1197">paramą (va</text:span><text:span text:style-name="T1198">lstybės paramą) būstui įsigyti ar išsinuomoti (įskaitant ir jų šeimų<text:s/></text:span><text:span text:style-name="T1199">narius), gyventojai, aukojantys savarankiškam politinės kampanijos dalyviui (įskaitant ir jų šeimų narius), politinių partijų nariai, per kalendorinius metus sumokėję didesnį kaip 1200 li</text:span><text:span text:style-name="T1200">tų (iki 2014-12-31) arba 360 eurų (per 2015 m. ar vėlesnius ataskaitinius metus) politinės partijos nario mokestį (įskaitant ir jų šeimų narius). Pagal MAĮ 77 straipsnį gyventojai, aukojantys savarankiškam politinės kampanijos dalyviui (įskaitant ir jų šei</text:span><text:span text:style-name="T1201">mų narius), taip pat politinių partijų nariai, per kalendorinius metus sumokėję didesnį kaip 1200 litų (360 eurų) politinės partijos nario mokestį, ir jų šeimų nariai FR0001P priedo neprivalo užpildyti, jeigu jie ataskaitinių metų pajamas pagal GPMĮ yra de</text:span><text:span text:style-name="T1202">klaravę metinėje pajamų mokesčio deklaracijoje.</text:span></text:p>
      <text:p text:style-name="P1203"><text:span text:style-name="T1204">100</text:span><text:span text:style-name="T1205">. Jei gyventojai per deklaracijoje nurodytus ataskaitinius metus (ataskaitinį laikotarpį) jokių pajamų negavo, tai FR0001P priedo neprivalo užpildyti.</text:span></text:p>
      <text:p text:style-name="P1206"><text:span text:style-name="T1207">101</text:span><text:span text:style-name="T1208">. Gyventojai, pageidaujantys gauti piniginę</text:span><text:span text:style-name="T1209"><text:s/>socialinę paramą, ir jų šeimų nariai FR0001P priede turi deklaruoti per deklaracijoje nurodytą ataskaitinį laikotarpį visų rūšių visas gautas pajamas, neatėmę sumokėtų (išskaičiuotų) mokesčių (įmokų), taip pat sumokėtų mokesčių (įmokų) ir faktiškai gautų<text:s/></text:span><text:span text:style-name="T1210">pajamų sumas.<text:s/></text:span></text:p>
      <text:p text:style-name="P1211">Gyventojai, aukojantys savarankiškam politinės kampanijos dalyviui, politinių partijų nariai, per kalendorinius metus sumokėję didesnį kaip 1200 litų (360 eur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1212"><text:span text:style-name="T1213">V</text:span><text:span text:style-name="T1214">alstybės paramą būstui įsigyti ar išsinuomoti pageidaujantys gauti gyventojai i</text:span><text:span text:style-name="T1215">r jų šeimų<text:s/></text:span><text:span text:style-name="T1216">nariai turi deklaruoti per ataskaitinį laikotarpį (pasibaigusį ne vėliau kaip iki 2014-11-30) gautas Lietuvos Respublikos piniginės socialinės paramos nepasiturintiems gyventojams įstatymo 17 straipsnyje nurodytas pajamas, atsižvelgdami į jame n</text:span><text:span text:style-name="T1217">ustatytas išimtis (nedeklaruotinas pajamas). Pavyzdžiui, į deklaruotinas pajamas neįskaitomos v</text:span><text:span text:style-name="T1218">alstybės paramą būstui įsigyti</text:span><text:span text:style-name="T1219"><text:s/>ar išsinuomoti pageidaujančiojo gyventojo turto pardavimo pajamos, kurios yra įskaitomos į turtą (t. y. kurios deklaruojamos kaip<text:s/></text:span><text:span text:style-name="T1220">įsigyto naujo turto vertė), o vaikui (įvaikiui) išlaikyti mokamų lėšų (alimentų) suma, t. y. vaiko (įvaikio) išlaikymo pajamomis turi būti mažinamos su darbo santykiais ar jų esmę atitinkančiais santykiais susijusios pajamos ar kitų rūšių gautos pajamos.</text:span></text:p>
      <text:p text:style-name="P1221">Gyventojai, pageidaujantys gauti paramą būstui įsigyti ar išsinuomoti pagal Lietuvos Respublikos paramos būstui įsigyti ar išsinuomoti įstatymą, ir jų šeimų nariai turi deklaruoti ataskaitiniais metais (kalendoriniais metais, einančiais prieš metus, kuriais<text:s/>pateikiamas prašymas suteikti paramą) visas gautas pajamas, neatėmę sumokėtų (išskaičiuotų) mokesčių (įmokų), taip pat sumokėtų mokesčių (įmokų) ir faktiškai gautų pajamų sumas (nuo 2015-01-01).<text:s/></text:p>
      <text:p text:style-name="P1222"><text:span text:style-name="T1223">Pajamos, gautos verčiantis veikla pagal verslo liudijimą, p</text:span><text:span text:style-name="T1224">agal GPMĮ 18 straipsnio 10 dalį yra apskaičiuojamos, neatėmus su ta veikla susijusių leidžiamų atskaitymų, todėl jos turi būti deklaruojamos visos.</text:span></text:p>
      <text:p text:style-name="P1225"><text:span text:style-name="T1226">102</text:span><text:span text:style-name="T1227">. FR0001P priede pajamos turi būti nurodomos pagal pajamų rūšis, be to, kiekvieno mėnesio pajamos tur</text:span><text:span text:style-name="T1228">i būti surašomos į skirtingas eilutes (pavyzdžiui, gyventojas turi deklaruoti pajamas nuo 2014-11-01 iki 2015-10-31; nurodytu laikotarpiu jis dirbo ir gavo su darbo santykiais susijusių pajamų 2014 m. lapkričio ir gruodžio mėnesiais bei 2015 m. sausio mėne</text:span><text:span text:style-name="T1229">sį, todėl FR0001P priede šios pajamos turi būti nurodytos skirtingose eilutėse: 2014 m. lapkričio mėnesio – vienoje eilutėje, 2014 m. gruodžio mėnesio – kitoje eilutėje, o 2015 m. sausio mėnesio – trečioje eilutėje), išskyrus atvejus, kai pajamas deklaruoj</text:span><text:span text:style-name="T1230">a gyventojai, aukojantys savarankiškam politinės kampanijos dalyviui, ar politinių partijų nariai, per kalendorinius metus sumokėję didesnį kaip 1200 litų (360 eurų) politinės partijos nario mokestį, taip pat gyventojai, nuo 2015-01-01 deklaruojantys turtą</text:span><text:span text:style-name="T1231"><text:s/>pagal Lietuvos Respublikos paramos būstui įsigyti ar išsinuomoti įstatymą, ir šių asmenų šeimų nariai. Pastarieji gyventojai per kalendorinius metus gautas vienos rūšies pajamas turi įrašyti vienoje eilutėje.</text:span></text:p>
      <text:p text:style-name="P1232"><text:span text:style-name="T1233">103</text:span><text:span text:style-name="T1234">. Jei gyventojas per deklaracijoje nuro</text:span><text:span text:style-name="T1235">dytus ataskaitinius metus (ataskaitinį laikotarpį) gavo pajamų užsienio valiuta, tai tokios pajamos FR0001P priede turi būti nurodomos perskaičiuotos litais (kai deklaruojamos 2014 m. ar ankstesnių ataskaitinių metų arba ataskaitinio laikotarpio, pasibaigu</text:span><text:span text:style-name="T1236">sio iki 2014-12-31, gautos pajamos) arba eurais (kai deklaruojamos 2015 m. ar vėlesnių ataskaitinių metų arba ataskaitinio laikotarpio, pasibaigusio po 2014-12-31, gautos pajamos) pagal pajamų gavimo metu galiojusį Lietuvos banko nustatytą lito ir atitinka</text:span><text:span text:style-name="T1237">mos valiutos santykį (iki 2014-12-31) arba Europos centrinio banko nustatytą euro ir atitinkamos valiutos perskaičiavimo santykį (nuo 2015-01-01). Kai tikslaus pajamų gavimo momento nustatyti nėra galimybių (arba pajamos buvo gaunamos periodiškai), pajamos</text:span><text:span text:style-name="T1238"><text:s/>deklaracijoje nurodomos perskaičiuotos litais (eurais) pagal ataskaitinių metų (ataskaitinio laikotarpio) pabaigoje galiojusį lito ir atitinkamos valiutos arba euro ir atitinkamos valiutos perskaičiavimo santykį).</text:span></text:p>
      <text:p text:style-name="P1239"><text:span text:style-name="T1240">104</text:span><text:span text:style-name="T1241">. Kai užpildomas daugiau kaip vien</text:span><text:span text:style-name="T1242">as FR0001P priedo lapas, eilutėje „Lapo numeris“ turi būti nurodomas kiekvieno šio priedo lapo eilės numeris. Jei užpildomas tik vienas FR0001P priedo lapas, tai lapo numerio įrašyti nebūtina.<text:s/></text:span></text:p>
      <text:p text:style-name="P1243"><text:span text:style-name="T1244">105</text:span><text:span text:style-name="T1245">. FR0001P priedo 2, 10–13 laukeliai turi būti užpildomi</text:span><text:span text:style-name="T1246"><text:s/>šių Taisyklių 19–23 punktuose nustatyta tvarka. FR0001P priedo 2, 10–13 laukeliuose nurodyti duomenys turi sutapti su deklaracijos 2, 10–13 laukeliuose nurodytais duomenimis.</text:span></text:p>
      <text:p text:style-name="P1247"><text:span text:style-name="T1248">106</text:span><text:span text:style-name="T1249">. FR0001P priedo P1</text:span><text:span text:style-name="T1250"><text:s/></text:span><text:span text:style-name="T1251">laukelyje „Pajamų rūšies kodas“ turi būti nurodomas pajamų rūšies kodas iš Pajamų rūšių sąrašo, pateikto<text:s/></text:span><text:span text:style-name="T1252">šių Taisyklių 2 priede.</text:span></text:p>
      <text:p text:style-name="P1253"><text:span text:style-name="T1254">107</text:span><text:span text:style-name="T1255">. FR0001P priedo P2 laukelyje „Data“ turi būti nurodoma pajamų gavimo data (metai ir mėnuo), kai pajamas deklaruoja<text:s/></text:span><text:span text:style-name="T1256">piniginę socialinę paramą, v</text:span><text:span text:style-name="T1257">alstybės paramą būstui įsigyti ar išsinuomoti pageidaujantys gauti gyventojai</text:span><text:span text:style-name="T1258"><text:s/>(iki 2014-12-31) ir šių asmenų šeimų nariai. Kai pajamas deklaruoja gyventojai, aukojantys savarankiškam politinės kampanijos dalyviui, politinių part</text:span><text:span text:style-name="T1259">ijų nariai, per kalendorinius metus sumokėję didesnį kaip 1200 litų (360 eurų) politinės partijos nario mokestį, taip pat gyventojai, pageidaujantys gauti paramą būstui įsigyti ar išsinuomoti (nuo 2015-01-01), ir šių asmenų šeimų nariai, P2 laukelyje turi<text:s/></text:span><text:span text:style-name="T1260">būti nurodomi tik ataskaitiniai metai, kuriais buvo gautos pajamos.<text:s/></text:span></text:p>
      <text:p text:style-name="P1261"><text:span text:style-name="T1262">108</text:span><text:span text:style-name="T1263">. FR0001P priedo P3 laukelio langeliai „Gyventojo“, „Sutuoktinio“ ir „Vaiko / kt. šeimos nario“ turi būti užpildomi šių Taisyklių 26 punkte nustatyta tvarka.</text:span></text:p>
      <text:p text:style-name="P1264"><text:span text:style-name="T1265">109</text:span><text:span text:style-name="T1266">. FR0001P pried</text:span><text:span text:style-name="T1267">o P4 laukelis „Gauta pajamų suma neatėmus mokesčių“ turi būti nurodoma apskaičiuota pajamų suma litais (kai deklaruojamos 2014 m. ar ankstesnių ataskaitinių metų arba ataskaitinio laikotarpio, pasibaigusio iki 2014-12-31, gautos pajamos) arba eurais (kai d</text:span><text:span text:style-name="T1268">eklaruojamos 2015 m. ar vėlesnių ataskaitinių metų arba ataskaitinio laikotarpio, pasibaigusio po 2014-12-31, gautos pajamos), neatėmus sumokėto (išskaičiuoto) pajamų mokesčio, socialinio draudimo įmokų, privalomojo sveikatos draudimo įmokų, taikyto neapmo</text:span><text:span text:style-name="T1269">kestinamojo pajamų dydžio ir papildomo neapmokestinamojo pajamų dydžio.</text:span></text:p>
      <text:p text:style-name="P1270"><text:span text:style-name="T1271">110</text:span><text:span text:style-name="T1272">. FR0001P priedo P5 laukelyje „Sumokėta pajamų mokesčio suma“ turi būti nurodoma mokestį išskaičiuojančio asmens išskaičiuota arba paties gyventojo (ar kito asmens) lėšomis sumo</text:span><text:span text:style-name="T1273">kėta pajamų mokesčio suma litais (eurais).<text:s/></text:span></text:p>
      <text:p text:style-name="P1274"><text:span text:style-name="T1275">111</text:span><text:span text:style-name="T1276">. FR0001P priedo P6 laukelyje „Gauta pajamų suma, atėmus mokesčius“ turi būti nurodoma faktiškai gauta pajamų suma, atėmus išskaičiuotą (sumokėtą) pajamų mokestį, socialinio draudimo įmoką, privalomąją sve</text:span><text:span text:style-name="T1277">ikatos draudimo įmoką, taip pat kitus mokesčius (jeigu jie buvo sumokėti). Šis laukelis turi būti užpildomas tik tais atvejais, kai pajamas deklaruoja gyventojai, pageidaujantys gauti piniginę socialinę paramą arba<text:s/></text:span><text:span text:style-name="T1278">paramą (valstybės paramą) būstui įsigyti<text:s/></text:span><text:span text:style-name="T1279">ar išsinuomoti, ir jų šeimų nariai.</text:span></text:p>
      <text:p text:style-name="P1280"><text:span text:style-name="T1281">112</text:span><text:span text:style-name="T1282">. FR0001P priedo P7 laukelyje „Šiame lape nurodyta gyventojo pajamų suma, atėmus mokesčius“ turi būti įrašomos tame priedo lape nurodytos gyventojo visų rūšių viso ataskaitinio laikotarpio pajamos (sumuojami tik t</text:span><text:span text:style-name="T1283">ų eilučių P6 laukelių duomenys, kuriose FR0001P priedo P3 laukelio langeliai „Gyventojo“ buvo pažymėti<text:s/></text:span><text:span text:style-name="T1284">X</text:span><text:span text:style-name="T1285"><text:s/>ženklu). Šis laukelis turi būti užpildomas tik tais atvejais, kai pajamas deklaruoja gyventojai, pageidaujantys gauti piniginę socialinę paramą arba<text:s/></text:span><text:span text:style-name="T1286">pa</text:span><text:span text:style-name="T1287">ramą (valstybės paramą) būstui įsigyti ar išsinuomoti, ir jų šeimų nariai.</text:span></text:p>
      <text:p text:style-name="P1288"><text:span text:style-name="T1289">113</text:span><text:span text:style-name="T1290">. FR0001P priedo P8 laukelyje „Šiame lape nurodyta sutuoktinio pajamų suma, atėmus mokesčius“ turi būti įrašomos tame FR0001P priedo lape nurodytos sutuoktinio visų rūšių vis</text:span><text:span text:style-name="T1291">o ataskaitinio laikotarpio pajamos (sumuojami tik tų FR0001P priedo eilučių P6 laukelių duomenys, kuriose FR0001P priedo P3 laukelio langeliai „Sutuoktinio“ buvo pažymėti<text:s/></text:span><text:span text:style-name="T1292">X</text:span><text:span text:style-name="T1293"><text:s/>ženklu). Šis laukelis turi būti užpildomas tik tais atvejais, kai pajamas deklaruoj</text:span><text:span text:style-name="T1294">a gyventojai, pageidaujantys gauti piniginę socialinę paramą arba<text:s/></text:span><text:span text:style-name="T1295">paramą (valstybės paramą) būstui įsigyti ar išsinuomoti, ir jų šeimų nariai.</text:span></text:p>
      <text:p text:style-name="P1296"><text:span text:style-name="T1297">114</text:span><text:span text:style-name="T1298">. FR0001P priedo P9 laukelyje „Šiame lape nurodyta vaiko (-ų) /<text:s/></text:span><text:span text:style-name="T1299">kt. šeimos nario (-ių)</text:span><text:span text:style-name="T1300"><text:s/>pajamų suma, atėmus</text:span><text:span text:style-name="T1301"><text:s/>mokesčius“ turi būti įrašomos tame FR0001P priedo lape nurodytos vaiko (-ų) <text:s text:c="3"/>ir / ar atitinkamais atvejais<text:s/></text:span><text:span text:style-name="T1302">kito šeimos nario (-ių)</text:span><text:span text:style-name="T1303"><text:s/>visų rūšių viso ataskaitinio laikotarpio pajamos (sumuojami tik tų FR0001P priedo eilučių P6 laukelių „Gauta pajamų suma,<text:s/></text:span><text:span text:style-name="T1304">atėmus mokesčius“ duomenys, kuriose FR0001P priedo P3 laukelio langeliai „Vaiko / kt. šeimos nario“ buvo pažymėti<text:s/></text:span><text:span text:style-name="T1305">X</text:span><text:span text:style-name="T1306"><text:s/>ženklu). Šis laukelis turi būti užpildomas tik tais atvejais, kai pajamas deklaruoja gyventojai, pageidaujantys gauti piniginę socialinę par</text:span><text:span text:style-name="T1307">amą arba<text:s/></text:span><text:span text:style-name="T1308">paramą (valstybės paramą) būstui įsigyti ar išsinuomoti, ir jų šeimų nariai.</text:span></text:p>
      <text:p text:style-name="P1309"><text:span text:style-name="T1310">115</text:span><text:span text:style-name="T1311">. FR0001P priedo P10 laukelyje „Visa šiame lape nurodyta pajamų suma, atėmus mokesčius“ turi būti įrašomos šiame FR0001P priedo lape nurodytos gyventojo, jo sutuok</text:span><text:span text:style-name="T1312">tinio ir vaiko (-ų) ir / ar atitinkamais atvejais<text:s/></text:span><text:span text:style-name="T1313">kito šeimos nario (-ių)</text:span><text:span text:style-name="T1314"><text:s/>pajamos (sumuojamos FR0001P priedo P7, P8 ir P9 laukeliuose nurodytos pajamos). Šis laukelis turi būti užpildomas tik tais atvejais, kai pajamas deklaruoja gyventojai, pageidaujantys</text:span><text:span text:style-name="T1315"><text:s/>gauti piniginę socialinę paramą arba<text:s/></text:span><text:span text:style-name="T1316">paramą (valstybės paramą) būstui įsigyti ar išsinuomoti, ir jų šeimų nariai.</text:span></text:p>
      <text:p text:style-name="P1317"/>
      <text:p text:style-name="P1318"><text:span text:style-name="T1319">IX</text:span><text:span text:style-name="T1320"><text:s/>SKYRIUS</text:span></text:p>
      <text:p text:style-name="P1321"><text:span text:style-name="T1322">DEKLARACIJOS FR0001 UŽPILDYMAS</text:span></text:p>
      <text:p text:style-name="P1323"/>
      <text:p text:style-name="P1324"><text:span text:style-name="T1325">116</text:span><text:span text:style-name="T1326">. Užpildžius visus reikalingus priedus, užpildoma deklaracija. Prie deklaracijos tur</text:span><text:span text:style-name="T1327">i būti pridedami tik tie priedai (FR0001T, FR0001V, FR0001L, FR0001S, FR0001G, FR0001P), kurie yra užpildyti. Tušti, neužpildyti priedų lapai prie deklaracijos nepridedami.<text:s/></text:span></text:p>
      <text:p text:style-name="P1328"><text:span text:style-name="T1329">117</text:span><text:span text:style-name="T1330">. Deklaracijos 1 laukelio eilutėje „Vardas“ turi būti įrašomas gyventojo (pagrindinio deklaruotojo, t. y. to gyventojo, kurio duomenys šeimos deklaracijoje įrašomi pirmiausia) vardas (vardai), jei įrašomi keli vardai, tarp jų reikia palikti po vieną tuščią</text:span><text:span text:style-name="T1331"><text:s/>langelį. Eilutėje „Pavardė“ turi būti įrašoma gyventojo (pagrindinio deklaruotojo) pavardė, jei įrašomos kelios pavardės, tai tarp jų reikia palikti po vieną tuščią langelį.<text:s/></text:span></text:p>
      <text:p text:style-name="P1332"><text:span text:style-name="T1333">118</text:span><text:span text:style-name="T1334">. Deklaracijos 2 laukelis „Asmens kodas (mokesčių mokėtojo identifikacini</text:span><text:span text:style-name="T1335">s numeris)“ turi būti užpildomas šių Taisyklių 19 punkte nustatyta tvarka.<text:s/></text:span></text:p>
      <text:p text:style-name="P1336"><text:span text:style-name="T1337">119</text:span><text:span text:style-name="T1338">. Deklaracijos 3 laukelyje „Telefonas“ turi būti įrašomas telefono numeris:</text:span></text:p>
      <text:p text:style-name="P1339"><text:span text:style-name="T1340">119.1</text:span><text:span text:style-name="T1341">. mobiliojo telefono numerį įrašant į deklaraciją, tarp kodo ir telefono numerio turi būti</text:span><text:span text:style-name="T1342"><text:s/>dedamas brūkšnelis (pavyzdžiui, 8699–11111);</text:span></text:p>
      <text:p text:style-name="P1343"><text:span text:style-name="T1344">119.2</text:span><text:span text:style-name="T1345">. stacionaraus telefono numerį įrašant į deklaraciją, tarp gyvenamosios vietos miesto kodo ir telefono numerio dedamas brūkšnelis (pavyzdžiui, Vilniaus miesto telefonas turi būti įrašomas taip: 85–2111</text:span><text:span text:style-name="T1346">111).</text:span></text:p>
      <text:p text:style-name="P1347"><text:span text:style-name="T1348">120</text:span><text:span text:style-name="T1349">. Deklaracijos 4 laukelyje „Nuolatinė gyvenamoji vieta“ turi būti nurodoma deklaracijos pateikimo metu gyventojo turima nuolatinė gyvenamoji vieta, kuri pagal GPMĮ 2 straipsnio 30 punktą yra bet kokia vieta, kurioje fizinis asmuo turi galimy</text:span><text:span text:style-name="T1350">bę gyventi ir kurią jis įkuria, išlaiko ir naudojasi.</text:span></text:p>
      <text:p text:style-name="P1351">Pagal Adresų formavimo taisykles, patvirtintas Lietuvos Respublikos Vyriausybės 2002 m. gruodžio 23 d. nutarimu Nr. 2092 „Dėl Adresų formavimo taisyklių patvirtinimo“, adresai turi būti įrašomi taip:<text:s/></text:p>
      <text:p text:style-name="P1352"><text:span text:style-name="T1353">1</text:span><text:span text:style-name="T1354">) savivaldybė (išskyrus atvejus, kai adreso objektas yra savivaldybės centre),</text:span></text:p>
      <text:p text:style-name="P1355"><text:span text:style-name="T1356">2</text:span><text:span text:style-name="T1357">) seniūnija (išskyrus miestų seniūnijas),</text:span></text:p>
      <text:p text:style-name="P1358"><text:span text:style-name="T1359">3</text:span><text:span text:style-name="T1360">) gyvenamoji vietovė,</text:span></text:p>
      <text:p text:style-name="P1361"><text:span text:style-name="T1362">4</text:span><text:span text:style-name="T1363">) gatvė (išskyrus gyvenamąsias vietoves, kuriose gatvės nesudaromos),</text:span></text:p>
      <text:p text:style-name="P1364"><text:span text:style-name="T1365">5</text:span><text:span text:style-name="T1366">) žemės sklypo, pasta</text:span><text:span text:style-name="T1367">to ar pastatų komplekso numeris gatvėje ar gyvenamojoje vietovėje,</text:span></text:p>
      <text:p text:style-name="P1368"><text:span text:style-name="T1369">6</text:span><text:span text:style-name="T1370">) korpuso numeris (jeigu jis yra suteiktas),</text:span></text:p>
      <text:p text:style-name="P1371"><text:span text:style-name="T1372">7</text:span><text:span text:style-name="T1373">) buto ar negyvenamosios patalpos numeris (jeigu patalpa yra adreso objektas),</text:span></text:p>
      <text:p text:style-name="P1374"><text:span text:style-name="T1375">8</text:span><text:span text:style-name="T1376">) adreso objekto pavadinimas (jeigu jis suteiktas)</text:span><text:span text:style-name="T1377">.</text:span></text:p>
      <text:p text:style-name="P1378"><text:span text:style-name="T1379">Deklaracijos 4 laukelyje įrašius miesto pavadinimą, turi būti paliekamas vienas tuščias langelis, tada įrašomas gatvės pavadinimas, paliekamas tuščias langelis, įrašoma žodžių „gatvė“, „plentas“, „prospektas“ ir pan. santrumpa (g., pl., pr.), praleidžiam</text:span><text:span text:style-name="T1380">as vienas tuščias langelis ir įrašomas namo numeris, kitame langelyje dedamas brūkšnelis ir nurodomas buto numeris.</text:span></text:p>
      <text:p text:style-name="P1381"><text:span text:style-name="T1382">121</text:span><text:span text:style-name="T1383">. Deklaracijos 5 laukelyje „Gyvenamosios vietos savivaldybės kodas“ turi būti įrašomas gyventojo nuolatinės gyvenamosios vietos sav</text:span><text:span text:style-name="T1384">ivaldybės kodas (savivaldybės kodų sąrašas pateiktas deklaracijos formos lapo apačioje), t. y. tos savivaldybės, kurios teritorijoje gyventojas faktiškai gyveno ataskaitinių metų (ataskaitinio laikotarpio), kurių deklaracija teikiama, gruodžio 31 dieną. GT</text:span><text:span text:style-name="T1385">DĮ 2 straipsnio 1 dalies 24 ir 28 punktuose nurodyti asmenys į deklaraciją turi įrašyti tos savivaldybės kodą, kurios teritorijoje faktiškai gyvena deklaracijos pateikimo metu.</text:span></text:p>
      <text:p text:style-name="P1386"><text:span text:style-name="T1387">122</text:span><text:span text:style-name="T1388">. Deklaracijos 6 laukelyje „Pareigybės kodas“ iš Taisyklių 1 priede pate</text:span><text:span text:style-name="T1389">ikto pareigybių (priežasčių) kodų sąrašo turi būti įrašomas deklaruotojo ataskaitiniais metais (ataskaitinį laikotarpį) eitų pareigų pareigybės (priežasties) kodas (dėl kurių pagal GTDĮ atsirado pareiga deklaruoti turtą):</text:span></text:p>
      <text:p text:style-name="P1390"><text:span text:style-name="T1391">122.1</text:span><text:span text:style-name="T1392">. GTDĮ 10 straipsnyje nurod</text:span><text:span text:style-name="T1393">ytas pareigas ėję gyventojai, kurių deklaracijų duomenys turi būti skelbiami GTDĮ 10 straipsnio 2 dalyje nustatyta tvarka, turi įrašyti vieną iš 501–517 kodų, atitinkantį jo ataskaitinių metų gruodžio 31 d. eitų pareigų kodą (žiūrėti 1 priedo I skyrių);</text:span></text:p>
      <text:p text:style-name="P1394"><text:span text:style-name="T1395">122.2</text:span><text:span text:style-name="T1396">. GTDĮ 6 straipsnyje nurodyti kandidatai į valstybės politikus ir Europos Parlamento narius turi įrašyti vieną iš 601 ar 602 kodų, o kandidatai į GPMĮ 2 straipsnio 1 dalies 5–23, 29–35 punktuose nurodytas pareigas – 603 kodą (žiūrėti 1 priedo II<text:s/></text:span><text:span text:style-name="T1397">skyrių);</text:span></text:p>
      <text:p text:style-name="P1398"><text:span text:style-name="T1399">122.3</text:span><text:span text:style-name="T1400">. kiti asmenys, nurodyti GTDĮ 2 straipsnio 1 dalies 1, 3, 5–23, 29–35 punktuose, tačiau nepatenkantys į 10 straipsnyje nurodytų asmenų sąrašą, turi įrašyti vieną iš 701–725 kodų, atitinkantį jo ataskaitinių metų gruodžio 31 d. eitų pareig</text:span><text:span text:style-name="T1401">ų kodą (žiūrėti 1 priedo III skyrių);</text:span></text:p>
      <text:p text:style-name="P1402"><text:span text:style-name="T1403">122.4</text:span><text:span text:style-name="T1404">. gyventojai, pageidaujantys gauti piniginę socialinę paramą, ir jų sutuoktiniai turi įrašyti 801 kodą (žiūrėti 1 priedo IV skyrių);</text:span></text:p>
      <text:p text:style-name="P1405"><text:span text:style-name="T1406">122.5</text:span><text:span text:style-name="T1407">. politinių partijų nariai, per kalendorinius metus sumokėję didesn</text:span><text:span text:style-name="T1408">į kaip 1200 litų (360 eurų) politinės partijos nario mokestį, ir jų sutuoktiniai turi įrašyti 806 kodą (žiūrėti 1 priedo IV skyrių);</text:span></text:p>
      <text:p text:style-name="P1409"><text:span text:style-name="T1410">122.6</text:span><text:span text:style-name="T1411">. gyventojai, aukojantys savarankiškam politinės kampanijos dalyviui, ir jų sutuoktiniai turi įrašyti 803<text:s/></text:span><text:span text:style-name="T1412">pareigybės (priežasties) kodą (žiūrėti 1 priedo IV skyrių);</text:span></text:p>
      <text:p text:style-name="P1413"><text:span text:style-name="T1414">122.7</text:span><text:span text:style-name="T1415">. gyventojai, pageidaujantys gauti paramą (valstybės paramą) būstui įsigyti ar išsinuomoti, turi įrašyti 805 kodą, o jų sutuoktiniai 885 kodą (žiūrėti 1 priedo IV skyrių);</text:span></text:p>
      <text:p text:style-name="P1416"><text:span text:style-name="T1417">122.8</text:span><text:span text:style-name="T1418">. GTDĮ</text:span><text:span text:style-name="T1419"><text:s/>6 straipsnyje nurodyti gyventojai, einamaisiais metais pradedantys eiti pareigas, deklaracijoje turi įrašyti gyventojų, pradedančių eiti pareigas, 900 pareigybės kodą (žiūrėti 1 priedo V skyrių);</text:span></text:p>
      <text:p text:style-name="P1420"><text:span text:style-name="T1421">122.9</text:span><text:span text:style-name="T1422">. GTDĮ 6 straipsnyje nurodyti gyventojai, ataskait</text:span><text:span text:style-name="T1423">iniais metais nustoję eiti pareigas, deklaracijoje turi įrašyti gyventojų, nustojusių eiti pareigas, 901 pareigybės kodą (žiūrėti 1 priedo V skyrių);</text:span></text:p>
      <text:p text:style-name="P1424"><text:span text:style-name="T1425">122.10</text:span><text:span text:style-name="T1426">. gyventojai, nurodyti GTDĮ 2 straipsnio 26 punkte, turi įrašyti 910, 911, 920 ar 922 kodą (nuol</text:span><text:span text:style-name="T1427">atiniai Lietuvos gyventojai, kalendoriniais metais (2010 ir vėlesniais metais) sulaukę 18 metų, turi įrašyti 910 kodą, nuolatiniai Lietuvos gyventojai, sulaukę 18 metų nuo 2004-01-01 iki 2009-12-31, turi įrašyti 911 kodą, o gyventojai, kalendoriniais metai</text:span><text:span text:style-name="T1428">s (2010 ir vėlesniais metais) įgiję teisę nuolat gyventi Lietuvoje – 920 kodą, gyventojai, nuo 2004-01-01 iki 2009-12-31 įgiję teisę nuolat gyventi Lietuvoje – 922 kodą (žiūrėti 1 priedo V skyrių).</text:span></text:p>
      <text:p text:style-name="P1429"><text:span text:style-name="T1430">Jei šiame 122.10 papunktyje nurodyti gyventojai kalendorin</text:span><text:span text:style-name="T1431">iais metais (arba nuo 2004-01-01 iki 2009-12-31) ėjo pareigas, nurodytas ir GTDĮ 2 straipsnio 1–23, 29–35 punktuose, ir turimą turtą deklaravo pagal GTDĮ (kaip einantys pareigas) arba pagal Lietuvos Respublikos vienkartinio gyventojų turto deklaravimo įsta</text:span><text:span text:style-name="T1432">tymą, tai jiems dar kartą jau deklaruoto turto deklaruoti nereikia;</text:span></text:p>
      <text:p text:style-name="P1433"><text:span text:style-name="T1434">122.11</text:span><text:span text:style-name="T1435">. gyventojas, nėjęs GTDĮ 2 ar 10 straipsnyje nurodytų pareigų, o deklaraciją teikiantis kaip turtą deklaruoti privalančio gyventojo sutuoktinis, turi įrašyti 588, 688 ar 788 kodą</text:span><text:span text:style-name="T1436"><text:s/>(atsižvelgdamas į tai, kurioje šių Taisyklių 1 priedo skyriuje yra nurodytos jo sutuoktinio einamos pareigos). Pavyzdžiui, vienas sutuoktinis yra mokytojas, o kitas eina Lietuvos banko valdybos nario pareigas. Mokytojas savo deklaracijoje turi įrašyti Tai</text:span><text:span text:style-name="T1437">syklių 1 priedo III skyriuje nurodytą 788 kodą, nes jo sutuoktinis eina 703 kodu žymimas pareigas.</text:span><text:span text:style-name="T1438"><text:s/></text:span></text:p>
      <text:p text:style-name="P1439">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ė kodas) gyventojas, tais pačiais metais<text:s/>tapęs ir savivaldybės tarybos nariu, deklaracijoje turi įrašyti savivaldybės tarybos nario pareigoms žymėti skirtą 511 kodą.</text:p>
      <text:p text:style-name="P1440"><text:span text:style-name="T1441">Jeigu ataskaitiniais metais keitėsi gyventojo eitos pareigos, tačiau tiek ankstesnės, tiek ir naujosios pareigos nurodytos tame pa</text:span><text:span text:style-name="T1442">čiame GTDĮ 10 straipsnyje arba tame pačiame GTDĮ 2 straipsnyje (kuriame nurodytos gyventojo eitos pareigos nepatenka į GTDĮ 10 straipsnyje nurodytų<text:s/></text:span><text:soft-page-break/><text:span text:style-name="T1443">pareigų sąrašą, kurias einant deklaracijos duomenų išrašas privalo būti skelbiamas), tai deklaracijoje turi<text:s/></text:span><text:span text:style-name="T1444">būti įrašomas ataskaitinių metų pabaigoje eitų pareigų kodas.</text:span></text:p>
      <text:p text:style-name="P1445"><text:span text:style-name="T1446">123</text:span><text:span text:style-name="T1447">. Deklaracijos 7 laukelį „Ataskaitinių metų gruodžio 31 d. ėjo nurodytas pareigas“ turi užpildyti tik tie gyventojai (jų šeimų nariai), kurių 6 laukelyje „Pareigybės kodas“ yra įrašytas</text:span><text:span text:style-name="T1448"><text:s/>501–517 ar 588 kodas (žiūrėti 1 priedo I skyrių).</text:span></text:p>
      <text:p text:style-name="P1449"><text:span text:style-name="T1450">124</text:span><text:span text:style-name="T1451">. Deklaracijos 8 laukelyje „Darbovietės kodas“ turi būti įrašomas tos įmonės ar įstaigos identifikacinis numeris (kodas), kurioje gyventojas ėjo deklaracijos 6 laukelyje „Pareigybės kodas“ atitinkam</text:span><text:span text:style-name="T1452">u kodu pažymėtas pareigas.<text:s/></text:span></text:p>
      <text:p text:style-name="P1453"><text:span text:style-name="T1454">125</text:span><text:span text:style-name="T1455">. Deklaracijos 9 laukelyje „Darbovietės pavadinimas“ turi būti įrašomas darbovietės pavadinimas, atitinkantis įrašytą darbovietės identifikacinį numerį (kodą).</text:span></text:p>
      <text:p text:style-name="P1456"><text:span text:style-name="T1457">126</text:span><text:span text:style-name="T1458">. Deklaracijos 10, 11, 12 ir 13 laukeliai turi būti už</text:span><text:span text:style-name="T1459">pildomi Taisyklių 20–23 punktuose nustatyta tvarka.</text:span></text:p>
      <text:p text:style-name="P1460"><text:span text:style-name="T1461">127</text:span><text:span text:style-name="T1462">. Deklaracijos<text:s/></text:span><text:span text:style-name="T1463">14 laukelyje</text:span><text:span text:style-name="T1464"><text:s/>„Deklaracijos rūšis“<text:s/></text:span><text:span text:style-name="T1465">X</text:span><text:span text:style-name="T1466"><text:s/>ženklu turi būti pažymima deklaracijos rūšis: šeimos – kai abu sutuoktiniai teikia vieną (šeimos) deklaraciją, gyventojo – kai turtą deklaruoja vi</text:span><text:span text:style-name="T1467">enas gyventojas.</text:span></text:p>
      <text:p text:style-name="P1468"><text:span text:style-name="T1469">GTDĮ 2 straipsnio 1 dalies 26 ir 36 punktuose nurodyti gyventojai turtą deklaruoja, pateikdami tik gyventojo deklaracijas, t. y. deklaracijos 14 laukelyje „Deklaracijos rūšis“<text:s/></text:span><text:span text:style-name="T1470">X</text:span><text:span text:style-name="T1471"><text:s/>ženklu turi pažymėti langelį „Gyventojo“.</text:span></text:p>
      <text:p text:style-name="P1472"><text:span text:style-name="T1473">128</text:span><text:span text:style-name="T1474">. Deklaracijos 15 laukelyje „Sutuoktinio asmens kodas (mokesčių mokėtojo identifikacinis numeris)“ turi būti įrašomas sutuoktinio asmens kodas. Jei sutuoktinis, pagal GPMĮ laikomas nuolatiniu Lietuvos gyventoju, neturi Lietuvos Respublikos asmens kodo, tai</text:span><text:span text:style-name="T1475"><text:s/>turi būti įrašomas mokesčių administratoriaus jam suteiktas mokesčių mokėtojo identifikacinis numeris<text:s/></text:span><text:span text:style-name="T1476">(10 skaitmenų)</text:span><text:span text:style-name="T1477">.</text:span></text:p>
      <text:p text:style-name="P1478"><text:span text:style-name="T1479">129</text:span><text:span text:style-name="T1480">. Deklaracijos 16 laukelio eilutėje „Sutuoktinio vardas“ turi būti įrašomas sutuoktinio vardas (vardai), o jei įrašomi keli vardai</text:span><text:span text:style-name="T1481">, tarp jų reikia palikti po vieną tuščią langelį. Eilutėje „Pavardė“ turi būti įrašoma sutuoktinio pavardė, o jei įrašomos kelios pavardės, tai tarp jų reikia palikti po vieną tuščią langelį.</text:span></text:p>
      <text:p text:style-name="P1482"><text:span text:style-name="T1483">130</text:span><text:span text:style-name="T1484">. Deklaracijos<text:s/></text:span><text:span text:style-name="T1485">17 laukelyje</text:span><text:span text:style-name="T1486"><text:s/>„Pareigybės kodas“ turi būti<text:s/></text:span><text:span text:style-name="T1487">nurodomas sutuoktinio ataskaitinių metų gruodžio 31 d. (ataskaitinio laikotarpio pabaigoje) eitų pareigų kodas (žiūrėti 1 priedą):</text:span></text:p>
      <text:p text:style-name="P1488"><text:span text:style-name="T1489">130.1</text:span><text:span text:style-name="T1490">. kai abu sutuoktiniai, tiek pagrindinis deklaruojantysis, tiek ir jo sutuoktinis eina GTDĮ 10 straipsnyje nurodytas p</text:span><text:span text:style-name="T1491">areigas (kai turto deklaracijų duomenų išrašas turi būti skelbiamas GTDĮ 10 straipsnio 2 dalyje nustatyta tvarka), tai sutuoktinis 17 laukelyje turi įrašyti jo paties einamas pareigas atitinkantį vieną iš 501–517 kodų (žiūrėti 1 priedo I skyrių);</text:span></text:p>
      <text:p text:style-name="P1492"><text:span text:style-name="T1493">130.2</text:span><text:span text:style-name="T1494">. kai gyventojas eina pareigas, nurodytas GTDĮ 10 straipsnyje, o jo sutuoktinis eina pareigas, nenurodytas GTDĮ 10 straipsnyje, tai sutuoktinis 17 laukelyje turi įrašyti 588 kodą (kaip sutuoktinis asmens, ėjusio GTDĮ 10 straipsnyje nurodytas pareigas, kuri</text:span><text:span text:style-name="T1495">o deklaracijos duomenų išrašas privalo būti skelbiamas (žiūrėti 1 priedo I skyrių);</text:span></text:p>
      <text:p text:style-name="P1496"><text:span text:style-name="T1497">130.3</text:span><text:span text:style-name="T1498">. GTDĮ 6 straipsnyje nurodytų kandidatų į valstybės politikus, į Europos Parlamento narius, taip pat kandidatų į GTDĮ 2 straipsnio 1 dalies 5–23, 29–35 punktuose n</text:span><text:span text:style-name="T1499">urodytas pareigas sutuoktiniai turi įrašyti 688 kodą (žiūrėti 1 priedo II skyrių);</text:span></text:p>
      <text:p text:style-name="P1500"><text:span text:style-name="T1501">130.4</text:span><text:span text:style-name="T1502">. kai abu sutuoktiniai eina pareigas, nurodytas GTDĮ 2 straipsnyje, tačiau neįtrauktas į 10 straipsnyje nurodytų pareigų sąrašą (kurias einančio gyventojo deklaraci</text:span><text:span text:style-name="T1503">jos duomenų išrašas privalo būti skelbiamas), tai sutuoktiniai turi įrašyti einamas pareigas atitinkantį vieną iš 701–725 pareigybės kodų (žiūrėti 1 priedo III skyrių);</text:span></text:p>
      <text:p text:style-name="P1504"><text:span text:style-name="T1505">130.5</text:span><text:span text:style-name="T1506">. kai gyventojas eina pareigas, nurodytas GTDĮ 2 straipsnyje, tačiau<text:s/></text:span><text:span text:style-name="T1507">nepatenkančias į GTDĮ 10 straipsnyje nurodytų pareigų sąrašą, o jo sutuoktinis eina GTDĮ nenurodytas pareigas arba nedirba, deklaracijoje turi būti įrašomas 788 kodas (žiūrėti 1 priedo III skyrių);</text:span></text:p>
      <text:p text:style-name="P1508"><text:span text:style-name="T1509">130.6</text:span><text:span text:style-name="T1510">. gyventojų, pageidaujančių gauti piniginę social</text:span><text:span text:style-name="T1511">inę paramą, sutuoktiniai turi įrašyti 801 kodą, gyventojų, aukojančių savarankiškam politinės kampanijos dalyviui, sutuoktiniai – 803 kodą, paramą (valstybės paramą) būstui įsigyti ar išsinuomoti pageidaujančių gauti gyventojų sutuoktiniai<text:s/></text:span><text:soft-page-break/><text:span text:style-name="T1512">– 885 kodą, o po</text:span><text:span text:style-name="T1513">litinių partijų narių, per kalendorinius metus sumokėjusių didesnį kaip 1200 litų (360 eurų) politinės partijos nario mokestį, sutuoktiniai – 806 kodą (žiūrėti 1 priedo IV skyrių).</text:span></text:p>
      <text:p text:style-name="P1514"><text:span text:style-name="T1515">131</text:span><text:span text:style-name="T1516">. Deklaracijos<text:s/></text:span><text:span text:style-name="T1517">18 laukelį</text:span><text:span text:style-name="T1518"><text:s/>„Ataskaitinių metų gruodžio 31 d. ėjo nu</text:span><text:span text:style-name="T1519">rodytas pareigas“ sutuoktinis turi pažymėti<text:s/></text:span><text:span text:style-name="T1520">X</text:span><text:span text:style-name="T1521"><text:s/>ženklu tik tada, kai 6 ir (ar) 17 laukelyje „Pareigybės kodas“ yra įrašytas 501–517 ar 588 kodas (žiūrėti 1 priedo I skyrių).</text:span></text:p>
      <text:p text:style-name="P1522"><text:span text:style-name="T1523">132</text:span><text:span text:style-name="T1524">. Deklaracijos<text:s/></text:span><text:span text:style-name="T1525">19 laukelyje</text:span><text:span text:style-name="T1526"><text:s/>„Darbovietės kodas“ turi būti nurodomas sutuoktin</text:span><text:span text:style-name="T1527">io darbovietės (įmonės ar įstaigos) identifikacinis numeris (kodas), kurioje jis ėjo nurodytas pareigas ataskaitinių metų gruodžio 31 d. (deklaracijos 17 laukelyje „Pareigybės kodas“ atitinkamu kodu pažymėtas pareigas). Jei sutuoktinis ataskaitinių metų pa</text:span><text:span text:style-name="T1528">baigoje dirbo keliose darbovietėse, tačiau jo eitos pareigos nenurodytos GTDĮ nei 2, nei 10 straipsniuose, tai pats gyventojas turi pasirinkti, kurios darbovietės kodą nurodyti deklaracijoje.</text:span></text:p>
      <text:p text:style-name="P1529"><text:span text:style-name="T1530">Gyventojo, pageidaujančio gauti piniginę socialinę paramą arba p</text:span><text:span text:style-name="T1531">aramą (valstybės paramą) būstui įsigyti ar išsinuomoti, sutuoktinis deklaracijos 19 laukelyje turi įrašyti ataskaitinių metų (ataskaitinio laikotarpio) pabaigoje buvusios darbovietės identifikacinį numerį (kodą).</text:span></text:p>
      <text:p text:style-name="P1532"><text:span text:style-name="T1533">133</text:span><text:span text:style-name="T1534">. Deklaracijos 20 laukelyje „Darbovi</text:span><text:span text:style-name="T1535">etės pavadinimas“ turi būti įrašomas tos darbovietės, kurios mokesčių mokėtojo identifikacinis numeris (kodas) įrašytas 19 laukelyje, pavadinimas.<text:s/></text:span></text:p>
      <text:p text:style-name="P1536"><text:span text:style-name="T1537">134</text:span><text:span text:style-name="T1538">. Deklaracijos 21 laukelyje „Deklaracijos lapų skaičius“ turi būti įrašomas pateikiamos deklaracijos<text:s/></text:span><text:span text:style-name="T1539">ir jos atitinkamų užpildytų priedų (FR0001T, FR0001V, FR0001L, FR0001S, FR0001G, FR0001P) bendras lapų skaičius.</text:span></text:p>
      <text:p text:style-name="P1540"><text:span text:style-name="T1541">135</text:span><text:span text:style-name="T1542">. Deklaracijos 22 laukelyje „Priedai“ turi būti pažymima, kokie deklaracijos priedai pridedami prie jos: atitinkamam priedui žymėti skir</text:span><text:span text:style-name="T1543">tame langelyje turi būti įrašomas<text:s/></text:span><text:span text:style-name="T1544">X</text:span><text:span text:style-name="T1545"><text:s/>ženklas.<text:s/></text:span></text:p>
      <text:p text:style-name="P1546"><text:span text:style-name="T1547">136</text:span><text:span text:style-name="T1548">. FR0001 deklaracijos lapo antroje pusėje (antrame lape), 2 laukelyje „Asmens kodas (mokesčių mokėtojo identifikacinis numeris)“, turi būti įrašomas tas pats gyventojo asmens kodas, kuris jau buvo<text:s/></text:span><text:span text:style-name="T1549">nurodytas pirmoje lapo pusėje (pirmame lape).</text:span></text:p>
      <text:p text:style-name="P1550"><text:span text:style-name="T1551">137</text:span><text:span text:style-name="T1552">. Deklaracijos 23 laukelyje „Viso turto vertė“ turi būti įrašoma viso privalomo registruoti turto, nurodyto FR0001T priede, bendra vertė (sudedamos visuose FR0001T priedo lapuose (kai užpildomi keli šio<text:s/></text:span><text:span text:style-name="T1553">priedo lapai), T8 laukeliuose, nurodytos sumos).</text:span></text:p>
      <text:p text:style-name="P1554"><text:span text:style-name="T1555">138</text:span><text:span text:style-name="T1556">. Deklaracijos 24 laukelyje „Viso turto vertė“ turi būti įrašoma visų vertybinių popierių, meno kūrinių, juvelyrinių dirbinių, nurodytų FR0001V priede, bendra vertė (sudedamos visuose FR0001V priedo l</text:span><text:span text:style-name="T1557">apuose (kai užpildomi keli šio priedo lapai), V8 laukeliuose, nurodytos sumos).</text:span></text:p>
      <text:p text:style-name="P1558"><text:span text:style-name="T1559">139</text:span><text:span text:style-name="T1560">. Deklaracijos 25 laukelyje „Visa lėšų suma“ turi būti įrašoma visų piniginių lėšų, nurodytų FR0001L priede, bendra suma (sudedamos visuose FR0001L priedo lapuose (kai u</text:span><text:span text:style-name="T1561">žpildomi keli šio priedo lapai), L8 laukeliuose, nurodytos sumos).</text:span></text:p>
      <text:p text:style-name="P1562"><text:span text:style-name="T1563">140</text:span><text:span text:style-name="T1564">. Deklaracijos 26 laukelyje „Visa paskolintų lėšų suma“ turi būti įrašoma visa paskolintų lėšų, nurodytų FR0001S priede, bendra suma (sudedamos visuose FR0001S priedo lapuose (kai už</text:span><text:span text:style-name="T1565">pildomi keli šio priedo lapai), S7 laukeliuose, nurodytos sumos).</text:span></text:p>
      <text:p text:style-name="P1566"><text:span text:style-name="T1567">141</text:span><text:span text:style-name="T1568">. Deklaracijos 27 laukelyje „Visa pasiskolinta lėšų suma“ turi būti įrašoma visa pasiskolintų lėšų, nurodytų FR0001G priede, bendra suma (sudedamos visuose FR0001G priedo lapuose (kai</text:span><text:span text:style-name="T1569"><text:s/>užpildomi keli šio priedo lapai), G8 laukeliuose, nurodytos sumos).</text:span></text:p>
      <text:p text:style-name="P1570"><text:span text:style-name="T1571">142</text:span><text:span text:style-name="T1572">. Deklaracijos 28 laukelyje „Visa pajamų suma“ turi būti įrašoma visa gautų pajamų, nurodytų FR0001P priede, bendra suma, apskaičiuota, sudėjus visuose FR0001P priedo lapuose (kai<text:s/></text:span><text:span text:style-name="T1573">užpildomi keli šio priedo lapai), P10 laukeliuose (kai P10 laukelis užpildytas) arba P4 laukeliuose (kai P10 laukelis neužpildytas), nurodytas sumas.</text:span></text:p>
      <text:p text:style-name="P1574"/>
      <text:p text:style-name="P1575"><text:span text:style-name="T1576">X</text:span><text:span text:style-name="T1577"><text:s/>SKYRIUS</text:span></text:p>
      <text:p text:style-name="P1578"><text:span text:style-name="T1579">DEKLARACIJOS PATEIKIMAS</text:span></text:p>
      <text:p text:style-name="P1580"/>
      <text:p text:style-name="P1581"><text:span text:style-name="T1582">143</text:span><text:span text:style-name="T1583">. Deklaracijų blankais deklaruojančiuosius aprūpina AVMI.<text:s/></text:span></text:p>
      <text:p text:style-name="P1584"><text:span text:style-name="T1585">144</text:span><text:span text:style-name="T1586">. Praėjusių ataskaitinių metų deklaracijos turi būti pateikiamos iki kitų kalendorinių metų gegužės 1 d., išskyrus atvejus, kai GTDĮ 6, 7, 7</text:span><text:span text:style-name="T1587">2</text:span><text:span text:style-name="T1588"><text:s/>straipsniuose nurodyti gyventojai ir jų šeimų na</text:span><text:span text:style-name="T1589">riai deklaracijas turi pateikti šiuose straipsniuose nustatyta tvarka ir terminais, taip pat kai turtą (įskaitant pajamas) deklaruoja politinių partijų nariai, per kalendorinius metus sumokėję didesnį<text:s/></text:span><text:soft-page-break/><text:span text:style-name="T1590">kaip 1200 litų (360 eurų) politinės partijos nario moke</text:span><text:span text:style-name="T1591">stį, ir jų šeimų nariai, kurie deklaracijas pateikti turi dar iki nario mokesčio sumokėjimo.</text:span></text:p>
      <text:p text:style-name="P1592"><text:span text:style-name="T1593">145</text:span><text:span text:style-name="T1594">. Deklaraciją gyventojas gali pateikti tokiais būdais:</text:span></text:p>
      <text:p text:style-name="P1595"><text:span text:style-name="T1596">145.1</text:span><text:span text:style-name="T1597">. elektroniniu būdu VMI prie FM nustatyta tvarka;</text:span></text:p>
      <text:p text:style-name="P1598"><text:span text:style-name="T1599">145.2</text:span><text:span text:style-name="T1600">. atsiųsti paštu bet kuriai AVMI ar</text:span><text:span text:style-name="T1601">ba VMI prie FM Deklaracijų tvarkymo skyriui adresu: Neravų g. 8, 66257, Druskininkai;</text:span></text:p>
      <text:p text:style-name="P1602"><text:span text:style-name="T1603">145.3</text:span><text:span text:style-name="T1604">. tiesiogiai įteikti bet kuriai AVMI.</text:span></text:p>
      <text:p text:style-name="P1605"><text:span text:style-name="T1606">146</text:span><text:span text:style-name="T1607">. Prie teikiamų deklaracijų jokių pažymų ar sandorius patvirtinančių dokumentų pridėti nereikia, išskyrus atvejus,</text:span><text:span text:style-name="T1608"><text:s/>kai turtą (įskaitant pajamas) deklaruoja GTDĮ 2 straipsnio 1 dalies 24 ir 28 punktuose nurodyti gyventojai. GTDĮ 2 straipsnio 1 dalies 24 ir 28 punktuose nurodyti gyventojai pažymas ar sandorius patvirtinančius dokumentus turi pateikti, mokesčių administr</text:span><text:span text:style-name="T1609">atoriui pareikalavus (šiuos dokumentus teikiant elektroniniu būdu, turi būti laikomasi<text:s/></text:span><text:span text:style-name="T1610">Dokumentų teikimo elektroniniu būdu taisyklėse, patvirtintose Valstybinės mokesčių inspekcijos prie Lietuvos Respublikos finansų ministerijos viršininko 2010 m. liepos 2</text:span><text:span text:style-name="T1611">1 d. įsakymu Nr. VA-83 „Dėl Dokumentų teikimo elektroniniu būdu taisyklių patvirtinimo“, nustatytos tvarkos).</text:span></text:p>
      <text:p text:style-name="P1612"><text:span text:style-name="T1613">147</text:span><text:span text:style-name="T1614">. Kai įstatymų nustatyta tvarka deklaraciją ir jos priedus užpildyti bei pateikti mokesčių administratoriui yra pavesta įgaliotam asmeniui,</text:span><text:span text:style-name="T1615"><text:s/>tai prie deklaracijos turi būti pridedamas ir notaro patvirtintas įgaliojimas arba toks įgaliojimas turi būti užfiksuotas VMI elektroninio deklaravimo sistemoje.</text:span></text:p>
      <text:p text:style-name="P1616"><text:span text:style-name="T1617">148</text:span><text:span text:style-name="T1618">. GTDĮ 2 straipsnio 1 dalies 1–23, 27, 29</text:span><text:span text:style-name="T1619">–</text:span><text:span text:style-name="T1620">37 punktuose nurodyti gyventojai AVMI turi p</text:span><text:span text:style-name="T1621">ateikti vieną deklaracijos egzempliorių. Jeigu pačiam deklaruojančiajam taip pat reikalingas vienas deklaracijos egzempliorius, tai<text:s/></text:span><text:span text:style-name="T1622">gali būti pateikti du deklaracijos egzemplioriai, vienas iš jų su gavimo žyma grąžinamas deklaruojančiajam.</text:span></text:p>
      <text:p text:style-name="P1623"><text:span text:style-name="T1624">149</text:span><text:span text:style-name="T1625">. GTDĮ 6<text:s/></text:span><text:span text:style-name="T1626">straipsnyje nurodytiems kandidatams į valstybės politikus, į Europos Parlamento narius bet kuri AVMI, gavusi kandidatuojančio asmens prašymą, per 15 darbo dienų nuo deklaracijos pateikimo dienos išduoda Vyriausiosios rinkimų komisijos patvirtintos formos p</text:span><text:span text:style-name="T1627">agrindinių deklaracijos duomenų išrašus (toliau – išrašai), kuriuos kandidatai pateikia Vyriausiajai rinkimų komisijai ar apygardos rinkimų komisijai.</text:span></text:p>
      <text:p text:style-name="P1628"><text:span text:style-name="T1629">Jeigu kandidatai į politikus ir jų šeimų nariai turtą ir pajamas jau yra deklaravę, eidami GTDĮ 2 straips</text:span><text:span text:style-name="T1630">nio 1 dalyje 1, 3, 5–23, 29–35 punktuose nurodytas pareigas, tai kandidatuojant jau deklaruotų ataskaitinių metų turto ir pajamų pakartotinai deklaruoti nereikia. Tokiais atvejais, kandidatuojantiems asmenims pateikus prašymą bet kuriai AVMI, išrašai išduo</text:span><text:span text:style-name="T1631">dami per 5 darbo dienas.</text:span></text:p>
      <text:p text:style-name="P1632"><text:span text:style-name="T1633">150</text:span><text:span text:style-name="T1634">. GTDĮ 6 straipsnyje nurodytiems išrinktiems, paskirtiems ar priimtiems į pareigas valstybės politikams, Europos Parlamento nariams ar valstybės tarnautojams ir jų šeimų nariams, taip pat asmenims, priimtiems arba paskirtiem</text:span><text:span text:style-name="T1635">s į GTDĮ 2 straipsnio 1 dalies 5</text:span><text:span text:style-name="T1636">–</text:span><text:span text:style-name="T1637">23, 29</text:span><text:span text:style-name="T1638">–</text:span><text:span text:style-name="T1639">35 punktuose nurodytas pareigas, deklaravusiems turtą ir pateikusiems prašymą išduoti pažymas apie deklaracijų pateikimą bet kuriai AVMI, tokias pažymas AVMI turi išduoti per 15 darbo dienų nuo deklaracijos pateikimo</text:span><text:span text:style-name="T1640"><text:s/>dienos.</text:span></text:p>
      <text:p text:style-name="P1641"><text:span text:style-name="T1642">Jei šių Taisyklių 150 punktuose išvardyti gyventojai jau anksčiau buvo pateikę turto deklaracijas, tai tokiems gyventojams, pateikusiems prašymą bet kuriai AVMI, pažymos apie deklaracijų pateikimą išduodamos per 5 darbo dienas.</text:span></text:p>
      <text:p text:style-name="P1643"><text:span text:style-name="T1644">151</text:span><text:span text:style-name="T1645">. Kai gyvent</text:span><text:span text:style-name="T1646">ojai, pageidaujantys gauti piniginę socialinę paramą ar</text:span><text:span text:style-name="T1647"><text:s/>paramą (valstybės paramą) būstui įsigyti arba išsinuomoti, ir jų šeimų nariai deklaracijas teikia:</text:span><text:span text:style-name="T1648"><text:s/></text:span></text:p>
      <text:p text:style-name="P1649"><text:span text:style-name="T1650">151.1</text:span><text:span text:style-name="T1651">. elektroniniu būdu, tai mokesčių administratorius, patikrinęs deklaracijoje nurodytus duomen</text:span><text:span text:style-name="T1652">is pagal mokesčių administratoriaus turimus duomenis ir gyventojo pateiktus dokumentus, per 7 darbo dienas (nuo deklaracijos pateikimo dienos) išduoda pateiktos deklaracijos kopiją su žyma, kad deklaracija yra pateikta. Deklaracijos kopiją gyventojas patei</text:span><text:span text:style-name="T1653">kia savivaldybei, priimančiai sprendimą dėl piniginės socialinės paramos skyrimo ar paramos (valstybės paramos) būstui įsigyti ar išsinuomoti suteikimo. Kai gyventojas, pageidaujantis gauti paramą būstui įsigyti arba išsinuomoti, deklaraciją pateikia elekt</text:span><text:span text:style-name="T1654">roniniu būdu, tai dėl deklaracijos duomenų išrašo<text:s/></text:span><text:soft-page-break/><text:span text:style-name="T1655">pateikimo, esant jo rašytiniam sutikimui, į mokesčių administratorių kreipiasi sprendimą dėl paramos suteikimo priimanti savivaldybės institucija;<text:s/></text:span></text:p>
      <text:p text:style-name="P1656"><text:span text:style-name="T1657">151.2</text:span><text:span text:style-name="T1658"><text:s/>tiesiogiai AVMI (teikiama popierinė deklaracija)</text:span><text:span text:style-name="T1659">, tai<text:s/></text:span><text:span text:style-name="T1660">mokesčių administratoriui pateikiami du deklaracijos egzemplioriai (t. y. du identiški deklaracijos egzemplioriai arba deklaracijos originalas ir jos kopija), o šis, patikrinęs deklaracijoje nurodytus duomenis pagal mokesčių administratoriaus turimus</text:span><text:span text:style-name="T1661"><text:s/>duomenis ir gyventojo pateiktus dokumentus, per 7 darbo dienas (nuo deklaracijos pateikimo dienos) grąžina vieną deklaracijos egzempliorių su žyma, kad deklaracija yra pateikta. Šį deklaracijos egzempliorių gyventojas pateikia savivaldybei, priimančiai sp</text:span><text:span text:style-name="T1662">rendimą dėl piniginės socialinės paramos skyrimo ar paramos (valstybės paramos) būstui įsigyti ar išsinuomoti teikimo. Gyventojas, pageidaujantis gauti paramą būstui įsigyti arba išsinuomoti, gali pateikti vieną deklaracijos egzempliorių. Tokiu atveju, dėl</text:span><text:span text:style-name="T1663"><text:s/>deklaracijos duomenų išrašo pateikimo, esant gyventojo rašytiniam sutikimui, į mokesčių administratorių kreipiasi sprendimą dėl paramos suteikimo priimanti savivaldybės institucija.</text:span></text:p>
      <text:p text:style-name="P1664"><text:span text:style-name="T1665">Kai, išdavus pažymėtą deklaracijos nuorašą ar grąžinus pažymėtą deklaraci</text:span><text:span text:style-name="T1666">ją, mokesčių administratorius nustato, kad pateiktoje deklaracijoje buvo nurodyti neteisingi duomenys, apie tai raštu turi būti informuojamas pats deklaruojantysis ir savivaldybė.</text:span></text:p>
      <text:p text:style-name="P1667"><text:span text:style-name="T1668">152</text:span><text:span text:style-name="T1669">. Nustatęs, kad gyventojas, suteikęs auką savarankiškam politinės k</text:span><text:span text:style-name="T1670">ampanijos dalyviui, arba politinės partijos narys,<text:s/></text:span><text:span text:style-name="T1671">per kalendorinius metus sumokėjęs didesnį kaip 1200 litų (360 eurų) politinės partijos nario mokestį,</text:span><text:span text:style-name="T1672"><text:s/>neturėjo pakankamai pajamų aukai suteikti ar politinės partijos nario mokesčiui sumokėti ir / arba kad<text:s/></text:span><text:span text:style-name="T1673">jo pajamos nebuvo apmokestintos įstatymų nustatyta tvarka, apie atliktą tikrinimą ir jo metu nustatytus pažeidimus mokesčių administratorius turi informuoti Vyriausiąją rinkimų komisiją.</text:span></text:p>
      <text:p text:style-name="P1674"/>
      <text:p text:style-name="P1675"><text:span text:style-name="T1676">XI</text:span><text:span text:style-name="T1677"><text:s/>SKYRIUS</text:span></text:p>
      <text:p text:style-name="P1678"><text:span text:style-name="T1679">DEKLARACIJŲ TIKSLINIMAS</text:span></text:p>
      <text:p text:style-name="P1680"/>
      <text:p text:style-name="P1681"><text:span text:style-name="T1682">153</text:span><text:span text:style-name="T1683">. Deklaracijų duomenys gali būti tikslinami penkerius praėjusius kalendorinius metus, pradedant skaičiuoti nuo kalendorinių metų, buvusių prieš tuos kalendorinius metus, kuriais deklaracija tikslinama.<text:s/></text:span></text:p>
      <text:p text:style-name="P1684"><text:span text:style-name="T1685">154</text:span><text:span text:style-name="T1686">. Šeimos deklaraciją gali tikslinti:</text:span></text:p>
      <text:p text:style-name="P1687"><text:span text:style-name="T1688">154.1</text:span><text:span text:style-name="T1689">. abu sutuoktiniai – turi būti pateikiama naujai užpildyta šeimos deklaracija, 13 laukelyje „Patikslinta“ pažymėta<text:s/></text:span><text:span text:style-name="T1690">X</text:span><text:span text:style-name="T1691"><text:s/>ženklu ir deklaracijos pabaigos eilutėse „Gyventojas“ ir „Sutuoktinis“ abiejų pasirašyta;</text:span></text:p>
      <text:p text:style-name="P1692"><text:span text:style-name="T1693">154.2</text:span><text:span text:style-name="T1694">. įstatymų nustatyta tvarka jų įgaliotas</text:span><text:span text:style-name="T1695"><text:s/>asmuo – turi būti pateikiama naujai užpildyta šeimos deklaracija, 13 laukelyje „Patikslinta“ pažymėta<text:s/></text:span><text:span text:style-name="T1696">X</text:span><text:span text:style-name="T1697"><text:s/>ženklu. Deklaracijas tikslinęs įgaliotas asmuo deklaracijos pabaigos eilutėje „Gyventojas“ turi pasirašyti ir nurodyti savo vardą, pavardę, asmens kodą</text:span><text:span text:style-name="T1698">, įgaliojimo išdavimo datą ir numerį.<text:s/></text:span></text:p>
      <text:p text:style-name="P1699"><text:span text:style-name="T1700">155</text:span><text:span text:style-name="T1701">. Atskirai turtą deklaruojančių sutuoktinių deklaracijos tikslinamos, pateikiant atskiras gyventojo deklaracijas.</text:span></text:p>
      <text:p text:style-name="P1702"><text:span text:style-name="T1703">156</text:span><text:span text:style-name="T1704">. Patikslinta deklaracija pateikiama 145 punkte nustatyta tvarka.<text:s/></text:span></text:p>
      <text:p text:style-name="P1705"><text:span text:style-name="T1706">157</text:span><text:span text:style-name="T1707">. Tikslinant<text:s/></text:span><text:span text:style-name="T1708">deklaraciją, visais atvejais turi būti pateikiama visiškai užpildyta deklaracija ir reikalingi jos priedai.<text:s/></text:span></text:p>
      <text:p text:style-name="P1709"/>
      <text:p text:style-name="P1710"><text:span text:style-name="T1711">XII</text:span><text:span text:style-name="T1712"><text:s/>SKYRIUS</text:span></text:p>
      <text:p text:style-name="P1713"><text:span text:style-name="T1714">BAIGIAMOSIOS NUOSTATOS</text:span></text:p>
      <text:p text:style-name="P1715"/>
      <text:p text:style-name="P1716"><text:span text:style-name="T1717">158</text:span><text:span text:style-name="T1718">. Užpildytą deklaraciją turi pasirašyti:<text:s/></text:span></text:p>
      <text:p text:style-name="P1719"><text:span text:style-name="T1720">158.1</text:span><text:span text:style-name="T1721">. turtą deklaruojantis gyventojas – kai užpildom</text:span><text:span text:style-name="T1722">a vieno gyventojo deklaracija;</text:span></text:p>
      <text:p text:style-name="P1723"><text:span text:style-name="T1724">158.2</text:span><text:span text:style-name="T1725">. abu sutuoktiniai – kai užpildoma šeimos deklaracija;<text:s/></text:span></text:p>
      <text:p text:style-name="P1726"><text:span text:style-name="T1727">158.3</text:span><text:span text:style-name="T1728">. įgaliotas asmuo – kai deklaraciją užpildo ir pateikia įgaliotas asmuo.</text:span></text:p>
      <text:p text:style-name="P1729"><text:span text:style-name="T1730">Kai deklaraciją pasirašo įgaliotas asmuo, tai deklaracijos pabaigos eilutėje<text:s/></text:span><text:span text:style-name="T1731">„Gyventojas“ turi būti nurodytas jo vardas, pavardė, asmens kodas (pridedamas įgaliojimas).</text:span></text:p>
      <text:p text:style-name="P1732"><text:span text:style-name="T1733">159</text:span><text:span text:style-name="T1734">. Elektronine forma teikiama deklaracija turi būti patvirtinta elektroniniu parašu arba kitu būdu, užtikrinančiu ją pateikusio asmens tapatybę ir nurodytu<text:s/></text:span><text:span text:style-name="T1735">Dokumentų teikimo elektroniniu būdu taisyklėse, patvirtintose Valstybinės mokesčių inspekcijos prie Lietuvos Respublikos finansų ministerijos viršininko 2010 m. liepos 21 d. įsakymu Nr. VA-83.<text:s/></text:span></text:p>
      <text:p text:style-name="P1736"><text:span text:style-name="T1737">160</text:span><text:span text:style-name="T1738">.</text:span><text:span text:style-name="T1739"><text:s/>GTDĮ 2 straipsnio 1 dalies 1–23, 26, 29–37 punktuose<text:s/></text:span><text:span text:style-name="T1740">nurodyti asmenys, vengiantys pateikti deklaracijas laiku arba iš viso jų nepateikę, atsako teisės aktų nustatyta tvarka.</text:span></text:p>
      <text:p text:style-name="P1741"><text:span text:style-name="T1742">GTDĮ<text:s/></text:span><text:span text:style-name="T1743">2 straipsnio<text:s/></text:span><text:span text:style-name="T1744">1 dalies 24, 27 ir 28 punktuose<text:s/></text:span><text:span text:style-name="T1745">nurodyti gyventojai, neteisingai nurodę deklaracijos duomenis, atsako administracine<text:s/></text:span><text:span text:style-name="T1746">ar baudžiamąja tvarka.</text:span></text:p>
      <text:p text:style-name="P1747"><text:span text:style-name="T1748">161</text:span><text:span text:style-name="T1749">. Pagal GTDĮ 9 straipsnio 3 dalį gyventojas, nedeklaravęs turto pagal šį įstatymą, įsigydamas kitą turtą, negalės pagrįsti jo įsigijimo šaltinių pajamomis, gautomis už perleistą (parduotą), tačiau nedeklaruotą turtą. Tuo atvej</text:span><text:span text:style-name="T1750">u, kai dėl GTDĮ 2 straipsnio 1 dalyje išvardytų asmenų jau bus pradėtas mokestinis patikrinimas arba kitas šių Taisyklių 160 punkto pirmoje pastraipoje nurodyto teisės pažeidimo tyrimas, tai šie asmenys negalės savanoriškai pateikti arba patikslinti atitin</text:span><text:span text:style-name="T1751">kamo laikotarpio turto deklaracijų (patikrinimo ar tyrimo metu pateikta arba patikslinta deklaracija nevertinama).</text:span></text:p>
      <text:p text:style-name="P1752"><text:span text:style-name="T1753">162</text:span><text:span text:style-name="T1754">. AVMI ir VMI prie FM darbuotojai deklaracijose pateiktą informaciją privalo laikyti paslaptyje, išskyrus MAĮ numatytus atvejus.</text:span></text:p>
      <text:p text:style-name="P1755"><text:span text:style-name="T1756">___________________</text:span></text:p>
      <text:p text:style-name="P1757">Priedo pakeitimai:</text:p>
      <text:p text:style-name="P1758"><text:span text:style-name="T1759">Nr.<text:s/></text:span><text:a xlink:href="https://www.e-tar.lt/portal/legalAct.html?documentId=53b0f080840311e3a31cd3b1d0ac5038" office:target-frame-name="_top" xlink:show="replace"><text:span text:style-name="T1760">VA-3</text:span></text:a><text:span text:style-name="T1761">, 2014-01-23, paskelbta TAR 2014-01-23, i. k. 2014-00456</text:span></text:p>
      <text:p text:style-name="P1762"><text:span text:style-name="T1763">Nr.<text:s/></text:span><text:a xlink:href="https://www.e-tar.lt/portal/legalAct.html?documentId=48e949107faf11e4bc68a1493830b8b9" office:target-frame-name="_top" xlink:show="replace"><text:span text:style-name="T1764">VA-178</text:span></text:a><text:span text:style-name="T1765">, 2014-12-09, paskelbta TAR 2014-12-10, i. k. 2014-19368</text:span></text:p>
      <text:p text:style-name="Normal"/>
      <text:p text:style-name="P1766"/>
      <text:soft-page-break/>
      <text:p text:style-name="P1767">Metinės gyventojo (šeimos) turto deklaracijos<text:s/></text:p>
      <text:p text:style-name="P1768">užpildymo, teikimo ir tikslinimo taisyklių<text:s/></text:p>
      <text:p text:style-name="P1769"><text:span text:style-name="T1770">1</text:span><text:span text:style-name="T1771"><text:s/>priedas<text:s/></text:span></text:p>
      <text:p text:style-name="P1772"/>
      <text:p text:style-name="P1773"/>
      <text:p text:style-name="P1774"><text:span text:style-name="T1775">TURTO DEKLARAVIMO PAREIGYBIŲ<text:s/></text:span><text:span text:style-name="T1776">(PRIEŽASČIŲ) KODŲ SĄRAŠAS</text:span></text:p>
      <text:p text:style-name="P1777">(šie pareigybių kodai turi būti įrašomi deklaracijos 6 ir 17 laukeliuose „Pareigybės kodas“)</text:p>
      <text:p text:style-name="P1778"/>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Parei-gybės kodas</text:p>
          </table:table-cell>
          <table:table-cell table:style-name="TableCell1786">
            <text:p text:style-name="P1787">I SKYRIUS</text:p>
            <text:p text:style-name="P1788">GTDĮ 10 STRAIPSNYJE NURODYTOS PAREIGYBĖS, KURIAS EINANT DEKLARACIJŲ DUOMENYS TURI BŪTI SKELBIAMI<text:s/></text:p>
            <text:p text:style-name="P1789">(šiame<text:s/>skyriuje išvardytų pareigybių atitinkami kodai nurodomi tik tada, kai gyventojas</text:p>
            <text:p text:style-name="P1790"><text:span text:style-name="T1791">ėjo pareigas</text:span><text:span text:style-name="T1792"><text:s/>ataskaitinių metų gruodžio 31 dieną)</text:span></text:p>
            <text:p text:style-name="P1793"/>
          </table:table-cell>
        </table:table-row>
        <table:table-row table:style-name="TableRow1794">
          <table:table-cell table:style-name="TableCell1795">
            <text:p text:style-name="P1796">501</text:p>
          </table:table-cell>
          <table:table-cell table:style-name="TableCell1797">
            <text:p text:style-name="P1798">Apskričių viršininkai, apskričių viršininkų pavaduotojai (šios pareigybės 2010 m. birželio 30 d. panaikintos Lietuvos<text:s/>Respublikos apskrities valdymo įstatymo ir jį keitusių įstatymų pripažinimo netekusiu galios įstatymu)</text:p>
          </table:table-cell>
        </table:table-row>
        <table:table-row table:style-name="TableRow1799">
          <table:table-cell table:style-name="TableCell1800">
            <text:p text:style-name="P1801">502</text:p>
          </table:table-cell>
          <table:table-cell table:style-name="TableCell1802">
            <text:p text:style-name="P1803">Europos Parlamento nariai, išrinkti nuo Lietuvos Respublikos</text:p>
          </table:table-cell>
        </table:table-row>
        <table:table-row table:style-name="TableRow1804">
          <table:table-cell table:style-name="TableCell1805">
            <text:p text:style-name="P1806">503</text:p>
          </table:table-cell>
          <table:table-cell table:style-name="TableCell1807">
            <text:p text:style-name="P1808">Generalinis prokuroras ir generalinio prokuroro pavaduotojai, Generalinės<text:s/>prokuratūros struktūrinių padalinių, taip pat apygardų ir apylinkių prokuratūrų vadovai</text:p>
          </table:table-cell>
        </table:table-row>
        <table:table-row table:style-name="TableRow1809">
          <table:table-cell table:style-name="TableCell1810">
            <text:p text:style-name="P1811">504</text:p>
          </table:table-cell>
          <table:table-cell table:style-name="TableCell1812">
            <text:p text:style-name="P1813">Lietuvos banko valdybos pirmininkas ir valdybos pirmininko pavaduotojai</text:p>
          </table:table-cell>
        </table:table-row>
        <table:table-row table:style-name="TableRow1814">
          <table:table-cell table:style-name="TableCell1815">
            <text:p text:style-name="P1816">505</text:p>
          </table:table-cell>
          <table:table-cell table:style-name="TableCell1817">
            <text:p text:style-name="P1818"><text:span text:style-name="T1819">Lietuvos Respublikos Ministras Pirmininkas ir ministrai, viceministrai, ministerijų ka</text:span><text:span text:style-name="T1820">ncleriai</text:span></text:p>
          </table:table-cell>
        </table:table-row>
        <table:table-row table:style-name="TableRow1821">
          <table:table-cell table:style-name="TableCell1822">
            <text:p text:style-name="P1823">506</text:p>
          </table:table-cell>
          <table:table-cell table:style-name="TableCell1824">
            <text:p text:style-name="P1825">Lietuvos Respublikos Seimo nariai</text:p>
          </table:table-cell>
        </table:table-row>
        <table:table-row table:style-name="TableRow1826">
          <table:table-cell table:style-name="TableCell1827">
            <text:p text:style-name="P1828">507</text:p>
          </table:table-cell>
          <table:table-cell table:style-name="TableCell1829">
            <text:p text:style-name="P1830">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1831">
          <table:table-cell table:style-name="TableCell1832">
            <text:p text:style-name="P1833">508</text:p>
          </table:table-cell>
          <table:table-cell table:style-name="TableCell1834">
            <text:p text:style-name="P1835">Lietuvos Respublikos Vyriausybės įstaigų (departamentų, agentūrų, tarnybų, inspekcijų), prie ministerijų įsteigtų departamentų, tarnybų, inspekcijų, kitų valstybės valdymo institucijų vadovai (generaliniai direktoriai, direktoriai,<text:s/>viršininkai) ir jų pavaduotojai</text:p>
          </table:table-cell>
        </table:table-row>
        <table:table-row table:style-name="TableRow1836">
          <table:table-cell table:style-name="TableCell1837">
            <text:p text:style-name="P1838">509</text:p>
          </table:table-cell>
          <table:table-cell table:style-name="TableCell1839">
            <text:p text:style-name="P1840">Muitinės departamento prie Lietuvos Respublikos finansų ministerijos ir teritorinių muitinių valstybės tarnautojai</text:p>
          </table:table-cell>
        </table:table-row>
        <table:table-row table:style-name="TableRow1841">
          <table:table-cell table:style-name="TableCell1842">
            <text:p text:style-name="P1843">510</text:p>
          </table:table-cell>
          <table:table-cell table:style-name="TableCell1844">
            <text:p text:style-name="P1845">Respublikos Prezidentas</text:p>
          </table:table-cell>
        </table:table-row>
        <table:table-row table:style-name="TableRow1846">
          <table:table-cell table:style-name="TableCell1847">
            <text:p text:style-name="P1848">511</text:p>
          </table:table-cell>
          <table:table-cell table:style-name="TableCell1849">
            <text:p text:style-name="P1850">Savivaldybių tarybų nariai</text:p>
          </table:table-cell>
        </table:table-row>
        <table:table-row table:style-name="TableRow1851">
          <table:table-cell table:style-name="TableCell1852">
            <text:p text:style-name="P1853">512</text:p>
          </table:table-cell>
          <table:table-cell table:style-name="TableCell1854">
            <text:p text:style-name="P1855">Seimo kontrolieriai</text:p>
          </table:table-cell>
        </table:table-row>
        <table:table-row table:style-name="TableRow1856">
          <table:table-cell table:style-name="TableCell1857">
            <text:p text:style-name="P1858">513</text:p>
          </table:table-cell>
          <table:table-cell table:style-name="TableCell1859">
            <text:p text:style-name="P1860">Valstybės kontrolierius, Valstybės kontrolieriaus pavaduotojai, Valstybės kontrolės valstybės tarnautojai</text:p>
          </table:table-cell>
        </table:table-row>
        <table:table-row table:style-name="TableRow1861">
          <table:table-cell table:style-name="TableCell1862">
            <text:p text:style-name="P1863">514</text:p>
          </table:table-cell>
          <table:table-cell table:style-name="TableCell1864">
            <text:p text:style-name="P1865">Valstybės saugumo sistemos valstybės tarnautojai</text:p>
          </table:table-cell>
        </table:table-row>
        <table:table-row table:style-name="TableRow1866">
          <table:table-cell table:style-name="TableCell1867">
            <text:p text:style-name="P1868">515</text:p>
          </table:table-cell>
          <table:table-cell table:style-name="TableCell1869">
            <text:p text:style-name="P1870">Valstybinės mokesčių inspekcijos prie Lietuvos Respublikos finansų ministerijos ir apskričių valstybinių<text:s/>mokesčių inspekcijų valstybės tarnautojai</text:p>
          </table:table-cell>
        </table:table-row>
        <table:table-row table:style-name="TableRow1871">
          <table:table-cell table:style-name="TableCell1872">
            <text:p text:style-name="P1873">516</text:p>
          </table:table-cell>
          <table:table-cell table:style-name="TableCell1874">
            <text:p text:style-name="P1875">Vidaus reikalų ministerijos valdymo srities statutinių įstaigų valstybės tarnautojai</text:p>
          </table:table-cell>
        </table:table-row>
        <table:table-row table:style-name="TableRow1876">
          <table:table-cell table:style-name="TableCell1877">
            <text:p text:style-name="P1878">517</text:p>
          </table:table-cell>
          <table:table-cell table:style-name="TableCell1879">
            <text:p text:style-name="P1880"><text:span text:style-name="T1881">M</text:span><text:span text:style-name="T1882">inistro Pirmininko kancleris,<text:s/></text:span><text:span text:style-name="T1883">M</text:span><text:span text:style-name="T1884">inistro Pirmininko kanclerio pavaduotojas,<text:s/></text:span><text:span text:style-name="T1885">M</text:span><text:span text:style-name="T1886">inistro Pirmininko patarėjai,<text:s/></text:span><text:span text:style-name="T1887">M</text:span><text:span text:style-name="T1888">inistro<text:s/></text:span><text:span text:style-name="T1889">Pirmininko tarnybos departamentų direktoriai (iki 2013-04-30)</text:span></text:p>
            <text:p text:style-name="P1890"><text:span text:style-name="T1891">Vyriausybės kancleris, Vyriausybės kanclerio pavaduotojas, Ministro Pirmininko patarėjai (nuo 2013-05-01)</text:span></text:p>
          </table:table-cell>
        </table:table-row>
        <table:table-row table:style-name="TableRow1892">
          <table:table-cell table:style-name="TableCell1893">
            <text:p text:style-name="P1894">588</text:p>
          </table:table-cell>
          <table:table-cell table:style-name="TableCell1895">
            <text:p text:style-name="P1896">501–517 kodais pažymėtas pareigas ėjusių asmenų sutuoktiniai<text:s/></text:p>
          </table:table-cell>
        </table:table-row>
        <table:table-row table:style-name="TableRow1897">
          <table:table-cell table:style-name="TableCell1898">
            <text:p text:style-name="P1899"/>
          </table:table-cell>
          <table:table-cell table:style-name="TableCell1900">
            <text:p text:style-name="P1901">II SKYRIUS</text:p>
            <text:p text:style-name="P1902">KANDIDATAI, PRIVALANTYS DEKLARUOTI TURTĄ</text:p>
            <text:p text:style-name="P1903"/>
          </table:table-cell>
        </table:table-row>
        <table:table-row table:style-name="TableRow1904">
          <table:table-cell table:style-name="TableCell1905">
            <text:p text:style-name="P1906">601</text:p>
          </table:table-cell>
          <table:table-cell table:style-name="TableCell1907">
            <text:p text:style-name="P1908">Kandidatai į Europos Parlamento narius, renkami nuo Lietuvos Respublikos</text:p>
          </table:table-cell>
        </table:table-row>
        <table:table-row table:style-name="TableRow1909">
          <table:table-cell table:style-name="TableCell1910">
            <text:p text:style-name="P1911">602</text:p>
          </table:table-cell>
          <table:table-cell table:style-name="TableCell1912">
            <text:p text:style-name="P1913">Kandidatai į valstybės politikus (Seimo narius, savivaldybių tarybų narius)</text:p>
          </table:table-cell>
        </table:table-row>
        <text:soft-page-break/>
        <table:table-row table:style-name="TableRow1914">
          <table:table-cell table:style-name="TableCell1915">
            <text:p text:style-name="P1916">603</text:p>
          </table:table-cell>
          <table:table-cell table:style-name="TableCell1917">
            <text:p text:style-name="P1918">Kandidatai į pareigas, nurodytas GTDĮ 2 straipsnio<text:s/>1 dalies 5–23, 29–35 punktuose</text:p>
          </table:table-cell>
        </table:table-row>
        <table:table-row table:style-name="TableRow1919">
          <table:table-cell table:style-name="TableCell1920">
            <text:p text:style-name="P1921">688</text:p>
          </table:table-cell>
          <table:table-cell table:style-name="TableCell1922">
            <text:p text:style-name="P1923">601–603 kodais pažymėtų kandidatų sutuoktiniai<text:s/></text:p>
          </table:table-cell>
        </table:table-row>
        <table:table-row table:style-name="TableRow1924">
          <table:table-cell table:style-name="TableCell1925">
            <text:p text:style-name="P1926"/>
          </table:table-cell>
          <table:table-cell table:style-name="TableCell1927">
            <text:p text:style-name="P1928">III SKYRIUS</text:p>
            <text:p text:style-name="P1929">GTDĮ 2 STRAIPSNYJE NURODYTOS PAREIGYBĖS (TAČIAU NEPATENKANČIOS Į 10 STRAIPSNĮ), KURIAS EINANT DEKLARACIJŲ DUOMENYS NESKELBIAMI<text:s/></text:p>
            <text:p text:style-name="P1930"><text:span text:style-name="T1931">(šiame skyriuje išvardytų par</text:span><text:span text:style-name="T1932">eigybių atitinkami kodai nurodomi tik tada, kai gyventojas ėjo pareigas</text:span><text:span text:style-name="T1933"><text:s/>ataskaitinių metų gruodžio 31 dieną)</text:span></text:p>
            <text:p text:style-name="P1934"/>
          </table:table-cell>
        </table:table-row>
        <table:table-row table:style-name="TableRow1935">
          <table:table-cell table:style-name="TableCell1936">
            <text:p text:style-name="P1937">701</text:p>
          </table:table-cell>
          <table:table-cell table:style-name="TableCell1938">
            <text:p text:style-name="P1939">Kiti valstybės tarnautojai, išskyrus 501–517 ir 702–709 kodais žymimuosius</text:p>
          </table:table-cell>
        </table:table-row>
        <table:table-row table:style-name="TableRow1940">
          <table:table-cell table:style-name="TableCell1941">
            <text:p text:style-name="P1942">702</text:p>
          </table:table-cell>
          <table:table-cell table:style-name="TableCell1943">
            <text:p text:style-name="P1944"><text:span text:style-name="T1945">P</text:span><text:span text:style-name="T1946">rofesinės karo tarnybos karininkai ir žvalgybos pareigūnai</text:span></text:p>
          </table:table-cell>
        </table:table-row>
        <table:table-row table:style-name="TableRow1947">
          <table:table-cell table:style-name="TableCell1948">
            <text:p text:style-name="P1949">703</text:p>
          </table:table-cell>
          <table:table-cell table:style-name="TableCell1950">
            <text:p text:style-name="P1951">Lietuvos Banko valdybos nariai</text:p>
          </table:table-cell>
        </table:table-row>
        <table:table-row table:style-name="TableRow1952">
          <table:table-cell table:style-name="TableCell1953">
            <text:p text:style-name="P1954">704</text:p>
          </table:table-cell>
          <table:table-cell table:style-name="TableCell1955">
            <text:p text:style-name="P1956">Lietuvos kariuomenės vadas ir kariuomenės vado pavaduotojai</text:p>
          </table:table-cell>
        </table:table-row>
        <table:table-row table:style-name="TableRow1957">
          <table:table-cell table:style-name="TableCell1958">
            <text:p text:style-name="P1959">705</text:p>
          </table:table-cell>
          <table:table-cell table:style-name="TableCell1960">
            <text:p text:style-name="P1961">Lygių galimybių kontrolierius</text:p>
          </table:table-cell>
        </table:table-row>
        <table:table-row table:style-name="TableRow1962">
          <table:table-cell table:style-name="TableCell1963">
            <text:p text:style-name="P1964">706</text:p>
          </table:table-cell>
          <table:table-cell table:style-name="TableCell1965">
            <text:p text:style-name="P1966">Nacionalinės teismų administracijos direktorius</text:p>
          </table:table-cell>
        </table:table-row>
        <table:table-row table:style-name="TableRow1967">
          <table:table-cell table:style-name="TableCell1968">
            <text:p text:style-name="P1969">707</text:p>
          </table:table-cell>
          <table:table-cell table:style-name="TableCell1970">
            <text:p text:style-name="P1971">Prokurorai</text:p>
          </table:table-cell>
        </table:table-row>
        <table:table-row table:style-name="TableRow1972">
          <table:table-cell table:style-name="TableCell1973">
            <text:p text:style-name="P1974">708</text:p>
          </table:table-cell>
          <table:table-cell table:style-name="TableCell1975">
            <text:p text:style-name="P1976">Seimo, Respublikos Prezidento, Vyriausybės,<text:s/>kitų pagal specialius įstatymus paskirtų valstybinių (nuolatinių) komisijų ir tarybų pirmininkai, jų pavaduotojai ir nariai</text:p>
          </table:table-cell>
        </table:table-row>
        <table:table-row table:style-name="TableRow1977">
          <table:table-cell table:style-name="TableCell1978">
            <text:p text:style-name="P1979">709</text:p>
          </table:table-cell>
          <table:table-cell table:style-name="TableCell1980">
            <text:p text:style-name="P1981">Seimo, Seimo Pirmininko, Respublikos Prezidento ir Ministro Pirmininko paskirti institucijų ir įstaigų, finansuojamų iš<text:s/>valstybės biudžeto, vadovai bei pareigūnai</text:p>
          </table:table-cell>
        </table:table-row>
        <table:table-row table:style-name="TableRow1982">
          <table:table-cell table:style-name="TableCell1983">
            <text:p text:style-name="P1984">710</text:p>
          </table:table-cell>
          <table:table-cell table:style-name="TableCell1985">
            <text:p text:style-name="P1986">Vaiko teisių apsaugos kontrolierius</text:p>
          </table:table-cell>
        </table:table-row>
        <table:table-row table:style-name="TableRow1987">
          <table:table-cell table:style-name="TableCell1988">
            <text:p text:style-name="P1989">711</text:p>
          </table:table-cell>
          <table:table-cell table:style-name="TableCell1990">
            <text:p text:style-name="P1991">Valstybinių aukštųjų mokyklų vadovai</text:p>
          </table:table-cell>
        </table:table-row>
        <table:table-row table:style-name="TableRow1992">
          <table:table-cell table:style-name="TableCell1993">
            <text:p text:style-name="P1994">712</text:p>
          </table:table-cell>
          <table:table-cell table:style-name="TableCell1995">
            <text:p text:style-name="P1996">Žurnalistų etikos inspektorius</text:p>
          </table:table-cell>
        </table:table-row>
        <table:table-row table:style-name="TableRow1997">
          <table:table-cell table:style-name="TableCell1998">
            <text:p text:style-name="P1999">713</text:p>
          </table:table-cell>
          <table:table-cell table:style-name="TableCell2000">
            <text:p text:style-name="P2001">Antstoliai</text:p>
          </table:table-cell>
        </table:table-row>
        <table:table-row table:style-name="TableRow2002">
          <table:table-cell table:style-name="TableCell2003">
            <text:p text:style-name="P2004">714</text:p>
          </table:table-cell>
          <table:table-cell table:style-name="TableCell2005">
            <text:p text:style-name="P2006">Notarai</text:p>
          </table:table-cell>
        </table:table-row>
        <table:table-row table:style-name="TableRow2007">
          <table:table-cell table:style-name="TableCell2008">
            <text:p text:style-name="P2009">715</text:p>
          </table:table-cell>
          <table:table-cell table:style-name="TableCell2010">
            <text:p text:style-name="P2011"><text:span text:style-name="T2012">Akcinių bendrovių, kurių akcininkė yra valstybė ar<text:s/></text:span><text:span text:style-name="T2013">savivaldybė, vadovai</text:span></text:p>
          </table:table-cell>
        </table:table-row>
        <table:table-row table:style-name="TableRow2014">
          <table:table-cell table:style-name="TableCell2015">
            <text:p text:style-name="P2016">716</text:p>
          </table:table-cell>
          <table:table-cell table:style-name="TableCell2017">
            <text:p text:style-name="P2018"><text:span text:style-name="T2019">Asociacijų, kurių steigėja yra valstybė ar savivaldybė, vadovai</text:span></text:p>
          </table:table-cell>
        </table:table-row>
        <table:table-row table:style-name="TableRow2020">
          <table:table-cell table:style-name="TableCell2021">
            <text:p text:style-name="P2022">717</text:p>
          </table:table-cell>
          <table:table-cell table:style-name="TableCell2023">
            <text:p text:style-name="P2024"><text:span text:style-name="T2025">Valstybės ir savivaldybės įmonių vadovai</text:span></text:p>
          </table:table-cell>
        </table:table-row>
        <table:table-row table:style-name="TableRow2026">
          <table:table-cell table:style-name="TableCell2027">
            <text:p text:style-name="P2028">718</text:p>
          </table:table-cell>
          <table:table-cell table:style-name="TableCell2029">
            <text:p text:style-name="P2030"><text:span text:style-name="T2031">Viešųjų įstaigų, kurių steigėja ar dalininkė yra valstybė ar savivaldybė, vadovai</text:span></text:p>
          </table:table-cell>
        </table:table-row>
        <table:table-row table:style-name="TableRow2032">
          <table:table-cell table:style-name="TableCell2033">
            <text:p text:style-name="P2034">719</text:p>
          </table:table-cell>
          <table:table-cell table:style-name="TableCell2035">
            <text:p text:style-name="P2036">Kredito įstaigų tarybų ir<text:s/>(ar) valdybų nariai, administracijų vadovai, administracijų vadovų pavaduotojai</text:p>
          </table:table-cell>
        </table:table-row>
        <table:table-row table:style-name="TableRow2037">
          <table:table-cell table:style-name="TableCell2038">
            <text:p text:style-name="P2039">720</text:p>
          </table:table-cell>
          <table:table-cell table:style-name="TableCell2040">
            <text:p text:style-name="P2041">Viešosios informacijos rengėjo ir (ar) skleidėjo tarybų ir (ar) valdybų nariai, vadovai, jų pavaduotojai, vyriausieji redaktoriai, jų pavaduotojai, redaktoriai, jų pavaduotojai</text:p>
          </table:table-cell>
        </table:table-row>
        <table:table-row table:style-name="TableRow2042">
          <table:table-cell table:style-name="TableCell2043">
            <text:p text:style-name="P2044">721</text:p>
          </table:table-cell>
          <table:table-cell table:style-name="TableCell2045">
            <text:p text:style-name="P2046"><text:span text:style-name="T2047">Valstybės ar savivaldybių įstaigų vadovai ir jų pavaduotojai</text:span></text:p>
          </table:table-cell>
        </table:table-row>
        <table:table-row table:style-name="TableRow2048">
          <table:table-cell table:style-name="TableCell2049">
            <text:p text:style-name="P2050">722</text:p>
          </table:table-cell>
          <table:table-cell table:style-name="TableCell2051">
            <text:p text:style-name="P2052"><text:span text:style-name="T2053">Valstybės ar savivaldybių įstaigų padalinių vadovai ir jų pavaduotojai (taikoma struktūriniam padaliniui, nesančiam kitame struktūriniame padalinyje)<text:s/></text:span></text:p>
          </table:table-cell>
        </table:table-row>
        <table:table-row table:style-name="TableRow2054">
          <table:table-cell table:style-name="TableCell2055">
            <text:p text:style-name="P2056">723</text:p>
          </table:table-cell>
          <table:table-cell table:style-name="TableCell2057">
            <text:p text:style-name="P2058"><text:span text:style-name="T2059">Strateginę reikšmę nacionaliniam saugumui turinčių valstybės įmonių ir akcinių bendrovių bei nacionaliniam saugumui užtikrinti svarbių įmonių vadovų pavaduotojai<text:s/></text:span></text:p>
          </table:table-cell>
        </table:table-row>
        <table:table-row table:style-name="TableRow2060">
          <table:table-cell table:style-name="TableCell2061">
            <text:p text:style-name="P2062">724</text:p>
          </table:table-cell>
          <table:table-cell table:style-name="TableCell2063">
            <text:p text:style-name="P2064"><text:span text:style-name="T2065">Valstybės ar savivaldybių įmonių, kuriose valstybei ar savivaldybei priklausančios akcij</text:span><text:span text:style-name="T2066">os suteikia daugiau kaip 50 procentų balsų visuotiniame akcininkų susirinkime, vadovų pavaduotojai<text:s/></text:span></text:p>
          </table:table-cell>
        </table:table-row>
        <table:table-row table:style-name="TableRow2067">
          <table:table-cell table:style-name="TableCell2068">
            <text:p text:style-name="P2069">725</text:p>
          </table:table-cell>
          <table:table-cell table:style-name="TableCell2070">
            <text:p text:style-name="P2071"><text:span text:style-name="T2072">Lietuvos Respublikos Vyriausybės siūlymu į pareigas priimti Europos Komisijos nariai, Audito Rūmų nariai, Europos Sąjungos Teisingumo Teismo ir Bendroj</text:span><text:span text:style-name="T2073">o Teismo nariai, Regionų komiteto nariai, Europos ekonomikos ir socialinių reikalų komiteto nariai, teisminių ir kitokių tarptautinių institucijų pareigūnai<text:s/></text:span></text:p>
          </table:table-cell>
        </table:table-row>
        <table:table-row table:style-name="TableRow2074">
          <table:table-cell table:style-name="TableCell2075">
            <text:p text:style-name="P2076">788</text:p>
          </table:table-cell>
          <table:table-cell table:style-name="TableCell2077">
            <text:p text:style-name="P2078">701–725 kodais pažymėtas pareigas ėjusių asmenų sutuoktiniai</text:p>
          </table:table-cell>
        </table:table-row>
        <table:table-row table:style-name="TableRow2079">
          <table:table-cell table:style-name="TableCell2080">
            <text:p text:style-name="P2081"/>
          </table:table-cell>
          <table:table-cell table:style-name="TableCell2082">
            <text:p text:style-name="P2083">IV SKYRIUS</text:p>
            <text:p text:style-name="P2084">KITI ASMENYS, KURIE<text:s/>PRIVALO DEKLARUOTI TURTĄ</text:p>
            <text:p text:style-name="P2085"/>
          </table:table-cell>
        </table:table-row>
        <table:table-row table:style-name="TableRow2086">
          <table:table-cell table:style-name="TableCell2087">
            <text:p text:style-name="P2088">801</text:p>
          </table:table-cell>
          <table:table-cell table:style-name="TableCell2089">
            <text:p text:style-name="P2090">Gyventojai, pageidaujantys gauti piniginę socialinę paramą, ir jų šeimų nariai</text:p>
          </table:table-cell>
        </table:table-row>
        <table:table-row table:style-name="TableRow2091">
          <table:table-cell table:style-name="TableCell2092">
            <text:p text:style-name="P2093">802</text:p>
          </table:table-cell>
          <table:table-cell table:style-name="TableCell2094">
            <text:p text:style-name="P2095">Gyventojai, pageidaujantys gauti teisinę pagalbą (iki 2013-12-31)</text:p>
          </table:table-cell>
        </table:table-row>
        <table:table-row table:style-name="TableRow2096">
          <table:table-cell table:style-name="TableCell2097">
            <text:p text:style-name="P2098">803</text:p>
          </table:table-cell>
          <table:table-cell table:style-name="TableCell2099">
            <text:p text:style-name="P2100">Gyventojai, aukojantys savarankiškam politinės kampanijos dalyviui,<text:s/>ir jų šeimų nariai</text:p>
          </table:table-cell>
        </table:table-row>
        <table:table-row table:style-name="TableRow2101">
          <table:table-cell table:style-name="TableCell2102">
            <text:p text:style-name="P2103">804</text:p>
          </table:table-cell>
          <table:table-cell table:style-name="TableCell2104">
            <text:p text:style-name="P2105">Gyventojai, turtą deklaruojantys kitų įstatymų pagrindu, ir jų šeimų nariai</text:p>
          </table:table-cell>
        </table:table-row>
        <table:table-row table:style-name="TableRow2106">
          <table:table-cell table:style-name="TableCell2107">
            <text:p text:style-name="P2108">805</text:p>
          </table:table-cell>
          <table:table-cell table:style-name="TableCell2109">
            <text:p text:style-name="P2110"><text:span text:style-name="T2111">Gyventojai,<text:s/></text:span><text:span text:style-name="T2112">pageidaujantys gauti valstybės paramą būstui įsigyti ar išsinuomoti</text:span><text:span text:style-name="T2113"><text:s/>(iki 2014-12-31)</text:span></text:p>
            <text:p text:style-name="P2114"><text:span text:style-name="T2115">Gyventojai,<text:s/></text:span><text:span text:style-name="T2116">pageidaujantys gauti paramą būstui įsigyti</text:span><text:span text:style-name="T2117"><text:s/>ar išsinuomoti (nuo 2015-01-01)</text:span></text:p>
          </table:table-cell>
        </table:table-row>
        <table:table-row table:style-name="TableRow2118">
          <table:table-cell table:style-name="TableCell2119">
            <text:p text:style-name="P2120">806</text:p>
          </table:table-cell>
          <table:table-cell table:style-name="TableCell2121">
            <text:p text:style-name="P2122"><text:span text:style-name="T2123">Politinės partijos nariai,<text:s/></text:span><text:span text:style-name="T2124">per kalendorinius metus sumokėję didesnį kaip 1200 litų (360 eurų) politinės partijos nario mokestį, ir jų šeimų nariai</text:span></text:p>
          </table:table-cell>
        </table:table-row>
        <table:table-row table:style-name="TableRow2125">
          <table:table-cell table:style-name="TableCell2126">
            <text:p text:style-name="P2127">885</text:p>
          </table:table-cell>
          <table:table-cell table:style-name="TableCell2128">
            <text:p text:style-name="P2129"><text:span text:style-name="T2130">805 kodu pažymėtų gyventojų sutuoktiniai</text:span><text:span text:style-name="T2131"><text:s/></text:span></text:p>
          </table:table-cell>
        </table:table-row>
        <table:table-row table:style-name="TableRow2132">
          <table:table-cell table:style-name="TableCell2133">
            <text:p text:style-name="P2134"/>
          </table:table-cell>
          <table:table-cell table:style-name="TableCell2135">
            <text:p text:style-name="P2136">V SKYRIUS</text:p>
            <text:p text:style-name="P2137">GYVENTOJAI,<text:s/>PRADEDANTYS AR NUSTOJĘ EITI ŠIO PRIEDO I AR III SKYRIUJE NURODYTAS PAREIGAS, BEI GYVENTOJAI, SULAUKĘ 18 METŲ AR ĮGIJĘ TEISĘ NUOLAT GYVENTI LIETUVOJE</text:p>
            <text:p text:style-name="P2138"/>
          </table:table-cell>
        </table:table-row>
        <table:table-row table:style-name="TableRow2139">
          <table:table-cell table:style-name="TableCell2140">
            <text:p text:style-name="P2141">900</text:p>
          </table:table-cell>
          <table:table-cell table:style-name="TableCell2142">
            <text:p text:style-name="P2143">Gyventojai, einamaisiais metais pradedantys eiti šio priedo I ar III skyriuje nurodytas pareigas</text:p>
          </table:table-cell>
        </table:table-row>
        <table:table-row table:style-name="TableRow2144">
          <table:table-cell table:style-name="TableCell2145">
            <text:p text:style-name="P2146">901</text:p>
          </table:table-cell>
          <table:table-cell table:style-name="TableCell2147">
            <text:p text:style-name="P2148">Gyventojai, ataskaitiniais metais nustoję eiti šio priedo I ar III skyriuje nurodytas pareigas</text:p>
          </table:table-cell>
        </table:table-row>
        <table:table-row table:style-name="TableRow2149">
          <table:table-cell table:style-name="TableCell2150">
            <text:p text:style-name="P2151">980</text:p>
          </table:table-cell>
          <table:table-cell table:style-name="TableCell2152">
            <text:p text:style-name="P2153">900 kodu pažymėtas pareigas ėjusių asmenų sutuoktiniai</text:p>
          </table:table-cell>
        </table:table-row>
        <table:table-row table:style-name="TableRow2154">
          <table:table-cell table:style-name="TableCell2155">
            <text:p text:style-name="P2156">981</text:p>
          </table:table-cell>
          <table:table-cell table:style-name="TableCell2157">
            <text:p text:style-name="P2158">901 kodu pažymėtas pareigas ėjusių asmenų sutuoktiniai</text:p>
          </table:table-cell>
        </table:table-row>
        <table:table-row table:style-name="TableRow2159">
          <table:table-cell table:style-name="TableCell2160">
            <text:p text:style-name="P2161">910</text:p>
          </table:table-cell>
          <table:table-cell table:style-name="TableCell2162">
            <text:p text:style-name="P2163">Nuolatiniai Lietuvos gyventojai, kalendoriniais metais sulaukę 18 metų<text:s/></text:p>
          </table:table-cell>
        </table:table-row>
        <table:table-row table:style-name="TableRow2164">
          <table:table-cell table:style-name="TableCell2165">
            <text:p text:style-name="P2166">911</text:p>
          </table:table-cell>
          <table:table-cell table:style-name="TableCell2167">
            <text:p text:style-name="P2168">Nuolatiniai Lietuvos gyventojai, 18 metų sulaukę nuo 2004-01-01 iki 2009-12-31</text:p>
          </table:table-cell>
        </table:table-row>
        <table:table-row table:style-name="TableRow2169">
          <table:table-cell table:style-name="TableCell2170">
            <text:p text:style-name="P2171">920</text:p>
          </table:table-cell>
          <table:table-cell table:style-name="TableCell2172">
            <text:p text:style-name="P2173">Gyventojai, kalendoriniais metais įgiję teisę nuolat gyventi Lietuvoje</text:p>
          </table:table-cell>
        </table:table-row>
        <table:table-row table:style-name="TableRow2174">
          <table:table-cell table:style-name="TableCell2175">
            <text:p text:style-name="P2176">922</text:p>
          </table:table-cell>
          <table:table-cell table:style-name="TableCell2177">
            <text:p text:style-name="P2178">Gyventojai, nuo<text:s/>2004-01-01 iki 2009-12-31 įgiję teisę nuolat gyventi Lietuvoje</text:p>
          </table:table-cell>
        </table:table-row>
      </table:table>
      <text:p text:style-name="P2179">______________________</text:p>
      <text:p text:style-name="Normal"/>
      <text:p text:style-name="P2180">Priedo pakeitimai:</text:p>
      <text:p text:style-name="P2181"><text:span text:style-name="T2182">Nr.<text:s/></text:span><text:a xlink:href="https://www.e-tar.lt/portal/legalAct.html?documentId=TAR.E3533042CCFB" office:target-frame-name="_top" xlink:show="replace"><text:span text:style-name="T2183">VA-29</text:span></text:a><text:span text:style-name="T2184">, 2010-03-18, Žin., 2010, Nr. 33-1598 (2010-03-23), i. k.<text:s/></text:span><text:span text:style-name="T2185">1102055ISAK000VA-29</text:span></text:p>
      <text:p text:style-name="P2186"><text:span text:style-name="T2187">Nr.<text:s/></text:span><text:a xlink:href="https://www.e-tar.lt/portal/legalAct.html?documentId=TAR.83CB55BC9F72" office:target-frame-name="_top" xlink:show="replace"><text:span text:style-name="T2188">VA-40</text:span></text:a><text:span text:style-name="T2189">, 2011-04-06, Žin., 2011, Nr. 43-2067 (2011-04-12), i. k. 1112055ISAK000VA-40</text:span></text:p>
      <text:p text:style-name="P2190"><text:span text:style-name="T2191">Nr.<text:s/></text:span><text:a xlink:href="https://www.e-tar.lt/portal/legalAct.html?documentId=TAR.7DAA746DFA1C" office:target-frame-name="_top" xlink:show="replace"><text:span text:style-name="T2192">VA-138</text:span></text:a><text:span text:style-name="T2193">, 2011-12-29, Žin., 2012, Nr. 1-43 (2012-01-04), i. k. 1112055ISAK00VA-138</text:span></text:p>
      <text:p text:style-name="P2194"><text:span text:style-name="T2195">Nr.<text:s/></text:span><text:a xlink:href="https://www.e-tar.lt/portal/legalAct.html?documentId=TAR.CD6D11BD29DE" office:target-frame-name="_top" xlink:show="replace"><text:span text:style-name="T2196">VA-77</text:span></text:a><text:span text:style-name="T2197">, 2012-08-10, Žin., 2012, Nr. 96-4960 (2012-08-17), i. k. 1122055</text:span><text:span text:style-name="T2198">ISAK000VA-77</text:span></text:p>
      <text:p text:style-name="P2199"><text:span text:style-name="T2200">Nr.<text:s/></text:span><text:a xlink:href="https://www.e-tar.lt/portal/legalAct.html?documentId=TAR.4D0FB6546D97" office:target-frame-name="_top" xlink:show="replace"><text:span text:style-name="T2201">VA-116</text:span></text:a><text:span text:style-name="T2202">, 2012-12-18, Žin., 2012, Nr. 151-7731 (2012-12-21), i. k. 1122055ISAK00VA-116</text:span></text:p>
      <text:p text:style-name="P2203"><text:span text:style-name="T2204">Nr.<text:s/></text:span><text:a xlink:href="https://www.e-tar.lt/portal/legalAct.html?documentId=48e949107faf11e4bc68a1493830b8b9" office:target-frame-name="_top" xlink:show="replace"><text:span text:style-name="T2205">VA-178</text:span></text:a><text:span text:style-name="T2206">, 2014-12-09, paskelbta TAR 2014-12-10, i. k. 2014-19368</text:span></text:p>
      <text:p text:style-name="P2207">Pakeistas priedo pavadinimas:</text:p>
      <text:p text:style-name="P2208"><text:span text:style-name="T2209">Nr.<text:s/></text:span><text:a xlink:href="https://www.e-tar.lt/portal/legalAct.html?documentId=TAR.7DAA746DFA1C" office:target-frame-name="_top" xlink:show="replace"><text:span text:style-name="T2210">VA-138</text:span></text:a><text:span text:style-name="T2211">, 2011-12-29, Žin., 2012, Nr. 1-43 (2012-01-04), i. k. 1112055ISAK00VA-138</text:span></text:p>
      <text:p text:style-name="Normal"/>
      <text:p text:style-name="P2212"/>
      <text:p text:style-name="P2213">Metinės gyventojo (šeimos) turto<text:s/></text:p>
      <text:p text:style-name="P2214">deklaracijos užpildymo, teikimo</text:p>
      <text:p text:style-name="P2215">ir tikslinimo taisyklių</text:p>
      <text:p text:style-name="P2216"><text:span text:style-name="T2217">2</text:span><text:span text:style-name="T2218"><text:s/>priedas</text:span></text:p>
      <text:p text:style-name="P2219"/>
      <text:p text:style-name="P2220"><text:span text:style-name="T2221">PAJAMŲ RŪŠIŲ KODŲ SĄRAŠA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
            <text:p text:style-name="P2229"><text:span text:style-name="T2230">SU DARBO<text:s/></text:span><text:span text:style-name="T2231">SANTYKIAIS AR JŲ ESMĘ ATITINKANČIAIS SANTYKIAIS SUSIJUSIOS PAJAMOS</text:span></text:p>
          </table:table-cell>
          <table:covered-table-cell/>
        </table:table-row>
        <table:table-row table:style-name="TableRow2232">
          <table:table-cell table:style-name="TableCell2233">
            <text:p text:style-name="P2234">Su darbo santykiais ar jų esmę atitinkančiais santykiais susijusios pajamos</text:p>
          </table:table-cell>
          <table:table-cell table:style-name="TableCell2235">
            <text:p text:style-name="P2236">01</text:p>
          </table:table-cell>
        </table:table-row>
        <table:table-row table:style-name="TableRow2237">
          <table:table-cell table:style-name="TableCell2238">
            <text:p text:style-name="P2239">Individualios įmonės savininko ar ūkinės bendrijos tikrojo nario iš IĮ (ŪB), arba mažosios bendrijos nario<text:s/>iš mažosios bendrijos gautos pajamos, pagal GPMĮ 2 straipsnio 34 dalį priskiriamos su darbo santykiais susijusioms pajamoms</text:p>
          </table:table-cell>
          <table:table-cell table:style-name="TableCell2240">
            <text:p text:style-name="P2241">02</text:p>
          </table:table-cell>
        </table:table-row>
        <table:table-row table:style-name="TableRow2242">
          <table:table-cell table:style-name="TableCell2243">
            <text:p text:style-name="P2244">Ligos, motinystės, tėvystės, motinystės (tėvystės) pašalpos</text:p>
          </table:table-cell>
          <table:table-cell table:style-name="TableCell2245">
            <text:p text:style-name="P2246">03</text:p>
          </table:table-cell>
        </table:table-row>
        <table:table-row table:style-name="TableRow2247">
          <table:table-cell table:style-name="TableCell2248" table:number-columns-spanned="2">
            <text:p text:style-name="P2249"/>
            <text:p text:style-name="P2250">PAJAMOS UŽ PARDUOTĄ AR KITAIP PERLEISTĄ NUOSAVYBĖN TURTĄ</text:p>
          </table:table-cell>
          <table:covered-table-cell/>
        </table:table-row>
        <table:table-row table:style-name="TableRow2251">
          <table:table-cell table:style-name="TableCell2252">
            <text:p text:style-name="P2253">Nekilnojamojo pagal prigimtį daikto, kuris buvo laikomas individualios veiklos turtu, pardavimo ar kitokio perleidimo nuosavybėn pajamos<text:s/></text:p>
          </table:table-cell>
          <table:table-cell table:style-name="TableCell2254">
            <text:p text:style-name="P2255">10</text:p>
          </table:table-cell>
        </table:table-row>
        <table:table-row table:style-name="TableRow2256">
          <table:table-cell table:style-name="TableCell2257">
            <text:p text:style-name="P2258">Finansinių priemonių pardavimo ar kitokio perleidimo nuosavybėn ir išvestinių finansinių priemonių realizavimo pajamos</text:p>
          </table:table-cell>
          <table:table-cell table:style-name="TableCell2259">
            <text:p text:style-name="P2260">12</text:p>
          </table:table-cell>
        </table:table-row>
        <table:table-row table:style-name="TableRow2261">
          <table:table-cell table:style-name="TableCell2262">
            <text:p text:style-name="P2263">Pajamos, gautos už parduotą ar kitaip perleistą nuosavybėn kitą turtą (išskyrus tą, iš kurio perleidimo gautos pajamos pažymėtos 10, 12, 14–18 ir 34 kodais)<text:s/></text:p>
          </table:table-cell>
          <table:table-cell table:style-name="TableCell2264">
            <text:p text:style-name="P2265">13</text:p>
          </table:table-cell>
        </table:table-row>
        <table:table-row table:style-name="TableRow2266">
          <table:table-cell table:style-name="TableCell2267">
            <text:p text:style-name="P2268">Nenukirsto miško, apvaliosios medienos pardavimo ar kitokio perleidimo nuosavybėn<text:s/>pajamos</text:p>
          </table:table-cell>
          <table:table-cell table:style-name="TableCell2269">
            <text:p text:style-name="P2270">14</text:p>
          </table:table-cell>
        </table:table-row>
        <table:table-row table:style-name="TableRow2271">
          <table:table-cell table:style-name="TableCell2272">
            <text:p text:style-name="P2273">Netauriųjų metalų laužo pardavimo ar kitokio perleidimo nuosavybėn pajamos</text:p>
          </table:table-cell>
          <table:table-cell table:style-name="TableCell2274">
            <text:p text:style-name="P2275">15</text:p>
          </table:table-cell>
        </table:table-row>
        <table:table-row table:style-name="TableRow2276">
          <table:table-cell table:style-name="TableCell2277">
            <text:p text:style-name="P2278">Privalomai registruotino kilnojamojo daikto arba daikto, kuris nekilnojamuoju pripažįstamas pagal įstatymus, pardavimo ar kitokio perleidimo nuosavybėn pajamos<text:s/></text:p>
          </table:table-cell>
          <table:table-cell table:style-name="TableCell2279">
            <text:p text:style-name="P2280">16</text:p>
          </table:table-cell>
        </table:table-row>
        <table:table-row table:style-name="TableRow2281">
          <table:table-cell table:style-name="TableCell2282">
            <text:p text:style-name="P2283">Pajamos, gautos už parduotą ar kitaip perleistą nuosavybėn nekilnojamąjį pagal prigimtį daiktą (išskyrus tą, iš kurio perleidimo gautos pajamos žymimos 18 ir 10 kodais)<text:s/></text:p>
          </table:table-cell>
          <table:table-cell table:style-name="TableCell2284">
            <text:p text:style-name="P2285">17</text:p>
          </table:table-cell>
        </table:table-row>
        <table:table-row table:style-name="TableRow2286">
          <table:table-cell table:style-name="TableCell2287">
            <text:p text:style-name="P2288">Būsto (įskaitant priskirtą žemę) pardavimo ar kitokio perleidimo nuosavybėn pajamos<text:s/></text:p>
          </table:table-cell>
          <table:table-cell table:style-name="TableCell2289">
            <text:p text:style-name="P2290">18</text:p>
          </table:table-cell>
        </table:table-row>
        <table:table-row table:style-name="TableRow2291">
          <table:table-cell table:style-name="TableCell2292" table:number-columns-spanned="2">
            <text:p text:style-name="P2293"/>
            <text:p text:style-name="P2294">KITOS (NESUSIJUSIOS SU DARBO SANTYKIAIS AR JŲ ESMĘ ATITINKANČIAIS SANTYKIAIS IR NE INDIVIDUALIOS VEIKLOS PAJAMOS)</text:p>
          </table:table-cell>
          <table:covered-table-cell/>
        </table:table-row>
        <table:table-row table:style-name="TableRow2295">
          <table:table-cell table:style-name="TableCell2296">
            <text:p text:style-name="P2297">Dividendai už trumpesnį nei finansiniai metai laikotarpį</text:p>
          </table:table-cell>
          <table:table-cell table:style-name="TableCell2298">
            <text:p text:style-name="P2299">22</text:p>
          </table:table-cell>
        </table:table-row>
        <table:table-row table:style-name="TableRow2300">
          <table:table-cell table:style-name="TableCell2301">
            <text:p text:style-name="P2302">Nekilnojamojo daikto nuomos pajamos</text:p>
          </table:table-cell>
          <table:table-cell table:style-name="TableCell2303">
            <text:p text:style-name="P2304">23</text:p>
          </table:table-cell>
        </table:table-row>
        <table:table-row table:style-name="TableRow2305">
          <table:table-cell table:style-name="TableCell2306">
            <text:p text:style-name="P2307">Kito turto nuomos pajamos</text:p>
          </table:table-cell>
          <table:table-cell table:style-name="TableCell2308">
            <text:p text:style-name="P2309">24</text:p>
          </table:table-cell>
        </table:table-row>
        <table:table-row table:style-name="TableRow2310">
          <table:table-cell table:style-name="TableCell2311">
            <text:p text:style-name="P2312">Pajamos iš paskirstytojo pelno (dividendai)</text:p>
          </table:table-cell>
          <table:table-cell table:style-name="TableCell2313">
            <text:p text:style-name="P2314">26</text:p>
          </table:table-cell>
        </table:table-row>
        <table:table-row table:style-name="TableRow2315">
          <table:table-cell table:style-name="TableCell2316">
            <text:p text:style-name="P2317">Neribotos civilinės atsakomybės vieneto dalyvio pajamos iš pelno po apmokestinimo</text:p>
          </table:table-cell>
          <table:table-cell table:style-name="TableCell2318">
            <text:p text:style-name="P2319">27</text:p>
          </table:table-cell>
        </table:table-row>
        <table:table-row table:style-name="TableRow2320">
          <table:table-cell table:style-name="TableCell2321">
            <text:p text:style-name="P2322">Neribotos civilinės atsakomybės vieneto dalyvio pajamos ne iš pelno mokesčiu apmokestinto pelno</text:p>
          </table:table-cell>
          <table:table-cell table:style-name="TableCell2323">
            <text:p text:style-name="P2324">28</text:p>
          </table:table-cell>
        </table:table-row>
        <table:table-row table:style-name="TableRow2325">
          <table:table-cell table:style-name="TableCell2326">
            <text:p text:style-name="P2327">Išmokos, mokamos kooperatinės bendrovės (kooperatyvo) dalyviams (nariams) skirstant kooperatinės bendrovės (kooperatyvo) pelną</text:p>
          </table:table-cell>
          <table:table-cell table:style-name="TableCell2328">
            <text:p text:style-name="P2329">29</text:p>
          </table:table-cell>
        </table:table-row>
        <table:table-row table:style-name="TableRow2330">
          <table:table-cell table:style-name="TableCell2331">
            <text:p text:style-name="P2332">Kompensacinės išmokos, išmokėtos pagal Lietuvos Respublikos žemės ūkio, maisto ūkio ir kaimo plėtros įstatymą</text:p>
          </table:table-cell>
          <table:table-cell table:style-name="TableCell2333">
            <text:p text:style-name="P2334">33</text:p>
          </table:table-cell>
        </table:table-row>
        <table:table-row table:style-name="TableRow2335">
          <table:table-cell table:style-name="TableCell2336">
            <text:p text:style-name="P2337">Miško gėrybių pardavimo pajamos</text:p>
          </table:table-cell>
          <table:table-cell table:style-name="TableCell2338">
            <text:p text:style-name="P2339">34<text:s/></text:p>
          </table:table-cell>
        </table:table-row>
        <table:table-row table:style-name="TableRow2340">
          <table:table-cell table:style-name="TableCell2341">
            <text:p text:style-name="P2342">Tiesioginės išmokos, išmokėtos pagal Lietuvos Respublikos žemės ūkio, maisto ūkio ir kaimo plėtros įstatymą</text:p>
          </table:table-cell>
          <table:table-cell table:style-name="TableCell2343">
            <text:p text:style-name="P2344">36</text:p>
          </table:table-cell>
        </table:table-row>
        <table:table-row table:style-name="TableRow2345">
          <table:table-cell table:style-name="TableCell2346">
            <text:p text:style-name="P2347">Azartinių lošimų laimėjimų pajamos</text:p>
          </table:table-cell>
          <table:table-cell table:style-name="TableCell2348">
            <text:p text:style-name="P2349">42</text:p>
          </table:table-cell>
        </table:table-row>
        <table:table-row table:style-name="TableRow2350">
          <table:table-cell table:style-name="TableCell2351">
            <text:p text:style-name="P2352">Loterijų laimėjimai</text:p>
          </table:table-cell>
          <table:table-cell table:style-name="TableCell2353">
            <text:p text:style-name="P2354">43</text:p>
          </table:table-cell>
        </table:table-row>
        <table:table-row table:style-name="TableRow2355">
          <table:table-cell table:style-name="TableCell2356">
            <text:p text:style-name="P2357">Tantjemos</text:p>
          </table:table-cell>
          <table:table-cell table:style-name="TableCell2358">
            <text:p text:style-name="P2359">44</text:p>
          </table:table-cell>
        </table:table-row>
        <table:table-row table:style-name="TableRow2360">
          <table:table-cell table:style-name="TableCell2361">
            <text:p text:style-name="P2362">Dovanos</text:p>
          </table:table-cell>
          <table:table-cell table:style-name="TableCell2363">
            <text:p text:style-name="P2364">46</text:p>
          </table:table-cell>
        </table:table-row>
        <table:table-row table:style-name="TableRow2365">
          <table:table-cell table:style-name="TableCell2366">
            <text:p text:style-name="P2367">Stipendijos</text:p>
          </table:table-cell>
          <table:table-cell table:style-name="TableCell2368">
            <text:p text:style-name="P2369">47</text:p>
          </table:table-cell>
        </table:table-row>
        <table:table-row table:style-name="TableRow2370">
          <table:table-cell table:style-name="TableCell2371">
            <text:p text:style-name="P2372">Pensijos, pensijų anuitetai, rentos</text:p>
          </table:table-cell>
          <table:table-cell table:style-name="TableCell2373">
            <text:p text:style-name="P2374">48</text:p>
          </table:table-cell>
        </table:table-row>
        <table:table-row table:style-name="TableRow2375">
          <table:table-cell table:style-name="TableCell2376">
            <text:p text:style-name="P2377">Sporto veiklos pajamos (gautos iš juridinio asmens, nesusijusios su darbo santykiais ir ne iš individualios veiklos)</text:p>
          </table:table-cell>
          <table:table-cell table:style-name="TableCell2378">
            <text:p text:style-name="P2379">51</text:p>
          </table:table-cell>
        </table:table-row>
        <table:table-row table:style-name="TableRow2380">
          <table:table-cell table:style-name="TableCell2381">
            <text:p text:style-name="P2382">Atlikėjų veiklos pajamos (gautos iš juridinio asmens, nesusijusios su darbo santykiais ir ne iš individualios veiklos)</text:p>
          </table:table-cell>
          <table:table-cell table:style-name="TableCell2383">
            <text:p text:style-name="P2384">52</text:p>
          </table:table-cell>
        </table:table-row>
        <table:table-row table:style-name="TableRow2385">
          <table:table-cell table:style-name="TableCell2386">
            <text:p text:style-name="P2387">Sporto<text:s/>veiklos pajamos (gautos iš gyventojo, nesusijusios su darbo santykiais ir ne iš individualios veiklos)</text:p>
          </table:table-cell>
          <table:table-cell table:style-name="TableCell2388">
            <text:p text:style-name="P2389">53<text:s/></text:p>
          </table:table-cell>
        </table:table-row>
        <table:table-row table:style-name="TableRow2390">
          <table:table-cell table:style-name="TableCell2391">
            <text:p text:style-name="P2392">Atlikėjų veiklos pajamos (gautos iš gyventojo, nesusijusios su darbo santykiais ir ne iš individualios veiklos)</text:p>
          </table:table-cell>
          <table:table-cell table:style-name="TableCell2393">
            <text:p text:style-name="P2394">54</text:p>
          </table:table-cell>
        </table:table-row>
        <table:table-row table:style-name="TableRow2395">
          <table:table-cell table:style-name="TableCell2396">
            <text:p text:style-name="P2397">Indėlių palūkanos už Europos ekonominės erdvės valstybių kredito įstaigose laikomus indėlius (pagal sutartis, sudarytas iki 2013 m. gruodžio 31 dienos)</text:p>
          </table:table-cell>
          <table:table-cell table:style-name="TableCell2398">
            <text:p text:style-name="P2399">56</text:p>
          </table:table-cell>
        </table:table-row>
        <table:table-row table:style-name="TableRow2400">
          <table:table-cell table:style-name="TableCell2401">
            <text:p text:style-name="P2402">Palūkanos už paskolas</text:p>
          </table:table-cell>
          <table:table-cell table:style-name="TableCell2403">
            <text:p text:style-name="P2404">58</text:p>
          </table:table-cell>
        </table:table-row>
        <table:table-row table:style-name="TableRow2405">
          <table:table-cell table:style-name="TableCell2406">
            <text:p text:style-name="P2407">Kitos palūkanos, išskyrus žymimas 56, 58, 64, 65, 66, 67 ir 68 kodais</text:p>
          </table:table-cell>
          <table:table-cell table:style-name="TableCell2408">
            <text:p text:style-name="P2409">59</text:p>
          </table:table-cell>
        </table:table-row>
        <table:table-row table:style-name="TableRow2410">
          <table:table-cell table:style-name="TableCell2411">
            <text:p text:style-name="P2412">Autoriniai atlyginimai (gauti iš<text:s/>juridinio asmens)</text:p>
          </table:table-cell>
          <table:table-cell table:style-name="TableCell2413">
            <text:p text:style-name="P2414">61</text:p>
          </table:table-cell>
        </table:table-row>
        <table:table-row table:style-name="TableRow2415">
          <table:table-cell table:style-name="TableCell2416">
            <text:p text:style-name="P2417">Honorarai</text:p>
          </table:table-cell>
          <table:table-cell table:style-name="TableCell2418">
            <text:p text:style-name="P2419">62</text:p>
          </table:table-cell>
        </table:table-row>
        <table:table-row table:style-name="TableRow2420">
          <table:table-cell table:style-name="TableCell2421">
            <text:p text:style-name="P2422">Autoriniai atlyginimai (gauti iš gyventojo)</text:p>
          </table:table-cell>
          <table:table-cell table:style-name="TableCell2423">
            <text:p text:style-name="P2424">63</text:p>
          </table:table-cell>
        </table:table-row>
        <table:table-row table:style-name="TableRow2425">
          <table:table-cell table:style-name="TableCell2426">
            <text:p text:style-name="P2427">Indėlių palūkanos (pagal sutartis, sudarytas nuo 2014 m. sausio 1 dienos)</text:p>
          </table:table-cell>
          <table:table-cell table:style-name="TableCell2428">
            <text:p text:style-name="P2429">64</text:p>
          </table:table-cell>
        </table:table-row>
        <table:table-row table:style-name="TableRow2430">
          <table:table-cell table:style-name="TableCell2431">
            <text:p text:style-name="P2432">Palūkanos už Europos ekonominės erdvės valstybių vyriausybių, jų politinių ar administracinių<text:s/>padalinių vertybinius popierius, įsigytus iki 2013 m. gruodžio 31 dienos</text:p>
          </table:table-cell>
          <table:table-cell table:style-name="TableCell2433">
            <text:p text:style-name="P2434">65</text:p>
          </table:table-cell>
        </table:table-row>
        <table:table-row table:style-name="TableRow2435">
          <table:table-cell table:style-name="TableCell2436">
            <text:p text:style-name="P2437">Palūkanos už ne nuosavybės vertybinius popierius*, įsigytus iki 2013 m. gruodžio 31 d. ir pradėtus išpirkti ne anksčiau kaip po 366 dienų nuo jų išleidimo dienos</text:p>
          </table:table-cell>
          <table:table-cell table:style-name="TableCell2438">
            <text:p text:style-name="P2439">66</text:p>
          </table:table-cell>
        </table:table-row>
        <table:table-row table:style-name="TableRow2440">
          <table:table-cell table:style-name="TableCell2441">
            <text:p text:style-name="P2442">Palūkanos už<text:s/>ne nuosavybės vertybinius popierius* (įskaitant Lietuvos ir užsienio valstybių politinių ar teritorijos administracinių padalinių ar vietos valdžios ne nuosavybės vertybinius popierius), įsigytus nuo 2014 m. sausio 1 dienos</text:p>
          </table:table-cell>
          <table:table-cell table:style-name="TableCell2443">
            <text:p text:style-name="P2444">67</text:p>
          </table:table-cell>
        </table:table-row>
        <table:table-row table:style-name="TableRow2445">
          <table:table-cell table:style-name="TableCell2446">
            <text:p text:style-name="P2447">Pavėluoto mokėjimo palūkanos, numatytos atsiskaitymą už žemės ūkio produkciją reglamentuojančiuose Lietuvos Respublikos teisės aktuose</text:p>
          </table:table-cell>
          <table:table-cell table:style-name="TableCell2448">
            <text:p text:style-name="P2449">68</text:p>
          </table:table-cell>
        </table:table-row>
        <table:table-row table:style-name="TableRow2450">
          <table:table-cell table:style-name="TableCell2451">
            <text:p text:style-name="P2452">Pensijų kaupimo išmokos, ne didesnės už sumokėtas įmokas</text:p>
          </table:table-cell>
          <table:table-cell table:style-name="TableCell2453">
            <text:p text:style-name="P2454">71</text:p>
          </table:table-cell>
        </table:table-row>
        <table:table-row table:style-name="TableRow2455">
          <table:table-cell table:style-name="TableCell2456">
            <text:p text:style-name="P2457">Gyvybės draudimo išmokos, ne didesnės už sumokėtas įmokas</text:p>
          </table:table-cell>
          <table:table-cell table:style-name="TableCell2458">
            <text:p text:style-name="P2459">72</text:p>
          </table:table-cell>
        </table:table-row>
        <table:table-row table:style-name="TableRow2460">
          <table:table-cell table:style-name="TableCell2461">
            <text:p text:style-name="P2462">Darbuotojo naudai<text:s/>darbdavio mokamų draudimo įmokų už papildomą (savanorišką) sveikatos draudimą suma, kuri pagal Lietuvos Respublikos gyventojų pajamų mokesčio įstatymo 17 straipsnio 1 dalies 14 arba 14-1 punkto nuostatas neapmokestinama pajamų mokesčiu</text:p>
          </table:table-cell>
          <table:table-cell table:style-name="TableCell2463">
            <text:p text:style-name="P2464">73</text:p>
          </table:table-cell>
        </table:table-row>
        <table:table-row table:style-name="TableRow2465">
          <table:table-cell table:style-name="TableCell2466">
            <text:p text:style-name="P2467">Darbuotojo naudai darbdavio mokamų gyvybės draudimo įmokų ir pensijų įmokų suma, kuri pagal Lietuvos Respublikos gyventojų pajamų mokesčio įstatymo 17 straipsnio 1 dalies 14 arba 14-1 punkto nuostatas neapmokestinama pajamų mokesčiu</text:p>
          </table:table-cell>
          <table:table-cell table:style-name="TableCell2468">
            <text:p text:style-name="P2469">74</text:p>
          </table:table-cell>
        </table:table-row>
        <table:table-row table:style-name="TableRow2470">
          <table:table-cell table:style-name="TableCell2471">
            <text:p text:style-name="P2472">Pozityviosios pajamos</text:p>
          </table:table-cell>
          <table:table-cell table:style-name="TableCell2473">
            <text:p text:style-name="P2474">87<text:s/></text:p>
          </table:table-cell>
        </table:table-row>
        <table:table-row table:style-name="TableRow2475">
          <table:table-cell table:style-name="TableCell2476">
            <text:p text:style-name="P2477">Pagal paslaugų kvitą gautos pajamos</text:p>
          </table:table-cell>
          <table:table-cell table:style-name="TableCell2478">
            <text:p text:style-name="P2479">88</text:p>
          </table:table-cell>
        </table:table-row>
        <table:table-row table:style-name="TableRow2480">
          <table:table-cell table:style-name="TableCell2481">
            <text:p text:style-name="P2482">Kitos su darbo santykiais nesusijusios ir ne individualios veiklos pajamos</text:p>
          </table:table-cell>
          <table:table-cell table:style-name="TableCell2483">
            <text:p text:style-name="P2484">70</text:p>
          </table:table-cell>
        </table:table-row>
        <table:table-row table:style-name="TableRow2485">
          <table:table-cell table:style-name="TableCell2486" table:number-columns-spanned="2">
            <text:p text:style-name="P2487"/>
            <text:p text:style-name="P2488"><text:span text:style-name="T2489">INDIVIDUALIOS VEIKLOS PAJAMOS</text:span></text:p>
          </table:table-cell>
          <table:covered-table-cell/>
        </table:table-row>
        <table:table-row table:style-name="TableRow2490">
          <table:table-cell table:style-name="TableCell2491">
            <text:p text:style-name="P2492">Pajamos iš žemės ūkio veiklos</text:p>
          </table:table-cell>
          <table:table-cell table:style-name="TableCell2493">
            <text:p text:style-name="P2494">35</text:p>
          </table:table-cell>
        </table:table-row>
        <table:table-row table:style-name="TableRow2495">
          <table:table-cell table:style-name="TableCell2496">
            <text:p text:style-name="P2497">Pajamos iš veiklos pagal verslo liudijimą</text:p>
          </table:table-cell>
          <table:table-cell table:style-name="TableCell2498">
            <text:p text:style-name="P2499">92</text:p>
          </table:table-cell>
        </table:table-row>
        <table:table-row table:style-name="TableRow2500">
          <table:table-cell table:style-name="TableCell2501">
            <text:p text:style-name="P2502">Sporto veiklos pajamos</text:p>
          </table:table-cell>
          <table:table-cell table:style-name="TableCell2503">
            <text:p text:style-name="P2504">94</text:p>
          </table:table-cell>
        </table:table-row>
        <table:table-row table:style-name="TableRow2505">
          <table:table-cell table:style-name="TableCell2506">
            <text:p text:style-name="P2507">Atlikėjo veiklos pajamos</text:p>
          </table:table-cell>
          <table:table-cell table:style-name="TableCell2508">
            <text:p text:style-name="P2509">95</text:p>
          </table:table-cell>
        </table:table-row>
        <table:table-row table:style-name="TableRow2510">
          <table:table-cell table:style-name="TableCell2511">
            <text:p text:style-name="P2512">Šeimynos dalyvio išlaikymas, gaunamas pagal Lietuvos Respublikos šeimynos dalyvių įstatymą (nuo 2010 m. liepos 1 dienos)<text:s/></text:p>
          </table:table-cell>
          <table:table-cell table:style-name="TableCell2513">
            <text:p text:style-name="P2514">96</text:p>
          </table:table-cell>
        </table:table-row>
        <table:table-row table:style-name="TableRow2515">
          <table:table-cell table:style-name="TableCell2516">
            <text:p text:style-name="P2517">Kitos individualios veiklos pajamos</text:p>
          </table:table-cell>
          <table:table-cell table:style-name="TableCell2518">
            <text:p text:style-name="P2519">93</text:p>
          </table:table-cell>
        </table:table-row>
      </table:table>
      <text:p text:style-name="P2520">* Išskyrus asmens, susijusio su gyventoju darbo santykiais ar<text:s/>jų esmę atitinkančiais santykiais, mokamas didesnes palūkanas negu kitiems tų pačių vertybinių popierių turėtojams.</text:p>
      <text:p text:style-name="P2521"><text:span text:style-name="T2522">_____________________</text:span></text:p>
      <text:p text:style-name="P2523"/>
      <text:p text:style-name="P2524">Priedo pakeitimai:</text:p>
      <text:p text:style-name="P2525"><text:span text:style-name="T2526">Nr.<text:s/></text:span><text:a xlink:href="https://www.e-tar.lt/portal/legalAct.html?documentId=TAR.E3533042CCFB" office:target-frame-name="_top" xlink:show="replace"><text:span text:style-name="T2527">VA-29</text:span></text:a><text:span text:style-name="T2528">,<text:s/></text:span><text:span text:style-name="T2529">2010-03-18, Žin., 2010, Nr. 33-1598 (2010-03-23), i. k. 1102055ISAK000VA-29</text:span></text:p>
      <text:p text:style-name="P2530"><text:span text:style-name="T2531">Nr.<text:s/></text:span><text:a xlink:href="https://www.e-tar.lt/portal/legalAct.html?documentId=TAR.7DAA746DFA1C" office:target-frame-name="_top" xlink:show="replace"><text:span text:style-name="T2532">VA-138</text:span></text:a><text:span text:style-name="T2533">, 2011-12-29, Žin., 2012, Nr. 1-43 (2012-01-04), i. k. 1112055ISAK00VA-138</text:span></text:p>
      <text:p text:style-name="P2534"><text:span text:style-name="T2535">Nr.<text:s/></text:span><text:a xlink:href="https://www.e-tar.lt/portal/legalAct.html?documentId=TAR.CD6D11BD29DE" office:target-frame-name="_top" xlink:show="replace"><text:span text:style-name="T2536">VA-77</text:span></text:a><text:span text:style-name="T2537">, 2012-08-10, Žin., 2012, Nr. 96-4960 (2012-08-17), i. k. 1122055ISAK000VA-77</text:span></text:p>
      <text:p text:style-name="P2538"><text:span text:style-name="T2539">Nr.<text:s/></text:span><text:a xlink:href="https://www.e-tar.lt/portal/legalAct.html?documentId=TAR.4D0FB6546D97" office:target-frame-name="_top" xlink:show="replace"><text:span text:style-name="T2540">VA-116</text:span></text:a><text:span text:style-name="T2541">, 2012-1</text:span><text:span text:style-name="T2542">2-18, Žin., 2012, Nr. 151-7731 (2012-12-21), i. k. 1122055ISAK00VA-116</text:span></text:p>
      <text:p text:style-name="P2543"><text:span text:style-name="T2544">Nr.<text:s/></text:span><text:a xlink:href="https://www.e-tar.lt/portal/legalAct.html?documentId=48e949107faf11e4bc68a1493830b8b9" office:target-frame-name="_top" xlink:show="replace"><text:span text:style-name="T2545">VA-178</text:span></text:a><text:span text:style-name="T2546">, 2014-12-09, paskelbta TAR 2014-12-10, i. k. 2014-19368</text:span></text:p>
      <text:p text:style-name="Normal"/>
      <text:p text:style-name="Normal"/>
      <text:p text:style-name="Normal"/>
      <text:p text:style-name="Normal"/>
      <text:p text:style-name="P2547">Priedų pakeitimai:</text:p>
      <text:p text:style-name="Normal"/>
      <text:p text:style-name="P2548">VA-13 pakeitimo VA-3 forma FR0001</text:p>
      <text:p text:style-name="P2549">Papildyta priedu:</text:p>
      <text:p text:style-name="P2550"><text:span text:style-name="T2551">Nr.<text:s/></text:span><text:a xlink:href="https://www.e-tar.lt/portal/legalAct.html?documentId=53b0f080840311e3a31cd3b1d0ac5038" office:target-frame-name="_top" xlink:show="replace"><text:span text:style-name="T2552">VA-3</text:span></text:a><text:span text:style-name="T2553">, 2014-01-23, paskelbta TAR 2014-01-23, i. k. 2014-00456</text:span></text:p>
      <text:p text:style-name="Normal"/>
      <text:p text:style-name="P2554"/>
      <text:p text:style-name="P2555"/>
      <text:p text:style-name="P2556"><text:span text:style-name="T2557">Pakeitimai:</text:span></text:p>
      <text:p text:style-name="P2558"/>
      <text:p text:style-name="P2559"><text:span text:style-name="T2560">1.</text:span></text:p>
      <text:p text:style-name="P2561"><text:span text:style-name="T2562">Valstybinė<text:s/></text:span><text:span text:style-name="T2563">mokesčių inspekcija prie Lietuvos Respublikos finansų ministerijos, Įsakymas</text:span></text:p>
      <text:p text:style-name="P2564"><text:span text:style-name="T2565">Nr.<text:s/></text:span><text:a xlink:href="https://www.e-tar.lt/portal/legalAct.html?documentId=TAR.ED63CA2A36F7" office:target-frame-name="_top" xlink:show="replace"><text:span text:style-name="T2566">VA-214</text:span></text:a><text:span text:style-name="T2567">, 2004-12-31, Žin., 2005, Nr. 4-98 (2005-01-11), i. k. 1042055ISAK00VA-214</text:span></text:p>
      <text:p text:style-name="P2568"><text:span text:style-name="T2569">Dėl Valstybi</text:span><text:span text:style-name="T2570">nės mokesčių inspekcijos prie Lietuvos Respublikos finansų ministerijos viršininko 2004 m. vasario 9 d. įsakymo Nr. VA-13 "Dėl Metinės gyventojo (šeimos) turto deklaracijos formos ir jos užpildymo, teikimo ir tikslinimo taisyklių patvirtinimo" pakeitimo ir</text:span><text:span text:style-name="T2571"><text:s/>papildymo pakeitimo ir papildymo</text:span></text:p>
      <text:p text:style-name="P2572"/>
      <text:p text:style-name="P2573"><text:span text:style-name="T2574">2.</text:span></text:p>
      <text:p text:style-name="P2575"><text:span text:style-name="T2576">Valstybinė mokesčių inspekcija prie Lietuvos Respublikos finansų ministerijos, Įsakymas</text:span></text:p>
      <text:p text:style-name="P2577"><text:span text:style-name="T2578">Nr.<text:s/></text:span><text:a xlink:href="https://www.e-tar.lt/portal/legalAct.html?documentId=TAR.0E1FA2073AFF" office:target-frame-name="_top" xlink:show="replace"><text:span text:style-name="T2579">VA-75</text:span></text:a><text:span text:style-name="T2580">, 2005-10-29, Žin., 2005, Nr. 132-4780<text:s/></text:span><text:span text:style-name="T2581">(2005-11-08), i. k. 1052055ISAK000VA-75</text:span></text:p>
      <text:p text:style-name="P2582"><text:span text:style-name="T2583">Dėl kai kurių Valstybinės mokesčių inspekcijos prie Lietuvos Respublikos finansų ministerijos viršininko įsakymų pakeitimo</text:span></text:p>
      <text:p text:style-name="P2584"/>
      <text:p text:style-name="P2585"><text:span text:style-name="T2586">3.</text:span></text:p>
      <text:p text:style-name="P2587"><text:span text:style-name="T2588">Valstybinė mokesčių inspekcija prie Lietuvos Respublikos finansų ministerijos, Įsakymas</text:span></text:p>
      <text:p text:style-name="P2589"><text:span text:style-name="T2590">Nr.<text:s/></text:span><text:a xlink:href="https://www.e-tar.lt/portal/legalAct.html?documentId=TAR.29AF130319CB" office:target-frame-name="_top" xlink:show="replace"><text:span text:style-name="T2591">VA-13</text:span></text:a><text:span text:style-name="T2592">, 2009-02-09, Žin., 2009, Nr. 18-726 (2009-02-14), i. k. 1092055ISAK000VA-13</text:span></text:p>
      <text:p text:style-name="P2593"><text:span text:style-name="T2594">Dėl Valstybinės mokesčių inspekcijos prie Lietuvos Respublikos finansų ministerijos virš</text:span><text:span text:style-name="T2595">ininko 2004 m. vasario 9 d. įsakymo Nr. VA-13 "Dėl Metinės gyventojo (šeimos) turto deklaracijos formos ir jos užpildymo, teikimo ir tikslinimo taisyklių patvirtinimo" pakeitimo</text:span></text:p>
      <text:p text:style-name="P2596"/>
      <text:p text:style-name="P2597"><text:span text:style-name="T2598">4.</text:span></text:p>
      <text:p text:style-name="P2599"><text:span text:style-name="T2600">Valstybinė mokesčių inspekcija prie Lietuvos Respublikos finansų ministeri</text:span><text:span text:style-name="T2601">jos, Įsakymas</text:span></text:p>
      <text:p text:style-name="P2602"><text:span text:style-name="T2603">Nr.<text:s/></text:span><text:a xlink:href="https://www.e-tar.lt/portal/legalAct.html?documentId=TAR.E3533042CCFB" office:target-frame-name="_top" xlink:show="replace"><text:span text:style-name="T2604">VA-29</text:span></text:a><text:span text:style-name="T2605">, 2010-03-18, Žin., 2010, Nr. 33-1598 (2010-03-23), i. k. 1102055ISAK000VA-29</text:span></text:p>
      <text:p text:style-name="P2606"><text:span text:style-name="T2607">Dėl Valstybinės mokesčių inspekcijos prie Lietuvos Respublikos finansų mi</text:span><text:span text:style-name="T2608">nisterijos viršininko 2004 m. vasario 9 d. įsakymo Nr. VA-13 "Dėl Metinės gyventojo (šeimos) turto deklaracijos formos ir jos užpildymo, teikimo ir tikslinimo taisyklių patvirtinimo" pakeitimo</text:span></text:p>
      <text:p text:style-name="P2609"/>
      <text:p text:style-name="P2610"><text:span text:style-name="T2611">5.</text:span></text:p>
      <text:p text:style-name="P2612"><text:span text:style-name="T2613">Valstybinė mokesčių inspekcija prie Lietuvos Respublikos fi</text:span><text:span text:style-name="T2614">nansų ministerijos, Įsakymas</text:span></text:p>
      <text:p text:style-name="P2615"><text:span text:style-name="T2616">Nr.<text:s/></text:span><text:a xlink:href="https://www.e-tar.lt/portal/legalAct.html?documentId=TAR.5FE48F065762" office:target-frame-name="_top" xlink:show="replace"><text:span text:style-name="T2617">VA-95</text:span></text:a><text:span text:style-name="T2618">, 2010-08-30, Žin., 2010, Nr. 104-5422 (2010-09-02), i. k. 1102055ISAK000VA-95</text:span></text:p>
      <text:p text:style-name="P2619"><text:span text:style-name="T2620">Dėl Valstybinės mokesčių inspekcijos prie Lietuvos Respub</text:span><text:span text:style-name="T2621">likos finansų ministerijos viršininko 2004 m. vasario 9 d. įsakymo Nr. VA-13 "Dėl Metinės gyventojo (šeimos) turto deklaracijos formos ir jos užpildymo, teikimo ir tikslinimo taisyklių patvirtinimo" pakeitimo</text:span></text:p>
      <text:p text:style-name="P2622"/>
      <text:p text:style-name="P2623"><text:span text:style-name="T2624">6.</text:span></text:p>
      <text:p text:style-name="P2625"><text:span text:style-name="T2626">Valstybinė mokesčių inspekcija prie<text:s/></text:span><text:span text:style-name="T2627">Lietuvos Respublikos finansų ministerijos, Įsakymas</text:span></text:p>
      <text:p text:style-name="P2628"><text:span text:style-name="T2629">Nr.<text:s/></text:span><text:a xlink:href="https://www.e-tar.lt/portal/legalAct.html?documentId=TAR.9751986E2E14" office:target-frame-name="_top" xlink:show="replace"><text:span text:style-name="T2630">VA-13</text:span></text:a><text:span text:style-name="T2631">, 2011-01-21, Žin., 2011, Nr. 14-635 (2011-02-03), i. k. 1112055ISAK000VA-13</text:span></text:p>
      <text:p text:style-name="P2632"><text:span text:style-name="T2633">Dėl Valstybinės mokesčių inspekcijos</text:span><text:span text:style-name="T2634"><text:s/>prie Lietuvos Respublikos finansų ministerijos viršininko 2004 m. vasario 9 d. įsakymo Nr. VA-13 "Dėl Metinės gyventojo (šeimos) turto deklaracijos formos ir jos užpildymo, teikimo ir tikslinimo taisyklių patvirtinimo" pakeitimo</text:span></text:p>
      <text:p text:style-name="P2635"/>
      <text:p text:style-name="P2636"><text:span text:style-name="T2637">7.</text:span></text:p>
      <text:p text:style-name="P2638"><text:span text:style-name="T2639">Valstybinė mokesčių in</text:span><text:span text:style-name="T2640">spekcija prie Lietuvos Respublikos finansų ministerijos, Įsakymas</text:span></text:p>
      <text:p text:style-name="P2641"><text:span text:style-name="T2642">Nr.<text:s/></text:span><text:a xlink:href="https://www.e-tar.lt/portal/legalAct.html?documentId=TAR.83CB55BC9F72" office:target-frame-name="_top" xlink:show="replace"><text:span text:style-name="T2643">VA-40</text:span></text:a><text:span text:style-name="T2644">, 2011-04-06, Žin., 2011, Nr. 43-2067 (2011-04-12), i. k. 1112055ISAK000VA-40</text:span></text:p>
      <text:p text:style-name="P2645"><text:span text:style-name="T2646">Dėl Valstybinės mokes</text:span><text:span text:style-name="T2647">čių inspekcijos prie Lietuvos Respublikos finansų ministerijos viršininko 2004 m. vasario 9 d. įsakymo Nr. VA-13 "Dėl Metinės gyventojo (šeimos) turto deklaracijos formos ir jos užpildymo, teikimo ir tikslinimo taisyklių patvirtinimo" pakeitimo</text:span></text:p>
      <text:p text:style-name="P2648"/>
      <text:p text:style-name="P2649"><text:span text:style-name="T2650">8.</text:span></text:p>
      <text:p text:style-name="P2651"><text:span text:style-name="T2652">Valstyb</text:span><text:span text:style-name="T2653">inė mokesčių inspekcija prie Lietuvos Respublikos finansų ministerijos, Įsakymas</text:span></text:p>
      <text:p text:style-name="P2654"><text:span text:style-name="T2655">Nr.<text:s/></text:span><text:a xlink:href="https://www.e-tar.lt/portal/legalAct.html?documentId=TAR.7DAA746DFA1C" office:target-frame-name="_top" xlink:show="replace"><text:span text:style-name="T2656">VA-138</text:span></text:a><text:span text:style-name="T2657">, 2011-12-29, Žin., 2012, Nr. 1-43 (2012-01-04), i. k. 1112055ISAK00VA-138</text:span></text:p>
      <text:p text:style-name="P2658"><text:span text:style-name="T2659">Dėl<text:s/></text:span><text:span text:style-name="T2660">Valstybinės mokesčių inspekcijos prie Lietuvos Respublikos finansų ministerijos viršininko 2004 m. vasario 9 d. įsakymo Nr. VA-13 "Dėl Metinės gyventojo (šeimos) turto deklaracijos FR0001 formos ir jos priedų užpildymo, teikimo ir tikslinimo taisyklių patv</text:span><text:span text:style-name="T2661">irtinimo" pakeitimo</text:span></text:p>
      <text:p text:style-name="P2662"/>
      <text:p text:style-name="P2663"><text:span text:style-name="T2664">9.</text:span></text:p>
      <text:p text:style-name="P2665"><text:span text:style-name="T2666">Valstybinė mokesčių inspekcija prie Lietuvos Respublikos finansų ministerijos, Įsakymas</text:span></text:p>
      <text:p text:style-name="P2667"><text:span text:style-name="T2668">Nr.<text:s/></text:span><text:a xlink:href="https://www.e-tar.lt/portal/legalAct.html?documentId=TAR.CD6D11BD29DE" office:target-frame-name="_top" xlink:show="replace"><text:span text:style-name="T2669">VA-77</text:span></text:a><text:span text:style-name="T2670">, 2012-08-10, Žin., 2012, Nr. 96-4960 (2012-08-17), i</text:span><text:span text:style-name="T2671">. k. 1122055ISAK000VA-77</text:span></text:p>
      <text:p text:style-name="P2672"><text:span text:style-name="T2673">Dėl Valstybinės mokesčių inspekcijos prie Lietuvos Respublikos finansų ministerijos viršininko 2004 m. vasario 9 d. įsakymo Nr. VA-13 "Dėl Metinės gyventojo (šeimos) turto deklaracijos formos ir jos priedų užpildymo, teikimo ir tik</text:span><text:span text:style-name="T2674">slinimo taisyklių patvirtinimo" pakeitimo</text:span></text:p>
      <text:p text:style-name="P2675"/>
      <text:p text:style-name="P2676"><text:span text:style-name="T2677">10.</text:span></text:p>
      <text:p text:style-name="P2678"><text:span text:style-name="T2679">Valstybinė mokesčių inspekcija prie Lietuvos Respublikos finansų ministerijos, Įsakymas</text:span></text:p>
      <text:p text:style-name="P2680"><text:span text:style-name="T2681">Nr.<text:s/></text:span><text:a xlink:href="https://www.e-tar.lt/portal/legalAct.html?documentId=TAR.4D0FB6546D97" office:target-frame-name="_top" xlink:show="replace"><text:span text:style-name="T2682">VA-116</text:span></text:a><text:span text:style-name="T2683">, 2012-12-18, Žin., 2012, Nr.</text:span><text:span text:style-name="T2684"><text:s/>151-7731 (2012-12-21), i. k. 1122055ISAK00VA-116</text:span></text:p>
      <text:p text:style-name="P2685"><text:span text:style-name="T2686">Dėl Valstybinės mokesčių inspekcijos prie Lietuvos Respublikos finansų ministerijos viršininko 2004 m. vasario 9 d. įsakymo Nr. VA-13 "Dėl Metinės gyventojo (šeimos) turto deklaracijos formos ir jos užpildy</text:span><text:span text:style-name="T2687">mo, teikimo ir tikslinimo taisyklių patvirtinimo" pakeitimo</text:span></text:p>
      <text:p text:style-name="P2688"/>
      <text:p text:style-name="P2689"><text:span text:style-name="T2690">11.</text:span></text:p>
      <text:p text:style-name="P2691"><text:span text:style-name="T2692">Valstybinė mokesčių inspekcija prie Lietuvos Respublikos finansų ministerijos, Įsakymas</text:span></text:p>
      <text:p text:style-name="P2693"><text:span text:style-name="T2694">Nr.<text:s/></text:span><text:a xlink:href="https://www.e-tar.lt/portal/legalAct.html?documentId=53b0f080840311e3a31cd3b1d0ac5038" office:target-frame-name="_top" xlink:show="replace"><text:span text:style-name="T2695">V</text:span><text:span text:style-name="T2696">A-3</text:span></text:a><text:span text:style-name="T2697">, 2014-01-23, paskelbta TAR 2014-01-23, i. k. 2014-00456</text:span></text:p>
      <text:p text:style-name="P2698"><text:span text:style-name="T2699">Dėl 2004 m. vasario 9 d. įsakymo Nr. VA-13 "Dėl Metinės gyventojo (šeimos) turto deklaracijos formos ir jos užpildymo, teikimo ir tikslinimo taisyklių patvirtinimo“ pakeitimo</text:span></text:p>
      <text:p text:style-name="P2700"/>
      <text:p text:style-name="P2701"><text:span text:style-name="T2702">12.</text:span></text:p>
      <text:p text:style-name="P2703"><text:span text:style-name="T2704">Valstybinė<text:s/></text:span><text:span text:style-name="T2705">mokesčių inspekcija prie Lietuvos Respublikos finansų ministerijos, Įsakymas</text:span></text:p>
      <text:p text:style-name="P2706"><text:span text:style-name="T2707">Nr.<text:s/></text:span><text:a xlink:href="https://www.e-tar.lt/portal/legalAct.html?documentId=48e949107faf11e4bc68a1493830b8b9" office:target-frame-name="_top" xlink:show="replace"><text:span text:style-name="T2708">VA-178</text:span></text:a><text:span text:style-name="T2709">, 2014-12-09, paskelbta TAR 2014-12-10, i. k. 2014-19368</text:span></text:p>
      <text:p text:style-name="P2710"><text:span text:style-name="T2711">Dėl Valstybinė</text:span><text:span text:style-name="T2712">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2713"/>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0S</meta:editing-duration>
    <meta:document-statistic meta:page-count="27" meta:paragraph-count="651" meta:word-count="15867" meta:character-count="119149" meta:row-count="1961" meta:non-whitespace-character-count="103933"/>
  </office:meta>
</office:document-meta>
</file>