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7">Nutarimas netenka galios 2017-07-01:</text:span></text:p>
      <text:p text:style-name="P8"><text:span text:style-name="T9">Lietuvos Respublikos Vyriausybė, Nutarimas</text:span></text:p>
      <text:p text:style-name="P10"><text:span text:style-name="T11">Nr.<text:s/></text:span><text:a xlink:href="https://www.e-tar.lt/portal/legalAct.html?documentId=76731a705b4711e79198ffdb108a3753" office:target-frame-name="_top" xlink:show="replace"><text:span text:style-name="T12">496</text:span></text:a><text:span text:style-name="T13">, 2017-06-21, paskelbta TAR 2017-06-27, i. k. 2017-10853</text:span></text:p>
      <text:p text:style-name="P14"><text:span text:style-name="T15">Dėl Lietuvos<text:s/></text:span><text:span text:style-name="T16">Respublikos darbo kodekso įgyvendinimo</text:span></text:p>
      <text:p text:style-name="P17"/>
      <text:p text:style-name="P18"><text:span text:style-name="T19">Suvestinė redakcija nuo 2012-11-01 iki 2017-06-30</text:span></text:p>
      <text:p text:style-name="P20"/>
      <text:p text:style-name="P21"><text:span text:style-name="T22">Nutarimas paskelbtas: Žin. 2003, Nr.<text:s/></text:span><text:a xlink:href="https://www.e-tar.lt/portal/legalAct.html?documentId=TAR.0732D8BB674A" office:target-frame-name="_top" xlink:show="replace"><text:span text:style-name="T23">79-3593</text:span></text:a><text:span text:style-name="T24">, i. k. 1031100NUTA00000990</text:span></text:p>
      <text:p text:style-name="P25"/>
      <text:p text:style-name="P26"><text:span text:style-name="T27"/><text:span text:style-name="T28">LIETUVOS RESPUBLIKOS VYRIAUSYBĖ</text:span></text:p>
      <text:p text:style-name="P29"/>
      <text:p text:style-name="P30">N U T A R I M A S</text:p>
      <text:p text:style-name="P31">DĖL DARBO LAIKO NUSTATYMO VALSTYBĖS IR SAVIVALDYBIŲ ĮMONĖSE, ĮSTAIGOSE IR ORGANIZACIJOSE</text:p>
      <text:p text:style-name="P32"/>
      <text:p text:style-name="P33">2003 m. rugpjūčio 7 d. Nr. 990</text:p>
      <text:p text:style-name="P34">Vilnius</text:p>
      <text:p text:style-name="P35"/>
      <text:p text:style-name="P36"><text:span text:style-name="T37">Vadovaudamasi Lietuvos R</text:span><text:span text:style-name="T38">espublikos darbo kodekso (Žin., 2002, Nr.<text:s/></text:span><text:a xlink:href="https://www.e-tar.lt/portal/lt/legalAct/TAR.31185A622C9F" office:target-frame-name="_blank" xlink:show="new"><text:span text:style-name="T39">64-2569</text:span></text:a><text:span text:style-name="T40">,<text:s/></text:span>2010, Nr. 81-4221<text:span text:style-name="T41">)<text:s/></text:span>144 straipsnio 2 dalimi ir<text:span text:style-name="T42"><text:s/>147 straipsnio 1 dalimi, Lietuvos Respublikos Vyriausybė<text:s/></text:span><text:span text:style-name="T43">nutari</text:span><text:span text:style-name="T44">a:</text:span></text:p>
      <text:p text:style-name="P45">Preambulės pakeitimai:</text:p>
      <text:p text:style-name="P46"><text:span text:style-name="T47">Nr.<text:s/></text:span><text:a xlink:href="https://www.e-tar.lt/portal/legalAct.html?documentId=TAR.2EC866B9FCEA" office:target-frame-name="_top" xlink:show="replace"><text:span text:style-name="T48">111</text:span></text:a><text:span text:style-name="T49">, 2010-02-10, Žin., 2010, Nr. 19-873 (2010-02-13), i. k. 1101100NUTA00000111</text:span></text:p>
      <text:p text:style-name="P50"><text:span text:style-name="T51">Nr.<text:s/></text:span><text:a xlink:href="https://www.e-tar.lt/portal/legalAct.html?documentId=TAR.4452D14999B7" office:target-frame-name="_top" xlink:show="replace"><text:span text:style-name="T52">1260</text:span></text:a><text:span text:style-name="T53">, 2012-10-16, Žin., 2012, Nr. 122-6143 (2012-10-20), i. k. 1121100NUTA00001260</text:span></text:p>
      <text:p text:style-name="Normal"/>
      <text:p text:style-name="P54"><text:span text:style-name="T55">1</text:span><text:span text:style-name="T56">. Nustatyti valstybės ir savivaldybių įmonėse, įstaigose, organizacijose 40 valandų trukmės 5 darbo dienų savaitę su 2 poilsio dienomis. Įmonės, įst</text:span><text:span text:style-name="T57">aigos, organizacijos vadovas, atsižvelgdamas į darbuotojų ir valstybės tarnautojų nuomonę, kasdieninę darbo laiko trukmę nuo pirmadienio iki ketvirtadienio gali nustatyti 8 valandų 15 minučių, o penktadienį – 7 valandų. Valstybės ir savivaldybių įmonėse, k</text:span><text:span text:style-name="T58">uriose dėl gamybos pobūdžio ar kitų sąlygų 5 darbo dienų savaitė neįmanoma, nustatoma 40 valandų trukmės 6 darbo dienų savaitė su viena poilsio diena.</text:span><text:s/></text:p>
      <text:p text:style-name="P59">Punkto pakeitimai:</text:p>
      <text:p text:style-name="P60"><text:span text:style-name="T61">Nr.<text:s/></text:span><text:a xlink:href="https://www.e-tar.lt/portal/legalAct.html?documentId=TAR.436C1AA321A4" office:target-frame-name="_top" xlink:show="replace"><text:span text:style-name="T62">131</text:span></text:a><text:span text:style-name="T63">, 2007-01-31, Žin., 2007, Nr. 17-641 (2007-02-08), i. k. 1071100NUTA00000131</text:span></text:p>
      <text:p text:style-name="Normal"/>
      <text:p text:style-name="P64"><text:span text:style-name="T65">2</text:span><text:span text:style-name="T66">. Nustatyti, kad:</text:span></text:p>
      <text:p text:style-name="P67"><text:span text:style-name="T68">2.1</text:span><text:span text:style-name="T69">. Valstybės ir savivaldybių įstaigose, vykdančiose viešąjį administravimą, išskyrus nurodytąsias 2.2 punkte, pirmadienį, antradienį, trečiadienį<text:s/></text:span><text:span text:style-name="T70">ir ketvirtadienį darbas pradedamas nuo 7 valandos 30 minučių iki 8 valandos 30 minučių ir baigiamas nuo 16 valandos 30 minučių iki 17 valandos 30 minučių, o penktadienį pradedamas nuo 7 valandos 30 minučių iki 8 valandos 30 minučių ir baigiamas nuo 15 vala</text:span><text:span text:style-name="T71">ndos 15</text:span><text:span text:style-name="T72"><text:s/></text:span><text:span text:style-name="T73">minučių iki 16 valandos 15 minučių. Pertraukos pailsėti ir pavalgyti trukmė – 45 minutės. Konkretų darbo pradžios, pabaigos ir pietų pertraukos laiką pagal Lietuvos Respublikos darbo kodekso reikalavimus</text:span><text:span text:style-name="T74"><text:s/></text:span><text:span text:style-name="T75">nustato tos įstaigos vadovas, atsižvelgdamas</text:span><text:span text:style-name="T76"><text:s/>į darbuotojų ir valstybės tarnautojų nuomonę. Šeštadienis ir sekmadienis – poilsio dienos.</text:span><text:s/></text:p>
      <text:p text:style-name="P77">Punkto pakeitimai:</text:p>
      <text:p text:style-name="P78"><text:span text:style-name="T79">Nr.<text:s/></text:span><text:a xlink:href="https://www.e-tar.lt/portal/legalAct.html?documentId=TAR.436C1AA321A4" office:target-frame-name="_top" xlink:show="replace"><text:span text:style-name="T80">131</text:span></text:a><text:span text:style-name="T81">, 2007-01-31, Žin., 2007, Nr. 17-641 (2007-02-08), i.<text:s/></text:span><text:span text:style-name="T82">k. 1071100NUTA00000131</text:span></text:p>
      <text:p text:style-name="Normal"/>
      <text:p text:style-name="P83"><text:span text:style-name="T84">2.2</text:span><text:span text:style-name="T85">. Lietuvos Respublikos<text:s/></text:span>Ministro Pirmininko tarnyboje<text:span text:style-name="T86">, ministerijose, Vyriausybės įstaigose pirmadienį, antradienį, trečiadienį ir ketvirtadienį darbas pradedamas 8 valandą ir baigiamas 17 valandą, o penktadienį pradedamas 8 v</text:span><text:span text:style-name="T87">alandą ir baigiamas 15 valandą 45 minutės. Pertraukos pailsėti ir pavalgyti trukmė – 45 minutės. Šeštadienis ir sekmadienis – poilsio dienos.</text:span><text:s/></text:p>
      <text:p text:style-name="P88">Punkto pakeitimai:</text:p>
      <text:p text:style-name="P89"><text:span text:style-name="T90">Nr.<text:s/></text:span><text:a xlink:href="https://www.e-tar.lt/portal/legalAct.html?documentId=TAR.9002E8A5A9CF" office:target-frame-name="_top" xlink:show="replace"><text:span text:style-name="T91">775</text:span></text:a><text:span text:style-name="T92">, 200</text:span><text:span text:style-name="T93">6-08-04, Žin., 2006, Nr. 88-3461 (2006-08-12), i. k. 1061100NUTA00000775</text:span></text:p>
      <text:p text:style-name="P94"><text:span text:style-name="T95">Nr.<text:s/></text:span><text:a xlink:href="https://www.e-tar.lt/portal/legalAct.html?documentId=TAR.DBD565C03452" office:target-frame-name="_top" xlink:show="replace"><text:span text:style-name="T96">1031</text:span></text:a><text:span text:style-name="T97">, 2009-09-02, Žin., 2009, Nr. 109-4619 (2009-09-11), i. k. 1091100NUTA00001031</text:span></text:p>
      <text:p text:style-name="Normal"/>
      <text:p text:style-name="P98">2.3. Valstybės ir savivaldybių įmonėse ir organizacijose, taip pat įstaigose, kurios nevykdo viešojo administravimo, darbas pradedamas nuo 6 iki 11 valandos ir baigiamas nuo 15 iki 20 valandos. Konkretų darbo pradžios, pabaigos ir pietų pertraukos laiką pagal Lietuvos Respublikos darbo kodekso reikalavimus nustato tos įmonės, įstaigos, organizacijos vadovas, suderinęs su savininko teises ir pareigas įgyvendinančia institucija. Įmonėse, įstaigose, organizacijose, kurių savininko teises ir pareigas įgyvendinanti institucija yra Lietuvos Respublikos Vyriausybė, konkretų darbo pradžios, pabaigos ir pietų pertraukos laiką pagal Lietuvos Respublikos darbo kodekso reikalavimus nustato šios įmonės, įstaigos, organizacijos vadovas.<text:s/></text:p>
      <text:p text:style-name="P99">Punkto pakeitimai:</text:p>
      <text:p text:style-name="P100"><text:span text:style-name="T101">Nr.<text:s/></text:span><text:a xlink:href="https://www.e-tar.lt/portal/legalAct.html?documentId=TAR.4452D14999B7" office:target-frame-name="_top" xlink:show="replace"><text:span text:style-name="T102">1260</text:span></text:a><text:span text:style-name="T103">, 2012-10-16, Žin., 2012, Nr. 122-6143 (2012-10-20), i. k. 1121100NUTA00001260</text:span></text:p>
      <text:p text:style-name="Normal"/>
      <text:p text:style-name="P104"><text:span text:style-name="T105">2.4</text:span><text:span text:style-name="T106">. Valstybės ir savivaldybių įmonės, įstaigos, organizacijos vadovas, laikydamasis šio nutarimo 2.1 ir 2</text:span><text:span text:style-name="T107">.3 punktų reikalavimų, atskiruose struktūriniuose padaliniuose gali nustatyti skirtingą darbo pradžios ir pabaigos laiką, tačiau tokiu atveju turi būti užtikrintas efektyvus įstaigos darbas.</text:span><text:s/></text:p>
      <text:p text:style-name="P108">Papildyta punktu:</text:p>
      <text:p text:style-name="P109"><text:span text:style-name="T110">Nr.<text:s/></text:span><text:a xlink:href="https://www.e-tar.lt/portal/legalAct.html?documentId=TAR.436C1AA321A4" office:target-frame-name="_top" xlink:show="replace"><text:span text:style-name="T111">131</text:span></text:a><text:span text:style-name="T112">, 2007-01-31, Žin., 2007, Nr. 17-641 (2007-02-08), i. k. 1071100NUTA00000131</text:span></text:p>
      <text:p text:style-name="Normal"/>
      <text:p text:style-name="P113"><text:span text:style-name="T114">2.5</text:span><text:span text:style-name="T115">. Valstybės ir savivaldybių įmonėse, įstaigose, organizacijose, priimančiose ir aptarnaujančiose gyventojus, taip pat teikiančio</text:span><text:span text:style-name="T116">se gyventojams paslaugas, tokias funkcijas vykdančiuose atskiruose padaliniuose ir atskiriems darbuotojams ar valstybės tarnautojams įmonės, įstaigos, organizacijos vadovas gali nustatyti kitą darbo pradžios ir pabaigos laiką pagal Lietuvos Respublikos dar</text:span><text:span text:style-name="T117">bo kodekso reikalavimus.</text:span></text:p>
      <text:p text:style-name="P118">Punkto numeracijos pakeitimas:</text:p>
      <text:p text:style-name="P119"><text:span text:style-name="T120">Nr.<text:s/></text:span><text:a xlink:href="https://www.e-tar.lt/portal/legalAct.html?documentId=TAR.436C1AA321A4" office:target-frame-name="_top" xlink:show="replace"><text:span text:style-name="T121">131</text:span></text:a><text:span text:style-name="T122">, 2007-01-31, Žin., 2007, Nr. 17-641 (2007-02-08), i. k. 1071100NUTA00000131</text:span></text:p>
      <text:p text:style-name="Normal"/>
      <text:p text:style-name="P123">2.6. Valstybės ir savivaldybių įmonėse, įstaigose, organizacijose, kuriose dirbama pamainomis, darbo pradžios, pabaigos ir pietų pertraukos laiką nustato tos įmonės, įstaigos, organizacijos vadovas, suderinęs su savininko teises ir pareigas įgyvendinančia institucija pagal Lietuvos Respublikos darbo kodekso reikalavimus, o įmonėms, įstaigoms, organizacijoms, kurių savininko teises ir pareigas įgyvendinanti institucija yra Lietuvos Respublikos Vyriausybė, – įmonės, įstaigos, organizacijos vadovas, vadovaudamasis Lietuvos Respublikos darbo kodekso reikalavimais.<text:s/></text:p>
      <text:p text:style-name="P124">Punkto pakeitimai:</text:p>
      <text:p text:style-name="P125"><text:span text:style-name="T126">Nr.<text:s/></text:span><text:a xlink:href="https://www.e-tar.lt/portal/legalAct.html?documentId=TAR.4452D14999B7" office:target-frame-name="_top" xlink:show="replace"><text:span text:style-name="T127">1260</text:span></text:a><text:span text:style-name="T128">, 2012-10-16, Žin., 2012, Nr. 122-6143 (2012-10-20), i. k. 1121100NUTA00001260</text:span></text:p>
      <text:p text:style-name="P129">Punkto<text:s/>numeracijos pakeitimas:</text:p>
      <text:p text:style-name="P130"><text:span text:style-name="T131">Nr.<text:s/></text:span><text:a xlink:href="https://www.e-tar.lt/portal/legalAct.html?documentId=TAR.436C1AA321A4" office:target-frame-name="_top" xlink:show="replace"><text:span text:style-name="T132">131</text:span></text:a><text:span text:style-name="T133">, 2007-01-31, Žin., 2007, Nr. 17-641 (2007-02-08), i. k. 1071100NUTA00000131</text:span></text:p>
      <text:p text:style-name="Normal"/>
      <text:p text:style-name="P134">2.7. Šalių susitarimu gali būti nustatytas ne visas darbo dienos ar darbo savaitės darbo laikas, atskiras darbuotojo ar valstybės tarnautojo darbo grafikas. Tokiu atveju šiame nutarime nustatyti reikalavimai dėl darbo laiko pradžios, pabaigos ir kasdienės darbo laiko trukmės netaikomi.<text:span text:style-name="T135"><text:s/></text:span></text:p>
      <text:p text:style-name="P136"><text:span text:style-name="T137">Šio nutarimo 2.1, 2.2 ir 2.3<text:s/></text:span><text:span text:style-name="T138">punktuose nurodytų<text:s/></text:span>valstybės ir savivaldybių įmonių, įstaigų, organizacijų<text:span text:style-name="T139"><text:s/>darbo tvarkos taisyklėse darbuotojams ir valstybės tarnautojams gali būti nustatyta teisė, išskyrus teisės aktuose nustatytus atvejus, pirmadienį, antradienį, trečiadienį ir ketvirt</text:span><text:span text:style-name="T140">adienį darbą pradėti nuo 7 valandos iki 9 valandos ir baigti nuo 16 valandos iki 18 valandos, o penktadienį darbą pradėti nuo 7 valandos iki 9 valandos ir baigti nuo 14 valandos 45 minučių iki 16 valandos 45 minučių, tačiau tokiu atveju turi būti užtikrint</text:span><text:span text:style-name="T141">as veiksmingas<text:s/></text:span>valstybės ir savivaldybių įmonės, įstaigos, organizacijos<text:span text:style-name="T142"><text:s/>darbas.</text:span><text:s/></text:p>
      <text:p text:style-name="P143">Punkto pakeitimai:</text:p>
      <text:p text:style-name="P144"><text:span text:style-name="T145">Nr.<text:s/></text:span><text:a xlink:href="https://www.e-tar.lt/portal/legalAct.html?documentId=TAR.2EC866B9FCEA" office:target-frame-name="_top" xlink:show="replace"><text:span text:style-name="T146">111</text:span></text:a><text:span text:style-name="T147">, 2010-02-10, Žin., 2010, Nr. 19-873 (2010-02-13), i. k. 1101100NU</text:span><text:span text:style-name="T148">TA00000111</text:span></text:p>
      <text:p text:style-name="P149"><text:span text:style-name="T150">Nr.<text:s/></text:span><text:a xlink:href="https://www.e-tar.lt/portal/legalAct.html?documentId=TAR.4452D14999B7" office:target-frame-name="_top" xlink:show="replace"><text:span text:style-name="T151">1260</text:span></text:a><text:span text:style-name="T152">, 2012-10-16, Žin., 2012, Nr. 122-6143 (2012-10-20), i. k. 1121100NUTA00001260</text:span></text:p>
      <text:p text:style-name="P153">Punkto numeracijos pakeitimas:</text:p>
      <text:soft-page-break/>
      <text:p text:style-name="P154"><text:span text:style-name="T155">Nr.<text:s/></text:span><text:a xlink:href="https://www.e-tar.lt/portal/legalAct.html?documentId=TAR.436C1AA321A4" office:target-frame-name="_top" xlink:show="replace"><text:span text:style-name="T156">131</text:span></text:a><text:span text:style-name="T157">, 2007-01-31, Žin., 2007, Nr. 17-641 (2007-02-08), i. k. 1071100NUTA00000131</text:span></text:p>
      <text:p text:style-name="Normal"/>
      <text:p text:style-name="P158"><text:span text:style-name="T159">2.8</text:span><text:span text:style-name="T160">. Derinant darbuotojų poilsio laiką su švenčių dienomis, poilsio dienos gali būti perkeltos atskiru Lietuvos Respublikos<text:s/></text:span><text:span text:style-name="T161">Vyriausybės nutarimu.</text:span><text:s/></text:p>
      <text:p text:style-name="P162">Papildyta punktu:</text:p>
      <text:p text:style-name="P163"><text:span text:style-name="T164">Nr.<text:s/></text:span><text:a xlink:href="https://www.e-tar.lt/portal/legalAct.html?documentId=TAR.24D324C08530" office:target-frame-name="_top" xlink:show="replace"><text:span text:style-name="T165">826</text:span></text:a><text:span text:style-name="T166">, 2005-08-05, Žin., 2005, Nr. 97-3637 (2005-08-11), i. k. 1051100NUTA00000826</text:span></text:p>
      <text:p text:style-name="P167">Punkto numeracijos pakeitimas:</text:p>
      <text:p text:style-name="P168"><text:span text:style-name="T169">Nr.<text:s/></text:span><text:a xlink:href="https://www.e-tar.lt/portal/legalAct.html?documentId=TAR.436C1AA321A4" office:target-frame-name="_top" xlink:show="replace"><text:span text:style-name="T170">131</text:span></text:a><text:span text:style-name="T171">, 2007-01-31, Žin., 2007, Nr. 17-641 (2007-02-08), i. k. 1071100NUTA00000131</text:span></text:p>
      <text:p text:style-name="Normal"/>
      <text:p text:style-name="P172"><text:span text:style-name="T173">3</text:span><text:span text:style-name="T174">. Pripažinti netekusiais galios:</text:span></text:p>
      <text:p text:style-name="P175"><text:span text:style-name="T176">3.1</text:span><text:span text:style-name="T177">. Lietuvos Respublikos Vyriausybės 2001 m. birželio 1 d. nuta</text:span><text:span text:style-name="T178">rimą Nr. 656 „Dėl valstybės ir savivaldybių institucijų darbo laiko nustatymo“ (Žin., 2001, Nr.<text:s/></text:span><text:a xlink:href="https://www.e-tar.lt/portal/lt/legalAct/TAR.B1E21259D9B1" office:target-frame-name="_blank" xlink:show="new"><text:span text:style-name="T179">48-1678</text:span></text:a><text:span text:style-name="T180">);</text:span></text:p>
      <text:p text:style-name="P181"><text:span text:style-name="T182">3.2</text:span><text:span text:style-name="T183">. Lietuvos Respublikos Vyriausybės 2002 m. rugsėjo 19 d. n</text:span><text:span text:style-name="T184">utarimą Nr. 1483 „Dėl Lietuvos Respublikos Vyriausybės 2001 m. birželio 1 d. nutarimo Nr. 656 „Dėl valstybės ir savivaldybių institucijų bei įstaigų valstybės tarnautojų darbo laiko nustatymo“ pakeitimo (Žin., 2002, Nr.<text:s/></text:span><text:a xlink:href="https://www.e-tar.lt/portal/lt/legalAct/TAR.8AB8DCAFDED1" office:target-frame-name="_blank" xlink:show="new"><text:span text:style-name="T185">93-3997</text:span></text:a><text:span text:style-name="T186">).</text:span></text:p>
      <text:p text:style-name="P187"/>
      <text:p text:style-name="P188"/>
      <text:p text:style-name="P189"/>
      <text:p text:style-name="P190">MINISTRAS PIRMININKAS<text:tab/>ALGIRDAS BRAZAUSKAS</text:p>
      <text:p text:style-name="P191"/>
      <text:p text:style-name="P192"/>
      <text:p text:style-name="P193"/>
      <text:p text:style-name="P194">SVEIKATOS APSAUGOS MINISTRAS,</text:p>
      <text:p text:style-name="P195"><text:span text:style-name="T196">PAVADUOJANTIS SOCIALINĖS APSAUGOS IR DARBO MINISTRĄ</text:span><text:span text:style-name="T197"><text:tab/>JUOZAS OLEKAS</text:span></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text:s/></text:span><text:span text:style-name="T207">Vyriausybė, Nutarimas</text:span></text:p>
      <text:p text:style-name="P208"><text:span text:style-name="T209">Nr.<text:s/></text:span><text:a xlink:href="https://www.e-tar.lt/portal/legalAct.html?documentId=TAR.24D324C08530" office:target-frame-name="_top" xlink:show="replace"><text:span text:style-name="T210">826</text:span></text:a><text:span text:style-name="T211">, 2005-08-05, Žin., 2005, Nr. 97-3637 (2005-08-11), i. k. 1051100NUTA00000826</text:span></text:p>
      <text:p text:style-name="P212"><text:span text:style-name="T213">Dėl Lietuvos Respublikos Vyriausybės 2003 m. rugpjūčio 7 d. nutarim</text:span><text:span text:style-name="T214">o Nr. 990 "Dėl darbo laiko nustatymo valstybės ir savivaldybių įmonėse, įstaigose ir organizacijose" papildymo</text:span></text:p>
      <text:p text:style-name="P215"/>
      <text:p text:style-name="P216"><text:span text:style-name="T217">2.</text:span></text:p>
      <text:p text:style-name="P218"><text:span text:style-name="T219">Lietuvos Respublikos Vyriausybė, Nutarimas</text:span></text:p>
      <text:p text:style-name="P220"><text:span text:style-name="T221">Nr.<text:s/></text:span><text:a xlink:href="https://www.e-tar.lt/portal/legalAct.html?documentId=TAR.9002E8A5A9CF" office:target-frame-name="_top" xlink:show="replace"><text:span text:style-name="T222">775</text:span></text:a><text:span text:style-name="T223">, 2006-08</text:span><text:span text:style-name="T224">-04, Žin., 2006, Nr. 88-3461 (2006-08-12), i. k. 1061100NUTA00000775</text:span></text:p>
      <text:p text:style-name="P225"><text:span text:style-name="T226">Dėl Lietuvos Respublikos Vyriausybės 2003 m. rugpjūčio 7 d. nutarimo Nr. 990 "Dėl darbo laiko nustatymo valstybės ir savivaldybių įmonėse, įstaigose ir organizacijose" pakeitimo</text:span></text:p>
      <text:p text:style-name="P227"/>
      <text:p text:style-name="P228"><text:span text:style-name="T229">3.</text:span></text:p>
      <text:p text:style-name="P230"><text:span text:style-name="T231">Lietu</text:span><text:span text:style-name="T232">vos Respublikos Vyriausybė, Nutarimas</text:span></text:p>
      <text:p text:style-name="P233"><text:span text:style-name="T234">Nr.<text:s/></text:span><text:a xlink:href="https://www.e-tar.lt/portal/legalAct.html?documentId=TAR.436C1AA321A4" office:target-frame-name="_top" xlink:show="replace"><text:span text:style-name="T235">131</text:span></text:a><text:span text:style-name="T236">, 2007-01-31, Žin., 2007, Nr. 17-641 (2007-02-08), i. k. 1071100NUTA00000131</text:span></text:p>
      <text:p text:style-name="P237"><text:span text:style-name="T238">Dėl Lietuvos Respublikos Vyriausybės 2003 m. rugpjūč</text:span><text:span text:style-name="T239">io 7 d. nutarimo Nr. 990 "Dėl darbo laiko nustatymo valstybės ir savivaldybių įmonėse, įstaigose ir organizacijose"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DBD565C03452" office:target-frame-name="_top" xlink:show="replace"><text:span text:style-name="T247">1031</text:span></text:a><text:span text:style-name="T248">, 2009-09-02, Žin., 2009, Nr. 109-4619 (2009-09-11), i. k. 1091100NUTA00001031</text:span></text:p>
      <text:p text:style-name="P249"><text:span text:style-name="T250">Dėl Lietuvos Respublikos Vyriausybės 2003 m. rugpjūčio 7 d. nutarimo Nr. 990 "Dėl darbo laiko nustatymo valstybės ir savivaldybių įmonėse, įstaigose ir organizacijose" pa</text:span><text:span text:style-name="T251">keitimo</text:span></text:p>
      <text:p text:style-name="P252"/>
      <text:p text:style-name="P253"><text:span text:style-name="T254">5.</text:span></text:p>
      <text:p text:style-name="P255"><text:span text:style-name="T256">Lietuvos Respublikos Vyriausybė, Nutarimas</text:span></text:p>
      <text:p text:style-name="P257"><text:span text:style-name="T258">Nr.<text:s/></text:span><text:a xlink:href="https://www.e-tar.lt/portal/legalAct.html?documentId=TAR.2EC866B9FCEA" office:target-frame-name="_top" xlink:show="replace"><text:span text:style-name="T259">111</text:span></text:a><text:span text:style-name="T260">, 2010-02-10, Žin., 2010, Nr. 19-873 (2010-02-13), i. k. 1101100NUTA00000111</text:span></text:p>
      <text:soft-page-break/>
      <text:p text:style-name="P261"><text:span text:style-name="T262">Dėl Lietuvos Respublikos<text:s/></text:span><text:span text:style-name="T263">Vyriausybės 2003 m. rugpjūčio 7 d. nutarimo Nr. 990 "Dėl darbo laiko nustatymo valstybės ir savivaldybių įmonėse, įstaigose ir organizacijose" pakeitimo</text:span></text:p>
      <text:p text:style-name="P264"/>
      <text:p text:style-name="P265"><text:span text:style-name="T266">6.</text:span></text:p>
      <text:p text:style-name="P267"><text:span text:style-name="T268">Lietuvos Respublikos Vyriausybė, Nutarimas</text:span></text:p>
      <text:p text:style-name="P269"><text:span text:style-name="T270">Nr.<text:s/></text:span><text:a xlink:href="https://www.e-tar.lt/portal/legalAct.html?documentId=TAR.4452D14999B7" office:target-frame-name="_top" xlink:show="replace"><text:span text:style-name="T271">1260</text:span></text:a><text:span text:style-name="T272">, 2012-10-16, Žin., 2012, Nr. 122-6143 (2012-10-20), i. k. 1121100NUTA00001260</text:span></text:p>
      <text:p text:style-name="P273"><text:span text:style-name="T274">Dėl Lietuvos Respublikos Vyriausybės 2003 m. rugpjūčio 7 d. nutarimo Nr. 990 "Dėl darbo laiko</text:span><text:span text:style-name="T275"><text:s/>nustatymo valstybės ir savivaldybių įmonėse, įstaigose ir organizacijose"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6:37:00Z</meta:creation-date>
    <dc:date>2017-06-28T06:37:00Z</dc:date>
    <meta:template xlink:href="Normal.dotm" xlink:type="simple"/>
    <meta:editing-cycles>2</meta:editing-cycles>
    <meta:editing-duration>PT0S</meta:editing-duration>
    <meta:document-statistic meta:page-count="4" meta:paragraph-count="111" meta:word-count="1519" meta:character-count="11831" meta:row-count="267" meta:non-whitespace-character-count="10423"/>
  </office:meta>
</office:document-meta>
</file>