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01 iki 2009-09-14</text:span></text:p>
      <text:p text:style-name="P8"/>
      <text:p text:style-name="P9"><text:span text:style-name="T10">Nutarimas paskelbtas: Žin. 2003, Nr.<text:s/></text:span><text:a xlink:href="https://www.e-tar.lt/portal/legalAct.html?documentId=TAR.0732D8BB674A" office:target-frame-name="_top" xlink:show="replace"><text:span text:style-name="T11">79-3593</text:span></text:a><text:span text:style-name="T12">, i. k. 1031100NUTA0000099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LAIKO NUSTATYMO VALSTYBĖS IR SAVIVALDYBIŲ ĮMONĖSE, ĮSTAIGOSE IR ORGANIZACIJOSE</text:p>
      <text:p text:style-name="P20"/>
      <text:p text:style-name="P21">2003 m. rugpjūčio 7 d. Nr. 990</text:p>
      <text:p text:style-name="P22">Vilnius</text:p>
      <text:p text:style-name="P23"/>
      <text:p text:style-name="P24"><text:span text:style-name="T25">Vadovaudamasi Lietuvos Respublikos darbo</text:span><text:span text:style-name="T26"><text:s/>kodekso (Žin., 2002, Nr.<text:s/></text:span><text:a xlink:href="https://www.e-tar.lt/portal/lt/legalAct/TAR.31185A622C9F" office:target-frame-name="_blank" xlink:show="new"><text:span text:style-name="T27">64-2569</text:span></text:a><text:span text:style-name="T28">) 147 straipsnio 1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valstybės ir savivaldybių įmonėse, įstaigose, organiz</text:span><text:span text:style-name="T34">acijose 40 valandų trukmės 5 darbo dienų savaitę su 2 poilsio dienomis. Įmonės, įstaigos, organizacijos vadovas, atsižvelgdamas į darbuotojų ir valstybės tarnautojų nuomonę, kasdieninę darbo laiko trukmę nuo pirmadienio iki ketvirtadienio gali nustatyti 8<text:s/></text:span><text:span text:style-name="T35">valandų 15 minučių, o penktadienį – 7 valandų. Valstybės ir savivaldybių įmonėse, kuriose dėl gamybos pobūdžio ar kitų sąlygų 5 darbo dienų savaitė neįmanoma, nustatoma 40 valandų trukmės 6 darbo dienų savaitė su viena poilsio diena.</text:span><text:s/></text:p>
      <text:p text:style-name="P36">Punkto pakeitimai:</text:p>
      <text:p text:style-name="P37"><text:span text:style-name="T38">Nr.<text:s/></text:span><text:a xlink:href="https://www.e-tar.lt/portal/legalAct.html?documentId=TAR.436C1AA321A4" office:target-frame-name="_top" xlink:show="replace"><text:span text:style-name="T39">131</text:span></text:a><text:span text:style-name="T40">, 2007-01-31, Žin., 2007, Nr. 17-641 (2007-02-08), i. k. 1071100NUTA00000131</text:span></text:p>
      <text:p text:style-name="Normal"/>
      <text:p text:style-name="P41"><text:span text:style-name="T42">2</text:span><text:span text:style-name="T43">. Nustatyti, kad:</text:span></text:p>
      <text:p text:style-name="P44"><text:span text:style-name="T45">2.1</text:span><text:span text:style-name="T46">. Valstybės ir savivaldybių įstaigose, vykdančiose viešąjį ad</text:span><text:span text:style-name="T47">ministravimą, išskyrus nurodytąsias 2.2 punkte, pirmadienį, antradienį, trečiadienį ir ketvirtadienį darbas pradedamas nuo 7 valandos 30 minučių iki 8 valandos 30 minučių ir baigiamas nuo 16 valandos 30 minučių iki 17 valandos 30 minučių, o penktadienį pra</text:span><text:span text:style-name="T48">dedamas nuo 7 valandos 30 minučių iki 8 valandos 30 minučių ir baigiamas nuo 15 valandos 15</text:span><text:span text:style-name="T49"><text:s/></text:span><text:span text:style-name="T50">minučių iki 16 valandos 15 minučių. Pertraukos pailsėti ir pavalgyti trukmė – 45 minutės. Konkretų darbo pradžios, pabaigos ir pietų pertraukos laiką pagal Lietuvos</text:span><text:span text:style-name="T51"><text:s/>Respublikos darbo kodekso reikalavimus</text:span><text:span text:style-name="T52"><text:s/></text:span><text:span text:style-name="T53">nustato tos įstaigos vadovas, atsižvelgdamas į darbuotojų ir valstybės tarnautojų nuomonę. Šeštadienis ir sekmadienis – poilsio dienos.</text:span><text:s/></text:p>
      <text:p text:style-name="P54">Punkto pakeitimai:</text:p>
      <text:p text:style-name="P55"><text:span text:style-name="T56">Nr.<text:s/></text:span><text:a xlink:href="https://www.e-tar.lt/portal/legalAct.html?documentId=TAR.436C1AA321A4" office:target-frame-name="_top" xlink:show="replace"><text:span text:style-name="T57">131</text:span></text:a><text:span text:style-name="T58">, 2007-01-31, Žin., 2007, Nr. 17-641 (2007-02-08), i. k. 1071100NUTA00000131</text:span></text:p>
      <text:p text:style-name="Normal"/>
      <text:p text:style-name="P59"><text:span text:style-name="T60">2.2</text:span><text:span text:style-name="T61">. Lietuvos Respublikos Vyriausybės kanceliarijoje, ministerijose, Vyriausybės įstaigose pirmadienį, antradienį, trečiadienį ir ketvirtadienį d</text:span><text:span text:style-name="T62">arbas pradedamas 8 valandą ir baigiamas 17 valandą, o penktadienį pradedamas 8 valandą ir baigiamas 15 valandą 45 minutės. Pertraukos pailsėti ir pavalgyti trukmė – 45 minutės. Šeštadienis ir sekmadienis – poilsio dienos.</text:span><text:s/></text:p>
      <text:p text:style-name="P63">Punkto pakeitimai:</text:p>
      <text:p text:style-name="P64"><text:span text:style-name="T65">Nr.<text:s/></text:span><text:a xlink:href="https://www.e-tar.lt/portal/legalAct.html?documentId=TAR.9002E8A5A9CF" office:target-frame-name="_top" xlink:show="replace"><text:span text:style-name="T66">775</text:span></text:a><text:span text:style-name="T67">, 2006-08-04, Žin., 2006, Nr. 88-3461 (2006-08-12), i. k. 1061100NUTA00000775</text:span></text:p>
      <text:p text:style-name="Normal"/>
      <text:p text:style-name="P68"><text:span text:style-name="T69">2.3</text:span><text:span text:style-name="T70">. Valstybės ir savivaldybių įmonėse ir organizacijose, taip pat įstaigose, kurios nevykdo<text:s/></text:span><text:span text:style-name="T71">viešojo administravimo, darbas pradedamas nuo 6 iki 11 valandos ir baigiamas nuo 15 iki 20 valandos. Konkretų darbo pradžios, pabaigos ir pietų pertraukos laiką pagal Lietuvos Respublikos darbo kodekso reikalavimus nustato tos įmonės, įstaigos, organizacij</text:span><text:span text:style-name="T72">os vadovas, suderinęs su steigėju. Įmonėse, įstaigose, organizacijose, kurių steigėjas yra Respublikos Prezidentas, Lietuvos Respublikos Seimas, Lietuvos Respublikos Vyriausybė, konkretų darbo pradžios, pabaigos ir pietų pertraukos laiką pagal Lietuvos Res</text:span><text:span text:style-name="T73">publikos darbo kodekso reikalavimus nustato šios įmonės, įstaigos, organizacijos vadovas.</text:span></text:p>
      <text:p text:style-name="P74"><text:span text:style-name="T75">2.4</text:span><text:span text:style-name="T76">. Valstybės ir savivaldybių įmonės, įstaigos, organizacijos vadovas, laikydamasis šio nutarimo 2.1 ir 2.3 punktų reikalavimų, atskiruose struktūriniuose padali</text:span><text:span text:style-name="T77">niuose gali nustatyti skirtingą darbo pradžios ir pabaigos laiką, tačiau tokiu atveju turi būti užtikrintas efektyvus įstaigos darbas.</text:span><text:s/></text:p>
      <text:p text:style-name="P78">Papildyta punktu:</text:p>
      <text:p text:style-name="P79"><text:span text:style-name="T80">Nr.<text:s/></text:span><text:a xlink:href="https://www.e-tar.lt/portal/legalAct.html?documentId=TAR.436C1AA321A4" office:target-frame-name="_top" xlink:show="replace"><text:span text:style-name="T81">131</text:span></text:a><text:span text:style-name="T82">, 2007-01-31,</text:span><text:span text:style-name="T83"><text:s/>Žin., 2007, Nr. 17-641 (2007-02-08), i. k. 1071100NUTA00000131</text:span></text:p>
      <text:p text:style-name="Normal"/>
      <text:p text:style-name="P84"><text:span text:style-name="T85">2.5</text:span><text:span text:style-name="T86">. Valstybės ir savivaldybių įmonėse, įstaigose, organizacijose, priimančiose ir aptarnaujančiose gyventojus, taip pat teikiančiose gyventojams paslaugas, tokias funkcijas vykdančiuose<text:s/></text:span><text:span text:style-name="T87">atskiruose padaliniuose ir atskiriems darbuotojams ar valstybės tarnautojams įmonės, įstaigos, organizacijos vadovas gali nustatyti kitą darbo pradžios ir pabaigos laiką pagal Lietuvos Respublikos darbo kodekso reikalavimus.</text:span></text:p>
      <text:p text:style-name="P88">Punkto numeracijos pakeitimas:</text:p>
      <text:p text:style-name="P89"><text:span text:style-name="T90">Nr.<text:s/></text:span><text:a xlink:href="https://www.e-tar.lt/portal/legalAct.html?documentId=TAR.436C1AA321A4" office:target-frame-name="_top" xlink:show="replace"><text:span text:style-name="T91">131</text:span></text:a><text:span text:style-name="T92">, 2007-01-31, Žin., 2007, Nr. 17-641 (2007-02-08), i. k. 1071100NUTA00000131</text:span></text:p>
      <text:p text:style-name="Normal"/>
      <text:p text:style-name="P93"><text:span text:style-name="T94">2.6</text:span><text:span text:style-name="T95">. Valstybės ir savivaldybių įmonėse, įstaigose, organizacijose, kuriose dirbama pa</text:span><text:span text:style-name="T96">mainomis, darbo pradžios, pabaigos ir pietų pertraukos laiką nustato tos įmonės, įstaigos, organizacijos vadovas, suderinęs su steigėju pagal Lietuvos Respublikos darbo kodekso reikalavimus, o įmonėms, įstaigoms, organizacijoms, kurių steigėjas yra Lietuvo</text:span><text:span text:style-name="T97">s Respublikos Vyriausybė, – įmonės, įstaigos, organizacijos vadovas, vadovaudamasis Lietuvos Respublikos darbo kodekso reikalavimais.</text:span></text:p>
      <text:p text:style-name="P98">Punkto numeracijos pakeitimas:</text:p>
      <text:p text:style-name="P99"><text:span text:style-name="T100">Nr.<text:s/></text:span><text:a xlink:href="https://www.e-tar.lt/portal/legalAct.html?documentId=TAR.436C1AA321A4" office:target-frame-name="_top" xlink:show="replace"><text:span text:style-name="T101">131</text:span></text:a><text:span text:style-name="T102">,<text:s/></text:span><text:span text:style-name="T103">2007-01-31, Žin., 2007, Nr. 17-641 (2007-02-08), i. k. 1071100NUTA00000131</text:span></text:p>
      <text:p text:style-name="Normal"/>
      <text:p text:style-name="P104"><text:span text:style-name="T105">2.7</text:span><text:span text:style-name="T106">. Šalių susitarimu gali būti nustatytas atskiras darbuotojo ar valstybės tarnautojo darbo grafikas, netaikant šiuo nutarimu nustatytų reikalavimų dėl darbo laiko pradžios, p</text:span><text:span text:style-name="T107">abaigos ir kasdieninės darbo laiko trukmės.</text:span></text:p>
      <text:p text:style-name="P108">Punkto numeracijos pakeitimas:</text:p>
      <text:p text:style-name="P109"><text:span text:style-name="T110">Nr.<text:s/></text:span><text:a xlink:href="https://www.e-tar.lt/portal/legalAct.html?documentId=TAR.436C1AA321A4" office:target-frame-name="_top" xlink:show="replace"><text:span text:style-name="T111">131</text:span></text:a><text:span text:style-name="T112">, 2007-01-31, Žin., 2007, Nr. 17-641 (2007-02-08), i. k. 1071100NUTA00000131</text:span></text:p>
      <text:p text:style-name="Normal"/>
      <text:p text:style-name="P113"><text:span text:style-name="T114">2.8</text:span><text:span text:style-name="T115">. Derin</text:span><text:span text:style-name="T116">ant darbuotojų poilsio laiką su švenčių dienomis, poilsio dienos gali būti perkeltos atskiru Lietuvos Respublikos Vyriausybės nutarimu.</text:span><text:s/></text:p>
      <text:p text:style-name="P117">Papildyta punktu:</text:p>
      <text:p text:style-name="P118"><text:span text:style-name="T119">Nr.<text:s/></text:span><text:a xlink:href="https://www.e-tar.lt/portal/legalAct.html?documentId=TAR.24D324C08530" office:target-frame-name="_top" xlink:show="replace"><text:span text:style-name="T120">826</text:span></text:a><text:span text:style-name="T121">, 2005-08-05</text:span><text:span text:style-name="T122">, Žin., 2005, Nr. 97-3637 (2005-08-11), i. k. 1051100NUTA00000826</text:span></text:p>
      <text:p text:style-name="P123">Punkto numeracijos pakeitimas:</text:p>
      <text:p text:style-name="P124"><text:span text:style-name="T125">Nr.<text:s/></text:span><text:a xlink:href="https://www.e-tar.lt/portal/legalAct.html?documentId=TAR.436C1AA321A4" office:target-frame-name="_top" xlink:show="replace"><text:span text:style-name="T126">131</text:span></text:a><text:span text:style-name="T127">, 2007-01-31, Žin., 2007, Nr. 17-641 (2007-02-08), i. k. 1071100NUTA00</text:span><text:span text:style-name="T128">000131</text:span></text:p>
      <text:p text:style-name="Normal"/>
      <text:p text:style-name="P129"><text:span text:style-name="T130">3</text:span><text:span text:style-name="T131">. Pripažinti netekusiais galios:</text:span></text:p>
      <text:p text:style-name="P132"><text:span text:style-name="T133">3.1</text:span><text:span text:style-name="T134">. Lietuvos Respublikos Vyriausybės 2001 m. birželio 1 d. nutarimą Nr. 656 „Dėl valstybės ir savivaldybių institucijų darbo laiko nustatymo“ (Žin., 2001, Nr.<text:s/></text:span><text:a xlink:href="https://www.e-tar.lt/portal/lt/legalAct/TAR.B1E21259D9B1" office:target-frame-name="_blank" xlink:show="new"><text:span text:style-name="T135">48-1678</text:span></text:a><text:span text:style-name="T136">);</text:span></text:p>
      <text:p text:style-name="P137"><text:span text:style-name="T138">3.2</text:span><text:span text:style-name="T139">. Lietuvos Respublikos Vyriausybės 2002 m. rugsėjo 19 d. nutarimą Nr. 1483 „Dėl Lietuvos Respublikos Vyriausybės 2001 m. birželio 1 d. nutarimo Nr. 656 „Dėl</text:span><text:span text:style-name="T140"><text:s/>valstybės ir savivaldybių institucijų bei įstaigų valstybės tarnautojų darbo laiko nustatymo“ pakeitimo (Žin., 2002, Nr.<text:s/></text:span><text:a xlink:href="https://www.e-tar.lt/portal/lt/legalAct/TAR.8AB8DCAFDED1" office:target-frame-name="_blank" xlink:show="new"><text:span text:style-name="T141">93-3997</text:span></text:a><text:span text:style-name="T142">).</text:span></text:p>
      <text:p text:style-name="P143"/>
      <text:p text:style-name="P144"/>
      <text:p text:style-name="P145"/>
      <text:p text:style-name="P146">MINISTRAS PIRMININKAS<text:tab/>ALGIRDAS<text:s/>BRAZAUSKAS</text:p>
      <text:p text:style-name="P147"/>
      <text:p text:style-name="P148"/>
      <text:p text:style-name="P149"/>
      <text:p text:style-name="P150">SVEIKATOS APSAUGOS MINISTRAS,</text:p>
      <text:soft-page-break/>
      <text:p text:style-name="P151"><text:span text:style-name="T152">PAVADUOJANTIS SOCIALINĖS APSAUGOS IR DARBO MINISTRĄ</text:span><text:span text:style-name="T153"><text:tab/>JUOZAS OLEKAS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24D324C08530" office:target-frame-name="_top" xlink:show="replace"><text:span text:style-name="T165">826</text:span></text:a><text:span text:style-name="T166">, 2005-08-05, Žin., 2005, Nr. 97-3637 (2005-08-11), i. k. 1051100NUTA00000826</text:span></text:p>
      <text:p text:style-name="P167"><text:span text:style-name="T168">Dėl Lietuvos Respublikos Vyriausybės 2003 m. rugpjūčio 7 d. nutarimo Nr. 990 "Dėl darbo laiko nustatymo valstybės ir savivaldybių įmonėse, įstaigose ir organizacijose" papi</text:span><text:span text:style-name="T169">ldy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9002E8A5A9CF" office:target-frame-name="_top" xlink:show="replace"><text:span text:style-name="T177">775</text:span></text:a><text:span text:style-name="T178">, 2006-08-04, Žin., 2006, Nr. 88-3461 (2006-08-12), i. k. 1061100NUTA00000775</text:span></text:p>
      <text:p text:style-name="P179"><text:span text:style-name="T180">Dėl Lietuvos Respublikos Vyriausybės</text:span><text:span text:style-name="T181"><text:s/>2003 m. rugpjūčio 7 d. nutarimo Nr. 990 "Dėl darbo laiko nustatymo valstybės ir savivaldybių įmonėse, įstaigose ir organizacijose"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436C1AA321A4" office:target-frame-name="_top" xlink:show="replace"><text:span text:style-name="T189">131</text:span></text:a><text:span text:style-name="T190">, 2007-01-31, Žin., 2007, Nr. 17-641 (2007-02-08), i. k. 1071100NUTA00000131</text:span></text:p>
      <text:p text:style-name="P191"><text:span text:style-name="T192">Dėl Lietuvos Respublikos Vyriausybės 2003 m. rugpjūčio 7 d. nutarimo Nr. 990 "Dėl darbo laiko nustatymo valstybės ir savivaldybių įmonėse, įstaigose ir organ</text:span><text:span text:style-name="T193">izacijose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6:37:00Z</meta:creation-date>
    <dc:date>2017-06-28T06:37:00Z</dc:date>
    <meta:template xlink:href="Normal.dotm" xlink:type="simple"/>
    <meta:editing-cycles>2</meta:editing-cycles>
    <meta:editing-duration>PT0S</meta:editing-duration>
    <meta:document-statistic meta:page-count="3" meta:paragraph-count="77" meta:word-count="1060" meta:character-count="8260" meta:row-count="186" meta:non-whitespace-character-count="7277"/>
  </office:meta>
</office:document-meta>
</file>