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7">Suvestinė redakcija nuo 2010-02-14 iki 2012-10-31</text:span></text:p>
      <text:p text:style-name="P8"/>
      <text:p text:style-name="P9"><text:span text:style-name="T10">Nutarimas paskelbtas: Žin. 2003, Nr.<text:s/></text:span><text:a xlink:href="https://www.e-tar.lt/portal/legalAct.html?documentId=TAR.0732D8BB674A" office:target-frame-name="_top" xlink:show="replace"><text:span text:style-name="T11">79-3593</text:span></text:a><text:span text:style-name="T12">, i. k. 1031100NUTA00000990</text:span></text:p>
      <text:p text:style-name="P13"/>
      <text:p text:style-name="P14"><text:span text:style-name="T15"/><text:span text:style-name="T16">LIETUVOS RESPUBLIKOS VYRIAUSYBĖ</text:span></text:p>
      <text:p text:style-name="P17"/>
      <text:p text:style-name="P18">N U T A R I M A S</text:p>
      <text:p text:style-name="P19">DĖL DARBO LAIKO NUSTATYMO VALSTYBĖS IR SAVIVALDYBIŲ ĮMONĖSE, ĮSTAIGOSE IR ORGANIZACIJOSE</text:p>
      <text:p text:style-name="P20"/>
      <text:p text:style-name="P21">2003 m. rugpjūčio 7 d. Nr. 990</text:p>
      <text:p text:style-name="P22">Vilnius</text:p>
      <text:p text:style-name="P23"/>
      <text:p text:style-name="P24"><text:span text:style-name="T25">Vadovaudamasi Lietuvos Respublikos darbo</text:span><text:span text:style-name="T26"><text:s/>kodekso (Žin., 2002, Nr.<text:s/></text:span><text:a xlink:href="https://www.e-tar.lt/portal/lt/legalAct/TAR.31185A622C9F" office:target-frame-name="_blank" xlink:show="new"><text:span text:style-name="T27">64-2569</text:span></text:a><text:span text:style-name="T28">)<text:s/></text:span>144 straipsnio 2 dalimi ir<text:span text:style-name="T29"><text:s/>147 straipsnio 1 dalimi, Lietuvos Respublikos Vyriausybė<text:s/></text:span><text:span text:style-name="T30">nutari</text:span><text:span text:style-name="T31">a:</text:span></text:p>
      <text:p text:style-name="P32">Preambulės pakeitimai:</text:p>
      <text:p text:style-name="P33"><text:span text:style-name="T34">Nr.<text:s/></text:span><text:a xlink:href="https://www.e-tar.lt/portal/legalAct.html?documentId=TAR.2EC866B9FCEA" office:target-frame-name="_top" xlink:show="replace"><text:span text:style-name="T35">111</text:span></text:a><text:span text:style-name="T36">, 2010-02-10, Žin., 2010, Nr. 19-873 (2010-02-13), i. k. 1101100NUTA00000111</text:span></text:p>
      <text:p text:style-name="Normal"/>
      <text:p text:style-name="P37"><text:span text:style-name="T38">1</text:span><text:span text:style-name="T39">. Nustatyti valstybės ir savivaldybių įmonėse, įstaigose, organizacijose 40 valandų trukmė</text:span><text:span text:style-name="T40">s 5 darbo dienų savaitę su 2 poilsio dienomis. Įmonės, įstaigos, organizacijos vadovas, atsižvelgdamas į darbuotojų ir valstybės tarnautojų nuomonę, kasdieninę darbo laiko trukmę nuo pirmadienio iki ketvirtadienio gali nustatyti 8 valandų 15 minučių, o pen</text:span><text:span text:style-name="T41">ktadienį – 7 valandų. Valstybės ir savivaldybių įmonėse, kuriose dėl gamybos pobūdžio ar kitų sąlygų 5 darbo dienų savaitė neįmanoma, nustatoma 40 valandų trukmės 6 darbo dienų savaitė su viena poilsio diena.</text:span><text:s/></text:p>
      <text:p text:style-name="P42">Punkto pakeitimai:</text:p>
      <text:p text:style-name="P43"><text:span text:style-name="T44">Nr.<text:s/></text:span><text:a xlink:href="https://www.e-tar.lt/portal/legalAct.html?documentId=TAR.436C1AA321A4" office:target-frame-name="_top" xlink:show="replace"><text:span text:style-name="T45">131</text:span></text:a><text:span text:style-name="T46">, 2007-01-31, Žin., 2007, Nr. 17-641 (2007-02-08), i. k. 1071100NUTA00000131</text:span></text:p>
      <text:p text:style-name="Normal"/>
      <text:p text:style-name="P47"><text:span text:style-name="T48">2</text:span><text:span text:style-name="T49">. Nustatyti, kad:</text:span></text:p>
      <text:p text:style-name="P50"><text:span text:style-name="T51">2.1</text:span><text:span text:style-name="T52">. Valstybės ir savivaldybių įstaigose, vykdančiose viešąjį administravimą, išskyrus nuro</text:span><text:span text:style-name="T53">dytąsias 2.2 punkte, pirmadienį, antradienį, trečiadienį ir ketvirtadienį darbas pradedamas nuo 7 valandos 30 minučių iki 8 valandos 30 minučių ir baigiamas nuo 16 valandos 30 minučių iki 17 valandos 30 minučių, o penktadienį pradedamas nuo 7 valandos 30 m</text:span><text:span text:style-name="T54">inučių iki 8 valandos 30 minučių ir baigiamas nuo 15 valandos 15</text:span><text:span text:style-name="T55"><text:s/></text:span><text:span text:style-name="T56">minučių iki 16 valandos 15 minučių. Pertraukos pailsėti ir pavalgyti trukmė – 45 minutės. Konkretų darbo pradžios, pabaigos ir pietų pertraukos laiką pagal Lietuvos Respublikos darbo kodekso<text:s/></text:span><text:span text:style-name="T57">reikalavimus</text:span><text:span text:style-name="T58"><text:s/></text:span><text:span text:style-name="T59">nustato tos įstaigos vadovas, atsižvelgdamas į darbuotojų ir valstybės tarnautojų nuomonę. Šeštadienis ir sekmadienis – poilsio dienos.</text:span><text:s/></text:p>
      <text:p text:style-name="P60">Punkto pakeitimai:</text:p>
      <text:p text:style-name="P61"><text:span text:style-name="T62">Nr.<text:s/></text:span><text:a xlink:href="https://www.e-tar.lt/portal/legalAct.html?documentId=TAR.436C1AA321A4" office:target-frame-name="_top" xlink:show="replace"><text:span text:style-name="T63">1</text:span><text:span text:style-name="T64">31</text:span></text:a><text:span text:style-name="T65">, 2007-01-31, Žin., 2007, Nr. 17-641 (2007-02-08), i. k. 1071100NUTA00000131</text:span></text:p>
      <text:p text:style-name="Normal"/>
      <text:p text:style-name="P66"><text:span text:style-name="T67">2.2</text:span><text:span text:style-name="T68">. Lietuvos Respublikos<text:s/></text:span>Ministro Pirmininko tarnyboje<text:span text:style-name="T69">, ministerijose, Vyriausybės įstaigose pirmadienį, antradienį, trečiadienį ir ketvirtadienį darbas pradedamas 8<text:s/></text:span><text:span text:style-name="T70">valandą ir baigiamas 17 valandą, o penktadienį pradedamas 8 valandą ir baigiamas 15 valandą 45 minutės. Pertraukos pailsėti ir pavalgyti trukmė – 45 minutės. Šeštadienis ir sekmadienis – poilsio dienos.</text:span><text:s/></text:p>
      <text:p text:style-name="P71">Punkto pakeitimai:</text:p>
      <text:p text:style-name="P72"><text:span text:style-name="T73">Nr.<text:s/></text:span><text:a xlink:href="https://www.e-tar.lt/portal/legalAct.html?documentId=TAR.9002E8A5A9CF" office:target-frame-name="_top" xlink:show="replace"><text:span text:style-name="T74">775</text:span></text:a><text:span text:style-name="T75">, 2006-08-04, Žin., 2006, Nr. 88-3461 (2006-08-12), i. k. 1061100NUTA00000775</text:span></text:p>
      <text:p text:style-name="P76"><text:span text:style-name="T77">Nr.<text:s/></text:span><text:a xlink:href="https://www.e-tar.lt/portal/legalAct.html?documentId=TAR.DBD565C03452" office:target-frame-name="_top" xlink:show="replace"><text:span text:style-name="T78">1031</text:span></text:a><text:span text:style-name="T79">, 2009-09-02, Žin., 2009, Nr.<text:s/></text:span><text:span text:style-name="T80">109-4619 (2009-09-11), i. k. 1091100NUTA00001031</text:span></text:p>
      <text:p text:style-name="Normal"/>
      <text:p text:style-name="P81"><text:span text:style-name="T82">2.3</text:span><text:span text:style-name="T83">. Valstybės ir savivaldybių įmonėse ir organizacijose, taip pat įstaigose, kurios nevykdo viešojo administravimo, darbas pradedamas nuo 6 iki 11 valandos ir baigiamas nuo 15 iki 20 valandos. Konkretų</text:span><text:span text:style-name="T84"><text:s/>darbo pradžios, pabaigos ir pietų pertraukos laiką pagal Lietuvos Respublikos darbo kodekso reikalavimus nustato tos įmonės, įstaigos, organizacijos vadovas, suderinęs su steigėju. Įmonėse, įstaigose, organizacijose, kurių steigėjas yra Respublikos Prezid</text:span><text:span text:style-name="T85">entas, Lietuvos<text:s/></text:span><text:soft-page-break/><text:span text:style-name="T86">Respublikos Seimas, Lietuvos Respublikos Vyriausybė, konkretų darbo pradžios, pabaigos ir pietų pertraukos laiką pagal Lietuvos Respublikos darbo kodekso reikalavimus nustato šios įmonės, įstaigos, organizacijos vadovas.</text:span></text:p>
      <text:p text:style-name="P87"><text:span text:style-name="T88">2.4</text:span><text:span text:style-name="T89">. Valstybės<text:s/></text:span><text:span text:style-name="T90">ir savivaldybių įmonės, įstaigos, organizacijos vadovas, laikydamasis šio nutarimo 2.1 ir 2.3 punktų reikalavimų, atskiruose struktūriniuose padaliniuose gali nustatyti skirtingą darbo pradžios ir pabaigos laiką, tačiau tokiu atveju turi būti užtikrintas e</text:span><text:span text:style-name="T91">fektyvus įstaigos darbas.</text:span><text:s/></text:p>
      <text:p text:style-name="P92">Papildyta punktu:</text:p>
      <text:p text:style-name="P93"><text:span text:style-name="T94">Nr.<text:s/></text:span><text:a xlink:href="https://www.e-tar.lt/portal/legalAct.html?documentId=TAR.436C1AA321A4" office:target-frame-name="_top" xlink:show="replace"><text:span text:style-name="T95">131</text:span></text:a><text:span text:style-name="T96">, 2007-01-31, Žin., 2007, Nr. 17-641 (2007-02-08), i. k. 1071100NUTA00000131</text:span></text:p>
      <text:p text:style-name="Normal"/>
      <text:p text:style-name="P97"><text:span text:style-name="T98">2.5</text:span><text:span text:style-name="T99">. Valstybės ir savivaldybių įmonėse,<text:s/></text:span><text:span text:style-name="T100">įstaigose, organizacijose, priimančiose ir aptarnaujančiose gyventojus, taip pat teikiančiose gyventojams paslaugas, tokias funkcijas vykdančiuose atskiruose padaliniuose ir atskiriems darbuotojams ar valstybės tarnautojams įmonės, įstaigos, organizacijos<text:s/></text:span><text:span text:style-name="T101">vadovas gali nustatyti kitą darbo pradžios ir pabaigos laiką pagal Lietuvos Respublikos darbo kodekso reikalavimus.</text:span></text:p>
      <text:p text:style-name="P102">Punkto numeracijos pakeitimas:</text:p>
      <text:p text:style-name="P103"><text:span text:style-name="T104">Nr.<text:s/></text:span><text:a xlink:href="https://www.e-tar.lt/portal/legalAct.html?documentId=TAR.436C1AA321A4" office:target-frame-name="_top" xlink:show="replace"><text:span text:style-name="T105">131</text:span></text:a><text:span text:style-name="T106">, 2007-01-31, Žin.,<text:s/></text:span><text:span text:style-name="T107">2007, Nr. 17-641 (2007-02-08), i. k. 1071100NUTA00000131</text:span></text:p>
      <text:p text:style-name="Normal"/>
      <text:p text:style-name="P108"><text:span text:style-name="T109">2.6</text:span><text:span text:style-name="T110">. Valstybės ir savivaldybių įmonėse, įstaigose, organizacijose, kuriose dirbama pamainomis, darbo pradžios, pabaigos ir pietų pertraukos laiką nustato tos įmonės, įstaigos, organizacijos vado</text:span><text:span text:style-name="T111">vas, suderinęs su steigėju pagal Lietuvos Respublikos darbo kodekso reikalavimus, o įmonėms, įstaigoms, organizacijoms, kurių steigėjas yra Lietuvos Respublikos Vyriausybė, – įmonės, įstaigos, organizacijos vadovas, vadovaudamasis Lietuvos Respublikos darb</text:span><text:span text:style-name="T112">o kodekso reikalavimais.</text:span></text:p>
      <text:p text:style-name="P113">Punkto numeracijos pakeitimas:</text:p>
      <text:p text:style-name="P114"><text:span text:style-name="T115">Nr.<text:s/></text:span><text:a xlink:href="https://www.e-tar.lt/portal/legalAct.html?documentId=TAR.436C1AA321A4" office:target-frame-name="_top" xlink:show="replace"><text:span text:style-name="T116">131</text:span></text:a><text:span text:style-name="T117">, 2007-01-31, Žin., 2007, Nr. 17-641 (2007-02-08), i. k. 1071100NUTA00000131</text:span></text:p>
      <text:p text:style-name="Normal"/>
      <text:p text:style-name="P118">2.7. Šalių susitarimu gali būti nustatytas ne visas darbo dienos ar darbo savaitės darbo laikas, atskiras darbuotojo ar valstybės tarnautojo darbo grafikas. Tokiu atveju šiame nutarime nustatyti reikalavimai dėl darbo laiko pradžios, pabaigos ir kasdienės darbo laiko trukmės netaikomi.<text:s/></text:p>
      <text:p text:style-name="P119">Punkto pakeitimai:</text:p>
      <text:p text:style-name="P120"><text:span text:style-name="T121">Nr.<text:s/></text:span><text:a xlink:href="https://www.e-tar.lt/portal/legalAct.html?documentId=TAR.2EC866B9FCEA" office:target-frame-name="_top" xlink:show="replace"><text:span text:style-name="T122">111</text:span></text:a><text:span text:style-name="T123">, 2010-02-10, Žin., 2010, Nr. 19-873 (2010-02-13), i. k. 1101100NUTA00000111</text:span></text:p>
      <text:p text:style-name="P124">Punkto numeracijos pakeitimas:</text:p>
      <text:p text:style-name="P125"><text:span text:style-name="T126">Nr.<text:s/></text:span><text:a xlink:href="https://www.e-tar.lt/portal/legalAct.html?documentId=TAR.436C1AA321A4" office:target-frame-name="_top" xlink:show="replace"><text:span text:style-name="T127">131</text:span></text:a><text:span text:style-name="T128">, 2007-01-31, Žin., 2007, Nr. 17-641 (2007-02-08), i. k. 1071100NUTA00000131</text:span></text:p>
      <text:p text:style-name="Normal"/>
      <text:p text:style-name="P129"><text:span text:style-name="T130">2.8</text:span><text:span text:style-name="T131">. Derinant darbuotojų poilsio laiką su švenčių dienomis, poilsio dienos gali būti perkel</text:span><text:span text:style-name="T132">tos atskiru Lietuvos Respublikos Vyriausybės nutarimu.</text:span><text:s/></text:p>
      <text:p text:style-name="P133">Papildyta punktu:</text:p>
      <text:p text:style-name="P134"><text:span text:style-name="T135">Nr.<text:s/></text:span><text:a xlink:href="https://www.e-tar.lt/portal/legalAct.html?documentId=TAR.24D324C08530" office:target-frame-name="_top" xlink:show="replace"><text:span text:style-name="T136">826</text:span></text:a><text:span text:style-name="T137">, 2005-08-05, Žin., 2005, Nr. 97-3637 (2005-08-11), i. k. 1051100NUTA00000826</text:span></text:p>
      <text:p text:style-name="P138">Punkto<text:s/>numeracijos pakeitimas:</text:p>
      <text:p text:style-name="P139"><text:span text:style-name="T140">Nr.<text:s/></text:span><text:a xlink:href="https://www.e-tar.lt/portal/legalAct.html?documentId=TAR.436C1AA321A4" office:target-frame-name="_top" xlink:show="replace"><text:span text:style-name="T141">131</text:span></text:a><text:span text:style-name="T142">, 2007-01-31, Žin., 2007, Nr. 17-641 (2007-02-08), i. k. 1071100NUTA00000131</text:span></text:p>
      <text:p text:style-name="Normal"/>
      <text:p text:style-name="P143"><text:span text:style-name="T144">3</text:span><text:span text:style-name="T145">. Pripažinti netekusiais galios:</text:span></text:p>
      <text:p text:style-name="P146"><text:span text:style-name="T147">3.1</text:span><text:span text:style-name="T148">. Lietuvos Respublik</text:span><text:span text:style-name="T149">os Vyriausybės 2001 m. birželio 1 d. nutarimą Nr. 656 „Dėl valstybės ir savivaldybių institucijų darbo laiko nustatymo“ (Žin., 2001, Nr.<text:s/></text:span><text:a xlink:href="https://www.e-tar.lt/portal/lt/legalAct/TAR.B1E21259D9B1" office:target-frame-name="_blank" xlink:show="new"><text:span text:style-name="T150">48-1678</text:span></text:a><text:span text:style-name="T151">);</text:span></text:p>
      <text:p text:style-name="P152"><text:span text:style-name="T153">3.2</text:span><text:span text:style-name="T154">. Lietuvos Respub</text:span><text:span text:style-name="T155">likos Vyriausybės 2002 m. rugsėjo 19 d. nutarimą Nr. 1483 „Dėl Lietuvos Respublikos Vyriausybės 2001 m. birželio 1 d. nutarimo Nr. 656 „Dėl valstybės ir savivaldybių institucijų bei įstaigų valstybės tarnautojų darbo laiko nustatymo“ pakeitimo (Žin., 2002,</text:span><text:span text:style-name="T156"><text:s/>Nr.<text:s/></text:span><text:a xlink:href="https://www.e-tar.lt/portal/lt/legalAct/TAR.8AB8DCAFDED1" office:target-frame-name="_blank" xlink:show="new"><text:span text:style-name="T157">93-3997</text:span></text:a><text:span text:style-name="T158">).</text:span></text:p>
      <text:p text:style-name="P159"/>
      <text:p text:style-name="P160"/>
      <text:p text:style-name="P161"/>
      <text:p text:style-name="P162">MINISTRAS PIRMININKAS<text:tab/>ALGIRDAS BRAZAUSKAS</text:p>
      <text:p text:style-name="P163"/>
      <text:p text:style-name="P164"/>
      <text:p text:style-name="P165"/>
      <text:p text:style-name="P166">SVEIKATOS APSAUGOS MINISTRAS,</text:p>
      <text:p text:style-name="P167"><text:span text:style-name="T168">PAVADUOJANTIS SOCIALINĖS APSAUGOS IR DARBO MINISTRĄ</text:span><text:span text:style-name="T169"><text:tab/>JUOZAS OLEKAS</text:span></text:p>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Vyriausybė, Nutarimas</text:span></text:p>
      <text:p text:style-name="P179"><text:span text:style-name="T180">Nr.<text:s/></text:span><text:a xlink:href="https://www.e-tar.lt/portal/legalAct.html?documentId=TAR.24D324C08530" office:target-frame-name="_top" xlink:show="replace"><text:span text:style-name="T181">826</text:span></text:a><text:span text:style-name="T182">, 2005-08-05, Žin., 2005, Nr. 97-3637 (2005-08-11), i. k. 1051100NUTA00000826</text:span></text:p>
      <text:p text:style-name="P183"><text:span text:style-name="T184">Dėl Lietuvos Respublikos Vyria</text:span><text:span text:style-name="T185">usybės 2003 m. rugpjūčio 7 d. nutarimo Nr. 990 "Dėl darbo laiko nustatymo valstybės ir savivaldybių įmonėse, įstaigose ir organizacijose" papildymo</text:span></text:p>
      <text:p text:style-name="P186"/>
      <text:p text:style-name="P187"><text:span text:style-name="T188">2.</text:span></text:p>
      <text:p text:style-name="P189"><text:span text:style-name="T190">Lietuvos Respublikos Vyriausybė, Nutarimas</text:span></text:p>
      <text:p text:style-name="P191"><text:span text:style-name="T192">Nr.<text:s/></text:span><text:a xlink:href="https://www.e-tar.lt/portal/legalAct.html?documentId=TAR.9002E8A5A9CF" office:target-frame-name="_top" xlink:show="replace"><text:span text:style-name="T193">775</text:span></text:a><text:span text:style-name="T194">, 2006-08-04, Žin., 2006, Nr. 88-3461 (2006-08-12), i. k. 1061100NUTA00000775</text:span></text:p>
      <text:p text:style-name="P195"><text:span text:style-name="T196">Dėl Lietuvos Respublikos Vyriausybės 2003 m. rugpjūčio 7 d. nutarimo Nr. 990 "Dėl darbo laiko n</text:span><text:span text:style-name="T197">ustatymo valstybės ir savivaldybių įmonėse, įstaigose ir organizacijose" pakeitimo</text:span></text:p>
      <text:p text:style-name="P198"/>
      <text:p text:style-name="P199"><text:span text:style-name="T200">3.</text:span></text:p>
      <text:p text:style-name="P201"><text:span text:style-name="T202">Lietuvos Respublikos Vyriausybė, Nutarimas</text:span></text:p>
      <text:p text:style-name="P203"><text:span text:style-name="T204">Nr.<text:s/></text:span><text:a xlink:href="https://www.e-tar.lt/portal/legalAct.html?documentId=TAR.436C1AA321A4" office:target-frame-name="_top" xlink:show="replace"><text:span text:style-name="T205">131</text:span></text:a><text:span text:style-name="T206">, 2007-01-31, Žin., 2007, Nr. 17-641<text:s/></text:span><text:span text:style-name="T207">(2007-02-08), i. k. 1071100NUTA00000131</text:span></text:p>
      <text:p text:style-name="P208"><text:span text:style-name="T209">Dėl Lietuvos Respublikos Vyriausybės 2003 m. rugpjūčio 7 d. nutarimo Nr. 990 "Dėl darbo laiko nustatymo valstybės ir savivaldybių įmonėse, įstaigose ir organizacijose" pakeitimo</text:span></text:p>
      <text:p text:style-name="P210"/>
      <text:p text:style-name="P211"><text:span text:style-name="T212">4.</text:span></text:p>
      <text:p text:style-name="P213"><text:span text:style-name="T214">Lietuvos Respublikos Vyriausybė, N</text:span><text:span text:style-name="T215">utarimas</text:span></text:p>
      <text:p text:style-name="P216"><text:span text:style-name="T217">Nr.<text:s/></text:span><text:a xlink:href="https://www.e-tar.lt/portal/legalAct.html?documentId=TAR.DBD565C03452" office:target-frame-name="_top" xlink:show="replace"><text:span text:style-name="T218">1031</text:span></text:a><text:span text:style-name="T219">, 2009-09-02, Žin., 2009, Nr. 109-4619 (2009-09-11), i. k. 1091100NUTA00001031</text:span></text:p>
      <text:p text:style-name="P220"><text:span text:style-name="T221">Dėl Lietuvos Respublikos Vyriausybės 2003 m. rugpjūčio 7 d. nutarimo Nr. 990 "</text:span><text:span text:style-name="T222">Dėl darbo laiko nustatymo valstybės ir savivaldybių įmonėse, įstaigose ir organizacijose" pakeitimo</text:span></text:p>
      <text:p text:style-name="P223"/>
      <text:p text:style-name="P224"><text:span text:style-name="T225">5.</text:span></text:p>
      <text:p text:style-name="P226"><text:span text:style-name="T227">Lietuvos Respublikos Vyriausybė, Nutarimas</text:span></text:p>
      <text:p text:style-name="P228"><text:span text:style-name="T229">Nr.<text:s/></text:span><text:a xlink:href="https://www.e-tar.lt/portal/legalAct.html?documentId=TAR.2EC866B9FCEA" office:target-frame-name="_top" xlink:show="replace"><text:span text:style-name="T230">111</text:span></text:a><text:span text:style-name="T231">, 2010-02-10, Žin.,<text:s/></text:span><text:span text:style-name="T232">2010, Nr. 19-873 (2010-02-13), i. k. 1101100NUTA00000111</text:span></text:p>
      <text:p text:style-name="P233"><text:span text:style-name="T234">Dėl Lietuvos Respublikos Vyriausybės 2003 m. rugpjūčio 7 d. nutarimo Nr. 990 "Dėl darbo laiko nustatymo valstybės ir savivaldybių įmonėse, įstaigose ir organizacijose"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06:37:00Z</meta:creation-date>
    <dc:date>2017-06-28T06:37:00Z</dc:date>
    <meta:template xlink:href="Normal.dotm" xlink:type="simple"/>
    <meta:editing-cycles>2</meta:editing-cycles>
    <meta:editing-duration>PT0S</meta:editing-duration>
    <meta:document-statistic meta:page-count="3" meta:paragraph-count="96" meta:word-count="1251" meta:character-count="9668" meta:row-count="207" meta:non-whitespace-character-count="8513"/>
  </office:meta>
</office:document-meta>
</file>