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7">Suvestinė redakcija nuo 2009-09-15 iki 2010-02-13</text:span></text:p>
      <text:p text:style-name="P8"/>
      <text:p text:style-name="P9"><text:span text:style-name="T10">Nutarimas paskelbtas: Žin. 2003, Nr.<text:s/></text:span><text:a xlink:href="https://www.e-tar.lt/portal/legalAct.html?documentId=TAR.0732D8BB674A" office:target-frame-name="_top" xlink:show="replace"><text:span text:style-name="T11">79-3593</text:span></text:a><text:span text:style-name="T12">, i. k. 1031100NUTA00000990</text:span></text:p>
      <text:p text:style-name="P13"/>
      <text:p text:style-name="P14"><text:span text:style-name="T15"/><text:span text:style-name="T16">LIETUVOS RESPUBLIKOS VYRIAUSYBĖ</text:span></text:p>
      <text:p text:style-name="P17"/>
      <text:p text:style-name="P18">N U T A R I M A S</text:p>
      <text:p text:style-name="P19">DĖL DARBO LAIKO NUSTATYMO VALSTYBĖS IR SAVIVALDYBIŲ ĮMONĖSE, ĮSTAIGOSE IR ORGANIZACIJOSE</text:p>
      <text:p text:style-name="P20"/>
      <text:p text:style-name="P21">2003 m. rugpjūčio 7 d. Nr. 990</text:p>
      <text:p text:style-name="P22">Vilnius</text:p>
      <text:p text:style-name="P23"/>
      <text:p text:style-name="P24"><text:span text:style-name="T25">Vadovaudamasi Lietuvos Respublikos darbo</text:span><text:span text:style-name="T26"><text:s/>kodekso (Žin., 2002, Nr.<text:s/></text:span><text:a xlink:href="https://www.e-tar.lt/portal/lt/legalAct/TAR.31185A622C9F" office:target-frame-name="_blank" xlink:show="new"><text:span text:style-name="T27">64-2569</text:span></text:a><text:span text:style-name="T28">) 147 straipsnio 1 dalimi, Lietuvos Respublikos Vyriausybė<text:s/></text:span><text:span text:style-name="T29">nutari</text:span><text:span text:style-name="T30">a:</text:span></text:p>
      <text:p text:style-name="P31"><text:span text:style-name="T32">1</text:span><text:span text:style-name="T33">. Nustatyti valstybės ir savivaldybių įmonėse, įstaigose, organiz</text:span><text:span text:style-name="T34">acijose 40 valandų trukmės 5 darbo dienų savaitę su 2 poilsio dienomis. Įmonės, įstaigos, organizacijos vadovas, atsižvelgdamas į darbuotojų ir valstybės tarnautojų nuomonę, kasdieninę darbo laiko trukmę nuo pirmadienio iki ketvirtadienio gali nustatyti 8<text:s/></text:span><text:span text:style-name="T35">valandų 15 minučių, o penktadienį – 7 valandų. Valstybės ir savivaldybių įmonėse, kuriose dėl gamybos pobūdžio ar kitų sąlygų 5 darbo dienų savaitė neįmanoma, nustatoma 40 valandų trukmės 6 darbo dienų savaitė su viena poilsio diena.</text:span><text:s/></text:p>
      <text:p text:style-name="P36">Punkto pakeitimai:</text:p>
      <text:p text:style-name="P37"><text:span text:style-name="T38">Nr.<text:s/></text:span><text:a xlink:href="https://www.e-tar.lt/portal/legalAct.html?documentId=TAR.436C1AA321A4" office:target-frame-name="_top" xlink:show="replace"><text:span text:style-name="T39">131</text:span></text:a><text:span text:style-name="T40">, 2007-01-31, Žin., 2007, Nr. 17-641 (2007-02-08), i. k. 1071100NUTA00000131</text:span></text:p>
      <text:p text:style-name="Normal"/>
      <text:p text:style-name="P41"><text:span text:style-name="T42">2</text:span><text:span text:style-name="T43">. Nustatyti, kad:</text:span></text:p>
      <text:p text:style-name="P44"><text:span text:style-name="T45">2.1</text:span><text:span text:style-name="T46">. Valstybės ir savivaldybių įstaigose, vykdančiose viešąjį ad</text:span><text:span text:style-name="T47">ministravimą, išskyrus nurodytąsias 2.2 punkte, pirmadienį, antradienį, trečiadienį ir ketvirtadienį darbas pradedamas nuo 7 valandos 30 minučių iki 8 valandos 30 minučių ir baigiamas nuo 16 valandos 30 minučių iki 17 valandos 30 minučių, o penktadienį pra</text:span><text:span text:style-name="T48">dedamas nuo 7 valandos 30 minučių iki 8 valandos 30 minučių ir baigiamas nuo 15 valandos 15</text:span><text:span text:style-name="T49"><text:s/></text:span><text:span text:style-name="T50">minučių iki 16 valandos 15 minučių. Pertraukos pailsėti ir pavalgyti trukmė – 45 minutės. Konkretų darbo pradžios, pabaigos ir pietų pertraukos laiką pagal Lietuvos</text:span><text:span text:style-name="T51"><text:s/>Respublikos darbo kodekso reikalavimus</text:span><text:span text:style-name="T52"><text:s/></text:span><text:span text:style-name="T53">nustato tos įstaigos vadovas, atsižvelgdamas į darbuotojų ir valstybės tarnautojų nuomonę. Šeštadienis ir sekmadienis – poilsio dienos.</text:span><text:s/></text:p>
      <text:p text:style-name="P54">Punkto pakeitimai:</text:p>
      <text:p text:style-name="P55"><text:span text:style-name="T56">Nr.<text:s/></text:span><text:a xlink:href="https://www.e-tar.lt/portal/legalAct.html?documentId=TAR.436C1AA321A4" office:target-frame-name="_top" xlink:show="replace"><text:span text:style-name="T57">131</text:span></text:a><text:span text:style-name="T58">, 2007-01-31, Žin., 2007, Nr. 17-641 (2007-02-08), i. k. 1071100NUTA00000131</text:span></text:p>
      <text:p text:style-name="Normal"/>
      <text:p text:style-name="P59"><text:span text:style-name="T60">2.2</text:span><text:span text:style-name="T61">. Lietuvos Respublikos<text:s/></text:span>Ministro Pirmininko tarnyboje<text:span text:style-name="T62">, ministerijose, Vyriausybės įstaigose pirmadienį, antradienį, trečiadienį ir ketvirtadien</text:span><text:span text:style-name="T63">į darbas pradedamas 8 valandą ir baigiamas 17 valandą, o penktadienį pradedamas 8 valandą ir baigiamas 15 valandą 45 minutės. Pertraukos pailsėti ir pavalgyti trukmė – 45 minutės. Šeštadienis ir sekmadienis – poilsio dienos.</text:span><text:s/></text:p>
      <text:p text:style-name="P64">Punkto pakeitimai:</text:p>
      <text:p text:style-name="P65"><text:span text:style-name="T66">Nr.<text:s/></text:span><text:a xlink:href="https://www.e-tar.lt/portal/legalAct.html?documentId=TAR.9002E8A5A9CF" office:target-frame-name="_top" xlink:show="replace"><text:span text:style-name="T67">775</text:span></text:a><text:span text:style-name="T68">, 2006-08-04, Žin., 2006, Nr. 88-3461 (2006-08-12), i. k. 1061100NUTA00000775</text:span></text:p>
      <text:p text:style-name="P69"><text:span text:style-name="T70">Nr.<text:s/></text:span><text:a xlink:href="https://www.e-tar.lt/portal/legalAct.html?documentId=TAR.DBD565C03452" office:target-frame-name="_top" xlink:show="replace"><text:span text:style-name="T71">1031</text:span></text:a><text:span text:style-name="T72">,<text:s/></text:span><text:span text:style-name="T73">2009-09-02, Žin., 2009, Nr. 109-4619 (2009-09-11), i. k. 1091100NUTA00001031</text:span></text:p>
      <text:p text:style-name="Normal"/>
      <text:p text:style-name="P74"><text:span text:style-name="T75">2.3</text:span><text:span text:style-name="T76">. Valstybės ir savivaldybių įmonėse ir organizacijose, taip pat įstaigose, kurios nevykdo viešojo administravimo, darbas pradedamas nuo 6 iki 11 valandos ir baigiamas nuo<text:s/></text:span><text:span text:style-name="T77">15 iki 20 valandos. Konkretų darbo pradžios, pabaigos ir pietų pertraukos laiką pagal Lietuvos Respublikos darbo kodekso reikalavimus nustato tos įmonės, įstaigos, organizacijos vadovas, suderinęs su steigėju. Įmonėse, įstaigose, organizacijose, kurių stei</text:span><text:span text:style-name="T78">gėjas yra Respublikos Prezidentas, Lietuvos Respublikos Seimas, Lietuvos Respublikos Vyriausybė, konkretų darbo pradžios, pabaigos ir pietų pertraukos laiką pagal Lietuvos Respublikos darbo kodekso reikalavimus nustato šios įmonės, įstaigos, organizacijos<text:s/></text:span><text:span text:style-name="T79">vadovas.</text:span></text:p>
      <text:p text:style-name="P80"><text:span text:style-name="T81">2.4</text:span><text:span text:style-name="T82">. Valstybės ir savivaldybių įmonės, įstaigos, organizacijos vadovas, laikydamasis šio nutarimo 2.1 ir 2.3 punktų reikalavimų, atskiruose struktūriniuose padaliniuose gali nustatyti skirtingą darbo pradžios ir pabaigos laiką, tačiau tokiu at</text:span><text:span text:style-name="T83">veju turi būti užtikrintas efektyvus įstaigos darbas.</text:span><text:s/></text:p>
      <text:p text:style-name="P84">Papildyta punktu:</text:p>
      <text:p text:style-name="P85"><text:span text:style-name="T86">Nr.<text:s/></text:span><text:a xlink:href="https://www.e-tar.lt/portal/legalAct.html?documentId=TAR.436C1AA321A4" office:target-frame-name="_top" xlink:show="replace"><text:span text:style-name="T87">131</text:span></text:a><text:span text:style-name="T88">, 2007-01-31, Žin., 2007, Nr. 17-641 (2007-02-08), i. k. 1071100NUTA00000131</text:span></text:p>
      <text:p text:style-name="Normal"/>
      <text:p text:style-name="P89"><text:span text:style-name="T90">2.5</text:span><text:span text:style-name="T91">.<text:s/></text:span><text:span text:style-name="T92">Valstybės ir savivaldybių įmonėse, įstaigose, organizacijose, priimančiose ir aptarnaujančiose gyventojus, taip pat teikiančiose gyventojams paslaugas, tokias funkcijas vykdančiuose atskiruose padaliniuose ir atskiriems darbuotojams ar valstybės tarnautoja</text:span><text:span text:style-name="T93">ms įmonės, įstaigos, organizacijos vadovas gali nustatyti kitą darbo pradžios ir pabaigos laiką pagal Lietuvos Respublikos darbo kodekso reikalavimus.</text:span></text:p>
      <text:p text:style-name="P94">Punkto numeracijos pakeitimas:</text:p>
      <text:p text:style-name="P95"><text:span text:style-name="T96">Nr.<text:s/></text:span><text:a xlink:href="https://www.e-tar.lt/portal/legalAct.html?documentId=TAR.436C1AA321A4" office:target-frame-name="_top" xlink:show="replace"><text:span text:style-name="T97">131</text:span></text:a><text:span text:style-name="T98">, 2007-01-31, Žin., 2007, Nr. 17-641 (2007-02-08), i. k. 1071100NUTA00000131</text:span></text:p>
      <text:p text:style-name="Normal"/>
      <text:p text:style-name="P99"><text:span text:style-name="T100">2.6</text:span><text:span text:style-name="T101">. Valstybės ir savivaldybių įmonėse, įstaigose, organizacijose, kuriose dirbama pamainomis, darbo pradžios, pabaigos ir pietų pertraukos laiką nustato tos į</text:span><text:span text:style-name="T102">monės, įstaigos, organizacijos vadovas, suderinęs su steigėju pagal Lietuvos Respublikos darbo kodekso reikalavimus, o įmonėms, įstaigoms, organizacijoms, kurių steigėjas yra Lietuvos Respublikos Vyriausybė, – įmonės, įstaigos, organizacijos vadovas, vadov</text:span><text:span text:style-name="T103">audamasis Lietuvos Respublikos darbo kodekso reikalavimais.</text:span></text:p>
      <text:p text:style-name="P104">Punkto numeracijos pakeitimas:</text:p>
      <text:p text:style-name="P105"><text:span text:style-name="T106">Nr.<text:s/></text:span><text:a xlink:href="https://www.e-tar.lt/portal/legalAct.html?documentId=TAR.436C1AA321A4" office:target-frame-name="_top" xlink:show="replace"><text:span text:style-name="T107">131</text:span></text:a><text:span text:style-name="T108">, 2007-01-31, Žin., 2007, Nr. 17-641 (2007-02-08), i. k. 1071100NUTA00000131</text:span></text:p>
      <text:p text:style-name="Normal"/>
      <text:p text:style-name="P109"><text:span text:style-name="T110">2.7</text:span><text:span text:style-name="T111">. Šalių susitarimu gali būti nustatytas atskiras darbuotojo ar valstybės tarnautojo darbo grafikas, netaikant šiuo nutarimu nustatytų reikalavimų dėl darbo laiko pradžios, pabaigos ir kasdieninės darbo laiko trukmės.</text:span></text:p>
      <text:p text:style-name="P112">Punkto numeracijos pakeitimas:</text:p>
      <text:p text:style-name="P113"><text:span text:style-name="T114">Nr.<text:s/></text:span><text:a xlink:href="https://www.e-tar.lt/portal/legalAct.html?documentId=TAR.436C1AA321A4" office:target-frame-name="_top" xlink:show="replace"><text:span text:style-name="T115">131</text:span></text:a><text:span text:style-name="T116">, 2007-01-31, Žin., 2007, Nr. 17-641 (2007-02-08), i. k. 1071100NUTA00000131</text:span></text:p>
      <text:p text:style-name="Normal"/>
      <text:p text:style-name="P117"><text:span text:style-name="T118">2.8</text:span><text:span text:style-name="T119">. Derinant darbuotojų poilsio laiką su švenčių dienomis, poilsio dienos gali būti</text:span><text:span text:style-name="T120"><text:s/>perkeltos atskiru Lietuvos Respublikos Vyriausybės nutarimu.</text:span><text:s/></text:p>
      <text:p text:style-name="P121">Papildyta punktu:</text:p>
      <text:p text:style-name="P122"><text:span text:style-name="T123">Nr.<text:s/></text:span><text:a xlink:href="https://www.e-tar.lt/portal/legalAct.html?documentId=TAR.24D324C08530" office:target-frame-name="_top" xlink:show="replace"><text:span text:style-name="T124">826</text:span></text:a><text:span text:style-name="T125">, 2005-08-05, Žin., 2005, Nr. 97-3637 (2005-08-11), i. k. 1051100NUTA00000826</text:span></text:p>
      <text:p text:style-name="P126">Punkto numeracijos pakeitimas:</text:p>
      <text:p text:style-name="P127"><text:span text:style-name="T128">Nr.<text:s/></text:span><text:a xlink:href="https://www.e-tar.lt/portal/legalAct.html?documentId=TAR.436C1AA321A4" office:target-frame-name="_top" xlink:show="replace"><text:span text:style-name="T129">131</text:span></text:a><text:span text:style-name="T130">, 2007-01-31, Žin., 2007, Nr. 17-641 (2007-02-08), i. k. 1071100NUTA00000131</text:span></text:p>
      <text:p text:style-name="Normal"/>
      <text:p text:style-name="P131"><text:span text:style-name="T132">3</text:span><text:span text:style-name="T133">. Pripažinti netekusiais galios:</text:span></text:p>
      <text:p text:style-name="P134"><text:span text:style-name="T135">3.1</text:span><text:span text:style-name="T136">. Lietuvos Respublikos Vyriausybės 2001 m. birželio 1 d. nutarimą Nr. 656 „Dėl valstybės ir savivaldybių institucijų darbo laiko nustatymo“ (Žin., 2001, Nr.<text:s/></text:span><text:a xlink:href="https://www.e-tar.lt/portal/lt/legalAct/TAR.B1E21259D9B1" office:target-frame-name="_blank" xlink:show="new"><text:span text:style-name="T137">48-1678</text:span></text:a><text:span text:style-name="T138">);</text:span></text:p>
      <text:p text:style-name="P139"><text:span text:style-name="T140">3.2</text:span><text:span text:style-name="T141">. Lietuvos Respublikos Vyriausybės 2002 m. rugsėjo 19 d. nutarimą Nr. 1483 „Dėl Lietuvos Respublikos Vyriausybės 2001 m. birželio 1 d. nutarimo Nr. 656 „Dėl valstybės ir savivaldybių institucijų bei įstaigų valstybės tarnautojų darbo laiko nustatymo“<text:s/></text:span><text:span text:style-name="T142">pakeitimo (Žin., 2002, Nr.<text:s/></text:span><text:a xlink:href="https://www.e-tar.lt/portal/lt/legalAct/TAR.8AB8DCAFDED1" office:target-frame-name="_blank" xlink:show="new"><text:span text:style-name="T143">93-3997</text:span></text:a><text:span text:style-name="T144">).</text:span></text:p>
      <text:p text:style-name="P145"/>
      <text:p text:style-name="P146"/>
      <text:p text:style-name="P147"/>
      <text:p text:style-name="P148">MINISTRAS PIRMININKAS<text:tab/>ALGIRDAS BRAZAUSKAS</text:p>
      <text:p text:style-name="P149"/>
      <text:p text:style-name="P150"/>
      <text:p text:style-name="P151"/>
      <text:p text:style-name="P152">SVEIKATOS APSAUGOS MINISTRAS,</text:p>
      <text:soft-page-break/>
      <text:p text:style-name="P153"><text:span text:style-name="T154">PAVADUOJANTIS SOCIALINĖS APSAUGOS IR DARBO MINISTRĄ</text:span><text:span text:style-name="T155"><text:tab/></text:span><text:span text:style-name="T156">JUOZAS OLEKAS</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TAR.24D324C08530" office:target-frame-name="_top" xlink:show="replace"><text:span text:style-name="T168">826</text:span></text:a><text:span text:style-name="T169">, 2005-08-05, Žin., 2005, Nr. 97-3637 (2005-08-11), i. k. 1051100NUTA00000826</text:span></text:p>
      <text:p text:style-name="P170"><text:span text:style-name="T171">Dėl Lietuvos</text:span><text:span text:style-name="T172"><text:s/>Respublikos Vyriausybės 2003 m. rugpjūčio 7 d. nutarimo Nr. 990 "Dėl darbo laiko nustatymo valstybės ir savivaldybių įmonėse, įstaigose ir organizacijose" papildy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TAR.9002E8A5A9CF" office:target-frame-name="_top" xlink:show="replace"><text:span text:style-name="T180">775</text:span></text:a><text:span text:style-name="T181">, 2006-08-04, Žin., 2006, Nr. 88-3461 (2006-08-12), i. k. 1061100NUTA00000775</text:span></text:p>
      <text:p text:style-name="P182"><text:span text:style-name="T183">Dėl Lietuvos Respublikos Vyriausybės 2003 m. rugpjūčio 7 d. nutarimo Nr. 990 "Dėl darbo laiko nustatymo valstybės ir savivaldybių įm</text:span><text:span text:style-name="T184">onėse, įstaigose ir organizacijose" pakeitimo</text:span></text:p>
      <text:p text:style-name="P185"/>
      <text:p text:style-name="P186"><text:span text:style-name="T187">3.</text:span></text:p>
      <text:p text:style-name="P188"><text:span text:style-name="T189">Lietuvos Respublikos Vyriausybė, Nutarimas</text:span></text:p>
      <text:p text:style-name="P190"><text:span text:style-name="T191">Nr.<text:s/></text:span><text:a xlink:href="https://www.e-tar.lt/portal/legalAct.html?documentId=TAR.436C1AA321A4" office:target-frame-name="_top" xlink:show="replace"><text:span text:style-name="T192">131</text:span></text:a><text:span text:style-name="T193">, 2007-01-31, Žin., 2007, Nr. 17-641 (2007-02-08), i. k. 1071100NUTA000001</text:span><text:span text:style-name="T194">31</text:span></text:p>
      <text:p text:style-name="P195"><text:span text:style-name="T196">Dėl Lietuvos Respublikos Vyriausybės 2003 m. rugpjūčio 7 d. nutarimo Nr. 990 "Dėl darbo laiko nustatymo valstybės ir savivaldybių įmonėse, įstaigose ir organizacijose" pakeitimo</text:span></text:p>
      <text:p text:style-name="P197"/>
      <text:p text:style-name="P198"><text:span text:style-name="T199">4.</text:span></text:p>
      <text:p text:style-name="P200"><text:span text:style-name="T201">Lietuvos Respublikos Vyriausybė, Nutarimas</text:span></text:p>
      <text:p text:style-name="P202"><text:span text:style-name="T203">Nr.<text:s/></text:span><text:a xlink:href="https://www.e-tar.lt/portal/legalAct.html?documentId=TAR.DBD565C03452" office:target-frame-name="_top" xlink:show="replace"><text:span text:style-name="T204">1031</text:span></text:a><text:span text:style-name="T205">, 2009-09-02, Žin., 2009, Nr. 109-4619 (2009-09-11), i. k. 1091100NUTA00001031</text:span></text:p>
      <text:p text:style-name="P206"><text:span text:style-name="T207">Dėl Lietuvos Respublikos Vyriausybės 2003 m. rugpjūčio 7 d. nutarimo Nr. 990 "Dėl darbo laiko</text:span><text:span text:style-name="T208"><text:s/>nustatymo valstybės ir savivaldybių įmonėse, įstaigose ir organizacijose"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6:37:00Z</meta:creation-date>
    <dc:date>2017-06-28T06:37:00Z</dc:date>
    <meta:template xlink:href="Normal.dotm" xlink:type="simple"/>
    <meta:editing-cycles>2</meta:editing-cycles>
    <meta:editing-duration>PT0S</meta:editing-duration>
    <meta:document-statistic meta:page-count="3" meta:paragraph-count="72" meta:word-count="1139" meta:character-count="8831" meta:row-count="215" meta:non-whitespace-character-count="7764"/>
  </office:meta>
</office:document-meta>
</file>