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8-12 iki 2006-08-31</text:span></text:p>
      <text:p text:style-name="P8"/>
      <text:p text:style-name="P9"><text:span text:style-name="T10">Nutarimas paskelbtas: Žin. 2003, Nr.<text:s/></text:span><text:a xlink:href="https://www.e-tar.lt/portal/legalAct.html?documentId=TAR.0732D8BB674A" office:target-frame-name="_top" xlink:show="replace"><text:span text:style-name="T11">79-3593</text:span></text:a><text:span text:style-name="T12">, i. k. 1031100NUTA0000099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LAIKO NUSTATYMO VALSTYBĖS IR SAVIVALDYBIŲ ĮMONĖSE, ĮSTAIGOSE IR ORGANIZACIJOSE</text:p>
      <text:p text:style-name="P20"/>
      <text:p text:style-name="P21">2003 m. rugpjūčio 7 d. Nr. 990</text:p>
      <text:p text:style-name="P22">Vilnius</text:p>
      <text:p text:style-name="P23"/>
      <text:p text:style-name="P24"><text:span text:style-name="T25">Vadovaudamasi Lietuvos Respublikos darbo</text:span><text:span text:style-name="T26"><text:s/>kodekso (Žin., 2002, Nr.<text:s/></text:span><text:a xlink:href="https://www.e-tar.lt/portal/lt/legalAct/TAR.31185A622C9F" office:target-frame-name="_blank" xlink:show="new"><text:span text:style-name="T27">64-2569</text:span></text:a><text:span text:style-name="T28">) 147 straipsnio 1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valstybės ir savivaldybių įmonėse, įstaigose ir organ</text:span><text:span text:style-name="T34">izacijose 40 valandų trukmės 5 darbo dienų savaitę su 2 poilsio dienomis. Valstybės ir savivaldybių įmonėse, kuriose dėl gamybos pobūdžio ar kitų sąlygų 5 darbo dienų savaitė neįmanoma, nustatoma 40 valandų trukmės 6 darbo dienų savaitė su viena poilsio di</text:span><text:span text:style-name="T35">ena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alstybės ir savivaldybių įstaigose, vykdančiose viešąjį administravimą, išskyrus nurodytąsias 2.2 punkte, pirmadienį, antradienį, trečiadienį ir ketvirtadienį darbas pradedamas nuo 8 valandos iki 8 valandos 30 minučių ir</text:span><text:span text:style-name="T42"><text:s/>baigiamas nuo 17 valandos iki 17 valandos 30 minučių, o penktadienį pradedamas nuo 8 valandos iki 8 valandos 30 minučių ir baigiamas nuo 15 valandos 45 minučių iki 16 valandos 15 minučių. Pertraukos pailsėti ir pavalgyti trukmė – 45 minutės. Konkretų darb</text:span><text:span text:style-name="T43">o pradžios, pabaigos ir pietų pertraukos laiką nustato tos įstaigos vadovas. Šeštadienis ir sekmadienis – poilsio dienos.</text:span></text:p>
      <text:p text:style-name="P44"><text:span text:style-name="T45">2.2</text:span><text:span text:style-name="T46">. Lietuvos Respublikos Vyriausybės kanceliarijoje, ministerijose, Vyriausybės įstaigose pirmadienį, antradienį, trečiadienį ir<text:s/></text:span><text:span text:style-name="T47">ketvirtadienį darbas pradedamas 8 valandą 30 minučių ir baigiamas 17 valandą 30 minučių, o penktadienį pradedamas 8 valandą 30 minučių ir baigiamas 16 valandą 15 minučių. Pertraukos pailsėti ir pavalgyti trukmė – 45 minutės. Šeštadienis ir sekmadienis – po</text:span><text:span text:style-name="T48">ilsio dienos.</text:span></text:p>
      <text:p text:style-name="P49"><text:span text:style-name="T50">2.3</text:span><text:span text:style-name="T51">. Valstybės ir savivaldybių įmonėse ir organizacijose, taip pat įstaigose, kurios nevykdo viešojo administravimo, darbas pradedamas nuo 6 iki 11 valandos ir baigiamas nuo 15 iki 20 valandos. Konkretų darbo pradžios, pabaigos ir pietų p</text:span><text:span text:style-name="T52">ertraukos laiką pagal Lietuvos Respublikos darbo kodekso reikalavimus nustato tos įmonės, įstaigos, organizacijos vadovas, suderinęs su steigėju. Įmonėse, įstaigose, organizacijose, kurių steigėjas yra Respublikos Prezidentas, Lietuvos Respublikos Seimas,<text:s/></text:span><text:span text:style-name="T53">Lietuvos Respublikos Vyriausybė, konkretų darbo pradžios, pabaigos ir pietų pertraukos laiką pagal Lietuvos Respublikos darbo kodekso reikalavimus nustato šios įmonės, įstaigos, organizacijos vadovas.</text:span></text:p>
      <text:p text:style-name="P54"><text:span text:style-name="T55">2.4</text:span><text:span text:style-name="T56">. Valstybės ir savivaldybių įmonėse, įstaigose,<text:s/></text:span><text:span text:style-name="T57">organizacijose, priimančiose ir aptarnaujančiose gyventojus, taip pat teikiančiose gyventojams paslaugas, tokias funkcijas vykdančiuose atskiruose padaliniuose ir atskiriems darbuotojams ar valstybės tarnautojams įstaigos vadovas gali nustatyti kitą darbo<text:s/></text:span><text:span text:style-name="T58">pradžios ir pabaigos laiką pagal Lietuvos Respublikos darbo kodekso reikalavimus.</text:span></text:p>
      <text:p text:style-name="P59"><text:span text:style-name="T60">2.5</text:span><text:span text:style-name="T61">. Valstybės ir savivaldybių įmonėse, įstaigose, organizacijose, kuriose dirbama pamainomis, darbo pradžios, pabaigos ir pietų pertraukos laiką nustato tos įmonės, įsta</text:span><text:span text:style-name="T62">igos, organizacijos vadovas, suderinęs su steigėju pagal Lietuvos Respublikos darbo kodekso reikalavimus, o įmonėms, įstaigoms, organizacijoms, kurių steigėjas yra Lietuvos Respublikos Vyriausybė, – įmonės, įstaigos, organizacijos vadovas, vadovaudamasis L</text:span><text:span text:style-name="T63">ietuvos Respublikos darbo kodekso reikalavimais.</text:span></text:p>
      <text:p text:style-name="P64"><text:span text:style-name="T65">2.6</text:span><text:span text:style-name="T66">. Šalių susitarimu gali būti nustatytas atskiras darbuotojo darbo grafikas.</text:span></text:p>
      <text:p text:style-name="P67"><text:span text:style-name="T68">2.7</text:span><text:span text:style-name="T69">. Derinant darbuotojų poilsio laiką su švenčių dienomis, poilsio dienos gali būti perkeltos atskiru Lietuvos Respubli</text:span><text:span text:style-name="T70">kos Vyriausybės nutarimu.</text:span><text:s/></text:p>
      <text:p text:style-name="P71">Papildyta punktu:</text:p>
      <text:p text:style-name="P72"><text:span text:style-name="T73">Nr.<text:s/></text:span><text:a xlink:href="https://www.e-tar.lt/portal/legalAct.html?documentId=TAR.24D324C08530" office:target-frame-name="_top" xlink:show="replace"><text:span text:style-name="T74">826</text:span></text:a><text:span text:style-name="T75">, 2005-08-05, Žin., 2005, Nr. 97-3637 (2005-08-11), i. k. 1051100NUTA00000826</text:span></text:p>
      <text:p text:style-name="Normal"/>
      <text:p text:style-name="P76"><text:span text:style-name="T77">3</text:span><text:span text:style-name="T78">. Pripažinti netekusiais galios:</text:span></text:p>
      <text:p text:style-name="P79"><text:span text:style-name="T80">3.1</text:span><text:span text:style-name="T81">. Lietuvos Respublikos Vyriausybės 2001 m. birželio 1 d. nutarimą Nr. 656 „Dėl valstybės ir savivaldybių institucijų darbo laiko nustatymo“ (Žin., 2001, Nr.<text:s/></text:span><text:a xlink:href="https://www.e-tar.lt/portal/lt/legalAct/TAR.B1E21259D9B1" office:target-frame-name="_blank" xlink:show="new"><text:span text:style-name="T82">48-1678</text:span></text:a><text:span text:style-name="T83">);</text:span></text:p>
      <text:p text:style-name="P84"><text:span text:style-name="T85">3.2</text:span><text:span text:style-name="T86">. Lietuvos Respublikos Vyriausybės 2002 m. rugsėjo 19 d. nutarimą Nr. 1483 „Dėl Lietuvos Respublikos Vyriausybės 2001 m. birželio 1 d. nutarimo Nr. 656 „Dėl valstybės ir savivaldybių institucijų bei įstaigų valstybės tarnautojų darbo laiko nustatymo“<text:s/></text:span><text:span text:style-name="T87">pakeitimo (Žin., 2002, Nr.<text:s/></text:span><text:a xlink:href="https://www.e-tar.lt/portal/lt/legalAct/TAR.8AB8DCAFDED1" office:target-frame-name="_blank" xlink:show="new"><text:span text:style-name="T88">93-3997</text:span></text:a><text:span text:style-name="T89">).</text:span></text:p>
      <text:p text:style-name="P90"/>
      <text:p text:style-name="P91"/>
      <text:p text:style-name="P92"/>
      <text:p text:style-name="P93">MINISTRAS PIRMININKAS<text:tab/>ALGIRDAS BRAZAUSKAS</text:p>
      <text:p text:style-name="P94"/>
      <text:p text:style-name="P95"/>
      <text:p text:style-name="P96"/>
      <text:p text:style-name="P97">SVEIKATOS APSAUGOS MINISTRAS,</text:p>
      <text:p text:style-name="P98"><text:span text:style-name="T99">PAVADUOJANTIS SOCIALINĖS APSAUGOS IR DARBO MINISTRĄ</text:span><text:span text:style-name="T100"><text:tab/></text:span><text:span text:style-name="T101">JUOZAS OLEKA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24D324C08530" office:target-frame-name="_top" xlink:show="replace"><text:span text:style-name="T113">826</text:span></text:a><text:span text:style-name="T114">, 2005-08-05, Žin., 2005, Nr. 97-3637 (2005-08-11), i. k. 1051100NUTA00000826</text:span></text:p>
      <text:p text:style-name="P115"><text:span text:style-name="T116">Dėl Lietuvos</text:span><text:span text:style-name="T117"><text:s/>Respublikos Vyriausybės 2003 m. rugpjūčio 7 d. nutarimo Nr. 990 "Dėl darbo laiko nustatymo valstybės ir savivaldybių įmonėse, įstaigose ir organizacijose" papildy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06:37:00Z</meta:creation-date>
    <dc:date>2017-06-28T06:37:00Z</dc:date>
    <meta:template xlink:href="Normal.dotm" xlink:type="simple"/>
    <meta:editing-cycles>2</meta:editing-cycles>
    <meta:editing-duration>PT0S</meta:editing-duration>
    <meta:document-statistic meta:page-count="2" meta:paragraph-count="51" meta:word-count="667" meta:character-count="5155" meta:row-count="110" meta:non-whitespace-character-count="4539"/>
  </office:meta>
</office:document-meta>
</file>