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1" style:family="table-column">
      <style:table-column-properties style:column-width="3.7687in" style:use-optimal-column-width="false"/>
    </style:style>
    <style:style style:name="TableColumn142" style:family="table-column">
      <style:table-column-properties style:column-width="0.2319in" style:use-optimal-column-width="false"/>
    </style:style>
    <style:style style:name="TableColumn143" style:family="table-column">
      <style:table-column-properties style:column-width="0.209in" style:use-optimal-column-width="false"/>
    </style:style>
    <style:style style:name="TableColumn144" style:family="table-column">
      <style:table-column-properties style:column-width="2.5812in" style:use-optimal-column-width="false"/>
    </style:style>
    <style:style style:name="TableColumn145" style:family="table-column">
      <style:table-column-properties style:column-width="0.1104in" style:use-optimal-column-width="false"/>
    </style:style>
    <style:style style:name="Table140" style:family="table">
      <style:table-properties style:width="6.901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P251" style:parent-style-name="Normal" style:family="paragraph">
      <style:paragraph-properties fo:text-align="end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/>
    </style:style>
    <style:style style:name="P281" style:parent-style-name="Normal" style:family="paragraph">
      <style:paragraph-properties fo:text-align="end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01 iki 2001-10-31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198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36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8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<text:span text:style-name="T134">Į maksimalų leistiną etatų skaičių neįskaitomi Lietuvos Respublikos diplomatinėse atstovybėse ir</text:span><text:span text:style-name="T135"><text:s/>konsulinėse įstaigose įsteigti etatai.</text:span></text:p>
      <text:p text:style-name="P136"><text:span text:style-name="T137">2</text:span><text:span text:style-name="T138">. Patvirtinti maksimalų leistiną etatų skaičių Lietuvos Respublikos Vyriausybės įstaigose ir kitose valstybės institucijose bei įstaigose:</text:span></text:p>
      <text:p text:style-name="P139">Statistikos departamentas prie Lietuvos Respublikos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Vyriausybės ir jo<text:s/>teritorinės statistikos įstaigos</text:p>
          </table:table-cell>
          <table:table-cell table:style-name="TableCell149">
            <text:p text:style-name="P150">–</text:p>
          </table:table-cell>
          <table:table-cell table:style-name="TableCell151" table:number-columns-spanned="2">
            <text:p text:style-name="P152">620;<text:s/></text:p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Valstybinė atominės energetikos saugos inspekcija</text:p>
          </table:table-cell>
          <table:table-cell table:style-name="TableCell156">
            <text:p text:style-name="P157"/>
            <text:p text:style-name="P158">–</text:p>
          </table:table-cell>
          <table:table-cell table:style-name="TableCell159" table:number-columns-spanned="2">
            <text:p text:style-name="P160"/>
            <text:p text:style-name="P161">48;<text:s/>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Tautinių mažumų ir išeivijos departamentas<text:s/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prie Lietuvos Respublikos Vyriausybės</text:p>
          </table:table-cell>
          <table:table-cell table:style-name="TableCell172">
            <text:p text:style-name="P173">–</text:p>
          </table:table-cell>
          <table:table-cell table:style-name="TableCell174" table:number-columns-spanned="2">
            <text:p text:style-name="P175">35;<text:s/>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Lietuvos archyvų departamentas prie Lietuvos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Respublikos<text:s/>Vyriausybės</text:p>
          </table:table-cell>
          <table:table-cell table:style-name="TableCell186">
            <text:p text:style-name="P187">–</text:p>
          </table:table-cell>
          <table:table-cell table:style-name="TableCell188" table:number-columns-spanned="2">
            <text:p text:style-name="P189">32;<text:s/></text:p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Kūno kultūros ir sporto departamentas prie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Lietuvos Respublikos Vyriausybės</text:p>
          </table:table-cell>
          <table:table-cell table:style-name="TableCell200">
            <text:p text:style-name="P201">–</text:p>
          </table:table-cell>
          <table:table-cell table:style-name="TableCell202" table:number-columns-spanned="2">
            <text:p text:style-name="P203">29;<text:s/>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Valstybinė tabako ir alkoholio kontrolės tarnyba<text:s/>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prie Lietuvos Respublikos Vyriausybės</text:p>
          </table:table-cell>
          <table:table-cell table:style-name="TableCell214">
            <text:p text:style-name="P215">–</text:p>
          </table:table-cell>
          <table:table-cell table:style-name="TableCell216" table:number-columns-spanned="2">
            <text:p text:style-name="P217">25;<text:s/>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Lietuvos Respublikos ginklų fondas<text:s/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prie<text:s/>Lietuvos Respublikos Vyriausybės</text:p>
          </table:table-cell>
          <table:table-cell table:style-name="TableCell228">
            <text:p text:style-name="P229">–</text:p>
          </table:table-cell>
          <table:table-cell table:style-name="TableCell230" table:number-columns-spanned="2">
            <text:p text:style-name="P231">20;<text:s/></text:p>
          </table:table-cell>
          <table:covered-table-cell/>
          <table:table-cell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iešųjų pirkimų tarnyba prie Lietuvos Respublikos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Vyriausybės</text:p>
          </table:table-cell>
          <table:table-cell table:style-name="TableCell242">
            <text:p text:style-name="P243">–</text:p>
          </table:table-cell>
          <table:table-cell table:style-name="TableCell244" table:number-columns-spanned="2">
            <text:p text:style-name="P245">35;<text:s/>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Lietuvos gyventojų genocido ir rezistencijos tyrimo centras</text:p>
          </table:table-cell>
          <table:table-cell table:style-name="TableCell249">
            <text:p text:style-name="P250"/>
            <text:p text:style-name="P251">–</text:p>
          </table:table-cell>
          <table:table-cell table:style-name="TableCell252" table:number-columns-spanned="2">
            <text:p text:style-name="P253"/>
            <text:p text:style-name="P254">135;<text:s/>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Valstybinė jaunimo reikalų taryba</text:p>
          </table:table-cell>
          <table:table-cell table:style-name="TableCell258">
            <text:p text:style-name="P259">–</text:p>
          </table:table-cell>
          <table:table-cell table:style-name="TableCell260" table:number-columns-spanned="2">
            <text:p text:style-name="P261">8;<text:s/>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Lietuvos invalidų reikalų<text:s/>taryba prie Lietuvos Respublikos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Vyriausybės</text:p>
          </table:table-cell>
          <table:table-cell table:style-name="TableCell272">
            <text:p text:style-name="P273">–</text:p>
          </table:table-cell>
          <table:table-cell table:style-name="TableCell274" table:number-columns-spanned="2">
            <text:p text:style-name="P275">10;<text:s/>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Europos komitetas prie Lietuvos Respublikos Vyriausybės</text:p>
          </table:table-cell>
          <table:table-cell table:style-name="TableCell279">
            <text:p text:style-name="P280"/>
            <text:p text:style-name="P281">–</text:p>
          </table:table-cell>
          <table:table-cell table:style-name="TableCell282" table:number-columns-spanned="2">
            <text:p text:style-name="P283"/>
            <text:p text:style-name="P284">65;<text:s/>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Europos teisės departamentas prie Lietuvos Respublikos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Vyriausybės</text:p>
          </table:table-cell>
          <table:table-cell table:style-name="TableCell295">
            <text:p text:style-name="P296">–</text:p>
          </table:table-cell>
          <table:table-cell table:style-name="TableCell297" table:number-columns-spanned="2">
            <text:p text:style-name="P298">24;<text:s/></text:p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Valstybinė maisto ir veterinarijos tarnyba</text:p>
          </table:table-cell>
          <table:table-cell table:style-name="TableCell302">
            <text:p text:style-name="P303">–</text:p>
          </table:table-cell>
          <table:table-cell table:style-name="TableCell304" table:number-columns-spanned="2">
            <text:p text:style-name="P305">1373;<text:s/>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Ryšių reguliavimo tarnyba<text:s/></text:p>
          </table:table-cell>
          <table:table-cell table:style-name="TableCell309">
            <text:p text:style-name="P310">–</text:p>
          </table:table-cell>
          <table:table-cell table:style-name="TableCell311" table:number-columns-spanned="2">
            <text:p text:style-name="P312">111;</text:p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Mokestinių ginčų komisija prie Lietuvos Respublikos<text:s/>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Vyriausybės</text:p>
          </table:table-cell>
          <table:table-cell table:style-name="TableCell323">
            <text:p text:style-name="P324">–</text:p>
          </table:table-cell>
          <table:table-cell table:style-name="TableCell325" table:number-columns-spanned="2">
            <text:p text:style-name="P326">28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Alytaus apskrities viršininko administracija</text:p>
          </table:table-cell>
          <table:table-cell table:style-name="TableCell330" table:number-columns-spanned="2">
            <text:p text:style-name="P331">–<text:s/></text:p>
          </table:table-cell>
          <table:covered-table-cell/>
          <table:table-cell table:style-name="TableCell332" table:number-columns-spanned="2">
            <text:p text:style-name="P333">214;</text:p>
          </table:table-cell>
          <table:covered-table-cell/>
        </table:table-row>
        <table:table-row table:style-name="TableRow334">
          <table:table-cell table:style-name="TableCell335">
            <text:p text:style-name="P336">Kauno apskrities viršininko administracija</text:p>
          </table:table-cell>
          <table:table-cell table:style-name="TableCell337" table:number-columns-spanned="2">
            <text:p text:style-name="P338">–<text:s/></text:p>
          </table:table-cell>
          <table:covered-table-cell/>
          <table:table-cell table:style-name="TableCell339" table:number-columns-spanned="2">
            <text:p text:style-name="P340">417;</text:p>
          </table:table-cell>
          <table:covered-table-cell/>
        </table:table-row>
        <table:table-row table:style-name="TableRow341">
          <table:table-cell table:style-name="TableCell342">
            <text:p text:style-name="P343">Klaipėdos apskrities viršininko<text:s/>administracija</text:p>
          </table:table-cell>
          <table:table-cell table:style-name="TableCell344" table:number-columns-spanned="2">
            <text:p text:style-name="P345">–<text:s/></text:p>
          </table:table-cell>
          <table:covered-table-cell/>
          <table:table-cell table:style-name="TableCell346" table:number-columns-spanned="2">
            <text:p text:style-name="P347">277;</text:p>
          </table:table-cell>
          <table:covered-table-cell/>
        </table:table-row>
        <table:table-row table:style-name="TableRow348">
          <table:table-cell table:style-name="TableCell349">
            <text:p text:style-name="P350">Marijampolės apskrities viršininko administracija</text:p>
          </table:table-cell>
          <table:table-cell table:style-name="TableCell351" table:number-columns-spanned="2">
            <text:p text:style-name="P352">–<text:s/></text:p>
          </table:table-cell>
          <table:covered-table-cell/>
          <table:table-cell table:style-name="TableCell353" table:number-columns-spanned="2">
            <text:p text:style-name="P354">240;</text:p>
          </table:table-cell>
          <table:covered-table-cell/>
        </table:table-row>
        <table:table-row table:style-name="TableRow355">
          <table:table-cell table:style-name="TableCell356">
            <text:p text:style-name="P357">Panevėžio apskrities viršininko administracija</text:p>
          </table:table-cell>
          <table:table-cell table:style-name="TableCell358" table:number-columns-spanned="2">
            <text:p text:style-name="P359">–<text:s/></text:p>
          </table:table-cell>
          <table:covered-table-cell/>
          <table:table-cell table:style-name="TableCell360" table:number-columns-spanned="2">
            <text:p text:style-name="P361">338;</text:p>
          </table:table-cell>
          <table:covered-table-cell/>
        </table:table-row>
        <table:table-row table:style-name="TableRow362">
          <table:table-cell table:style-name="TableCell363">
            <text:p text:style-name="P364">Šiaulių apskrities viršininko administracija</text:p>
          </table:table-cell>
          <table:table-cell table:style-name="TableCell365" table:number-columns-spanned="2">
            <text:p text:style-name="P366">–<text:s/></text:p>
          </table:table-cell>
          <table:covered-table-cell/>
          <table:table-cell table:style-name="TableCell367" table:number-columns-spanned="2">
            <text:p text:style-name="P368">360;</text:p>
          </table:table-cell>
          <table:covered-table-cell/>
        </table:table-row>
        <table:table-row table:style-name="TableRow369">
          <table:table-cell table:style-name="TableCell370">
            <text:p text:style-name="P371">Tauragės apskrities viršininko administracija</text:p>
          </table:table-cell>
          <table:table-cell table:style-name="TableCell372" table:number-columns-spanned="2">
            <text:p text:style-name="P373">–<text:s/></text:p>
          </table:table-cell>
          <table:covered-table-cell/>
          <table:table-cell table:style-name="TableCell374" table:number-columns-spanned="2">
            <text:p text:style-name="P375">183;</text:p>
          </table:table-cell>
          <table:covered-table-cell/>
        </table:table-row>
        <table:table-row table:style-name="TableRow376">
          <table:table-cell table:style-name="TableCell377">
            <text:p text:style-name="P378">Telšių<text:s/>apskrities viršininko administracija</text:p>
          </table:table-cell>
          <table:table-cell table:style-name="TableCell379" table:number-columns-spanned="2">
            <text:p text:style-name="P380">–<text:s/></text:p>
          </table:table-cell>
          <table:covered-table-cell/>
          <table:table-cell table:style-name="TableCell381" table:number-columns-spanned="2">
            <text:p text:style-name="P382">196;</text:p>
          </table:table-cell>
          <table:covered-table-cell/>
        </table:table-row>
        <table:table-row table:style-name="TableRow383">
          <table:table-cell table:style-name="TableCell384">
            <text:p text:style-name="P385">Utenos apskrities viršininko administracija</text:p>
          </table:table-cell>
          <table:table-cell table:style-name="TableCell386" table:number-columns-spanned="2">
            <text:p text:style-name="P387">–<text:s/></text:p>
          </table:table-cell>
          <table:covered-table-cell/>
          <table:table-cell table:style-name="TableCell388" table:number-columns-spanned="2">
            <text:p text:style-name="P389">285;</text:p>
          </table:table-cell>
          <table:covered-table-cell/>
        </table:table-row>
        <table:table-row table:style-name="TableRow390">
          <table:table-cell table:style-name="TableCell391">
            <text:p text:style-name="P392">Vilniaus apskrities viršininko administracija</text:p>
          </table:table-cell>
          <table:table-cell table:style-name="TableCell393" table:number-columns-spanned="2">
            <text:p text:style-name="P394">–<text:s/></text:p>
          </table:table-cell>
          <table:covered-table-cell/>
          <table:table-cell table:style-name="TableCell395" table:number-columns-spanned="2">
            <text:p text:style-name="P396">408</text:p>
          </table:table-cell>
          <table:covered-table-cell/>
        </table:table-row>
        <table:table-row table:style-name="TableRow397">
          <table:table-cell table:style-name="TableCell398">
            <text:p text:style-name="P399">Valstybinė duomenų apsaugos inspekcija</text:p>
          </table:table-cell>
          <table:table-cell table:style-name="TableCell400" table:number-columns-spanned="2">
            <text:p text:style-name="P401">–</text:p>
          </table:table-cell>
          <table:covered-table-cell/>
          <table:table-cell table:style-name="TableCell402" table:number-columns-spanned="2">
            <text:p text:style-name="P403">22</text:p>
          </table:table-cell>
          <table:covered-table-cell/>
        </table:table-row>
      </table:table>
      <text:p text:style-name="P404"/>
      <text:p text:style-name="P405">Punkto pakeitimai:</text:p>
      <text:p text:style-name="P406"><text:span text:style-name="T407">Nr.<text:s/></text:span><text:a xlink:href="https://www.e-tar.lt/portal/legalAct.html?documentId=TAR.5744E4349C2A" office:target-frame-name="_top" xlink:show="replace"><text:span text:style-name="T408">709</text:span></text:a><text:span text:style-name="T409">, 2001-06-12, Žin., 2001, Nr. 51-1785 (2001-06-15), i. k. 1011100NUTA00000709</text:span></text:p>
      <text:p text:style-name="P410"><text:span text:style-name="T411">Nr.<text:s/></text:span><text:a xlink:href="https://www.e-tar.lt/portal/legalAct.html?documentId=TAR.E828E60F9854" office:target-frame-name="_top" xlink:show="replace"><text:span text:style-name="T412">896</text:span></text:a><text:span text:style-name="T413">, 2001</text:span><text:span text:style-name="T414">-07-11, Žin., 2001, Nr. 63-2280 (2001-07-19), i. k. 1011100NUTA00000896</text:span></text:p>
      <text:p text:style-name="P415"><text:span text:style-name="T416">Nr.<text:s/></text:span><text:a xlink:href="https://www.e-tar.lt/portal/legalAct.html?documentId=TAR.B48C93284BCE" office:target-frame-name="_top" xlink:show="replace"><text:span text:style-name="T417">1112</text:span></text:a><text:span text:style-name="T418">, 2001-09-14, Žin., 2001, Nr. 80-2797 (2001-09-19), i. k. 1011100NUTA00001112</text:span></text:p>
      <text:p text:style-name="P419"><text:span text:style-name="T420">Nr.<text:s/></text:span><text:a xlink:href="https://www.e-tar.lt/portal/legalAct.html?documentId=TAR.52E28E952B08" office:target-frame-name="_top" xlink:show="replace"><text:span text:style-name="T421">1156</text:span></text:a><text:span text:style-name="T422">, 2001-09-25, Žin., 2001, Nr. 83-2890 (2001-09-28), i. k. 1011100NUTA00001156</text:span></text:p>
      <text:p text:style-name="Normal"/>
      <text:p text:style-name="P423"/>
      <text:p text:style-name="P424"/>
      <text:p text:style-name="P425"/>
      <text:p text:style-name="P426">MINISTRAS PIRMININKAS<text:tab/>GEDIMINAS VAGNORIUS</text:p>
      <text:p text:style-name="P427"/>
      <text:p text:style-name="P428"/>
      <text:p text:style-name="P429"/>
      <text:p text:style-name="P430">VALDYMO REFORMŲ IR<text:s/></text:p>
      <text:p text:style-name="P431">SAVIVALDYBIŲ REIKALŲ MINISTRAS<text:tab/>KĘSTUTIS SKREBYS</text:p>
      <text:p text:style-name="P432"/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A5E3A6E3852F" office:target-frame-name="_top" xlink:show="replace"><text:span text:style-name="T444">289</text:span></text:a><text:span text:style-name="T445">, 1998-03-09, Žin., 1998, Nr. 25-644 (1998-03-13), i. k. 0981100NUTA00000289</text:span></text:p>
      <text:p text:style-name="P446"><text:span text:style-name="T447">Dėl Liet</text:span><text:span text:style-name="T448">uvos Respublikos Vyriausybės 1998 m. sausio 13 d. nutarimo Nr. 34 "Dėl etatų skaičiaus ministerijose ir Lietuvos Respublikos Vyriausybės įstaigose sumažinimo" dalinio pakeitimo</text:span></text:p>
      <text:p text:style-name="P449"/>
      <text:p text:style-name="P450"><text:span text:style-name="T451">2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TAR.193D4CC0575F" office:target-frame-name="_top" xlink:show="replace"><text:span text:style-name="T456">663</text:span></text:a><text:span text:style-name="T457">, 1998-06-04, Žin., 1998, Nr. 53-1462 (1998-06-10), i. k. 0981100NUTA00000663</text:span></text:p>
      <text:p text:style-name="P458"><text:span text:style-name="T459">Dėl Lietuvos Respublikos Vyriausybės 1998 m. sausio 13 d. nutarimo Nr. 34 "Dėl etatų skaičiaus ministerijose ir Lietuvos<text:s/></text:span><text:span text:style-name="T460">Respublikos Vyriausybės įstaigose sumažinimo" dalinio pakeitimo</text:span></text:p>
      <text:p text:style-name="P461"/>
      <text:p text:style-name="P462"><text:span text:style-name="T463">3.</text:span></text:p>
      <text:p text:style-name="P464"><text:span text:style-name="T465">Lietuvos Respublikos Vyriausybė, Nutarimas</text:span></text:p>
      <text:p text:style-name="P466"><text:span text:style-name="T467">Nr.<text:s/></text:span><text:a xlink:href="https://www.e-tar.lt/portal/legalAct.html?documentId=TAR.DD5805E6EA84" office:target-frame-name="_top" xlink:show="replace"><text:span text:style-name="T468">812</text:span></text:a><text:span text:style-name="T469">, 1998-06-30, Žin., 1998, Nr. 61-1759 (1998-07-08), i.<text:s/></text:span><text:span text:style-name="T470">k. 0981100NUTA00000812</text:span></text:p>
      <text:p text:style-name="P471"><text:span text:style-name="T472">Dėl Lietuvos Respublikos Vyriausybės 1998 m. sausio 13 d. nutarimo Nr. 34 "Dėl etatų skaičiaus ministerijose ir Lietuvos Respublikos Vyriausybės įstaigose sumažinimo" dalinio pakeitimo</text:span></text:p>
      <text:p text:style-name="P473"/>
      <text:p text:style-name="P474"><text:span text:style-name="T475">4.</text:span></text:p>
      <text:p text:style-name="P476"><text:span text:style-name="T477">Lietuvos Respublikos Vyriausybė, Nutarimas</text:span></text:p>
      <text:p text:style-name="P478"><text:span text:style-name="T479">N</text:span><text:span text:style-name="T480">r.<text:s/></text:span><text:a xlink:href="https://www.e-tar.lt/portal/legalAct.html?documentId=TAR.BC6A9D6B2234" office:target-frame-name="_top" xlink:show="replace"><text:span text:style-name="T481">1278</text:span></text:a><text:span text:style-name="T482">, 1998-10-28, Žin., 1998, Nr. 96-2667 (1998-11-04), i. k. 0981100NUTA00001278</text:span></text:p>
      <text:p text:style-name="P483"><text:span text:style-name="T484">Dėl Lietuvos Respublikos Vyriausybės 1998 m. sausio 13 d. nutarimo Nr. 34 ir 1998 m. kovo</text:span><text:span text:style-name="T485"><text:s/>17 d. nutarimo Nr. 311 dalinio pakeitimo</text:span></text:p>
      <text:p text:style-name="P486"/>
      <text:p text:style-name="P487"><text:span text:style-name="T488">5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E3ADCBA90840" office:target-frame-name="_top" xlink:show="replace"><text:span text:style-name="T493">1335</text:span></text:a><text:span text:style-name="T494">, 1998-11-17, Žin., 1998, Nr. 102-2816 (1998-11-20), i. k. 0981100NUTA0000133</text:span><text:span text:style-name="T495">5</text:span></text:p>
      <text:p text:style-name="P496"><text:span text:style-name="T497">Dėl Lietuvos Respublikos Vyriausybės 1998 m. sausio 13 d. nutarimo Nr.34 "Dėl etatų skaičiaus ministerijose ir Lietuvos Respublikos Vyriausybės įstaigose sumažinimo" dalinio pakeitimo</text:span></text:p>
      <text:p text:style-name="P498"/>
      <text:p text:style-name="P499"><text:span text:style-name="T500">6.</text:span></text:p>
      <text:p text:style-name="P501"><text:span text:style-name="T502">Lietuvos Respublikos Vyriausybė, Nutarimas</text:span></text:p>
      <text:p text:style-name="P503"><text:span text:style-name="T504">Nr.<text:s/></text:span><text:a xlink:href="https://www.e-tar.lt/portal/legalAct.html?documentId=TAR.FB27F86670B1" office:target-frame-name="_top" xlink:show="replace"><text:span text:style-name="T505">1405</text:span></text:a><text:span text:style-name="T506">, 1999-12-15, Žin., 1999, Nr. 108-3142 (1999-12-22), i. k. 0991100NUTA00001405</text:span></text:p>
      <text:p text:style-name="P507"><text:span text:style-name="T508">Dėl Lietuvos Respublikos Vyriausybės 1998 m. sausio 13 d. nutarimo Nr. 34 "Dėl etatų skaičiaus ministerijose i</text:span><text:span text:style-name="T509">r Lietuvos Respublikos Vyriausybės įstaigose" dalinio pakeitimo</text:span></text:p>
      <text:p text:style-name="P510"/>
      <text:p text:style-name="P511"><text:span text:style-name="T512">7.</text:span></text:p>
      <text:p text:style-name="P513"><text:span text:style-name="T514">Lietuvos Respublikos Vyriausybė, Nutarimas</text:span></text:p>
      <text:p text:style-name="P515"><text:span text:style-name="T516">Nr.<text:s/></text:span><text:a xlink:href="https://www.e-tar.lt/portal/legalAct.html?documentId=TAR.4F211DDDB165" office:target-frame-name="_top" xlink:show="replace"><text:span text:style-name="T517">296</text:span></text:a><text:span text:style-name="T518">, 2000-03-14, Žin., 2000, Nr. 24-615 (2000-03-22), i. k.</text:span><text:span text:style-name="T519"><text:s/>1001100NUTA00000296</text:span></text:p>
      <text:p text:style-name="P520"><text:span text:style-name="T521">Dėl Lietuvos Respublikos Vyriausybės 1998 m. sausio 13 d. nutarimo Nr. 34 "Dėl etatų skaičiaus ministerijose ir Lietuvos Respublikos Vyriausybės įstaigose" dalinio pakeitimo</text:span></text:p>
      <text:p text:style-name="P522"/>
      <text:p text:style-name="P523"><text:span text:style-name="T524">8.</text:span></text:p>
      <text:p text:style-name="P525"><text:span text:style-name="T526">Lietuvos Respublikos Vyriausybė, Nutarimas</text:span></text:p>
      <text:p text:style-name="P527"><text:span text:style-name="T528">Nr.<text:s/></text:span><text:a xlink:href="https://www.e-tar.lt/portal/legalAct.html?documentId=TAR.FB831F36E1FD" office:target-frame-name="_top" xlink:show="replace"><text:span text:style-name="T529">505</text:span></text:a><text:span text:style-name="T530">, 2000-05-04, Žin., 2000, Nr. 38-1064 (2000-05-10), i. k. 1001100NUTA00000505</text:span></text:p>
      <text:p text:style-name="P531"><text:span text:style-name="T532">Dėl rinkos priežiūros institucijų reorganizavimo</text:span></text:p>
      <text:p text:style-name="P533"/>
      <text:p text:style-name="P534"><text:span text:style-name="T535">9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27EFDE2133A9" office:target-frame-name="_top" xlink:show="replace"><text:span text:style-name="T540">705</text:span></text:a><text:span text:style-name="T541">, 2000-06-20, Žin., 2000, Nr. 52-1496 (2000-06-28), i. k. 1001100NUTA00000705</text:span></text:p>
      <text:p text:style-name="P542"><text:span text:style-name="T543">Dėl Lietuvos Respublikos Vyriausybės 2000 m. gegužės 4 d. nutarimo Nr. 505 "Dėl rinkos priežiūr</text:span><text:span text:style-name="T544">os institucijų reorganizavimo" ir kitų nutarimų, susijusių su rinkos priežiūros institucijų reorganizavimu, dalinio pakeitimo</text:span></text:p>
      <text:p text:style-name="P545"/>
      <text:p text:style-name="P546"><text:span text:style-name="T547">10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AA3C0B29E4D3" office:target-frame-name="_top" xlink:show="replace"><text:span text:style-name="T552">872</text:span></text:a><text:span text:style-name="T553">, 2000-07-21, Žin., 2000, Nr. 61-1871 (2000-07-26), i. k. 1001100NUTA00000872</text:span></text:p>
      <text:p text:style-name="P554"><text:span text:style-name="T555">Dėl kai kurių Lietuvos Respublikos Vyriausybės nutarimų, susijusių su etatų skaičiumi ministeri</text:span><text:span text:style-name="T556">jose ir institucijose prie ministerijų, dalinio pakeitimo</text:span></text:p>
      <text:p text:style-name="P557"/>
      <text:soft-page-break/>
      <text:p text:style-name="P558"><text:span text:style-name="T559">11.</text:span></text:p>
      <text:p text:style-name="P560"><text:span text:style-name="T561">Lietuvos Respublikos Vyriausybė, Nutarimas</text:span></text:p>
      <text:p text:style-name="P562"><text:span text:style-name="T563">Nr.<text:s/></text:span><text:a xlink:href="https://www.e-tar.lt/portal/legalAct.html?documentId=TAR.C0760825ACEE" office:target-frame-name="_top" xlink:show="replace"><text:span text:style-name="T564">1318</text:span></text:a><text:span text:style-name="T565">, 2000-11-02, Žin., 2000, Nr. 95-2983 (2000-11-08), i. k. 10</text:span><text:span text:style-name="T566">01100NUTA00001318</text:span></text:p>
      <text:p text:style-name="P567"><text:span text:style-name="T568">Dėl kai kurių Lietuvos Respublikos Vyriausybės nutarimų, susijusių su rinkos priežiūros ir kitų institucijų reorganizavimu, dalinio pakeitimo</text:span></text:p>
      <text:p text:style-name="P569"/>
      <text:p text:style-name="P570"><text:span text:style-name="T571">12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963F568D41E9" office:target-frame-name="_top" xlink:show="replace"><text:span text:style-name="T576">1356</text:span></text:a><text:span text:style-name="T577">, 2000-11-07, Žin., 2000, Nr. 96-3040 (2000-11-10), i. k. 1001100NUTA00001356</text:span></text:p>
      <text:p text:style-name="P578"><text:span text:style-name="T579">Dėl Lietuvos Respublikos Vyriausybės 1998 m. sausio 13 d. nutarimo Nr. 34 "Dėl etatų skaičiaus ministerijose ir Lietuvos Respublikos Vyr</text:span><text:span text:style-name="T580">iausybės įstaigose" dalinio pakeitimo</text:span></text:p>
      <text:p text:style-name="P581"/>
      <text:p text:style-name="P582"><text:span text:style-name="T583">13.</text:span></text:p>
      <text:p text:style-name="P584"><text:span text:style-name="T585">Lietuvos Respublikos Vyriausybė, Nutarimas</text:span></text:p>
      <text:p text:style-name="P586"><text:span text:style-name="T587">Nr.<text:s/></text:span><text:a xlink:href="https://www.e-tar.lt/portal/legalAct.html?documentId=TAR.1E0FF9AFA9CC" office:target-frame-name="_top" xlink:show="replace"><text:span text:style-name="T588">398</text:span></text:a><text:span text:style-name="T589">, 2001-04-10, Žin., 2001, Nr. 32-1070 (2001-04-13), i. k. 1011100NUTA00000398</text:span></text:p>
      <text:p text:style-name="P590"><text:span text:style-name="T591">Dėl</text:span><text:span text:style-name="T592"><text:s/>Lietuvos Respublikos Vyriausybės 1998 m. sausio 13 d. nutarimo Nr. 34 "Dėl etatų skaičiaus ministerijose ir Lietuvos Respublikos Vyriausybės įstaigose" dalinio pakeitimo</text:span></text:p>
      <text:p text:style-name="P593"/>
      <text:p text:style-name="P594"><text:span text:style-name="T595">14.</text:span></text:p>
      <text:p text:style-name="P596"><text:span text:style-name="T597">Lietuvos Respublikos Vyriausybė, Nutarimas</text:span></text:p>
      <text:p text:style-name="P598"><text:span text:style-name="T599">Nr.<text:s/></text:span><text:a xlink:href="https://www.e-tar.lt/portal/legalAct.html?documentId=TAR.5744E4349C2A" office:target-frame-name="_top" xlink:show="replace"><text:span text:style-name="T600">709</text:span></text:a><text:span text:style-name="T601">, 2001-06-12, Žin., 2001, Nr. 51-1785 (2001-06-15), i. k. 1011100NUTA00000709</text:span></text:p>
      <text:p text:style-name="P602"><text:span text:style-name="T603">Dėl Nacionalinės žemės tarnybos prie Žemės ūkio ministerijos įsteigimo</text:span></text:p>
      <text:p text:style-name="P604"/>
      <text:p text:style-name="P605"><text:span text:style-name="T606">15.</text:span></text:p>
      <text:p text:style-name="P607"><text:span text:style-name="T608">Lietuvos Respublikos Vyriausybė, Nutarimas</text:span></text:p>
      <text:p text:style-name="P609"><text:span text:style-name="T610">Nr.<text:s/></text:span><text:a xlink:href="https://www.e-tar.lt/portal/legalAct.html?documentId=TAR.E828E60F9854" office:target-frame-name="_top" xlink:show="replace"><text:span text:style-name="T611">896</text:span></text:a><text:span text:style-name="T612">, 2001-07-11, Žin., 2001, Nr. 63-2280 (2001-07-19), i. k. 1011100NUTA00000896</text:span></text:p>
      <text:p text:style-name="P613"><text:span text:style-name="T614">Dėl Lietuvos Respublikos Vyriausybės 1998 m. sausio 13 d. nutarimo Nr. 34 "Dėl etatų skaičiaus<text:s/></text:span><text:span text:style-name="T615">ministerijose, Lietuvos Respublikos Vyriausybės įstaigose ir kitose valstybės institucijose bei įstaigose" dalinio pakeitimo</text:span></text:p>
      <text:p text:style-name="P616"/>
      <text:p text:style-name="P617"><text:span text:style-name="T618">16.</text:span></text:p>
      <text:p text:style-name="P619"><text:span text:style-name="T620">Lietuvos Respublikos Vyriausybė, Nutarimas</text:span></text:p>
      <text:p text:style-name="P621"><text:span text:style-name="T622">Nr.<text:s/></text:span><text:a xlink:href="https://www.e-tar.lt/portal/legalAct.html?documentId=TAR.B48C93284BCE" office:target-frame-name="_top" xlink:show="replace"><text:span text:style-name="T623">1112</text:span></text:a><text:span text:style-name="T624">, 2001-09-14, Žin., 2001, Nr. 80-2797 (2001-09-19), i. k. 1011100NUTA00001112</text:span></text:p>
      <text:p text:style-name="P625"><text:span text:style-name="T626">Dėl Lietuvos Respublikos Vyriausybės 1998 m. sausio 13 d. nutarimo Nr. 34 "Dėl etatų skaičiaus</text:span><text:span text:style-name="T627"><text:s/>ministerijose, Lietuvos Respublikos Vyriausybės įstaigose ir kitose valstybės institucijose bei įstaigose" papildymo</text:span></text:p>
      <text:p text:style-name="P628"/>
      <text:p text:style-name="P629"><text:span text:style-name="T630">17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TAR.52E28E952B08" office:target-frame-name="_top" xlink:show="replace"><text:span text:style-name="T635">1156</text:span></text:a><text:span text:style-name="T636">, 2001-09-25, Žin., 2001, Nr. 83-2890 (2001-09-28), i. k. 1011100NUTA00001156</text:span></text:p>
      <text:p text:style-name="P637"><text:span text:style-name="T638">Dėl Valstybinės duomenų apsaugos inspekcijos struktūrinės reformos, įgaliojimų suteikimo, Valstybinės duomenų apsaugos inspekcijos nuostatų patvirtinimo ir su tuo susijusių Lietu</text:span><text:span text:style-name="T639">vos Respublikos Vyriausybės nutarimų dalinio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4" meta:paragraph-count="188" meta:word-count="1310" meta:character-count="10389" meta:row-count="272" meta:non-whitespace-character-count="9267"/>
  </office:meta>
</office:document-meta>
</file>