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FF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13in"/>
    </style:style>
    <style:style style:name="T146" style:parent-style-name="DefaultParagraphFont" style:family="text">
      <style:text-properties fo:color="#000000" fo:letter-spacing="-0.0013in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fo:letter-spacing="-0.0013in"/>
    </style:style>
    <style:style style:name="T178" style:parent-style-name="DefaultParagraphFont" style:family="text">
      <style:text-properties fo:color="#000000" fo:letter-spacing="-0.0013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 fo:letter-spacing="-0.0013in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fo:letter-spacing="-0.0013in"/>
    </style:style>
    <style:style style:name="T208" style:parent-style-name="DefaultParagraphFont" style:family="text">
      <style:text-properties fo:color="#000000" fo:letter-spacing="-0.0013in"/>
    </style:style>
    <style:style style:name="T209" style:parent-style-name="DefaultParagraphFont" style:family="text">
      <style:text-properties fo:color="#000000" fo:letter-spacing="-0.0013in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fo:letter-spacing="-0.0027in"/>
    </style:style>
    <style:style style:name="T277" style:parent-style-name="DefaultParagraphFont" style:family="text">
      <style:text-properties fo:color="#000000" fo:letter-spacing="-0.0027in"/>
    </style:style>
    <style:style style:name="T278" style:parent-style-name="DefaultParagraphFont" style:family="text">
      <style:text-properties fo:color="#000000" fo:letter-spacing="-0.0027in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11-01 iki 2018-10-31</text:span></text:p>
      <text:p text:style-name="P3"/>
      <text:p text:style-name="P4"><text:span text:style-name="T5">Įsakymas paskelbtas: Žin. 2009, Nr.<text:s/></text:span><text:a xlink:href="https://www.e-tar.lt/portal/legalAct.html?documentId=TAR.074B4AB388C1" office:target-frame-name="_top" xlink:show="replace"><text:span text:style-name="T6">107-4493</text:span></text:a><text:span text:style-name="T7">, i. k. 1092250ISAK000V-713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PRIEMONIŲ IR ĮRANGOS LICENCIJUOJAMAI VISUOMENĖS SVEIKATOS PRIEŽIŪROS VEIKLAI VYKDYTI SĄRAŠO PATVIRTINIMO</text:p>
      <text:p text:style-name="P15"/>
      <text:p text:style-name="P16">2009 m. rugsėjo 1 d. Nr. V-713<text:s/></text:p>
      <text:p text:style-name="P17">Vilnius</text:p>
      <text:p text:style-name="P18"/>
      <text:p text:style-name="P19"/>
      <text:p text:style-name="P20"><text:span text:style-name="T21">Vadovaudam</text:span><text:span text:style-name="T22">asis Lietuvos Respublikos visuomenės sveikatos priežiūros įstatymo (Žin., 2002, Nr.<text:s/></text:span><text:a xlink:href="https://www.e-tar.lt/portal/lt/legalAct/TAR.DD80CF948782" office:target-frame-name="_blank" xlink:show="new"><text:span text:style-name="T23">56-2225</text:span></text:a><text:span text:style-name="T24">; 2010, Nr.<text:s/></text:span><text:a xlink:href="https://www.e-tar.lt/portal/lt/legalAct/TAR.DAE329DD4C36" office:target-frame-name="_blank" xlink:show="new"><text:span text:style-name="T25">57-2809</text:span></text:a><text:span text:style-name="T26">) 43 straipsnio 3 dalies 2 punktu ir 4 dalies 1 punktu</text:span><text:s/></text:p>
      <text:p text:style-name="P27">Preambulės pakeitimai:</text:p>
      <text:p text:style-name="P28"><text:span text:style-name="T29">Nr.<text:s/></text:span><text:a xlink:href="https://www.e-tar.lt/portal/legalAct.html?documentId=TAR.6F9E98F820E5" office:target-frame-name="_top" xlink:show="replace"><text:span text:style-name="T30">V</text:span><text:span text:style-name="T31">-709</text:span></text:a><text:span text:style-name="T32">, 2010-08-10, Žin., 2010, Nr. 97-5038 (2010-08-14), i. k. 1102250ISAK000V-709</text:span></text:p>
      <text:p text:style-name="Normal"/>
      <text:p text:style-name="P33"><text:span text:style-name="T34">tvirtinu</text:span><text:span text:style-name="T35"><text:s/>pridedamą Priemonių ir įrangos licencijuojamai visuomenės sveikatos priežiūros veiklai vykdyti sąrašą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LGIS ČAPLIKAS</text:span></text:p>
      <text:soft-page-break/>
      <text:p text:style-name="P42"><text:span text:style-name="T43">PATVIRTINTA<text:s/></text:span></text:p>
      <text:p text:style-name="P44">Lietuvos Respublikos sveikatos apsaugos<text:s/></text:p>
      <text:p text:style-name="P45">ministro 2009 m. rugsėjo 1 d.<text:s/></text:p>
      <text:p text:style-name="P46">įsakymu Nr. V-713</text:p>
      <text:p text:style-name="P47"/>
      <text:p text:style-name="P48"><text:span text:style-name="T49">PRIEMONIŲ IR ĮRANGOS LICENCIJUOJAMAI VISUOMENĖS SVEIKATOS PRIEŽIŪROS VEIKLAI VYKDYTI SĄ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Priemonių ir įrangos l</text:span><text:span text:style-name="T59">icencijuojamai visuomenės sveikatos priežiūros veiklai vykdyti sąraše (toliau – sąrašas) nurodyta, kokias priemones ir įrangą licencijuojamai visuomenės sveikatos priežiūros veiklai vykdyti privalo turėti Lietuvos Respublikos visuomenės sveikatos priežiūro</text:span><text:span text:style-name="T60">s įstatymo 43 straipsnio 1 dalyje nurodyti asmenys (toliau – asmenys), siekiantys verstis ir besiverčiantys tam tikros (-ų) rūšies (-ių) licencijuojama visuomenės sveikatos priežiūros veikla (privalomuoju pirmosios pagalbos mokymu, privalomuoju higienos įg</text:span><text:span text:style-name="T61">ūdžių mokymu, privalomuoju mokymu apie alkoholio ir narkotikų žalą žmogaus sveikatai, visuomenės sveikatos saugos ekspertize, poveikio visuomenės sveikatai vertinimu, kenkėjų kontrole (dezinfekcija, dezinsekcija, deratizacija), jeigu kitaip nenumato Lietuv</text:span><text:span text:style-name="T62">os Respublikos įstatymai ir jų įgyvendinamieji teisės aktai.</text:span><text:s/></text:p>
      <text:p text:style-name="P63">Punkto pakeitimai:</text:p>
      <text:p text:style-name="P64"><text:span text:style-name="T65">Nr.<text:s/></text:span><text:a xlink:href="https://www.e-tar.lt/portal/legalAct.html?documentId=TAR.6F9E98F820E5" office:target-frame-name="_top" xlink:show="replace"><text:span text:style-name="T66">V-709</text:span></text:a><text:span text:style-name="T67">, 2010-08-10, Žin., 2010, Nr. 97-5038 (2010-08-14), i. k. 1102250ISAK000V-709</text:span></text:p>
      <text:p text:style-name="Normal"/>
      <text:p text:style-name="P68"><text:span text:style-name="T69">2</text:span><text:span text:style-name="T70">. Šiame sąraše vartojama sąvoka:</text:span></text:p>
      <text:p text:style-name="P71"><text:span text:style-name="T72">„</text:span><text:span text:style-name="T73">Pareiškėjas<text:s/></text:span><text:span text:style-name="T74">– asmuo, kuris ketina verstis tam tikros rūšies licencijuojama visuomenės sveikatos priežiūros veikla ir kreipiasi į Valstybinę akreditavimo sveikatos priežiūros veiklai tarnybą prie Sveikatos apsaugos minister</text:span><text:span text:style-name="T75">ijos (toliau – Akreditavimo tarnyba) su paraiška gauti licenciją.</text:span><text:s/></text:p>
      <text:p text:style-name="P76">Punkto pakeitimai:</text:p>
      <text:p text:style-name="P77"><text:span text:style-name="T78">Nr.<text:s/></text:span><text:a xlink:href="https://www.e-tar.lt/portal/legalAct.html?documentId=TAR.6F9E98F820E5" office:target-frame-name="_top" xlink:show="replace"><text:span text:style-name="T79">V-709</text:span></text:a><text:span text:style-name="T80">, 2010-08-10, Žin., 2010, Nr. 97-5038 (2010-08-14), i. k. 1102250ISAK000V-709</text:span></text:p>
      <text:p text:style-name="Normal"/>
      <text:p text:style-name="P81"><text:span text:style-name="T82">II</text:span><text:span text:style-name="T83">.<text:s/></text:span><text:span text:style-name="T84">PRIEMONIŲ IR ĮRANGOS LICENCIJUOJAMAI VISUOMENĖS SVEIKATOS PRIEŽIŪROS VEIKLAI VYKDYTI SĄRAŠAS</text:span></text:p>
      <text:p text:style-name="P85"/>
      <text:p text:style-name="P86"><text:span text:style-name="T87">3</text:span><text:span text:style-name="T88">. Privalomojo pirmosios pagalbos mokymo priemonių ir įrangos sąrašas:</text:span></text:p>
      <text:p text:style-name="P89"><text:span text:style-name="T90">3.1</text:span><text:span text:style-name="T91">. vaizdo demonstravimo ir rašymo priemonės (projektorius, vaizdo grotuva</text:span><text:span text:style-name="T92">s su televizoriumi arba daugialypė terpė su kompiuteriu, rašymo lenta);</text:span></text:p>
      <text:p text:style-name="P93"><text:span text:style-name="T94">3.2</text:span><text:span text:style-name="T95">. žmogaus gaivinimo manekenai praktiniams įgūdžiams įgyti, ne mažiau kaip 2 vnt. (vienas manekenas ne daugiau kaip penkiems besimokantiems asmenims);</text:span></text:p>
      <text:p text:style-name="P96"><text:span text:style-name="T97">3.3</text:span><text:span text:style-name="T98">. pirmosios pagalbos</text:span><text:span text:style-name="T99"><text:s/>rinkiniai, atitinkantys Lietuvos Respublikos sveikatos apsaugos ministro 2003 m. liepos 11 d. įsakymu Nr. V-450 „Dėl sveikatos priežiūros ir farmacijos specialistų kompetencijos teikiant pirmąją medicinos pagalbą, pirmosios medicinos pagalbos vaistinėlių<text:s/></text:span><text:span text:style-name="T100">ir pirmosios pagalbos rinkinių“ (Žin., 2003, Nr. </text:span><text:a xlink:href="https://www.e-tar.lt/portal/lt/legalAct/TAR.9BB254501DB8" office:target-frame-name="_blank" xlink:show="new"><text:span text:style-name="T101">79-3605</text:span></text:a><text:span text:style-name="T102">) nustatytus reikalavimus, ne mažiau kaip 4 vnt. (vienas rinkinys ne daugiau kaip dviem besimokantiems asmenims);<text:s/></text:span></text:p>
      <text:p text:style-name="P103"><text:span text:style-name="T104">3.4</text:span><text:span text:style-name="T105">. motociklininko šalmas;</text:span></text:p>
      <text:p text:style-name="P106"><text:span text:style-name="T107">3.5</text:span><text:span text:style-name="T108">. kaklo įtvarai;</text:span></text:p>
      <text:p text:style-name="P109"><text:span text:style-name="T110">3.6</text:span><text:span text:style-name="T111">. nugaros įtvaras;</text:span></text:p>
      <text:p text:style-name="P112"><text:span text:style-name="T113">3.7</text:span><text:span text:style-name="T114">. mažoji stuburo fiksavimo lenta;</text:span></text:p>
      <text:p text:style-name="P115"><text:span text:style-name="T116">3.8</text:span><text:span text:style-name="T117">. nukentėjusiojo gabenimo lenta;</text:span></text:p>
      <text:p text:style-name="P118"><text:span text:style-name="T119">3.9</text:span><text:span text:style-name="T120">. automatinio išorinio defibriliatoriaus treniruoklis (mokomasis defibriliatoriaus<text:s/></text:span><text:span text:style-name="T121">modelis, kuriuo mokoma, kaip atlikti defibriliaciją teikiant pirmąją pagalbą);</text:span><text:s/></text:p>
      <text:p text:style-name="P122">Punkto pakeitimai:</text:p>
      <text:p text:style-name="P123"><text:span text:style-name="T124">Nr.<text:s/></text:span><text:a xlink:href="https://www.e-tar.lt/portal/legalAct.html?documentId=25b81420906b11e6b6098daee0c9a94f" office:target-frame-name="_top" xlink:show="replace"><text:span text:style-name="T125">V-1155</text:span></text:a><text:span text:style-name="T126">, 2016-10-07, paskelbta TAR 2016-10-12, i. k. 201</text:span><text:span text:style-name="T127">6-25001</text:span></text:p>
      <text:p text:style-name="Normal"/>
      <text:p text:style-name="P128"><text:span text:style-name="T129">3.10</text:span><text:span text:style-name="T130">. mokomoji liemenė, skirta mokytis suteikti pirmąją pagalbą užspringusiam asmeniui.</text:span><text:s/></text:p>
      <text:p text:style-name="P131">Papildyta papunkčiu:</text:p>
      <text:p text:style-name="P132"><text:span text:style-name="T133">Nr.<text:s/></text:span><text:a xlink:href="https://www.e-tar.lt/portal/legalAct.html?documentId=25b81420906b11e6b6098daee0c9a94f" office:target-frame-name="_top" xlink:show="replace"><text:span text:style-name="T134">V-1155</text:span></text:a><text:span text:style-name="T135">, 2016-10-07, paskelbta T</text:span><text:span text:style-name="T136">AR 2016-10-12, i. k. 2016-25001</text:span></text:p>
      <text:p text:style-name="Normal"/>
      <text:p text:style-name="P137"><text:span text:style-name="T138">4</text:span><text:span text:style-name="T139">. Privalomojo higienos įgūdžių mokymo priemonių ir įrangos sąrašas:</text:span><text:span text:style-name="T140"><text:s/></text:span></text:p>
      <text:p text:style-name="P141"><text:span text:style-name="T142">4.1</text:span><text:span text:style-name="T143">. vaizdo demonstravimo ir rašymo priemonės (projektorius, vaizdo grotuvas su televizoriumi ar daugialypė terpė su kompiuteriu, rašymo lenta);</text:span></text:p>
      <text:p text:style-name="P144"><text:span text:style-name="T145">4.2</text:span><text:span text:style-name="T146">. nustatytų profesijų ir veiklos sričių higienos reikalavimus reglamentuojančių teisės aktų, norminių dokumentų, deklaracijų, pažymėjimų, blankų, pildomų dokumentų, rekomenduojamos literatūros rinkiniai pagal mokomųjų kontingentus;</text:span></text:p>
      <text:p text:style-name="P147"><text:span text:style-name="T148">4.3</text:span><text:span text:style-name="T149">.<text:s/></text:span><text:span text:style-name="T150">vaizdinės higienos įgūdžių mokymo priemonės (stendai, piešiniai, plakatai apie užkrečiamųjų ligų ir profesinės rizikos veiksnių profilaktikos priemones, maisto produktų pakavimo, darbo drabužių, inventoriaus žymėjimo pavyzdžiai);</text:span></text:p>
      <text:p text:style-name="P151"><text:span text:style-name="T152">4.4</text:span><text:span text:style-name="T153">. dezinfekcijos ir<text:s/></text:span><text:span text:style-name="T154">valymo priemonių bei inventoriaus rinkinių pavyzdžiai.</text:span></text:p>
      <text:p text:style-name="P155"><text:span text:style-name="T156">5</text:span><text:span text:style-name="T157">. Privalomojo mokymo apie alkoholio ir narkotikų žalą žmogaus sveikatai priemonių ir įrangos sąrašas:<text:s/></text:span></text:p>
      <text:p text:style-name="P158"><text:span text:style-name="T159">5.1</text:span><text:span text:style-name="T160">. vaizdo demonstravimo ir rašymo priemonės (projektorius, vaizdo grotuvas su televizor</text:span><text:span text:style-name="T161">iumi ar daugialypė terpė su kompiuteriu, rašymo lenta);</text:span></text:p>
      <text:p text:style-name="P162"><text:span text:style-name="T163">5.2</text:span><text:span text:style-name="T164">. vaizdinės priemonės apie alkoholio ir narkotikų žalą žmogaus sveikatai (stendai, piešiniai, plakatai ir kt.);</text:span></text:p>
      <text:p text:style-name="P165"><text:span text:style-name="T166">5.3</text:span><text:span text:style-name="T167">. alkotesterių, narkotikų vartojimo nustatymo testų pavyzdžiai;</text:span></text:p>
      <text:p text:style-name="P168"><text:span text:style-name="T169">5.4</text:span><text:span text:style-name="T170">. p</text:span><text:span text:style-name="T171">sichofiziologinių testų (regos ir klausos sensomotorinės reakcijos, informacijos perdirbimo ir orientacijos greičio nustatymo, atminties, dėmesio ir jo stabilumo tyrimų lentelės, kt.) pavyzdžiai.</text:span></text:p>
      <text:p text:style-name="P172"><text:span text:style-name="T173">6</text:span><text:span text:style-name="T174">. Visuomenės sveikatos saugos ekspertizės priemonių i</text:span><text:span text:style-name="T175">r įrangos sąrašas:<text:s/></text:span></text:p>
      <text:p text:style-name="P176"><text:span text:style-name="T177">6.1</text:span><text:span text:style-name="T178">. informacijos kaupimo, analizavimo, rengimo ir pateikimo įranga (kompiuteris, spausdintuvas, programinė įranga);</text:span></text:p>
      <text:p text:style-name="P179"><text:span text:style-name="T180">6.2</text:span><text:span text:style-name="T181">. visuomenės sveikatos saugos ekspertizės atlikimo proceso aprašymas:</text:span></text:p>
      <text:p text:style-name="P182"><text:span text:style-name="T183">6.2.1</text:span><text:span text:style-name="T184">. programos parengimo, darbo<text:s/></text:span><text:span text:style-name="T185">krypčių, apimčių, etapų ir tikslo nustatymo procedūros aprašymas;</text:span></text:p>
      <text:p text:style-name="P186"><text:span text:style-name="T187">6.2.2</text:span><text:span text:style-name="T188">. duomenų ir informacijos apie nepalankius aplinkos veiksnius (cheminius, fizikinius, biologinius, ergonominius, psichologinius) rinkimo procedūros aprašymas;</text:span></text:p>
      <text:p text:style-name="P189"><text:span text:style-name="T190">6.2.3</text:span><text:span text:style-name="T191">. laboratorin</text:span><text:span text:style-name="T192">ių ir kitų tyrimų, atliekamų įstaigose arba pagal sutartis atestuotose ir akredituotose laboratorijose, poreikio, apimčių ir atlikimo atvejų nustatymo procedūros aprašymas;</text:span></text:p>
      <text:p text:style-name="P193"><text:span text:style-name="T194">6.2.4</text:span><text:span text:style-name="T195">. išvadų ir pasiūlymų parengimo procedūros aprašymas.</text:span></text:p>
      <text:p text:style-name="P196"><text:span text:style-name="T197">7</text:span><text:span text:style-name="T198">. Poveikio<text:s/></text:span><text:span text:style-name="T199">visuomenės sveikatai vertinimo priemonių ir įrangos sąrašas:</text:span></text:p>
      <text:p text:style-name="P200"><text:span text:style-name="T201">7.1</text:span><text:span text:style-name="T202">. informacijos kaupimo, analizavimo, rengimo ir pateikimo įranga (kompiuteris, spausdintuvas, programinė įranga);</text:span></text:p>
      <text:p text:style-name="P203"><text:span text:style-name="T204">7.2</text:span><text:span text:style-name="T205">. poveikio visuomenės sveikatai vertinimo proceso aprašymas:</text:span></text:p>
      <text:p text:style-name="P206"><text:span text:style-name="T207">7.2.1</text:span><text:span text:style-name="T208">.</text:span><text:span text:style-name="T209"><text:s/>duomenų ir informacijos apie sergamumo ir mirtingumo šaltinius, nepalankius aplinkos veiksnius (cheminius, fizikinius, biologinius, ergonominius, psichologinius) rinkimo, laboratorinių ir kitų tyrimų apimčių nustatymo procedūros aprašymas;</text:span></text:p>
      <text:p text:style-name="P210"><text:span text:style-name="T211">7.2.2</text:span><text:span text:style-name="T212">. atas</text:span><text:span text:style-name="T213">kaitos parengimo procedūros aprašymas.</text:span></text:p>
      <text:p text:style-name="P214"><text:span text:style-name="T215">8</text:span><text:span text:style-name="T216">. Kenkėjų kontrolės (dezinfekcijos, dezinsekcijos, deratizacijos) priemonių ir įrangos sąrašas:<text:s/></text:span></text:p>
      <text:p text:style-name="P217"><text:span text:style-name="T218">8.1</text:span><text:span text:style-name="T219">. patalpos bei cheminių medžiagų ir preparatų (biocidų) laikymo sąlygos, atitinkančios preparato saugos du</text:span><text:span text:style-name="T220">omenų lapo reikalavimus bei kitus teisės aktų nustatytus reikalavimus;</text:span></text:p>
      <text:p text:style-name="P221"><text:span text:style-name="T222">8.2</text:span><text:span text:style-name="T223">. naudojamos cheminės medžiagos ir preparatai (biocidai), atitinkantys teisės aktų nustatytus reikalavimus;<text:s/></text:span></text:p>
      <text:p text:style-name="P224"><text:span text:style-name="T225">8.3</text:span><text:span text:style-name="T226">. įranga (rankiniai, nugariniai slėginiai ir kt. purkštuvai) d</text:span><text:span text:style-name="T227">ezinsekciniams ir dezinfekciniams tirpalams išpurkšti bei priemonės (rodenticidai, insekticidai), naudojamos pagal gamintojo rekomendacijas;<text:s/></text:span></text:p>
      <text:p text:style-name="P228"><text:span text:style-name="T229">8.4</text:span><text:span text:style-name="T230">. darbuotojų asmeninės apsaugos priemonės: apsauginiai akiniai, marlinė veido kaukė arba respiratorius, che</text:span><text:span text:style-name="T231">miniam poveikiui atsparios pirštinės, apsauginiai darbo drabužiai, avalynė.</text:span></text:p>
      <text:p text:style-name="P232"/>
      <text:p text:style-name="P233">Punkto pakeitimai:</text:p>
      <text:p text:style-name="P234"><text:span text:style-name="T235">Nr.<text:s/></text:span><text:a xlink:href="https://www.e-tar.lt/portal/legalAct.html?documentId=TAR.6F9E98F820E5" office:target-frame-name="_top" xlink:show="replace"><text:span text:style-name="T236">V-709</text:span></text:a><text:span text:style-name="T237">, 2010-08-10, Žin., 2010, Nr. 97-5038 (2010-08-14), i. k. 1102250IS</text:span><text:span text:style-name="T238">AK000V-709</text:span></text:p>
      <text:p text:style-name="Normal"/>
      <text:p text:style-name="P239"><text:span text:style-name="T240">III</text:span><text:span text:style-name="T241">.<text:s/></text:span><text:span text:style-name="T242">BAIGIAMOSIOS NUOSTATOS</text:span></text:p>
      <text:p text:style-name="P243"/>
      <text:p text:style-name="P244"><text:span text:style-name="T245">9</text:span><text:span text:style-name="T246">. Pareiškėjas Akreditavimo tarnybai turi pateikti turimos įrangos ir priemonių sąrašą, patvirtintą pareiškėjo ar jo įgalioto asmens parašu, įrodantį, kad pareiškėjas turi sąraše nurodytas atitinkamai lice</text:span><text:span text:style-name="T247">ncijuojamai visuomenės sveikatos priežiūros veiklos rūšiai vykdyti privalomas priemones ir įrangą. Pareiškėjo pateikto įrangos ir priemonių sąrašo atitiktį šio įsakymo reikalavimams įvertina Akreditavimo tarnyba.</text:span><text:s/></text:p>
      <text:p text:style-name="P248">Punkto pakeitimai:</text:p>
      <text:p text:style-name="P249"><text:span text:style-name="T250">Nr.<text:s/></text:span><text:a xlink:href="https://www.e-tar.lt/portal/legalAct.html?documentId=TAR.6F9E98F820E5" office:target-frame-name="_top" xlink:show="replace"><text:span text:style-name="T251">V-709</text:span></text:a><text:span text:style-name="T252">, 2010-08-10, Žin., 2010, Nr. 97-5038 (2010-08-14), i. k. 1102250ISAK000V-709</text:span></text:p>
      <text:p text:style-name="Normal"/>
      <text:p text:style-name="P253"><text:span text:style-name="T254">10</text:span><text:span text:style-name="T255">. Licencijos turėtojo turimos įrangos ir priemonių atitikties šio įsakymo reikalavimams kontrolę<text:s/></text:span><text:span text:style-name="T256">atlieka visuomenės sveikatos centrai apskrityse.</text:span><text:s/></text:p>
      <text:p text:style-name="P257">Punkto pakeitimai:</text:p>
      <text:p text:style-name="P258"><text:span text:style-name="T259">Nr.<text:s/></text:span><text:a xlink:href="https://www.e-tar.lt/portal/legalAct.html?documentId=TAR.6F9E98F820E5" office:target-frame-name="_top" xlink:show="replace"><text:span text:style-name="T260">V-709</text:span></text:a><text:span text:style-name="T261">, 2010-08-10, Žin., 2010, Nr. 97-5038 (2010-08-14), i. k. 1102250ISAK000V-709</text:span></text:p>
      <text:p text:style-name="P262"><text:span text:style-name="T263">Nr.<text:s/></text:span><text:a xlink:href="https://www.e-tar.lt/portal/legalAct.html?documentId=TAR.FA554D77832A" office:target-frame-name="_top" xlink:show="replace"><text:span text:style-name="T264">V-552</text:span></text:a><text:span text:style-name="T265">, 2012-06-20, Žin., 2012, Nr. 71-3685 (2012-06-26), i. k. 1122250ISAK000V-552</text:span></text:p>
      <text:p text:style-name="Normal"/>
      <text:p text:style-name="P266"><text:span text:style-name="T267">11</text:span><text:span text:style-name="T268">. Už atitiktį šio teisės akto reikalavimams atsako pareiškėjas / licencijos turėtojas teisės aktų<text:s/></text:span><text:span text:style-name="T269">nustatyta tvarka</text:span><text:s/></text:p>
      <text:p text:style-name="P270">Punkto pakeitimai:</text:p>
      <text:p text:style-name="P271"><text:span text:style-name="T272">Nr.<text:s/></text:span><text:a xlink:href="https://www.e-tar.lt/portal/legalAct.html?documentId=TAR.6F9E98F820E5" office:target-frame-name="_top" xlink:show="replace"><text:span text:style-name="T273">V-709</text:span></text:a><text:span text:style-name="T274">, 2010-08-10, Žin., 2010, Nr. 97-5038 (2010-08-14), i. k. 1102250ISAK000V-709</text:span></text:p>
      <text:p text:style-name="Normal"/>
      <text:p text:style-name="P275"><text:span text:style-name="T276">12</text:span><text:span text:style-name="T277">. Visuomenės sveikatos centrai apskrityse,<text:s/></text:span><text:span text:style-name="T278">nustatę šio teisės akto reikalavimų neatitikimą, teikia Akreditavimo tarnybai siūlymus dėl licencijos verstis visuomenės sveikatos priežiūros veikla galiojimo sustabdymo arba licencijos galiojimo panaikinimo.</text:span><text:s/></text:p>
      <text:p text:style-name="P279">Punkto pakeitimai:</text:p>
      <text:p text:style-name="P280"><text:span text:style-name="T281">Nr.<text:s/></text:span><text:a xlink:href="https://www.e-tar.lt/portal/legalAct.html?documentId=TAR.6F9E98F820E5" office:target-frame-name="_top" xlink:show="replace"><text:span text:style-name="T282">V-709</text:span></text:a><text:span text:style-name="T283">, 2010-08-10, Žin., 2010, Nr. 97-5038 (2010-08-14), i. k. 1102250ISAK000V-709</text:span></text:p>
      <text:p text:style-name="P284"><text:span text:style-name="T285">Nr.<text:s/></text:span><text:a xlink:href="https://www.e-tar.lt/portal/legalAct.html?documentId=TAR.FA554D77832A" office:target-frame-name="_top" xlink:show="replace"><text:span text:style-name="T286">V-552</text:span></text:a><text:span text:style-name="T287">, 2012-06-20, Žin., 201</text:span><text:span text:style-name="T288">2, Nr. 71-3685 (2012-06-26), i. k. 1122250ISAK000V-552</text:span></text:p>
      <text:p text:style-name="Normal"/>
      <text:p text:style-name="P289"><text:span text:style-name="T290">_________________</text:span></text:p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6F9E98F820E5" office:target-frame-name="_top" xlink:show="replace"><text:span text:style-name="T302">V-709</text:span></text:a><text:span text:style-name="T303">,<text:s/></text:span><text:span text:style-name="T304">2010-08-10, Žin., 2010, Nr. 97-5038 (2010-08-14), i. k. 1102250ISAK000V-709</text:span></text:p>
      <text:p text:style-name="P305"><text:span text:style-name="T306">Dėl Lietuvos Respublikos sveikatos apsaugos ministro 2009 m. rugsėjo 1 d. įsakymo Nr. V-713 "Dėl Priemonių ir įrangos licencijuojamai visuomenės sveikatos priežiūros veiklai vykdyt</text:span><text:span text:style-name="T307">i sąrašo patvirtinimo" pakeitimo</text:span></text:p>
      <text:p text:style-name="P308"/>
      <text:p text:style-name="P309"><text:span text:style-name="T310">2.</text:span></text:p>
      <text:p text:style-name="P311"><text:span text:style-name="T312">Lietuvos Respublikos sveikatos apsaugos ministerija, Įsakymas</text:span></text:p>
      <text:p text:style-name="P313"><text:span text:style-name="T314">Nr.<text:s/></text:span><text:a xlink:href="https://www.e-tar.lt/portal/legalAct.html?documentId=TAR.FA554D77832A" office:target-frame-name="_top" xlink:show="replace"><text:span text:style-name="T315">V-552</text:span></text:a><text:span text:style-name="T316">, 2012-06-20, Žin., 2012, Nr. 71-3685 (2012-06-26), i. k.<text:s/></text:span><text:span text:style-name="T317">1122250ISAK000V-552</text:span></text:p>
      <text:p text:style-name="P318"><text:span text:style-name="T319">Dėl Lietuvos Respublikos sveikatos apsaugos ministro 2009 m. rugsėjo 1 d. įsakymo Nr. V-713 "Dėl Priemonių ir įrangos licencijuojamai visuomenės sveikatos priežiūros veiklai vykdyti sąrašo patvirtinimo" pakeitimo</text:span></text:p>
      <text:p text:style-name="P320"/>
      <text:p text:style-name="P321"><text:span text:style-name="T322">3.</text:span></text:p>
      <text:p text:style-name="P323"><text:span text:style-name="T324">Lietuvos Respubliko</text:span><text:span text:style-name="T325">s sveikatos apsaugos ministerija, Įsakymas</text:span></text:p>
      <text:soft-page-break/>
      <text:p text:style-name="P326"><text:span text:style-name="T327">Nr.<text:s/></text:span><text:a xlink:href="https://www.e-tar.lt/portal/legalAct.html?documentId=25b81420906b11e6b6098daee0c9a94f" office:target-frame-name="_top" xlink:show="replace"><text:span text:style-name="T328">V-1155</text:span></text:a><text:span text:style-name="T329">, 2016-10-07, paskelbta TAR 2016-10-12, i. k. 2016-25001</text:span></text:p>
      <text:p text:style-name="P330"><text:span text:style-name="T331">Dėl Lietuvos Respublikos sveikatos apsaugos mini</text:span><text:span text:style-name="T332">stro 2009 m. rugsėjo 1 d. įsakymo Nr. V-713 „Dėl Priemonių ir įrangos licencijuojamai visuomenės sveikatos priežiūros veiklai vykdyti sąrašo patvirtinimo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5-02T07:10:00Z</meta:creation-date>
    <dc:date>2018-05-02T07:10:00Z</dc:date>
    <meta:template xlink:href="Normal.dotm" xlink:type="simple"/>
    <meta:editing-cycles>2</meta:editing-cycles>
    <meta:editing-duration>PT0S</meta:editing-duration>
    <meta:document-statistic meta:page-count="5" meta:paragraph-count="129" meta:word-count="1408" meta:character-count="11885" meta:row-count="353" meta:non-whitespace-character-count="10606"/>
  </office:meta>
</office:document-meta>
</file>