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 fo:language="en" fo:country="US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FF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13in"/>
    </style:style>
    <style:style style:name="T132" style:parent-style-name="DefaultParagraphFont" style:family="text">
      <style:text-properties fo:color="#000000" fo:letter-spacing="-0.0013in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fo:letter-spacing="-0.0013in"/>
    </style:style>
    <style:style style:name="T163" style:parent-style-name="DefaultParagraphFont" style:family="text">
      <style:text-properties fo:color="#000000" fo:letter-spacing="-0.0013in"/>
    </style:style>
    <style:style style:name="T164" style:parent-style-name="DefaultParagraphFont" style:family="text">
      <style:text-properties fo:color="#000000" fo:letter-spacing="-0.0013in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fo:letter-spacing="-0.0013in"/>
    </style:style>
    <style:style style:name="T187" style:parent-style-name="DefaultParagraphFont" style:family="text">
      <style:text-properties fo:color="#000000" fo:letter-spacing="-0.0013in"/>
    </style:style>
    <style:style style:name="T188" style:parent-style-name="DefaultParagraphFont" style:family="text">
      <style:text-properties fo:color="#000000" fo:letter-spacing="-0.0013in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fo:letter-spacing="-0.0013in"/>
    </style:style>
    <style:style style:name="T194" style:parent-style-name="DefaultParagraphFont" style:family="text">
      <style:text-properties fo:color="#000000" fo:letter-spacing="-0.0013in"/>
    </style:style>
    <style:style style:name="T195" style:parent-style-name="DefaultParagraphFont" style:family="text">
      <style:text-properties fo:color="#000000" fo:letter-spacing="-0.0013in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fo:letter-spacing="-0.002in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8-15 iki 2012-06-30</text:span></text:p>
      <text:p text:style-name="P3"/>
      <text:p text:style-name="P4"><text:span text:style-name="T5">Įsakymas paskelbtas: Žin. 2009, Nr.<text:s/></text:span><text:a xlink:href="https://www.e-tar.lt/portal/legalAct.html?documentId=TAR.074B4AB388C1" office:target-frame-name="_top" xlink:show="replace"><text:span text:style-name="T6">107-4493</text:span></text:a><text:span text:style-name="T7">, i. k. 1092250ISAK000V-713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DĖL PRIEMONIŲ IR ĮRANGOS LICENCIJUOJAMAI VISUOMENĖS SVEIKATOS PRIEŽIŪROS VEIKLAI VYKDYTI SĄRAŠO PATVIRTINIMO</text:p>
      <text:p text:style-name="P15"/>
      <text:p text:style-name="P16">2009 m. rugsėjo 1 d. Nr. V-713<text:s/></text:p>
      <text:p text:style-name="P17">Vilnius</text:p>
      <text:p text:style-name="P18"/>
      <text:p text:style-name="P19"/>
      <text:p text:style-name="P20"><text:span text:style-name="T21">Vadovaudam</text:span><text:span text:style-name="T22">asis Lietuvos Respublikos visuomenės sveikatos priežiūros įstatymo (Žin., 2002, Nr.<text:s/></text:span><text:a xlink:href="https://www.e-tar.lt/portal/lt/legalAct/TAR.DD80CF948782" office:target-frame-name="_blank" xlink:show="new"><text:span text:style-name="T23">56-2225</text:span></text:a><text:span text:style-name="T24">; 2010, Nr.<text:s/></text:span><text:a xlink:href="https://www.e-tar.lt/portal/lt/legalAct/TAR.DAE329DD4C36" office:target-frame-name="_blank" xlink:show="new"><text:span text:style-name="T25">57-2809</text:span></text:a><text:span text:style-name="T26">) 43 straipsnio 3 dalies 2 punktu ir 4 dalies 1 punktu</text:span><text:s/></text:p>
      <text:p text:style-name="P27">Preambulės pakeitimai:</text:p>
      <text:p text:style-name="P28"><text:span text:style-name="T29">Nr.<text:s/></text:span><text:a xlink:href="https://www.e-tar.lt/portal/legalAct.html?documentId=TAR.6F9E98F820E5" office:target-frame-name="_top" xlink:show="replace"><text:span text:style-name="T30">V</text:span><text:span text:style-name="T31">-709</text:span></text:a><text:span text:style-name="T32">, 2010-08-10, Žin., 2010, Nr. 97-5038 (2010-08-14), i. k. 1102250ISAK000V-709</text:span></text:p>
      <text:p text:style-name="Normal"/>
      <text:p text:style-name="P33"><text:span text:style-name="T34">tvirtinu</text:span><text:span text:style-name="T35"><text:s/>pridedamą Priemonių ir įrangos licencijuojamai visuomenės sveikatos priežiūros veiklai vykdyti sąrašą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ALGIS ČAPLIKAS</text:span></text:p>
      <text:soft-page-break/>
      <text:p text:style-name="P42"><text:span text:style-name="T43">PATVIRTINTA<text:s/></text:span></text:p>
      <text:p text:style-name="P44">Lietuvos Respublikos sveikatos apsaugos<text:s/></text:p>
      <text:p text:style-name="P45">ministro 2009 m. rugsėjo 1 d.<text:s/></text:p>
      <text:p text:style-name="P46">įsakymu Nr. V-713</text:p>
      <text:p text:style-name="P47"/>
      <text:p text:style-name="P48"><text:span text:style-name="T49">PRIEMONIŲ IR ĮRANGOS LICENCIJUOJAMAI VISUOMENĖS SVEIKATOS PRIEŽIŪROS VEIKLAI VYKDYTI SĄ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Priemonių ir įrangos l</text:span><text:span text:style-name="T59">icencijuojamai visuomenės sveikatos priežiūros veiklai vykdyti sąraše (toliau – sąrašas) nurodyta, kokias priemones ir įrangą licencijuojamai visuomenės sveikatos priežiūros veiklai vykdyti privalo turėti Lietuvos Respublikos visuomenės sveikatos priežiūro</text:span><text:span text:style-name="T60">s įstatymo 43 straipsnio 1 dalyje nurodyti asmenys (toliau – asmenys), siekiantys verstis ir besiverčiantys tam tikros (-ų) rūšies (-ių) licencijuojama visuomenės sveikatos priežiūros veikla (privalomuoju pirmosios pagalbos mokymu, privalomuoju higienos įg</text:span><text:span text:style-name="T61">ūdžių mokymu, privalomuoju mokymu apie alkoholio ir narkotikų žalą žmogaus sveikatai, visuomenės sveikatos saugos ekspertize, poveikio visuomenės sveikatai vertinimu, kenkėjų kontrole (dezinfekcija, dezinsekcija, deratizacija), jeigu kitaip nenumato Lietuv</text:span><text:span text:style-name="T62">os Respublikos įstatymai ir jų įgyvendinamieji teisės aktai.</text:span><text:s/></text:p>
      <text:p text:style-name="P63">Punkto pakeitimai:</text:p>
      <text:p text:style-name="P64"><text:span text:style-name="T65">Nr.<text:s/></text:span><text:a xlink:href="https://www.e-tar.lt/portal/legalAct.html?documentId=TAR.6F9E98F820E5" office:target-frame-name="_top" xlink:show="replace"><text:span text:style-name="T66">V-709</text:span></text:a><text:span text:style-name="T67">, 2010-08-10, Žin., 2010, Nr. 97-5038 (2010-08-14), i. k. 1102250ISAK000V-709</text:span></text:p>
      <text:p text:style-name="Normal"/>
      <text:p text:style-name="P68"><text:span text:style-name="T69">2</text:span><text:span text:style-name="T70">. Šiame sąraše vartojama sąvoka:</text:span></text:p>
      <text:p text:style-name="P71"><text:span text:style-name="T72">„</text:span><text:span text:style-name="T73">Pareiškėjas<text:s/></text:span><text:span text:style-name="T74">– asmuo, kuris ketina verstis tam tikros rūšies licencijuojama visuomenės sveikatos priežiūros veikla ir kreipiasi į Valstybinę akreditavimo sveikatos priežiūros veiklai tarnybą prie Sveikatos apsaugos minister</text:span><text:span text:style-name="T75">ijos (toliau – Akreditavimo tarnyba) su paraiška gauti licenciją.</text:span><text:s/></text:p>
      <text:p text:style-name="P76">Punkto pakeitimai:</text:p>
      <text:p text:style-name="P77"><text:span text:style-name="T78">Nr.<text:s/></text:span><text:a xlink:href="https://www.e-tar.lt/portal/legalAct.html?documentId=TAR.6F9E98F820E5" office:target-frame-name="_top" xlink:show="replace"><text:span text:style-name="T79">V-709</text:span></text:a><text:span text:style-name="T80">, 2010-08-10, Žin., 2010, Nr. 97-5038 (2010-08-14), i. k. 1102250ISAK000V-709</text:span></text:p>
      <text:p text:style-name="Normal"/>
      <text:p text:style-name="P81"><text:span text:style-name="T82">II</text:span><text:span text:style-name="T83">.<text:s/></text:span><text:span text:style-name="T84">PRIEMONIŲ IR ĮRANGOS LICENCIJUOJAMAI VISUOMENĖS SVEIKATOS PRIEŽIŪROS VEIKLAI VYKDYTI SĄRAŠAS</text:span></text:p>
      <text:p text:style-name="P85"/>
      <text:p text:style-name="P86"><text:span text:style-name="T87">3</text:span><text:span text:style-name="T88">. Privalomojo pirmosios pagalbos mokymo priemonių ir įrangos sąrašas:</text:span></text:p>
      <text:p text:style-name="P89"><text:span text:style-name="T90">3.1</text:span><text:span text:style-name="T91">. vaizdo demonstravimo ir rašymo priemonės (projektorius, vaizdo grotuva</text:span><text:span text:style-name="T92">s su televizoriumi arba daugialypė terpė su kompiuteriu, rašymo lenta);</text:span></text:p>
      <text:p text:style-name="P93"><text:span text:style-name="T94">3.2</text:span><text:span text:style-name="T95">. žmogaus gaivinimo manekenai praktiniams įgūdžiams įgyti, ne mažiau kaip 2 vnt. (vienas manekenas ne daugiau kaip penkiems besimokantiems asmenims);</text:span></text:p>
      <text:p text:style-name="P96"><text:span text:style-name="T97">3.3</text:span><text:span text:style-name="T98">. pirmosios pagalbos</text:span><text:span text:style-name="T99"><text:s/>rinkiniai, atitinkantys Lietuvos Respublikos sveikatos apsaugos ministro 2003 m. liepos 11 d. įsakymu Nr. V-450 „Dėl sveikatos priežiūros ir farmacijos specialistų kompetencijos teikiant pirmąją medicinos pagalbą, pirmosios medicinos pagalbos vaistinėlių<text:s/></text:span><text:span text:style-name="T100">ir pirmosios pagalbos rinkinių“ (Žin., 2003, Nr. </text:span><text:a xlink:href="https://www.e-tar.lt/portal/lt/legalAct/TAR.9BB254501DB8" office:target-frame-name="_blank" xlink:show="new"><text:span text:style-name="T101">79-3605</text:span></text:a><text:span text:style-name="T102">) nustatytus reikalavimus, ne mažiau kaip 4 vnt. (vienas rinkinys ne daugiau kaip dviem besimokantiems asmenims);<text:s/></text:span></text:p>
      <text:p text:style-name="P103"><text:span text:style-name="T104">3.4</text:span><text:span text:style-name="T105">. motociklininko šalmas;</text:span></text:p>
      <text:p text:style-name="P106"><text:span text:style-name="T107">3.5</text:span><text:span text:style-name="T108">. kaklo įtvarai;</text:span></text:p>
      <text:p text:style-name="P109"><text:span text:style-name="T110">3.6</text:span><text:span text:style-name="T111">. nugaros įtvaras;</text:span></text:p>
      <text:p text:style-name="P112"><text:span text:style-name="T113">3.7</text:span><text:span text:style-name="T114">. mažoji stuburo fiksavimo lenta;</text:span></text:p>
      <text:p text:style-name="P115"><text:span text:style-name="T116">3.8</text:span><text:span text:style-name="T117">. nukentėjusiojo gabenimo lenta;</text:span></text:p>
      <text:p text:style-name="P118"><text:span text:style-name="T119">3.9</text:span><text:span text:style-name="T120">. nukentėjusiojo gabenimo lovys.</text:span></text:p>
      <text:p text:style-name="P121"><text:span text:style-name="T122">4</text:span><text:span text:style-name="T123">. Privalomojo higienos įgūdžių mokymo<text:s/></text:span><text:span text:style-name="T124">priemonių ir įrangos sąrašas:</text:span><text:span text:style-name="T125"><text:s/></text:span></text:p>
      <text:p text:style-name="P126"><text:span text:style-name="T127">4.1</text:span><text:span text:style-name="T128">. vaizdo demonstravimo ir rašymo priemonės (projektorius, vaizdo grotuvas su televizoriumi ar daugialypė terpė su kompiuteriu, rašymo lenta);</text:span></text:p>
      <text:p text:style-name="P129"><text:span text:style-name="T130">4.2</text:span><text:span text:style-name="T131">. nustatytų profesijų ir veiklos sričių higienos reikalavimus reglament</text:span><text:span text:style-name="T132">uojančių teisės aktų, norminių dokumentų, deklaracijų, pažymėjimų, blankų, pildomų dokumentų, rekomenduojamos literatūros rinkiniai pagal mokomųjų kontingentus;</text:span></text:p>
      <text:p text:style-name="P133"><text:span text:style-name="T134">4.3</text:span><text:span text:style-name="T135">. vaizdinės higienos įgūdžių mokymo priemonės (stendai, piešiniai, plakatai apie užkreči</text:span><text:span text:style-name="T136">amųjų ligų ir profesinės rizikos veiksnių profilaktikos priemones, maisto produktų pakavimo, darbo drabužių, inventoriaus žymėjimo pavyzdžiai);</text:span></text:p>
      <text:p text:style-name="P137"><text:span text:style-name="T138">4.4</text:span><text:span text:style-name="T139">. dezinfekcijos ir valymo priemonių bei inventoriaus rinkinių pavyzdžiai.</text:span></text:p>
      <text:p text:style-name="P140"><text:span text:style-name="T141">5</text:span><text:span text:style-name="T142">. Privalomojo mokymo api</text:span><text:span text:style-name="T143">e alkoholio ir narkotikų žalą žmogaus sveikatai priemonių ir įrangos sąrašas:<text:s/></text:span></text:p>
      <text:p text:style-name="P144"><text:span text:style-name="T145">5.1</text:span><text:span text:style-name="T146">. vaizdo demonstravimo ir rašymo priemonės (projektorius, vaizdo grotuvas su televizoriumi ar daugialypė terpė su kompiuteriu, rašymo lenta);</text:span></text:p>
      <text:p text:style-name="P147"><text:span text:style-name="T148">5.2</text:span><text:span text:style-name="T149">. vaizdinės priemonės a</text:span><text:span text:style-name="T150">pie alkoholio ir narkotikų žalą žmogaus sveikatai (stendai, piešiniai, plakatai ir kt.);</text:span></text:p>
      <text:p text:style-name="P151"><text:span text:style-name="T152">5.3</text:span><text:span text:style-name="T153">. alkotesterių, narkotikų vartojimo nustatymo testų pavyzdžiai;</text:span></text:p>
      <text:p text:style-name="P154"><text:span text:style-name="T155">5.4</text:span><text:span text:style-name="T156">. psichofiziologinių testų (regos ir klausos sensomotorinės reakcijos, informacijos perdi</text:span><text:span text:style-name="T157">rbimo ir orientacijos greičio nustatymo, atminties, dėmesio ir jo stabilumo tyrimų lentelės, kt.) pavyzdžiai.</text:span></text:p>
      <text:p text:style-name="P158"><text:span text:style-name="T159">6</text:span><text:span text:style-name="T160">. Visuomenės sveikatos saugos ekspertizės priemonių ir įrangos sąrašas:<text:s/></text:span></text:p>
      <text:p text:style-name="P161"><text:span text:style-name="T162">6.1</text:span><text:span text:style-name="T163">. informacijos kaupimo, analizavimo, rengimo ir pateikimo<text:s/></text:span><text:span text:style-name="T164">įranga (kompiuteris, spausdintuvas, programinė įranga);</text:span></text:p>
      <text:p text:style-name="P165"><text:span text:style-name="T166">6.2</text:span><text:span text:style-name="T167">. visuomenės sveikatos saugos ekspertizės atlikimo proceso aprašymas:</text:span></text:p>
      <text:p text:style-name="P168"><text:span text:style-name="T169">6.2.1</text:span><text:span text:style-name="T170">. programos parengimo, darbo krypčių, apimčių, etapų ir tikslo nustatymo procedūros aprašymas;</text:span></text:p>
      <text:p text:style-name="P171"><text:span text:style-name="T172">6.2.2</text:span><text:span text:style-name="T173">. duomenų ir</text:span><text:span text:style-name="T174"><text:s/>informacijos apie nepalankius aplinkos veiksnius (cheminius, fizikinius, biologinius, ergonominius, psichologinius) rinkimo procedūros aprašymas;</text:span></text:p>
      <text:p text:style-name="P175"><text:span text:style-name="T176">6.2.3</text:span><text:span text:style-name="T177">. laboratorinių ir kitų tyrimų, atliekamų įstaigose arba pagal sutartis atestuotose ir akredituotose</text:span><text:span text:style-name="T178"><text:s/>laboratorijose, poreikio, apimčių ir atlikimo atvejų nustatymo procedūros aprašymas;</text:span></text:p>
      <text:p text:style-name="P179"><text:span text:style-name="T180">6.2.4</text:span><text:span text:style-name="T181">. išvadų ir pasiūlymų parengimo procedūros aprašymas.</text:span></text:p>
      <text:p text:style-name="P182"><text:span text:style-name="T183">7</text:span><text:span text:style-name="T184">. Poveikio visuomenės sveikatai vertinimo priemonių ir įrangos sąrašas:</text:span></text:p>
      <text:p text:style-name="P185"><text:span text:style-name="T186">7.1</text:span><text:span text:style-name="T187">. informacijos kaupim</text:span><text:span text:style-name="T188">o, analizavimo, rengimo ir pateikimo įranga (kompiuteris, spausdintuvas, programinė įranga);</text:span></text:p>
      <text:p text:style-name="P189"><text:span text:style-name="T190">7.2</text:span><text:span text:style-name="T191">. poveikio visuomenės sveikatai vertinimo proceso aprašymas:</text:span></text:p>
      <text:p text:style-name="P192"><text:span text:style-name="T193">7.2.1</text:span><text:span text:style-name="T194">. duomenų ir informacijos apie sergamumo ir mirtingumo šaltinius, nepalankius aplinkos v</text:span><text:span text:style-name="T195">eiksnius (cheminius, fizikinius, biologinius, ergonominius, psichologinius) rinkimo, laboratorinių ir kitų tyrimų apimčių nustatymo procedūros aprašymas;</text:span></text:p>
      <text:p text:style-name="P196"><text:span text:style-name="T197">7.2.2</text:span><text:span text:style-name="T198">. ataskaitos parengimo procedūros aprašymas.</text:span></text:p>
      <text:p text:style-name="P199"><text:span text:style-name="T200">8</text:span><text:span text:style-name="T201">. Kenkėjų kontrolės (dezinfekcijos, dezinsekcijos, deratizacijos) priemonių ir įrangos sąrašas:<text:s/></text:span></text:p>
      <text:p text:style-name="P202"><text:span text:style-name="T203">8.1</text:span><text:span text:style-name="T204">. patalpos bei cheminių medžiagų ir preparatų (biocidų) laikymo sąlygos, atitinkančios preparato saugos duomenų lapo reikalavimus bei kitus teisės aktų nu</text:span><text:span text:style-name="T205">statytus reikalavimus;</text:span></text:p>
      <text:p text:style-name="P206"><text:span text:style-name="T207">8.2</text:span><text:span text:style-name="T208">. naudojamos cheminės medžiagos ir preparatai (biocidai), atitinkantys teisės aktų nustatytus reikalavimus;<text:s/></text:span></text:p>
      <text:p text:style-name="P209"><text:span text:style-name="T210">8.3</text:span><text:span text:style-name="T211">. įranga (rankiniai, nugariniai slėginiai ir kt. purkštuvai) dezinsekciniams ir dezinfekciniams tirpalams išpu</text:span><text:span text:style-name="T212">rkšti bei priemonės (rodenticidai, insekticidai), naudojamos pagal gamintojo rekomendacijas;<text:s/></text:span></text:p>
      <text:p text:style-name="P213"><text:span text:style-name="T214">8.4</text:span><text:span text:style-name="T215">. darbuotojų asmeninės apsaugos priemonės: apsauginiai akiniai, marlinė veido kaukė arba respiratorius, cheminiam poveikiui atsparios pirštinės, apsauginia</text:span><text:span text:style-name="T216">i darbo drabužiai, avalynė.</text:span></text:p>
      <text:p text:style-name="P217"/>
      <text:p text:style-name="P218">Punkto pakeitimai:</text:p>
      <text:p text:style-name="P219"><text:span text:style-name="T220">Nr.<text:s/></text:span><text:a xlink:href="https://www.e-tar.lt/portal/legalAct.html?documentId=TAR.6F9E98F820E5" office:target-frame-name="_top" xlink:show="replace"><text:span text:style-name="T221">V-709</text:span></text:a><text:span text:style-name="T222">, 2010-08-10, Žin., 2010, Nr. 97-5038 (2010-08-14), i. k. 1102250ISAK000V-709</text:span></text:p>
      <text:p text:style-name="Normal"/>
      <text:p text:style-name="P223"><text:span text:style-name="T224">III</text:span><text:span text:style-name="T225">.<text:s/></text:span><text:span text:style-name="T226">BAIGIAMOSIOS NUOSTATOS</text:span></text:p>
      <text:p text:style-name="P227"/>
      <text:p text:style-name="P228"><text:span text:style-name="T229">9</text:span><text:span text:style-name="T230">. Pareiškėjas Akreditavimo tarnybai turi pateikti turimos įrangos ir priemonių sąrašą, patvirtintą pareiškėjo ar jo įgalioto asmens parašu, įrodantį, kad pareiškėjas turi sąraše nurodytas atitinkamai licencijuojamai visuomenės sveikatos priežiūros veik</text:span><text:span text:style-name="T231">los rūšiai vykdyti privalomas priemones ir įrangą. Pareiškėjo pateikto įrangos ir priemonių sąrašo atitiktį šio įsakymo reikalavimams įvertina Akreditavimo tarnyba.</text:span><text:s/></text:p>
      <text:p text:style-name="P232">Punkto pakeitimai:</text:p>
      <text:p text:style-name="P233"><text:span text:style-name="T234">Nr.<text:s/></text:span><text:a xlink:href="https://www.e-tar.lt/portal/legalAct.html?documentId=TAR.6F9E98F820E5" office:target-frame-name="_top" xlink:show="replace"><text:span text:style-name="T235">V-709</text:span></text:a><text:span text:style-name="T236">, 2010-08-10, Žin., 2010, Nr. 97-5038 (2010-08-14), i. k. 1102250ISAK000V-709</text:span></text:p>
      <text:p text:style-name="Normal"/>
      <text:p text:style-name="P237"><text:span text:style-name="T238">10</text:span><text:span text:style-name="T239">. Licencijos turėtojo turimos įrangos ir priemonių atitikties šio įsakymo reikalavimams kontrolę atlieka Valstybinė visuomenės sveikatos priežiūros tar</text:span><text:span text:style-name="T240">nyba prie Sveikatos apsaugos ministerijos ir jai pavaldžios teritorinės visuomenės sveikatos priežiūros įstaigos.</text:span></text:p>
      <text:p text:style-name="P241">Punkto pakeitimai:</text:p>
      <text:p text:style-name="P242"><text:span text:style-name="T243">Nr.<text:s/></text:span><text:a xlink:href="https://www.e-tar.lt/portal/legalAct.html?documentId=TAR.6F9E98F820E5" office:target-frame-name="_top" xlink:show="replace"><text:span text:style-name="T244">V-709</text:span></text:a><text:span text:style-name="T245">, 2010-08-10, Žin., 2010, Nr. 97</text:span><text:span text:style-name="T246">-5038 (2010-08-14), i. k. 1102250ISAK000V-709</text:span></text:p>
      <text:p text:style-name="Normal"/>
      <text:p text:style-name="P247"><text:span text:style-name="T248">11</text:span><text:span text:style-name="T249">. Už atitiktį šio teisės akto reikalavimams atsako pareiškėjas / licencijos turėtojas teisės aktų nustatyta tvarka</text:span><text:s/></text:p>
      <text:p text:style-name="P250">Punkto pakeitimai:</text:p>
      <text:p text:style-name="P251"><text:span text:style-name="T252">Nr.<text:s/></text:span><text:a xlink:href="https://www.e-tar.lt/portal/legalAct.html?documentId=TAR.6F9E98F820E5" office:target-frame-name="_top" xlink:show="replace"><text:span text:style-name="T253">V-709</text:span></text:a><text:span text:style-name="T254">, 2010-08-10, Žin., 2010, Nr. 97-5038 (2010-08-14), i. k. 1102250ISAK000V-709</text:span></text:p>
      <text:p text:style-name="Normal"/>
      <text:p text:style-name="P255"><text:span text:style-name="T256">12</text:span><text:span text:style-name="T257">. Valstybinė visuomenės sveikatos priežiūros tarnyba prie Sveikatos apsaugos ministerijos ir jai pavaldžios teritorinės visuomenės sveikatos<text:s/></text:span><text:span text:style-name="T258">priežiūros įstaigos</text:span><text:span text:style-name="T259">, nustačiusios šio teisės akto reikalavimų neatitikimą, teikia Akreditavimo tarnybai siūlymus dėl licencijos verstis visuomenės sveikatos priežiūros veikla galiojimo sustabdymo arba licencijos galiojimo panaikinimo</text:span><text:s/></text:p>
      <text:p text:style-name="P260">Punkto pakeitimai:</text:p>
      <text:p text:style-name="P261"><text:span text:style-name="T262">Nr</text:span><text:span text:style-name="T263">.<text:s/></text:span><text:a xlink:href="https://www.e-tar.lt/portal/legalAct.html?documentId=TAR.6F9E98F820E5" office:target-frame-name="_top" xlink:show="replace"><text:span text:style-name="T264">V-709</text:span></text:a><text:span text:style-name="T265">, 2010-08-10, Žin., 2010, Nr. 97-5038 (2010-08-14), i. k. 1102250ISAK000V-709</text:span></text:p>
      <text:p text:style-name="Normal"/>
      <text:p text:style-name="P266"><text:span text:style-name="T267">_________________</text:span></text:p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Lietuvos Respublikos sveikatos apsaugos<text:s/></text:span><text:span text:style-name="T277">ministerija, Įsakymas</text:span></text:p>
      <text:p text:style-name="P278"><text:span text:style-name="T279">Nr.<text:s/></text:span><text:a xlink:href="https://www.e-tar.lt/portal/legalAct.html?documentId=TAR.6F9E98F820E5" office:target-frame-name="_top" xlink:show="replace"><text:span text:style-name="T280">V-709</text:span></text:a><text:span text:style-name="T281">, 2010-08-10, Žin., 2010, Nr. 97-5038 (2010-08-14), i. k. 1102250ISAK000V-709</text:span></text:p>
      <text:p text:style-name="P282"><text:span text:style-name="T283">Dėl Lietuvos Respublikos sveikatos apsaugos ministro 2009 m. rugs</text:span><text:span text:style-name="T284">ėjo 1 d. įsakymo Nr. V-713 "Dėl Priemonių ir įrangos licencijuojamai visuomenės sveikatos priežiūros veiklai vykdyti sąrašo patvirtinimo" 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6-10-13T10:06:00Z</meta:creation-date>
    <dc:date>2016-10-13T10:06:00Z</dc:date>
    <meta:template xlink:href="Normal.dotm" xlink:type="simple"/>
    <meta:editing-cycles>2</meta:editing-cycles>
    <meta:editing-duration>PT0S</meta:editing-duration>
    <meta:document-statistic meta:page-count="4" meta:paragraph-count="90" meta:word-count="1363" meta:character-count="10340" meta:row-count="335" meta:non-whitespace-character-count="9067"/>
  </office:meta>
</office:document-meta>
</file>