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tyle="italic" style:font-style-asian="italic" fo:font-size="11pt" style:font-size-asian="11pt"/>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text-indent="0.375in"/>
    </style:style>
    <style:style style:name="T19" style:parent-style-name="DefaultParagraphFont" style:family="text">
      <style:text-properties style:font-name="Times New Roman" fo:text-transform="uppercase" fo:font-size="11pt" style:font-size-asian="11pt"/>
    </style:style>
    <style:style style:name="P20" style:parent-style-name="Normal" style:family="paragraph">
      <style:paragraph-properties fo:text-align="center" fo:text-indent="0.375in"/>
      <style:text-properties style:font-name="Times New Roman" fo:font-size="11pt" style:font-size-asian="11pt"/>
    </style:style>
    <style:style style:name="P21" style:parent-style-name="Normal" style:family="paragraph">
      <style:paragraph-properties fo:text-align="center" fo:text-indent="0.375in"/>
      <style:text-properties style:font-name="Times New Roman" fo:font-size="11pt" style:font-size-asian="11pt"/>
    </style:style>
    <style:style style:name="P22" style:parent-style-name="Normal" style:family="paragraph">
      <style:paragraph-properties fo:text-indent="0.375in"/>
      <style:text-properties style:font-name="Times New Roman" fo:font-weight="bold" style:font-weight-asian="bold" fo:font-size="11pt" style:font-size-asian="11pt"/>
    </style:style>
    <style:style style:name="P23" style:parent-style-name="Normal" style:family="paragraph">
      <style:paragraph-properties fo:text-indent="0.375in"/>
      <style:text-properties style:font-name="Times New Roman" fo:font-weight="bold" style:font-weight-asian="bold" fo:font-size="11pt" style:font-size-asian="11pt"/>
    </style:style>
    <style:style style:name="P24" style:parent-style-name="Normal" style:family="paragraph">
      <style:paragraph-properties fo:text-indent="0.375in"/>
      <style:text-properties style:font-name="Times New Roman" fo:font-size="11pt" style:font-size-asian="11pt"/>
    </style:style>
    <style:style style:name="P25" style:parent-style-name="Normal" style:family="paragraph">
      <style:paragraph-properties fo:text-indent="0.375in"/>
      <style:text-properties style:font-name="Times New Roman" fo:font-weight="bold" style:font-weight-asian="bold" fo:font-size="11pt" style:font-size-asian="11pt"/>
    </style:style>
    <style:style style:name="P26" style:parent-style-name="Normal" style:family="paragraph">
      <style:paragraph-properties fo:text-align="justify" fo:text-indent="0.37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375in"/>
      <style:text-properties style:font-name="Times New Roman" fo:font-weight="bold" style:font-weight-asian="bold" fo:font-size="11pt" style:font-size-asian="11pt"/>
    </style:style>
    <style:style style:name="P34" style:parent-style-name="Normal" style:family="paragraph">
      <style:paragraph-properties fo:text-align="justify" fo:text-indent="0.37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375in"/>
      <style:text-properties style:font-name="Times New Roman" fo:font-weight="bold" style:font-weight-asian="bold"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fo:text-indent="0.375in"/>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fo:font-size="11pt" style:font-size-asian="11pt"/>
    </style:style>
    <style:style style:name="P41" style:parent-style-name="Normal" style:family="paragraph">
      <style:paragraph-properties fo:text-align="justify" fo:text-indent="0.3937in"/>
      <style:text-properties style:font-name="Times New Roman" fo:font-weight="bold" style:font-weight-asian="bold"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indent="0.375in"/>
      <style:text-properties style:font-name="Times New Roman" fo:text-transform="uppercase" fo:font-size="11pt" style:font-size-asian="11pt"/>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text-properties style:font-name="Times New Roman" fo:text-transform="uppercase" fo:font-size="11pt" style:font-size-asian="11pt"/>
    </style:style>
    <style:style style:name="P57" style:parent-style-name="Normal" style:family="paragraph">
      <style:paragraph-properties fo:text-align="center" fo:text-indent="0.37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text-transform="uppercase"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text-indent="0.375in"/>
      <style:text-properties style:font-name="Times New Roman" fo:font-weight="bold" style:font-weight-asian="bold" fo:font-size="11pt" style:font-size-asian="11pt"/>
    </style:style>
    <style:style style:name="P62" style:parent-style-name="Normal" style:family="paragraph">
      <style:paragraph-properties fo:text-align="justify" fo:text-indent="0.37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375in"/>
      <style:text-properties style:font-name="Times New Roman" fo:font-weight="bold" style:font-weight-asian="bold" fo:font-size="11pt" style:font-size-asian="11pt"/>
    </style:style>
    <style:style style:name="P66" style:parent-style-name="Normal" style:family="paragraph">
      <style:paragraph-properties fo:text-align="justify" fo:text-indent="0.375in"/>
      <style:text-properties style:font-name="Times New Roman" fo:font-size="11pt" style:font-size-asian="11pt"/>
    </style:style>
    <style:style style:name="P67" style:parent-style-name="Normal" style:family="paragraph">
      <style:paragraph-properties fo:text-align="justify" fo:text-indent="0.37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375in"/>
      <style:text-properties style:font-name="Times New Roman" fo:font-size="11pt" style:font-size-asian="11pt"/>
    </style:style>
    <style:style style:name="P72" style:parent-style-name="Normal" style:family="paragraph">
      <style:paragraph-properties fo:text-align="justify" fo:text-indent="0.375in"/>
      <style:text-properties style:font-name="Times New Roman" fo:font-size="11pt" style:font-size-asian="11pt"/>
    </style:style>
    <style:style style:name="P73" style:parent-style-name="Normal" style:family="paragraph">
      <style:paragraph-properties fo:text-align="justify" fo:text-indent="0.375in"/>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fo:text-indent="0.375in"/>
      <style:text-properties style:font-name="Times New Roman" fo:font-size="11pt" style:font-size-asian="11pt"/>
    </style:style>
    <style:style style:name="P80" style:parent-style-name="Normal" style:family="paragraph">
      <style:paragraph-properties fo:text-align="justify" fo:text-indent="0.375in"/>
      <style:text-properties style:font-name="Times New Roman" fo:font-size="11pt" style:font-size-asian="11pt"/>
    </style:style>
    <style:style style:name="P81" style:parent-style-name="Normal" style:family="paragraph">
      <style:paragraph-properties fo:text-align="justify" fo:text-indent="0.375in"/>
      <style:text-properties style:font-name="Times New Roman" fo:font-weight="bold" style:font-weight-asian="bold" fo:font-size="11pt" style:font-size-asian="11pt"/>
    </style:style>
    <style:style style:name="P82" style:parent-style-name="Normal" style:family="paragraph">
      <style:paragraph-properties fo:text-align="justify" fo:text-indent="0.3743in"/>
      <style:text-properties style:font-name="Times New Roman" fo:font-size="11pt" style:font-size-asian="11pt"/>
    </style:style>
    <style:style style:name="P83" style:parent-style-name="Normal" style:family="paragraph">
      <style:paragraph-properties fo:text-align="justify" fo:text-indent="0.375in"/>
      <style:text-properties style:font-name="Times New Roman" fo:font-size="11pt" style:font-size-asian="11pt"/>
    </style:style>
    <style:style style:name="P84" style:parent-style-name="Normal" style:family="paragraph">
      <style:paragraph-properties fo:text-align="justify" fo:text-indent="0.37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375in"/>
      <style:text-properties style:font-name="Times New Roman" fo:font-size="11pt" style:font-size-asian="11pt"/>
    </style:style>
    <style:style style:name="P91" style:parent-style-name="Normal" style:family="paragraph">
      <style:paragraph-properties fo:text-align="justify" fo:text-indent="0.375in"/>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widows="0" fo:orphans="0"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size="11pt" style:font-size-asian="11pt"/>
    </style:style>
    <style:style style:name="P99" style:parent-style-name="Normal" style:family="paragraph">
      <style:paragraph-properties fo:text-align="justify" fo:text-indent="0.375in"/>
      <style:text-properties style:font-name="Times New Roman" fo:font-weight="bold" style:font-weight-asian="bold" fo:font-size="11pt" style:font-size-asian="11pt"/>
    </style:style>
    <style:style style:name="P100" style:parent-style-name="Normal" style:family="paragraph">
      <style:paragraph-properties fo:text-align="justify" fo:text-indent="0.37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375in"/>
      <style:text-properties style:font-name="Times New Roman" fo:font-size="11pt" style:font-size-asian="11pt"/>
    </style:style>
    <style:style style:name="P111" style:parent-style-name="Normal" style:family="paragraph">
      <style:paragraph-properties fo:text-align="justify" fo:text-indent="0.37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75in"/>
      <style:text-properties style:font-name="Times New Roman" fo:font-size="11pt" style:font-size-asian="11pt"/>
    </style:style>
    <style:style style:name="P116" style:parent-style-name="Normal" style:family="paragraph">
      <style:paragraph-properties fo:text-align="justify" fo:text-indent="0.375in"/>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Normal" style:family="paragraph">
      <style:paragraph-properties fo:text-align="justify" fo:text-indent="0.375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fo:text-indent="0.375in"/>
      <style:text-properties style:font-name="Times New Roman" fo:font-size="11pt" style:font-size-asian="11pt"/>
    </style:style>
    <style:style style:name="P127" style:parent-style-name="Normal" style:family="paragraph">
      <style:paragraph-properties fo:text-align="justify" fo:text-indent="0.375in"/>
      <style:text-properties style:font-name="Times New Roman" fo:font-size="11pt" style:font-size-asian="11pt"/>
    </style:style>
    <style:style style:name="P128" style:parent-style-name="Normal" style:family="paragraph">
      <style:paragraph-properties fo:text-align="justify" fo:text-indent="0.375in"/>
      <style:text-properties style:font-name="Times New Roman" fo:font-weight="bold" style:font-weight-asian="bold" fo:font-size="11pt" style:font-size-asian="11pt"/>
    </style:style>
    <style:style style:name="P129" style:parent-style-name="Normal" style:family="paragraph">
      <style:paragraph-properties fo:text-align="justify" fo:text-indent="0.375in"/>
      <style:text-properties style:font-name="Times New Roman" fo:font-size="11pt" style:font-size-asian="11pt"/>
    </style:style>
    <style:style style:name="P130" style:parent-style-name="Normal" style:family="paragraph">
      <style:paragraph-properties fo:text-align="justify" fo:text-indent="0.375in"/>
      <style:text-properties style:font-name="Times New Roman" fo:font-size="11pt" style:font-size-asian="11pt"/>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75in"/>
      <style:text-properties style:font-name="Times New Roman" fo:font-size="11pt" style:font-size-asian="11pt"/>
    </style:style>
    <style:style style:name="P146" style:parent-style-name="Preformatted" style:family="paragraph">
      <style:paragraph-properties fo:text-align="justify" fo:text-indent="0.3937in">
        <style:tab-stops/>
      </style:paragraph-properties>
      <style:text-properties style:font-name="Times New Roman" fo:font-size="11pt" style:font-size-asian="11pt"/>
    </style:style>
    <style:style style:name="P147" style:parent-style-name="Normal" style:family="paragraph">
      <style:paragraph-properties fo:text-align="justify" fo:text-indent="0.375in"/>
      <style:text-properties style:font-name="Times New Roman" fo:font-size="11pt" style:font-size-asian="11pt"/>
    </style:style>
    <style:style style:name="P148" style:parent-style-name="Normal" style:family="paragraph">
      <style:paragraph-properties fo:text-align="justify" fo:text-indent="0.37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375in"/>
      <style:text-properties style:font-name="Times New Roman" fo:font-size="11pt" style:font-size-asian="11pt"/>
    </style:style>
    <style:style style:name="P157" style:parent-style-name="Normal" style:family="paragraph">
      <style:paragraph-properties fo:text-align="justify" fo:text-indent="0.37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Normal" style:family="paragraph">
      <style:paragraph-properties fo:text-align="justify" fo:text-indent="0.37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weight="bold" style:font-weight-asian="bold"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weight="bold" style:font-weight-asian="bold" fo:font-size="11pt" style:font-size-asian="11pt"/>
    </style:style>
    <style:style style:name="P175" style:parent-style-name="Normal" style:family="paragraph">
      <style:paragraph-properties fo:text-align="justify" fo:text-indent="0.375in"/>
      <style:text-properties style:font-name="Times New Roman" fo:font-weight="bold" style:font-weight-asian="bold"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center" fo:text-indent="0.375in"/>
      <style:text-properties style:font-name="Times New Roman" fo:text-transform="uppercase" fo:font-size="11pt" style:font-size-asian="11pt"/>
    </style:style>
    <style:style style:name="P180" style:parent-style-name="Normal" style:family="paragraph">
      <style:paragraph-properties fo:text-align="center"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weight="bold" style:font-weight-asian="bold"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size="11pt" style:font-size-asian="11pt"/>
    </style:style>
    <style:style style:name="P188" style:parent-style-name="Normal" style:family="paragraph">
      <style:paragraph-properties fo:text-align="justify" fo:text-indent="0.3743in"/>
      <style:text-properties style:font-name="Times New Roman" fo:font-size="11pt" style:font-size-asian="11pt"/>
    </style:style>
    <style:style style:name="P189" style:parent-style-name="Normal" style:family="paragraph">
      <style:paragraph-properties fo:text-align="justify" fo:text-indent="0.3743in"/>
      <style:text-properties style:font-name="Times New Roman" fo:font-size="11pt" style:font-size-asian="11pt"/>
    </style:style>
    <style:style style:name="P190" style:parent-style-name="Normal" style:family="paragraph">
      <style:paragraph-properties fo:text-align="justify" fo:text-indent="0.375in"/>
      <style:text-properties style:font-name="Times New Roman" fo:font-size="11pt" style:font-size-asian="11pt"/>
    </style:style>
    <style:style style:name="P191" style:parent-style-name="Normal" style:family="paragraph">
      <style:paragraph-properties fo:text-align="justify" fo:text-indent="0.375in"/>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Preformatted" style:family="paragraph">
      <style:paragraph-properties fo:text-align="justify" fo:text-indent="0.3743in">
        <style:tab-stops/>
      </style:paragraph-properties>
      <style:text-properties style:font-name="Times New Roman"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weight="bold" style:font-weight-asian="bold"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75in"/>
      <style:text-properties style:font-name="Times New Roman" fo:font-size="11pt" style:font-size-asian="11pt"/>
    </style:style>
    <style:style style:name="P205" style:parent-style-name="Normal" style:family="paragraph">
      <style:paragraph-properties fo:text-align="justify" fo:text-indent="0.375in"/>
      <style:text-properties style:font-name="Times New Roman" fo:font-size="11pt" style:font-size-asian="11pt"/>
    </style:style>
    <style:style style:name="P206" style:parent-style-name="Normal" style:family="paragraph">
      <style:paragraph-properties fo:text-align="justify" fo:text-indent="0.375in"/>
      <style:text-properties style:font-name="Times New Roman" fo:font-size="11pt" style:font-size-asian="11pt"/>
    </style:style>
    <style:style style:name="P207" style:parent-style-name="Normal" style:family="paragraph">
      <style:paragraph-properties fo:text-align="justify" fo:text-indent="0.375in"/>
      <style:text-properties style:font-name="Times New Roman" fo:font-size="11pt" style:font-size-asian="11pt"/>
    </style:style>
    <style:style style:name="P208" style:parent-style-name="Normal" style:family="paragraph">
      <style:paragraph-properties fo:text-align="justify" fo:text-indent="0.37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375in"/>
      <style:text-properties style:font-name="Times New Roman" fo:font-size="11pt" style:font-size-asian="11pt"/>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375in"/>
      <style:text-properties style:font-name="Times New Roman" fo:font-weight="bold" style:font-weight-asian="bold"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fo:text-indent="0.37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37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37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375in"/>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fo:text-indent="0.37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37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375in"/>
      <style:text-properties style:font-name="Times New Roman" fo:font-size="11pt" style:font-size-asian="11pt"/>
    </style:style>
    <style:style style:name="P248" style:parent-style-name="Normal" style:family="paragraph">
      <style:paragraph-properties fo:text-align="justify" fo:text-indent="0.375in"/>
      <style:text-properties style:font-name="Times New Roman" fo:font-size="11pt" style:font-size-asian="11pt"/>
    </style:style>
    <style:style style:name="P249" style:parent-style-name="Normal" style:family="paragraph">
      <style:paragraph-properties fo:text-align="center" fo:text-indent="0.375in"/>
      <style:text-properties style:font-name="Times New Roman" fo:text-transform="uppercase" fo:font-size="11pt" style:font-size-asian="11pt"/>
    </style:style>
    <style:style style:name="P250" style:parent-style-name="Normal" style:family="paragraph">
      <style:paragraph-properties fo:text-align="center" fo:text-indent="0.375in"/>
    </style:style>
    <style:style style:name="T251" style:parent-style-name="DefaultParagraphFont" style:family="text">
      <style:text-properties style:font-name="Times New Roman" fo:text-transform="uppercase"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375in"/>
      <style:text-properties style:font-name="Times New Roman" fo:font-weight="bold" style:font-weight-asian="bold" fo:font-size="11pt" style:font-size-asian="11pt"/>
    </style:style>
    <style:style style:name="P254" style:parent-style-name="Preformatted" style:family="paragraph">
      <style:paragraph-properties fo:text-align="justify" fo:text-indent="0.3937in">
        <style:tab-stops/>
      </style:paragraph-properties>
      <style:text-properties style:font-name="Times New Roman" fo:font-size="11pt" style:font-size-asian="11pt"/>
    </style:style>
    <style:style style:name="P255" style:parent-style-name="Normal" style:family="paragraph">
      <style:paragraph-properties fo:text-align="justify" fo:text-indent="0.375in"/>
      <style:text-properties style:font-name="Times New Roman" fo:font-size="11pt" style:font-size-asian="11pt"/>
    </style:style>
    <style:style style:name="P256" style:parent-style-name="Normal" style:family="paragraph">
      <style:paragraph-properties fo:text-align="justify" fo:text-indent="0.37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375in"/>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justify" fo:text-indent="0.375in"/>
      <style:text-properties style:font-name="Times New Roman" fo:font-weight="bold" style:font-weight-asian="bold" fo:font-size="11pt" style:font-size-asian="11pt"/>
    </style:style>
    <style:style style:name="P265" style:parent-style-name="Preformatted" style:family="paragraph">
      <style:paragraph-properties fo:text-align="justify" fo:text-indent="0.3937in">
        <style:tab-stops/>
      </style:paragraph-properties>
      <style:text-properties style:font-name="Times New Roman" fo:font-size="11pt" style:font-size-asian="11pt"/>
    </style:style>
    <style:style style:name="P266" style:parent-style-name="Normal" style:family="paragraph">
      <style:paragraph-properties fo:text-align="justify" fo:text-indent="0.37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weight="bold" style:font-weight-asian="bold" fo:font-size="11pt" style:font-size-asian="11pt"/>
    </style:style>
    <style:style style:name="P27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375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7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75in"/>
      <style:text-properties style:font-name="Times New Roman" fo:font-weight="bold" style:font-weight-asian="bold" fo:font-size="11pt" style:font-size-asian="11pt"/>
    </style:style>
    <style:style style:name="P286" style:parent-style-name="Normal" style:family="paragraph">
      <style:paragraph-properties fo:text-align="justify" fo:text-indent="0.375in"/>
      <style:text-properties style:font-name="Times New Roman" fo:font-weight="bold" style:font-weight-asian="bold" fo:font-size="11pt" style:font-size-asian="11pt"/>
    </style:style>
    <style:style style:name="P287" style:parent-style-name="Normal" style:family="paragraph">
      <style:paragraph-properties fo:text-align="center" fo:text-indent="0.375in"/>
      <style:text-properties style:font-name="Times New Roman" fo:text-transform="uppercase" fo:font-size="11pt" style:font-size-asian="11pt"/>
    </style:style>
    <style:style style:name="P288" style:parent-style-name="Normal" style:family="paragraph">
      <style:paragraph-properties fo:text-align="center" fo:text-indent="0.375in"/>
    </style:style>
    <style:style style:name="T289" style:parent-style-name="DefaultParagraphFont" style:family="text">
      <style:text-properties style:font-name="Times New Roman" fo:text-transform="uppercase" fo:font-size="11pt" style:font-size-asian="11pt"/>
    </style:style>
    <style:style style:name="T290" style:parent-style-name="DefaultParagraphFont" style:family="text">
      <style:text-properties style:font-name="Times New Roman" fo:text-transform="uppercase" fo:font-size="11pt" style:font-size-asian="11pt"/>
    </style:style>
    <style:style style:name="P291" style:parent-style-name="Normal" style:family="paragraph">
      <style:paragraph-properties fo:text-align="justify" fo:text-indent="0.375in"/>
      <style:text-properties style:font-name="Times New Roman" fo:font-weight="bold" style:font-weight-asian="bold" fo:font-size="11pt" style:font-size-asian="11pt"/>
    </style:style>
    <style:style style:name="P292"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7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fo:text-indent="0.375in"/>
      <style:text-properties style:font-name="Times New Roman" fo:font-size="11pt" style:font-size-asian="11pt"/>
    </style:style>
    <style:style style:name="P298" style:parent-style-name="Normal" style:family="paragraph">
      <style:paragraph-properties fo:text-align="justify" fo:text-indent="0.375in"/>
      <style:text-properties style:font-name="Times New Roman" fo:font-size="11pt" style:font-size-asian="11pt"/>
    </style:style>
    <style:style style:name="P299" style:parent-style-name="Normal" style:family="paragraph">
      <style:paragraph-properties fo:text-align="justify" fo:text-indent="0.375in"/>
      <style:text-properties style:font-name="Times New Roman" fo:font-size="11pt" style:font-size-asian="11pt"/>
    </style:style>
    <style:style style:name="P300" style:parent-style-name="Normal" style:family="paragraph">
      <style:paragraph-properties fo:text-align="justify" fo:text-indent="0.375in"/>
      <style:text-properties style:font-name="Times New Roman" fo:font-size="11pt" style:font-size-asian="11pt"/>
    </style:style>
    <style:style style:name="P301" style:parent-style-name="Normal" style:family="paragraph">
      <style:paragraph-properties fo:text-align="justify" fo:text-indent="0.375in"/>
      <style:text-properties style:font-name="Times New Roman" fo:font-size="11pt" style:font-size-asian="11pt"/>
    </style:style>
    <style:style style:name="P302" style:parent-style-name="Normal" style:family="paragraph">
      <style:paragraph-properties fo:text-align="justify" fo:text-indent="0.375in"/>
      <style:text-properties style:font-name="Times New Roman" fo:font-size="11pt" style:font-size-asian="11pt"/>
    </style:style>
    <style:style style:name="P303" style:parent-style-name="Normal" style:family="paragraph">
      <style:paragraph-properties fo:text-align="justify" fo:text-indent="0.375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75in"/>
      <style:text-properties style:font-name="Times New Roman" fo:font-size="11pt" style:font-size-asian="11pt"/>
    </style:style>
    <style:style style:name="P310" style:parent-style-name="Normal" style:family="paragraph">
      <style:paragraph-properties fo:text-align="justify" fo:text-indent="0.375in"/>
      <style:text-properties style:font-name="Times New Roman" fo:font-size="11pt" style:font-size-asian="11pt"/>
    </style:style>
    <style:style style:name="P311" style:parent-style-name="Normal" style:family="paragraph">
      <style:paragraph-properties fo:text-align="justify" fo:text-indent="0.3798in"/>
      <style:text-properties style:font-name="Times New Roman" fo:font-weight="bold" style:font-weight-asian="bold" fo:font-size="11pt" style:font-size-asian="11pt"/>
    </style:style>
    <style:style style:name="P312"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375in"/>
      <style:text-properties style:font-name="Times New Roman" fo:font-size="11pt" style:font-size-asian="11pt"/>
    </style:style>
    <style:style style:name="P314" style:parent-style-name="Normal" style:family="paragraph">
      <style:paragraph-properties fo:text-align="justify" fo:text-indent="0.375in"/>
      <style:text-properties style:font-name="Times New Roman" fo:font-size="11pt" style:font-size-asian="11pt"/>
    </style:style>
    <style:style style:name="P3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75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weight="bold" style:font-weight-asian="bold" fo:font-size="11pt" style:font-size-asian="11pt"/>
    </style:style>
    <style:style style:name="P327" style:parent-style-name="Preformatted" style:family="paragraph">
      <style:paragraph-properties fo:text-align="justify" fo:text-indent="0.3937in">
        <style:tab-stops/>
      </style:paragraph-properties>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375in"/>
      <style:text-properties style:font-name="Times New Roman" fo:font-size="11pt" style:font-size-asian="11pt"/>
    </style:style>
    <style:style style:name="P335" style:parent-style-name="Normal" style:family="paragraph">
      <style:paragraph-properties fo:text-align="justify" fo:text-indent="0.375in"/>
      <style:text-properties style:font-name="Times New Roman" fo:font-size="11pt" style:font-size-asian="11pt"/>
    </style:style>
    <style:style style:name="P336" style:parent-style-name="Normal" style:family="paragraph">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text-properties style:font-name="Times New Roman" fo:font-size="11pt" style:font-size-asian="11pt"/>
    </style:style>
    <style:style style:name="P339" style:parent-style-name="Normal" style:family="paragraph">
      <style:text-properties style:font-name="Times New Roman" fo:font-size="11pt" style:font-size-asian="11pt"/>
    </style:style>
    <style:style style:name="P340" style:parent-style-name="Normal" style:family="paragraph">
      <style:paragraph-properties fo:widows="0" fo:orphans="0"/>
      <style:text-properties style:font-name="Times New Roman" fo:font-size="11pt" style:font-size-asian="11pt"/>
    </style:style>
    <style:style style:name="P341" style:parent-style-name="Normal" style:family="paragraph">
      <style:text-properties style:font-name="Times New Roman" fo:font-size="11pt" style:font-size-asian="11pt"/>
    </style:style>
    <style:style style:name="P342" style:parent-style-name="Normal" style:family="paragraph">
      <style:paragraph-properties fo:text-indent="0.2958in"/>
      <style:text-properties style:font-name="Times New Roman" fo:font-size="11pt" style:font-size-asian="11pt"/>
    </style:style>
    <style:style style:name="P343" style:parent-style-name="Normal" style:family="paragraph">
      <style:paragraph-properties fo:widows="0" fo:orphans="0"/>
      <style:text-properties style:font-name="Times New Roman" fo:font-size="11pt" style:font-size-asian="11pt"/>
    </style:style>
    <style:style style:name="P344" style:parent-style-name="Normal" style:family="paragraph">
      <style:paragraph-properties fo:widows="0" fo:orphans="0"/>
      <style:text-properties style:font-name="Times New Roman" fo:font-size="11pt" style:font-size-asian="11pt"/>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Hyperlink" style:family="text">
      <style:text-properties style:font-name="Times New Roman"/>
    </style:style>
    <style:style style:name="T353" style:parent-style-name="Hyperlink"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Hyperlink"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Hyperlink"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Hyperlink"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Hyperlink"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fo:font-weight="bold" style:font-weight-asian="bold"/>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widows="0" fo:orphans="0" fo:text-align="justify"/>
      <style:text-properties style:font-name="Times New Roman"/>
    </style:style>
    <style:style style:name="P442" style:parent-style-name="Normal" style:family="paragraph">
      <style:paragraph-properties fo:widows="0" fo:orphans="0" fo:text-align="justify"/>
      <style:text-properties style:font-name="Times New Roman"/>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text-properties style:font-name="Times New Roman"/>
    </style:style>
    <style:style style:name="P451" style:parent-style-name="Normal" style:family="paragraph">
      <style:paragraph-properties fo:widows="0" fo:orphans="0" fo:text-align="justify"/>
      <style:text-properties style:font-name="Times New Roman"/>
    </style:style>
    <style:style style:name="P452" style:parent-style-name="Normal" style:family="paragraph">
      <style:paragraph-properties fo:widows="0" fo:orphans="0" fo:text-align="justify"/>
      <style:text-properties style:font-name="Times New Roman"/>
    </style:style>
    <style:style style:name="P453" style:parent-style-name="Normal" style:family="paragraph">
      <style:paragraph-properties fo:text-align="justify"/>
      <style:text-properties style:font-name="Times New Roman"/>
    </style:style>
  </office:automatic-styles>
  <office:body>
    <office:text text:use-soft-page-breaks="true">
      <text:p text:style-name="P1">Įstatymas paskelbtas: Žin., 1991, Nr. 24-635</text:p>
      <text:p text:style-name="P2">Nauja įstatymo redakcija skelbta: Žin., 1997, Nr. 69-1735</text:p>
      <text:p text:style-name="P3">Neoficialus įstatymo tekstas</text:p>
      <text:p text:style-name="P4"/>
      <text:p text:style-name="P5"/>
      <text:p text:style-name="P6">LIETUVOS RESPUBLIKOS</text:p>
      <text:p text:style-name="P7">ŽEMĖS REFORMOS</text:p>
      <text:p text:style-name="P8">ĮSTATYMAS</text:p>
      <text:p text:style-name="P9"/>
      <text:p text:style-name="P10"/>
      <text:p text:style-name="P11">Nauja įstatymo redakcija:</text:p>
      <text:p text:style-name="P12"><text:span text:style-name="T13">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4">VIII-370</text:span></text:a></text:a></text:a><text:span text:style-name="T15">, 97.07.02, Žin., 1997, Nr.69-1735 (97.07.23)</text:span></text:p>
      <text:p text:style-name="P16"/>
      <text:p text:style-name="P17"/>
      <text:p text:style-name="P18"><text:bookmark-start text:name="skyrius1"/><text:span text:style-name="T19">I skyrius</text:span></text:p>
      <text:p text:style-name="P20"><text:bookmark-end text:name="skyrius1"/>BENDROSIOS NUOSTATOS</text:p>
      <text:p text:style-name="P21"/>
      <text:p text:style-name="P22"/>
      <text:p text:style-name="P23"><text:bookmark-start text:name="straipsnis1"/>1 straipsnis. Įstatymo paskirtis</text:p>
      <text:p text:style-name="P24"><text:bookmark-end text:name="straipsnis1"/>Šis įstatymas reglamentuoja žemės reformos ir žemės privatizavimo tvarką.<text:line-break/></text:p>
      <text:p text:style-name="P25"><text:bookmark-start text:name="straipsnis2"/>2 straipsnis. Žemės reformos tikslas</text:p>
      <text:p text:style-name="P26"><text:bookmark-end text:name="straipsnis2"/><text:span text:style-name="T27">Žemės reformos tikslai: užtikrinant gamtos išteklių apsaugą</text:span><text:span text:style-name="T28">,</text:span><text:span text:style-name="T29"><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30">,</text:span><text:span text:style-name="T31"><text:s/>išnuomojant ar suteikiant naudotis valstybinę žemę; sudaryti teisines ir ekonomines prielaidas žemės rinkai plėtotis, įgyvendinti socialinį teisingumą privatizuojant valstybinę žemę.</text:span><text:span text:style-name="T32"><text:line-break/></text:span></text:p>
      <text:p text:style-name="P33"><text:bookmark-start text:name="straipsnis3"/>3 straipsnis. Žemės reformos objektas</text:p>
      <text:p text:style-name="P34"><text:bookmark-end text:name="straipsnis3"/><text:span text:style-name="T35">Žemės reformos objektas - Lietuvos Respublikos žemės fondas.</text:span><text:span text:style-name="T36"><text:line-break/></text:span></text:p>
      <text:p text:style-name="P37"><text:bookmark-start text:name="straipsnis4"/>4 straipsnis. Žemės reformos vykdymo sąlygos</text:p>
      <text:p text:style-name="P38"><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9">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0"/>
      <text:p text:style-name="P41"><text:bookmark-start text:name="straipsnis5"/>5 straipsnis. Žemės įsigijimo nuosavybėn būdai žemės reformos metu</text:p>
      <text:p text:style-name="P42"><text:bookmark-end text:name="straipsnis5"/>Vykdant žemės reformą, žemės įsigijimo nuosavybėn būdai yra:</text:p>
      <text:p text:style-name="P43">1) nuosavybės teisių į žemę atkūrimas grąžinant ją natūra arba perduodant ar suteikiant žemės sklypą nuosavybėn neatlygintinai pagal Piliečių nuosavybės teisių į išlikusį nekilnojamąjį turtą atkūrimo įstatymą;</text:p>
      <text:p text:style-name="P44">2) valstybinės žemės suteikimas nuosavybėn neatlygintinai;</text:p>
      <text:p text:style-name="P45">3) valstybinės žemės pardavimas;</text:p>
      <text:p text:style-name="P46"><text:span text:style-name="T47">4) civiliniai piliečių sandoriai dėl žemės.</text:span></text:p>
      <text:p text:style-name="P48">Straipsnio pakeitimai:</text:p>
      <text:p text:style-name="P49"><text:span text:style-name="T5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1">VIII-1757</text:span></text:a></text:a></text:a><text:span text:style-name="T52">, 00.06.27, Žin., 2000, Nr.56-1649 (00.07.12)</text:span></text:p>
      <text:p text:style-name="P53"/>
      <text:p text:style-name="P54"/>
      <text:p text:style-name="P55"/>
      <text:p text:style-name="P56"><text:bookmark-start text:name="skyrius2"/>II skyrius</text:p>
      <text:p text:style-name="P57"><text:bookmark-end text:name="skyrius2"/><text:span text:style-name="T58">ŽEMĖ</text:span><text:span text:style-name="T59">s įsigIjimas privaČION nuosavybėn</text:span><text:span text:style-name="T60"><text:line-break/></text:span></text:p>
      <text:p text:style-name="P61"><text:bookmark-start text:name="straipsnis6"/>6 straipsnis. Nuosavybės teisių į žemę atkūrimas</text:p>
      <text:p text:style-name="P62"><text:bookmark-end text:name="straipsnis6"/><text:span text:style-name="T63">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4"><text:line-break/></text:span></text:p>
      <text:p text:style-name="P65"><text:bookmark-start text:name="straipsnis7"/>7 straipsnis. Valstybinės žemės suteikimas nuosavybėn neatlygintinai</text:p>
      <text:p text:style-name="P66"><text:bookmark-end text:name="straipsnis7"/>Žemė Vyriausybės nustatyta tvarka suteikiama nuosavybėn neatlygintinai Lietuvos Respublikos piliečiams:</text:p>
      <text:p text:style-name="P67"><text:span text:style-name="T68">1) apdovanotiems Vyčio Kryžiaus ordinu ir Vyčio Kryžiumi, žuvusių (mirusių) tokių asmenų sutuoktiniams, o jeigu sutuoktinio nėra, - tėvams arba vaikams - jų prašymu Vyriausybės nustatyto</text:span><text:span text:style-name="T69"><text:s/></text:span><text:span text:style-name="T70">dydžio vienas žemės sklypas individualiai statybai;</text:span></text:p>
      <text:p text:style-name="P71">2) išsikeliantiems iš savininkams grąžinamų gyvenamųjų namų, - žemės sklypai individualiai statybai;</text:p>
      <text:p text:style-name="P72">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3">4) činšo teise naudojantiems žemę miestuose.</text:p>
      <text:p text:style-name="P74">Straipsnio pakeitimai:</text:p>
      <text:p text:style-name="P75"><text:span text:style-name="T7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7">VIII-1757</text:span></text:a></text:a></text:a><text:span text:style-name="T78">, 00.06.27, Žin., 2000, Nr.56-1649 (00.07.12)</text:span></text:p>
      <text:p text:style-name="P79"/>
      <text:p text:style-name="P80"/>
      <text:p text:style-name="P81"><text:bookmark-start text:name="straipsnis8"/>8 straipsnis. Valstybinės žemės pardavimas</text:p>
      <text:p text:style-name="P82"><text:bookmark-end text:name="straipsnis8"/>1. Piliečiams žemės reformos metu žemė, miškas ir vandens telkiniai parduodami laikantis šio įstatymo 10 straipsnyje nurodytos eilės ir pagal žemės reformos žemėtvarkos projektus. Piliečiai, pirkdami iš valstybės žemę, gali įsigyti ją iš karto arba išsimokėtinai, bet ne ilgiau kaip per 10 metų laikotarpį Vyriausybės nustatyta tvarka.</text:p>
      <text:p text:style-name="P83">2. Ne žemės ūkio veiklai žemė miestuose ir kaimo vietovėse parduodama Vyriausybės nustatyta tvarka.<text:s/></text:p>
      <text:p text:style-name="P84"><text:span text:style-name="T85">3. Parduodamos valstybinės žemės įvertinimo bei mokėjimo už perkamą</text:span><text:span text:style-name="T86"><text:s/></text:span><text:span text:style-name="T87">žemę</text:span><text:span text:style-name="T88"><text:s/></text:span><text:span text:style-name="T89">tvarką nustato Vyriausybė.</text:span></text:p>
      <text:p text:style-name="P90">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91">5. Užsienio valstybių diplomatinėms ir konsulinėms įstaigoms žemė parduodama Žemės sklypų įsigijimo ir nuomos užsienio valstybių diplomatinėms atstovybėms ir konsulinėms įstaigoms tvarkos bei sąlygų įstatymo nustatyta tvarka.</text:p>
      <text:p text:style-name="P92">Straipsnio pakeitimai:</text:p>
      <text:p text:style-name="P93"><text:span text:style-name="T9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5">VIII-1757</text:span></text:a></text:a></text:a><text:span text:style-name="T96">, 00.06.27, Žin., 2000, Nr.56-1649 (00.07.12)</text:span></text:p>
      <text:p text:style-name="P97"/>
      <text:p text:style-name="P98"/>
      <text:p text:style-name="P99"><text:bookmark-start text:name="straipsnis9"/>9 straipsnis. Parduodamų žemės sklypų dydžiai</text:p>
      <text:p text:style-name="P100"><text:bookmark-end text:name="straipsnis9"/><text:span text:style-name="T101">1. Piliečiams, įsigyjantiems žemę<text:s/></text:span><text:span text:style-name="T102">(</text:span><text:span text:style-name="T103">įskaitant miškus</text:span><text:span text:style-name="T104"><text:s/></text:span><text:span text:style-name="T105">ir vandens telkinius), žemės reformos metu galima parduoti tiek valstybinės žemės, kad bendras vienai šeimai sugrąžintos natūra,</text:span><text:span text:style-name="T106"><text:s/></text:span><text:span text:style-name="T107">perduotos, suteiktos nuosavybėn neatlygintinai</text:span><text:span text:style-name="T108"><text:s/></text:span><text:span text:style-name="T109">ir pirktos iš valstybės žemės plotas sudarytų ne daugiau kaip 150 ha.</text:span></text:p>
      <text:p text:style-name="P110">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11"><text:span text:style-name="T112">3. Miestuose</text:span><text:span text:style-name="T113"><text:s/>(</text:span><text:span text:style-name="T114">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15">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16">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17">6. Žemės sklypai prie daugiabučių gyvenamųjų namų parduodami tokio ploto ir ribų, kaip nustatyta teritorijų planavimo dokumentuose.</text:p>
      <text:p text:style-name="P118">7. Nauji žemės sklypai vienbučiams ir daugiabučiams gyvenamiesiems namams statyti parduodami Vyriausybės nustatyta tvarka ir Vyriausybės nustatyto dydžio pagal teritorijų planavimo dokumentus.</text:p>
      <text:p text:style-name="P119">8. Kovo 11-osios akto signatarams ne aukciono būdu parduodamas vienas žemės sklypa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text:p>
      <text:p text:style-name="P120">9. Ne žemės ūkio paskirties žemės sklypai parduodami pagal Lietuvos Respublikos Konstitucijos 47 straipsnio antrojoje dalyje numatyto žemės sklypų įsigijimo nuosavybėn subjektų, tvarkos, sąlygų ir apribojimų konstitucinį įstatymą.</text:p>
      <text:p text:style-name="P121">Straipsnio pakeitimai:</text:p>
      <text:p text:style-name="P122"><text:span text:style-name="T12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4">VIII-1757</text:span></text:a></text:a></text:a><text:span text:style-name="T125">, 00.06.27, Žin., 2000, Nr.56-1649 (00.07.12)</text:span></text:p>
      <text:p text:style-name="P126"/>
      <text:p text:style-name="P127"/>
      <text:p text:style-name="P128"><text:bookmark-start text:name="straipsnis10"/>10 straipsnis. Piliečių, įsigyjančių žemę, mišką ir vandens telkinius, eilė</text:p>
      <text:p text:style-name="P129"><text:bookmark-end text:name="straipsnis10"/>1. Vykdant žemės reformą, žemė, miškas ir vandens telkiniai sugrąžinami natūra ar perduodami arba suteik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ektuose nustatytų ribų šia eilės tvarka:</text:p>
      <text:p text:style-name="P130">1) sugrąžinami savininkams natūra;</text:p>
      <text:p text:style-name="P131">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32">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133">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34"><text:span text:style-name="T135">5) perduodami nuosavybėn neatlygintinai lygiaverčiai turėtiesiems</text:span><text:span text:style-name="T136"><text:s/></text:span><text:span text:style-name="T137">(padidinti iki 30 procentų) žemės sklypai toje pat kadastrinėje vietovėje piliečiams, kurių norima susigrąžinti žemė patenka į asmeniniam ūkiui ar valstiečio ūkiui skirtą teritoriją;</text:span></text:p>
      <text:p text:style-name="P138">6) perduodami nuosavybėn neatlygintinai arba parduodami įstatymų nustatyta tvarka valstiečių ūkiui steigti suteikti žemės sklypai, priskirti valstybės išperkamai žemei pagal Piliečių nuosavybės teisių į išlikusį nekilnojamąjį turtą atkūrimo įstatymo 12 straipsnį, šiuos žemės sklypus naudojantiems piliečiams;</text:p>
      <text:p text:style-name="P139">7) perduodami nuosavybėn neatlygintinai arba parduodami įstatymų nustatyta tvarka suteikti asmeniniam ūkiui žemės sklypai šiuos žemės sklypus naudojantiems piliečiams;</text:p>
      <text:p text:style-name="P140">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141"><text:span text:style-name="T142">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143"><text:s/></text:span><text:span text:style-name="T144">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45">10) perduodami nuosavybėn neatlygintinai lygiaverčiai turėtiesiems žemės sklypai, miškas ir vandens telkiniai kitiems šio straipsnio 1 dalies 8 ir 9 punktuose nenurodytiems piliečiams;</text:p>
      <text:p text:style-name="P146">11) parduodama žemė piliečiams, gyvenantiems toje kadastrinėje vietovėje, arba piliečiams, kurie toje kadastrinėje vietovėje įsigijo nuosavybėn gamybinius pastatus iš buvusių žemės ūkio įmonių;</text:p>
      <text:p text:style-name="P147">12) parduodama žemė, miškas ar vandens telkiniai kitiems piliečiams.</text:p>
      <text:p text:style-name="P148"><text:span text:style-name="T149">2. Piliečiams ar jų šeimos nariams, turintiems nuosavybės teises į sugrąžinamą</text:span><text:span text:style-name="T150"><text:s/></text:span><text:span text:style-name="T151">žemę, mišką, arba jiems jas perleidus kitiems asmenims, kai</text:span><text:span text:style-name="T152"><text:s/></text:span><text:span text:style-name="T153">sugrąžinamos žemės buvo tiek pat arba daugiau negu</text:span><text:span text:style-name="T154"><text:s/></text:span><text:span text:style-name="T155">žemės suteikta pagal Valstiečio ūkio įstatymą, žemė, suteikta pagal Valstiečio ūkio įstatymą, neparduodama.</text:span></text:p>
      <text:p text:style-name="P156">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P157"><text:span text:style-name="T158">4. Kai tą patį žemės sklypą pageidauja gauti nuosavybėn neatlygintinai ar pirkti keli vienodą pirmumo teisę turintys piliečiai, žemės sklypas perduodamas ar suteikiamas nuosavybėn neatlygintinai arba parduodamas jį nuomojančiam piliečiui, kuriam šis sklypas buvo išnuomotas iki šio įstatymo įsigaliojimo dienos, jeigu seniūnijoje, kurios teritorijoje yra nuomojamas žemės sklypas, yra laisvos žemės. Jeigu žemė, kurią pageidauja įsigyti keli vienodą pirmumo teisę turintys piliečiai, nebuvo išnuomota iki šio įstatymo įsigaliojimo dienos arba jeigu keli vienodą pirmumo teisę turintys piliečiai pageidauja įsigyti tą patį miško sklypą, žemės ar miško sklypas perduodami ar suteikiami nuosavybėn neatlygintinai arba parduodami šiems piliečiams aukciono būdu. Aukciono organizavimo tvarką nustato Vyriausybė</text:span><text:span text:style-name="T159">.</text:span></text:p>
      <text:p text:style-name="P160"><text:span text:style-name="T161">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62">.</text:span></text:p>
      <text:p text:style-name="P163">Straipsnio pakeitimai:</text:p>
      <text:p text:style-name="P164"><text:span text:style-name="T16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6">VIII-1757</text:span></text:a></text:a></text:a><text:span text:style-name="T167">, 00.06.27, Žin., 2000, Nr.56-1649 (00.07.12)</text:span></text:p>
      <text:p text:style-name="P168"/>
      <text:p text:style-name="P169"/>
      <text:p text:style-name="P170"><text:bookmark-start text:name="straipsnis11"/>11 straipsnis. Riboto ūkinio naudojimo žemės privatizavimas</text:p>
      <text:p text:style-name="P171"><text:bookmark-end text:name="straipsnis11"/>1. Saugomų vietovių žemė, kurioje ūkinė veikla ribojama pagal teritorijų planavimo dokumentus, privatizuojama ribotam ūkiniam naudojimui.</text:p>
      <text:p text:style-name="P172">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73">3. Savininkams, nesilaikantiems nustatytų žemės, miško ir vandens telkinių specialiųjų naudojimo sąlygų, žemės servitutų ir ūkinės veiklos apribojimų, taikoma įstatymų nustatyta atsakomybė.</text:p>
      <text:p text:style-name="P174"/>
      <text:p text:style-name="P175"><text:bookmark-start text:name="straipsnis12"/>12 straipsnis. Disponavimas žeme ir jos naudojimo apribojimai</text:p>
      <text:p text:style-name="P176"><text:bookmark-end text:name="straipsnis12"/>1. Disponavimo žeme tvarką bei jos naudojimo apribojimus nustato Žemės įstatymas, Miškų įstatymas, Saugomų teritorijų įstatymas ir kiti įstatymai.</text:p>
      <text:p text:style-name="P177">2. Jeigu piliečiai, įsigiję žemę pagal Valstiečio ūkio įstatymą ar asmeniniam ūkiui už valstybės vienkartines išmokas, ją parduoda, pirmumo teisę ją išpirkti turi valstybė Vyriausybės nustatyta tvarka.</text:p>
      <text:p text:style-name="P178"/>
      <text:p text:style-name="P179"><text:bookmark-start text:name="skyrius3"/>III skyrius</text:p>
      <text:p text:style-name="P180"><text:bookmark-end text:name="skyrius3"/>VALSTYBINĖ ŽEMĖ</text:p>
      <text:p text:style-name="P181"/>
      <text:p text:style-name="P182"><text:bookmark-start text:name="straipsnis13"/>13 straipsnis. Neprivatizuojama žemė</text:p>
      <text:p text:style-name="P183"><text:bookmark-end text:name="straipsnis13"/>Žemė neprivatizuojama, jeigu ji:</text:p>
      <text:p text:style-name="P184">1) užimta valstybės ir savivaldybės kelių, aerodromų; užimta karinių dalinių ir skirta valstybės sienos apsaugai; yra naudingųjų iškasenų naudojamų telkinių teritorijoje. Išžvalgytų naudingųjų iškasenų nenaudojamų telkinių teritorijoje (išskyrus žemės grąžinimą natūra) esanti žemė privatizuojama pagal atskirus Vyriausybės nutarimus;</text:p>
      <text:p text:style-name="P185">2) užimta bendroms gyventojų ar kitoms visuomenės reikmėms naudojamų teritorijų (gatvių, aikščių, skverų, kapinių, vandenviečių ir kt.). Šių žemės sklypų (teritorijų) plotai ir ribos nustatomi teritorijų planavimo dokumentuose;</text:p>
      <text:p text:style-name="P186">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187">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188">5) yra valstybinių rezervatų, nacionalinių ir regioninių parkų rezervatų, Kuršių nerijos nacionalinio parko teritorija;</text:p>
      <text:p text:style-name="P189">6) yra valstybinės reikšmės istorijos, archeologijos ir kultūros objektų teritorija, išskyrus šioje teritorijoje esančius žemės sklypus prie privačių gyvenamųjų namų ir kitų namų valdos statinių;</text:p>
      <text:p text:style-name="P190">7) priskirta Lietuvos Respublikos pajūrio juostai;</text:p>
      <text:p text:style-name="P191">8) suteikta tarnybinėms daloms;</text:p>
      <text:p text:style-name="P192">9) yra bažnyčių (religinių konfesijų ir jų institucijų) nuosavybės teise turėta žemė.</text:p>
      <text:p text:style-name="P193">10) užimta pramoninių žuvininkystės tvenkinių (išskyrus grąžinamus natūra);</text:p>
      <text:p text:style-name="P194">11) yra valstybinės reikšmės vandens telkiniuose esančios salos (išskyrus natūra grąžinamas salas).</text:p>
      <text:p text:style-name="P195">Straipsnio pakeitimai:</text:p>
      <text:p text:style-name="P196"><text:span text:style-name="T19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8">VIII-1757</text:span></text:a></text:a></text:a><text:span text:style-name="T199">, 00.06.27, Žin., 2000, Nr.56-1649 (00.07.12)</text:span></text:p>
      <text:p text:style-name="P200"/>
      <text:p text:style-name="P201"/>
      <text:p text:style-name="P202"><text:bookmark-start text:name="straipsnis14"/>14 straipsnis. Neprivatizuojami miškai ir vandens telkiniai</text:p>
      <text:p text:style-name="P203"><text:bookmark-end text:name="straipsnis14"/>Miškai ir vandens telkiniai neprivatizuojami, jeigu jie priskirti:</text:p>
      <text:p text:style-name="P204">1) valstybinės reikšmės miškams, valstybinės reikšmės vidaus vandenims;</text:p>
      <text:p text:style-name="P205">2) valstybiniams rezervatams, valstybinių parkų rezervatams ir rezervatinėms apyrubėms, Kuršių nerijos nacionaliniam parkui;</text:p>
      <text:p text:style-name="P206">3) miestų sanitarinės apsaugos pirmajai zonai;</text:p>
      <text:p text:style-name="P207">4) miško genetiniams rezervatams, miško medelynams ir sėklininkystės plantacijoms;</text:p>
      <text:p text:style-name="P208">5) miškų mokslinio tyrimo ir mokymo bei selekcinės sėklininkystės objektams.<text:s/></text:p>
      <text:p text:style-name="P209">Straipsnio pakeitimai:</text:p>
      <text:p text:style-name="P210"><text:span text:style-name="T21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12">VIII-1757</text:span></text:a></text:a></text:a><text:span text:style-name="T213">, 00.06.27, Žin., 2000, Nr.56-1649 (00.07.12)</text:span></text:p>
      <text:p text:style-name="P214"/>
      <text:p text:style-name="P215"/>
      <text:p text:style-name="P216"><text:bookmark-start text:name="straipsnis15"/>15 straipsnis. Asmeninio ūkio žemė<text:s/></text:p>
      <text:p text:style-name="P217"><text:bookmark-end text:name="straipsnis15"/>1. Piliečių asmeninio ūkio žeme laikoma žemė, kuri pagal įstatymus buvo suteikta ir piliečių naudojama asmeniniam ūkiui iki šio įstatymo įsigaliojimo dienos.</text:p>
      <text:p text:style-name="P218"><text:span text:style-name="T219">2. Asmeninio ūkio žemės sklypų ribos formuojamos naujai rengiamuose žemės reformos žemėtvarkos projektuose pagal žemėnaudų projektavimui nustatytus reikalavimus ir aptariamos asmeninio ūkio žemės naudotojų bei kitų</text:span><text:span text:style-name="T220"><text:s/></text:span><text:span text:style-name="T221">suinteresuotų piliečių susirinkimuose.</text:span></text:p>
      <text:p text:style-name="P222"><text:span text:style-name="T223">3. Asmeninio ūkio žemės sklypai paprastai projektuojami piliečių turėtoje žemėvaldoje, jeigu ši yra asmeniniam ūkiui skirtoje teritorijoje</text:span><text:span text:style-name="T224">.</text:span></text:p>
      <text:p text:style-name="P225"><text:span text:style-name="T226">4. Į susigrąžinamos žemės plotą įskaitomas tokio pat dydžio žemės sklypas, nustatyta tvarka skirtas piliečio asmeniniam ūkiui, išskyrus atvejus, kai grąžintina žemė yra toje kadastrinėje vietovėje, kurioje yra naudojama asmeninio ūkio žemė ir naudojamas namų valdos žemės sklypas. Piliečių, kuriems sugrąžinta žemė arba kurie turi teisę susigrąžinti didesnį kaip 3 ha žemės ūkio naudmenų plotą toje kadastrinėje vietovėje, kurioje yra jų naudojama asmeninio ūkio žemė, naudojamas</text:span><text:span text:style-name="T227"><text:s/></text:span><text:span text:style-name="T228">asmeninio ūkio žemės sklypas gali būti mažinamas iki apskrities viršininko sprendimu nustatyto dydžio ir įskaitomas į jiems sugrąžinamos žemės plotą.</text:span></text:p>
      <text:p text:style-name="P229">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jeigu nesutariama kitaip.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30">6. Jeigu pilietis mirė, teisę gauti nuosavybėn neatlygintinai, pirkti iš valstybės ar nuomoti jo naudotą asmeninio ūkio žemę įgyja jo šeimos nariai.</text:p>
      <text:p text:style-name="P231"><text:span text:style-name="T232">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233"><text:s/></text:span><text:span text:style-name="T234">kompensacijos arba savo teisę susigrąžinti žemę perleidžia kitiems asmenims, arba atsisako šios teisės kitų piliečių naudai, asmeninio ūkio žemė neparduodama, o žemės sklypai išnuomojami iš laisvos žemės fondo.</text:span></text:p>
      <text:p text:style-name="P235"><text:span text:style-name="T236">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237"><text:s/></text:span><text:span text:style-name="T238">suteiktos žemės asmeninio ūkio poreikiams Vyriausybės nustatyta tvarka.</text:span></text:p>
      <text:p text:style-name="P239"><text:span text:style-name="T240">9. Asmeniniam ūkiui skirta žemė įsigyjama nuosavybėn vieno iš šeimos narių vardu.</text:span><text:span text:style-name="T241"><text:line-break/></text:span><text:span text:style-name="T242"><text:s/>Straipsnio pakeitimai:</text:span></text:p>
      <text:p text:style-name="P243"><text:span text:style-name="T2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45">VIII-1757</text:span></text:a></text:a></text:a><text:span text:style-name="T246">, 00.06.27, Žin., 2000, Nr.56-1649 (00.07.12)</text:span></text:p>
      <text:p text:style-name="P247"/>
      <text:p text:style-name="P248"/>
      <text:p text:style-name="P249"><text:bookmark-start text:name="skyrius4"/>IV skyrius</text:p>
      <text:p text:style-name="P250"><text:bookmark-end text:name="skyrius4"/><text:span text:style-name="T251">Žemės reformos vykdymas</text:span><text:span text:style-name="T252"><text:line-break/></text:span></text:p>
      <text:p text:style-name="P253"><text:bookmark-start text:name="straipsnis16"/>16 straipsnis. Žemės reformos vykdytojai, jų teisės ir pareigos</text:p>
      <text:p text:style-name="P254"><text:bookmark-end text:name="straipsnis16"/>1. Žemės reformą įgyvendina ir sprendimus grąžinti, perduoti nuosavybėn neatlygintinai, parduoti ar kaimo vietovėje nuomoti valstybinę žemę priima apskričių viršininkai. Valstybinė žemė miestuose bei Lietuvos Respublikos Vyriausybės sprendimu miestams priskirtose teritorijose išnuomojama Žemės nuomos įstatymo nustatyta tvarka.</text:p>
      <text:p text:style-name="P255">2. Žemės reformos žemėtvarkos projektų rengimui ir žemės privatizavimo darbams kaimo vietovėse ir miestuose metodiškai vadovauja ir juos kontroliuoja Žemėtvarkos ir teisės departamentas prie Žemės ūkio ministerijos.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Žemėtvarkos ir teisės departamentas prie Žemės ūkio ministerijos.</text:p>
      <text:p text:style-name="P256">3. Žemės reformos žemėtvarkos projektus rengia konkursą laimėję fiziniai ir juridiniai asmenys, Vyriausybės nustatyta tvarka gavę leidimus dirbti žemėtvarkos darbus. Parengti šiuos projektus užsako apskričių viršininkai.<text:s/></text:p>
      <text:p text:style-name="P257">Straipsnio pakeitimai:</text:p>
      <text:p text:style-name="P258"><text:span text:style-name="T25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0">VIII-1757</text:span></text:a></text:a></text:a><text:span text:style-name="T261">, 00.06.27, Žin., 2000, Nr.56-1649 (00.07.12)</text:span></text:p>
      <text:p text:style-name="P262"/>
      <text:p text:style-name="P263"/>
      <text:p text:style-name="P264"><text:bookmark-start text:name="straipsnis17"/>17 straipsnis. Prašymų žemei įsigyti pateikimo ir nagrinėjimo tvarka</text:p>
      <text:p text:style-name="P265"><text:bookmark-end text:name="straipsnis17"/>1. Fiziniai ir juridiniai asmenys, pageidaujantys įsigyti privačion nuosavybėn žemę, prašymus pateikia Vyriausybės nustatyta tvarka jos įgaliotai institucijai.</text:p>
      <text:p text:style-name="P266">2. Piliečių prašymus susigrąžinti nuosavybėn, perduoti nuosavybėn neatlygintinai, parduoti ar kaimo vietovėje išnuomoti žemę, mišką bei vandens telkinius nagrinėja ir sprendimus priima apskričių viršininkai.</text:p>
      <text:p text:style-name="P267">Straipsnio pakeitimai:</text:p>
      <text:p text:style-name="P268"><text:span text:style-name="T2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0">VIII-1757</text:span></text:a></text:a></text:a><text:span text:style-name="T271">, 00.06.27, Žin., 2000, Nr.56-1649 (00.07.12)</text:span></text:p>
      <text:p text:style-name="P272"/>
      <text:p text:style-name="P273"/>
      <text:p text:style-name="P274"><text:bookmark-start text:name="straipsnis18"/>18 straipsnis. Skundų dėl žemės reformos vykdytojų sprendimų pateikimo ir nagrinėjimo<text:s/></text:p>
      <text:p text:style-name="P275"><text:bookmark-end text:name="straipsnis18"/>tvarka</text:p>
      <text:p text:style-name="P276">1. Sprendimus dėl žemės įsigijimo piliečiai gali apskųsti teismui.<text:s/></text:p>
      <text:p text:style-name="P277">2. Skundus dėl žemės reformos metu suformuotų žemėnaudų tinkamumo bei žemės privatizavimui ir nuomai parengtų dokumentų atitikimo įstatymų ir kitų teisės aktų reikalavimams nagrinėja apskričių viršininkai ir Žemėtvarkos ir teisės departamentas prie Žemės ūkio ministerijos. Žemėtvarkos ir teisės departamentas prie Žemės ūkio ministerijos nenagrinėja apskrities viršininko neapsvarstytų piliečių prašymų ir skundų.</text:p>
      <text:p text:style-name="P278"><text:span text:style-name="T279">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span></text:p>
      <text:p text:style-name="P280">Straipsnio pakeitimai:</text:p>
      <text:p text:style-name="P281"><text:span text:style-name="T2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3">VIII-1757</text:span></text:a></text:a></text:a><text:span text:style-name="T284">, 00.06.27, Žin., 2000, Nr.56-1649 (00.07.12)</text:span></text:p>
      <text:p text:style-name="P285"/>
      <text:p text:style-name="P286"/>
      <text:p text:style-name="P287"><text:bookmark-start text:name="skyrius5"/>V skyrius</text:p>
      <text:p text:style-name="P288"><text:bookmark-end text:name="skyrius5"/><text:span text:style-name="T289">Žemėtvarkos darbai</text:span><text:span text:style-name="T290"><text:line-break/></text:span></text:p>
      <text:p text:style-name="P291"><text:bookmark-start text:name="straipsnis19"/>19 straipsnis. Žemės reformos žemėtvarkos projektų sudarymas ir žemės servitutų<text:s/></text:p>
      <text:p text:style-name="P292"><text:bookmark-end text:name="straipsnis19"/>nustatymas</text:p>
      <text:p text:style-name="P293">1. Žemės reformai reikalingi žemės reformos žemėtvarkos projektai rengiami ir tvirtinami Vyriausybės nustatyta tvarka pagal Žemėtvarkos ir teisės departamento prie Žemės ūkio ministerijos patvirtintą metodiką.</text:p>
      <text:p text:style-name="P294"><text:span text:style-name="T295">2. Žemės reformos žemėtvarkos projektai rengiami ir su jais susiję žemėtvarkos darbai atliekami valstybės lėšomis</text:span><text:span text:style-name="T296">.</text:span></text:p>
      <text:p text:style-name="P297">3. Žemės sklypų, įsigytų bendrosios nuosavybės teise, padalinimo projektai rengiami šios žemės savininkų lėšomis Žemėtvarkos ir teisės departamento prie Žemės ūkio ministerijos nustatyta tvarka.</text:p>
      <text:p text:style-name="P298">4. Žemės reformos žemėtvarkos projektų rengimui parinktų teritorijų ribas ir šių projektų parengimo terminus tvirtina apskričių viršininkai.</text:p>
      <text:p text:style-name="P299">5. 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300">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301">7. Žemės servitutų nustatymą reglamentuoja Žemės įstatymas.</text:p>
      <text:p text:style-name="P302">8. Pasiūlymus apskrities viršininkui dėl žemės servitutų miestų teritorijose nustatymo ir jų naudojimo sąlygų pagal teritorijų planavimo dokumentus teikia miestų (rajonų) merai.</text:p>
      <text:p text:style-name="P303">9. Apskrities viršininkas, priimdamas sprendimą dėl žemės grąžinimo, perdavimo arba suteikimo neatlygintinai, pardavimo ir nuomos, jame nurodo žemės servitutus ir jų naudojimo sąlygas.</text:p>
      <text:p text:style-name="P304">Straipsnio pakeitimai:</text:p>
      <text:p text:style-name="P305"><text:span text:style-name="T30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7">VIII-1757</text:span></text:a></text:a></text:a><text:span text:style-name="T308">, 00.06.27, Žin., 2000, Nr.56-1649 (00.07.12)</text:span></text:p>
      <text:p text:style-name="P309"/>
      <text:p text:style-name="P310"/>
      <text:p text:style-name="P311"><text:bookmark-start text:name="straipsnis20"/>20 straipsnis. Žemės reformos žemėtvarkos projektų svarstymo, derinimo ir tvirtinimo<text:s/></text:p>
      <text:p text:style-name="P312"><text:bookmark-end text:name="straipsnis20"/>tvarka</text:p>
      <text:p text:style-name="P313">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314"/>
      <text:p text:style-name="P315"><text:bookmark-start text:name="straipsnis21"/>21 straipsnis. Žemės sklypų ženklinimas ir žemės nuosavybės bei žemės naudojimo teisės<text:s/></text:p>
      <text:p text:style-name="P316"><text:bookmark-end text:name="straipsnis21"/>dokumentų išdavimas</text:p>
      <text:p text:style-name="P317">1. Žemės reformos žemėtvarkos projektuose ir kituose teritorijų planavimo dokumentuose suprojektuoti žemės sklypai, numatomi įsigyti nuosavybėn ar naudojimuisi, vietovėje ženklinami, matuojami ir jų plotai apskaičiuojami pagal Žemėtvarkos ir teisės departamento prie Žemės ūkio ministerijos patvirtintą metodiką.</text:p>
      <text:p text:style-name="P318">2. Žemės savininkams ir žemės naudotojams išduodami žemės nuosavybę ir žemės naudojimo teisę patvirtinantys dokumentai. Šie dokumentai parengiami ir išduodami Vyriausybės nustatyta tvarka.</text:p>
      <text:p text:style-name="P319">Straipsnio pakeitimai:</text:p>
      <text:p text:style-name="P320"><text:span text:style-name="T3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2">VIII-1757</text:span></text:a></text:a></text:a><text:span text:style-name="T323">, 00.06.27, Žin., 2000, Nr.56-1649 (00.07.12)</text:span></text:p>
      <text:p text:style-name="P324"/>
      <text:p text:style-name="P325"/>
      <text:p text:style-name="P326"><text:bookmark-start text:name="straipsnis22"/>22 straipsnis. Specialiosios nuostatos</text:p>
      <text:p text:style-name="P327"><text:bookmark-end text:name="straipsnis22"/><text:span text:style-name="T328">Savivaldos institucijos iki 2001 m. sausio 1 d. savo biudžeto lėšomis parengia miestų vietovių, kuriose numatoma už nuosavybės teise turėtą žemę suteikti žemės sklypus individualiai statybai ar kitai paskirčiai, teritorijų planavimo dokumentus (detaliuosius planus).</text:span></text:p>
      <text:p text:style-name="P329">Straipsnio pakeitimai:</text:p>
      <text:p text:style-name="P330"><text:span text:style-name="T33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2">VIII-1757</text:span></text:a></text:a></text:a><text:span text:style-name="T333">, 00.06.27, Žin., 2000, Nr.56-1649 (00.07.12)</text:span></text:p>
      <text:p text:style-name="P334"/>
      <text:p text:style-name="P335"/>
      <text:p text:style-name="P336"/>
      <text:p text:style-name="P337">LIETUVOS RESPUBLIKOS<text:s/></text:p>
      <text:p text:style-name="P338">AUKŠČIAUSIOSIOS TARYBOS<text:s/></text:p>
      <text:p text:style-name="P339">PIRMININKAS<text:s/><text:tab/><text:tab/><text:tab/><text:tab/><text:tab/><text:tab/>VYTAUTAS LANDSBERGIS</text:p>
      <text:p text:style-name="P340"/>
      <text:p text:style-name="P341">Vilnius, 1991 m. liepos 25 d.<text:s/></text:p>
      <text:p text:style-name="P342">Nr. I-1607</text:p>
      <text:p text:style-name="P343"/>
      <text:p text:style-name="P344"/>
      <text:p text:style-name="P345">Pakeitimai:</text:p>
      <text:p text:style-name="P346"/>
      <text:p text:style-name="P347">1.<text:s/></text:p>
      <text:p text:style-name="P348">Lietuvos Respublikos Aukščiausioji Taryba – Atkuriamasis Seimas, Nutarimas</text:p>
      <text:p text:style-name="P349"><text:span text:style-name="T350">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351">I-</text:span><text:bookmark-start text:name="_Hlt523038082"/><text:span text:style-name="T352">2</text:span><text:bookmark-start text:name="_Hlt523037775"/><text:bookmark-end text:name="_Hlt523038082"/><text:span text:style-name="T353">1</text:span><text:bookmark-end text:name="_Hlt523037775"/><text:span text:style-name="T354">38</text:span></text:a></text:a></text:a><text:span text:style-name="T355">; 1991.12.20.; Žin., 1992, Nr. 1-11;</text:span></text:p>
      <text:p text:style-name="P356">DĖL LIETUVOS RESPUBLIKOS ŽEMĖS REFORMOS ĮSTATYMO 6 STRAIPSNIO PAPILDYMO</text:p>
      <text:p text:style-name="P357"/>
      <text:p text:style-name="P358">2.<text:s/></text:p>
      <text:p text:style-name="P359">Lietuvos Respublikos Aukščiausioji Taryba – Atkuriamasis Seimas, Įstatymas</text:p>
      <text:p text:style-name="P360"><text:span text:style-name="T361">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362">I-2</text:span><text:bookmark-start text:name="_Hlt523037898"/><text:span text:style-name="T363">2</text:span><text:bookmark-end text:name="_Hlt523037898"/><text:span text:style-name="T364">14</text:span></text:a></text:a></text:a><text:span text:style-name="T365">; 1992.01.16.; Žin., 1992, Nr. 3-45;</text:span></text:p>
      <text:p text:style-name="P366">DĖL ŽEMĖS REFORMOS ĮSTATYMO PAPILDYMO IR PAKEITIMO<text:s/></text:p>
      <text:p text:style-name="P367"/>
      <text:p text:style-name="P368">3.<text:s/></text:p>
      <text:p text:style-name="P369">Lietuvos Respublikos Aukščiausioji Taryba – Atkuriamasis Seimas, Įstatymas</text:p>
      <text:p text:style-name="P370"><text:span text:style-name="T371">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372">I-2</text:span><text:bookmark-start text:name="_Hlt523037973"/><text:span text:style-name="T373">5</text:span><text:bookmark-end text:name="_Hlt523037973"/><text:span text:style-name="T374">65</text:span></text:a></text:a></text:a><text:span text:style-name="T375">; 1992.05.07.; Žin., 1992, Nr. 15-404;</text:span></text:p>
      <text:p text:style-name="P376">DĖL ŽEMĖS REFORMOS ĮSTATYMO PAPILDYMO IR PAKEITIMO<text:s/></text:p>
      <text:p text:style-name="P377"/>
      <text:p text:style-name="P378">4.<text:s/></text:p>
      <text:p text:style-name="P379">Lietuvos Respublikos Seimas, Įstatymas</text:p>
      <text:p text:style-name="P380"><text:span text:style-name="T381">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382">I-</text:span><text:bookmark-start text:name="_Hlt523038016"/><text:span text:style-name="T383">2</text:span><text:bookmark-end text:name="_Hlt523038016"/><text:span text:style-name="T384">30</text:span></text:a></text:a></text:a><text:span text:style-name="T385">; 1993.07.15.; Žin., 1993, Nr. 32-727;</text:span></text:p>
      <text:p text:style-name="P386">DĖL LIETUVOS RESPUBLIKOS ŽEMĖS REFORMOS ĮSTATYMO PAPILDYMO IR PAKEITIMO<text:s/></text:p>
      <text:p text:style-name="P387"/>
      <text:p text:style-name="P388">5.<text:s/></text:p>
      <text:p text:style-name="P389">Lietuvos Respublikos Seimas, Įstatymas</text:p>
      <text:p text:style-name="P390"><text:span text:style-name="T391">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392">I-4</text:span><text:bookmark-start text:name="_Hlt523038030"/><text:span text:style-name="T393">4</text:span><text:bookmark-end text:name="_Hlt523038030"/><text:span text:style-name="T394">7</text:span></text:a></text:a></text:a><text:span text:style-name="T395">; 1994.04.26.; Žin., 1994, Nr. 34-621;</text:span></text:p>
      <text:p text:style-name="P396">DĖL LIETUVOS RESPUBLIKOS ŽEMĖS REFORMOS ĮSTATYMO 6 STRAIPSNIO PAPILDYMO<text:s/></text:p>
      <text:p text:style-name="P397"/>
      <text:p text:style-name="P398">6.<text:s/></text:p>
      <text:p text:style-name="P399">Lietuvos Respublikos Seimas, Įstatymas</text:p>
      <text:p text:style-name="P400"><text:span text:style-name="T401">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402">I-4</text:span><text:bookmark-start text:name="_Hlt523038041"/><text:span text:style-name="T403">7</text:span><text:bookmark-end text:name="_Hlt523038041"/><text:span text:style-name="T404">6</text:span></text:a></text:a></text:a><text:span text:style-name="T405">; 1994.05.24.; Žin., 1994, Nr. 43-777;</text:span></text:p>
      <text:p text:style-name="P406">DĖL LIETUVOS RESPUBLIKOS ŽEMĖS REFORMOS ĮSTATYMO PAKEITIMO IR PAPILDYMO<text:s/></text:p>
      <text:p text:style-name="P407"/>
      <text:p text:style-name="P408">7.</text:p>
      <text:p text:style-name="P409">Lietuvos Respublikos Seimas, Įstatymas</text:p>
      <text:p text:style-name="P410"><text:span text:style-name="T411">Nr.<text:s/></text:span><text:a xlink:href="http://www3.lrs.lt/cgi-bin/preps2?Condition1=18327&amp;Condition2=" office:target-frame-name="_top" xlink:show="replace"><text:span text:style-name="T412">I-940</text:span></text:a><text:span text:style-name="T413">, 95.06.13, Žin., 1995, Nr.53-1295</text:span></text:p>
      <text:p text:style-name="P414">DĖL LIETUVOS RESPUBLIKOS ŽEMĖS REFORMOS ĮSTATYMO PAKEITIMO IR PAPILDYMO</text:p>
      <text:p text:style-name="P415"/>
      <text:p text:style-name="P416">8.</text:p>
      <text:p text:style-name="P417">Lietuvos Respublikos Seimas, Įstatymas</text:p>
      <text:p text:style-name="P418"><text:span text:style-name="T419">Nr.<text:s/></text:span><text:a xlink:href="http://www3.lrs.lt/cgi-bin/preps2?Condition1=22815&amp;Condition2=" office:target-frame-name="_top" xlink:show="replace"><text:span text:style-name="T420">I-1112</text:span></text:a><text:span text:style-name="T421">, 95.11.30, Žin., 1995, Nr.103-2301</text:span></text:p>
      <text:p text:style-name="P422">DĖL LIETUVOS RESPUBLIKOS ŽEMĖS REFORMOS ĮSTATYMO PAPILDYMO</text:p>
      <text:p text:style-name="P423"/>
      <text:p text:style-name="P424">9.</text:p>
      <text:p text:style-name="P425">Lietuvos Respublikos Seimas, Įstatymas</text:p>
      <text:p text:style-name="P426"><text:span text:style-name="T427">Nr.<text:s/></text:span><text:a xlink:href="http://www3.lrs.lt/cgi-bin/preps2?Condition1=32396&amp;Condition2=" office:target-frame-name="_top" xlink:show="replace"><text:span text:style-name="T428">I-1606</text:span></text:a><text:span text:style-name="T429">, 96.11.05, Žin., 1996, Nr.109-2475 (96.11.13)</text:span></text:p>
      <text:p text:style-name="P430">LIETUVOS RESPUBLIKOS ŽEMĖS REFORMOS ĮSTATYMO 10 STRAIPSNIO PAKEITIMO IR PAPILDYMO ĮSTATYMAS</text:p>
      <text:p text:style-name="P431"/>
      <text:p text:style-name="P432">10.</text:p>
      <text:p text:style-name="P433">Lietuvos Respublikos Seimas, Įstatymas</text:p>
      <text:p text:style-name="P434"><text:span text:style-name="T43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436">VIII-370</text:span></text:a></text:a></text:a><text:span text:style-name="T437">, 97.07.02, Žin., 1997, Nr.69-1735 (97.07.23)</text:span></text:p>
      <text:p text:style-name="P438">LIETUVOS RESPUBLIKOS ŽEMĖS REFORMOS ĮSTATYMO PAKEITIMO ĮSTATYMAS</text:p>
      <text:p text:style-name="P439">Nauja įstatymo redakcija</text:p>
      <text:p text:style-name="P440"/>
      <text:p text:style-name="P441">11.</text:p>
      <text:p text:style-name="P442">Lietuvos Respublikos Seimas, Įstatymas</text:p>
      <text:p text:style-name="P443"><text:span text:style-name="T4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45">VIII-1757</text:span></text:a></text:a></text:a><text:span text:style-name="T446">, 00.06.27, Žin., 2000, Nr.56-1649 (00.07.12)</text:span></text:p>
      <text:p text:style-name="P447">ŽEMĖS REFORMOS ĮSTATYMO 5, 7, 8, 9, 10, 13, 14, 15, 16, 17, 18, 19, 21, 22 STRAIPSNIŲ PAKEITIMO IR PAPILDYMO ĮSTATYMAS</text:p>
      <text:p text:style-name="P448"/>
      <text:p text:style-name="P449">*** Pabaiga ***</text:p>
      <text:p text:style-name="P450"/>
      <text:p text:style-name="P451"/>
      <text:p text:style-name="P452">Redagavo: Aušrinė Trapinskienė (2000.07.31)</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1:00Z</meta:creation-date>
    <dc:date>2015-07-29T11:41:00Z</dc:date>
    <meta:template xlink:href="Normal" xlink:type="simple"/>
    <meta:editing-cycles>2</meta:editing-cycles>
    <meta:editing-duration>PT0S</meta:editing-duration>
    <meta:document-statistic meta:page-count="1" meta:paragraph-count="310" meta:word-count="4740" meta:character-count="37518" meta:row-count="601" meta:non-whitespace-character-count="33088"/>
  </office:meta>
</office:document-meta>
</file>