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T75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12 20</text:p>
      <text:p text:style-name="P2"/>
      <text:p text:style-name="P3"><text:s text:c="5"/>1. Nr.1-2138; 1991.12.20.; Žin., 1992, Nr.1-11;</text:p>
      <text:p text:style-name="P4"><text:s text:c="5"/>2. Nr.1-2214; 1992.01.16.; Žin., 1992, Nr.3-45;</text:p>
      <text:p text:style-name="P5"><text:s text:c="5"/>3. Nr.1-2565; 1992.05.07.; Žin., 1992, Nr.15-404;</text:p>
      <text:p text:style-name="P6"><text:s text:c="5"/>4. Nr.1-230; 1993.07.15.; Žin., 1993, Nr.32-727;</text:p>
      <text:p text:style-name="P7"><text:s text:c="5"/>5. Nr.1-447; 1994.04.26.; Žin., 1994, Nr.34-621;</text:p>
      <text:p text:style-name="P8"><text:s text:c="5"/>6. Nr.1-476; 1994.05.24.; Žin., 1994, Nr.43-777.</text:p>
      <text:p text:style-name="P9"><text:s text:c="5"/>7. Lietuvos Respublikos 1995 06 13</text:p>
      <text:p text:style-name="P10"><text:s text:c="8"/>Įstatymas Nr.1-940</text:p>
      <text:p text:style-name="P11"><text:s text:c="8"/>Žin., 1995, Nr.53-1295</text:p>
      <text:p text:style-name="P12"><text:s text:c="8"/>DĖL LIETUVOS RESPUBLIKOS ŽEMĖS REFORMOS</text:p>
      <text:p text:style-name="P13"><text:s text:c="8"/>ĮSTATYMO PAKEITIMO IR PAPILDYMO</text:p>
      <text:p text:style-name="P14"><text:s text:c="4"/>8. Lietuvos Respublikos 1995 11 30</text:p>
      <text:p text:style-name="P15"><text:s text:c="8"/>Įstatymas Nr.1-1112</text:p>
      <text:p text:style-name="P16"><text:s text:c="8"/>Žin., 1995, Nr.103-2301</text:p>
      <text:p text:style-name="P17"><text:s text:c="8"/>DĖL LIETUVOS RESPUBLIKOS ŽEMĖS<text:s/></text:p>
      <text:p text:style-name="P18"><text:s text:c="8"/>REFORMOS ĮSTATYMO PAPILDYMO</text:p>
      <text:p text:style-name="P19"/>
      <text:p text:style-name="P20"/>
      <text:p text:style-name="P21"><text:s text:c="22"/>LIETUVOS RESPUBLIKOS</text:p>
      <text:p text:style-name="P22"/>
      <text:p text:style-name="P23"><text:s text:c="20"/>ŽEMĖS REFORMOS ĮSTATYMAS</text:p>
      <text:p text:style-name="P24"/>
      <text:p text:style-name="P25"/>
      <text:p text:style-name="P26"><text:s text:c="16"/>I skyrius.Bendrieji nuostatai</text:p>
      <text:p text:style-name="P27"/>
      <text:p text:style-name="P28"/>
      <text:p text:style-name="P29"><text:bookmark-start text:name="straipsnis1"/><text:s text:c="5"/>1 straipsnis. Įstatymo paskirtis</text:p>
      <text:p text:style-name="P30"><text:bookmark-end text:name="straipsnis1"/></text:p>
      <text:p text:style-name="P31"><text:s text:c="5"/>Šis įstatymas <text:s/>reglamentuoja žemės <text:s/>nuosavybės santykius <text:s/>ir</text:p>
      <text:p text:style-name="P32">žemės reformos tvarką.</text:p>
      <text:p text:style-name="P33"/>
      <text:p text:style-name="P34"/>
      <text:p text:style-name="P35"><text:bookmark-start text:name="straipsnis2"/><text:s text:c="5"/>2 straipsnis. Žemės reformos tikslas</text:p>
      <text:p text:style-name="P36"><text:bookmark-end text:name="straipsnis2"/></text:p>
      <text:p text:style-name="P37"><text:s text:c="5"/>Žemės reformos <text:s/>tikslai: įgyvendinti Lietuvos piliečių teisę</text:p>
      <text:p text:style-name="P38">į žemės <text:s/>nuosavybę ir <text:s/>naudojimą, įstatymų <text:s/>nustatyta <text:s/>tvarka <text:s/>ir</text:p>
      <text:p text:style-name="P39">sąlygomis grąžinant <text:s/>nusavintą žemę bei parduodant ar išnuomojant</text:p>
      <text:p text:style-name="P40">valstybinę žemę; <text:s/>suformuoti efektyviam ūkininkavimui pritaikytas</text:p>
      <text:p text:style-name="P41">žemės <text:s/>ūkio <text:s text:c="2"/>paskirties <text:s text:c="2"/>žemėnaudas; <text:s text:c="2"/>sudaryti <text:s text:c="2"/>teisines <text:s text:c="2"/>ir</text:p>
      <text:p text:style-name="P42">organizacines <text:s/>prielaidas <text:s text:c="2"/>disponuoti <text:s text:c="2"/>privačia <text:s text:c="2"/>žeme <text:s text:c="2"/>rinkos</text:p>
      <text:p text:style-name="P43">ekonomikos sąlygomis.</text:p>
      <text:p text:style-name="P44"/>
      <text:p text:style-name="P45"><text:s text:c="10"/>Pakeitimai:<text:s/></text:p>
      <text:p text:style-name="P46"><text:s text:c="8"/>1.Nr.1-230; <text:s/>1993.07.15.;</text:p>
      <text:p text:style-name="P47"><text:s text:c="10"/>Žin., <text:s/>1993, Nr.32-727;</text:p>
      <text:p text:style-name="P48"/>
      <text:p text:style-name="P49"/>
      <text:p text:style-name="P50"><text:bookmark-start text:name="straipsnis3"/><text:s text:c="5"/>3 straipsnis. Žemės reformos objektas</text:p>
      <text:p text:style-name="P51"><text:bookmark-end text:name="straipsnis3"/></text:p>
      <text:p text:style-name="P52"><text:s text:c="5"/>Žemės <text:s/>reformos <text:s/>objektas <text:s/>yra <text:s/>Lietuvos <text:s/>Respublikos <text:s/>žemės</text:p>
      <text:p text:style-name="P53">fondas.</text:p>
      <text:p text:style-name="P54"/>
      <text:p text:style-name="P55"/>
      <text:p text:style-name="P56"><text:bookmark-start text:name="straipsnis4"/><text:s text:c="5"/>4 straipsnis. Žemės reformos vykdymo sąlygos</text:p>
      <text:p text:style-name="P57"><text:bookmark-end text:name="straipsnis4"/></text:p>
      <text:p text:style-name="P58"><text:s text:c="5"/>1. <text:s text:c="2"/>Žemės <text:s/>reforma <text:s/>kaimo <text:s/>vietovėje <text:s/>vykdoma <text:s/>pagal <text:s/>žemės</text:p>
      <text:p text:style-name="P59">reformos žemėtvarkos <text:s/>projektus, <text:s/>vadovaujantis <text:s/>šiuo <text:s/>ir <text:s/>kitais</text:p>
      <text:p text:style-name="P60">žemės <text:s/>santykius <text:s/>reguliuojančiais <text:s/>įstatymais, <text:s/>atsižvelgiant <text:s/>į</text:p>
      <text:p text:style-name="P61">pageidaujančių įsigyti <text:s/>bei naudoti <text:s/>žemę <text:s/>fizinių <text:s/>ir <text:s/>juridinių</text:p>
      <text:p text:style-name="P62">asmenų interesus <text:s/>bei būtinumą <text:s/>suformuoti ekonomiškai efektyvias</text:p>
      <text:p text:style-name="P63">ūkines struktūras.</text:p>
      <text:p text:style-name="P64"><text:s text:c="5"/>Žemės reformos žemėtvarkos projektai rengiami pagal Lietuvos</text:p>
      <text:p text:style-name="P65">Respublikos Vyriausybės patvirtintą metodiką."</text:p>
      <text:p text:style-name="P66"><text:s text:c="5"/>2. Žemės <text:s/>reformos <text:s/>procesas <text:s/>apima <text:s/>teisinį, <text:s/>ekonominį <text:s/>ir</text:p>
      <text:p text:style-name="P67">ekologinį pagrindimą, <text:s/>parengiamuosius žemėtvarkos <text:s/>darbus, žemės</text:p>
      <text:p text:style-name="P68">reformos projektų <text:s/>parengimą, derinimą <text:s/>bei <text:s/>tvirtinimą, <text:s/>teisinį</text:p>
      <text:p text:style-name="P69">žemės nuosavybės ar nuomos įforminimą.</text:p>
      <text:p text:style-name="P70"><text:s text:c="5"/>3. Žemės <text:s/>reforma vykdoma valstybės ir fizinių bei juridinių</text:p>
      <text:p text:style-name="P71">asmenų lėšomis.</text:p>
      <text:p text:style-name="P72"><text:s text:c="5"/>4. <text:s/>Privatizuojant <text:s text:c="2"/>žemę, <text:s text:c="2"/>valstybės <text:s text:c="2"/>lėšomis <text:s text:c="2"/>pastatyti</text:p>
      <text:p text:style-name="P73">melioracijos <text:s text:c="3"/>įrenginiai <text:s text:c="3"/>paprastai <text:s text:c="3"/>paliekami <text:s text:c="3"/>valstybės</text:p>
      <text:p text:style-name="P74">nuosavybėje. Jų <text:s/>priežiūrą <text:s text:c="2"/>ir <text:s/>apsaugą <text:s/>reglamentuoja <text:s/>Lietuvos</text:p>
      <text:p text:style-name="P75">Respublikos žemės įstatymas ir kiti teisiniai aktai.</text:p>
      <text:p text:style-name="P76"/>
      <text:p text:style-name="P77"><text:s text:c="10"/>Pakeitimai:<text:s/></text:p>
      <text:p text:style-name="P78"><text:s text:c="8"/>1.Nr.1-230; <text:s/>1993.07.15.; <text:s/></text:p>
      <text:p text:style-name="P79"><text:s text:c="10"/>Žin., <text:s/>1993, Nr.32-727;</text:p>
      <text:p text:style-name="P80"/>
      <text:p text:style-name="P81"/>
      <text:p text:style-name="P82"><text:bookmark-start text:name="straipsnis5"/><text:s text:c="5"/>5 straipsnis. Žemės nuosavybės rūšys</text:p>
      <text:p text:style-name="P83"><text:bookmark-end text:name="straipsnis5"/></text:p>
      <text:p text:style-name="P84"><text:s text:c="5"/>Lietuvos <text:s/>Respublikoje <text:s/>žemė <text:s/>yra <text:s/>privatinė <text:s/>ir <text:s/>valstybinė</text:p>
      <text:p text:style-name="P85">nuosavybė.</text:p>
      <text:p text:style-name="P86"><text:s text:c="5"/>Privatinės nuosavybės <text:s/>žemę sudaro <text:s/>piliečių <text:s/>įsigyta <text:s/>žemė,</text:p>
      <text:p text:style-name="P87">įskaitant šioje žemėje augantį mišką arba joje esančius vandenis.</text:p>
      <text:p text:style-name="P88"><text:s text:c="4"/>Valstybei <text:s/>nuosavybės <text:s text:c="2"/>teise <text:s/>priklauso <text:s text:c="2"/>žemė, <text:s text:c="2"/>nurodyta</text:p>
      <text:p text:style-name="P89">Lietuvos Respublikos žemės įstatymo 21 straipsnyje.</text:p>
      <text:p text:style-name="P90"><text:s text:c="5"/>Žemės reformos <text:s/>metu sudaromi žemėtvarkos projektai ir pagal</text:p>
      <text:p text:style-name="P91">juos <text:s/>suformuojamos <text:s text:c="2"/>nustatytą <text:s text:c="2"/>tikslinę <text:s text:c="2"/>paskirtį <text:s text:c="2"/>turinčios</text:p>
      <text:p text:style-name="P92">žemėnaudos, <text:s/>kurių <text:s text:c="2"/>pagrindu <text:s/>žemė <text:s text:c="2"/>gali <text:s text:c="2"/>priklausyti <text:s text:c="2"/>vienam</text:p>
      <text:p text:style-name="P93">piliečiui, valstybei, <text:s/>taip pat <text:s/>(bendrosios nuosavybės <text:s/>teise) -</text:p>
      <text:p text:style-name="P94">keliems fiziniams asmenims arba fiziniams asmenims ir valstybei.</text:p>
      <text:p text:style-name="P95"/>
      <text:p text:style-name="P96"><text:s text:c="10"/>Pakeitimai:<text:s/></text:p>
      <text:p text:style-name="P97"><text:s text:c="10"/>1.Nr.1-230; <text:s/>1993.07.15.;</text:p>
      <text:p text:style-name="P98"><text:s text:c="12"/>Žin., <text:s/>1993, Nr.32-727;</text:p>
      <text:p text:style-name="P99"><text:s text:c="10"/>2.Lietuvos Respublikos 1995 06 13</text:p>
      <text:p text:style-name="P100"><text:s text:c="12"/>Įstatymas Nr.1-94.</text:p>
      <text:p text:style-name="P101"><text:s text:c="12"/>Žin., 1995, Nr.53-1295</text:p>
      <text:p text:style-name="P102"/>
      <text:p text:style-name="P103"/>
      <text:p text:style-name="P104"><text:bookmark-start text:name="skyrius1"/><text:s text:c="26"/>II skyrius</text:p>
      <text:p text:style-name="P105"><text:bookmark-end text:name="skyrius1"/></text:p>
      <text:p text:style-name="P106"/>
      <text:p text:style-name="P107"><text:s text:c="23"/>Privati žemė</text:p>
      <text:p text:style-name="P108"/>
      <text:p text:style-name="P109"/>
      <text:p text:style-name="P110"><text:bookmark-start text:name="straipsnis6"/><text:s text:c="5"/>6 straipsnis. Žemės privatizavimas</text:p>
      <text:p text:style-name="P111"><text:bookmark-end text:name="straipsnis6"/></text:p>
      <text:p text:style-name="P112"><text:s text:c="5"/>1. Teisę į privatinę žemės nuosavybę turi tie asmenys, kurie</text:p>
      <text:p text:style-name="P113">pagal Lietuvos Respublikos įstatymus yra Lietuvos piliečiai, turi</text:p>
      <text:p text:style-name="P114">šią pilietybę <text:s/>patvirtinantį dokumentą.</text:p>
      <text:p text:style-name="P115"><text:s text:c="5"/>2. Vykdant <text:s/>žemės reformą, žemės įsigijimo nuosavybėn būdai:</text:p>
      <text:p text:style-name="P116">nuosavybės teisės <text:s/>atstatymas, <text:s/>žemę <text:s/>grąžinant <text:s/>arba <text:s/>suteikiant</text:p>
      <text:p text:style-name="P117">neatlygintinai; žemės pirkimas iš valstybės.</text:p>
      <text:p text:style-name="P118"><text:s text:c="5"/>Žemė suteikiama nuosavybėn neatlygintinai:</text:p>
      <text:p text:style-name="P119"><text:s text:c="5"/>1) asmenims, kurių šeimos buvo įkeldintos į</text:p>
      <text:p text:style-name="P120">Lietuvos Respublikos <text:s/>teritoriją iš <text:s/>nuosavybės teise turėtų ūkių</text:p>
      <text:p text:style-name="P121">Lenkijos ir <text:s/>Prūsijos (dabartinė Rusijos Federacijos Kaliningrado</text:p>
      <text:p text:style-name="P122">sritis) teritorijose, <text:s/>tokiomis pat <text:s/>sąlygomis ir tvarka, kaip ir</text:p>
      <text:p text:style-name="P123">asmenims, <text:s/>kuriems <text:s text:c="2"/>žemė <text:s/>ir <text:s/>miškas <text:s/>sugrąžinami <text:s/>ekvivalentine</text:p>
      <text:p text:style-name="P124">natūra, bet <text:s/>ne daugiau, <text:s/>kaip šie <text:s/>asmenys turėjo žemės ar miško</text:p>
      <text:p text:style-name="P125">nuosavybės teise, <text:s/>arba gavo <text:s/>naudotis įkeldinant juos į Lietuvos</text:p>
      <text:p text:style-name="P126">Respublikos teritoriją;</text:p>
      <text:p text:style-name="P127"><text:s text:c="5"/>2) asmenims, <text:s/>įstatymo "Dėl <text:s/>piliečių <text:s/>nuosavybės <text:s/>teisių <text:s/>į</text:p>
      <text:p text:style-name="P128">išlikusį <text:s/>nekilnojamąjį <text:s text:c="2"/>turtą <text:s/>atstatymo <text:s text:c="2"/>tvarkos <text:s/>ir <text:s/>sąlygų"</text:p>
      <text:p text:style-name="P129">nustatyta tvarka <text:s/>kompensuojant <text:s/>už <text:s/>žemę, <text:s/>turėtą <text:s/>miestuose <text:s/>ir</text:p>
      <text:p text:style-name="P130">miesto tipo gyvenvietėse, arba valstybės išperkamą žemę;</text:p>
      <text:p text:style-name="P131"><text:s text:c="5"/>3) <text:s/>asmenims, <text:s text:c="2"/>išsikeliantiems <text:s text:c="2"/>iš <text:s text:c="2"/>grąžinamų <text:s text:c="2"/>buvusiems</text:p>
      <text:p text:style-name="P132">savininkams <text:s text:c="2"/>gyvenamųjų <text:s text:c="3"/>namų, <text:s text:c="2"/>suteikiant <text:s text:c="3"/>žemės <text:s text:c="2"/>sklypus</text:p>
      <text:p text:style-name="P133">individualiai statybai Lietuvos Respublikos Vyriausybės nustatyta</text:p>
      <text:p text:style-name="P134">tvarka.</text:p>
      <text:p text:style-name="P135"><text:s text:c="5"/>4) Vyčio <text:s text:c="2"/>Kryžiaus <text:s/>ordinu ir <text:s/>Vyčio Kryžiumi apdovanotiems</text:p>
      <text:p text:style-name="P136">asmenims, <text:s/>žuvusiųjų <text:s/>(mirusiųjų) <text:s/>tokių <text:s/>asmenų sutuoktiniams, o</text:p>
      <text:p text:style-name="P137">jeigu sutuoktinio nėra, - tėvams <text:s/>arba <text:s/>vaikams, arba <text:s/>jų prašymu</text:p>
      <text:p text:style-name="P138">suteikiamas <text:s text:c="2"/>žemės <text:s/>sklypas <text:s/>individualiai <text:s text:c="2"/>statybai <text:s text:c="2"/>Lietuvos</text:p>
      <text:p text:style-name="P139">Respublikos Vyriausybės nustatyta tvarka.</text:p>
      <text:p text:style-name="P140"><text:s text:c="5"/>5) <text:s/>asmenims, <text:s/>iki 1993 <text:s/>m. <text:s/>rugsėjo <text:s/>10 <text:s/>d. <text:s/>nepateikusiems</text:p>
      <text:p text:style-name="P141">prašymų atstatyti <text:s/>nuosavybės teisę į jiems priklausiusią žemę ir</text:p>
      <text:p text:style-name="P142">mišką (išskyrus <text:s/>piliečius, turinčius <text:s/>teisę į <text:s/>nuosavybės teisės</text:p>
      <text:p text:style-name="P143">atstatymą po <text:s/>nustatyto termino), <text:s/>suteikiant laisvos valstybinės</text:p>
      <text:p text:style-name="P144">žemės <text:s/>fondo <text:s text:c="2"/>žemės <text:s/>sklypus <text:s/>Lietuvos <text:s/>Respublikos <text:s/>Vyriausybės</text:p>
      <text:p text:style-name="P145">nustatyta tvarka.</text:p>
      <text:p text:style-name="P146"><text:s text:c="5"/>3. Žemė <text:s text:c="2"/>privatinėn nuosavybėn gali būti įsigyjama ūkininko</text:p>
      <text:p text:style-name="P147">ūkiui steigti, <text:s/>bendrai žemės <text:s/>ūkio veiklai, asmeniniam ūkiui bei</text:p>
      <text:p text:style-name="P148">kitai žemės <text:s/>ūkio veiklai, individualioms (personalinėms) įmonėms</text:p>
      <text:p text:style-name="P149">bei kitai įstatymų neuždraustai veiklai.</text:p>
      <text:p text:style-name="P150"><text:s text:c="5"/>Bendrai žemės <text:s/>ūkio veiklai <text:s/>įsigyta žemė <text:s/>- tai žemė, kurią</text:p>
      <text:p text:style-name="P151">jos savininkai <text:s/>nuomoja juridinio asmens teise veikiančioms žemės</text:p>
      <text:p text:style-name="P152">ūkio įmonėms.</text:p>
      <text:p text:style-name="P153"><text:s text:c="5"/>4. <text:s/>Įsigytos <text:s/>privatinėn nuosavybėn <text:s/>žemės <text:s/>(miško) <text:s/>sklypai</text:p>
      <text:p text:style-name="P154">vietovėje <text:s/>ženklinami, <text:s text:c="2"/>matuojami <text:s text:c="2"/>ir <text:s text:c="2"/>jų <text:s text:c="2"/>plotai <text:s text:c="2"/>nustatomi</text:p>
      <text:p text:style-name="P155">Valstybinės žemėtvarkos <text:s/>ir geodezijos <text:s/>tarnybos prie <text:s/>Žemės ūkio</text:p>
      <text:p text:style-name="P156">ministerijos <text:s/>nustatyta <text:s text:c="2"/>tvarka. <text:s/>Suprojektuotos <text:s text:c="2"/>ir <text:s/>vietovėje</text:p>
      <text:p text:style-name="P157">paženklintos <text:s/>privačios <text:s/>žemės <text:s/>(miško) <text:s/>sklypų <text:s/>ribos <text:s/>atliekant</text:p>
      <text:p text:style-name="P158">tikslius geodezinius <text:s/>matavimus nekeičiamos, o už nustatytą žemės</text:p>
      <text:p text:style-name="P159">(miško) sklypo <text:s/>ploto skirtumą, <text:s/>neviršijantį <text:s/>leistino <text:s/>matavimų</text:p>
      <text:p text:style-name="P160">tikslumo, <text:s text:c="3"/>valstybei <text:s text:c="4"/>arba <text:s text:c="3"/>žemės <text:s text:c="3"/>(miško) <text:s text:c="3"/>savininkui</text:p>
      <text:p text:style-name="P161">nekompensuojama.</text:p>
      <text:p text:style-name="P162"/>
      <text:p text:style-name="P163"><text:s text:c="10"/>Pakeitimai:<text:s/></text:p>
      <text:p text:style-name="P164"><text:s text:c="10"/>1.Nr.1-2138; <text:s/>1991.12.20.;<text:s/></text:p>
      <text:p text:style-name="P165"><text:s text:c="12"/>Žin., <text:s/>1992, Nr.1-11; <text:s/></text:p>
      <text:p text:style-name="P166"><text:s text:c="10"/>2.Nr.1-2214; <text:s text:c="2"/>1992.01.16.; <text:s/></text:p>
      <text:p text:style-name="P167"><text:s text:c="12"/>Žin., <text:s/>1992, <text:s/>Nr.3-45; <text:s/></text:p>
      <text:p text:style-name="P168"><text:s text:c="10"/>3.Nr.1-230; 1993.07.15.;</text:p>
      <text:p text:style-name="P169"><text:s text:c="12"/>Žin., <text:s/>1993, Nr.32-727;<text:s/></text:p>
      <text:p text:style-name="P170"><text:s text:c="10"/>4.Nr.1-447; 1994.04.26.;<text:s/></text:p>
      <text:p text:style-name="P171"><text:s text:c="12"/>Žin., 1994, Nr.34-621.</text:p>
      <text:p text:style-name="P172"><text:s text:c="10"/>5. Lietuvos Respublikos 1995 06 13</text:p>
      <text:p text:style-name="P173"><text:s text:c="12"/>Įstatymas Nr.1-94.</text:p>
      <text:p text:style-name="P174"><text:s text:c="12"/>Žin., 1995, Nr.53-1295</text:p>
      <text:p text:style-name="P175"><text:s text:c="10"/>6. Lietuvos Respublikos 1995 11 30</text:p>
      <text:p text:style-name="P176"><text:s text:c="12"/>Įstatymas Nr.1-1112</text:p>
      <text:p text:style-name="P177"><text:s text:c="12"/>Žin., 1995, Nr.103-2301</text:p>
      <text:p text:style-name="P178"/>
      <text:p text:style-name="P179"/>
      <text:p text:style-name="P180"><text:bookmark-start text:name="straipsnis7"/><text:s text:c="5"/>7 straipsnis. Nuosavybės teisės į žemę atstatymas</text:p>
      <text:p text:style-name="P181"><text:bookmark-end text:name="straipsnis7"/></text:p>
      <text:p text:style-name="P182"><text:s text:c="5"/>Žemės <text:s/>nuosavybės <text:s text:c="2"/>teisės <text:s/>atstatymo <text:s text:c="2"/>miestuose <text:s/>ir <text:s/>kaimo</text:p>
      <text:p text:style-name="P183">vietovėse tvarką, <text:s/>žemės ir <text:s/>miško sklypų <text:s/>dydžius <text:s/>ir <text:s/>grąžinimo</text:p>
      <text:p text:style-name="P184">sąlygas nustato <text:s/>Lietuvos <text:s text:c="2"/>Respublikos įstatymas <text:s text:c="2"/>"Dėl piliečių</text:p>
      <text:p text:style-name="P185">nuosavybės teisių <text:s text:c="2"/>į <text:s text:c="2"/>išlikusį <text:s/>nekilnojamąjį <text:s/>turtą <text:s/>atstatymo</text:p>
      <text:p text:style-name="P186">tvarkos <text:s/>ir sąlygų".</text:p>
      <text:p text:style-name="P187"/>
      <text:p text:style-name="P188"/>
      <text:p text:style-name="P189"><text:bookmark-start text:name="straipsnis8"/><text:s text:c="5"/>8 straipsnis. Žemės pardavimas piliečiams</text:p>
      <text:p text:style-name="P190"><text:bookmark-end text:name="straipsnis8"/></text:p>
      <text:p text:style-name="P191"><text:s text:c="5"/>1. Piliečiai, <text:s/>įsigydami žemės <text:s/>ūkio paskirties žemę, kurios</text:p>
      <text:p text:style-name="P192">žemėnaudos, suformuotos pagal Valstiečio ūkio įstatymą arba pagal</text:p>
      <text:p text:style-name="P193">žemės <text:s/>reformos <text:s text:c="2"/>žemėtvarkos <text:s/>projektus, <text:s text:c="2"/>yra <text:s text:c="2"/>didesnės <text:s text:c="2"/>negu</text:p>
      <text:p text:style-name="P194">sugrąžinamos privatinėn nuosavybėn žemės ekvivalentiškas <text:s/>plotas,</text:p>
      <text:p text:style-name="P195">taip pat jeigu jie neturėjo susigrąžinamos, perka ją iš valstybės</text:p>
      <text:p text:style-name="P196">išsimokėtinai Lietuvos <text:s/>Respublikos Vyriausybės nustatyta tvarka,</text:p>
      <text:p text:style-name="P197">bet ne <text:s/>ilgiau kaip <text:s/>per 15 <text:s/>metų. Kitą <text:s/>žemę <text:s/>piliečiai <text:s/>įsigyja</text:p>
      <text:p text:style-name="P198">išpirkdami iš <text:s/>karto arba <text:s/>per Lietuvos <text:s/>Respublikos <text:s/>Vyriausybės</text:p>
      <text:p text:style-name="P199">nustatytą laiką, bet ne ilgesnį kaip per 10 metų.</text:p>
      <text:p text:style-name="P200"><text:s text:c="5"/>2. Ūkininko <text:s/>ūkiui steigti <text:s/>žemė <text:s/>parduodama <text:s/>pasirengusiems</text:p>
      <text:p text:style-name="P201">ūkininkauti asmenims. <text:s/>Pasirengimą <text:s/>ūkininkauti <text:s/>įvertina <text:s/></text:p>
      <text:p text:style-name="P202">apskrities <text:s/>valdytojo <text:s/>sudaryta komisija <text:s/>Žemės ūkio ministerijos</text:p>
      <text:p text:style-name="P203">nustatyta tvarka.</text:p>
      <text:p text:style-name="P204"><text:s text:c="5"/>3. Bendrai <text:s/>žemės ūkio <text:s/>veiklai žemę <text:s/>gali nusipirkti <text:s/>esamų</text:p>
      <text:p text:style-name="P205">arba steigiamų <text:s/>žemės ūkio <text:s/>bendrovių, akcinių <text:s/>bendrovių, ūkinių</text:p>
      <text:p text:style-name="P206">bendrijų, kooperatyvų ir kitų žemės ūkio įmonių nariai.</text:p>
      <text:p text:style-name="P207"><text:s text:c="5"/>4. Kitai <text:s/>žemės ūkio veiklai žemę gali pirkti asmenys, kurie</text:p>
      <text:p text:style-name="P208">ją naudos asmeninio ūkio poreikiams.</text:p>
      <text:p text:style-name="P209"><text:s text:c="5"/>5. Valstybiniai <text:s/>miškai, įsiterpę <text:s/>į žemės <text:s/>ūkio <text:s/>paskirties</text:p>
      <text:p text:style-name="P210">žemėnaudas ir <text:s/>sudarantys atskirus <text:s/>ne didesnius kaip 10 ha miško</text:p>
      <text:p text:style-name="P211">masyvus, gali <text:s/>būti parduodami <text:s/>žemės savininkams, <text:s/>turintiems su</text:p>
      <text:p text:style-name="P212">šiuo mišku <text:s/>susisiekiančias žemės <text:s/>valdas. Kiti <text:s/>miškai, įsiterpę</text:p>
      <text:p text:style-name="P213">tarp sugrąžinamų <text:s/>privatinėn nuosavybėn <text:s/>miško sklypų, parduodami</text:p>
      <text:p text:style-name="P214">konkurso būdu, <text:s/>išskyrus šio <text:s/>įstatymo <text:s/>10 <text:s/>straipsnio <text:s/>4 <text:s/>dalyje</text:p>
      <text:p text:style-name="P215">numatytus atvejus.</text:p>
      <text:p text:style-name="P216"><text:s text:c="5"/>6. Ne <text:s/>žemės ūkio veiklai kaimo vietovėje ir visais atvejais</text:p>
      <text:p text:style-name="P217">miestuose <text:s/>žemė parduodama Lietuvos</text:p>
      <text:p text:style-name="P218">Respublikos Vyriausybės nustatyta tvarka.</text:p>
      <text:p text:style-name="P219"><text:s text:c="5"/>7. Parduodamos valstybinės žemės ir miško kainą bei mokėjimo</text:p>
      <text:p text:style-name="P220">tvarką nustato Lietuvos Respublikos Vyriausybė.</text:p>
      <text:p text:style-name="P221"/>
      <text:p text:style-name="P222"><text:s text:c="10"/>Pakeitimai:<text:s/></text:p>
      <text:p text:style-name="P223"><text:s text:c="10"/>1.Nr.1-2214; <text:s/>1992.01.16.;<text:s/></text:p>
      <text:p text:style-name="P224"><text:s text:c="12"/>Žin., <text:s/>1992, Nr.3-45;<text:s/></text:p>
      <text:p text:style-name="P225"><text:s text:c="10"/>2.Nr.1-2565; <text:s/>1992.05.07.;</text:p>
      <text:p text:style-name="P226"><text:s text:c="12"/>Žin., <text:s/>1992, <text:s/>Nr.15-404; <text:s/></text:p>
      <text:p text:style-name="P227"><text:s text:c="10"/>3.Nr.1-230; 1993.07.15.;<text:s/></text:p>
      <text:p text:style-name="P228"><text:s text:c="12"/>Žin., 1993, Nr.32-727;</text:p>
      <text:p text:style-name="P229"><text:s text:c="10"/>4. Lietuvos Respublikos 1995 06 13</text:p>
      <text:p text:style-name="P230"><text:s text:c="12"/>Įstatymas Nr.1-94.</text:p>
      <text:p text:style-name="P231"><text:s text:c="12"/>Žin., 1995, Nr.53-1295</text:p>
      <text:p text:style-name="P232"/>
      <text:p text:style-name="P233"/>
      <text:p text:style-name="P234"><text:bookmark-start text:name="straipsnis9"/><text:s text:c="5"/>9 straipsnis. <text:s/>Parduodamos žemės plotų dydžiai</text:p>
      <text:p text:style-name="P235"><text:bookmark-end text:name="straipsnis9"/></text:p>
      <text:p text:style-name="P236"><text:s text:c="5"/>1. Piliečiams, <text:s text:c="2"/>įsigyjantiems žemę <text:s/>ūkininko ūkiui <text:s/>steigti</text:p>
      <text:p text:style-name="P237">arba bendrai <text:s/>žemės ūkio <text:s/>veiklai, <text:s/>žemės <text:s/>reformos <text:s/>metu <text:s/>galima</text:p>
      <text:p text:style-name="P238">parduoti tiek <text:s/>valstybinės žemės, kad vienai šeimai susigrąžintos</text:p>
      <text:p text:style-name="P239">ir pirktos <text:s/>žemės tektų: <text:s/>bendro ploto <text:s/>- iki <text:s/>80 ha, iš jo žemės</text:p>
      <text:p text:style-name="P240">ūkio naudmenų - iki 50 ha, miško - iki 25 ha, ežerų - iki 5 ha.</text:p>
      <text:p text:style-name="P241"><text:s text:c="5"/>Atsižvelgiant <text:s/>į <text:s/>vietos <text:s/>sąlygas <text:s/>ir <text:s/>žemėtvarkos <text:s/>projekte</text:p>
      <text:p text:style-name="P242">suformuotos <text:s/>žemėnaudos <text:s/>racionalias <text:s/>ribas, apskrities valdytojo</text:p>
      <text:p text:style-name="P243">sprendimu šie <text:s/>maksimaliai <text:s/>leistini <text:s/>plotai <text:s/>gali <text:s/>būti <text:s/>iki <text:s/>10</text:p>
      <text:p text:style-name="P244">procentų padidinti.</text:p>
      <text:p text:style-name="P245"><text:s text:c="5"/>Sugrąžinant žemę, <text:s/>suformuotos pagal <text:s/>žemėtvarkos <text:s/>projektą</text:p>
      <text:p text:style-name="P246">žemėnaudos plotas <text:s/>gali būti didesnis už turėtos žemės plotą arba</text:p>
      <text:p text:style-name="P247">jam ekvivalentišką <text:s/>plotą ne <text:s/>daugiau kaip <text:s/>10 procentų; už žemės</text:p>
      <text:p text:style-name="P248">ploto skirtumą <text:s/>pilietis sumoka <text:s/>valstybei <text:s/>Lietuvos <text:s/>Respublikos</text:p>
      <text:p text:style-name="P249">Vyriausybės nustatyta tvarka.</text:p>
      <text:p text:style-name="P250"><text:s text:c="5"/>2. Piliečiams <text:s text:c="2"/>kitai žemės <text:s/>ūkio veiklai (asmeniniam ūkiui)</text:p>
      <text:p text:style-name="P251">žemės reformos <text:s/>metu galima <text:s/>parduoti tiek valstybinės žemės, kad</text:p>
      <text:p text:style-name="P252">vienai šeimai <text:s/>nuosavybės teise <text:s/>priklausančios žemėnaudos ribose</text:p>
      <text:p text:style-name="P253">būtų ne <text:s/>daugiau kaip <text:s/>3 ha žemės ūkio naudmenų, įskaitant šeimos</text:p>
      <text:p text:style-name="P254">narių susigrąžintą <text:s/>ir pirktą <text:s/>lengvatinėmis sąlygomis arba pagal</text:p>
      <text:p text:style-name="P255">tuo metu galiojančias kainas žemę.</text:p>
      <text:p text:style-name="P256"><text:s text:c="5"/>3. Piliečiams, <text:s/>individualių (personalinių) <text:s/>ne žemės <text:s/>ūkio</text:p>
      <text:p text:style-name="P257">produkciją <text:s/>gaminančių <text:s/>įmonių <text:s/>savininkams <text:s/>šių <text:s/>įmonių <text:s/>veiklai</text:p>
      <text:p text:style-name="P258">parduodamo žemės sklypo dydis nustatomas:</text:p>
      <text:p text:style-name="P259"><text:s text:c="5"/>įmonių rejestre <text:s/>įregistruotoms įmonėms <text:s/>- <text:s/>pagal <text:s/>faktiškai</text:p>
      <text:p text:style-name="P260">įmonių veiklai reikalingą žemės plotą;</text:p>
      <text:p text:style-name="P261"><text:s text:c="5"/>steigiamoms įmonėms <text:s/>- pagal <text:s/>detaliuose planuose nustatytas</text:p>
      <text:p text:style-name="P262">žemės sklypų ribas.</text:p>
      <text:p text:style-name="P263"><text:s text:c="5"/>4. Atskirai <text:s/>sodybai (namų <text:s/>valdai) parduodama <text:s/>žemė, užimta</text:p>
      <text:p text:style-name="P264">statiniais, daugiamečiais <text:s/>sodiniais, kitais <text:s/>sodybos želdiniais,</text:p>
      <text:p text:style-name="P265">kiemas <text:s/>ir <text:s/>sodybos <text:s/>ribose <text:s/>pastoviai <text:s/>daržui <text:s/>naudojamos <text:s/>žemės</text:p>
      <text:p text:style-name="P266">sklypas. <text:s/>Kaip <text:s text:c="2"/>taisyklė, <text:s/>sodybai <text:s text:c="2"/>parduodamas <text:s/>žemės <text:s text:c="2"/>plotas</text:p>
      <text:p text:style-name="P267">faktiškai yra sodybos užimamose ribose.</text:p>
      <text:p text:style-name="P268"><text:s text:c="5"/>5.Miestuose, išskyrus <text:s/>Kuršių <text:s text:c="2"/>nerijos <text:s/>nacionalinį <text:s/>parką,</text:p>
      <text:p text:style-name="P269">privačių namų <text:s/>valdoms parduodami faktiško valdos dydžio sklypai,</text:p>
      <text:p text:style-name="P270">bet <text:s/>ne <text:s text:c="2"/>didesni <text:s/>kaip <text:s text:c="2"/>0,2 <text:s/>ha <text:s/>Vilniuje, <text:s/>Kaune, <text:s/>Klaipėdoje,</text:p>
      <text:p text:style-name="P271">Šiauliuose, Panevėžyje, <text:s/>Alytuje, Marijampolėje, <text:s/>Druskininkuose,</text:p>
      <text:p text:style-name="P272">Palangoje, <text:s/>Birštone <text:s/>ir <text:s/>0,3 ha - kituose <text:s/>miestuose. Parduodamo</text:p>
      <text:p text:style-name="P273">žemės <text:s text:c="2"/>sklypo <text:s/>norma <text:s/>apskrities <text:s/>valdytojo <text:s/>sprendimu gali būti</text:p>
      <text:p text:style-name="P274">padidinta parduodant visą faktiškai <text:s/>naudojamą namų <text:s/>valdos žemės</text:p>
      <text:p text:style-name="P275">sklypą namo <text:s/>savininkui, jeigu <text:s/>šio žemės sklypo <text:s/>arba jo <text:s/>dalies</text:p>
      <text:p text:style-name="P276">pagal <text:s/>nustatyta <text:s/>tvarka <text:s text:c="2"/>patvirtintus <text:s text:c="2"/>ir <text:s text:c="2"/>savivaldybės <text:s/>mero</text:p>
      <text:p text:style-name="P277">(valdybos) <text:s/>suderintus teritorijų planavimo dokumentus nenumatoma</text:p>
      <text:p text:style-name="P278">panaudoti <text:s/>miesto <text:s/>ūkio, <text:s/>visuomenės <text:s/>poreikiams <text:s/>ar, <text:s/>suformavus</text:p>
      <text:p text:style-name="P279">atskirą atidalijamą sklypą, individualiai satybai.</text:p>
      <text:p text:style-name="P280"><text:s text:c="6"/>Parduodant esamų <text:s/>privačių namų <text:s/>valdų žemės <text:s/>sklypus, <text:s/>jei</text:p>
      <text:p text:style-name="P281">šiuose namuose <text:s/>gyvena dviejų ir daugiau bendrasavininkių šeimos,</text:p>
      <text:p text:style-name="P282">maksimalų faktiškai <text:s/>naudojamo ir <text:s/>galimo parduoti <text:s/>žemės <text:s/>sklypo</text:p>
      <text:p text:style-name="P283">plotą nustato vietos savivaldos institucija.</text:p>
      <text:p text:style-name="P284"><text:s text:c="5"/>6. <text:s/>Sodininkų <text:s text:c="2"/>bendrijų <text:s/>nariams <text:s/>ir <text:s/>asmenims, <text:s/>norintiems</text:p>
      <text:p text:style-name="P285">steigti sodus, <text:s/>parduodamas žemės <text:s/>sklypas nustatomas <text:s/>pagal sodo</text:p>
      <text:p text:style-name="P286">išplanavimo projektą, bet ne didesnis kaip 0,12 ha.</text:p>
      <text:p text:style-name="P287"><text:s text:c="5"/>7. Nauji <text:s text:c="2"/>žemės sklypai vienbučių ir daugiabučių gyvenamųjų</text:p>
      <text:p text:style-name="P288">namų <text:s/>statybai <text:s text:c="2"/>parduodami <text:s/>Lietuvos <text:s text:c="2"/>Respublikos <text:s text:c="2"/>Vyriausybės</text:p>
      <text:p text:style-name="P289">nustatyto <text:s/>dydžio <text:s text:c="2"/>pagal <text:s/>patvirtintus <text:s text:c="2"/>teritorinio <text:s text:c="2"/>planavimo</text:p>
      <text:p text:style-name="P290">dokumentus.</text:p>
      <text:p text:style-name="P291"/>
      <text:p text:style-name="P292"><text:s text:c="10"/>Pakeitimai:<text:s/></text:p>
      <text:p text:style-name="P293"><text:s text:c="10"/>1.Nr.1-2214; <text:s/>1992.01.16.;<text:s/></text:p>
      <text:p text:style-name="P294"><text:s text:c="12"/>Žin., <text:s/>1992, Nr.3- 45;<text:s/></text:p>
      <text:p text:style-name="P295"><text:s text:c="10"/>2.Nr.1-2565; <text:s/>1992.05.07.; <text:s/></text:p>
      <text:p text:style-name="P296"><text:s text:c="12"/>Žin., <text:s/>1992, <text:s/>Nr.15-404; <text:s/></text:p>
      <text:p text:style-name="P297"><text:s text:c="10"/>3.Nr.1-230; 1993.07.15.;<text:s/></text:p>
      <text:p text:style-name="P298"><text:s text:c="12"/>Žin., 1993, Nr.32-727;</text:p>
      <text:p text:style-name="P299"><text:s text:c="10"/>4. Lietuvos Respublikos 1995 06 13</text:p>
      <text:p text:style-name="P300"><text:s text:c="12"/>Įstatymas Nr.1-94.</text:p>
      <text:p text:style-name="P301"><text:s text:c="12"/>Žin., 1995, Nr.53-1295</text:p>
      <text:p text:style-name="P302"><text:s text:c="10"/>5.Lietuvos Respublikos 1995 11 30</text:p>
      <text:p text:style-name="P303"><text:s text:c="12"/>Įstatymas Nr.1-1112</text:p>
      <text:p text:style-name="P304"><text:s text:c="12"/>Žin., 1995, Nr.103-2301</text:p>
      <text:p text:style-name="P305"/>
      <text:p text:style-name="P306"/>
      <text:p text:style-name="P307"/>
      <text:p text:style-name="P308"><text:bookmark-start text:name="straipsnis10"/><text:s text:c="5"/>10 straipsnis. Pretendentų įsigyti žemės ūkio</text:p>
      <text:p text:style-name="P309"><text:bookmark-end text:name="straipsnis10"/><text:s text:c="21"/>paskirties žemę eilė</text:p>
      <text:p text:style-name="P310"/>
      <text:p text:style-name="P311"><text:s text:c="5"/>1. <text:s/>Vykdant <text:s text:c="2"/>žemės <text:s/>reformą, <text:s/>žemės <text:s/>ūkio <text:s/>paskirties <text:s/>žemė</text:p>
      <text:p text:style-name="P312">įsigyjama <text:s/>pagal <text:s text:c="2"/>suprojektuotas <text:s text:c="2"/>žemėnaudas <text:s text:c="2"/>laikantis <text:s text:c="2"/>šios</text:p>
      <text:p text:style-name="P313">pretendentų įsigyti žemę eilės:</text:p>
      <text:p text:style-name="P314"><text:s text:c="5"/>1) asmenys, turintys teisę įsigyti žemę asmeniniam ūkiui;</text:p>
      <text:p text:style-name="P315"><text:s text:c="5"/>2) kaime <text:s/>gyvenantys asmenys, susigrąžinantys toje vietovėje</text:p>
      <text:p text:style-name="P316">esančią žemę natūra;</text:p>
      <text:p text:style-name="P317"><text:s text:c="5"/>3) <text:s/>asmenys, <text:s text:c="2"/>kuriems <text:s/>žemė <text:s text:c="2"/>buvo <text:s/>leista <text:s/>naudotis <text:s/>pagal</text:p>
      <text:p text:style-name="P318">Valstiečio ūkio <text:s/>įstatymą, tačiau <text:s/>šios žemės <text:s/>suteikimas <text:s/>nebuvo</text:p>
      <text:p text:style-name="P319">nustatytu laiku <text:s/>įformintas, taip <text:s/>pat kaimo vietovėje gyvenantys</text:p>
      <text:p text:style-name="P320">asmenys, kurių turėtoji žemė buvo suteikta kitiems asmenims pagal</text:p>
      <text:p text:style-name="P321">Valstiečio ūkio įstatymą;</text:p>
      <text:p text:style-name="P322"><text:s text:c="5"/>4) kiti asmenys, susigrąžinantys žemę natūra;</text:p>
      <text:p text:style-name="P323"><text:s text:c="5"/>5) vietos <text:s/>gyventojai, susigrąžinantys <text:s/>ekvivalentine natūra</text:p>
      <text:p text:style-name="P324">toje buvusioje žemės ūkio įmonėje ir toje apylinkėje turėtą žemę;</text:p>
      <text:p text:style-name="P325"><text:s text:c="5"/>6) kaime <text:s/>gyvenantys politiniai <text:s/>kaliniai ir tremtiniai arba</text:p>
      <text:p text:style-name="P326">jų vaikai, <text:s/>susigrąžinantys žemę <text:s/>toje <text:s/>apylinkėje <text:s/>ekvivalentine</text:p>
      <text:p text:style-name="P327">natūra. <text:s/>Jeigu <text:s text:c="2"/>šie <text:s/>asmenys <text:s text:c="2"/>gyvena <text:s/>mieste <text:s text:c="2"/>ar <text:s/>miesto <text:s/>tipo</text:p>
      <text:p text:style-name="P328">gyvenvietėje, tai <text:s/>jų <text:s/>prašymu <text:s/>jiems <text:s/>gali <text:s/>būti <text:s/>sugrąžinta <text:s/>to</text:p>
      <text:p text:style-name="P329">regiono kaimo <text:s/>vietovėje tik <text:s/>dalis (ne <text:s/>daugiau 2 <text:s/>ha kiekvienam</text:p>
      <text:p text:style-name="P330">pretendentui) <text:s text:c="2"/>turėtos <text:s text:c="2"/>žemės, <text:s text:c="2"/>už <text:s text:c="2"/>likusią <text:s text:c="2"/>dalį <text:s text:c="2"/>išmokant</text:p>
      <text:p text:style-name="P331">kompensaciją;</text:p>
      <text:p text:style-name="P332"><text:s text:c="5"/>7) vietos <text:s/>gyventojai, susigrąžinantys <text:s/>ekvivalentine natūra</text:p>
      <text:p text:style-name="P333">kitose to <text:s/>rajono apylinkėse ar to rajono teritorijoje esančiuose</text:p>
      <text:p text:style-name="P334">miestuose <text:s/>ir <text:s text:c="2"/>miesto <text:s/>tipo <text:s text:c="2"/>gyvenvietėse <text:s/>turėtą <text:s text:c="2"/>žemės <text:s/>ūkio</text:p>
      <text:p text:style-name="P335">paskirties žemę;</text:p>
      <text:p text:style-name="P336"><text:s text:c="5"/>8) vietos <text:s/>gyventojai, susigrąžinantys <text:s/>ekvivalentine natūra</text:p>
      <text:p text:style-name="P337">kituose rajonuose ir kitų rajonų miestuose turėtą žemę;</text:p>
      <text:p text:style-name="P338"><text:s text:c="5"/>9) vietos <text:s/>gyventojai, perkantys <text:s/>valstybinę <text:s/>žemę <text:s/>ūkininko</text:p>
      <text:p text:style-name="P339">ūkiui steigti ar bendrai žemės ūkio veiklai;</text:p>
      <text:p text:style-name="P340"><text:s text:c="5"/>10) <text:s/>kiti <text:s text:c="2"/>piliečiai, <text:s/>susigrąžinantys <text:s/>žemę <text:s/>ekvivalentine</text:p>
      <text:p text:style-name="P341">natūra;</text:p>
      <text:p text:style-name="P342"><text:s text:c="5"/>11) kiti piliečiai, perkantys valstybinę žemę.</text:p>
      <text:p text:style-name="P343"><text:s text:c="5"/>2. <text:s/>Jeigu <text:s/>tą <text:s/>patį <text:s/>žemės <text:s/>plotą <text:s/>pretenduoja <text:s/>susigrąžinti</text:p>
      <text:p text:style-name="P344">ekvivalentine natūra <text:s/>ar pirkti <text:s/>keli asmenys, <text:s/>turintys <text:s/>vienodą</text:p>
      <text:p text:style-name="P345">pirmumo teisę <text:s/>jį įsigyti, žemės sklypų paskirstymas sprendžiamas</text:p>
      <text:p text:style-name="P346">pagal <text:s/>parengtą <text:s text:c="2"/>žemėtvarkos <text:s/>projektą. <text:s/>Jeigu <text:s/>šie <text:s/>asmenys <text:s/>su</text:p>
      <text:p text:style-name="P347">suprojektuotu žemės <text:s/>sklypų išdėstymu nesutinka, žemė sugrąžinama</text:p>
      <text:p text:style-name="P348">ekvivalentine natūra arba parduodama aukciono būdu.</text:p>
      <text:p text:style-name="P349"><text:s text:c="5"/>3. Žemės <text:s/>savininkai turi <text:s/>pirmumo teisę <text:s/>pirkti ne konkurso</text:p>
      <text:p text:style-name="P350">būdu gretimus <text:s/>valstybinės žemės <text:s/>ir <text:s/>miško <text:s/>sklypus, <text:s/>nepatogius</text:p>
      <text:p text:style-name="P351">naudoti kitiems fiziniams ir juridiniams asmenims.</text:p>
      <text:p text:style-name="P352"><text:s text:c="5"/>4. Asmenys, turintys specialių miškininkystės žinių ir miškų</text:p>
      <text:p text:style-name="P353">tvarkymo patirtį, <text:s/>turi teisę <text:s/>ne konkurso būdu pirkti nepatogius</text:p>
      <text:p text:style-name="P354">administruoti valstybinių <text:s/>miškų sklypus, kurių vietos gyventojai</text:p>
      <text:p text:style-name="P355">nepretenduoja susigrąžinti natūra arba ekvivalentine natūra.</text:p>
      <text:p text:style-name="P356"/>
      <text:p text:style-name="P357"><text:s text:c="10"/>Pakeitimai:<text:s/></text:p>
      <text:p text:style-name="P358"><text:s text:c="10"/>1.Nr.1-230; <text:s/>1993.07.15.;<text:s/></text:p>
      <text:p text:style-name="P359"><text:s text:c="12"/>Žin., <text:s/>1993, Nr.32-727;</text:p>
      <text:p text:style-name="P360"/>
      <text:p text:style-name="P361"/>
      <text:p text:style-name="P362"><text:bookmark-start text:name="straipsnis11"/><text:s text:c="4"/>11 straipsnis. Disponavimas privatizuota žeme ir mišku</text:p>
      <text:p text:style-name="P363"><text:bookmark-end text:name="straipsnis11"/><text:s text:c="19"/>ir jų naudojimo apribojimai</text:p>
      <text:p text:style-name="P364"><text:s/></text:p>
      <text:p text:style-name="P365"><text:s text:c="4"/>Disponavimą privatizuota <text:s/>žeme ir <text:s/>mišku <text:s/>bei <text:s/>jų <text:s/>naudojimo</text:p>
      <text:p text:style-name="P366">apribojimus nustato <text:s/>Lietuvos Respublikos <text:s/>žemės įstatymas, Miškų</text:p>
      <text:p text:style-name="P367">įstatymas ir Saugomų teritorijų įstatymas.</text:p>
      <text:p text:style-name="P368"/>
      <text:p text:style-name="P369"><text:s text:c="8"/>Pakeitimai:<text:s/></text:p>
      <text:p text:style-name="P370"><text:s text:c="8"/>1.Nr.2565; <text:s/>1992.05.07.;<text:s/></text:p>
      <text:p text:style-name="P371"><text:s text:c="10"/>Žin., <text:s/>1992, <text:s/>Nr.15- 404;<text:s/></text:p>
      <text:p text:style-name="P372"><text:s text:c="8"/>2.Nr.1-230; 1993.07.15.;<text:s/></text:p>
      <text:p text:style-name="P373"><text:s text:c="10"/>Žin., 1993, Nr.32-727;</text:p>
      <text:p text:style-name="P374"><text:s text:c="8"/>3.Lietuvos Respublikos 1995 06 13</text:p>
      <text:p text:style-name="P375"><text:s text:c="10"/>Įstatymas Nr.1-94.</text:p>
      <text:p text:style-name="P376"><text:s text:c="10"/>Žin., 1995, Nr.53-1295</text:p>
      <text:p text:style-name="P377"/>
      <text:p text:style-name="P378"/>
      <text:p text:style-name="P379"><text:bookmark-start text:name="straipsnis12"/><text:s text:c="5"/>12 straipsnis. Riboto ūkinio naudojimo žemės</text:p>
      <text:p text:style-name="P380"><text:bookmark-end text:name="straipsnis12"/><text:s text:c="20"/>privatizavimas</text:p>
      <text:p text:style-name="P381"/>
      <text:p text:style-name="P382"><text:s text:c="5"/>1. Saugomų <text:s/>vietovių žemė, <text:s/>kurioje ūkinė <text:s/>veikla <text:s/>ribojama,</text:p>
      <text:p text:style-name="P383">suderinus su <text:s/>atitinkamomis valstybinėmis <text:s/>tarnybomis, gali <text:s/>būti</text:p>
      <text:p text:style-name="P384">privatizuojama ribotam ūkiniam naudojimui.</text:p>
      <text:p text:style-name="P385"><text:s text:c="5"/>2. <text:s/>Sprendimai <text:s text:c="2"/>dėl <text:s/>žemės <text:s text:c="2"/>sugrąžinimo <text:s text:c="2"/>bei <text:s text:c="2"/>suteikimo</text:p>
      <text:p text:style-name="P386">nuosavybėn neatlygintinai <text:s/>priimami ir valstybinės žemės pirkimo-</text:p>
      <text:p text:style-name="P387">pardavimo sutartys <text:s/>sudaromos tik <text:s/>jeigu pilietis <text:s/>sutinka su <text:s/>jo</text:p>
      <text:p text:style-name="P388">įsigyjamam žemės <text:s/>sklypui žemės <text:s/>reformos žemėtvarkos projekte ir</text:p>
      <text:p text:style-name="P389">kituose <text:s text:c="2"/>teritorijų <text:s text:c="3"/>planavimo <text:s text:c="3"/>dokumentuose <text:s text:c="3"/>nustatytomis</text:p>
      <text:p text:style-name="P390">specialiosiomis <text:s/>žemės <text:s text:c="2"/>ir <text:s/>miško <text:s text:c="2"/>naudojimo <text:s/>sąlygomis, <text:s/>žemės</text:p>
      <text:p text:style-name="P391">servitutais ir kitais veiklos apribojimais.</text:p>
      <text:p text:style-name="P392"><text:s text:c="5"/>3. Savininkams, <text:s/>nesilaikantiems nustatytų <text:s/>žemės <text:s/>naudojimo</text:p>
      <text:p text:style-name="P393">apribojimų, <text:s/>taikoma <text:s text:c="2"/>Lietuvos <text:s/>Respublikos <text:s/>įstatymų <text:s/>nustatyta</text:p>
      <text:p text:style-name="P394">materialinė atsakomybė.</text:p>
      <text:p text:style-name="P395"/>
      <text:p text:style-name="P396"><text:s text:c="10"/>Pakeitimai:</text:p>
      <text:p text:style-name="P397"><text:s text:c="10"/>1. Lietuvos Respublikos 1995 06 13</text:p>
      <text:p text:style-name="P398"><text:s text:c="12"/>Įstatymas Nr.1-94.</text:p>
      <text:p text:style-name="P399"><text:s text:c="12"/>Žin., 1995, Nr.53-1295</text:p>
      <text:p text:style-name="P400"/>
      <text:p text:style-name="P401"/>
      <text:p text:style-name="P402"><text:bookmark-start text:name="skyrius2"/><text:s text:c="27"/>III skyrius</text:p>
      <text:p text:style-name="P403"><text:bookmark-end text:name="skyrius2"/></text:p>
      <text:p text:style-name="P404"/>
      <text:p text:style-name="P405"><text:s text:c="25"/>Valstybinė žemė</text:p>
      <text:p text:style-name="P406"/>
      <text:p text:style-name="P407"/>
      <text:p text:style-name="P408"><text:bookmark-start text:name="straipsnis13"/><text:s text:c="5"/>13 straipsnis. Neprivatizuotina žemė</text:p>
      <text:p text:style-name="P409"><text:bookmark-end text:name="straipsnis13"/></text:p>
      <text:p text:style-name="P410"><text:s text:c="5"/>Privatinėn nuosavybėn piliečiams neparduodama:</text:p>
      <text:p text:style-name="P411"><text:s text:c="5"/>1) kelių, aerodromų, uostų ir jų įrenginių, karinių dalinių,</text:p>
      <text:p text:style-name="P412">taip pat valstybinės sienos ir krašto apsaugai reikalinga žemė; <text:s/></text:p>
      <text:p text:style-name="P413"><text:s text:c="5"/>2) žemė <text:s/>kaimo gyvenvietėse, naudotina bendroms gyventojų ar</text:p>
      <text:p text:style-name="P414">kitoms <text:s/>visuomenės <text:s text:c="2"/>reikmėms <text:s text:c="2"/>pagal <text:s text:c="2"/>parengtus <text:s text:c="2"/>ir <text:s text:c="2"/>Lietuvos</text:p>
      <text:p text:style-name="P415">Respublikos <text:s/>Vyriausybės <text:s text:c="2"/>nustatyta <text:s/>tvarka <text:s text:c="2"/>patikslintus <text:s text:c="2"/>šių</text:p>
      <text:p text:style-name="P416">gyvenviečių užstatymo projektus;</text:p>
      <text:p text:style-name="P417"><text:s text:c="5"/>3) miestų,miestelių irkaimų bendram naudojimui ir</text:p>
      <text:p text:style-name="P418">visuomeninei <text:s/>statybai <text:s text:c="2"/>bei <text:s/>rekreacijai <text:s/>naudotina <text:s/>žemė <text:s/>pagal</text:p>
      <text:p text:style-name="P419">parengtus ir <text:s/>Lietuvos Respublikos <text:s/>Vyriausybės nustatyta <text:s/>tvarka</text:p>
      <text:p text:style-name="P420">patikslintus projektus;</text:p>
      <text:p text:style-name="P421"><text:s text:c="5"/>4) žemė, <text:s text:c="2"/>Lietuvos Respublikos Vyriausybės nustatyta tvarka</text:p>
      <text:p text:style-name="P422">suteikta <text:s/>arba <text:s/>numatoma <text:s/>suteikti <text:s/>mokslo <text:s/>ir <text:s/>mokymo <text:s/>įstaigoms</text:p>
      <text:p text:style-name="P423">eksperimentams bei kitoms mokslo ir mokymo reikmėms;</text:p>
      <text:p text:style-name="P424"><text:s text:c="5"/>5) miškai, <text:s text:c="2"/>pagal Lietuvos <text:s/>Respublikos įstatymus priskirti</text:p>
      <text:p text:style-name="P425">valstybiniams <text:s text:c="2"/>rezervatams, <text:s text:c="2"/>nacionaliniams <text:s text:c="2"/>ir <text:s text:c="2"/>regioniniams</text:p>
      <text:p text:style-name="P426">parkams, kurortų <text:s/>sanitarinės apsaugos <text:s/>zonoms, <text:s/>miestų <text:s/>miškams,</text:p>
      <text:p text:style-name="P427">miško parkams, miško genetiniams rezervatams, miško medelynams ir</text:p>
      <text:p text:style-name="P428">sėklininkystės plantacijoms.</text:p>
      <text:p text:style-name="P429"><text:s text:c="5"/>Taip pat <text:s/>neprivatizuojami miškai, <text:s/>priskirti Baltijos jūros</text:p>
      <text:p text:style-name="P430">ir Kuršių <text:s/>marių apsauginėms <text:s/>juostoms <text:s/>iki <text:s/>7 <text:s/>km <text:s/>pločio, <text:s/>ypač</text:p>
      <text:p text:style-name="P431">vertingiems rekreaciniams <text:s/>prie vandens <text:s/>telkinių ir <text:s/>gyvenviečių</text:p>
      <text:p text:style-name="P432">esantiems <text:s/>miškams, <text:s text:c="2"/>miškų <text:s/>mokslinio <text:s text:c="2"/>tyrimo <text:s/>ir <text:s text:c="2"/>mokymo <text:s/>bei</text:p>
      <text:p text:style-name="P433">selekcinės <text:s/>sėklininkystės <text:s text:c="2"/>objektams, <text:s/>kurių <text:s/>sąrašus <text:s/>tvirtina</text:p>
      <text:p text:style-name="P434">Lietuvos Respublikos <text:s/>Vyriausybė;</text:p>
      <text:p text:style-name="P435"><text:s text:c="5"/>6) <text:s/>ištirtų <text:s text:c="2"/>ir <text:s/>nustatyta <text:s/>tvarka <text:s/>patvirtintų <text:s/>naudingųjų</text:p>
      <text:p text:style-name="P436">iškasenų telkinių žemė;</text:p>
      <text:p text:style-name="P437"><text:s text:c="5"/>7) valstybinių <text:s/>rezervatų, valstybinių <text:s/>parkų bei biosferos</text:p>
      <text:p text:style-name="P438">monitoringo teritorijų <text:s/>rezervatų, rezervatinių <text:s/>apyrubių, Kuršių</text:p>
      <text:p text:style-name="P439">nerijos nacionalinio <text:s/>parko, valstybinės reikšmės gamtos paminklų</text:p>
      <text:p text:style-name="P440">žemė;</text:p>
      <text:p text:style-name="P441"><text:s text:c="5"/>8) žemė, <text:s/>kurioje <text:s/>pastatyti <text:s/>ar <text:s/>projektuojami <text:s/>valstybinės</text:p>
      <text:p text:style-name="P442">nuosavybės objektai;</text:p>
      <text:p text:style-name="P443"><text:s text:c="5"/>9) <text:s text:c="2"/>nacionalinių <text:s text:c="2"/>ir <text:s/>regioninių <text:s text:c="2"/>parkų <text:s/>bei <text:s text:c="2"/>draustinių</text:p>
      <text:p text:style-name="P444">teritorijoje esantys <text:s/>miškai, krūmai, <text:s/>vandenys, pelkės, smėlynai</text:p>
      <text:p text:style-name="P445">ir kitos <text:s/>nenaudojamos žemės, <text:s/>išskyrus iki <text:s/>5 ha <text:s/>ploto sklypus,</text:p>
      <text:p text:style-name="P446">įsiterpusius į žemės ūkio naudmenas jeigu <text:s/>šios neprivatizuotinos</text:p>
      <text:p text:style-name="P447">žemės <text:s/>naudmenos <text:s text:c="2"/>yra <text:s/>pažymėtos <text:s/>nustatyta <text:s/>tvarka <text:s/>parengtuose</text:p>
      <text:p text:style-name="P448">teritorijų <text:s/>planavimo <text:s text:c="2"/>dokumentuose, <text:s/>suderintuose <text:s/>su <text:s/>Aplinkos</text:p>
      <text:p text:style-name="P449">apsaugos <text:s/>ministerija, <text:s text:c="2"/>Miškų <text:s/>ūkio <text:s/>ministerija <text:s/>ir <text:s/>Valstybine</text:p>
      <text:p text:style-name="P450">žemėtvarkos ir geodezijos tarnyba prie Žemės ūkio ministerijos;</text:p>
      <text:p text:style-name="P451"><text:s text:c="5"/>10) žemė, <text:s text:c="2"/>kurią užima <text:s/>valstybinės <text:s/>socialinės <text:s/>globos <text:s/>ir</text:p>
      <text:p text:style-name="P452">rūpybos įstaigos, <text:s/>taip pat <text:s/>šioms įstaigoms priskirta žemės ūkio</text:p>
      <text:p text:style-name="P453">paskirties žemė ar miškas;</text:p>
      <text:p text:style-name="P454"><text:s text:c="5"/>11) <text:s text:c="2"/>buvusios <text:s text:c="2"/>bažnyčių <text:s text:c="2"/>(religinių <text:s text:c="2"/>konfesijų <text:s text:c="2"/>ir <text:s text:c="2"/>jų</text:p>
      <text:p text:style-name="P455">institucijų) <text:s/>žemės <text:s/>valdos, <text:s/>kurios <text:s/>nėra <text:s/>priskirtos <text:s/>valstybės</text:p>
      <text:p text:style-name="P456">išperkamai žemei.</text:p>
      <text:p text:style-name="P457"><text:s text:c="5"/>12) žemė, <text:s/>nustatyta <text:s/>tvarka <text:s/>priskirta Lietuvos Respublikos</text:p>
      <text:p text:style-name="P458">pajūrio juostai.</text:p>
      <text:p text:style-name="P459"/>
      <text:p text:style-name="P460"><text:s text:c="8"/>Pakeitimai:<text:s/></text:p>
      <text:p text:style-name="P461"><text:s text:c="8"/>1.Nr.1-2565; <text:s/>1992.05.07.;<text:s/></text:p>
      <text:p text:style-name="P462"><text:s text:c="10"/>Žin., 1992, Nr.15- 404;<text:s/></text:p>
      <text:p text:style-name="P463"><text:s text:c="8"/>2.Nr.1-230; 1993.07.15.;<text:s/></text:p>
      <text:p text:style-name="P464"><text:s text:c="10"/>Žin., 1993, Nr.32-727,</text:p>
      <text:p text:style-name="P465"><text:s text:c="8"/>3.Lietuvos Respublikos 1995 06 13</text:p>
      <text:p text:style-name="P466"><text:s text:c="10"/>Įstatymas Nr.1-94.</text:p>
      <text:p text:style-name="P467"><text:s text:c="10"/>Žin., 1995, Nr.53-1295</text:p>
      <text:p text:style-name="P468"><text:s text:c="7"/>4. Lietuvos Respublikos 1995 11 30</text:p>
      <text:p text:style-name="P469"><text:s text:c="10"/>Įstatymas Nr.1-1112</text:p>
      <text:p text:style-name="P470"><text:s text:c="10"/>Žin., 1995, Nr.103-2301</text:p>
      <text:p text:style-name="P471"/>
      <text:p text:style-name="P472"/>
      <text:p text:style-name="P473"/>
      <text:p text:style-name="P474"><text:bookmark-start text:name="straipsnis14"/><text:s text:c="5"/>14 straipsnis. Neteko galios.</text:p>
      <text:p text:style-name="P475"><text:bookmark-end text:name="straipsnis14"/></text:p>
      <text:p text:style-name="P476"><text:s text:c="8"/>Pakeitimai:<text:s/></text:p>
      <text:p text:style-name="P477"><text:s text:c="8"/>1.Nr.1-230; <text:s/>1993.07.15.;<text:s/></text:p>
      <text:p text:style-name="P478"><text:s text:c="10"/>Žin., <text:s/>1993, Nr.32-727;</text:p>
      <text:p text:style-name="P479"><text:s text:c="8"/>2.Lietuvos Respublikos 1995 06 13</text:p>
      <text:p text:style-name="P480"><text:s text:c="10"/>Įstatymas Nr.1-94.</text:p>
      <text:p text:style-name="P481"><text:s text:c="10"/>Žin., 1995, Nr.53-1295</text:p>
      <text:p text:style-name="P482"/>
      <text:p text:style-name="P483"/>
      <text:p text:style-name="P484"><text:bookmark-start text:name="straipsnis15"/><text:s text:c="5"/>15 straipsnis. Valstybinės žemės suteikimas naudojimui</text:p>
      <text:p text:style-name="P485"><text:bookmark-end text:name="straipsnis15"/></text:p>
      <text:p text:style-name="P486"><text:s text:c="5"/>1. Fiziniai <text:s text:c="2"/>ir juridiniai <text:s/>asmenys, pageidaujantys naudoti</text:p>
      <text:p text:style-name="P487">valstybinę žemę <text:s/>kaimo vietovėje, <text:s/>žemės reformos <text:s/>metu <text:s/>pateikia</text:p>
      <text:p text:style-name="P488">paraiškas agrarinės reformos tarnyboms, nurodydami šiuo</text:p>
      <text:p text:style-name="P489">metu jiems <text:s/>nustatyta <text:s/>tvarka <text:s/>suteiktos <text:s/>naudotis <text:s/>žemės <text:s/>plotą,</text:p>
      <text:p text:style-name="P490">pageidaujamos <text:s/>žemės <text:s text:c="2"/>plotą, <text:s/>ūkinės <text:s text:c="2"/>veiklos <text:s/>būdą, <text:s/>naudojimo</text:p>
      <text:p text:style-name="P491">terminą, sklypo <text:s/>vietą ir, <text:s/>prireikus <text:s/>žemės <text:s/>poreikio <text:s/>techninį-</text:p>
      <text:p text:style-name="P492">ekonominį pagrindimą.</text:p>
      <text:p text:style-name="P493"><text:s text:c="5"/>2. <text:s/>Pagal <text:s text:c="2"/>fizinių <text:s/>ir <text:s text:c="2"/>juridinių <text:s/>asmenų <text:s text:c="2"/>prašymus <text:s text:c="2"/>bei</text:p>
      <text:p text:style-name="P494">valstybinio žemės <text:s/>kadastro <text:s/>medžiagą, <text:s/>atsižvelgiant <text:s/>į <text:s/>turimos</text:p>
      <text:p text:style-name="P495">valstybinio žemės <text:s/>fondo <text:s/>žemės <text:s/>plotą <text:s/>ir <text:s/>žemės <text:s/>naudotojų <text:s/>bei</text:p>
      <text:p text:style-name="P496">valstybės <text:s/>interesus, <text:s text:c="2"/>žemės <text:s text:c="2"/>reformos <text:s text:c="2"/>žemėtvarkos <text:s text:c="2"/>projekte</text:p>
      <text:p text:style-name="P497">numatomas žemės <text:s/>ploto paskirstymas <text:s/>naujiems žemės <text:s/>naudotojams.</text:p>
      <text:p text:style-name="P498">Patvirtinus žemės <text:s/>reformos žemėtvarkos <text:s/>projektą, žemės <text:s/>sklypai</text:p>
      <text:p text:style-name="P499">Lietuvos <text:s/>Respublikos <text:s/>Vyriausybės <text:s/>nustatyta <text:s/>tvarka <text:s/>suteikiami</text:p>
      <text:p text:style-name="P500">naudotis arba išnuomojami.</text:p>
      <text:p text:style-name="P501"><text:s text:c="5"/>3. <text:s/>Kuriant <text:s text:c="2"/>žemės <text:s/>ūkio <text:s/>bendroves <text:s/>ir <text:s/>kitas <text:s/>įmones, <text:s/>jų</text:p>
      <text:p text:style-name="P502">steigėjai iki <text:s/>steigimo sutarties <text:s/>sudarymo turi <text:s/>gauti<text:s/></text:p>
      <text:p text:style-name="P503">agrarinės reformos <text:s/>tarnybos <text:s text:c="2"/>išvadą apie <text:s text:c="3"/>galimą <text:s/>tai <text:s/>įmonei</text:p>
      <text:p text:style-name="P504">išnuomoti žemės plotą ir jo vietą.</text:p>
      <text:p text:style-name="P505"><text:s text:c="5"/>4. <text:s/>Įmonėms <text:s text:c="2"/>suteikiamų <text:s/>naudotis <text:s/>žemės <text:s/>sklypų <text:s/>dydis <text:s/>ir</text:p>
      <text:p text:style-name="P506">išsidėstymas turi <text:s/>užtikrinti galimybę <text:s/>juos racionaliai tvarkyti</text:p>
      <text:p text:style-name="P507">ir efektyviai ūkininkauti.</text:p>
      <text:p text:style-name="P508"><text:s text:c="5"/>5. Miestuose <text:s text:c="2"/>valstybinė žemė</text:p>
      <text:p text:style-name="P509">parduodama, <text:s/>suteikiama <text:s text:c="2"/>privatinėn <text:s/>nuosavybėn <text:s/>neatlygintinai,</text:p>
      <text:p text:style-name="P510">suteikiama <text:s/>naudotis <text:s text:c="2"/>arba <text:s/>išnuomojama <text:s text:c="2"/>Lietuvos <text:s text:c="2"/>Respublikos</text:p>
      <text:p text:style-name="P511">Vyriausybės nustatyta <text:s/>tvarka, vadovaujantis <text:s/>statybos projektais</text:p>
      <text:p text:style-name="P512">ir schemomis.</text:p>
      <text:p text:style-name="P513"/>
      <text:p text:style-name="P514"><text:s text:c="10"/>Pakeitimai:<text:s/></text:p>
      <text:p text:style-name="P515"><text:s text:c="10"/>1.Nr.1-230; <text:s/>1993.07.15.;<text:s/></text:p>
      <text:p text:style-name="P516"><text:s text:c="12"/>Žin., <text:s/>1993, Nr.32- 727;</text:p>
      <text:p text:style-name="P517"><text:s text:c="10"/>2. Lietuvos Respublikos 1995 06 13</text:p>
      <text:p text:style-name="P518"><text:s text:c="12"/>Įstatymas Nr.1-94.</text:p>
      <text:p text:style-name="P519"><text:s text:c="12"/>Žin., 1995, Nr.53-1295</text:p>
      <text:p text:style-name="P520"/>
      <text:p text:style-name="P521"/>
      <text:p text:style-name="P522"><text:bookmark-start text:name="straipsnis16"/><text:s text:c="3"/>16 straipsnis. Gyventojų asmeninio ūkio žemė</text:p>
      <text:p text:style-name="P523"><text:bookmark-end text:name="straipsnis16"/></text:p>
      <text:p text:style-name="P524"><text:s text:c="5"/>1. Rengiant <text:s/>žemės reformos <text:s/>žemėtvarkos projektą <text:s/>asmeninio</text:p>
      <text:p text:style-name="P525">ūkio žemės <text:s/>sklypų išdėstymas gali būti patikslinamas, jeigu taip</text:p>
      <text:p text:style-name="P526">nusprendė <text:s text:c="2"/>asmenų, <text:s text:c="3"/>naudojančių <text:s text:c="2"/>šią <text:s text:c="2"/>žemę <text:s text:c="2"/>toje <text:s text:c="2"/>vietoje,</text:p>
      <text:p text:style-name="P527">susirinkimas. Susirinkimo <text:s/>sušaukimo ir sprendimų priėmimo tvarką</text:p>
      <text:p text:style-name="P528">nustato Žemės ūkio ministerija.</text:p>
      <text:p text:style-name="P529"><text:s text:c="5"/>Tikslinant asmeninio <text:s/>ūkio žemės <text:s/>sklypų išsidėstymą pirmumo</text:p>
      <text:p text:style-name="P530">teisę <text:s/>rinktis <text:s text:c="2"/>sklypo <text:s/>vietą <text:s/>turi <text:s/>toje <text:s/>vietovėje <text:s/>gyvenantys</text:p>
      <text:p text:style-name="P531">asmenys, <text:s/>kurių <text:s text:c="2"/>žemę <text:s/>išperka <text:s text:c="2"/>valstybė, <text:s/>remdamasi <text:s text:c="2"/>Lietuvos</text:p>
      <text:p text:style-name="P532">Respublikos įstatymo <text:s/>"Dėl piliečių <text:s/>nuosavybės teisių į išlikusį</text:p>
      <text:p text:style-name="P533">nekilnojamąjį turtą <text:s/>atstatymo tvarkos <text:s/>ir sąlygų" <text:s/>12 straipsnio</text:p>
      <text:p text:style-name="P534">pirmosios dalies 3 punkto nuostatomis.</text:p>
      <text:p text:style-name="P535"><text:s text:c="5"/>2. Asmeninio <text:s/>ūkio žemės <text:s/>naudotojai gali <text:s/>šią žemę <text:s/>įsigyti</text:p>
      <text:p text:style-name="P536">privatinėn nuosavybėn, jei jos sklypai įtraukiami į susigrąžinamą</text:p>
      <text:p text:style-name="P537">natūra arba <text:s/>ekvivalentine natūra <text:s/>žemės <text:s/>plotą <text:s/>arba <text:s/>jeigu <text:s/>šie</text:p>
      <text:p text:style-name="P538">asmenys neturėjo <text:s/>susigrąžintinos žemės <text:s/>arba jos <text:s/>turėjo mažiau,</text:p>
      <text:p text:style-name="P539">negu naudoja asmeniniam ūkiui. Šiais atvejais žemės sklypai jiems</text:p>
      <text:p text:style-name="P540">parduodami Lietuvos <text:s/>Respublikos <text:s/>Vyriausybės <text:s/>nustatyta <text:s/>tvarka,</text:p>
      <text:p text:style-name="P541">išskyrus žemę, <text:s/>kuri buvo <text:s/>suteikta po <text:s/>1993 m. <text:s/>liepos 1 <text:s/>d. <text:s/>ir</text:p>
      <text:p text:style-name="P542">skirta plote, <text:s/>kuris iki <text:s/>tol nebuvo naudotas gyventojų asmeninio</text:p>
      <text:p text:style-name="P543">ūkio poreikiams. <text:s/>Už perkamą žemę gali būti atsiskaitoma iš karto</text:p>
      <text:p text:style-name="P544">arba išsimokėtinai, bet ne vėliau kaip per 15 metų.</text:p>
      <text:p text:style-name="P545"><text:s text:c="5"/>3. Asmenims, <text:s/>kurie pagal <text:s/>įstatymą "Dėl piliečių nuosavybės</text:p>
      <text:p text:style-name="P546">teisių <text:s/>į <text:s/>išlikusį <text:s/>nekilnojamąjį <text:s/>turtą <text:s/>atstatymo <text:s/>tvarkos <text:s/>ir</text:p>
      <text:p text:style-name="P547">sąlygų" turi <text:s/>teisę susigrąžinti ne mažesnį kaip asmeniniam ūkiui</text:p>
      <text:p text:style-name="P548">suteiktos žemės <text:s/>plotą, tačiau pageidauja kompensacijos arba savo</text:p>
      <text:p text:style-name="P549">teisę <text:s/>susigrąžinti <text:s text:c="2"/>žemę <text:s/>perleidžia <text:s text:c="2"/>kitiems <text:s/>asmenims, <text:s/>arba</text:p>
      <text:p text:style-name="P550">atsisako šios teisės kitų pretendentų naudai, asmeninio ūkio žemė</text:p>
      <text:p text:style-name="P551">neparduodama.</text:p>
      <text:p text:style-name="P552"><text:s text:c="5"/>4. <text:s/>Asmeniniam <text:s/>ūkiui <text:s/>skirtą <text:s/>žemę <text:s/>turi <text:s/>teisę <text:s/>nusipirkti</text:p>
      <text:p text:style-name="P553">lengvatinėmis <text:s/>sąlygomis <text:s text:c="2"/>iš <text:s/>šeimos <text:s/>tik <text:s/>vienas <text:s/>asmuo, <text:s/>kuris</text:p>
      <text:p text:style-name="P554">Lietuvos Respublikos <text:s/>Aukščiausiosios Tarybos nutarimo "Dėl kaimo</text:p>
      <text:p text:style-name="P555">gyventojų sodybinių sklypų išplėtimo" (1990 m. liepos 26 d. Nr.I-</text:p>
      <text:p text:style-name="P556">411) priėmimo <text:s/>dieną buvo įrašytas į apylinkės ūkinę knygą ir yra</text:p>
      <text:p text:style-name="P557">buvęs žemės <text:s/>ūkio įmonės <text:s/>darbuotojas arba <text:s/>pensininkas, išdirbęs</text:p>
      <text:p text:style-name="P558">ūkyje ne mažiau kaip 5 metus, ir jeigu šis asmuo:</text:p>
      <text:p text:style-name="P559"><text:s text:c="5"/>1) ir <text:s/>dabar gyvena kaimo vietovėje ar buvusio rajono mieste</text:p>
      <text:p text:style-name="P560">bei turėjo teisę gauti asmeninio ūkio žemę ir ja naudojosi;</text:p>
      <text:p text:style-name="P561"><text:s text:c="5"/>2) <text:s/>yra <text:s/>kaime <text:s/>gyvenančios <text:s/>daugiavaikės <text:s/>šeimos <text:s/>tėvas <text:s/>ar</text:p>
      <text:p text:style-name="P562">motina, nesvarbu, koks jų darbo stažas žemės ūkio įmonėse;</text:p>
      <text:p text:style-name="P563"><text:s text:c="5"/>3) gyvena <text:s/>kaimo vietovėje ar ten dirba arba dirbo švietimo,</text:p>
      <text:p text:style-name="P564">kultūros, <text:s text:c="2"/>medicinos, <text:s text:c="2"/>melioracijos <text:s text:c="2"/>ir <text:s text:c="2"/>kitose <text:s text:c="2"/>žemės <text:s text:c="2"/>ūkį</text:p>
      <text:p text:style-name="P565">aptarnaujančiose įmonėse bei įstaigose.</text:p>
      <text:p text:style-name="P566"><text:s text:c="5"/>5. Po 1990 m. liepos 26 d. išsiskyrę sutuoktiniai turi teisę</text:p>
      <text:p text:style-name="P567">lengvatinėmis sąlygomis pirkti: buvęs sutuoktinis, su kuriuo likę</text:p>
      <text:p text:style-name="P568">gyventi vaikai <text:s/>ar kiti <text:s/>išlaikytiniai - <text:s/>2/3 <text:s/>šeimos <text:s/>naudojamos</text:p>
      <text:p text:style-name="P569">asmeninio ūkio <text:s/>žemės, kitas <text:s/>sutuoktinis - <text:s/>1/3. Iškilę <text:s/>tarp jų</text:p>
      <text:p text:style-name="P570">ginčai sprendžiami teismine tvarka.</text:p>
      <text:p text:style-name="P571"><text:s text:c="5"/>6. Kiti <text:s/>asmenys žemę <text:s/>asmeniniam ūkiui <text:s/>gali pirkti pirkimo</text:p>
      <text:p text:style-name="P572">metu galiojančia tvarka ir žemės kainomis.</text:p>
      <text:p text:style-name="P573"><text:s text:c="5"/>7. Tuo <text:s/>atveju, kai asmeninio ūkio žemės naudotojas sumokėjo</text:p>
      <text:p text:style-name="P574">už perkamą asmeninio ūkio žemę, tačiau pirkimo-pardavimo sutartis</text:p>
      <text:p text:style-name="P575">nebuvo sudaryta, jam mirus, teisė įsigyti šį žemės sklypą pereina</text:p>
      <text:p text:style-name="P576">toje <text:s/>vietovėje <text:s/>gyvenantiems <text:s/>testamentiniams <text:s/>arba <text:s/>šaukiamiems</text:p>
      <text:p text:style-name="P577">paveldėti pagal <text:s/>įstatymą įpėdiniams, <text:s/>jeigu šie <text:s/>paveldėjo <text:s/>toje</text:p>
      <text:p text:style-name="P578">vietovėje esančius <text:s/>pastatus (ar <text:s/>jų dalį) bei patys ar jų šeimos</text:p>
      <text:p text:style-name="P579">nariai neturi asmeninio ūkio žemės.</text:p>
      <text:p text:style-name="P580"><text:s text:c="5"/>8. <text:s/>Jei <text:s text:c="2"/>apylinkių <text:s/>tarybos <text:s text:c="2"/>pagal <text:s/>anksčiau <text:s text:c="2"/>galiojusius</text:p>
      <text:p text:style-name="P581">įstatymus <text:s/>nepriėmė <text:s text:c="2"/>sprendimo <text:s/>suteikti <text:s text:c="2"/>asmeninio <text:s/>ūkio <text:s/>žemę</text:p>
      <text:p text:style-name="P582">piliečiams, <text:s/>turėjusiems <text:s text:c="2"/>teisę <text:s/>šią <text:s text:c="2"/>žemę <text:s/>gauti, <text:s text:c="2"/>apskrities</text:p>
      <text:p text:style-name="P583">valdytojas, <text:s/>remdamasis <text:s text:c="2"/>agrarinės <text:s/>reformos <text:s/>tarnybos <text:s/>pateikta</text:p>
      <text:p text:style-name="P584">medžiaga, <text:s/>gali <text:s text:c="2"/>priimti <text:s/>sprendimą, <text:s text:c="2"/>patvirtinantį, <text:s/>kad <text:s text:c="2"/>šie</text:p>
      <text:p text:style-name="P585">piliečiai teisėtai <text:s/>naudojasi asmeninio ūkio žeme (bet ne daugiau</text:p>
      <text:p text:style-name="P586">kaip 2-3 <text:s/>ha faktiškai naudojamų žemės ūkio naudmenų). Apskrities</text:p>
      <text:p text:style-name="P587">valdytojui priėmus <text:s/>tokį <text:s/>sprendimą, <text:s/>šie <text:s/>asmeninio <text:s/>ūkio <text:s/>žemės</text:p>
      <text:p text:style-name="P588">naudotojai <text:s/>gali <text:s text:c="2"/>tą <text:s/>žemę <text:s/>įsigyti <text:s/>privatinėn <text:s/>nuosavybėn <text:s/>šio</text:p>
      <text:p text:style-name="P589">straipsnio <text:s/>nustatyta tvarka.</text:p>
      <text:p text:style-name="P590"><text:s text:c="5"/>9. Asmeninio <text:s/>ūkio žemės sklypas (jo dalis) neparduodamas jį</text:p>
      <text:p text:style-name="P591">naudojantiems asmenims, <text:s/>kuriems jis <text:s/>buvo suteiktas <text:s/>pažeidžiant</text:p>
      <text:p text:style-name="P592">galiojančius įstatymus.</text:p>
      <text:p text:style-name="P593"/>
      <text:p text:style-name="P594"><text:s text:c="5"/>Pakeitimai:</text:p>
      <text:p text:style-name="P595"><text:s text:c="5"/>1.Nr.1-230; 1993.07.15.;<text:s/></text:p>
      <text:p text:style-name="P596"><text:s text:c="7"/>Žin., 1993, Nr.32-727;</text:p>
      <text:p text:style-name="P597"><text:s text:c="5"/>2.Nr.1-476; 1994.05.24;<text:s/></text:p>
      <text:p text:style-name="P598"><text:s text:c="7"/>Žin., 1994, Nr.43-777.</text:p>
      <text:p text:style-name="P599"><text:s text:c="5"/>3.Lietuvos Respublikos 1995 06 13</text:p>
      <text:p text:style-name="P600"><text:s text:c="7"/>Įstatymas Nr.1-94.</text:p>
      <text:p text:style-name="P601"><text:s text:c="7"/>Žin., 1995, Nr.53-1295</text:p>
      <text:p text:style-name="P602"><text:s text:c="4"/>6. Lietuvos Respublikos 1995 11 30</text:p>
      <text:p text:style-name="P603"><text:s text:c="7"/>Įstatymas Nr.1-1112</text:p>
      <text:p text:style-name="P604"><text:s text:c="7"/>Žin., 1995, Nr.103-2301</text:p>
      <text:p text:style-name="P605"/>
      <text:p text:style-name="P606"/>
      <text:p text:style-name="P607"><text:bookmark-start text:name="skyrius3"/><text:s text:c="21"/>IV skyrius</text:p>
      <text:p text:style-name="P608"><text:bookmark-end text:name="skyrius3"/></text:p>
      <text:p text:style-name="P609"/>
      <text:p text:style-name="P610"><text:s text:c="16"/>Žemės reformos vykdymas</text:p>
      <text:p text:style-name="P611"/>
      <text:p text:style-name="P612"/>
      <text:p text:style-name="P613"><text:bookmark-start text:name="straipsnis17"/><text:s text:c="5"/>17 straipsnis. Žemės reformos vykdytojai</text:p>
      <text:p text:style-name="P614"><text:bookmark-end text:name="straipsnis17"/></text:p>
      <text:p text:style-name="P615"><text:s text:c="5"/>1. Žemės <text:s/>reformą <text:s text:c="2"/>vykdo <text:s/>apskričių <text:s/>valdytojai <text:s/>bei <text:s/>į <text:s/>jų</text:p>
      <text:p text:style-name="P616">administracijos sudėtį įeinančios agrarinės reformos tarnybos. Jų</text:p>
      <text:p text:style-name="P617">darbą <text:s text:c="2"/>koordinuoja <text:s text:c="3"/>ir <text:s text:c="2"/>kontroliuoja <text:s text:c="2"/>Lietuvos <text:s text:c="2"/>Respublikos</text:p>
      <text:p text:style-name="P618">Vyriausybė. Žemės reformos žemėtvarkos projektų rengimui ir žemės</text:p>
      <text:p text:style-name="P619">privatizavimo darbams <text:s/>miestuose bei <text:s/>kaimo vietovėse <text:s/>metodiškai</text:p>
      <text:p text:style-name="P620">vadovauja Valstybinė žemėtvarkos ir geodezijos tarnyba prie Žemės</text:p>
      <text:p text:style-name="P621">ūkio ministerijos.</text:p>
      <text:p text:style-name="P622"><text:s text:c="5"/>2. Žemės <text:s/>reformos žemėtvarkos <text:s/>projektus rengia Valstybinis</text:p>
      <text:p text:style-name="P623">žemėtvarkos institutas. <text:s/></text:p>
      <text:p text:style-name="P624"><text:s text:c="5"/>3. Miestų teritorinio planavimo</text:p>
      <text:p text:style-name="P625">projektus <text:s/>rengia <text:s text:c="2"/>specializuotos <text:s/>projektavimo <text:s text:c="2"/>įmonės <text:s/>vietos<text:s/></text:p>
      <text:p text:style-name="P626">savivaldos vykdomųjų institucijų.</text:p>
      <text:p text:style-name="P627"><text:s text:c="5"/>4.Skundus <text:s/>dėl <text:s text:c="2"/>žemės <text:s/>reformos <text:s/>metu <text:s/>suformuotų <text:s/>žemėnaudų</text:p>
      <text:p text:style-name="P628">tinkamumo <text:s/>bei <text:s text:c="2"/>dėl <text:s/>žemės <text:s/>privatizavimui <text:s/>ir <text:s/>nuomai <text:s/>parengtų</text:p>
      <text:p text:style-name="P629">dokumentų atitikimo <text:s/>įstatymų ir poįstatyminių aktų reikalavimams</text:p>
      <text:p text:style-name="P630">nagrinėja <text:s/>apskrities <text:s text:c="2"/>valdytojo <text:s/>administracija <text:s/>ir <text:s/>Valstybinė</text:p>
      <text:p text:style-name="P631">žemėtvarkos <text:s/>ir <text:s/>geodezijos <text:s/>tarnyba prie Žemės ūkio ministerijos.<text:s/></text:p>
      <text:p text:style-name="P632">Žemės <text:s text:c="2"/>reformą <text:s text:c="2"/>vykdantys <text:s text:c="2"/>pareigūnai, <text:s/>pažeidę <text:s/>šio <text:s/>įstatymo<text:s/></text:p>
      <text:p text:style-name="P633">reikalavimus, <text:s/>traukiami <text:s text:c="2"/>atsakomybėn <text:s text:c="2"/>įstatymų <text:s text:c="2"/>ir <text:s text:c="2"/>Lietuvos</text:p>
      <text:p text:style-name="P634">Respublikos Vyriausybės nustatyta tvarka.</text:p>
      <text:p text:style-name="P635"/>
      <text:p text:style-name="P636"><text:s text:c="10"/>Pakeitimai:</text:p>
      <text:p text:style-name="P637"><text:s text:c="5"/>1.Nr.1-230; 1993.07.15.;<text:s/></text:p>
      <text:p text:style-name="P638"><text:s text:c="7"/>Žin., 1993, Nr.32-727;</text:p>
      <text:p text:style-name="P639"><text:s text:c="5"/>2.Nr.1-476; 1994.05.24.;<text:s/></text:p>
      <text:p text:style-name="P640"><text:s text:c="7"/>Žin., 1994, Nr.43-777.</text:p>
      <text:p text:style-name="P641"><text:s text:c="5"/>3.Lietuvos Respublikos 1995 06 13</text:p>
      <text:p text:style-name="P642"><text:s text:c="7"/>Įstatymas Nr.1-94.</text:p>
      <text:p text:style-name="P643"><text:s text:c="7"/>Žin., 1995, Nr.53-1295</text:p>
      <text:p text:style-name="P644"/>
      <text:p text:style-name="P645"/>
      <text:p text:style-name="P646"><text:bookmark-start text:name="straipsnis18"/><text:s text:c="5"/>18 straipsnis. Prašymų žemei gauti pateikimo <text:s/>ir</text:p>
      <text:p text:style-name="P647"><text:bookmark-end text:name="straipsnis18"/><text:s text:c="20"/>svarstymo tvarka</text:p>
      <text:p text:style-name="P648"/>
      <text:p text:style-name="P649"><text:s text:c="5"/>1. <text:s/>Fiziniai <text:s/>ir <text:s/>juridiniai <text:s/>asmenys, <text:s/>pageidaujantys <text:s/>įsigyti</text:p>
      <text:p text:style-name="P650">žemės <text:s/>ūkinei <text:s text:c="2"/>ir <text:s/>kitai <text:s text:c="2"/>veiklai, <text:s/>prašymus <text:s text:c="2"/>pateikia <text:s/>agrarinės</text:p>
      <text:p text:style-name="P651">reformos tarnybai pagal pageidaujamo įsigyti žemės sklypo buvimo vietą.</text:p>
      <text:p text:style-name="P652">Prašymai <text:s/>žemei <text:s/>įsigyti pateikiami Lietuvos Respublikos Vyriausybės<text:s/></text:p>
      <text:p text:style-name="P653">nustatyta tvarka ir terminais.</text:p>
      <text:p text:style-name="P654"><text:s text:c="5"/>2. Agrarinės reformos tarnyba kartu su <text:s/>Valstybiniu <text:s/>žemėtvarkos</text:p>
      <text:p text:style-name="P655">institutu išanalizuoja prašymus žemei gauti, parengia <text:s/>sprendimų <text:s/>dėl</text:p>
      <text:p text:style-name="P656">jų tenkinimo projektus ir apie tai raštu informuoja pretendentus.</text:p>
      <text:p text:style-name="P657"/>
      <text:p text:style-name="P658"><text:s text:c="10"/>Pakeitimai:</text:p>
      <text:p text:style-name="P659"><text:s text:c="10"/>1. Lietuvos Respublikos 1995 06 13</text:p>
      <text:p text:style-name="P660"><text:s text:c="10"/>Įstatymas Nr.1-94.</text:p>
      <text:p text:style-name="P661"><text:s text:c="10"/>Žin., 1995, Nr.53-1295</text:p>
      <text:p text:style-name="P662"/>
      <text:p text:style-name="P663"/>
      <text:p text:style-name="P664"><text:bookmark-start text:name="straipsnis19"/><text:s text:c="5"/>19 straipsnis. Skundų dėl žemės reformos vykdytojų</text:p>
      <text:p text:style-name="P665"><text:bookmark-end text:name="straipsnis19"/><text:s text:c="20"/>sprendimų pateikimo ir nagrinėjimo</text:p>
      <text:p text:style-name="P666"><text:s text:c="20"/>tvarka</text:p>
      <text:p text:style-name="P667"/>
      <text:p text:style-name="P668"><text:s text:c="4"/>1. Fiziniai <text:s text:c="2"/>ir <text:s/>juridiniai <text:s text:c="2"/>asmenys <text:s text:c="2"/>agrarinės <text:s text:c="2"/>reformos</text:p>
      <text:p text:style-name="P669">tarnybos <text:s/>sprendimus <text:s text:c="2"/>dėl <text:s/>prašymų <text:s/>gauti <text:s/>žemę <text:s/>tenkinimo <text:s/>gali</text:p>
      <text:p text:style-name="P670">apskųsti apskrities <text:s/>valdytojui <text:s/>per <text:s/>mėnesį <text:s/>nuo <text:s/>šių <text:s/>sprendimų</text:p>
      <text:p text:style-name="P671">gavimo. Apskrities valdytojas gautą skundą per mėnesį išnagrinėja</text:p>
      <text:p text:style-name="P672">ir priima sprendimą.</text:p>
      <text:p text:style-name="P673"><text:s text:c="5"/>Apskrities <text:s/>valdytojų <text:s/>sprendimai dėl žemės įsigijimo per 20</text:p>
      <text:p text:style-name="P674">dienų nuo jų priėmimo gali būti apskųsti teismui.</text:p>
      <text:p text:style-name="P675"><text:s text:c="5"/>2. <text:s/>Nustačius <text:s text:c="2"/>įstatymų <text:s/>pažeidimus, <text:s/>žemės <text:s/>reformos <text:s/>metu</text:p>
      <text:p text:style-name="P676">neteisėtai įsigyta žemė paimama į valstybinį žemės fondą įstatymo</text:p>
      <text:p text:style-name="P677">ie Lietuvos Respublikos nustatyta tvarka, netaikant senaties terminų.</text:p>
      <text:p text:style-name="P678"/>
      <text:p text:style-name="P679"><text:s text:c="5"/>Pakeitimai:</text:p>
      <text:p text:style-name="P680"><text:s text:c="5"/>1. Nr.1-230; 1993.07.15.;<text:s/></text:p>
      <text:p text:style-name="P681"><text:s text:c="8"/>Žin., 1993, Nr.32-727;</text:p>
      <text:p text:style-name="P682"><text:s text:c="5"/>2. Nr.1-476; 1994.05.24.;<text:s/></text:p>
      <text:p text:style-name="P683"><text:s text:c="8"/>Žin., 1994, Nr.43-777.</text:p>
      <text:p text:style-name="P684"><text:s text:c="5"/>3. Lietuvos Respublikos 1995 06 13</text:p>
      <text:p text:style-name="P685"><text:s text:c="8"/>Įstatymas Nr.1-94.</text:p>
      <text:p text:style-name="P686"><text:s text:c="8"/>Žin., 1995, Nr.53-1295</text:p>
      <text:p text:style-name="P687"/>
      <text:p text:style-name="P688"/>
      <text:p text:style-name="P689"><text:bookmark-start text:name="skyrius4"/><text:s text:c="20"/>V skyrius</text:p>
      <text:p text:style-name="P690"><text:bookmark-end text:name="skyrius4"/></text:p>
      <text:p text:style-name="P691"/>
      <text:p text:style-name="P692"><text:s text:c="19"/>Žemėtvarkos darbai</text:p>
      <text:p text:style-name="P693"/>
      <text:p text:style-name="P694"/>
      <text:p text:style-name="P695"><text:bookmark-start text:name="straipsnis20"/><text:s text:c="5"/>20 straipsnis. Žemės reformos žemėtvarkos projektų</text:p>
      <text:p text:style-name="P696"><text:bookmark-end text:name="straipsnis20"/><text:s text:c="20"/>sudarymas</text:p>
      <text:p text:style-name="P697"/>
      <text:p text:style-name="P698"><text:s text:c="5"/>1.Žemė reformos <text:s/>žemėtvarkos projektas rengiamas teritorijai,</text:p>
      <text:p text:style-name="P699">kurios <text:s/>ribas <text:s text:c="2"/>nustato <text:s/>apskrities <text:s/>valdytojas. <text:s/>Žemės <text:s/>reformos</text:p>
      <text:p text:style-name="P700">žemėtvarkos <text:s/>projektų <text:s/>bei <text:s/>jų <text:s/>parengimui <text:s/>reikalingų <text:s/>planų <text:s/>ir</text:p>
      <text:p text:style-name="P701">žemėtvarkos <text:s/>schemų <text:s/>turinį <text:s/>nustato <text:s/>Valstybinė <text:s/>žemėtvarkos <text:s/>ir</text:p>
      <text:p text:style-name="P702">geodezijos tarnyba prie Žemės ūkio ministerijos.</text:p>
      <text:p text:style-name="P703"><text:s text:c="5"/>2. <text:s text:c="2"/>Žemės <text:s text:c="2"/>reformos <text:s/>žemėtvarkos <text:s text:c="2"/>projektai <text:s/>rengiami <text:s/>ir</text:p>
      <text:p text:style-name="P704">žemėtvarkos darbai <text:s/>atliekami <text:s/>valstybės <text:s/>lėšomis. <text:s/>Jų <text:s/>parengimo</text:p>
      <text:p text:style-name="P705">grafikus tvirtina Žemės ūkio ministerija.</text:p>
      <text:p text:style-name="P706"/>
      <text:p text:style-name="P707"><text:s text:c="5"/>Pakeitimai:</text:p>
      <text:p text:style-name="P708"><text:s text:c="5"/>1.Nr.1-476; 1994.05.24.;<text:s/></text:p>
      <text:p text:style-name="P709"><text:s text:c="7"/>Žin., 1994, Nr.43-777.</text:p>
      <text:p text:style-name="P710"><text:s text:c="5"/>2.Lietuvos Respublikos 1995 06 13</text:p>
      <text:p text:style-name="P711"><text:s text:c="7"/>Įstatymas Nr.1-94.</text:p>
      <text:p text:style-name="P712"><text:s text:c="7"/>Žin., 1995, Nr.53-1295</text:p>
      <text:p text:style-name="P713"/>
      <text:p text:style-name="P714"/>
      <text:p text:style-name="P715"><text:bookmark-start text:name="straipsnis21"/><text:s text:c="5"/>21 straipsnis. <text:s/>Žemės <text:s text:c="2"/>reformos <text:s text:c="2"/>žemėtvarkos<text:s/></text:p>
      <text:p text:style-name="P716"><text:bookmark-end text:name="straipsnis21"/><text:s text:c="20"/>projektų svarstymo, derinimo ir</text:p>
      <text:p text:style-name="P717"><text:s text:c="20"/>tvirtinimo tvarka</text:p>
      <text:p text:style-name="P718"/>
      <text:p text:style-name="P719"><text:s text:c="5"/>1. <text:s text:c="2"/>Žemės <text:s text:c="3"/>reformos <text:s text:c="2"/>žemėtvarkos <text:s text:c="2"/>projektai <text:s text:c="2"/>svarstomi</text:p>
      <text:p text:style-name="P720">pretendentų <text:s text:c="2"/>gauti <text:s text:c="2"/>žemės <text:s text:c="2"/>(fizinių <text:s text:c="2"/>ir <text:s text:c="2"/>juridinių <text:s text:c="2"/>asmenų)</text:p>
      <text:p text:style-name="P721">susirinkimuose, <text:s text:c="2"/>dalyvaujant <text:s text:c="3"/>agrarinės <text:s text:c="2"/>reformos</text:p>
      <text:p text:style-name="P722">tarnybai, <text:s/>ir <text:s text:c="2"/>suderinamai <text:s/>su <text:s text:c="2"/>suinteresuotomis <text:s/>valstybinėmis</text:p>
      <text:p text:style-name="P723">institucijomis.</text:p>
      <text:p text:style-name="P724"><text:s text:c="5"/>2. <text:s/>Suderintus <text:s text:c="2"/>kompleksinius <text:s/>žemės <text:s/>reformos <text:s/>žemėtvarkos</text:p>
      <text:p text:style-name="P725">projektus tvirtina apskrities valdytojas.</text:p>
      <text:p text:style-name="P726"/>
      <text:p text:style-name="P727"><text:s text:c="9"/>Pakeitimai:</text:p>
      <text:p text:style-name="P728"><text:s text:c="10"/>1. Lietuvos Respublikos 1995 06 13</text:p>
      <text:p text:style-name="P729"><text:s text:c="12"/>Įstatymas Nr.1-94.</text:p>
      <text:p text:style-name="P730"><text:s text:c="12"/>Žin., 1995, Nr.53-1295</text:p>
      <text:p text:style-name="P731"/>
      <text:p text:style-name="P732"/>
      <text:p text:style-name="P733"><text:bookmark-start text:name="straipsnis22"/><text:s text:c="6"/>22 <text:s/>straipsnis. <text:s/>Žemės <text:s/>sklypų <text:s text:c="2"/>paženklinimas <text:s text:c="2"/>ir</text:p>
      <text:p text:style-name="P734"><text:bookmark-end text:name="straipsnis22"/><text:s text:c="23"/>žemės nuosavybės teisės dokumentų</text:p>
      <text:p text:style-name="P735"><text:s text:c="23"/>išdavimas</text:p>
      <text:p text:style-name="P736"/>
      <text:p text:style-name="P737"><text:s text:c="5"/>Patvirtintus <text:s text:c="2"/>žemės <text:s text:c="3"/>reformos <text:s text:c="2"/>žemėtvarkos <text:s text:c="3"/>projektus,</text:p>
      <text:p text:style-name="P738">valstybinis žemėtvarkos <text:s/>institutas paženklina žemės sklypų ribas</text:p>
      <text:p text:style-name="P739">vietovėje ir <text:s/>parengia žemės nuosavybės ir žemės naudojimo teisės</text:p>
      <text:p text:style-name="P740">dokumentus.</text:p>
      <text:p text:style-name="P741"><text:s text:c="5"/>Šių <text:s text:c="2"/>dokumentų formas, <text:s text:c="3"/>parengimo <text:s/>ir <text:s text:c="3"/>išdavimo <text:s/>tvarką</text:p>
      <text:p text:style-name="P742">nustato Lietuvos Respublikos Vyriausybė.</text:p>
      <text:p text:style-name="P743"/>
      <text:p text:style-name="P744"/>
      <text:p text:style-name="P745">LIETUVOS RESPUBLIKOS</text:p>
      <text:p text:style-name="P746">AUKŠČIAUSIOSIOS TARYBOS</text:p>
      <text:p text:style-name="P747">PIRMININKAS <text:s text:c="23"/>VYTAUTAS <text:s text:c="5"/>LANDSBERGIS</text:p>
      <text:p text:style-name="P748"/>
      <text:p text:style-name="P749">Vilnius, 1991 m. liepos 25 d.</text:p>
      <text:p text:style-name="P750"><text:s text:c="5"/>Nr. I-1607</text:p>
      <text:p text:style-name="Normal"><text:span text:style-name="T75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5 12 20</dc:title>
    <dc:description> </dc:description>
    <dc:subject/>
    <meta:initial-creator>Romas Jurenas</meta:initial-creator>
    <dc:creator>Adlib User</dc:creator>
    <meta:creation-date>2015-07-29T11:41:00Z</meta:creation-date>
    <dc:date>2015-07-29T11:41:00Z</dc:date>
    <meta:template xlink:href="Normal" xlink:type="simple"/>
    <meta:editing-cycles>2</meta:editing-cycles>
    <meta:editing-duration>PT0S</meta:editing-duration>
    <meta:document-statistic meta:page-count="1" meta:paragraph-count="276" meta:word-count="4128" meta:character-count="32916" meta:row-count="538" meta:non-whitespace-character-count="29064"/>
  </office:meta>
</office:document-meta>
</file>