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style>
    <style:style style:name="T16" style:parent-style-name="DefaultParagraphFont" style:family="text">
      <style:text-properties style:font-name="Times New Roman" fo:text-transform="uppercase"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fo:text-indent="0.375in"/>
      <style:text-properties style:font-name="Times New Roman" fo:font-size="11pt" style:font-size-asian="11pt"/>
    </style:style>
    <style:style style:name="P19" style:parent-style-name="Normal" style:family="paragraph">
      <style:paragraph-properties fo:text-indent="0.375in"/>
      <style:text-properties style:font-name="Times New Roman" fo:font-weight="bold" style:font-weight-asian="bold"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375in"/>
      <style:text-properties style:font-name="Times New Roman" fo:font-size="11pt" style:font-size-asian="11pt"/>
    </style:style>
    <style:style style:name="P22" style:parent-style-name="BodyTextIndent" style:family="paragraph">
      <style:text-properties fo:font-weight="bold" style:font-weight-asian="bold"/>
    </style:style>
    <style:style style:name="P23" style:parent-style-name="Normal" style:family="paragraph">
      <style:paragraph-properties fo:text-align="justify" fo:text-indent="0.37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style>
    <style:style style:name="T31" style:parent-style-name="Hyperlink" style:family="text">
      <style:text-properties style:font-name="Times New Roman" style:font-name-asian="MS Mincho" fo:font-style="italic" style:font-style-asian="italic"/>
    </style:style>
    <style:style style:name="T32" style:parent-style-name="DefaultParagraphFont" style:family="text">
      <style:text-properties style:font-name="Times New Roman" style:font-name-asian="MS Mincho" fo:font-style="italic" style:font-style-asian="italic"/>
    </style:style>
    <style:style style:name="P33" style:parent-style-name="Normal" style:family="paragraph">
      <style:paragraph-properties fo:text-align="justify" fo:text-indent="0.375in"/>
      <style:text-properties style:font-name="Times New Roman" fo:font-size="11pt" style:font-size-asian="11pt"/>
    </style:style>
    <style:style style:name="P34" style:parent-style-name="Normal" style:family="paragraph">
      <style:paragraph-properties fo:text-align="justify" fo:text-indent="0.375in"/>
      <style:text-properties style:font-name="Times New Roman" fo:font-weight="bold" style:font-weight-asian="bold" fo:font-size="11pt" style:font-size-asian="11pt"/>
    </style:style>
    <style:style style:name="P35" style:parent-style-name="Normal" style:family="paragraph">
      <style:paragraph-properties fo:text-align="justify" fo:text-indent="0.37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weight="bold" style:font-weight-asian="bold" fo:font-size="11pt" style:font-size-asian="11pt"/>
    </style:style>
    <style:style style:name="P39" style:parent-style-name="Normal" style:family="paragraph">
      <style:paragraph-properties fo:text-align="justify" fo:text-indent="0.375in"/>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37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tyle="italic" style:font-style-asian="italic" fo:font-size="11pt" style:font-size-asian="11pt"/>
    </style:style>
    <style:style style:name="P50" style:parent-style-name="Normal" style:family="paragraph">
      <style:paragraph-properties fo:text-align="justify" fo:text-indent="0.3937in"/>
      <style:text-properties style:font-name="Times New Roman" fo:font-weight="bold" style:font-weight-asian="bold"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style>
    <style:style style:name="T62" style:parent-style-name="Hyperlink" style:family="text">
      <style:text-properties style:font-name="Times New Roman" style:font-name-asian="MS Mincho" fo:font-style="italic" style:font-style-asian="italic"/>
    </style:style>
    <style:style style:name="T63" style:parent-style-name="DefaultParagraphFont" style:family="text">
      <style:text-properties style:font-name="Times New Roman" style:font-name-asian="MS Mincho" fo:font-style="italic" style:font-style-asian="italic"/>
    </style:style>
    <style:style style:name="P64" style:parent-style-name="Normal" style:family="paragraph">
      <style:paragraph-properties fo:text-indent="0.375in"/>
      <style:text-properties style:font-name="Times New Roman" fo:text-transform="uppercase" fo:font-size="11pt" style:font-size-asian="11pt"/>
    </style:style>
    <style:style style:name="P65" style:parent-style-name="Normal" style:family="paragraph">
      <style:paragraph-properties fo:text-align="center"/>
      <style:text-properties style:font-name="Times New Roman" fo:text-transform="uppercase" fo:font-size="11pt" style:font-size-asian="11pt"/>
    </style:style>
    <style:style style:name="P66" style:parent-style-name="Normal" style:family="paragraph">
      <style:paragraph-properties fo:text-align="center"/>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text-transform="uppercase"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text-indent="0.5in">
        <style:tab-stops>
          <style:tab-stop style:type="left" style:position="0.375in"/>
        </style:tab-stops>
      </style:paragraph-properties>
    </style:style>
    <style:style style:name="T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fo:text-indent="0.375in"/>
      <style:text-properties style:font-name="Times New Roman" fo:font-weight="bold" style:font-weight-asian="bold" fo:font-size="11pt" style:font-size-asian="11pt"/>
    </style:style>
    <style:style style:name="P80" style:parent-style-name="Normal" style:family="paragraph">
      <style:paragraph-properties fo:text-align="justify" fo:text-indent="0.375in"/>
      <style:text-properties style:font-name="Times New Roman" fo:font-weight="bold" style:font-weight-asian="bold" fo:font-size="11pt" style:font-size-asian="11pt"/>
    </style:style>
    <style:style style:name="P81" style:parent-style-name="Normal" style:family="paragraph">
      <style:paragraph-properties fo:text-align="justify" fo:text-indent="0.375in"/>
      <style:text-properties style:font-name="Times New Roman" fo:font-size="11pt" style:font-size-asian="11pt"/>
    </style:style>
    <style:style style:name="P82" style:parent-style-name="Normal" style:family="paragraph">
      <style:paragraph-properties fo:text-align="justify" fo:text-indent="0.375in"/>
      <style:text-properties style:font-name="Times New Roman" fo:font-size="11pt" style:font-size-asian="11pt"/>
    </style:style>
    <style:style style:name="P83" style:parent-style-name="Normal" style:family="paragraph">
      <style:paragraph-properties fo:text-align="justify" fo:text-indent="0.375in"/>
      <style:text-properties style:font-name="Times New Roman" fo:font-size="11pt" style:font-size-asian="11pt"/>
    </style:style>
    <style:style style:name="P84" style:parent-style-name="Normal" style:family="paragraph">
      <style:paragraph-properties fo:text-align="justify" fo:text-indent="0.375in"/>
      <style:text-properties style:font-name="Times New Roman" fo:font-size="11pt" style:font-size-asian="11pt"/>
    </style:style>
    <style:style style:name="P85" style:parent-style-name="Normal" style:family="paragraph">
      <style:paragraph-properties fo:text-align="justify"/>
      <style:text-properties style:font-name="Times New Roman" fo:font-style="italic" style:font-style-asian="italic"/>
    </style:style>
    <style:style style:name="P86" style:parent-style-name="Normal" style:family="paragraph">
      <style:paragraph-properties fo:widows="0" fo:orphans="0"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style>
    <style:style style:name="T96" style:parent-style-name="Hyperlink" style:family="text">
      <style:text-properties style:font-name="Times New Roman" style:font-name-asian="MS Mincho" fo:font-style="italic" style:font-style-asian="italic"/>
    </style:style>
    <style:style style:name="T97" style:parent-style-name="DefaultParagraphFont" style:family="text">
      <style:text-properties style:font-name="Times New Roman" style:font-name-asian="MS Mincho" fo:font-style="italic" style:font-style-asian="italic"/>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text-properties style:font-name="Times New Roman" style:font-name-asian="MS Mincho" fo:font-size="11pt" style:font-size-asian="11pt"/>
    </style:style>
    <style:style style:name="P113" style:parent-style-name="Normal" style:family="paragraph">
      <style:paragraph-properties fo:text-align="justify" fo:text-indent="0.375in"/>
      <style:text-properties style:font-name="Times New Roman" fo:font-weight="bold" style:font-weight-asian="bold" fo:font-size="11pt" style:font-size-asian="11pt"/>
    </style:style>
    <style:style style:name="P114" style:parent-style-name="Normal" style:family="paragraph">
      <style:paragraph-properties fo:text-align="justify" fo:text-indent="0.375in"/>
      <style:text-properties style:font-name="Times New Roman" fo:font-size="11pt" style:font-size-asian="11pt"/>
    </style:style>
    <style:style style:name="P115" style:parent-style-name="Normal" style:family="paragraph">
      <style:paragraph-properties fo:text-align="justify" fo:text-indent="0.375in"/>
    </style:style>
    <style:style style:name="T116" style:parent-style-name="DefaultParagraphFont" style:family="text">
      <style:text-properties style:font-name="Times New Roman" fo:font-size="11pt" style:font-size-asian="11pt" style:font-size-complex="11pt"/>
    </style:style>
    <style:style style:name="P117" style:parent-style-name="Normal" style:family="paragraph">
      <style:paragraph-properties fo:text-align="justify" fo:text-indent="0.37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375in"/>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style>
    <style:style style:name="T138" style:parent-style-name="Hyperlink" style:family="text">
      <style:text-properties style:font-name="Times New Roman" style:font-name-asian="MS Mincho" fo:font-style="italic" style:font-style-asian="italic"/>
    </style:style>
    <style:style style:name="T139" style:parent-style-name="DefaultParagraphFont" style:family="text">
      <style:text-properties style:font-name="Times New Roman" style:font-name-asian="MS Mincho" fo:font-style="italic" style:font-style-asian="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P149" style:parent-style-name="Normal" style:family="paragraph">
      <style:paragraph-properties fo:text-align="justify" fo:text-indent="0.375in"/>
      <style:text-properties style:font-name="Times New Roman" fo:font-size="11pt" style:font-size-asian="11pt"/>
    </style:style>
    <style:style style:name="P150" style:parent-style-name="Normal" style:family="paragraph">
      <style:paragraph-properties fo:text-align="justify" fo:text-indent="0.375in"/>
      <style:text-properties style:font-name="Times New Roman" fo:font-weight="bold" style:font-weight-asian="bold" fo:font-size="11pt" style:font-size-asian="11pt"/>
    </style:style>
    <style:style style:name="P151" style:parent-style-name="Normal" style:family="paragraph">
      <style:paragraph-properties fo:text-align="justify" fo:text-indent="0.37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weight="bold" style:font-weight-asian="bold"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weight="bold" style:font-weight-asian="bold"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37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fo:font-weight="bold" style:font-weight-asian="bold" style:font-weight-complex="bold"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weight-complex="bold"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BodyText" style:family="paragraph">
      <style:paragraph-properties fo:text-indent="0.375in"/>
    </style:style>
    <style:style style:name="P180" style:parent-style-name="Normal" style:family="paragraph">
      <style:paragraph-properties fo:text-align="justify"/>
      <style:text-properties style:font-name="Times New Roman"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style>
    <style:style style:name="T191" style:parent-style-name="Hyperlink" style:family="text">
      <style:text-properties style:font-name="Times New Roman" style:font-name-asian="MS Mincho" fo:font-style="italic" style:font-style-asian="italic"/>
    </style:style>
    <style:style style:name="T192" style:parent-style-name="DefaultParagraphFont" style:family="text">
      <style:text-properties style:font-name="Times New Roman" style:font-name-asian="MS Mincho" fo:font-style="italic" style:font-style-asian="italic"/>
    </style:style>
    <style:style style:name="T193" style:parent-style-name="DefaultParagraphFont" style:family="text">
      <style:text-properties style:font-name="Times New Roman" style:font-name-asian="MS Mincho" fo:font-style="italic" style:font-style-asian="italic"/>
    </style:style>
    <style:style style:name="T194" style:parent-style-name="Hyperlink" style:family="text">
      <style:text-properties style:font-name="Times New Roman" style:font-name-asian="MS Mincho" fo:font-style="italic" style:font-style-asian="italic"/>
    </style:style>
    <style:style style:name="T195" style:parent-style-name="DefaultParagraphFont" style:family="text">
      <style:text-properties style:font-name="Times New Roman" style:font-name-asian="MS Mincho" fo:font-style="italic" style:font-style-asian="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375in"/>
      <style:text-properties style:font-name="Times New Roman" fo:font-size="11pt" style:font-size-asian="11pt"/>
    </style:style>
    <style:style style:name="P206" style:parent-style-name="Normal" style:family="paragraph">
      <style:paragraph-properties fo:text-align="justify" fo:text-indent="0.37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ab-stops>
          <style:tab-stop style:type="left" style:position="0.375in"/>
        </style:tab-stops>
      </style:paragraph-properties>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weight="bold" style:font-weight-asian="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1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37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37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font-weight-complex="bold" fo:font-size="11pt" style:font-size-asian="11pt" style:font-size-complex="11pt"/>
    </style:style>
    <style:style style:name="P245" style:parent-style-name="Normal" style:family="paragraph">
      <style:paragraph-properties fo:text-align="justify" fo:text-indent="0.375in"/>
      <style:text-properties style:font-name="Times New Roman"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justify"/>
      <style:text-properties style:font-name="Times New Roman" fo:font-style="italic" style:font-style-asian="italic"/>
    </style:style>
    <style:style style:name="P248" style:parent-style-name="Normal" style:family="paragraph">
      <style:paragraph-properties fo:widows="0" fo:orphans="0"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PlainText"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fo:font-style="italic" style:font-style-asian="italic"/>
    </style:style>
    <style:style style:name="T261" style:parent-style-name="Hyperlink" style:family="text">
      <style:text-properties style:font-name="Times New Roman" style:font-name-asian="MS Mincho" fo:font-style="italic" style:font-style-asian="italic"/>
    </style:style>
    <style:style style:name="T262" style:parent-style-name="DefaultParagraphFont" style:family="text">
      <style:text-properties style:font-name="Times New Roman" style:font-name-asian="MS Mincho" fo:font-style="italic" style:font-style-asian="italic"/>
    </style:style>
    <style:style style:name="T263" style:parent-style-name="DefaultParagraphFont" style:family="text">
      <style:text-properties style:font-name="Times New Roman" style:font-name-asian="MS Mincho" fo:font-style="italic" style:font-style-asian="italic"/>
    </style:style>
    <style:style style:name="T264" style:parent-style-name="Hyperlink" style:family="text">
      <style:text-properties style:font-name="Times New Roman" style:font-name-asian="MS Mincho" fo:font-style="italic" style:font-style-asian="italic"/>
    </style:style>
    <style:style style:name="T265" style:parent-style-name="DefaultParagraphFont" style:family="text">
      <style:text-properties style:font-name="Times New Roman" style:font-name-asian="MS Mincho" fo:font-style="italic" style:font-style-asian="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weight="bold" style:font-weight-asian="bold"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37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style>
    <style:style style:name="T283" style:parent-style-name="Hyperlink" style:family="text">
      <style:text-properties style:font-name="Times New Roman" style:font-name-asian="MS Mincho" fo:font-style="italic" style:font-style-asian="italic"/>
    </style:style>
    <style:style style:name="T284" style:parent-style-name="DefaultParagraphFont" style:family="text">
      <style:text-properties style:font-name="Times New Roman" style:font-name-asian="MS Mincho" fo:font-style="italic" style:font-style-asian="italic"/>
    </style:style>
    <style:style style:name="P285" style:parent-style-name="Normal" style:family="paragraph">
      <style:paragraph-properties fo:text-align="justify" fo:text-indent="0.375in"/>
      <style:text-properties style:font-name="Times New Roman" fo:font-weight="bold" style:font-weight-asian="bold" fo:font-size="11pt" style:font-size-asian="11pt"/>
    </style:style>
    <style:style style:name="P286" style:parent-style-name="Normal" style:family="paragraph">
      <style:paragraph-properties fo:text-align="justify" fo:text-indent="0.375in"/>
      <style:text-properties style:font-name="Times New Roman" fo:font-weight="bold" style:font-weight-asian="bold" fo:font-size="11pt" style:font-size-asian="11pt"/>
    </style:style>
    <style:style style:name="P287" style:parent-style-name="Normal" style:family="paragraph">
      <style:paragraph-properties fo:text-align="justify" fo:text-indent="0.375in"/>
      <style:text-properties style:font-name="Times New Roman" fo:font-size="11pt" style:font-size-asian="11pt"/>
    </style:style>
    <style:style style:name="P288" style:parent-style-name="Normal" style:family="paragraph">
      <style:paragraph-properties fo:text-align="justify" fo:text-indent="0.375in"/>
      <style:text-properties style:font-name="Times New Roman" fo:font-size="11pt" style:font-size-asian="11pt"/>
    </style:style>
    <style:style style:name="P289" style:parent-style-name="Normal" style:family="paragraph">
      <style:paragraph-properties fo:text-align="justify" fo:text-indent="0.375in"/>
      <style:text-properties style:font-name="Times New Roman" fo:font-size="11pt" style:font-size-asian="11pt"/>
    </style:style>
    <style:style style:name="P290" style:parent-style-name="Normal" style:family="paragraph">
      <style:paragraph-properties fo:text-align="center"/>
      <style:text-properties style:font-name="Times New Roman" fo:text-transform="uppercase" fo:font-size="11pt" style:font-size-asian="11pt"/>
    </style:style>
    <style:style style:name="P291" style:parent-style-name="Normal" style:family="paragraph">
      <style:paragraph-properties fo:text-align="center"/>
      <style:text-properties style:font-name="Times New Roman" fo:font-size="11pt" style:font-size-asian="11pt"/>
    </style:style>
    <style:style style:name="P292" style:parent-style-name="Normal" style:family="paragraph">
      <style:paragraph-properties fo:text-align="justify" fo:text-indent="0.375in"/>
      <style:text-properties style:font-name="Times New Roman" fo:font-size="11pt" style:font-size-asian="11pt"/>
    </style:style>
    <style:style style:name="P293" style:parent-style-name="Normal" style:family="paragraph">
      <style:paragraph-properties fo:text-align="justify" fo:text-indent="0.375in"/>
      <style:text-properties style:font-name="Times New Roman" fo:font-weight="bold" style:font-weight-asian="bold" fo:font-size="11pt" style:font-size-asian="11pt"/>
    </style:style>
    <style:style style:name="P294" style:parent-style-name="Normal" style:family="paragraph">
      <style:paragraph-properties fo:text-align="justify" fo:text-indent="0.375in"/>
      <style:text-properties style:font-name="Times New Roman" fo:font-size="11pt" style:font-size-asian="11pt"/>
    </style:style>
    <style:style style:name="P295" style:parent-style-name="Normal" style:family="paragraph">
      <style:paragraph-properties fo:text-align="justify" fo:text-indent="0.37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375in"/>
      <style:text-properties style:font-name="Times New Roman" fo:font-size="11pt" style:font-size-asian="11pt"/>
    </style:style>
    <style:style style:name="P300" style:parent-style-name="Normal" style:family="paragraph">
      <style:paragraph-properties fo:text-align="justify" fo:text-indent="0.375in"/>
      <style:text-properties style:font-name="Times New Roman" fo:font-size="11pt" style:font-size-asian="11pt"/>
    </style:style>
    <style:style style:name="P301" style:parent-style-name="Normal" style:family="paragraph">
      <style:paragraph-properties fo:text-align="justify" fo:text-indent="0.3743in"/>
      <style:text-properties style:font-name="Times New Roman" fo:font-size="11pt" style:font-size-asian="11pt"/>
    </style:style>
    <style:style style:name="P302" style:parent-style-name="Normal" style:family="paragraph">
      <style:paragraph-properties fo:text-align="justify" fo:text-indent="0.3743in"/>
      <style:text-properties style:font-name="Times New Roman" fo:font-size="11pt" style:font-size-asian="11pt"/>
    </style:style>
    <style:style style:name="P303" style:parent-style-name="Normal" style:family="paragraph">
      <style:paragraph-properties fo:text-align="justify" fo:text-indent="0.375in"/>
      <style:text-properties style:font-name="Times New Roman" fo:font-size="11pt" style:font-size-asian="11pt"/>
    </style:style>
    <style:style style:name="P304" style:parent-style-name="Normal" style:family="paragraph">
      <style:paragraph-properties fo:text-align="justify" fo:text-indent="0.375in"/>
      <style:text-properties style:font-name="Times New Roman" fo:font-size="11pt" style:font-size-asian="11pt"/>
    </style:style>
    <style:style style:name="P305" style:parent-style-name="Preformatted" style:family="paragraph">
      <style:paragraph-properties fo:text-align="justify" fo:text-indent="0.3743in">
        <style:tab-stops/>
      </style:paragraph-properties>
      <style:text-properties style:font-name="Times New Roman" fo:font-size="11pt" style:font-size-asian="11pt"/>
    </style:style>
    <style:style style:name="P306" style:parent-style-name="Normal" style:family="paragraph">
      <style:paragraph-properties fo:text-align="justify" fo:text-indent="0.375in"/>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widows="0" fo:orphans="0"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75in"/>
      <style:text-properties style:font-name="Times New Roman" fo:font-size="11pt" style:font-size-asian="11pt"/>
    </style:style>
    <style:style style:name="P320" style:parent-style-name="Normal" style:family="paragraph">
      <style:paragraph-properties fo:text-align="justify" fo:text-indent="0.375in"/>
      <style:text-properties style:font-name="Times New Roman" fo:font-weight="bold" style:font-weight-asian="bold" fo:font-size="11pt" style:font-size-asian="11pt"/>
    </style:style>
    <style:style style:name="P321" style:parent-style-name="Normal" style:family="paragraph">
      <style:paragraph-properties fo:text-align="justify" fo:text-indent="0.375in"/>
      <style:text-properties style:font-name="Times New Roman" fo:font-size="11pt" style:font-size-asian="11pt"/>
    </style:style>
    <style:style style:name="P322" style:parent-style-name="Normal" style:family="paragraph">
      <style:paragraph-properties fo:text-align="justify" fo:text-indent="0.375in"/>
      <style:text-properties style:font-name="Times New Roman" fo:font-size="11pt" style:font-size-asian="11pt"/>
    </style:style>
    <style:style style:name="P323" style:parent-style-name="Normal" style:family="paragraph">
      <style:paragraph-properties fo:text-align="justify" fo:text-indent="0.375in"/>
      <style:text-properties style:font-name="Times New Roman" fo:font-size="11pt" style:font-size-asian="11pt"/>
    </style:style>
    <style:style style:name="P324" style:parent-style-name="Normal" style:family="paragraph">
      <style:paragraph-properties fo:text-align="justify" fo:text-indent="0.375in"/>
      <style:text-properties style:font-name="Times New Roman" fo:font-size="11pt" style:font-size-asian="11pt"/>
    </style:style>
    <style:style style:name="P325" style:parent-style-name="Normal" style:family="paragraph">
      <style:paragraph-properties fo:text-align="justify" fo:text-indent="0.375in"/>
      <style:text-properties style:font-name="Times New Roman" fo:font-size="11pt" style:font-size-asian="11pt"/>
    </style:style>
    <style:style style:name="P326" style:parent-style-name="Normal" style:family="paragraph">
      <style:paragraph-properties fo:text-align="justify" fo:text-indent="0.375in"/>
      <style:text-properties style:font-name="Times New Roman" fo:font-size="11pt" style:font-size-asian="11pt"/>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style:font-name-asian="MS Mincho" fo:font-style="italic" style:font-style-asian="italic"/>
    </style:style>
    <style:style style:name="T335" style:parent-style-name="Hyperlink" style:family="text">
      <style:text-properties style:font-name="Times New Roman" style:font-name-asian="MS Mincho" fo:font-style="italic" style:font-style-asian="italic"/>
    </style:style>
    <style:style style:name="T336" style:parent-style-name="DefaultParagraphFont" style:family="text">
      <style:text-properties style:font-name="Times New Roman" style:font-name-asian="MS Mincho" fo:font-style="italic" style:font-style-asian="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375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BodyTextIndent2" style:family="paragraph">
      <style:paragraph-properties fo:line-height="100%" fo:text-indent="0.3937in"/>
      <style:text-properties style:font-name="Times New Roman" fo:font-size="11pt" style:font-size-asian="11pt" fo:language="lt" fo:country="L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BodyTextIndent" style:family="paragraph">
      <style:paragraph-properties fo:text-indent="0.3937in"/>
    </style:style>
    <style:style style:name="T360" style:parent-style-name="DefaultParagraphFont" style:family="text">
      <style:text-properties style:font-weight-complex="bold" style:font-size-complex="11pt"/>
    </style:style>
    <style:style style:name="T361" style:parent-style-name="DefaultParagraphFont" style:family="text">
      <style:text-properties style:font-size-complex="11pt"/>
    </style:style>
    <style:style style:name="T362" style:parent-style-name="DefaultParagraphFont" style:family="text">
      <style:text-properties style:font-weight-complex="bold" style:font-size-complex="11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fo:font-style="italic" style:font-style-asian="italic" fo:font-size="10pt" style:font-size-asian="10pt"/>
    </style:style>
    <style:style style:name="T365" style:parent-style-name="Hyperlink"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3937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style:font-weight-complex="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style:font-weight-complex="bold" fo:font-size="11pt" style:font-size-asian="11pt" style:font-size-complex="11pt"/>
    </style:style>
    <style:style style:name="T385" style:parent-style-name="DefaultParagraphFont" style:family="text">
      <style:text-properties style:font-name="Times New Roman" fo:font-weight="bold" style:font-weight-asian="bold" style:font-weight-complex="bold" fo:font-size="11pt" style:font-size-asian="11pt" style:font-size-complex="11pt"/>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style:font-size-complex="11pt"/>
    </style:style>
    <style:style style:name="P390" style:parent-style-name="Normal" style:family="paragraph">
      <style:paragraph-properties fo:text-align="justify" fo:text-indent="0.37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style>
    <style:style style:name="T405" style:parent-style-name="Hyperlink" style:family="text">
      <style:text-properties style:font-name="Times New Roman" style:font-name-asian="MS Mincho" fo:font-style="italic" style:font-style-asian="italic"/>
    </style:style>
    <style:style style:name="T406" style:parent-style-name="DefaultParagraphFont" style:family="text">
      <style:text-properties style:font-name="Times New Roman" style:font-name-asian="MS Mincho" fo:font-style="italic" style:font-style-asian="italic"/>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375in"/>
      <style:text-properties style:font-name="Times New Roman" fo:font-size="11pt" style:font-size-asian="11pt"/>
    </style:style>
    <style:style style:name="P418" style:parent-style-name="Normal" style:family="paragraph">
      <style:paragraph-properties fo:text-align="center"/>
      <style:text-properties style:font-name="Times New Roman" fo:text-transform="uppercase" fo:font-size="11pt" style:font-size-asian="11pt"/>
    </style:style>
    <style:style style:name="P419" style:parent-style-name="Normal" style:family="paragraph">
      <style:paragraph-properties fo:text-align="center"/>
    </style:style>
    <style:style style:name="T420" style:parent-style-name="DefaultParagraphFont" style:family="text">
      <style:text-properties style:font-name="Times New Roman" fo:text-transform="uppercase"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375in"/>
        </style:tab-stops>
      </style:paragraph-properties>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weight="bold" style:font-weight-asian="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text-properties style:font-name="Times New Roman"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color="#0000FF" fo:font-size="11pt" style:font-size-asian="11pt" style:font-size-complex="11pt"/>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fo:color="#000000"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style:font-name-asian="MS Mincho" fo:font-style="italic" style:font-style-asian="italic"/>
    </style:style>
    <style:style style:name="T473" style:parent-style-name="Hyperlink" style:family="text">
      <style:text-properties style:font-name="Times New Roman" style:font-name-asian="MS Mincho"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375in"/>
      <style:text-properties style:font-name="Times New Roman"/>
    </style:style>
    <style:style style:name="P487" style:parent-style-name="Normal" style:family="paragraph">
      <style:paragraph-properties fo:text-align="justify" fo:text-indent="0.5in">
        <style:tab-stops>
          <style:tab-stop style:type="left" style:position="0.375in"/>
        </style:tab-stops>
      </style:paragraph-properties>
    </style:style>
    <style:style style:name="T488" style:parent-style-name="DefaultParagraphFont" style:family="text">
      <style:text-properties style:font-name="Times New Roman" fo:font-weight="bold" style:font-weight-asian="bold" fo:font-size="11pt" style:font-size-asian="11pt" style:font-size-complex="11pt"/>
    </style:style>
    <style:style style:name="T4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weight="bold" style:font-weight-asian="bold"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style:font-weight-complex="bold"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6" style:parent-style-name="DefaultParagraphFont" style:family="text">
      <style:text-properties style:font-name="Times New Roman" fo:color="#000000" fo:font-size="11pt" style:font-size-asian="11pt" style:font-size-complex="11pt"/>
    </style:style>
    <style:style style:name="T497" style:parent-style-name="DefaultParagraphFont" style:family="text">
      <style:text-properties style:font-name="Times New Roman" style:font-weight-complex="bold" fo:color="#000000"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P502" style:parent-style-name="Normal" style:family="paragraph">
      <style:paragraph-properties fo:text-align="justify"/>
      <style:text-properties style:font-name="Times New Roman" fo:font-style="italic" style:font-style-asian="italic"/>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style>
    <style:style style:name="T513" style:parent-style-name="Hyperlink" style:family="text">
      <style:text-properties style:font-name="Times New Roman" style:font-name-asian="MS Mincho" fo:font-style="italic" style:font-style-asian="italic"/>
    </style:style>
    <style:style style:name="T514" style:parent-style-name="DefaultParagraphFont" style:family="text">
      <style:text-properties style:font-name="Times New Roman" style:font-name-asian="MS Mincho"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Normal" style:family="paragraph">
      <style:paragraph-properties fo:text-align="justify" fo:text-indent="0.375in"/>
      <style:text-properties style:font-name="Times New Roman" fo:font-size="11pt" style:font-size-asian="11pt"/>
    </style:style>
    <style:style style:name="P519" style:parent-style-name="Normal" style:family="paragraph">
      <style:paragraph-properties fo:text-align="justify" fo:margin-left="1.575in" fo:text-indent="-1.0826in">
        <style:tab-stops/>
      </style:paragraph-properties>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2" style:parent-style-name="DefaultParagraphFont" style:family="text">
      <style:text-properties style:font-name="Times New Roman" fo:font-weight="bold" style:font-weight-asian="bold"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P538" style:parent-style-name="Normal" style:family="paragraph">
      <style:paragraph-properties fo:text-align="justify" fo:text-indent="0.5in"/>
      <style:text-properties style:font-name="Times New Roman" fo:color="#000000" fo:font-size="11pt" style:font-size-asian="11pt" style:font-size-complex="11pt"/>
    </style:style>
    <style:style style:name="P539" style:parent-style-name="Normal" style:family="paragraph">
      <style:paragraph-properties fo:text-align="justify" fo:text-indent="0.375in"/>
    </style:style>
    <style:style style:name="T540" style:parent-style-name="DefaultParagraphFont" style:family="text">
      <style:text-properties style:font-name="Times New Roman" fo:color="#000000" fo:font-size="11pt" style:font-size-asian="11pt" style:font-size-complex="11pt"/>
    </style:style>
    <style:style style:name="T5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P545" style:parent-style-name="Normal" style:family="paragraph">
      <style:paragraph-properties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style>
    <style:style style:name="T556" style:parent-style-name="Hyperlink" style:family="text">
      <style:text-properties style:font-name="Times New Roman" style:font-name-asian="MS Mincho" fo:font-style="italic" style:font-style-asian="italic"/>
    </style:style>
    <style:style style:name="T557" style:parent-style-name="DefaultParagraphFont" style:family="text">
      <style:text-properties style:font-name="Times New Roman" style:font-name-asian="MS Mincho" fo:font-style="italic" style:font-style-asian="italic"/>
    </style:style>
    <style:style style:name="T558" style:parent-style-name="DefaultParagraphFont" style:family="text">
      <style:text-properties style:font-name="Times New Roman" style:font-name-asian="MS Mincho" fo:font-style="italic" style:font-style-asian="italic"/>
    </style:style>
    <style:style style:name="T559" style:parent-style-name="Hyperlink" style:family="text">
      <style:text-properties style:font-name="Times New Roman" style:font-name-asian="MS Mincho" fo:font-style="italic" style:font-style-asian="italic"/>
    </style:style>
    <style:style style:name="T560" style:parent-style-name="DefaultParagraphFont" style:family="text">
      <style:text-properties style:font-name="Times New Roman" style:font-name-asian="MS Mincho"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375in"/>
      <style:text-properties style:font-name="Times New Roman" fo:font-weight="bold" style:font-weight-asian="bold" fo:font-size="11pt" style:font-size-asian="11pt"/>
    </style:style>
    <style:style style:name="P565" style:parent-style-name="Normal" style:family="paragraph">
      <style:paragraph-properties fo:text-align="center"/>
      <style:text-properties style:font-name="Times New Roman" fo:text-transform="uppercase" fo:font-size="11pt" style:font-size-asian="11pt"/>
    </style:style>
    <style:style style:name="P566" style:parent-style-name="Normal" style:family="paragraph">
      <style:paragraph-properties fo:text-align="center"/>
    </style:style>
    <style:style style:name="T567" style:parent-style-name="DefaultParagraphFont" style:family="text">
      <style:text-properties style:font-name="Times New Roman" fo:text-transform="uppercase" fo:font-size="11pt" style:font-size-asian="11pt"/>
    </style:style>
    <style:style style:name="T568" style:parent-style-name="DefaultParagraphFont" style:family="text">
      <style:text-properties style:font-name="Times New Roman" fo:text-transform="uppercase" fo:font-size="11pt" style:font-size-asian="11pt"/>
    </style:style>
    <style:style style:name="P569" style:parent-style-name="Normal" style:family="paragraph">
      <style:paragraph-properties fo:text-align="justify" fo:text-indent="0.375in"/>
      <style:text-properties style:font-name="Times New Roman" fo:font-weight="bold" style:font-weight-asian="bold" fo:font-size="11pt" style:font-size-asian="11pt"/>
    </style:style>
    <style:style style:name="P570"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57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72" style:parent-style-name="ListParagraph" style:family="paragraph">
      <style:paragraph-properties fo:text-align="justify" fo:margin-left="0in" fo:text-indent="0.5in">
        <style:tab-stops/>
      </style:paragraph-properties>
    </style:style>
    <style:style style:name="T573" style:parent-style-name="DefaultParagraphFont" style:family="text">
      <style:text-properties style:font-name="Times New Roman" fo:color="#000000" fo:font-size="11pt" style:font-size-asian="11pt" style:font-size-complex="11pt"/>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T578" style:parent-style-name="DefaultParagraphFont" style:family="text">
      <style:text-properties style:font-name="Times New Roman" fo:color="#000000" fo:font-size="11pt" style:font-size-asian="11pt" style:font-size-complex="11pt"/>
    </style:style>
    <style:style style:name="T57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0" style:parent-style-name="DefaultParagraphFont" style:family="text">
      <style:text-properties style:font-name="Times New Roman" fo:color="#000000" fo:font-size="11pt" style:font-size-asian="11pt" style:font-size-complex="11p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 New Roman" fo:color="#000000" fo:font-size="11pt" style:font-size-asian="11pt" style:font-size-complex="11pt"/>
    </style:style>
    <style:style style:name="T5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T601" style:parent-style-name="DefaultParagraphFont" style:family="text">
      <style:text-properties style:font-size-complex="11pt"/>
    </style:style>
    <style:style style:name="T602" style:parent-style-name="DefaultParagraphFont" style:family="text">
      <style:text-properties fo:font-style="italic" style:font-style-asian="italic" fo:font-size="10pt" style:font-size-asian="10pt"/>
    </style:style>
    <style:style style:name="T603" style:parent-style-name="Hyperlink"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style:font-name-asian="MS Mincho" fo:font-style="italic" style:font-style-asian="italic"/>
    </style:style>
    <style:style style:name="T615" style:parent-style-name="Hyperlink" style:family="text">
      <style:text-properties style:font-name="Times New Roman" style:font-name-asian="MS Mincho" fo:font-style="italic" style:font-style-asian="italic"/>
    </style:style>
    <style:style style:name="T616" style:parent-style-name="DefaultParagraphFont" style:family="text">
      <style:text-properties style:font-name="Times New Roman" style:font-name-asian="MS Mincho"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Normal" style:family="paragraph">
      <style:paragraph-properties fo:text-align="justify" fo:text-indent="0.375in"/>
      <style:text-properties style:font-name="Times New Roman" fo:font-size="11pt" style:font-size-asian="11pt"/>
    </style:style>
    <style:style style:name="P625"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626" style:parent-style-name="Normal" style:family="paragraph">
      <style:paragraph-properties fo:text-align="justify" fo:text-indent="0.375in"/>
    </style:style>
    <style:style style:name="T627" style:parent-style-name="DefaultParagraphFont" style:family="text">
      <style:text-properties style:font-name="Times New Roman" fo:color="#000000" fo:font-size="11pt" style:font-size-asian="11pt" style:font-size-complex="11pt"/>
    </style:style>
    <style:style style:name="P628" style:parent-style-name="Normal" style:family="paragraph">
      <style:paragraph-properties fo:text-align="justify"/>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375in"/>
      <style:text-properties style:font-name="Times New Roman" fo:font-size="11pt" style:font-size-asian="11pt"/>
    </style:style>
    <style:style style:name="P6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375in"/>
      <style:text-properties style:font-name="Times New Roman" fo:font-size="11pt" style:font-size-asian="11pt"/>
    </style:style>
    <style:style style:name="P636" style:parent-style-name="Normal" style:family="paragraph">
      <style:paragraph-properties fo:text-align="justify" fo:text-indent="0.375in"/>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style:font-weight-complex="bold" fo:color="#000000" fo:font-size="11pt" style:font-size-asian="11pt" style:font-size-complex="11pt"/>
    </style:style>
    <style:style style:name="T639" style:parent-style-name="DefaultParagraphFont" style:family="text">
      <style:text-properties style:font-name="Times New Roman" fo:color="#000000" fo:font-size="11pt" style:font-size-asian="11pt" style:font-size-complex="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375in"/>
      <style:text-properties style:font-name="Times New Roman" fo:font-size="11pt" style:font-size-asian="11pt"/>
    </style:style>
    <style:style style:name="P653" style:parent-style-name="Heading5" style:family="paragraph">
      <style:paragraph-properties fo:text-indent="0.3937in"/>
      <style:text-properties fo:font-weight="bold" style:font-weight-asian="bold" fo:font-size="11pt" style:font-size-asian="11pt"/>
    </style:style>
    <style:style style:name="P654" style:parent-style-name="Heading5" style:family="paragraph">
      <style:paragraph-properties fo:margin-left="-0.0625in" fo:text-indent="0.4562in">
        <style:tab-stops/>
      </style:paragraph-properties>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style:text-properties style:font-name="Times New Roman" fo:font-style="italic" style:font-style-asian="italic"/>
    </style:style>
    <style:style style:name="P658" style:parent-style-name="Normal" style:family="paragraph">
      <style:paragraph-properties fo:widows="0" fo:orphans="0"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text-properties style:font-name="Times New Roman" fo:font-size="11pt" style:font-size-asian="11pt"/>
    </style:style>
    <style:style style:name="P673" style:parent-style-name="Normal" style:family="paragraph">
      <style:text-properties style:font-name="Times New Roman" fo:font-size="11pt" style:font-size-asian="11pt"/>
    </style:style>
    <style:style style:name="P674" style:parent-style-name="Normal" style:family="paragraph">
      <style:text-properties style:font-name="Times New Roman" fo:font-size="11pt" style:font-size-asian="11pt"/>
    </style:style>
    <style:style style:name="P675" style:parent-style-name="Normal" style:family="paragraph">
      <style:paragraph-properties fo:widows="0" fo:orphans="0"/>
      <style:text-properties style:font-name="Times New Roman" fo:font-size="11pt" style:font-size-asian="11pt"/>
    </style:style>
    <style:style style:name="P676" style:parent-style-name="Normal" style:family="paragraph">
      <style:text-properties style:font-name="Times New Roman" fo:font-size="11pt" style:font-size-asian="11pt"/>
    </style:style>
    <style:style style:name="P677" style:parent-style-name="Normal" style:family="paragraph">
      <style:paragraph-properties fo:text-indent="0.2958in"/>
      <style:text-properties style:font-name="Times New Roman" fo:font-size="11pt" style:font-size-asian="11pt"/>
    </style:style>
    <style:style style:name="P678" style:parent-style-name="Normal" style:family="paragraph">
      <style:paragraph-properties fo:widows="0" fo:orphans="0"/>
      <style:text-properties style:font-name="Times New Roman"/>
    </style:style>
    <style:style style:name="P679" style:parent-style-name="Normal" style:family="paragraph">
      <style:paragraph-properties fo:widows="0" fo:orphans="0"/>
      <style:text-properties style:font-name="Times New Roman"/>
    </style:style>
    <style:style style:name="P680" style:parent-style-name="Normal" style:family="paragraph">
      <style:paragraph-properties fo:text-align="justify"/>
      <style:text-properties style:font-name="Times New Roman" fo:font-weight="bold" style:font-weight-asian="bold"/>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Hyperlink" style:family="text">
      <style:text-properties style:font-name="Times New Roman"/>
    </style:style>
    <style:style style:name="T688" style:parent-style-name="Hyperlink"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Hyperlink"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fo:text-align="justify"/>
      <style:text-properties style:font-name="Times New Roma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Hyperlink" style:family="text">
      <style:text-properties style:font-name="Times New Roman"/>
    </style:style>
    <style:style style:name="T709" style:parent-style-name="Hyperlink" style:family="text">
      <style:text-properties style:font-name="Times New Roman"/>
    </style:style>
    <style:style style:name="T710" style:parent-style-name="DefaultParagraphFont" style:family="text">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Hyperlink"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Hyperlink" style:family="text">
      <style:text-properties style:font-name="Times New Roman"/>
    </style:style>
    <style:style style:name="T729" style:parent-style-name="Hyperlink"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text-properties style:font-name="Times New Roman"/>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Hyperlink"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fo:font-weight="bold" style:font-weight-asian="bold"/>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widows="0" fo:orphans="0"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text-align="justify"/>
      <style:text-properties style:font-name="Times New Roman"/>
    </style:style>
    <style:style style:name="P792" style:parent-style-name="PlainText" style:family="paragraph">
      <style:text-properties style:font-name="Times New Roman"/>
    </style:style>
    <style:style style:name="P793" style:parent-style-name="PlainText" style:family="paragraph">
      <style:text-properties style:font-name="Times New Roma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text-properties style:font-name="Times New Roman"/>
    </style:style>
    <style:style style:name="P798" style:parent-style-name="PlainText" style:family="paragraph">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PlainText" style:family="paragraph">
      <style:paragraph-properties fo:text-align="justify"/>
      <style:text-properties style:font-name="Times New Roman"/>
    </style:style>
    <style:style style:name="P806" style:parent-style-name="PlainText" style:family="paragraph">
      <style:paragraph-properties fo:text-align="justify"/>
      <style:text-properties style:font-name="Times New Roman"/>
    </style:style>
    <style:style style:name="P807" style:parent-style-name="PlainText" style:family="paragraph">
      <style:text-properties style:font-name="Times New Roman" style:font-name-asian="MS Mincho"/>
    </style:style>
    <style:style style:name="P808" style:parent-style-name="PlainText" style:family="paragraph">
      <style:text-properties style:font-name="Times New Roman" style:font-name-asian="MS Mincho"/>
    </style:style>
    <style:style style:name="T809" style:parent-style-name="DefaultParagraphFont" style:family="text">
      <style:text-properties style:font-name="Times New Roman" style:font-name-asian="MS Mincho"/>
    </style:style>
    <style:style style:name="T810" style:parent-style-name="Hyperlink" style:family="text">
      <style:text-properties style:font-name="Times New Roman" style:font-name-asian="MS Mincho"/>
    </style:style>
    <style:style style:name="T811" style:parent-style-name="DefaultParagraphFont" style:family="text">
      <style:text-properties style:font-name="Times New Roman" style:font-name-asian="MS Mincho"/>
    </style:style>
    <style:style style:name="P812" style:parent-style-name="PlainText" style:family="paragraph">
      <style:text-properties style:font-name="Times New Roman" style:font-name-asian="MS Mincho"/>
    </style:style>
    <style:style style:name="P813" style:parent-style-name="PlainText" style:family="paragraph">
      <style:text-properties style:font-name="Times New Roman"/>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T817" style:parent-style-name="DefaultParagraphFont" style:family="text">
      <style:text-properties style:font-name="Times New Roman" style:font-name-asian="MS Mincho"/>
    </style:style>
    <style:style style:name="T818" style:parent-style-name="Hyperlink" style:family="text">
      <style:text-properties style:font-name="Times New Roman" style:font-name-asian="MS Mincho"/>
    </style:style>
    <style:style style:name="T819" style:parent-style-name="DefaultParagraphFont" style:family="text">
      <style:text-properties style:font-name="Times New Roman" style:font-name-asian="MS Mincho"/>
    </style:style>
    <style:style style:name="P820" style:parent-style-name="PlainText" style:family="paragraph">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T824" style:parent-style-name="DefaultParagraphFont" style:family="text">
      <style:text-properties style:font-name="Times New Roman" style:font-name-asian="MS Mincho"/>
    </style:style>
    <style:style style:name="T825" style:parent-style-name="Hyperlink" style:family="text">
      <style:text-properties style:font-name="Times New Roman" style:font-name-asian="MS Mincho"/>
    </style:style>
    <style:style style:name="T826" style:parent-style-name="DefaultParagraphFont" style:family="text">
      <style:text-properties style:font-name="Times New Roman" style:font-name-asian="MS Mincho"/>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style:style>
    <style:style style:name="T870" style:parent-style-name="Hyperlink" style:family="text">
      <style:text-properties style:font-name="Times New Roman" style:font-name-asian="MS Mincho"/>
    </style:style>
    <style:style style:name="T871" style:parent-style-name="DefaultParagraphFont" style:family="text">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Normal" style:family="paragraph">
      <style:paragraph-properties style:text-autospace="none"/>
      <style:text-properties style:font-name="Times New Roman"/>
    </style:style>
    <style:style style:name="P875" style:parent-style-name="Normal" style:family="paragraph">
      <style:paragraph-properties style:text-autospace="none"/>
      <style:text-properties style:font-name="Times New Roman"/>
    </style:style>
    <style:style style:name="P876" style:parent-style-name="Normal" style:family="paragraph">
      <style:paragraph-properties style:text-autospace="none"/>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style>
    <style:style style:name="T881" style:parent-style-name="DefaultParagraphFont" style:family="text">
      <style:text-properties style:font-name="Times New Roman"/>
    </style:style>
    <style:style style:name="P882" style:parent-style-name="Normal" style:family="paragraph">
      <style:paragraph-properties style:text-autospace="none"/>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Normal" style:family="paragraph">
      <style:paragraph-properties style:text-autospace="none"/>
      <style:text-properties style:font-name="Times New Roman"/>
    </style:style>
    <style:style style:name="P885" style:parent-style-name="Normal" style:family="paragraph">
      <style:paragraph-properties style:text-autospace="none"/>
      <style:text-properties style:font-name="Times New Roman"/>
    </style:style>
    <style:style style:name="P886" style:parent-style-name="Normal" style:family="paragraph">
      <style:paragraph-properties style:text-autospace="none"/>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style:text-autospace="none"/>
      <style:text-properties style:font-name="Times New Roman"/>
    </style:style>
    <style:style style:name="P893" style:parent-style-name="Normal" style:family="paragraph">
      <style:paragraph-properties style:text-autospace="none"/>
      <style:text-properties style:font-name="Times New Roman"/>
    </style:style>
    <style:style style:name="P894" style:parent-style-name="PlainText" style:family="paragraph">
      <style:text-properties style:font-name="Times New Roman"/>
    </style:style>
    <style:style style:name="P895" style:parent-style-name="PlainText" style:family="paragraph">
      <style:text-properties style:font-name="Times New Roman"/>
    </style:style>
    <style:style style:name="T896" style:parent-style-name="DefaultParagraphFont"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paragraph-properties fo:text-align="justify"/>
      <style:text-properties style:font-name="Times New Roman"/>
    </style:style>
    <style:style style:name="P900"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fo:font-weight="bold" style:font-weight-asian="bold" style:font-weight-complex="bold" fo:color="#000000"/>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weight="bold" style:font-weight-asian="bold"/>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font-weight-complex="bold" fo:color="#000000"/>
    </style:style>
    <style:style style:name="T905" style:parent-style-name="DefaultParagraphFont" style:family="text">
      <style:text-properties style:font-name="Times New Roman" fo:color="#000000"/>
    </style:style>
    <style:style style:name="T906" style:parent-style-name="DefaultParagraphFont" style:family="text">
      <style:text-properties style:font-name="Times New Roman" fo:color="#000000"/>
    </style:style>
    <style:style style:name="T907" style:parent-style-name="DefaultParagraphFont" style:family="text">
      <style:text-properties style:font-name="Times New Roman" fo:color="#000000"/>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fo:font-weight="bold" style:font-weight-asian="bold" style:font-weight-complex="bold"/>
    </style:style>
    <style:style style:name="P914" style:parent-style-name="PlainText" style:family="paragraph">
      <style:text-properties style:font-name="Times New Roman" style:font-name-asian="MS Mincho" fo:font-weight="bold" style:font-weight-asian="bold" style:font-weight-complex="bold"/>
    </style:style>
    <style:style style:name="P915" style:parent-style-name="PlainText" style:family="paragraph">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Normal" style:family="paragraph">
      <style:paragraph-properties style:text-autospace="none"/>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LIETUVOS RESPUBLIKOS</text:p>
      <text:p text:style-name="P6">ŽEMĖS REFORMOS</text:p>
      <text:p text:style-name="P7">ĮSTATYMAS</text:p>
      <text:p text:style-name="P8"/>
      <text:p text:style-name="P9"/>
      <text:p text:style-name="P10">Nauja įstatymo redakcija:</text:p>
      <text:p text:style-name="P11"><text:span text:style-name="T12">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3">VIII-370</text:span></text:a></text:a></text:a><text:span text:style-name="T14">, 97.07.02, Žin., 1997, Nr.69-1735 (97.07.23)</text:span></text:p>
      <text:p text:style-name="P15"><text:bookmark-start text:name="skyrius1"/><text:span text:style-name="T16">I skyrius</text:span></text:p>
      <text:p text:style-name="P17"><text:bookmark-end text:name="skyrius1"/>BENDROSIOS NUOSTATOS</text:p>
      <text:p text:style-name="P18"/>
      <text:p text:style-name="P19"/>
      <text:p text:style-name="P20"><text:bookmark-start text:name="straipsnis1"/>1 straipsnis. Įstatymo paskirtis</text:p>
      <text:p text:style-name="P21"><text:bookmark-end text:name="straipsnis1"/>Šis įstatymas reglamentuoja žemės reformos ir žemės privatizavimo tvarką.<text:line-break/></text:p>
      <text:p text:style-name="P22"><text:bookmark-start text:name="straipsnis2"/>2 straipsnis. Žemės reformos tikslas</text:p>
      <text:p text:style-name="P23"><text:bookmark-end text:name="straipsnis2"/><text:span text:style-name="T24">Žemės reformos tikslai: užtikrinant gamtos išteklių apsaugą, įgyvendinti asmenų</text:span><text:span text:style-name="T25"><text:s/></text:span><text:span text:style-name="T26">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7"><text:line-break/></text:span><text:span text:style-name="T28">Straipsnio pakeitimai:</text:span></text:p>
      <text:p text:style-name="P29"><text:span text:style-name="T30">Nr.<text:s/></text:span><text:a xlink:href="http://www3.lrs.lt/cgi-bin/preps2?a=193745&amp;b=" office:target-frame-name="_top" xlink:show="replace"><text:span text:style-name="T31">IX-1170</text:span></text:a><text:span text:style-name="T32">, 2002-11-05, Žin., 2002, Nr. 112-4974 (2002-11-22)</text:span></text:p>
      <text:p text:style-name="P33"/>
      <text:p text:style-name="P34"><text:bookmark-start text:name="straipsnis3"/>3 straipsnis. Žemės reformos objektas</text:p>
      <text:p text:style-name="P35"><text:bookmark-end text:name="straipsnis3"/><text:span text:style-name="T36">Žemės reformos objektas - Lietuvos Respublikos žemės fondas.</text:span><text:span text:style-name="T37"><text:line-break/></text:span></text:p>
      <text:p text:style-name="P38"><text:bookmark-start text:name="straipsnis4"/>4 straipsnis. Žemės reformos vykdymo sąlygos</text:p>
      <text:p text:style-name="P39"><text:bookmark-end text:name="straipsnis4"/><text:span text:style-name="T40">1. Žemės reforma vykdoma pagal žemės reformos žemėtvarkos projektus, kitus teritorijų planavimo dokumentus, vadovaujantis šiuo ir kitais žemės santykius reglamentuojančiais įstatymais ir atsižvelgiant į suformuotus privačios ir valstybinės žemės sklypus.</text:span></text:p>
      <text:p text:style-name="P41"><text:span text:style-name="T42">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3"><text:s/></text:span><text:span text:style-name="T44">žemės naudojimo paskirties, žemės, miško ir vandens telkinių naudojimo specialiųjų sąlygų, žemės servitutų ir kitų įstatymuose numatytų ūkinės veiklos apribojimų nustatymą.</text:span></text:p>
      <text:p text:style-name="P45">Straipsnio pakeitimai:</text:p>
      <text:p text:style-name="PlainText"><text:span text:style-name="T46">Nr.<text:s/></text:span><text:a xlink:href="http://www3.lrs.lt/cgi-bin/preps2?a=375924&amp;b=" office:target-frame-name="_top" xlink:show="replace"><text:span text:style-name="T47">XI-914</text:span></text:a><text:span text:style-name="T48">, 2010-06-18, Žin., 2010, Nr. 72-3618 (2010-06-22)</text:span></text:p>
      <text:p text:style-name="P49"/>
      <text:p text:style-name="P50"><text:bookmark-start text:name="straipsnis5"/>5 straipsnis. Žemės įsigijimo nuosavybėn būdai žemės reformos metu</text:p>
      <text:p text:style-name="P51"><text:bookmark-end text:name="straipsnis5"/>Vykdant žemės reformą, žemės įsigijimo nuosavybėn būdai yra:</text:p>
      <text:p text:style-name="P52">1) nuosavybės teisių į žemę atkūrimas grąžinant ją natūra arba perduodant ar suteikiant žemės sklypą nuosavybėn neatlygintinai pagal Piliečių nuosavybės teisių į išlikusį nekilnojamąjį turtą atkūrimo įstatymą;</text:p>
      <text:p text:style-name="P53">2) valstybinės žemės suteikimas nuosavybėn neatlygintinai;</text:p>
      <text:p text:style-name="P54">3) valstybinės žemės pardavimas;</text:p>
      <text:p text:style-name="BodyTextIndent3">4) civiliniai sandoriai dėl žemės.</text:p>
      <text:p text:style-name="P55">Straipsnio pakeitimai:</text:p>
      <text:p text:style-name="P56"><text:span text:style-name="T5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VIII-1757</text:span></text:a></text:a></text:a><text:span text:style-name="T59">, 00.06.27, Žin., 2000, Nr.56-1649 (00.07.12)</text:span></text:p>
      <text:p text:style-name="P60"><text:span text:style-name="T61">Nr.<text:s/></text:span><text:a xlink:href="http://www3.lrs.lt/cgi-bin/preps2?a=193745&amp;b=" office:target-frame-name="_top" xlink:show="replace"><text:span text:style-name="T62">IX-1170</text:span></text:a><text:span text:style-name="T63">, 2002-11-05, Žin., 2002, Nr. 112-4974 (2002-11-22)</text:span></text:p>
      <text:p text:style-name="P64"/>
      <text:p text:style-name="P65"><text:bookmark-start text:name="skyrius2"/>II skyrius</text:p>
      <text:p text:style-name="P66"><text:bookmark-end text:name="skyrius2"/><text:span text:style-name="T67">ŽEMĖ</text:span><text:span text:style-name="T68">s įsigIjimas privaČION nuosavybėn</text:span><text:span text:style-name="T69"><text:line-break/></text:span></text:p>
      <text:p text:style-name="P70"><text:bookmark-start text:name="straipsnis6"/><text:span text:style-name="T71">6 straipsnis. Nuosavybės teisių į žemę atkūrimas</text:span></text:p>
      <text:p text:style-name="P72"><text:bookmark-end text:name="straipsnis6"/><text:soft-page-break/><text:span text:style-name="T73">Nuosavybės teisių į žemę atkūrimo ją grąžinant, perduodant ar suteikiant nuosavybėn neatlygintinai bei išperkant kaimo ir miesto gyvenamosiose vietovėse tvarką bei sąlygas nustato Piliečių nuosavybės teisių į išlikusį nekilnojamąjį turtą atkūrimo įstatymas.</text:span><text:span text:style-name="T74"><text:line-break/></text:span><text:span text:style-name="T75">Straipsnio pakeitimai:</text:span></text:p>
      <text:p text:style-name="PlainText"><text:span text:style-name="T76">Nr.<text:s/></text:span><text:a xlink:href="http://www3.lrs.lt/cgi-bin/preps2?a=375924&amp;b=" office:target-frame-name="_top" xlink:show="replace"><text:span text:style-name="T77">XI-914</text:span></text:a><text:span text:style-name="T78">, 2010-06-18, Žin., 2010, Nr. 72-3618 (2010-06-22)</text:span></text:p>
      <text:p text:style-name="P79"/>
      <text:p text:style-name="P80"><text:bookmark-start text:name="straipsnis7"/>7 straipsnis. Valstybinės žemės suteikimas nuosavybėn neatlygintinai</text:p>
      <text:p text:style-name="P81"><text:bookmark-end text:name="straipsnis7"/>1. Žemė Vyriausybės nustatyta tvarka suteikiama nuosavybėn neatlygintinai Lietuvos Respublikos piliečiams:</text:p>
      <text:p text:style-name="P82">1) išsikeliantiems iš savininkams grąžinamų gyvenamųjų namų, - žemės sklypai individualiai statybai;</text:p>
      <text:p text:style-name="P83">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84">3)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5">Straipsnio pakeitimai:</text:p>
      <text:p text:style-name="P86"><text:span text:style-name="T8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8">VIII-1757</text:span></text:a></text:a></text:a><text:span text:style-name="T89">, 00.06.27, Žin., 2000, Nr.56-1649 (00.07.12)</text:span></text:p>
      <text:p text:style-name="P90"><text:span text:style-name="T91">Nr.<text:s/></text:span><text:a xlink:href="http://www3.lrs.lt/cgi-bin/preps2?a=170274&amp;b=" office:target-frame-name="_top" xlink:show="replace"><text:span text:style-name="T92">IX-958</text:span></text:a><text:span text:style-name="T93">, 2002-06-18, Žin., 2002, Nr. 68-2763 (2002-07-03)</text:span></text:p>
      <text:p text:style-name="P94"><text:span text:style-name="T95">Nr.<text:s/></text:span><text:a xlink:href="http://www3.lrs.lt/cgi-bin/preps2?a=193745&amp;b=" office:target-frame-name="_top" xlink:show="replace"><text:span text:style-name="T96">IX-1170</text:span></text:a><text:span text:style-name="T97">, 2002-11-05, Žin., 2002, Nr. 112-4974 (2002-11-22)</text:span></text:p>
      <text:p text:style-name="PlainText"><text:span text:style-name="T98">Nr.<text:s/></text:span><text:a xlink:href="http://www3.lrs.lt/cgi-bin/preps2?a=193746&amp;b=" office:target-frame-name="_top" xlink:show="replace"><text:span text:style-name="T99">IX-1171</text:span></text:a><text:span text:style-name="T100">, 2002-11-05, Žin., 2002, Nr. 112-4975 (2002-11-22)</text:span></text:p>
      <text:p text:style-name="PlainText"><text:span text:style-name="T101">Nr.<text:s/></text:span><text:a xlink:href="http://www3.lrs.lt/cgi-bin/preps2?a=238884&amp;b=" office:target-frame-name="_top" xlink:show="replace"><text:span text:style-name="T102">IX-2407</text:span></text:a><text:span text:style-name="T103">, 2004-07-15, Žin., 2004, Nr. 124-4491 (2004-08-07)</text:span></text:p>
      <text:p text:style-name="P104"><text:span text:style-name="T105">Lietuvos Respublikos Konstitucinis Teismas,<text:s/></text:span><text:a xlink:href="http://www3.lrs.lt/pls/inter/dokpaieska.showdoc_l?p_id=275968&amp;p_query=&amp;p_tr2=" office:target-frame-name="_top" xlink:show="replace"><text:span text:style-name="T106">Nutarimas</text:span></text:a></text:p>
      <text:p text:style-name="P107">2006-05-12, Žin., 2006, Nr. 54-1965 (2006-05-16)</text:p>
      <text:p text:style-name="P108"><text:span text:style-name="T109">Nr.<text:s/></text:span><text:a xlink:href="http://www3.lrs.lt/cgi-bin/preps2?a=298068&amp;b=" office:target-frame-name="_top" xlink:show="replace"><text:span text:style-name="T110">X-1121</text:span></text:a><text:span text:style-name="T111">, 2007-05-10, Žin., 2007, Nr. 59-2281 (2007-05-29)</text:span></text:p>
      <text:p text:style-name="P112"/>
      <text:p text:style-name="P113"><text:bookmark-start text:name="straipsnis8"/>8 straipsnis. Valstybinės žemės pardavimas</text:p>
      <text:p text:style-name="P114"><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15"><text:span text:style-name="T116">2. Ne žemės ūkio paskirčiai žemė miesto ir kaimo gyvenamosiose vietovėse parduodama Vyriausybės nustatyta tvarka.</text:span></text:p>
      <text:p text:style-name="P117"><text:span text:style-name="T118">3. Parduodamos valstybinės žemės įvertinimo bei mokėjimo už perkamą</text:span><text:span text:style-name="T119"><text:s/></text:span><text:span text:style-name="T120">žemę</text:span><text:span text:style-name="T121"><text:s/></text:span><text:span text:style-name="T122">tvarką nustato Vyriausybė.</text:span></text:p>
      <text:p text:style-name="BodyTextIndent">4. Užsienio subjektams žemė parduodama pagal Lietuvos Respublikos Konstitucijos 47 straipsnyje nurodytą Konstitucinį įstatymą.</text:p>
      <text:p text:style-name="P123">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text:s/><text:soft-page-break/>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24">Straipsnio pakeitimai:</text:p>
      <text:p text:style-name="P125"><text:span text:style-name="T1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27">VIII-1757</text:span></text:a></text:a></text:a><text:span text:style-name="T128">, 00.06.27, Žin., 2000, Nr.56-1649 (00.07.12)</text:span></text:p>
      <text:p text:style-name="P129"><text:span text:style-name="T130">Nr.<text:s/></text:span><text:a xlink:href="http://www3.lrs.lt/cgi-bin/preps2?a=147444&amp;b=" office:target-frame-name="_top" xlink:show="replace"><text:span text:style-name="T131">IX-496</text:span></text:a><text:span text:style-name="T132">, 2001-08-03, Žin., 2001, Nr. 71-2524 (2001-08-17)</text:span></text:p>
      <text:p text:style-name="PlainText"><text:span text:style-name="T133">Nr.<text:s/></text:span><text:a xlink:href="http://www3.lrs.lt/cgi-bin/preps2?a=157014&amp;b=" office:target-frame-name="_top" xlink:show="replace"><text:span text:style-name="T134">IX-640</text:span></text:a><text:span text:style-name="T135">, 2001-12-11, Žin., 2001, Nr. 108-3905 (2001-12-28)</text:span></text:p>
      <text:p text:style-name="P136"><text:span text:style-name="T137">Nr.<text:s/></text:span><text:a xlink:href="http://www3.lrs.lt/cgi-bin/preps2?a=193745&amp;b=" office:target-frame-name="_top" xlink:show="replace"><text:span text:style-name="T138">IX-1170</text:span></text:a><text:span text:style-name="T139">, 2002-11-05, Žin., 2002, Nr. 112-4974 (2002-11-22)</text:span></text:p>
      <text:p text:style-name="PlainText"><text:span text:style-name="T140">Nr.<text:s/></text:span><text:a xlink:href="http://www3.lrs.lt/cgi-bin/preps2?a=224481&amp;b=" office:target-frame-name="_top" xlink:show="replace"><text:span text:style-name="T141">IX-1935</text:span></text:a><text:span text:style-name="T142">, 2003-12-18, Žin., 2004, Nr. 4-41 (2004-01-07)</text:span></text:p>
      <text:p text:style-name="PlainText"><text:span text:style-name="T143">Nr.<text:s/></text:span><text:a xlink:href="http://www3.lrs.lt/cgi-bin/preps2?a=238884&amp;b=" office:target-frame-name="_top" xlink:show="replace"><text:span text:style-name="T144">IX-2407</text:span></text:a><text:span text:style-name="T145">, 2004-07-15, Žin., 2004, Nr. 124-4491 (2004-08-07)</text:span></text:p>
      <text:p text:style-name="PlainText"><text:span text:style-name="T146">Nr.<text:s/></text:span><text:a xlink:href="http://www3.lrs.lt/cgi-bin/preps2?a=375924&amp;b=" office:target-frame-name="_top" xlink:show="replace"><text:span text:style-name="T147">XI-914</text:span></text:a><text:span text:style-name="T148">, 2010-06-18, Žin., 2010, Nr. 72-3618 (2010-06-22)</text:span></text:p>
      <text:p text:style-name="P149"/>
      <text:p text:style-name="P150"><text:bookmark-start text:name="straipsnis9"/>9 straipsnis. Parduodamų žemės sklypų dydžiai</text:p>
      <text:p text:style-name="P151"><text:bookmark-end text:name="straipsnis9"/><text:span text:style-name="T152">1. Asmenims, įsigyjantiems žemę (įskaitant miškus ir vandens telkinius), žemės reformos metu galima perleisti pirkimo–pardavimo<text:s/></text:span><text:span text:style-name="T153">būdu</text:span><text:span text:style-name="T154"><text:s/></text:span><text:span text:style-name="T155">tiek valstybinės žemės, kad bendras vienam piliečiui sugrąžintos natūra, perduotos, suteiktos nuosavybėn neatlygintinai<text:s/></text:span><text:span text:style-name="T156">ir</text:span><text:span text:style-name="T157"><text:s/></text:span><text:span text:style-name="T158">pirktos, o kitam asmeniui – suteiktos nuosavybėn neatlygintinai<text:s/></text:span><text:span text:style-name="T159">ir</text:span><text:span text:style-name="T160"><text:s/></text:span><text:span text:style-name="T161">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162"><text:span text:style-name="T163">2. Asmenims</text:span><text:span text:style-name="T164"><text:s/></text:span><text:span text:style-name="T165">prie nuosavybės teise priklausančių pastatų ir statinių parduodami teritorijų planavimo dokumentuose nustatytų ploto ir ribų žemės sklypai. Kaimo gyvenamojoje</text:span><text:span text:style-name="T166"><text:s/></text:span><text:span text:style-name="T167">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text:span text:style-name="T168">3.<text:s/></text:span><text:span text:style-name="T169">Miesto gyvenamosiose vietovėse</text:span><text:span text:style-name="T170"><text:s/></text:span><text:span text:style-name="T171">(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72">Nacionalinės žemės tarnybos prie Žemės ūkio ministerijos vadovo ar jo įgalioto teritorinio padalinio vadovo</text:span><text:span text:style-name="T173"><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BodyTextIndent"><text:span text:style-name="T174">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175">Nacionalinės žemės tarnybos prie Žemės ūkio ministerijos vadovo ar jo įgalioto teritorinio padalinio vadovo</text:span><text:span text:style-name="T176"><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77">6. Žemės sklypai prie daugiabučių gyvenamųjų namų parduodami tokio ploto ir ribų, kaip nustatyta teritorijų planavimo dokumentuose.</text:p>
      <text:p text:style-name="P178">7. Nauji žemės sklypai vienbučiams ir daugiabučiams gyvenamiesiems namams statyti parduodami Vyriausybės nustatyta tvarka ir Vyriausybės nustatyto dydžio pagal teritorijų planavimo dokumentus.</text:p>
      <text:p text:style-name="P179">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80">Straipsnio pakeitimai:</text:p>
      <text:p text:style-name="P181"><text:span text:style-name="T1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83">VIII-1757</text:span></text:a></text:a></text:a><text:span text:style-name="T184">, 00.06.27, Žin., 2000, Nr.56-1649 (00.07.12)</text:span></text:p>
      <text:p text:style-name="P185"><text:span text:style-name="T186">Nr.<text:s/></text:span><text:a xlink:href="http://www3.lrs.lt/cgi-bin/preps2?a=147444&amp;b=" office:target-frame-name="_top" xlink:show="replace"><text:span text:style-name="T187">IX-496</text:span></text:a><text:span text:style-name="T188">, 2001-08-03, Žin., 2001, Nr. 71-2524 (2001-08-17)</text:span></text:p>
      <text:p text:style-name="P189"><text:span text:style-name="T190">Nr.<text:s/></text:span><text:a xlink:href="http://www3.lrs.lt/cgi-bin/preps2?a=193745&amp;b=" office:target-frame-name="_top" xlink:show="replace"><text:span text:style-name="T191">IX-1170</text:span></text:a><text:span text:style-name="T192">, 2002-11-05, Žin., 2002, Nr. 112-4974 (2002-11-22)</text:span></text:p>
      <text:p text:style-name="PlainText"><text:span text:style-name="T193">Nr.<text:s/></text:span><text:a xlink:href="http://www3.lrs.lt/cgi-bin/preps2?a=193746&amp;b=" office:target-frame-name="_top" xlink:show="replace"><text:span text:style-name="T194">IX-1171</text:span></text:a><text:span text:style-name="T195">, 2002-11-05, Žin., 2002, Nr. 112-4975 (2002-11-22)</text:span></text:p>
      <text:p text:style-name="PlainText"><text:span text:style-name="T196">Nr.<text:s/></text:span><text:a xlink:href="http://www3.lrs.lt/cgi-bin/preps2?a=224481&amp;b=" office:target-frame-name="_top" xlink:show="replace"><text:span text:style-name="T197">IX-1935</text:span></text:a><text:span text:style-name="T198">, 2003-12-18, Žin., 2004, Nr. 4-41 (2004-01-07)</text:span></text:p>
      <text:p text:style-name="PlainText"><text:span text:style-name="T199">Nr.<text:s/></text:span><text:a xlink:href="http://www3.lrs.lt/cgi-bin/preps2?a=238884&amp;b=" office:target-frame-name="_top" xlink:show="replace"><text:span text:style-name="T200">IX-2407</text:span></text:a><text:span text:style-name="T201">, 2004-07-15, Žin., 2004, Nr. 124-4491 (2004-08-07)</text:span></text:p>
      <text:p text:style-name="PlainText"><text:span text:style-name="T202">Nr.<text:s/></text:span><text:a xlink:href="http://www3.lrs.lt/cgi-bin/preps2?a=375924&amp;b=" office:target-frame-name="_top" xlink:show="replace"><text:span text:style-name="T203">XI-914</text:span></text:a><text:span text:style-name="T204">, 2010-06-18, Žin., 2010, Nr. 72-3618 (2010-06-22)</text:span></text:p>
      <text:p text:style-name="P205"/>
      <text:p text:style-name="P206"><text:bookmark-start text:name="straipsnis10"/>10 straipsnis. Asmenų, įsigyjančių žemę, mišką ir vandens telkinius, eilė</text:p>
      <text:p text:style-name="P207"><text:bookmark-end text:name="straipsnis10"/><text:span text:style-name="T208">1. Vykdant žemės reformą, kaimo gyvenamojoje</text:span><text:span text:style-name="T209"><text:s/></text:span><text:span text:style-name="T210">vietovėje žemės sklypai asmenims formuojami žemės reformos žemėtvarkos projektuose arba kituose teritorijų planavimo dokumentuose šia eilės tvarka:<text:s/></text:span></text:p>
      <text:p text:style-name="P211">1) sugrąžinami savininkams natūra;<text:s/></text:p>
      <text:p text:style-name="P21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21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214">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215">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216">6) perduodami nuosavybėn neatlygintinai lygiaverčiai turėtiesiems naudojami žemės sklypai Piliečių nuosavybės teisių į išlikusį nekilnojamąjį turtą atkūrimo įstatymo 4 straipsnio 13 dalyje nurodytiems asmenims;<text:s/></text:p>
      <text:p text:style-name="P217">7) perduodami nuosavybėn neatlygintinai arba parduodami įstatymų nustatyta tvarka suteikti asmeniniam ūkiui žemės sklypai šiuos žemės sklypus naudojantiems asmenims;<text:s/></text:p>
      <text:p text:style-name="P218">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219">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220">10) perduodami nuosavybėn neatlygintinai lygiaverčiai turėtiesiems žemės sklypai, miškas ir vandens telkiniai kitiems šio straipsnio 1 dalies 8 ir 9 punktuose nenurodytiems piliečiams;<text:s/></text:p>
      <text:p text:style-name="P221">11) parduodami žemės ūkio paskirties žemės sklypai asmenims, šiuose žemės sklypuose nuosavybės teise turintiems žemės ūkio veiklai naudojamus statinius ar įrenginius, kai jie reikalingi šiems statiniams ar įrenginiams eksploatuoti;<text:s/></text:p>
      <text:p text:style-name="P222">12) parduodami žemės ūkio paskirties žemės sklypai valstybės paramos įsigyjant žemės ūkio paskirties žemę subjektams, ne mažiau kaip metus naudojantiems šiuos žemės sklypus, išskyrus šios dalies 7 punkte nurodytus atvejus;<text:s/></text:p>
      <text:p text:style-name="P223">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224">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225">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226">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227">17) parduodami aukcione žemės ūkio paskirties žemės sklypai;</text:p>
      <text:p text:style-name="P228"><text:span text:style-name="T229">18) parduodami žemės sklypai, išskyrus žemės ūkio paskirties žemės sklypus, kitiems asmenims.</text:span></text:p>
      <text:p text:style-name="P230"><text:span text:style-name="T231">2. Piliečiams ar jų šeimos nariams, turintiems nuosavybės teises į sugrąžinamą</text:span><text:span text:style-name="T232"><text:s/></text:span><text:span text:style-name="T233">žemę, mišką, arba jiems jas perleidus kitiems asmenims, kai</text:span><text:span text:style-name="T234"><text:s/></text:span><text:span text:style-name="T235">sugrąžinamos žemės buvo tiek pat arba daugiau negu</text:span><text:span text:style-name="T236"><text:s/></text:span><text:span text:style-name="T237">žemės suteikta pagal Valstiečio ūkio įstatymą, žemė, suteikta pagal Valstiečio ūkio įstatymą, neparduodama.</text:span></text:p>
      <text:p text:style-name="P238"><text:span text:style-name="T239">3. Jeigu atkuriant nuosavybės teises į žemės ūkio paskirties žemę pagal žemės reformos žemėtvarkos projektą suformuoto žemės sklypo</text:span><text:span text:style-name="T240"><text:s/></text:span><text:span text:style-name="T241">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242"><text:span text:style-name="T243">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244">.</text:span></text:p>
      <text:p text:style-name="P245">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46">7. Žemės reformos žemėtvarkos projektai, kuriuose suformuoti žemės, miško sklypai ir vandens telkiniai pagal šio straipsnio 1 dalyje nustatytą eilę, įgyvendinami Žemės ūkio ministerijos nustatyta tvarka.</text:p>
      <text:p text:style-name="P247">Straipsnio pakeitimai:</text:p>
      <text:p text:style-name="P248"><text:span text:style-name="T2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50">VIII-1757</text:span></text:a></text:a></text:a><text:span text:style-name="T251">, 00.06.27, Žin., 2000, Nr.56-1649 (00.07.12)</text:span></text:p>
      <text:p text:style-name="P252"><text:span text:style-name="T253">Nr.<text:s/></text:span><text:a xlink:href="http://www3.lrs.lt/cgi-bin/preps2?a=147444&amp;b=" office:target-frame-name="_top" xlink:show="replace"><text:span text:style-name="T254">IX-496</text:span></text:a><text:span text:style-name="T255">, 2001-08-03, Žin., 2001, Nr. 71-2524 (2001-08-17)</text:span></text:p>
      <text:p text:style-name="PlainText"><text:span text:style-name="T256">Nr.<text:s/></text:span><text:a xlink:href="http://www3.lrs.lt/cgi-bin/preps2?a=157014&amp;b=" office:target-frame-name="_top" xlink:show="replace"><text:span text:style-name="T257">IX-640</text:span></text:a><text:span text:style-name="T258">, 2001-12-11, Žin., 2001, Nr. 108-3905 (2001-12-28)</text:span></text:p>
      <text:p text:style-name="P259"><text:span text:style-name="T260">Nr.<text:s/></text:span><text:a xlink:href="http://www3.lrs.lt/cgi-bin/preps2?a=193745&amp;b=" office:target-frame-name="_top" xlink:show="replace"><text:span text:style-name="T261">IX-1170</text:span></text:a><text:span text:style-name="T262">, 2002-11-05, Žin., 2002, Nr. 112-4974 (2002-11-22)</text:span></text:p>
      <text:p text:style-name="PlainText"><text:span text:style-name="T263">Nr.<text:s/></text:span><text:a xlink:href="http://www3.lrs.lt/cgi-bin/preps2?a=193746&amp;b=" office:target-frame-name="_top" xlink:show="replace"><text:span text:style-name="T264">IX-1171</text:span></text:a><text:span text:style-name="T265">, 2002-11-05, Žin., 2002, Nr. 112-4975 (2002-11-22)</text:span></text:p>
      <text:p text:style-name="PlainText"><text:span text:style-name="T266">Nr.<text:s/></text:span><text:a xlink:href="http://www3.lrs.lt/cgi-bin/preps2?a=238884&amp;b=" office:target-frame-name="_top" xlink:show="replace"><text:span text:style-name="T267">IX-2407</text:span></text:a><text:span text:style-name="T268">, 2004-07-15, Žin., 2004, Nr. 124-4491 (2004-08-07)</text:span></text:p>
      <text:p text:style-name="PlainText"><text:span text:style-name="T269">Nr.<text:s/></text:span><text:a xlink:href="http://www3.lrs.lt/cgi-bin/preps2?a=375924&amp;b=" office:target-frame-name="_top" xlink:show="replace"><text:span text:style-name="T270">XI-914</text:span></text:a><text:span text:style-name="T271">, 2010-06-18, Žin., 2010, Nr. 72-3618 (2010-06-22)</text:span></text:p>
      <text:p text:style-name="P272"/>
      <text:p text:style-name="P273"><text:bookmark-start text:name="straipsnis11"/>11 straipsnis. Riboto ūkinio naudojimo žemės privatizavimas</text:p>
      <text:p text:style-name="P274"><text:bookmark-end text:name="straipsnis11"/>1. Saugomų vietovių žemė, kurioje ūkinė veikla ribojama pagal teritorijų planavimo dokumentus, privatizuojama ribotam ūkiniam naudojimui.</text:p>
      <text:p text:style-name="P275"><text:span text:style-name="T276">2. Sprendimai sugrąžinti žemę, perduoti nuosavybėn neatlygintinai lygiavertį turėtajam žemės sklypą, suteikti žemės sklypą nuosavybėn neatlygintinai priimami ir valstybinės žemės pirkimo–pardavimo sutartys sudaromos, jeigu asmuo</text:span><text:span text:style-name="T277"><text:s/></text:span><text:span text:style-name="T278">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79">3. Savininkams, nesilaikantiems nustatytų žemės, miško ir vandens telkinių specialiųjų naudojimo sąlygų, žemės servitutų ir ūkinės veiklos apribojimų, taikoma įstatymų nustatyta atsakomybė.</text:p>
      <text:p text:style-name="P280">Straipsnio pakeitimai:</text:p>
      <text:p text:style-name="P281"><text:span text:style-name="T282">Nr.<text:s/></text:span><text:a xlink:href="http://www3.lrs.lt/cgi-bin/preps2?a=193745&amp;b=" office:target-frame-name="_top" xlink:show="replace"><text:span text:style-name="T283">IX-1170</text:span></text:a><text:span text:style-name="T284">, 2002-11-05, Žin., 2002, Nr. 112-4974 (2002-11-22)</text:span></text:p>
      <text:p text:style-name="P285"/>
      <text:p text:style-name="P286"><text:bookmark-start text:name="straipsnis12"/>12 straipsnis. Disponavimas žeme ir jos naudojimo apribojimai</text:p>
      <text:p text:style-name="P287"><text:bookmark-end text:name="straipsnis12"/>1. Disponavimo žeme tvarką bei jos naudojimo apribojimus nustato Žemės įstatymas, Miškų įstatymas, Saugomų teritorijų įstatymas ir kiti įstatymai.</text:p>
      <text:p text:style-name="P288">2. Jeigu piliečiai, įsigiję žemę pagal Valstiečio ūkio įstatymą ar asmeniniam ūkiui už valstybės vienkartines išmokas, ją parduoda, pirmumo teisę ją išpirkti turi valstybė Vyriausybės nustatyta tvarka.</text:p>
      <text:p text:style-name="P289"/>
      <text:p text:style-name="P290"><text:bookmark-start text:name="skyrius3"/>III skyrius</text:p>
      <text:p text:style-name="P291"><text:bookmark-end text:name="skyrius3"/>VALSTYBINĖ ŽEMĖ</text:p>
      <text:p text:style-name="P292"/>
      <text:p text:style-name="P293"><text:bookmark-start text:name="straipsnis13"/>13 straipsnis. Neprivatizuojama žemė</text:p>
      <text:p text:style-name="P294"><text:bookmark-end text:name="straipsnis13"/>Žemė neprivatizuojama, jeigu ji:</text:p>
      <text:p text:style-name="P295"><text:span text:style-name="T296">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97">,<text:s/></text:span><text:span text:style-name="T298">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99">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00">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301">5) yra valstybinių rezervatų, nacionalinių ir regioninių parkų rezervatų, Kuršių nerijos nacionalinio parko teritorija;</text:p>
      <text:p text:style-name="P302">6) yra valstybinės reikšmės istorijos, archeologijos ir kultūros objektų teritorija, išskyrus šioje teritorijoje esančius žemės sklypus prie privačių gyvenamųjų namų ir kitų namų valdos statinių;</text:p>
      <text:p text:style-name="P303">7) priskirta Lietuvos Respublikos pajūrio juostai;</text:p>
      <text:p text:style-name="P304">8) suteikta tarnybinėms daloms;</text:p>
      <text:p text:style-name="P305">9) užimta pramoninių žuvininkystės tvenkinių (išskyrus grąžinamus natūra);</text:p>
      <text:p text:style-name="P306">10) yra valstybinės reikšmės vandens telkiniuose esančios salos (išskyrus natūra grąžinamas salas).</text:p>
      <text:p text:style-name="P307">Straipsnio pakeitimai:</text:p>
      <text:p text:style-name="P308"><text:span text:style-name="T30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0">VIII-1757</text:span></text:a></text:a></text:a><text:span text:style-name="T311">, 00.06.27, Žin., 2000, Nr.56-1649 (00.07.12)</text:span></text:p>
      <text:p text:style-name="P312"><text:span text:style-name="T313">Nr.<text:s/></text:span><text:a xlink:href="http://www3.lrs.lt/cgi-bin/preps2?a=147444&amp;b=" office:target-frame-name="_top" xlink:show="replace"><text:span text:style-name="T314">IX-496</text:span></text:a><text:span text:style-name="T315">, 2001-08-03, Žin., 2001, Nr. 71-2524 (2001-08-17)</text:span></text:p>
      <text:p text:style-name="PlainText"><text:span text:style-name="T316">Nr.<text:s/></text:span><text:a xlink:href="http://www3.lrs.lt/cgi-bin/preps2?a=285395&amp;b=" office:target-frame-name="_top" xlink:show="replace"><text:span text:style-name="T317">X-856</text:span></text:a><text:span text:style-name="T318">, 2006-10-12, Žin., 2006, Nr. 116-4401 (2006-10-31)</text:span></text:p>
      <text:p text:style-name="P319"/>
      <text:p text:style-name="P320"><text:bookmark-start text:name="straipsnis14"/>14 straipsnis. Neprivatizuojami miškai ir vandens telkiniai</text:p>
      <text:p text:style-name="P321"><text:bookmark-end text:name="straipsnis14"/>Miškai ir vandens telkiniai neprivatizuojami, jeigu jie priskirti:</text:p>
      <text:p text:style-name="P322">1) valstybinės reikšmės miškams, valstybinės reikšmės vidaus vandenims;</text:p>
      <text:p text:style-name="P323">2) valstybiniams rezervatams, valstybinių parkų rezervatams ir rezervatinėms apyrubėms, Kuršių nerijos nacionaliniam parkui;</text:p>
      <text:p text:style-name="P324">3) (neteko galios nuo 2006 m. spalio 31 d.);</text:p>
      <text:p text:style-name="P325">4) miško genetiniams rezervatams, miško medelynams ir sėklininkystės plantacijoms;</text:p>
      <text:p text:style-name="P326">5) miškų mokslinio tyrimo ir mokymo bei selekcinės sėklininkystės objektams;<text:s/></text:p>
      <text:p text:style-name="BodyTextIndent">6) valstybiniams miškams, esantiems 7 km pločio juostoje nuo Baltijos jūros ir Kuršių marių.</text:p>
      <text:p text:style-name="P327">Straipsnio pakeitimai:</text:p>
      <text:p text:style-name="P328"><text:span text:style-name="T32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30">VIII-</text:span><text:bookmark-start text:name="_Hlt26006052"/><text:bookmark-start text:name="_Hlt26006053"/><text:span text:style-name="T331">1</text:span><text:bookmark-end text:name="_Hlt26006052"/><text:bookmark-end text:name="_Hlt26006053"/><text:span text:style-name="T332">757</text:span></text:a></text:a></text:a><text:span text:style-name="T333">, 00.06.27, Žin., 2000, Nr.56-1649 (00.07.12)</text:span></text:p>
      <text:p text:style-name="PlainText"><text:span text:style-name="T334">Nr.<text:s/></text:span><text:a xlink:href="http://www3.lrs.lt/cgi-bin/preps2?a=193746&amp;b=" office:target-frame-name="_top" xlink:show="replace"><text:span text:style-name="T335">IX-1171</text:span></text:a><text:span text:style-name="T336">, 2002-11-05, Žin., 2002, Nr. 112-4975 (2002-11-22)</text:span></text:p>
      <text:p text:style-name="PlainText"><text:span text:style-name="T337">Nr.<text:s/></text:span><text:a xlink:href="http://www3.lrs.lt/cgi-bin/preps2?a=285395&amp;b=" office:target-frame-name="_top" xlink:show="replace"><text:span text:style-name="T338">X-856</text:span></text:a><text:span text:style-name="T339">, 2006-10-12, Žin., 2006, Nr. 116-4401 (2006-10-31)</text:span></text:p>
      <text:p text:style-name="P340"/>
      <text:p text:style-name="P341"><text:bookmark-start text:name="straipsnis15"/>15 straipsnis. Asmeninio ūkio žemė<text:s/></text:p>
      <text:p text:style-name="P342"><text:bookmark-end text:name="straipsnis15"/>1. Asmeninio ūkio žeme laikoma žemė, kuri pagal įstatymus buvo suteikta ir fizinių asmenų naudojama asmeniniam ūkiui.</text:p>
      <text:p text:style-name="P343"><text:span text:style-name="T344">2.<text:s/></text:span><text:span text:style-name="T345">(neteko galios)</text:span><text:span text:style-name="T346">.</text:span><text:span text:style-name="T347"><text:s/></text:span><text:span text:style-name="T348">Nr.<text:s/></text:span><text:a xlink:href="http://www3.lrs.lt/cgi-bin/preps2?a=375924&amp;b=" office:target-frame-name="_top" xlink:show="replace"><text:span text:style-name="T349">XI-914</text:span></text:a><text:span text:style-name="T350">, 2010-06-18, Žin., 2010, Nr. 72-3618 (2010-06-22)</text:span></text:p>
      <text:p text:style-name="P351"><text:span text:style-name="T352">3.<text:s/></text:span><text:span text:style-name="T353">(neteko galios)</text:span><text:span text:style-name="T354">.</text:span><text:span text:style-name="T355"><text:s/></text:span><text:span text:style-name="T356">Nr.<text:s/></text:span><text:a xlink:href="http://www3.lrs.lt/cgi-bin/preps2?a=375924&amp;b=" office:target-frame-name="_top" xlink:show="replace"><text:span text:style-name="T357">XI-914</text:span></text:a><text:span text:style-name="T358">, 2010-06-18, Žin., 2010, Nr. 72-3618 (2010-06-22)</text:span></text:p>
      <text:p text:style-name="P359"><text:span text:style-name="T360">4.<text:s/></text:span><text:span text:style-name="T361">(neteko galios)</text:span><text:span text:style-name="T362">.</text:span><text:span text:style-name="T363"><text:s/></text:span><text:span text:style-name="T364">Nr.<text:s/></text:span><text:a xlink:href="http://www3.lrs.lt/cgi-bin/preps2?a=375924&amp;b=" office:target-frame-name="_top" xlink:show="replace"><text:span text:style-name="T365">XI-914</text:span></text:a><text:span text:style-name="T366">, 2010-06-18, Žin., 2010, Nr. 72-3618 (2010-06-22)</text:span></text:p>
      <text:p text:style-name="P367"><text:span text:style-name="T368">5.<text:s/></text:span><text:span text:style-name="T369">(neteko galios)</text:span><text:span text:style-name="T370">.</text:span><text:span text:style-name="T371"><text:s/></text:span><text:span text:style-name="T372">Nr.<text:s/></text:span><text:a xlink:href="http://www3.lrs.lt/cgi-bin/preps2?a=375924&amp;b=" office:target-frame-name="_top" xlink:show="replace"><text:span text:style-name="T373">XI-914</text:span></text:a><text:span text:style-name="T374">, 2010-06-18, Žin., 2010, Nr. 72-3618 (2010-06-22)</text:span></text:p>
      <text:p text:style-name="P375"><text:span text:style-name="T376">6. Asmeninio ūkio žemės sklypų ribos nustatomos žemės reformos žemėtvarkos projektuose pagal žemės sklypų</text:span><text:span text:style-name="T377"><text:s/></text:span><text:span text:style-name="T378">projektavimui nustatytus reikalavimus ir aptariamos asmeninio ūkio žemės naudotojų bei kitų suinteresuotų piliečių susirinkimuose.</text:span></text:p>
      <text:p text:style-name="BodyTextIndent3"><text:span text:style-name="T379">7. Asmeninio ūkio žemės sklypai paprastai projektuojami fizinių asmenų turėtoje žemės valdoje, jeigu ši yra asmeniniam ūkiui skirtoje teritorijoje.</text:span></text:p>
      <text:p text:style-name="P380"><text:span text:style-name="T381">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82"><text:s/></text:span><text:span text:style-name="T383">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384">Nacionalinės žemės tarnybos prie Žemės ūkio ministerijos vadovo ar jo įgalioto teritorinio padalinio vadovo</text:span><text:span text:style-name="T385"><text:s/></text:span><text:span text:style-name="T386">sprendimu nustatyto dydžio ir įskaitomas į jiems sugrąžinamos žemės plotą.</text:span></text:p>
      <text:p text:style-name="BodyTextIndent3"><text:span text:style-name="T387">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388"><text:s/></text:span><text:span text:style-name="T389">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BodyTextIndent3">10. Jeigu fizinis asmuo mirė, teisę gauti nuosavybėn neatlygintinai, pirkti iš valstybės ar nuomoti jo naudotą asmeninio ūkio žemę įgyja jo įpėdiniai Civilinio kodekso nustatyta tvarka.</text:p>
      <text:p text:style-name="P390"><text:span text:style-name="T391">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92"><text:s/></text:span><text:span text:style-name="T393">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94">Straipsnio pakeitimai:</text:p>
      <text:p text:style-name="P395"><text:span text:style-name="T39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97">VIII-1757</text:span></text:a></text:a></text:a><text:span text:style-name="T398">, 00.06.27, Žin., 2000, Nr.56-1649 (00.07.12)</text:span></text:p>
      <text:p text:style-name="P399"><text:span text:style-name="T400">Nr.<text:s/></text:span><text:a xlink:href="http://www3.lrs.lt/cgi-bin/preps2?a=147444&amp;b=" office:target-frame-name="_top" xlink:show="replace"><text:span text:style-name="T401">IX-496</text:span></text:a><text:span text:style-name="T402">, 2001-08-03, Žin., 2001, Nr. 71-2524 (2001-08-17)</text:span></text:p>
      <text:p text:style-name="P403"><text:span text:style-name="T404">Nr.<text:s/></text:span><text:a xlink:href="http://www3.lrs.lt/cgi-bin/preps2?a=193745&amp;b=" office:target-frame-name="_top" xlink:show="replace"><text:span text:style-name="T405">IX-1170</text:span></text:a><text:span text:style-name="T406">, 2002-11-05, Žin., 2002, Nr. 112-4974 (2002-11-22)</text:span></text:p>
      <text:p text:style-name="PlainText"><text:span text:style-name="T407">Nr.<text:s/></text:span><text:a xlink:href="http://www3.lrs.lt/cgi-bin/preps2?a=193746&amp;b=" office:target-frame-name="_top" xlink:show="replace"><text:span text:style-name="T408">IX-1171</text:span></text:a><text:span text:style-name="T409">, 2002-11-05, Žin., 2002, Nr. 112-4975 (2002-11-22)</text:span></text:p>
      <text:p text:style-name="P410"><text:span text:style-name="T411">Nr.<text:s/></text:span><text:a xlink:href="http://www3.lrs.lt/cgi-bin/preps2?a=238363&amp;b=" office:target-frame-name="_top" xlink:show="replace"><text:span text:style-name="T412">IX-2353</text:span></text:a><text:span text:style-name="T413">, 2004-07-13, Žin., 2004, Nr. 117-4371 (2004-07-29)</text:span></text:p>
      <text:p text:style-name="PlainText"><text:span text:style-name="T414">Nr.<text:s/></text:span><text:a xlink:href="http://www3.lrs.lt/cgi-bin/preps2?a=375924&amp;b=" office:target-frame-name="_top" xlink:show="replace"><text:span text:style-name="T415">XI-914</text:span></text:a><text:span text:style-name="T416">, 2010-06-18, Žin., 2010, Nr. 72-3618 (2010-06-22)</text:span></text:p>
      <text:p text:style-name="P417"/>
      <text:p text:style-name="P418"><text:bookmark-start text:name="skyrius4"/>IV skyrius</text:p>
      <text:p text:style-name="P419"><text:bookmark-end text:name="skyrius4"/><text:span text:style-name="T420">Žemės reformos vykdymas</text:span><text:span text:style-name="T421"><text:line-break/></text:span></text:p>
      <text:p text:style-name="P422"><text:bookmark-start text:name="straipsnis16"/><text:span text:style-name="T423">16</text:span><text:span text:style-name="T424"><text:s/></text:span><text:span text:style-name="T425">straipsnis. Žemės reformos vykdytojai, jų teisės ir pareigos</text:span></text:p>
      <text:p text:style-name="P426"><text:bookmark-end text:name="straipsnis16"/><text:span text:style-name="T427">1. Žemės reformą įgyvendina<text:s/></text:span><text:span text:style-name="T428">Nacionalinė žemės tarnyba prie Žemės ūkio ministerijos.<text:s/></text:span><text:span text:style-name="T429">Sprendimus grąžinti, perduoti, suteikti nuosavybėn neatlygintinai ir parduoti valstybinę žemę priima<text:s/></text:span><text:span text:style-name="T430">Nacionalinės žemės tarnybos prie Žemės ūkio ministerijos vadovas ar jo įgaliotas teritorinio padalinio vadovas.<text:s/></text:span><text:span text:style-name="T431">Valstybinė žemė išnuomojama ar perduodama naudotis Civilinio kodekso ir Žemės įstatymo nustatyta tvarka.</text:span></text:p>
      <text:p text:style-name="P432">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433"><text:span text:style-name="T434">3.</text:span><text:span text:style-name="T435"><text:s/></text:span><text:span text:style-name="T436">Žemės reformos žemėtvarkos projektus<text:s/></text:span><text:span text:style-name="T437">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438">dokumentą, kuriuo suteikiama teisė<text:s/></text:span><text:span text:style-name="T439">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440"><text:span text:style-name="T441">4</text:span><text:span text:style-name="T442">. Kvalifikacijos pažymėjimai išduodami ne vėliau kaip per 30 kalendorinių dienų nuo visų dokumentų kvalifikacijos<text:s/></text:span><text:span text:style-name="T443">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444"><text:span text:style-name="T445">5. Kvalifikacijos pažymėjimai išduodami neterminuotam laikui asmenims, turintiems aukštąjį išsilavinimą, ne mažesnę kaip trejų metų darbo patirtį žemės reformos žemėtvarkos</text:span><text:span text:style-name="T446"><text:s/></text:span><text:span text:style-name="T447">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448">2015 m. birželio 30 d. kvalifikacijos pažymėjimas gali būti išduotas ir aukštesnįjį išsilavinimą turinčiam asmeniui, jeigu jis atitinka kitus šioje dalyje nustatytus kvalifikacinius reikalavimus.<text:s/></text:span><text:span text:style-name="T449">Profesinių žinių, susijusių su žemės reformos žemėtvarkos projektų rengimu, patikrinimo testas organizuojamas Vyriausybės nustatyta tvarka.<text:s/></text:span></text:p>
      <text:p text:style-name="P450"><text:span text:style-name="T451">6. Kvalifikacijos pažymėjimo turėtojas privalo per trejus metus nuo kvalifikacijos pažymėjimo išdavimo ir vėliau kas treji metai tobulinti kvalifikaciją pagal Vyriausybės įgaliotos institucijos patvirtintas mokymo programas.<text:s/></text:span></text:p>
      <text:p text:style-name="P452"><text:span text:style-name="T453">7</text:span><text:span text:style-name="T454">.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455"><text:span text:style-name="T456">8. Kvalifikaciniai leidimai dirbti žemės reformos žemėtvarkos darbus Vyriausybės nustatyta tvarka pakeičiami kvalifikacijos pažymėjimais<text:s/></text:span><text:span text:style-name="T457">žemės reformos žemėtvarkos projektams rengti</text:span><text:span text:style-name="T458">.</text:span></text:p>
      <text:p text:style-name="P459"><text:span text:style-name="T460">9. Už kvalifikacijos pažymėjimų žemės reformos žemėtvarkos projektams rengti ar jų dublikatų išdavimą, kvalifikacijos pažymėjimų patikslinimą imama valstybės rinkliava Rinkliavų įstatymo nustatyta tvarka.<text:s/></text:span></text:p>
      <text:p text:style-name="P461"><text:span text:style-name="T462">10. Konkursus dėl žemės reformos žemėtvarkos projektų rengimo ir įgyvendinimo organizuoja ir vykdo Nacionalinės žemės tarnybos prie Žemės ūkio ministerijos vadovas Viešųjų pirkimų įstatymo nustatyta tvarka.</text:span></text:p>
      <text:p text:style-name="P463">Straipsnio pakeitimai:</text:p>
      <text:p text:style-name="P464"><text:span text:style-name="T46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6">VIII-1757</text:span></text:a></text:a></text:a><text:span text:style-name="T467">, 00.06.27, Žin., 2000, Nr.56-1649 (00.07.12)</text:span></text:p>
      <text:p text:style-name="P468"><text:span text:style-name="T469">Nr.<text:s/></text:span><text:a xlink:href="http://www3.lrs.lt/cgi-bin/preps2?a=147444&amp;b=" office:target-frame-name="_top" xlink:show="replace"><text:span text:style-name="T470">IX-496</text:span></text:a><text:span text:style-name="T471">, 2001-08-03, Žin., 2001, Nr. 71-2524 (2001-08-17)</text:span></text:p>
      <text:p text:style-name="PlainText"><text:span text:style-name="T472">Nr.<text:s/></text:span><text:a xlink:href="http://www3.lrs.lt/cgi-bin/preps2?a=193746&amp;b=" office:target-frame-name="_top" xlink:show="replace"><text:span text:style-name="T473">IX-1171</text:span></text:a><text:span text:style-name="T474">, 2002-11-05, Žin., 2002, Nr. 112-4975 (2002-11-22)</text:span></text:p>
      <text:p text:style-name="P475"><text:span text:style-name="T476">Nr.<text:s/></text:span><text:a xlink:href="http://www3.lrs.lt/cgi-bin/preps2?a=274052&amp;b=" office:target-frame-name="_top" xlink:show="replace"><text:span text:style-name="T477">X-540</text:span></text:a><text:span text:style-name="T478">, 2006-03-30, Žin., 2006, Nr. 42-1503 (2006-04-15)</text:span></text:p>
      <text:p text:style-name="P479"><text:span text:style-name="T480">Nr.<text:s/></text:span><text:a xlink:href="http://www3.lrs.lt/cgi-bin/preps2?a=361062&amp;b=" office:target-frame-name="_top" xlink:show="replace"><text:span text:style-name="T481">XI-545</text:span></text:a><text:span text:style-name="T482">, 2009-12-10, Žin., 2009, Nr. 153-6885 (2009-12-28)</text:span></text:p>
      <text:p text:style-name="PlainText"><text:span text:style-name="T483">Nr.<text:s/></text:span><text:a xlink:href="http://www3.lrs.lt/cgi-bin/preps2?a=375924&amp;b=" office:target-frame-name="_top" xlink:show="replace"><text:span text:style-name="T484">XI-914</text:span></text:a><text:span text:style-name="T485">, 2010-06-18, Žin., 2010, Nr. 72-3618 (2010-06-22)</text:span></text:p>
      <text:p text:style-name="P486"/>
      <text:p text:style-name="P487"><text:bookmark-start text:name="straipsnis17"/><text:span text:style-name="T488">17 straipsnis.<text:s/></text:span><text:span text:style-name="T489">Prašymų įsigyti valstybinės žemės ar ja naudotis nagrinėjimas</text:span></text:p>
      <text:p text:style-name="P490"><text:bookmark-end text:name="straipsnis17"/><text:span text:style-name="T491">Prašymus susigrąžinti nuosavybėn, gauti nuosavybėn neatlygintinai ir pirkti</text:span><text:span text:style-name="T492"><text:s/></text:span><text:span text:style-name="T493">valstybinę žemę, mišką<text:s/></text:span><text:span text:style-name="T494">ir</text:span><text:span text:style-name="T495"><text:s/></text:span><text:span text:style-name="T496">vandens telkinius nagrinėja ir sprendimus priima<text:s/></text:span><text:span text:style-name="T497">Nacionalinė žemės tarnyba prie Žemės ūkio ministerijos</text:span><text:span text:style-name="T498">.<text:s/></text:span><text:span text:style-name="T499">Prašymus išsinuomoti valstybinę žemę ir naudotis valstybine žeme nagrinėja ir sprendimus priima Nacionalinė žemės tarnyba prie Žemės ūkio ministerijos, savivaldybių institucijos</text:span><text:span text:style-name="T500"><text:s/></text:span><text:span text:style-name="T501">ar kita įstatymų nustatyta institucija Civilinio kodekso ir Žemės įstatymo nustatyta tvarka.</text:span></text:p>
      <text:p text:style-name="P502">Straipsnio pakeitimai:</text:p>
      <text:p text:style-name="P503"><text:span text:style-name="T5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5">VIII-1757</text:span></text:a></text:a></text:a><text:span text:style-name="T506">, 00.06.27, Žin., 2000, Nr.56-1649 (00.07.12)</text:span></text:p>
      <text:p text:style-name="P507"><text:span text:style-name="T508">Nr.<text:s/></text:span><text:a xlink:href="http://www3.lrs.lt/cgi-bin/preps2?a=147444&amp;b=" office:target-frame-name="_top" xlink:show="replace"><text:span text:style-name="T509">IX-496</text:span></text:a><text:span text:style-name="T510">, 2001-08-03, Žin., 2001, Nr. 71-2524 (2001-08-17)</text:span></text:p>
      <text:p text:style-name="P511"><text:span text:style-name="T512">Nr.<text:s/></text:span><text:a xlink:href="http://www3.lrs.lt/cgi-bin/preps2?a=193745&amp;b=" office:target-frame-name="_top" xlink:show="replace"><text:span text:style-name="T513">IX-1170</text:span></text:a><text:span text:style-name="T514">, 2002-11-05, Žin., 2002, Nr. 112-4974 (2002-11-22)</text:span></text:p>
      <text:p text:style-name="PlainText"><text:span text:style-name="T515">Nr.<text:s/></text:span><text:a xlink:href="http://www3.lrs.lt/cgi-bin/preps2?a=375924&amp;b=" office:target-frame-name="_top" xlink:show="replace"><text:span text:style-name="T516">XI-914</text:span></text:a><text:span text:style-name="T517">, 2010-06-18, Žin., 2010, Nr. 72-3618 (2010-06-22)</text:span></text:p>
      <text:p text:style-name="P518"/>
      <text:p text:style-name="P519"><text:bookmark-start text:name="straipsnis18"/><text:span text:style-name="T520">18 straipsnis.<text:s/></text:span><text:span text:style-name="T521">Skundų dėl žemės reformos vykdytojų sprendimų pateikimo ir nagrinėjimo<text:s/></text:span><text:span text:style-name="T522">tvarka</text:span></text:p>
      <text:p text:style-name="P523"><text:bookmark-end text:name="straipsnis18"/><text:span text:style-name="T524">1. Sprendimus dėl valstybinės žemės įsigijimo, nuomos ar perdavimo neatlygintinai naudotis asmenys gali apskųsti teismui.</text:span></text:p>
      <text:p text:style-name="P525">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526"><text:span text:style-name="T527">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528"><text:span text:style-name="T529">4. Nacionalinės žemės tarnybos prie Žemės ūkio ministerijos vadovo priimtas sprendimas gali būti skundžiamas Administracinių bylų teisenos įstatymo nustatyta tvarka.<text:s/></text:span></text:p>
      <text:p text:style-name="P530"><text:span text:style-name="T531">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532"><text:span text:style-name="T533">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534"><text:span text:style-name="T535">7. Nacionalinės žemės tarnybos prie Žemės ūkio ministerijos vadovui paduoti skundai turi būti išnagrinėti per 20 darbo dienų.</text:span></text:p>
      <text:p text:style-name="P536"><text:span text:style-name="T537">8. Skundų nagrinėjimo tvarką tvirtina Nacionalinės žemės tarnybos prie Žemės ūkio ministerijos vadovas.</text:span></text:p>
      <text:p text:style-name="P538">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539"><text:span text:style-name="T540">10.</text:span><text:span text:style-name="T541"><text:s/></text:span><text:span text:style-name="T542">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543"><text:s/></text:span><text:span text:style-name="T544">šalių teisių ir interesų gynimo būdus.</text:span></text:p>
      <text:p text:style-name="P545">Straipsnio pakeitimai:</text:p>
      <text:p text:style-name="P546"><text:span text:style-name="T5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48">VIII-1757</text:span></text:a></text:a></text:a><text:span text:style-name="T549">, 00.06.27, Žin., 2000, Nr.56-1649 (00.07.12)</text:span></text:p>
      <text:p text:style-name="P550"><text:span text:style-name="T551">Nr.<text:s/></text:span><text:a xlink:href="http://www3.lrs.lt/cgi-bin/preps2?a=147444&amp;b=" office:target-frame-name="_top" xlink:show="replace"><text:span text:style-name="T552">IX-496</text:span></text:a><text:span text:style-name="T553">, 2001-08-03, Žin., 2001, Nr. 71-2524 (2001-08-17)</text:span></text:p>
      <text:p text:style-name="P554"><text:span text:style-name="T555">Nr.<text:s/></text:span><text:a xlink:href="http://www3.lrs.lt/cgi-bin/preps2?a=193745&amp;b=" office:target-frame-name="_top" xlink:show="replace"><text:span text:style-name="T556">IX-1170</text:span></text:a><text:span text:style-name="T557">, 2002-11-05, Žin., 2002, Nr. 112-4974 (2002-11-22</text:span></text:p>
      <text:p text:style-name="PlainText"><text:span text:style-name="T558">Nr.<text:s/></text:span><text:a xlink:href="http://www3.lrs.lt/cgi-bin/preps2?a=193746&amp;b=" office:target-frame-name="_top" xlink:show="replace"><text:span text:style-name="T559">IX-1171</text:span></text:a><text:span text:style-name="T560">, 2002-11-05, Žin., 2002, Nr. 112-4975 (2002-11-22)</text:span></text:p>
      <text:p text:style-name="PlainText"><text:span text:style-name="T561">Nr.<text:s/></text:span><text:a xlink:href="http://www3.lrs.lt/cgi-bin/preps2?a=375924&amp;b=" office:target-frame-name="_top" xlink:show="replace"><text:span text:style-name="T562">XI-914</text:span></text:a><text:span text:style-name="T563">, 2010-06-18, Žin., 2010, Nr. 72-3618 (2010-06-22)</text:span></text:p>
      <text:p text:style-name="P564"/>
      <text:p text:style-name="P565"><text:bookmark-start text:name="skyrius5"/>V skyrius</text:p>
      <text:p text:style-name="P566"><text:bookmark-end text:name="skyrius5"/><text:span text:style-name="T567">Žemėtvarkos darbai</text:span><text:span text:style-name="T568"><text:line-break/></text:span></text:p>
      <text:p text:style-name="P569"><text:bookmark-start text:name="straipsnis19"/>19 straipsnis. Žemės reformos žemėtvarkos projektų sudarymas ir žemės servitutų<text:s/></text:p>
      <text:p text:style-name="P570"><text:bookmark-end text:name="straipsnis19"/>nustatymas</text:p>
      <text:p text:style-name="P571">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572"><text:span text:style-name="T573">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BodyTextIndent3">3. Žemės sklypų, suprojektuotų grąžinti natūra<text:span text:style-name="T574"><text:s/></text:span>bendrosios nuosavybės teise, padalijimo projektai rengiami piliečių<text:span text:style-name="T575"><text:s/></text:span>lėšomis Žemės ūkio ministerijos<text:span text:style-name="T576"><text:s/></text:span>nustatyta tvarka.</text:p>
      <text:p text:style-name="P577"><text:span text:style-name="T578">4. Žemės reformos žemėtvarkos projektams rengti</text:span><text:span text:style-name="T579"><text:s/></text:span><text:span text:style-name="T580">parinktų teritorijų ribas ir šių projektų parengimo terminus tvirtina Nacionalinės žemės tarnybos prie Žemės ūkio ministerijos vadovas ar jo įgaliotas teritorinio padalinio vadovas.</text:span></text:p>
      <text:p text:style-name="P581"><text:span text:style-name="T582">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83"><text:s/></text:span><text:span text:style-name="T584">leistos pirkti ir nuomoti iš valstybės žemės sklypai, nustatomi jų plotai ir</text:span><text:span text:style-name="T585"><text:s/></text:span><text:span text:style-name="T586">ribos, suprojektuojamas bendrojo naudojimo kelių tinklas, žemės sklypams nustatoma pagrindinė žemės naudojimo paskirtis, žemės servitutai ir žemės naudojimo sąlygos.</text:span></text:p>
      <text:p text:style-name="P587">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588">7. Žemės servitutų nustatymą reglamentuoja Civilinis kodeksas.</text:p>
      <text:p text:style-name="P589"><text:span text:style-name="T590">8.<text:s/></text:span><text:span text:style-name="T591">(neteko galios)</text:span><text:span text:style-name="T592">.</text:span><text:span text:style-name="T593"><text:s/></text:span><text:span text:style-name="T594">Nr.<text:s/></text:span><text:a xlink:href="http://www3.lrs.lt/cgi-bin/preps2?a=375924&amp;b=" office:target-frame-name="_top" xlink:show="replace"><text:span text:style-name="T595">XI-914</text:span></text:a><text:span text:style-name="T596">, 2010-06-18, Žin., 2010, Nr. 72-3618 (2010-06-22)</text:span></text:p>
      <text:p text:style-name="P597"><text:span text:style-name="T598">9. Sprendimuose</text:span><text:span text:style-name="T599"><text:s/></text:span><text:span text:style-name="T600">dėl žemės grąžinimo, perdavimo arba suteikimo neatlygintinai, pardavimo ir nuomos nurodomi žemės servitutai ir jų naudojimo sąlygos.</text:span></text:p>
      <text:p text:style-name="BodyTextIndent3"><text:span text:style-name="T601">10.<text:s/></text:span>(neteko galios).<text:s/><text:span text:style-name="T602">Nr.<text:s/></text:span><text:a xlink:href="http://www3.lrs.lt/cgi-bin/preps2?a=375924&amp;b=" office:target-frame-name="_top" xlink:show="replace"><text:span text:style-name="T603">XI-914</text:span></text:a><text:span text:style-name="T604">, 2010-06-18, Žin., 2010, Nr. 72-3618 (2010-06-22)</text:span></text:p>
      <text:p text:style-name="P605">Straipsnio pakeitimai:</text:p>
      <text:p text:style-name="P606"><text:span text:style-name="T60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8">VIII-1757</text:span></text:a></text:a></text:a><text:span text:style-name="T609">, 00.06.27, Žin., 2000, Nr.56-1649 (00.07.12)</text:span></text:p>
      <text:p text:style-name="P610"><text:span text:style-name="T611">Nr.<text:s/></text:span><text:a xlink:href="http://www3.lrs.lt/cgi-bin/preps2?a=147444&amp;b=" office:target-frame-name="_top" xlink:show="replace"><text:span text:style-name="T612">IX-496</text:span></text:a><text:span text:style-name="T613">, 2001-08-03, Žin., 2001, Nr. 71-2524 (2001-08-17)</text:span></text:p>
      <text:p text:style-name="PlainText"><text:span text:style-name="T614">Nr.<text:s/></text:span><text:a xlink:href="http://www3.lrs.lt/cgi-bin/preps2?a=193746&amp;b=" office:target-frame-name="_top" xlink:show="replace"><text:span text:style-name="T615">IX-1171</text:span></text:a><text:span text:style-name="T616">, 2002-11-05, Žin., 2002, Nr. 112-4975 (2002-11-22)</text:span></text:p>
      <text:p text:style-name="P617"><text:span text:style-name="T618">Nr.<text:s/></text:span><text:a xlink:href="http://www3.lrs.lt/cgi-bin/preps2?a=348029&amp;b=" office:target-frame-name="_top" xlink:show="replace"><text:span text:style-name="T619">XI-312</text:span></text:a><text:span text:style-name="T620">, 2009-06-22, Žin., 2009, Nr. 81-3358 (2009-07-09)</text:span></text:p>
      <text:p text:style-name="PlainText"><text:span text:style-name="T621">Nr.<text:s/></text:span><text:a xlink:href="http://www3.lrs.lt/cgi-bin/preps2?a=375924&amp;b=" office:target-frame-name="_top" xlink:show="replace"><text:span text:style-name="T622">XI-914</text:span></text:a><text:span text:style-name="T623">, 2010-06-18, Žin., 2010, Nr. 72-3618 (2010-06-22)</text:span></text:p>
      <text:p text:style-name="P624"/>
      <text:p text:style-name="P625"><text:bookmark-start text:name="straipsnis20"/>20 straipsnis. Žemės reformos žemėtvarkos projektų svarstymo, derinimo ir tvirtinimo tvarka</text:p>
      <text:p text:style-name="P626"><text:bookmark-end text:name="straipsnis20"/><text:span text:style-name="T627">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span></text:p>
      <text:p text:style-name="P628">Straipsnio pakeitimai:</text:p>
      <text:p text:style-name="PlainText"><text:span text:style-name="T629">Nr.<text:s/></text:span><text:a xlink:href="http://www3.lrs.lt/cgi-bin/preps2?a=375924&amp;b=" office:target-frame-name="_top" xlink:show="replace"><text:span text:style-name="T630">XI-914</text:span></text:a><text:span text:style-name="T631">, 2010-06-18, Žin., 2010, Nr. 72-3618 (2010-06-22)</text:span></text:p>
      <text:p text:style-name="P632"/>
      <text:p text:style-name="P633"><text:bookmark-start text:name="straipsnis21"/>21 straipsnis. Žemės sklypų ženklinimas ir žemės nuosavybės bei žemės naudojimo teisės<text:s/></text:p>
      <text:p text:style-name="P634"><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635">2. Žemės savininkams ir žemės naudotojams išduodami žemės nuosavybę ir žemės naudojimo teisę patvirtinantys dokumentai. Šie dokumentai parengiami ir išduodami Vyriausybės nustatyta tvarka.</text:p>
      <text:p text:style-name="P636"><text:span text:style-name="T637">3. Vietovėje paženklintos privačios žemės, miško sklypų ribos vėliau atliekant kadastrinius matavimus nekeičiamos, o už nustatytą žemės, miško sklypo ploto skirtumą, neviršijantį Vyriausybės nustatyto leistino matavimo tikslumo, valstybei arba</text:span><text:span text:style-name="T638"><text:s/></text:span><text:span text:style-name="T639">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arba vertybiniais popieriais Vyriausybės nustatyta tvarka.</text:span></text:p>
      <text:p text:style-name="P640">Straipsnio pakeitimai:</text:p>
      <text:p text:style-name="P641"><text:span text:style-name="T64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43">VIII-1757</text:span></text:a></text:a></text:a><text:span text:style-name="T644">, 00.06.27, Žin., 2000, Nr.56-1649 (00.07.12)</text:span></text:p>
      <text:p text:style-name="P645"><text:span text:style-name="T646">Nr.<text:s/></text:span><text:a xlink:href="http://www3.lrs.lt/cgi-bin/preps2?a=147444&amp;b=" office:target-frame-name="_top" xlink:show="replace"><text:span text:style-name="T647">IX-496</text:span></text:a><text:span text:style-name="T648">, 2001-08-03, Žin., 2001, Nr. 71-2524 (2001-08-17)</text:span></text:p>
      <text:p text:style-name="PlainText"><text:span text:style-name="T649">Nr.<text:s/></text:span><text:a xlink:href="http://www3.lrs.lt/cgi-bin/preps2?a=375924&amp;b=" office:target-frame-name="_top" xlink:show="replace"><text:span text:style-name="T650">XI-914</text:span></text:a><text:span text:style-name="T651">, 2010-06-18, Žin., 2010, Nr. 72-3618 (2010-06-22)</text:span></text:p>
      <text:p text:style-name="P652"/>
      <text:h text:style-name="P653" text:outline-level="5"><text:bookmark-start text:name="straipsnis22"/>22 straipsnis. Specialiosios nuostatos</text:h>
      <text:h text:style-name="P654"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655"><text:span text:style-name="T656">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657">Straipsnio pakeitimai:</text:p>
      <text:p text:style-name="P658"><text:span text:style-name="T6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60">VIII-1757</text:span></text:a></text:a></text:a><text:span text:style-name="T661">, 00.06.27, Žin., 2000, Nr.56-1649 (00.07.12)</text:span></text:p>
      <text:p text:style-name="P662"><text:span text:style-name="T663">Nr.<text:s/></text:span><text:a xlink:href="http://www3.lrs.lt/cgi-bin/preps2?a=147444&amp;b=" office:target-frame-name="_top" xlink:show="replace"><text:span text:style-name="T664">IX-496</text:span></text:a><text:span text:style-name="T665">, 2001-08-03, Žin., 2001, Nr. 71-2524 (2001-08-17)</text:span></text:p>
      <text:p text:style-name="PlainText"><text:span text:style-name="T666">Nr.<text:s/></text:span><text:a xlink:href="http://www3.lrs.lt/cgi-bin/preps2?a=209612&amp;b=" office:target-frame-name="_top" xlink:show="replace"><text:span text:style-name="T667">IX-1415</text:span></text:a><text:span text:style-name="T668">, 2003-04-03, Žin., 2003, Nr. 38-1660 (2003-04-24)</text:span></text:p>
      <text:p text:style-name="P669"/>
      <text:p text:style-name="P670"/>
      <text:p text:style-name="P671"/>
      <text:p text:style-name="P672">LIETUVOS RESPUBLIKOS</text:p>
      <text:p text:style-name="P673">AUKŠČIAUSIOSIOS TARYBOS<text:s/></text:p>
      <text:p text:style-name="P674">PIRMININKAS<text:s/><text:tab/><text:tab/><text:tab/><text:tab/><text:tab/><text:tab/>VYTAUTAS LANDSBERGIS</text:p>
      <text:p text:style-name="P675"/>
      <text:p text:style-name="P676">Vilnius, 1991 m. liepos 25 d.<text:s/></text:p>
      <text:p text:style-name="P677">Nr. I-1607</text:p>
      <text:p text:style-name="P678"/>
      <text:p text:style-name="P679"/>
      <text:p text:style-name="P680">Pakeitimai:</text:p>
      <text:p text:style-name="P681"/>
      <text:p text:style-name="P682">1.<text:s/></text:p>
      <text:p text:style-name="P683">Lietuvos Respublikos Aukščiausioji Taryba – Atkuriamasis Seimas, Nutarimas</text:p>
      <text:p text:style-name="P684"><text:span text:style-name="T685">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686">I-</text:span><text:bookmark-start text:name="_Hlt523038082"/><text:span text:style-name="T687">2</text:span><text:bookmark-start text:name="_Hlt523037775"/><text:bookmark-end text:name="_Hlt523038082"/><text:span text:style-name="T688">1</text:span><text:bookmark-end text:name="_Hlt523037775"/><text:span text:style-name="T689">38</text:span></text:a></text:a></text:a><text:span text:style-name="T690">; 1991.12.20.; Žin., 1992, Nr. 1-11;</text:span></text:p>
      <text:p text:style-name="P691">DĖL LIETUVOS RESPUBLIKOS ŽEMĖS REFORMOS ĮSTATYMO 6 STRAIPSNIO PAPILDYMO</text:p>
      <text:p text:style-name="P692"/>
      <text:p text:style-name="P693">2.<text:s/></text:p>
      <text:p text:style-name="P694">Lietuvos Respublikos Aukščiausioji Taryba – Atkuriamasis Seimas, Įstatymas</text:p>
      <text:p text:style-name="P695"><text:span text:style-name="T696">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697">I-2</text:span><text:bookmark-start text:name="_Hlt523037898"/><text:span text:style-name="T698">2</text:span><text:bookmark-end text:name="_Hlt523037898"/><text:span text:style-name="T699">14</text:span></text:a></text:a></text:a><text:span text:style-name="T700">; 1992.01.16.; Žin., 1992, Nr. 3-45;</text:span></text:p>
      <text:p text:style-name="P701">DĖL ŽEMĖS REFORMOS ĮSTATYMO PAPILDYMO IR PAKEITIMO<text:s/></text:p>
      <text:p text:style-name="P702"/>
      <text:p text:style-name="P703">3.<text:s/></text:p>
      <text:p text:style-name="P704">Lietuvos Respublikos Aukščiausioji Taryba – Atkuriamasis Seimas, Įstatymas</text:p>
      <text:p text:style-name="P705"><text:span text:style-name="T706">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707">I-2</text:span><text:bookmark-start text:name="_Hlt523037973"/><text:span text:style-name="T708">5</text:span><text:bookmark-end text:name="_Hlt523037973"/><text:span text:style-name="T709">65</text:span></text:a></text:a></text:a><text:span text:style-name="T710">; 1992.05.07.; Žin., 1992, Nr. 15-404;</text:span></text:p>
      <text:p text:style-name="P711">DĖL ŽEMĖS REFORMOS ĮSTATYMO PAPILDYMO IR PAKEITIMO<text:s/></text:p>
      <text:p text:style-name="P712"/>
      <text:p text:style-name="P713">4.<text:s/></text:p>
      <text:p text:style-name="P714">Lietuvos Respublikos Seimas, Įstatymas</text:p>
      <text:p text:style-name="P715"><text:span text:style-name="T716">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717">I-</text:span><text:bookmark-start text:name="_Hlt523038016"/><text:span text:style-name="T718">2</text:span><text:bookmark-end text:name="_Hlt523038016"/><text:span text:style-name="T719">30</text:span></text:a></text:a></text:a><text:span text:style-name="T720">; 1993.07.15.; Žin., 1993, Nr. 32-727;</text:span></text:p>
      <text:p text:style-name="P721">DĖL LIETUVOS RESPUBLIKOS ŽEMĖS REFORMOS ĮSTATYMO PAPILDYMO IR PAKEITIMO<text:s/></text:p>
      <text:p text:style-name="P722"/>
      <text:p text:style-name="P723">5.<text:s/></text:p>
      <text:p text:style-name="P724">Lietuvos Respublikos Seimas, Įstatymas</text:p>
      <text:p text:style-name="P725"><text:span text:style-name="T726">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727">I-4</text:span><text:bookmark-start text:name="_Hlt523038030"/><text:span text:style-name="T728">4</text:span><text:bookmark-end text:name="_Hlt523038030"/><text:span text:style-name="T729">7</text:span></text:a></text:a></text:a><text:span text:style-name="T730">; 1994.04.26.; Žin., 1994, Nr. 34-621;</text:span></text:p>
      <text:p text:style-name="P731">DĖL LIETUVOS RESPUBLIKOS ŽEMĖS REFORMOS ĮSTATYMO 6 STRAIPSNIO PAPILDYMO<text:s/></text:p>
      <text:p text:style-name="P732"/>
      <text:p text:style-name="P733">6.<text:s/></text:p>
      <text:p text:style-name="P734">Lietuvos Respublikos Seimas, Įstatymas</text:p>
      <text:p text:style-name="P735"><text:span text:style-name="T736">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737">I-4</text:span><text:bookmark-start text:name="_Hlt523038041"/><text:span text:style-name="T738">7</text:span><text:bookmark-end text:name="_Hlt523038041"/><text:span text:style-name="T739">6</text:span></text:a></text:a></text:a><text:span text:style-name="T740">; 1994.05.24.; Žin., 1994, Nr. 43-777;</text:span></text:p>
      <text:p text:style-name="P741">DĖL LIETUVOS RESPUBLIKOS ŽEMĖS REFORMOS ĮSTATYMO PAKEITIMO IR PAPILDYMO<text:s/></text:p>
      <text:p text:style-name="P742"/>
      <text:p text:style-name="P743">7.</text:p>
      <text:p text:style-name="P744">Lietuvos Respublikos Seimas, Įstatymas</text:p>
      <text:p text:style-name="P745"><text:span text:style-name="T746">Nr.<text:s/></text:span><text:a xlink:href="http://www3.lrs.lt/cgi-bin/preps2?Condition1=18327&amp;Condition2=" office:target-frame-name="_top" xlink:show="replace"><text:span text:style-name="T747">I-940</text:span></text:a><text:span text:style-name="T748">, 95.06.13, Žin., 1995, Nr.53-1295</text:span></text:p>
      <text:p text:style-name="P749">DĖL LIETUVOS RESPUBLIKOS ŽEMĖS REFORMOS ĮSTATYMO PAKEITIMO IR PAPILDYMO</text:p>
      <text:p text:style-name="P750"/>
      <text:p text:style-name="P751">8.</text:p>
      <text:p text:style-name="P752">Lietuvos Respublikos Seimas, Įstatymas</text:p>
      <text:p text:style-name="P753"><text:span text:style-name="T754">Nr.<text:s/></text:span><text:a xlink:href="http://www3.lrs.lt/cgi-bin/preps2?Condition1=22815&amp;Condition2=" office:target-frame-name="_top" xlink:show="replace"><text:span text:style-name="T755">I-1112</text:span></text:a><text:span text:style-name="T756">, 95.11.30, Žin., 1995, Nr.103-2301</text:span></text:p>
      <text:p text:style-name="P757">DĖL LIETUVOS RESPUBLIKOS ŽEMĖS REFORMOS ĮSTATYMO PAPILDYMO</text:p>
      <text:p text:style-name="P758"/>
      <text:p text:style-name="P759">9.</text:p>
      <text:p text:style-name="P760">Lietuvos Respublikos Seimas, Įstatymas</text:p>
      <text:p text:style-name="P761"><text:span text:style-name="T762">Nr.<text:s/></text:span><text:a xlink:href="http://www3.lrs.lt/cgi-bin/preps2?Condition1=32396&amp;Condition2=" office:target-frame-name="_top" xlink:show="replace"><text:span text:style-name="T763">I-1606</text:span></text:a><text:span text:style-name="T764">, 96.11.05, Žin., 1996, Nr.109-2475 (96.11.13)</text:span></text:p>
      <text:p text:style-name="P765">LIETUVOS RESPUBLIKOS ŽEMĖS REFORMOS ĮSTATYMO 10 STRAIPSNIO PAKEITIMO IR PAPILDYMO ĮSTATYMAS</text:p>
      <text:p text:style-name="P766"/>
      <text:p text:style-name="P767">10.</text:p>
      <text:p text:style-name="P768">Lietuvos Respublikos Seimas, Įstatymas</text:p>
      <text:p text:style-name="P769"><text:span text:style-name="T77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771">VIII-370</text:span></text:a></text:a></text:a><text:span text:style-name="T772">, 97.07.02, Žin., 1997, Nr.69-1735 (97.07.23)</text:span></text:p>
      <text:p text:style-name="P773">LIETUVOS RESPUBLIKOS ŽEMĖS REFORMOS ĮSTATYMO PAKEITIMO ĮSTATYMAS</text:p>
      <text:p text:style-name="P774">Nauja įstatymo redakcija</text:p>
      <text:p text:style-name="P775"/>
      <text:p text:style-name="P776">11.</text:p>
      <text:p text:style-name="P777">Lietuvos Respublikos Seimas, Įstatymas</text:p>
      <text:p text:style-name="P778"><text:span text:style-name="T77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80">VIII-1757</text:span></text:a></text:a></text:a><text:span text:style-name="T781">, 00.06.27, Žin., 2000, Nr.56-1649 (00.07.12)</text:span></text:p>
      <text:p text:style-name="P782">ŽEMĖS REFORMOS ĮSTATYMO 5, 7, 8, 9, 10, 13, 14, 15, 16, 17, 18, 19, 21, 22 STRAIPSNIŲ PAKEITIMO IR PAPILDYMO ĮSTATYMAS</text:p>
      <text:p text:style-name="P783"/>
      <text:p text:style-name="P784">12.</text:p>
      <text:p text:style-name="P785">Lietuvos Respublikos Seimas, Įstatymas</text:p>
      <text:p text:style-name="P786"><text:span text:style-name="T787">Nr.<text:s/></text:span><text:a xlink:href="http://www3.lrs.lt/cgi-bin/preps2?a=147444&amp;b=" office:target-frame-name="_top" xlink:show="replace"><text:span text:style-name="T788">IX-496</text:span></text:a><text:span text:style-name="T789">, 2001-08-03, Žin., 2001, Nr. 71-2524 (2001-08-17)</text:span></text:p>
      <text:p text:style-name="P790">ŽEMĖS REFORMOS ĮSTATYMO 8, 9, 10, 13, 15, 16, 17, 18, 19, 21, 22 STRAIPSNIŲ PAKEITIMO IR PAPILDYMO ĮSTATYMAS</text:p>
      <text:p text:style-name="P791"/>
      <text:p text:style-name="P792">13.</text:p>
      <text:p text:style-name="P793">Lietuvos Respublikos Seimas, Įstatymas</text:p>
      <text:p text:style-name="PlainText"><text:span text:style-name="T794">Nr.<text:s/></text:span><text:a xlink:href="http://www3.lrs.lt/cgi-bin/preps2?a=157014&amp;b=" office:target-frame-name="_top" xlink:show="replace"><text:span text:style-name="T795">IX-640</text:span></text:a><text:span text:style-name="T796">, 2001-12-11, Žin., 2001, Nr. 108-3905 (2001-12-28)</text:span></text:p>
      <text:p text:style-name="P797">ŽEMĖS REFORMOS ĮSTATYMO 8, 10 STRAIPSNIŲ PAKEITIMO IR PAPILDYMO ĮSTATYMAS</text:p>
      <text:p text:style-name="P798"/>
      <text:p text:style-name="P799">14.</text:p>
      <text:p text:style-name="P800">Lietuvos Respublikos Seimas, Įstatymas</text:p>
      <text:p text:style-name="P801"><text:span text:style-name="T802">Nr.<text:s/></text:span><text:a xlink:href="http://www3.lrs.lt/cgi-bin/preps2?a=170274&amp;b=" office:target-frame-name="_top" xlink:show="replace"><text:span text:style-name="T803">IX-958</text:span></text:a><text:span text:style-name="T804">, 2002-06-18, Žin., 2002, Nr. 68-2763 (2002-07-03)</text:span></text:p>
      <text:p text:style-name="P805">ŽEMĖS REFORMOS ĮSTATYMO 7 STRAIPSNIO PAKEITIMO ĮSTATYMAS</text:p>
      <text:p text:style-name="P806"/>
      <text:p text:style-name="P807">15.</text:p>
      <text:p text:style-name="P808">Lietuvos Respublikos Seimas, Įstatymas</text:p>
      <text:p text:style-name="PlainText"><text:span text:style-name="T809">Nr.<text:s/></text:span><text:a xlink:href="http://www3.lrs.lt/cgi-bin/preps2?a=193745&amp;b=" office:target-frame-name="_top" xlink:show="replace"><text:span text:style-name="T810">IX-1170</text:span></text:a><text:span text:style-name="T811">, 2002-11-05, Žin., 2002, Nr. 112-4974 (2002-11-22)</text:span></text:p>
      <text:p text:style-name="P812">ŽEMĖS REFORMOS ĮSTATYMO 2, 5, 7, 8, 9, 10, 11, 15, 17, 18 STRAIPSNIŲ PAKEITIMO IR PAPILDYMO ĮSTATYMAS</text:p>
      <text:p text:style-name="P813">Šis Įstatymas, išskyrus 3 straipsnį, įsigalioja nuo Lietuvos Respublikos Konstitucijos 47 straipsnio pakeitimo įstatymo įsigaliojimo dienos.</text:p>
      <text:p text:style-name="P814"/>
      <text:p text:style-name="P815">16.</text:p>
      <text:p text:style-name="P816">Lietuvos Respublikos Seimas, Įstatymas</text:p>
      <text:p text:style-name="PlainText"><text:span text:style-name="T817">Nr.<text:s/></text:span><text:a xlink:href="http://www3.lrs.lt/cgi-bin/preps2?a=193746&amp;b=" office:target-frame-name="_top" xlink:show="replace"><text:span text:style-name="T818">IX-1171</text:span></text:a><text:span text:style-name="T819">, 2002-11-05, Žin., 2002, Nr. 112-4975 (2002-11-22)</text:span></text:p>
      <text:p text:style-name="P820">ŽEMĖS REFORMOS ĮSTATYMO 7, 9, 10, 14, 15, 16, 18, 19 STRAIPSNIŲ PAKEITIMO IR PAPILDYMO ĮSTATYMAS</text:p>
      <text:p text:style-name="P821"/>
      <text:p text:style-name="P822">17.</text:p>
      <text:p text:style-name="P823">Lietuvos Respublikos Seimas, Įstatymas</text:p>
      <text:p text:style-name="PlainText"><text:span text:style-name="T824">Nr.<text:s/></text:span><text:a xlink:href="http://www3.lrs.lt/cgi-bin/preps2?a=209612&amp;b=" office:target-frame-name="_top" xlink:show="replace"><text:span text:style-name="T825">IX-1415</text:span></text:a><text:span text:style-name="T826">, 2003-04-03, Žin., 2003, Nr. 38-1660 (2003-04-24)</text:span></text:p>
      <text:p text:style-name="P827">ŽEMĖS REFORMOS ĮSTATYMO 22 STRAIPSNIO PAPILDYMO ĮSTATYMAS</text:p>
      <text:p text:style-name="P828"/>
      <text:p text:style-name="P829">18.</text:p>
      <text:p text:style-name="P830">Lietuvos Respublikos Seimas, Įstatymas</text:p>
      <text:p text:style-name="PlainText"><text:span text:style-name="T831">Nr.<text:s/></text:span><text:a xlink:href="http://www3.lrs.lt/cgi-bin/preps2?a=224481&amp;b=" office:target-frame-name="_top" xlink:show="replace"><text:span text:style-name="T832">IX-1935</text:span></text:a><text:span text:style-name="T833">, 2003-12-18, Žin., 2004, Nr. 4-41 (2004-01-07)</text:span></text:p>
      <text:p text:style-name="P834">ŽEMĖS REFORMOS ĮSTATYMO 8, 9 STRAIPSNIŲ PAKEITIMO IR PAPILDYMO ĮSTATYMAS</text:p>
      <text:p text:style-name="P835"/>
      <text:p text:style-name="P836">19.</text:p>
      <text:p text:style-name="P837">Lietuvos Respublikos Seimas, Įstatymas</text:p>
      <text:p text:style-name="P838"><text:span text:style-name="T839">Nr.<text:s/></text:span><text:a xlink:href="http://www3.lrs.lt/cgi-bin/preps2?a=238363&amp;b=" office:target-frame-name="_top" xlink:show="replace"><text:span text:style-name="T840">IX-2353</text:span></text:a><text:span text:style-name="T841">, 2004-07-13, Žin., 2004, Nr. 117-4371 (2004-07-29)</text:span></text:p>
      <text:p text:style-name="P842">ŽEMĖS REFORMOS ĮSTATYMO 15 STRAIPSNIO PAKEITIMO IR PAPILDYMO ĮSTATYMAS</text:p>
      <text:p text:style-name="P843"/>
      <text:p text:style-name="P844">20.</text:p>
      <text:p text:style-name="P845">Lietuvos Respublikos Seimas, Įstatymas</text:p>
      <text:p text:style-name="PlainText"><text:span text:style-name="T846">Nr.<text:s/></text:span><text:a xlink:href="http://www3.lrs.lt/cgi-bin/preps2?a=238884&amp;b=" office:target-frame-name="_top" xlink:show="replace"><text:span text:style-name="T847">IX-2407</text:span></text:a><text:span text:style-name="T848">, 2004-07-15, Žin., 2004, Nr. 124-4491 (2004-08-07)</text:span></text:p>
      <text:p text:style-name="P849">ŽEMĖS REFORMOS ĮSTATYMO 7, 8, 9, 10 STRAIPSNIŲ PAKEITIMO IR PAPILDYMO ĮSTATYMAS</text:p>
      <text:p text:style-name="P850"/>
      <text:p text:style-name="P851">21.</text:p>
      <text:p text:style-name="P852">Lietuvos Respublikos Seimas, Įstatymas</text:p>
      <text:p text:style-name="P853"><text:span text:style-name="T854">Nr.<text:s/></text:span><text:a xlink:href="http://www3.lrs.lt/cgi-bin/preps2?a=274052&amp;b=" office:target-frame-name="_top" xlink:show="replace"><text:span text:style-name="T855">X-540</text:span></text:a><text:span text:style-name="T856">, 2006-03-30, Žin., 2006, Nr. 42-1503 (2006-04-15)</text:span></text:p>
      <text:p text:style-name="P857">ŽEMĖS REFORMOS ĮSTATYMO 16 STRAIPSNIO PAKEITIMO ĮSTATYMAS</text:p>
      <text:p text:style-name="P858"/>
      <text:p text:style-name="P859">22.</text:p>
      <text:p text:style-name="P860">Lietuvos Respublikos Seimas, Įstatymas</text:p>
      <text:p text:style-name="PlainText"><text:span text:style-name="T861">Nr.<text:s/></text:span><text:a xlink:href="http://www3.lrs.lt/cgi-bin/preps2?a=285395&amp;b=" office:target-frame-name="_top" xlink:show="replace"><text:span text:style-name="T862">X-856</text:span></text:a><text:span text:style-name="T863">, 2006-10-12, Žin., 2006, Nr. 116-4401 (2006-10-31)</text:span></text:p>
      <text:p text:style-name="P864">ŽEMĖS REFORMOS ĮSTATYMO 13 IR 14 STRAIPSNIŲ PAKEITIMO ĮSTATYMAS</text:p>
      <text:p text:style-name="P865"/>
      <text:p text:style-name="P866">23.</text:p>
      <text:p text:style-name="P867">Lietuvos Respublikos Seimas, Įstatymas</text:p>
      <text:p text:style-name="P868"><text:span text:style-name="T869">Nr.<text:s/></text:span><text:a xlink:href="http://www3.lrs.lt/cgi-bin/preps2?a=298068&amp;b=" office:target-frame-name="_top" xlink:show="replace"><text:span text:style-name="T870">X-1121</text:span></text:a><text:span text:style-name="T871">, 2007-05-10, Žin., 2007, Nr. 59-2281 (2007-05-29)</text:span></text:p>
      <text:p text:style-name="P872">ŽEMĖS REFORMOS ĮSTATYMO 7 STRAIPSNIO 1 DALIES 1 PUNKTO PRIPAŽINIMO NETEKUSIU GALIOS ĮSTATYMAS</text:p>
      <text:p text:style-name="P873"/>
      <text:p text:style-name="P874">24.</text:p>
      <text:p text:style-name="P875">Lietuvos Respublikos Seimas, Įstatymas</text:p>
      <text:p text:style-name="P876"><text:span text:style-name="T877">Nr.<text:s/></text:span><text:a xlink:href="http://www3.lrs.lt/cgi-bin/preps2?a=348029&amp;b=" office:target-frame-name="_top" xlink:show="replace"><text:span text:style-name="T878">XI-312</text:span></text:a><text:span text:style-name="T879">, 2009-06-22,<text:s/></text:span><text:span text:style-name="T880">Ž</text:span><text:span text:style-name="T881">in., 2009, Nr. 81-3358 (2009-07-09)</text:span></text:p>
      <text:p text:style-name="P882">ŽEMĖS REFORMOS ĮSTATYMO 19 STRAIPSNIO PAKEITIMO ĮSTATYMAS</text:p>
      <text:p text:style-name="P883"/>
      <text:p text:style-name="P884">25.</text:p>
      <text:p text:style-name="P885">Lietuvos Respublikos Seimas, Įstatymas</text:p>
      <text:p text:style-name="P886"><text:span text:style-name="T887">Nr.<text:s/></text:span><text:a xlink:href="http://www3.lrs.lt/cgi-bin/preps2?a=361062&amp;b=" office:target-frame-name="_top" xlink:show="replace"><text:span text:style-name="T888">XI-545</text:span></text:a><text:span text:style-name="T889">, 2009-12-10,<text:s/></text:span><text:span text:style-name="T890">Ž</text:span><text:span text:style-name="T891">in., 2009, Nr. 153-6885 (2009-12-28)</text:span></text:p>
      <text:p text:style-name="P892">ŽEMĖS REFORMOS ĮSTATYMO 16 STRAIPSNIO PAKEITIMO ĮSTATYMAS</text:p>
      <text:p text:style-name="P893"/>
      <text:p text:style-name="P894">26.</text:p>
      <text:p text:style-name="P895">Lietuvos Respublikos Seimas, Įstatymas</text:p>
      <text:p text:style-name="PlainText"><text:span text:style-name="T896">Nr.<text:s/></text:span><text:a xlink:href="http://www3.lrs.lt/cgi-bin/preps2?a=375924&amp;b=" office:target-frame-name="_top" xlink:show="replace"><text:span text:style-name="T897">XI-914</text:span></text:a><text:span text:style-name="T898">, 2010-06-18, Žin., 2010, Nr. 72-3618 (2010-06-22)</text:span></text:p>
      <text:p text:style-name="P899">ŽEMĖS REFORMOS ĮSTATYMO 4, 6, 8, 9, 10, 15, 16, 17, 18, 19, 20 IR 21 STRAIPSNIŲ PAKEITIMO ĮSTATYMAS</text:p>
      <text:p text:style-name="P900">Šis įstatymas, išskyrus<text:s/>13<text:s/>straipsnio 2 dalį, įsigalioja 2010-07-01.</text:p>
      <text:p text:style-name="P901"><text:span text:style-name="T902">Pastaba:</text:span><text:span text:style-name="T903"><text:s/></text:span><text:span text:style-name="T904">Lietuvos Respublikos Vyriausybės nustatyta tvarka išduoti k</text:span><text:span text:style-name="T905">valifikaciniai leidimai dirbti žemės reformos žemėtvarkos darbus galioja iki 2011</text:span><text:span text:style-name="T906">-06-30</text:span><text:span text:style-name="T907">.</text:span></text:p>
      <text:p text:style-name="P908"/>
      <text:p text:style-name="P909"/>
      <text:p text:style-name="P910">*** Pabaiga ***</text:p>
      <text:p text:style-name="P911"/>
      <text:p text:style-name="P912"/>
      <text:p text:style-name="P913">Konstitucinio Teismo nutarimai:</text:p>
      <text:p text:style-name="P914"/>
      <text:p text:style-name="P915">1.</text:p>
      <text:p text:style-name="P916"><text:span text:style-name="T917">Lietuvos Respublikos Konstitucinis Teismas,<text:s/></text:span><text:a xlink:href="http://www3.lrs.lt/pls/inter/dokpaieska.showdoc_l?p_id=275968&amp;p_query=&amp;p_tr2=" office:target-frame-name="_top" xlink:show="replace"><text:span text:style-name="T918">Nutarimas</text:span></text:a></text:p>
      <text:p text:style-name="P919">2006-05-12, Žin., 2006, Nr. 54-1965 (2006-05-16)</text:p>
      <text:p text:style-name="P920">DĖL LIETUVOS RESPUBLIKOS ŽEMĖS REFORMOS ĮSTATYMO 7 STRAIPSNIO PAKEITIMO ĮSTATYMO 1 STRAIPSNIO IR LIETUVOS RESPUBLIKOS ŽEMĖS REFORMOS ĮSTATYMO 7 STRAIPSNIO (2002 M. LAPKRIČIO 5 D. REDAKCIJA) ATITIKTIES LIETUVOS RESPUBLIKOS KONSTITUCIJAI</text:p>
      <text:p text:style-name="P921"/>
      <text:p text:style-name="P922"/>
      <text:p text:style-name="P923"/>
      <text:p text:style-name="P924">*** Pabaiga ***</text:p>
      <text:p text:style-name="P925"/>
      <text:p text:style-name="P926"/>
      <text:p text:style-name="P927">Redagavo Aušra Bodin (2010-06-23)</text:p>
      <text:p text:style-name="P928"><text:s text:c="18"/>aubodi@lrs.lt</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1:00Z</meta:creation-date>
    <dc:date>2015-07-29T11:41:00Z</dc:date>
    <meta:template xlink:href="Normal" xlink:type="simple"/>
    <meta:editing-cycles>2</meta:editing-cycles>
    <meta:editing-duration>PT0S</meta:editing-duration>
    <meta:document-statistic meta:page-count="3" meta:paragraph-count="537" meta:word-count="8017" meta:character-count="63926" meta:row-count="1045" meta:non-whitespace-character-count="56446"/>
  </office:meta>
</office:document-meta>
</file>