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fo:text-indent="0.375in"/>
      <style:text-properties style:font-name="Times New Roman"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4923in"/>
      <style:text-properties style:font-name="Times New Roman" fo:font-weight="bold" style:font-weight-asian="bold" fo:font-size="11pt" style:font-size-asian="11pt"/>
    </style:style>
    <style:style style:name="P22" style:parent-style-name="Normal" style:family="paragraph">
      <style:paragraph-properties fo:text-indent="0.4923in"/>
      <style:text-properties style:font-name="Times New Roman" fo:font-size="11pt" style:font-size-asian="11pt"/>
    </style:style>
    <style:style style:name="P23" style:parent-style-name="BodyTextIndent" style:family="paragraph">
      <style:paragraph-properties fo:text-indent="0.4923in"/>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375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tyle="italic" style:font-style-asian="italic"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3" style:family="paragraph">
      <style:paragraph-properties fo:text-indent="0.4923in"/>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T65" style:parent-style-name="DefaultParagraphFont" style:family="text">
      <style:text-properties style:font-name="Times New Roman" style:font-name-asian="MS Mincho" fo:font-style="italic" style:font-style-asian="italic"/>
    </style:style>
    <style:style style:name="P66" style:parent-style-name="Normal" style:family="paragraph">
      <style:paragraph-properties fo:text-indent="0.375in"/>
      <style:text-properties style:font-name="Times New Roman" fo:text-transform="uppercase" fo:font-size="11pt" style:font-size-asian="11pt"/>
    </style:style>
    <style:style style:name="P67" style:parent-style-name="Normal" style:family="paragraph">
      <style:paragraph-properties fo:text-align="center"/>
      <style:text-properties style:font-name="Times New Roman" fo:text-transform="uppercase" fo:font-size="11pt" style:font-size-asian="11pt"/>
    </style:style>
    <style:style style:name="P68" style:parent-style-name="Normal" style:family="paragraph">
      <style:paragraph-properties fo:text-align="center"/>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text-transform="uppercase"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indent="0.5in">
        <style:tab-stops>
          <style:tab-stop style:type="left" style:position="0.375in"/>
        </style:tab-stops>
      </style:paragraph-properties>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fo:text-indent="0.375in"/>
      <style:text-properties style:font-name="Times New Roman" fo:font-weight="bold" style:font-weight-asian="bold" fo:font-size="11pt" style:font-size-asian="11pt"/>
    </style:style>
    <style:style style:name="P82" style:parent-style-name="Normal" style:family="paragraph">
      <style:paragraph-properties fo:text-align="justify" fo:text-indent="0.4923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BodyTextIndent" style:family="paragraph">
      <style:paragraph-properties fo:text-indent="0.4923in"/>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style>
    <style:style style:name="T99" style:parent-style-name="Hyperlink" style:family="text">
      <style:text-properties style:font-name="Times New Roman" style:font-name-asian="MS Mincho" fo:font-style="italic" style:font-style-asian="italic"/>
    </style:style>
    <style:style style:name="T100" style:parent-style-name="DefaultParagraphFont" style:family="text">
      <style:text-properties style:font-name="Times New Roman" style:font-name-asian="MS Mincho" fo:font-style="italic" style:font-style-asian="italic"/>
    </style:style>
    <style:style style:name="T101" style:parent-style-name="DefaultParagraphFont" style:family="text">
      <style:text-properties style:font-name="Times New Roman" style:font-name-asian="MS Mincho" fo:font-style="italic" style:font-style-asian="italic"/>
    </style:style>
    <style:style style:name="T102" style:parent-style-name="Hyperlink" style:family="text">
      <style:text-properties style:font-name="Times New Roman" style:font-name-asian="MS Mincho" fo:font-style="italic" style:font-style-asian="italic"/>
    </style:style>
    <style:style style:name="T103" style:parent-style-name="DefaultParagraphFont" style:family="text">
      <style:text-properties style:font-name="Times New Roman" style:font-name-asian="MS Mincho"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text-properties style:font-name="Times New Roman" style:font-name-asian="MS Mincho" fo:font-size="11pt" style:font-size-asian="11pt"/>
    </style:style>
    <style:style style:name="P116" style:parent-style-name="Normal" style:family="paragraph">
      <style:paragraph-properties fo:text-align="justify" fo:text-indent="0.4923in"/>
      <style:text-properties style:font-name="Times New Roman" fo:font-weight="bold" style:font-weight-asian="bold" fo:font-size="11pt" style:font-size-asian="11pt"/>
    </style:style>
    <style:style style:name="P117" style:parent-style-name="BodyTextIndent3" style:family="paragraph">
      <style:paragraph-properties fo:text-indent="0.4923in"/>
    </style:style>
    <style:style style:name="T118" style:parent-style-name="DefaultParagraphFont" style:family="text">
      <style:text-properties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 style:family="paragraph">
      <style:paragraph-properties fo:text-indent="0.4923in"/>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BodyTextIndent3" style:family="paragraph">
      <style:paragraph-properties fo:text-indent="0.4923in"/>
    </style:style>
    <style:style style:name="P132" style:parent-style-name="BodyTextIndent3" style:family="paragraph">
      <style:paragraph-properties fo:text-indent="0.4923in"/>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style>
    <style:style style:name="T147" style:parent-style-name="Hyperlink" style:family="text">
      <style:text-properties style:font-name="Times New Roman" style:font-name-asian="MS Mincho" fo:font-style="italic" style:font-style-asian="italic"/>
    </style:style>
    <style:style style:name="T148" style:parent-style-name="DefaultParagraphFont" style:family="text">
      <style:text-properties style:font-name="Times New Roman" style:font-name-asian="MS Mincho"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BodyTextIndent" style:family="paragraph">
      <style:paragraph-properties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weight-complex="bold" style:font-size-complex="11pt"/>
    </style:style>
    <style:style style:name="T184" style:parent-style-name="DefaultParagraphFont" style:family="text">
      <style:text-properties fo:font-weight="bold" style:font-weight-asian="bold" style:font-weight-complex="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weight-complex="bold" style:font-size-complex="11pt"/>
    </style:style>
    <style:style style:name="T187" style:parent-style-name="DefaultParagraphFont" style:family="text">
      <style:text-properties style:font-size-complex="11pt"/>
    </style:style>
    <style:style style:name="P188" style:parent-style-name="BodyTextIndent" style:family="paragraph">
      <style:paragraph-properties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weight-complex="bold" style:font-size-complex="11pt"/>
    </style:style>
    <style:style style:name="T191" style:parent-style-name="DefaultParagraphFont" style:family="text">
      <style:text-properties style:font-size-complex="11pt"/>
    </style:style>
    <style:style style:name="P192" style:parent-style-name="BodyTextIndent" style:family="paragraph">
      <style:paragraph-properties fo:text-indent="0.4923in"/>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BodyText" style:family="paragraph">
      <style:paragraph-properties fo:text-indent="0.4923in"/>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style>
    <style:style style:name="T207" style:parent-style-name="Hyperlink" style:family="text">
      <style:text-properties style:font-name="Times New Roman" style:font-name-asian="MS Mincho" fo:font-style="italic" style:font-style-asian="italic"/>
    </style:style>
    <style:style style:name="T208" style:parent-style-name="DefaultParagraphFont" style:family="text">
      <style:text-properties style:font-name="Times New Roman" style:font-name-asian="MS Mincho" fo:font-style="italic" style:font-style-asian="italic"/>
    </style:style>
    <style:style style:name="T209" style:parent-style-name="DefaultParagraphFont" style:family="text">
      <style:text-properties style:font-name="Times New Roman" style:font-name-asian="MS Mincho" fo:font-style="italic" style:font-style-asian="italic"/>
    </style:style>
    <style:style style:name="T210" style:parent-style-name="Hyperlink" style:family="text">
      <style:text-properties style:font-name="Times New Roman" style:font-name-asian="MS Mincho" fo:font-style="italic" style:font-style-asian="italic"/>
    </style:style>
    <style:style style:name="T211" style:parent-style-name="DefaultParagraphFont"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37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ab-stops>
          <style:tab-stop style:type="left" style:position="0.375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4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4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4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4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Indent" style:family="paragraph">
      <style:paragraph-properties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style>
    <style:style style:name="T278" style:parent-style-name="Hyperlink" style:family="text">
      <style:text-properties style:font-name="Times New Roman" style:font-name-asian="MS Mincho" fo:font-style="italic" style:font-style-asian="italic"/>
    </style:style>
    <style:style style:name="T279" style:parent-style-name="DefaultParagraphFont"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75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Normal" style:family="paragraph">
      <style:paragraph-properties fo:text-align="justify" fo:text-indent="0.375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375in"/>
      <style:text-properties style:font-name="Times New Roman" fo:font-size="11pt" style:font-size-asian="11pt"/>
    </style:style>
    <style:style style:name="P307" style:parent-style-name="Normal" style:family="paragraph">
      <style:paragraph-properties fo:text-align="center"/>
      <style:text-properties style:font-name="Times New Roman" fo:text-transform="uppercase" fo:font-size="11pt" style:font-size-asian="11pt"/>
    </style:style>
    <style:style style:name="P308" style:parent-style-name="Normal" style:family="paragraph">
      <style:paragraph-properties fo:text-align="center"/>
      <style:text-properties style:font-name="Times New Roman" fo:font-size="11pt" style:font-size-asian="11pt"/>
    </style:style>
    <style:style style:name="P309" style:parent-style-name="Normal" style:family="paragraph">
      <style:paragraph-properties fo:text-align="justify" fo:text-indent="0.375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weight="bold" style:font-weight-asian="bold"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paragraph-properties fo:text-indent="0.4923in"/>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Preformatted" style:family="paragraph">
      <style:paragraph-properties fo:text-align="justify" fo:text-indent="0.4923in">
        <style:tab-stops/>
      </style:paragraph-properties>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375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BodyTextIndent" style:family="paragraph">
      <style:paragraph-properties fo:text-indent="0.4923in"/>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style:font-name-asian="MS Mincho" fo:font-style="italic" style:font-style-asian="italic"/>
    </style:style>
    <style:style style:name="T359" style:parent-style-name="Hyperlink" style:family="text">
      <style:text-properties style:font-name="Times New Roman" style:font-name-asian="MS Mincho" fo:font-style="italic" style:font-style-asian="italic"/>
    </style:style>
    <style:style style:name="T360" style:parent-style-name="DefaultParagraphFont"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375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BodyTextIndent2" style:family="paragraph">
      <style:paragraph-properties fo:line-height="100%"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4923in"/>
      <style:text-properties style:font-name="Times New Roman" fo:font-size="11pt" style:font-size-asian="11pt" style:font-size-complex="11pt"/>
    </style:style>
    <style:style style:name="P373" style:parent-style-name="BodyTextIndent" style:family="paragraph">
      <style:paragraph-properties fo:text-indent="0.4923in"/>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weight-complex="bold" style:font-size-complex="11pt"/>
    </style:style>
    <style:style style:name="P378" style:parent-style-name="Normal" style:family="paragraph">
      <style:paragraph-properties fo:text-align="justify" fo:text-indent="0.4923in"/>
      <style:text-properties style:font-name="Times New Roman" fo:font-size="11pt" style:font-size-asian="11pt"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BodyTextIndent3" style:family="paragraph">
      <style:paragraph-properties fo:text-indent="0.4923in"/>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BodyTextIndent3" style:family="paragraph">
      <style:paragraph-properties fo:text-indent="0.4923in"/>
    </style:style>
    <style:style style:name="T393" style:parent-style-name="DefaultParagraphFont" style:family="text">
      <style:text-properties style:font-size-complex="11pt"/>
    </style:style>
    <style:style style:name="T394" style:parent-style-name="DefaultParagraphFont" style:family="text">
      <style:text-properties fo:font-weight="bold" style:font-weight-asian="bold" style:font-size-complex="11pt"/>
    </style:style>
    <style:style style:name="T395" style:parent-style-name="DefaultParagraphFont" style:family="text">
      <style:text-properties style:font-size-complex="11pt"/>
    </style:style>
    <style:style style:name="P396" style:parent-style-name="BodyTextIndent3" style:family="paragraph">
      <style:paragraph-properties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text-indent="0.4923in"/>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style>
    <style:style style:name="T413" style:parent-style-name="Hyperlink" style:family="text">
      <style:text-properties style:font-name="Times New Roman" style:font-name-asian="MS Mincho" fo:font-style="italic" style:font-style-asian="italic"/>
    </style:style>
    <style:style style:name="T414" style:parent-style-name="DefaultParagraphFont" style:family="text">
      <style:text-properties style:font-name="Times New Roman" style:font-name-asian="MS Mincho" fo:font-style="italic" style:font-style-asian="italic"/>
    </style:style>
    <style:style style:name="T415" style:parent-style-name="DefaultParagraphFont" style:family="text">
      <style:text-properties style:font-name="Times New Roman" style:font-name-asian="MS Mincho" fo:font-style="italic" style:font-style-asian="italic"/>
    </style:style>
    <style:style style:name="T416" style:parent-style-name="Hyperlink" style:family="text">
      <style:text-properties style:font-name="Times New Roman" style:font-name-asian="MS Mincho" fo:font-style="italic" style:font-style-asian="italic"/>
    </style:style>
    <style:style style:name="T417" style:parent-style-name="DefaultParagraphFont" style:family="text">
      <style:text-properties style:font-name="Times New Roman" style:font-name-asian="MS Mincho"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375in"/>
      <style:text-properties style:font-name="Times New Roman" fo:font-size="11pt" style:font-size-asian="11pt"/>
    </style:style>
    <style:style style:name="P426" style:parent-style-name="Normal" style:family="paragraph">
      <style:paragraph-properties fo:text-align="center"/>
      <style:text-properties style:font-name="Times New Roman" fo:text-transform="uppercase" fo:font-size="11pt" style:font-size-asian="11pt"/>
    </style:style>
    <style:style style:name="P427" style:parent-style-name="Normal" style:family="paragraph">
      <style:paragraph-properties fo:text-align="center"/>
    </style:style>
    <style:style style:name="T428" style:parent-style-name="DefaultParagraphFont" style:family="text">
      <style:text-properties style:font-name="Times New Roman" fo:text-transform="uppercase"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0.375in"/>
        </style:tab-stops>
      </style:paragraph-properties>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FF"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color="#000000"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style:font-name-asian="MS Mincho" fo:font-style="italic" style:font-style-asian="italic"/>
    </style:style>
    <style:style style:name="T481" style:parent-style-name="Hyperlink" style:family="text">
      <style:text-properties style:font-name="Times New Roman" style:font-name-asian="MS Mincho" fo:font-style="italic" style:font-style-asian="italic"/>
    </style:style>
    <style:style style:name="T482" style:parent-style-name="DefaultParagraphFont" style:family="text">
      <style:text-properties style:font-name="Times New Roman" style:font-name-asian="MS Mincho"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375in"/>
      <style:text-properties style:font-name="Times New Roman"/>
    </style:style>
    <style:style style:name="P495" style:parent-style-name="Normal" style:family="paragraph">
      <style:paragraph-properties fo:text-align="justify" fo:text-indent="0.5in">
        <style:tab-stops>
          <style:tab-stop style:type="left" style:position="0.375in"/>
        </style:tab-stops>
      </style:paragraph-properties>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weight="bold" style:font-weight-asian="bold"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style:font-weight-complex="bold"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style:font-weight-complex="bold"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style>
    <style:style style:name="T521" style:parent-style-name="Hyperlink" style:family="text">
      <style:text-properties style:font-name="Times New Roman" style:font-name-asian="MS Mincho" fo:font-style="italic" style:font-style-asian="italic"/>
    </style:style>
    <style:style style:name="T522" style:parent-style-name="DefaultParagraphFont" style:family="text">
      <style:text-properties style:font-name="Times New Roman" style:font-name-asian="MS Mincho"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375in"/>
      <style:text-properties style:font-name="Times New Roman" fo:font-size="11pt" style:font-size-asian="11pt"/>
    </style:style>
    <style:style style:name="P527" style:parent-style-name="Normal" style:family="paragraph">
      <style:paragraph-properties fo:text-align="justify" fo:margin-left="1.575in" fo:text-indent="-1.0826in">
        <style:tab-stops/>
      </style:paragraph-properties>
    </style:style>
    <style:style style:name="T528" style:parent-style-name="DefaultParagraphFont" style:family="text">
      <style:text-properties style:font-name="Times New Roman" fo:font-weight="bold" style:font-weight-asian="bold" fo:font-size="11pt" style:font-size-asian="11pt" style:font-size-complex="11pt"/>
    </style:style>
    <style:style style:name="T5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text-properties style:font-name="Times New Roman"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color="#000000"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text-properties style:font-name="Times New Roman"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style>
    <style:style style:name="T564" style:parent-style-name="Hyperlink" style:family="text">
      <style:text-properties style:font-name="Times New Roman" style:font-name-asian="MS Mincho" fo:font-style="italic" style:font-style-asian="italic"/>
    </style:style>
    <style:style style:name="T565" style:parent-style-name="DefaultParagraphFont" style:family="text">
      <style:text-properties style:font-name="Times New Roman" style:font-name-asian="MS Mincho" fo:font-style="italic" style:font-style-asian="italic"/>
    </style:style>
    <style:style style:name="T566" style:parent-style-name="DefaultParagraphFont" style:family="text">
      <style:text-properties style:font-name="Times New Roman" style:font-name-asian="MS Mincho" fo:font-style="italic" style:font-style-asian="italic"/>
    </style:style>
    <style:style style:name="T567" style:parent-style-name="Hyperlink" style:family="text">
      <style:text-properties style:font-name="Times New Roman" style:font-name-asian="MS Mincho" fo:font-style="italic" style:font-style-asian="italic"/>
    </style:style>
    <style:style style:name="T568" style:parent-style-name="DefaultParagraphFont" style:family="text">
      <style:text-properties style:font-name="Times New Roman" style:font-name-asian="MS Mincho"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375in"/>
      <style:text-properties style:font-name="Times New Roman" fo:font-weight="bold" style:font-weight-asian="bold" fo:font-size="11pt" style:font-size-asian="11pt"/>
    </style:style>
    <style:style style:name="P573" style:parent-style-name="Normal" style:family="paragraph">
      <style:paragraph-properties fo:text-align="center"/>
      <style:text-properties style:font-name="Times New Roman" fo:text-transform="uppercase" fo:font-size="11pt" style:font-size-asian="11pt"/>
    </style:style>
    <style:style style:name="P574" style:parent-style-name="Normal" style:family="paragraph">
      <style:paragraph-properties fo:text-align="center"/>
    </style:style>
    <style:style style:name="T575" style:parent-style-name="DefaultParagraphFont" style:family="text">
      <style:text-properties style:font-name="Times New Roman" fo:text-transform="uppercase" fo:font-size="11pt" style:font-size-asian="11pt"/>
    </style:style>
    <style:style style:name="T576" style:parent-style-name="DefaultParagraphFont" style:family="text">
      <style:text-properties style:font-name="Times New Roman" fo:text-transform="uppercase"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7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80" style:parent-style-name="ListParagraph" style:family="paragraph">
      <style:paragraph-properties fo:text-align="justify" fo:margin-left="0in" fo:text-indent="0.5in">
        <style:tab-stops/>
      </style:paragraph-properties>
    </style:style>
    <style:style style:name="T581" style:parent-style-name="DefaultParagraphFont" style:family="text">
      <style:text-properties style:font-name="Times New Roman" fo:color="#000000" fo:font-size="11pt" style:font-size-asian="11pt" style:font-size-complex="11pt"/>
    </style:style>
    <style:style style:name="P582" style:parent-style-name="BodyTextIndent3" style:family="paragraph">
      <style:paragraph-properties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color="#000000" fo:font-size="11pt" style:font-size-asian="11pt" style:font-size-complex="11pt"/>
    </style:style>
    <style:style style:name="T5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P603" style:parent-style-name="BodyTextIndent3" style:family="paragraph">
      <style:paragraph-properties fo:text-indent="0.5in"/>
    </style:style>
    <style:style style:name="T604" style:parent-style-name="DefaultParagraphFont" style:family="text">
      <style:text-properties style:font-size-complex="11pt"/>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style>
    <style:style style:name="T615" style:parent-style-name="Hyperlink" style:family="text">
      <style:text-properties style:font-name="Times New Roman" style:font-name-asian="MS Mincho" fo:font-style="italic" style:font-style-asian="italic"/>
    </style:style>
    <style:style style:name="T616" style:parent-style-name="DefaultParagraphFont" style:family="text">
      <style:text-properties style:font-name="Times New Roman" style:font-name-asian="MS Mincho"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75in"/>
      <style:text-properties style:font-name="Times New Roman" fo:font-size="11pt" style:font-size-asian="11pt"/>
    </style:style>
    <style:style style:name="P625"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style:font-name="Times New Roman" fo:color="#000000" fo:font-size="11pt" style:font-size-asian="11pt" style:font-size-complex="11pt"/>
    </style:style>
    <style:style style:name="P628" style:parent-style-name="Normal" style:family="paragraph">
      <style:paragraph-properties fo:text-align="justify"/>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75in"/>
      <style:text-properties style:font-name="Times New Roman" fo:font-size="11pt" style:font-size-asian="11pt"/>
    </style:style>
    <style:style style:name="P6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35" style:parent-style-name="BodyTextIndent3" style:family="paragraph">
      <style:paragraph-properties fo:text-indent="0.5in"/>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font-size-complex="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375in"/>
      <style:text-properties style:font-name="Times New Roman" fo:font-size="11pt" style:font-size-asian="11pt"/>
    </style:style>
    <style:style style:name="P655" style:parent-style-name="Heading5" style:family="paragraph">
      <style:paragraph-properties fo:text-indent="0.5in"/>
      <style:text-properties fo:font-weight="bold" style:font-weight-asian="bold" fo:font-size="11pt" style:font-size-asian="11pt"/>
    </style:style>
    <style:style style:name="P656" style:parent-style-name="Heading5" style:family="paragraph">
      <style:paragraph-properties fo:margin-left="-0.0625in" fo:text-indent="0.5625in">
        <style:tab-stops/>
      </style:paragraph-properties>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paragraph-properties fo:text-align="justify" fo:text-indent="0.375in"/>
      <style:text-properties style:font-name="Times New Roman" fo:font-size="11pt" style:font-size-asian="11pt"/>
    </style:style>
    <style:style style:name="P673" style:parent-style-name="Normal" style:family="paragraph">
      <style:paragraph-properties fo:text-align="justify" fo:text-indent="0.375in"/>
      <style:text-properties style:font-name="Times New Roman" fo:font-size="11pt" style:font-size-asian="11pt"/>
    </style:style>
    <style:style style:name="P674" style:parent-style-name="Normal" style:family="paragraph">
      <style:text-properties style:font-name="Times New Roman" fo:font-size="11pt" style:font-size-asian="11pt"/>
    </style:style>
    <style:style style:name="P675" style:parent-style-name="Normal" style:family="paragraph">
      <style:text-properties style:font-name="Times New Roman" fo:font-size="11pt" style:font-size-asian="11pt"/>
    </style:style>
    <style:style style:name="P676" style:parent-style-name="Normal" style:family="paragraph">
      <style:text-properties style:font-name="Times New Roman" fo:font-size="11pt" style:font-size-asian="11pt"/>
    </style:style>
    <style:style style:name="P677" style:parent-style-name="Normal" style:family="paragraph">
      <style:paragraph-properties fo:widows="0" fo:orphans="0"/>
      <style:text-properties style:font-name="Times New Roman" fo:font-size="11pt" style:font-size-asian="11pt"/>
    </style:style>
    <style:style style:name="P678" style:parent-style-name="Normal" style:family="paragraph">
      <style:text-properties style:font-name="Times New Roman" fo:font-size="11pt" style:font-size-asian="11pt"/>
    </style:style>
    <style:style style:name="P679" style:parent-style-name="Normal" style:family="paragraph">
      <style:paragraph-properties fo:text-indent="0.2958in"/>
      <style:text-properties style:font-name="Times New Roman" fo:font-size="11pt" style:font-size-asian="11pt"/>
    </style:style>
    <style:style style:name="P680" style:parent-style-name="Normal" style:family="paragraph">
      <style:paragraph-properties fo:widows="0" fo:orphans="0"/>
      <style:text-properties style:font-name="Times New Roman" fo:font-size="11pt" style:font-size-asian="11pt"/>
    </style:style>
    <style:style style:name="P681" style:parent-style-name="Normal" style:family="paragraph">
      <style:paragraph-properties fo:widows="0" fo:orphans="0"/>
      <style:text-properties style:font-name="Times New Roman" fo:font-size="11pt" style:font-size-asian="11pt"/>
    </style:style>
    <style:style style:name="P682" style:parent-style-name="Normal" style:family="paragraph">
      <style:paragraph-properties fo:text-align="justify"/>
      <style:text-properties style:font-name="Times New Roman" fo:font-weight="bold" style:font-weight-asian="bold"/>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Hyperlink" style:family="text">
      <style:text-properties style:font-name="Times New Roman"/>
    </style:style>
    <style:style style:name="T690" style:parent-style-name="Hyperlink"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Hyperlink"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Hyperlink"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Hyperlink"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fo:font-weight="bold" style:font-weight-asian="bold"/>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text-properties style:font-name="Times New Roman"/>
    </style:style>
    <style:style style:name="P795" style:parent-style-name="PlainText" style:family="paragraph">
      <style:text-properties style:font-name="Times New Roman"/>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text-properties style:font-name="Times New Roman"/>
    </style:style>
    <style:style style:name="P800" style:parent-style-name="PlainText" style:family="paragraph">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font-name-asian="MS Mincho"/>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Normal" style:family="paragraph">
      <style:paragraph-properties style:text-autospace="none"/>
      <style:text-properties style:font-name="Times New Roman"/>
    </style:style>
    <style:style style:name="P877" style:parent-style-name="Normal" style:family="paragraph">
      <style:paragraph-properties style:text-autospace="none"/>
      <style:text-properties style:font-name="Times New Roman"/>
    </style:style>
    <style:style style:name="P878" style:parent-style-name="Normal" style:family="paragraph">
      <style:paragraph-properties style:text-autospace="none"/>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style:text-autospace="none"/>
      <style:text-properties style:font-name="Times New Roman"/>
    </style:style>
    <style:style style:name="P885" style:parent-style-name="PlainText" style:family="paragraph">
      <style:paragraph-properties fo:text-align="justify"/>
      <style:text-properties style:font-name="Times New Roman" style:font-name-asian="MS Mincho"/>
    </style:style>
    <style:style style:name="P886" style:parent-style-name="Normal" style:family="paragraph">
      <style:paragraph-properties style:text-autospace="none"/>
      <style:text-properties style:font-name="Times New Roman"/>
    </style:style>
    <style:style style:name="P887" style:parent-style-name="Normal" style:family="paragraph">
      <style:paragraph-properties style:text-autospace="none"/>
      <style:text-properties style:font-name="Times New Roman"/>
    </style:style>
    <style:style style:name="P888" style:parent-style-name="Normal" style:family="paragraph">
      <style:paragraph-properties style:text-autospace="none"/>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style:text-autospace="none"/>
      <style:text-properties style:font-name="Times New Roman"/>
    </style:style>
    <style:style style:name="P895" style:parent-style-name="Normal" style:family="paragraph">
      <style:paragraph-properties style:text-autospace="none"/>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Hyperlink"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fo:font-weight="bold" style:font-weight-asian="bold" style:font-weight-complex="bold" fo:color="#000000"/>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weight-complex="bold" fo:color="#000000"/>
    </style:style>
    <style:style style:name="T907" style:parent-style-name="DefaultParagraphFont" style:family="text">
      <style:text-properties style:font-name="Times New Roman" fo:color="#000000"/>
    </style:style>
    <style:style style:name="T908" style:parent-style-name="DefaultParagraphFont" style:family="text">
      <style:text-properties style:font-name="Times New Roman" fo:color="#000000"/>
    </style:style>
    <style:style style:name="T909" style:parent-style-name="DefaultParagraphFont" style:family="text">
      <style:text-properties style:font-name="Times New Roman" fo:color="#000000"/>
    </style:style>
    <style:style style:name="P910" style:parent-style-name="PlainText" style:family="paragraph">
      <style:paragraph-properties fo:text-align="justify"/>
      <style:text-properties style:font-name="Times New Roman" style:font-name-asian="MS Mincho"/>
    </style:style>
    <style:style style:name="P911" style:parent-style-name="Normal" style:family="paragraph">
      <style:paragraph-properties fo:widows="0" fo:orphans="0" fo:text-align="justify"/>
      <style:text-properties style:font-name="Times New Roman"/>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Normal" style:family="paragraph">
      <style:paragraph-properties fo:widows="0" fo:orphans="0" fo:text-align="justify"/>
      <style:text-properties style:font-name="Times New Roman"/>
    </style:style>
    <style:style style:name="P919" style:parent-style-name="Normal" style:family="paragraph">
      <style:paragraph-properties fo:widows="0" fo:orphans="0"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fo:font-weight="bold" style:font-weight-asian="bold" style:font-weight-complex="bold"/>
    </style:style>
    <style:style style:name="P932" style:parent-style-name="PlainText" style:family="paragraph">
      <style:text-properties style:font-name="Times New Roman" style:font-name-asian="MS Mincho" fo:font-weight="bold" style:font-weight-asian="bold" style:font-weight-complex="bold"/>
    </style:style>
    <style:style style:name="P933" style:parent-style-name="PlainText" style:family="paragraph">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Normal" style:family="paragraph">
      <style:paragraph-properties fo:widows="0" fo:orphans="0" fo:text-align="justify"/>
      <style:text-properties style:font-name="Times New Roman"/>
    </style:style>
    <style:style style:name="P941" style:parent-style-name="Normal" style:family="paragraph">
      <style:paragraph-properties fo:widows="0" fo:orphans="0" fo:text-align="justify"/>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
      <text:p text:style-name="P11">Nauja įstatymo redakcija:</text:p>
      <text:p text:style-name="P12"><text:span text:style-name="T1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VIII-370</text:span></text:a></text:a></text:a><text:span text:style-name="T15">, 97.07.02, Žin., 1997, Nr.69-1735 (97.07.23)</text:span></text:p>
      <text:p text:style-name="P16"><text:bookmark-start text:name="skyrius1"/><text:span text:style-name="T17">I skyrius</text:span></text:p>
      <text:p text:style-name="P18"><text:bookmark-end text:name="skyrius1"/>BENDROSIOS NUOSTATOS</text:p>
      <text:p text:style-name="P19"/>
      <text:p text:style-name="P20"/>
      <text:p text:style-name="P21"><text:bookmark-start text:name="straipsnis1"/>1 straipsnis. Įstatymo paskirtis</text:p>
      <text:p text:style-name="P22"><text:bookmark-end text:name="straipsnis1"/>Šis įstatymas reglamentuoja žemės reformos ir žemės privatizavimo tvarką.<text:line-break/></text:p>
      <text:p text:style-name="P23"><text:bookmark-start text:name="straipsnis2"/>2 straipsnis. Žemės reformos tikslas</text:p>
      <text:p text:style-name="P24"><text:bookmark-end text:name="straipsnis2"/><text:span text:style-name="T25">Žemės reformos tikslai: užtikrinant gamtos išteklių apsaugą, įgyvendinti asmenų</text:span><text:span text:style-name="T26"><text:s/></text:span><text:span text:style-name="T27">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8"><text:line-break/></text:span><text:span text:style-name="T29">Straipsnio pakeitimai:</text:span></text:p>
      <text:p text:style-name="P30"><text:span text:style-name="T31">Nr.<text:s/></text:span><text:a xlink:href="http://www3.lrs.lt/cgi-bin/preps2?a=193745&amp;b=" office:target-frame-name="_top" xlink:show="replace"><text:span text:style-name="T32">IX-1170</text:span></text:a><text:span text:style-name="T33">, 2002-11-05, Žin., 2002, Nr. 112-4974 (2002-11-22)</text:span></text:p>
      <text:p text:style-name="P34"/>
      <text:p text:style-name="P35"><text:bookmark-start text:name="straipsnis3"/>3 straipsnis. Žemės reformos objektas</text:p>
      <text:p text:style-name="P36"><text:bookmark-end text:name="straipsnis3"/><text:span text:style-name="T37">Žemės reformos objektas - Lietuvos Respublikos žemės fondas.</text:span><text:span text:style-name="T38"><text:line-break/></text:span></text:p>
      <text:p text:style-name="P39"><text:bookmark-start text:name="straipsnis4"/>4 straipsnis. Žemės reformos vykdymo sąlygos</text:p>
      <text:p text:style-name="P40"><text:bookmark-end text:name="straipsnis4"/><text:span text:style-name="T41">1. Žemės reforma vykdoma pagal žemės reformos žemėtvarkos projektus, kitus teritorijų planavimo dokumentus, vadovaujantis šiuo ir kitais žemės santykius reglamentuojančiais įstatymais ir atsižvelgiant į suformuotus privačios ir valstybinės žemės sklypus.</text:span></text:p>
      <text:p text:style-name="P42"><text:span text:style-name="T43">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44"><text:s/></text:span><text:span text:style-name="T45">žemės naudojimo paskirties, žemės, miško ir vandens telkinių naudojimo specialiųjų sąlygų, žemės servitutų ir kitų įstatymuose numatytų ūkinės veiklos apribojimų nustatymą.</text:span></text:p>
      <text:p text:style-name="P46">Straipsnio pakeitimai:</text:p>
      <text:p text:style-name="PlainText"><text:span text:style-name="T47">Nr.<text:s/></text:span><text:a xlink:href="http://www3.lrs.lt/cgi-bin/preps2?a=375924&amp;b=" office:target-frame-name="_top" xlink:show="replace"><text:span text:style-name="T48">XI-914</text:span></text:a><text:span text:style-name="T49">, 2010-06-18, Žin., 2010, Nr. 72-3618 (2010-06-22)</text:span></text:p>
      <text:p text:style-name="P50"/>
      <text:p text:style-name="P51"><text:bookmark-start text:name="straipsnis5"/>5 straipsnis. Žemės įsigijimo nuosavybėn būdai žemės reformos metu</text:p>
      <text:p text:style-name="P52"><text:bookmark-end text:name="straipsnis5"/>Vykdant žemės reformą, žemės įsigijimo nuosavybėn būdai yra:</text:p>
      <text:p text:style-name="P53">1) nuosavybės teisių į žemę atkūrimas grąžinant ją natūra arba perduodant ar suteikiant žemės sklypą nuosavybėn neatlygintinai pagal Piliečių nuosavybės teisių į išlikusį nekilnojamąjį turtą atkūrimo įstatymą;</text:p>
      <text:p text:style-name="P54">2) valstybinės žemės suteikimas nuosavybėn neatlygintinai;</text:p>
      <text:p text:style-name="P55">3) valstybinės žemės pardavimas;</text:p>
      <text:p text:style-name="P56">4) civiliniai sandoriai dėl žemės.</text:p>
      <text:p text:style-name="P57">Straipsnio pakeitimai:</text:p>
      <text:p text:style-name="P58"><text:span text:style-name="T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VIII-1757</text:span></text:a></text:a></text:a><text:span text:style-name="T61">, 00.06.27, Žin., 2000, Nr.56-1649 (00.07.12)</text:span></text:p>
      <text:p text:style-name="P62"><text:span text:style-name="T63">Nr.<text:s/></text:span><text:a xlink:href="http://www3.lrs.lt/cgi-bin/preps2?a=193745&amp;b=" office:target-frame-name="_top" xlink:show="replace"><text:span text:style-name="T64">IX-1170</text:span></text:a><text:span text:style-name="T65">, 2002-11-05, Žin., 2002, Nr. 112-4974 (2002-11-22)</text:span></text:p>
      <text:p text:style-name="P66"/>
      <text:p text:style-name="P67"><text:bookmark-start text:name="skyrius2"/>II skyrius</text:p>
      <text:p text:style-name="P68"><text:bookmark-end text:name="skyrius2"/><text:span text:style-name="T69">ŽEMĖ</text:span><text:span text:style-name="T70">s įsigIjimas privaČION nuosavybėn</text:span><text:span text:style-name="T71"><text:line-break/></text:span></text:p>
      <text:p text:style-name="P72"><text:bookmark-start text:name="straipsnis6"/><text:span text:style-name="T73">6 straipsnis. Nuosavybės teisių į žemę atkūrimas</text:span></text:p>
      <text:p text:style-name="P74"><text:bookmark-end text:name="straipsnis6"/><text:span text:style-name="T75">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76"><text:line-break/></text:span><text:span text:style-name="T77">Straipsnio pakeitimai:</text:span></text:p>
      <text:p text:style-name="PlainText"><text:span text:style-name="T78">Nr.<text:s/></text:span><text:a xlink:href="http://www3.lrs.lt/cgi-bin/preps2?a=375924&amp;b=" office:target-frame-name="_top" xlink:show="replace"><text:span text:style-name="T79">XI-914</text:span></text:a><text:span text:style-name="T80">, 2010-06-18, Žin., 2010, Nr. 72-3618 (2010-06-22)</text:span></text:p>
      <text:p text:style-name="P81"/>
      <text:p text:style-name="P82"><text:bookmark-start text:name="straipsnis7"/>7 straipsnis. Valstybinės žemės suteikimas nuosavybėn neatlygintinai</text:p>
      <text:p text:style-name="P83"><text:bookmark-end text:name="straipsnis7"/>1. Žemė Vyriausybės nustatyta tvarka suteikiama nuosavybėn neatlygintinai Lietuvos Respublikos piliečiams:</text:p>
      <text:p text:style-name="P84">1) išsikeliantiems iš savininkams grąžinamų gyvenamųjų namų, - žemės sklypai individualiai statybai;</text:p>
      <text:p text:style-name="P85">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86">3) činšo teise naudojantiems žemę miestuose.</text:p>
      <text:p text:style-name="P87">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88">Straipsnio pakeitimai:</text:p>
      <text:p text:style-name="P89"><text:span text:style-name="T9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1">VIII-1757</text:span></text:a></text:a></text:a><text:span text:style-name="T92">, 00.06.27, Žin., 2000, Nr.56-1649 (00.07.12)</text:span></text:p>
      <text:p text:style-name="P93"><text:span text:style-name="T94">Nr.<text:s/></text:span><text:a xlink:href="http://www3.lrs.lt/cgi-bin/preps2?a=170274&amp;b=" office:target-frame-name="_top" xlink:show="replace"><text:span text:style-name="T95">IX-958</text:span></text:a><text:span text:style-name="T96">, 2002-06-18, Žin., 2002, Nr. 68-2763 (2002-07-03)</text:span></text:p>
      <text:p text:style-name="P97"><text:span text:style-name="T98">Nr.<text:s/></text:span><text:a xlink:href="http://www3.lrs.lt/cgi-bin/preps2?a=193745&amp;b=" office:target-frame-name="_top" xlink:show="replace"><text:span text:style-name="T99">IX-1170</text:span></text:a><text:span text:style-name="T100">, 2002-11-05, Žin., 2002, Nr. 112-4974 (2002-11-22)</text:span></text:p>
      <text:p text:style-name="PlainText"><text:span text:style-name="T101">Nr.<text:s/></text:span><text:a xlink:href="http://www3.lrs.lt/cgi-bin/preps2?a=193746&amp;b=" office:target-frame-name="_top" xlink:show="replace"><text:span text:style-name="T102">IX-1171</text:span></text:a><text:span text:style-name="T103">, 2002-11-05, Žin., 2002, Nr. 112-4975 (2002-11-22)</text:span></text:p>
      <text:p text:style-name="PlainText"><text:span text:style-name="T104">Nr.<text:s/></text:span><text:a xlink:href="http://www3.lrs.lt/cgi-bin/preps2?a=238884&amp;b=" office:target-frame-name="_top" xlink:show="replace"><text:span text:style-name="T105">IX-2407</text:span></text:a><text:span text:style-name="T106">, 2004-07-15, Žin., 2004, Nr. 124-4491 (2004-08-07)</text:span></text:p>
      <text:p text:style-name="P107"><text:span text:style-name="T108">Lietuvos Respublikos Konstitucinis Teismas,<text:s/></text:span><text:a xlink:href="http://www3.lrs.lt/pls/inter/dokpaieska.showdoc_l?p_id=275968&amp;p_query=&amp;p_tr2=" office:target-frame-name="_top" xlink:show="replace"><text:span text:style-name="T109">Nutarimas</text:span></text:a></text:p>
      <text:p text:style-name="P110">2006-05-12, Žin., 2006, Nr. 54-1965 (2006-05-16)</text:p>
      <text:p text:style-name="P111"><text:span text:style-name="T112">Nr.<text:s/></text:span><text:a xlink:href="http://www3.lrs.lt/cgi-bin/preps2?a=298068&amp;b=" office:target-frame-name="_top" xlink:show="replace"><text:span text:style-name="T113">X-1121</text:span></text:a><text:span text:style-name="T114">, 2007-05-10, Žin., 2007, Nr. 59-2281 (2007-05-29)</text:span></text:p>
      <text:p text:style-name="P115"/>
      <text:p text:style-name="P116"><text:bookmark-start text:name="straipsnis8"/>8 straipsnis. Valstybinės žemės pardavimas</text:p>
      <text:p text:style-name="P117"><text:bookmark-end text:name="straipsnis8"/><text:span text:style-name="T11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text:s/></text:span><text:span text:style-name="T119">Priverstinė hipoteka išsimokėtinai parduotiems valstybinės žemės sklypams nustatoma Nacionalinės žemės tarnybos prie Žemės ūkio ministerijos vadovo ar jo įgalioto teritorinio padalinio vadovo sprendimu Civilinio kodekso nustatyta tvarka. </text:span><text:span text:style-name="T120">Valstybės paramos įsigyjant žemės ūkio paskirties žemę subjektai gali įsigyti valstybinę žemės ūkio paskirties žemę Žemės ūkio paskirties žemės įsigijimo laikinojo įstatymo nustatyta tvarka.</text:span></text:p>
      <text:p text:style-name="P121"><text:span text:style-name="T122">2. Ne žemės ūkio paskirčiai žemė miesto ir kaimo gyvenamosiose vietovėse parduodama Vyriausybės nustatyta tvarka.</text:span></text:p>
      <text:p text:style-name="P123"><text:span text:style-name="T124">3. Parduodamos valstybinės žemės įvertinimo bei mokėjimo už perkamą</text:span><text:span text:style-name="T125"><text:s/></text:span><text:span text:style-name="T126">žemę</text:span><text:span text:style-name="T127"><text:s/></text:span><text:span text:style-name="T128">tvarką nustato Vyriausybė.</text:span></text:p>
      <text:p text:style-name="P129">4. Užsienio subjektams žemė parduodama pagal Lietuvos Respublikos Konstitucijos 47 straipsnyje nurodytą Konstitucinį įstatymą.</text:p>
      <text:p text:style-name="P130">5. Užsienio valstybių diplomatinėms ir konsulinėms įstaigoms žemė parduodama Žemės sklypų įsigijimo ir nuomos užsienio valstybių diplomatinėms atstovybėms ir konsulinėms įstaigoms tvarkos bei sąlygų įstatymo nustatyta tvarka.</text:p>
      <text:p text:style-name="P131">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132">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33">Straipsnio pakeitimai:</text:p>
      <text:p text:style-name="P134"><text:span text:style-name="T1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6">VIII-1757</text:span></text:a></text:a></text:a><text:span text:style-name="T137">, 00.06.27, Žin., 2000, Nr.56-1649 (00.07.12)</text:span></text:p>
      <text:p text:style-name="P138"><text:span text:style-name="T139">Nr.<text:s/></text:span><text:a xlink:href="http://www3.lrs.lt/cgi-bin/preps2?a=147444&amp;b=" office:target-frame-name="_top" xlink:show="replace"><text:span text:style-name="T140">IX-496</text:span></text:a><text:span text:style-name="T141">, 2001-08-03, Žin., 2001, Nr. 71-2524 (2001-08-17)</text:span></text:p>
      <text:p text:style-name="PlainText"><text:span text:style-name="T142">Nr.<text:s/></text:span><text:a xlink:href="http://www3.lrs.lt/cgi-bin/preps2?a=157014&amp;b=" office:target-frame-name="_top" xlink:show="replace"><text:span text:style-name="T143">IX-640</text:span></text:a><text:span text:style-name="T144">, 2001-12-11, Žin., 2001, Nr. 108-3905 (2001-12-28)</text:span></text:p>
      <text:p text:style-name="P145"><text:span text:style-name="T146">Nr.<text:s/></text:span><text:a xlink:href="http://www3.lrs.lt/cgi-bin/preps2?a=193745&amp;b=" office:target-frame-name="_top" xlink:show="replace"><text:span text:style-name="T147">IX-1170</text:span></text:a><text:span text:style-name="T148">, 2002-11-05, Žin., 2002, Nr. 112-4974 (2002-11-22)</text:span></text:p>
      <text:p text:style-name="PlainText"><text:span text:style-name="T149">Nr.<text:s/></text:span><text:a xlink:href="http://www3.lrs.lt/cgi-bin/preps2?a=224481&amp;b=" office:target-frame-name="_top" xlink:show="replace"><text:span text:style-name="T150">IX-1935</text:span></text:a><text:span text:style-name="T151">, 2003-12-18, Žin., 2004, Nr. 4-41 (2004-01-07)</text:span></text:p>
      <text:p text:style-name="PlainText"><text:span text:style-name="T152">Nr.<text:s/></text:span><text:a xlink:href="http://www3.lrs.lt/cgi-bin/preps2?a=238884&amp;b=" office:target-frame-name="_top" xlink:show="replace"><text:span text:style-name="T153">IX-2407</text:span></text:a><text:span text:style-name="T154">, 2004-07-15, Žin., 2004, Nr. 124-4491 (2004-08-07)</text:span></text:p>
      <text:p text:style-name="PlainText"><text:span text:style-name="T155">Nr.<text:s/></text:span><text:a xlink:href="http://www3.lrs.lt/cgi-bin/preps2?a=375924&amp;b=" office:target-frame-name="_top" xlink:show="replace"><text:span text:style-name="T156">XI-914</text:span></text:a><text:span text:style-name="T157">, 2010-06-18, Žin., 2010, Nr. 72-3618 (2010-06-22)</text:span></text:p>
      <text:p text:style-name="P158"><text:span text:style-name="T159">Nr.<text:s/></text:span><text:a xlink:href="http://www3.lrs.lt/cgi-bin/preps2?a=437386&amp;b=" office:target-frame-name="_top" xlink:show="replace"><text:span text:style-name="T160">XI-2408</text:span></text:a><text:span text:style-name="T161">, 2012-11-13, Žin., 2012, Nr. 136-6962 (2012-11-24)</text:span></text:p>
      <text:p text:style-name="P162"/>
      <text:p text:style-name="P163"><text:bookmark-start text:name="straipsnis9"/>9 straipsnis. Parduodamų žemės sklypų dydžiai</text:p>
      <text:p text:style-name="P164"><text:bookmark-end text:name="straipsnis9"/><text:span text:style-name="T165">1. Asmenims, įsigyjantiems žemę (įskaitant miškus ir vandens telkinius), žemės reformos metu galima perleisti pirkimo–pardavimo<text:s/></text:span><text:span text:style-name="T166">būdu</text:span><text:span text:style-name="T167"><text:s/></text:span><text:span text:style-name="T168">tiek valstybinės žemės, kad bendras vienam piliečiui sugrąžintos natūra, perduotos, suteiktos nuosavybėn neatlygintinai<text:s/></text:span><text:span text:style-name="T169">ir</text:span><text:span text:style-name="T170"><text:s/></text:span><text:span text:style-name="T171">pirktos, o kitam asmeniui – suteiktos nuosavybėn neatlygintinai<text:s/></text:span><text:span text:style-name="T172">ir</text:span><text:span text:style-name="T173"><text:s/></text:span><text:span text:style-name="T174">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175"><text:span text:style-name="T176">2. Asmenims</text:span><text:span text:style-name="T177"><text:s/></text:span><text:span text:style-name="T178">prie nuosavybės teise priklausančių pastatų ir statinių parduodami teritorijų planavimo dokumentuose nustatytų ploto ir ribų žemės sklypai. Kaimo gyvenamojoje</text:span><text:span text:style-name="T179"><text:s/></text:span><text:span text:style-name="T180">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181"><text:span text:style-name="T182">3.<text:s/></text:span><text:span text:style-name="T183">Miesto gyvenamosiose vietovėse</text:span><text:span text:style-name="T184"><text:s/></text:span><text:span text:style-name="T185">(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186">Nacionalinės žemės tarnybos prie Žemės ūkio ministerijos vadovo ar jo įgalioto teritorinio padalinio vadovo</text:span><text:span text:style-name="T187"><text:s/>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88"><text:span text:style-name="T189">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text:s/></text:span><text:span text:style-name="T190">Nacionalinės žemės tarnybos prie Žemės ūkio ministerijos vadovo ar jo įgalioto teritorinio padalinio vadovo</text:span><text:span text:style-name="T191"><text:s/>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span></text:p>
      <text:p text:style-name="P192">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93">6. Žemės sklypai prie daugiabučių gyvenamųjų namų parduodami tokio ploto ir ribų, kaip nustatyta teritorijų planavimo dokumentuose.</text:p>
      <text:p text:style-name="P194">7. Nauji žemės sklypai vienbučiams ir daugiabučiams gyvenamiesiems namams statyti parduodami Vyriausybės nustatyta tvarka ir Vyriausybės nustatyto dydžio pagal teritorijų planavimo dokumentus.</text:p>
      <text:p text:style-name="P195">8. Kovo 11-osios akto signatarams arba, jiems mirus, jų sutuoktiniams, o jeigu sutuoktinio 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96">Straipsnio pakeitimai:</text:p>
      <text:p text:style-name="P197"><text:span text:style-name="T19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9">VIII-1757</text:span></text:a></text:a></text:a><text:span text:style-name="T200">, 00.06.27, Žin., 2000, Nr.56-1649 (00.07.12)</text:span></text:p>
      <text:p text:style-name="P201"><text:span text:style-name="T202">Nr.<text:s/></text:span><text:a xlink:href="http://www3.lrs.lt/cgi-bin/preps2?a=147444&amp;b=" office:target-frame-name="_top" xlink:show="replace"><text:span text:style-name="T203">IX-496</text:span></text:a><text:span text:style-name="T204">, 2001-08-03, Žin., 2001, Nr. 71-2524 (2001-08-17)</text:span></text:p>
      <text:p text:style-name="P205"><text:span text:style-name="T206">Nr.<text:s/></text:span><text:a xlink:href="http://www3.lrs.lt/cgi-bin/preps2?a=193745&amp;b=" office:target-frame-name="_top" xlink:show="replace"><text:span text:style-name="T207">IX-1170</text:span></text:a><text:span text:style-name="T208">, 2002-11-05, Žin., 2002, Nr. 112-4974 (2002-11-22)</text:span></text:p>
      <text:p text:style-name="PlainText"><text:span text:style-name="T209">Nr.<text:s/></text:span><text:a xlink:href="http://www3.lrs.lt/cgi-bin/preps2?a=193746&amp;b=" office:target-frame-name="_top" xlink:show="replace"><text:span text:style-name="T210">IX-1171</text:span></text:a><text:span text:style-name="T211">, 2002-11-05, Žin., 2002, Nr. 112-4975 (2002-11-22)</text:span></text:p>
      <text:p text:style-name="PlainText"><text:span text:style-name="T212">Nr.<text:s/></text:span><text:a xlink:href="http://www3.lrs.lt/cgi-bin/preps2?a=224481&amp;b=" office:target-frame-name="_top" xlink:show="replace"><text:span text:style-name="T213">IX-1935</text:span></text:a><text:span text:style-name="T214">, 2003-12-18, Žin., 2004, Nr. 4-41 (2004-01-07)</text:span></text:p>
      <text:p text:style-name="PlainText"><text:span text:style-name="T215">Nr.<text:s/></text:span><text:a xlink:href="http://www3.lrs.lt/cgi-bin/preps2?a=238884&amp;b=" office:target-frame-name="_top" xlink:show="replace"><text:span text:style-name="T216">IX-2407</text:span></text:a><text:span text:style-name="T217">, 2004-07-15, Žin., 2004, Nr. 124-4491 (2004-08-07)</text:span></text:p>
      <text:p text:style-name="PlainText"><text:span text:style-name="T218">Nr.<text:s/></text:span><text:a xlink:href="http://www3.lrs.lt/cgi-bin/preps2?a=375924&amp;b=" office:target-frame-name="_top" xlink:show="replace"><text:span text:style-name="T219">XI-914</text:span></text:a><text:span text:style-name="T220">, 2010-06-18, Žin., 2010, Nr. 72-3618 (2010-06-22)</text:span></text:p>
      <text:p text:style-name="P221"/>
      <text:p text:style-name="P222"><text:bookmark-start text:name="straipsnis10"/>10 straipsnis. Asmenų, įsigyjančių žemę, mišką ir vandens telkinius, eilė</text:p>
      <text:p text:style-name="P223"><text:bookmark-end text:name="straipsnis10"/><text:span text:style-name="T224">1. Vykdant žemės reformą, kaimo gyvenamojoje</text:span><text:span text:style-name="T225"><text:s/></text:span><text:span text:style-name="T226">vietovėje žemės sklypai asmenims formuojami žemės reformos žemėtvarkos projektuose arba kituose teritorijų planavimo dokumentuose šia eilės tvarka:<text:s/></text:span></text:p>
      <text:p text:style-name="P227">1) sugrąžinami savininkams natūra;<text:s/></text:p>
      <text:p text:style-name="P228">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229">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230">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231">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232">6) perduodami nuosavybėn neatlygintinai lygiaverčiai turėtiesiems naudojami žemės sklypai Piliečių nuosavybės teisių į išlikusį nekilnojamąjį turtą atkūrimo įstatymo 4 straipsnio 13 dalyje nurodytiems asmenims;<text:s/></text:p>
      <text:p text:style-name="P233">7) perduodami nuosavybėn neatlygintinai arba parduodami įstatymų nustatyta tvarka suteikti asmeniniam ūkiui žemės sklypai šiuos žemės sklypus naudojantiems asmenims;<text:s/></text:p>
      <text:p text:style-name="P234">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235">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236">10) perduodami nuosavybėn neatlygintinai lygiaverčiai turėtiesiems žemės sklypai, miškas ir vandens telkiniai kitiems šio straipsnio 1 dalies 8 ir 9 punktuose nenurodytiems piliečiams;<text:s/></text:p>
      <text:p text:style-name="P237">11) parduodami žemės ūkio paskirties žemės sklypai asmenims, šiuose žemės sklypuose nuosavybės teise turintiems žemės ūkio veiklai naudojamus statinius ar įrenginius, kai jie reikalingi šiems statiniams ar įrenginiams eksploatuoti;<text:s/></text:p>
      <text:p text:style-name="P238">12) parduodami žemės ūkio paskirties žemės sklypai valstybės paramos įsigyjant žemės ūkio paskirties žemę subjektams, ne mažiau kaip metus naudojantiems šiuos žemės sklypus, išskyrus šios dalies 7 punkte nurodytus atvejus;<text:s/></text:p>
      <text:p text:style-name="P239">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240">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241">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242">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243">17) parduodami aukcione žemės ūkio paskirties žemės sklypai;</text:p>
      <text:p text:style-name="P244"><text:span text:style-name="T245">18) parduodami žemės sklypai, išskyrus žemės ūkio paskirties žemės sklypus, kitiems asmenims.</text:span></text:p>
      <text:p text:style-name="P246"><text:span text:style-name="T247">2. Piliečiams ar jų šeimos nariams, turintiems nuosavybės teises į sugrąžinamą</text:span><text:span text:style-name="T248"><text:s/></text:span><text:span text:style-name="T249">žemę, mišką, arba jiems jas perleidus kitiems asmenims, kai</text:span><text:span text:style-name="T250"><text:s/></text:span><text:span text:style-name="T251">sugrąžinamos žemės buvo tiek pat arba daugiau negu</text:span><text:span text:style-name="T252"><text:s/></text:span><text:span text:style-name="T253">žemės suteikta pagal Valstiečio ūkio įstatymą, žemė, suteikta pagal Valstiečio ūkio įstatymą, neparduodama.</text:span></text:p>
      <text:p text:style-name="P254"><text:span text:style-name="T255">3. Jeigu atkuriant nuosavybės teises į žemės ūkio paskirties žemę pagal žemės reformos žemėtvarkos projektą suformuoto žemės sklypo</text:span><text:span text:style-name="T256"><text:s/></text:span><text:span text:style-name="T257">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258">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259"><text:span text:style-name="T260">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0 ha masyvus, o vandens telkiniai yra iki 3 ha. Šiais atvejais miškai ir vandens telkiniai parduodami žemės sklypų savininkams nesilaikant šiame straipsnyje nustatytos eilės</text:span><text:span text:style-name="T261">.</text:span></text:p>
      <text:p text:style-name="P262">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63">7. Žemės reformos žemėtvarkos projektai, kuriuose suformuoti žemės, miško sklypai ir vandens telkiniai pagal šio straipsnio 1 dalyje nustatytą eilę, įgyvendinami Žemės ūkio ministerijos nustatyta tvarka.</text:p>
      <text:p text:style-name="P264">Straipsnio pakeitimai:</text:p>
      <text:p text:style-name="P265"><text:span text:style-name="T26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7">VIII-1757</text:span></text:a></text:a></text:a><text:span text:style-name="T268">, 00.06.27, Žin., 2000, Nr.56-1649 (00.07.12)</text:span></text:p>
      <text:p text:style-name="P269"><text:span text:style-name="T270">Nr.<text:s/></text:span><text:a xlink:href="http://www3.lrs.lt/cgi-bin/preps2?a=147444&amp;b=" office:target-frame-name="_top" xlink:show="replace"><text:span text:style-name="T271">IX-496</text:span></text:a><text:span text:style-name="T272">, 2001-08-03, Žin., 2001, Nr. 71-2524 (2001-08-17)</text:span></text:p>
      <text:p text:style-name="PlainText"><text:span text:style-name="T273">Nr.<text:s/></text:span><text:a xlink:href="http://www3.lrs.lt/cgi-bin/preps2?a=157014&amp;b=" office:target-frame-name="_top" xlink:show="replace"><text:span text:style-name="T274">IX-640</text:span></text:a><text:span text:style-name="T275">, 2001-12-11, Žin., 2001, Nr. 108-3905 (2001-12-28)</text:span></text:p>
      <text:p text:style-name="P276"><text:span text:style-name="T277">Nr.<text:s/></text:span><text:a xlink:href="http://www3.lrs.lt/cgi-bin/preps2?a=193745&amp;b=" office:target-frame-name="_top" xlink:show="replace"><text:span text:style-name="T278">IX-1170</text:span></text:a><text:span text:style-name="T279">, 2002-11-05, Žin., 2002, Nr. 112-4974 (2002-11-22)</text:span></text:p>
      <text:p text:style-name="PlainText"><text:span text:style-name="T280">Nr.<text:s/></text:span><text:a xlink:href="http://www3.lrs.lt/cgi-bin/preps2?a=193746&amp;b=" office:target-frame-name="_top" xlink:show="replace"><text:span text:style-name="T281">IX-1171</text:span></text:a><text:span text:style-name="T282">, 2002-11-05, Žin., 2002, Nr. 112-4975 (2002-11-22)</text:span></text:p>
      <text:p text:style-name="PlainText"><text:span text:style-name="T283">Nr.<text:s/></text:span><text:a xlink:href="http://www3.lrs.lt/cgi-bin/preps2?a=238884&amp;b=" office:target-frame-name="_top" xlink:show="replace"><text:span text:style-name="T284">IX-2407</text:span></text:a><text:span text:style-name="T285">, 2004-07-15, Žin., 2004, Nr. 124-4491 (2004-08-07)</text:span></text:p>
      <text:p text:style-name="PlainText"><text:span text:style-name="T286">Nr.<text:s/></text:span><text:a xlink:href="http://www3.lrs.lt/cgi-bin/preps2?a=375924&amp;b=" office:target-frame-name="_top" xlink:show="replace"><text:span text:style-name="T287">XI-914</text:span></text:a><text:span text:style-name="T288">, 2010-06-18, Žin., 2010, Nr. 72-3618 (2010-06-22)</text:span></text:p>
      <text:p text:style-name="P289"/>
      <text:p text:style-name="P290"><text:bookmark-start text:name="straipsnis11"/>11 straipsnis. Riboto ūkinio naudojimo žemės privatizavimas</text:p>
      <text:p text:style-name="P291"><text:bookmark-end text:name="straipsnis11"/>1. Saugomų vietovių žemė, kurioje ūkinė veikla ribojama pagal teritorijų planavimo dokumentus, privatizuojama ribotam ūkiniam naudojimui.</text:p>
      <text:p text:style-name="P292"><text:span text:style-name="T293">2. Sprendimai sugrąžinti žemę, perduoti nuosavybėn neatlygintinai lygiavertį turėtajam žemės sklypą, suteikti žemės sklypą nuosavybėn neatlygintinai priimami ir valstybinės žemės pirkimo–pardavimo sutartys sudaromos, jeigu asmuo</text:span><text:span text:style-name="T294"><text:s/></text:span><text:span text:style-name="T295">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96">3. Savininkams, nesilaikantiems nustatytų žemės, miško ir vandens telkinių specialiųjų naudojimo sąlygų, žemės servitutų ir ūkinės veiklos apribojimų, taikoma įstatymų nustatyta atsakomybė.</text:p>
      <text:p text:style-name="P297">Straipsnio pakeitimai:</text:p>
      <text:p text:style-name="P298"><text:span text:style-name="T299">Nr.<text:s/></text:span><text:a xlink:href="http://www3.lrs.lt/cgi-bin/preps2?a=193745&amp;b=" office:target-frame-name="_top" xlink:show="replace"><text:span text:style-name="T300">IX-1170</text:span></text:a><text:span text:style-name="T301">, 2002-11-05, Žin., 2002, Nr. 112-4974 (2002-11-22)</text:span></text:p>
      <text:p text:style-name="P302"/>
      <text:p text:style-name="P303"><text:bookmark-start text:name="straipsnis12"/>12 straipsnis. Disponavimas žeme ir jos naudojimo apribojimai</text:p>
      <text:p text:style-name="P304"><text:bookmark-end text:name="straipsnis12"/>1. Disponavimo žeme tvarką bei jos naudojimo apribojimus nustato Žemės įstatymas, Miškų įstatymas, Saugomų teritorijų įstatymas ir kiti įstatymai.</text:p>
      <text:p text:style-name="P305">2. Jeigu piliečiai, įsigiję žemę pagal Valstiečio ūkio įstatymą ar asmeniniam ūkiui už valstybės vienkartines išmokas, ją parduoda, pirmumo teisę ją išpirkti turi valstybė Vyriausybės nustatyta tvarka.</text:p>
      <text:p text:style-name="P306"/>
      <text:p text:style-name="P307"><text:bookmark-start text:name="skyrius3"/>III skyrius</text:p>
      <text:p text:style-name="P308"><text:bookmark-end text:name="skyrius3"/>VALSTYBINĖ ŽEMĖ</text:p>
      <text:p text:style-name="P309"/>
      <text:p text:style-name="P310"><text:bookmark-start text:name="straipsnis13"/>13 straipsnis. Neprivatizuojama žemė</text:p>
      <text:p text:style-name="P311"><text:bookmark-end text:name="straipsnis13"/>Žemė neprivatizuojama, jeigu ji:</text:p>
      <text:p text:style-name="P312"><text:span text:style-name="T313">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14">,<text:s/></text:span><text:span text:style-name="T315">taip pat privatizuojamus namų valdų bei asmeniniam ūkiui suteiktus žemės sklypus) esanti žemė privatizuojama pagal atskirus Vyriausybės nutarimus;</text:span></text:p>
      <text:p text:style-name="P316">2) užimta bendroms gyventojų ar kitoms visuomenės reikmėms naudojamų teritorijų (gatvių, aikščių, skverų, kapinių, vandenviečių ir kt.). Šių žemės sklypų (teritorijų) plotai ir ribos nustatomi teritorijų planavimo dokumentuose;</text:p>
      <text:p text:style-name="P317">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318"><text:span text:style-name="T319">4) yra kultūros paveldo objektų – buvusių dvarų sodybų – teritorijose, išskyrus šiose teritorijose esančius žemės sklypus prie privačių gyvenamųjų namų ir kitų namų valdos statinių;</text:span></text:p>
      <text:p text:style-name="P320">5) yra valstybinių rezervatų, nacionalinių ir regioninių parkų rezervatų, Kuršių nerijos nacionalinio parko teritorija;</text:p>
      <text:p text:style-name="P321">6) yra valstybinės reikšmės istorijos, archeologijos ir kultūros objektų teritorija, išskyrus šioje teritorijoje esančius žemės sklypus prie privačių gyvenamųjų namų ir kitų namų valdos statinių;</text:p>
      <text:p text:style-name="P322">7) priskirta Lietuvos Respublikos pajūrio juostai;</text:p>
      <text:p text:style-name="P323">8) suteikta tarnybinėms daloms;</text:p>
      <text:p text:style-name="P324">9) užimta pramoninių žuvininkystės tvenkinių (išskyrus grąžinamus natūra);</text:p>
      <text:p text:style-name="P325">10) yra valstybinės reikšmės vandens telkiniuose esančios salos (išskyrus natūra grąžinamas salas).</text:p>
      <text:p text:style-name="P326">Straipsnio pakeitimai:</text:p>
      <text:p text:style-name="P327"><text:span text:style-name="T32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9">VIII-1757</text:span></text:a></text:a></text:a><text:span text:style-name="T330">, 00.06.27, Žin., 2000, Nr.56-1649 (00.07.12)</text:span></text:p>
      <text:p text:style-name="P331"><text:span text:style-name="T332">Nr.<text:s/></text:span><text:a xlink:href="http://www3.lrs.lt/cgi-bin/preps2?a=147444&amp;b=" office:target-frame-name="_top" xlink:show="replace"><text:span text:style-name="T333">IX-496</text:span></text:a><text:span text:style-name="T334">, 2001-08-03, Žin., 2001, Nr. 71-2524 (2001-08-17)</text:span></text:p>
      <text:p text:style-name="PlainText"><text:span text:style-name="T335">Nr.<text:s/></text:span><text:a xlink:href="http://www3.lrs.lt/cgi-bin/preps2?a=285395&amp;b=" office:target-frame-name="_top" xlink:show="replace"><text:span text:style-name="T336">X-856</text:span></text:a><text:span text:style-name="T337">, 2006-10-12, Žin., 2006, Nr. 116-4401 (2006-10-31)</text:span></text:p>
      <text:p text:style-name="P338"><text:span text:style-name="T339">Nr.<text:s/></text:span><text:a xlink:href="http://www3.lrs.lt/cgi-bin/preps2?a=420206&amp;b=" office:target-frame-name="_top" xlink:show="replace"><text:span text:style-name="T340">XI-1934</text:span></text:a><text:span text:style-name="T341">, 2012-03-15, Žin., 2012, Nr. 36-1773 (2012-03-27)</text:span></text:p>
      <text:p text:style-name="P342"/>
      <text:p text:style-name="P343"><text:bookmark-start text:name="straipsnis14"/>14 straipsnis. Neprivatizuojami miškai ir vandens telkiniai</text:p>
      <text:p text:style-name="P344"><text:bookmark-end text:name="straipsnis14"/>Miškai ir vandens telkiniai neprivatizuojami, jeigu jie priskirti:</text:p>
      <text:p text:style-name="P345">1) valstybinės reikšmės miškams, valstybinės reikšmės vidaus vandenims;</text:p>
      <text:p text:style-name="P346">2) valstybiniams rezervatams, valstybinių parkų rezervatams ir rezervatinėms apyrubėms, Kuršių nerijos nacionaliniam parkui;</text:p>
      <text:p text:style-name="P347">3) (neteko galios nuo 2006 m. spalio 31 d.);</text:p>
      <text:p text:style-name="P348">4) miško genetiniams rezervatams, miško medelynams ir sėklininkystės plantacijoms;</text:p>
      <text:p text:style-name="P349">5) miškų mokslinio tyrimo ir mokymo bei selekcinės sėklininkystės objektams;<text:s/></text:p>
      <text:p text:style-name="P350">6) valstybiniams miškams, esantiems 7 km pločio juostoje nuo Baltijos jūros ir Kuršių marių.</text:p>
      <text:p text:style-name="P351">Straipsnio pakeitimai:</text:p>
      <text:p text:style-name="P352"><text:span text:style-name="T35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54">VIII-</text:span><text:bookmark-start text:name="_Hlt26006052"/><text:bookmark-start text:name="_Hlt26006053"/><text:span text:style-name="T355">1</text:span><text:bookmark-end text:name="_Hlt26006052"/><text:bookmark-end text:name="_Hlt26006053"/><text:span text:style-name="T356">757</text:span></text:a></text:a></text:a><text:span text:style-name="T357">, 00.06.27, Žin., 2000, Nr.56-1649 (00.07.12)</text:span></text:p>
      <text:p text:style-name="PlainText"><text:span text:style-name="T358">Nr.<text:s/></text:span><text:a xlink:href="http://www3.lrs.lt/cgi-bin/preps2?a=193746&amp;b=" office:target-frame-name="_top" xlink:show="replace"><text:span text:style-name="T359">IX-1171</text:span></text:a><text:span text:style-name="T360">, 2002-11-05, Žin., 2002, Nr. 112-4975 (2002-11-22)</text:span></text:p>
      <text:p text:style-name="PlainText"><text:span text:style-name="T361">Nr.<text:s/></text:span><text:a xlink:href="http://www3.lrs.lt/cgi-bin/preps2?a=285395&amp;b=" office:target-frame-name="_top" xlink:show="replace"><text:span text:style-name="T362">X-856</text:span></text:a><text:span text:style-name="T363">, 2006-10-12, Žin., 2006, Nr. 116-4401 (2006-10-31)</text:span></text:p>
      <text:p text:style-name="P364"/>
      <text:p text:style-name="P365"><text:bookmark-start text:name="straipsnis15"/>15 straipsnis. Asmeninio ūkio žemė<text:s/></text:p>
      <text:p text:style-name="P366"><text:bookmark-end text:name="straipsnis15"/>1. Asmeninio ūkio žeme laikoma žemė, kuri pagal įstatymus buvo suteikta ir fizinių asmenų naudojama asmeniniam ūkiui.</text:p>
      <text:p text:style-name="P367"><text:span text:style-name="T368">2.<text:s/></text:span><text:span text:style-name="T369">N</text:span><text:span text:style-name="T370">eteko galios</text:span><text:span text:style-name="T371">.</text:span></text:p>
      <text:p text:style-name="P372">3.<text:s/>Neteko galios.</text:p>
      <text:p text:style-name="P373"><text:span text:style-name="T374">4.<text:s/></text:span><text:span text:style-name="T375">N</text:span><text:span text:style-name="T376">eteko galios</text:span><text:span text:style-name="T377">.</text:span></text:p>
      <text:p text:style-name="P378">5.<text:s/>Neteko galios.</text:p>
      <text:p text:style-name="P379"><text:span text:style-name="T380">6. Asmeninio ūkio žemės sklypų ribos nustatomos žemės reformos žemėtvarkos projektuose pagal žemės sklypų</text:span><text:span text:style-name="T381"><text:s/></text:span><text:span text:style-name="T382">projektavimui nustatytus reikalavimus ir aptariamos asmeninio ūkio žemės naudotojų bei kitų suinteresuotų piliečių susirinkimuose.</text:span></text:p>
      <text:p text:style-name="P383"><text:span text:style-name="T384">7. Asmeninio ūkio žemės sklypai paprastai projektuojami fizinių asmenų turėtoje žemės valdoje, jeigu ši yra asmeniniam ūkiui skirtoje teritorijoje.</text:span></text:p>
      <text:p text:style-name="P385"><text:span text:style-name="T386">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87"><text:s/></text:span><text:span text:style-name="T388">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text:s/></text:span><text:span text:style-name="T389">Nacionalinės žemės tarnybos prie Žemės ūkio ministerijos vadovo ar jo įgalioto teritorinio padalinio vadovo</text:span><text:span text:style-name="T390"><text:s/></text:span><text:span text:style-name="T391">sprendimu nustatyto dydžio ir įskaitomas į jiems sugrąžinamos žemės plotą.</text:span></text:p>
      <text:p text:style-name="P392"><text:span text:style-name="T393">9. Rengiant žemės reformos žemėtvarkos projektą, asmeninio ūkio žemės sklypų vietos ir ribos gali būti keičiamos pagal Piliečių nuosavybės teisių į išlikusį nekilnojamąjį turtą atkūrimo įstatymą ir siekiant sukurti racionalių ribų žemės sklypus</text:span><text:span text:style-name="T394"><text:s/></text:span><text:span text:style-name="T395">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span></text:p>
      <text:p text:style-name="P396">10. Jeigu fizinis asmuo mirė, teisę gauti nuosavybėn neatlygintinai, pirkti iš valstybės ar nuomoti jo naudotą asmeninio ūkio žemę įgyja jo įpėdiniai Civilinio kodekso nustatyta tvarka.</text:p>
      <text:p text:style-name="P397"><text:span text:style-name="T398">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99"><text:s/></text:span><text:span text:style-name="T400">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401">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402">Straipsnio pakeitimai:</text:p>
      <text:p text:style-name="P403"><text:span text:style-name="T4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05">VIII-1757</text:span></text:a></text:a></text:a><text:span text:style-name="T406">, 00.06.27, Žin., 2000, Nr.56-1649 (00.07.12)</text:span></text:p>
      <text:p text:style-name="P407"><text:span text:style-name="T408">Nr.<text:s/></text:span><text:a xlink:href="http://www3.lrs.lt/cgi-bin/preps2?a=147444&amp;b=" office:target-frame-name="_top" xlink:show="replace"><text:span text:style-name="T409">IX-496</text:span></text:a><text:span text:style-name="T410">, 2001-08-03, Žin., 2001, Nr. 71-2524 (2001-08-17)</text:span></text:p>
      <text:p text:style-name="P411"><text:span text:style-name="T412">Nr.<text:s/></text:span><text:a xlink:href="http://www3.lrs.lt/cgi-bin/preps2?a=193745&amp;b=" office:target-frame-name="_top" xlink:show="replace"><text:span text:style-name="T413">IX-1170</text:span></text:a><text:span text:style-name="T414">, 2002-11-05, Žin., 2002, Nr. 112-4974 (2002-11-22)</text:span></text:p>
      <text:p text:style-name="PlainText"><text:span text:style-name="T415">Nr.<text:s/></text:span><text:a xlink:href="http://www3.lrs.lt/cgi-bin/preps2?a=193746&amp;b=" office:target-frame-name="_top" xlink:show="replace"><text:span text:style-name="T416">IX-1171</text:span></text:a><text:span text:style-name="T417">, 2002-11-05, Žin., 2002, Nr. 112-4975 (2002-11-22)</text:span></text:p>
      <text:p text:style-name="P418"><text:span text:style-name="T419">Nr.<text:s/></text:span><text:a xlink:href="http://www3.lrs.lt/cgi-bin/preps2?a=238363&amp;b=" office:target-frame-name="_top" xlink:show="replace"><text:span text:style-name="T420">IX-2353</text:span></text:a><text:span text:style-name="T421">, 2004-07-13, Žin., 2004, Nr. 117-4371 (2004-07-29)</text:span></text:p>
      <text:p text:style-name="PlainText"><text:span text:style-name="T422">Nr.<text:s/></text:span><text:a xlink:href="http://www3.lrs.lt/cgi-bin/preps2?a=375924&amp;b=" office:target-frame-name="_top" xlink:show="replace"><text:span text:style-name="T423">XI-914</text:span></text:a><text:span text:style-name="T424">, 2010-06-18, Žin., 2010, Nr. 72-3618 (2010-06-22)</text:span></text:p>
      <text:p text:style-name="P425"/>
      <text:p text:style-name="P426"><text:bookmark-start text:name="skyrius4"/>IV skyrius</text:p>
      <text:p text:style-name="P427"><text:bookmark-end text:name="skyrius4"/><text:span text:style-name="T428">Žemės reformos vykdymas</text:span><text:span text:style-name="T429"><text:line-break/></text:span></text:p>
      <text:p text:style-name="P430"><text:bookmark-start text:name="straipsnis16"/><text:span text:style-name="T431">16</text:span><text:span text:style-name="T432"><text:s/></text:span><text:span text:style-name="T433">straipsnis. Žemės reformos vykdytojai, jų teisės ir pareigos</text:span></text:p>
      <text:p text:style-name="P434"><text:bookmark-end text:name="straipsnis16"/><text:span text:style-name="T435">1. Žemės reformą įgyvendina<text:s/></text:span><text:span text:style-name="T436">Nacionalinė žemės tarnyba prie Žemės ūkio ministerijos.<text:s/></text:span><text:span text:style-name="T437">Sprendimus grąžinti, perduoti, suteikti nuosavybėn neatlygintinai ir parduoti valstybinę žemę priima<text:s/></text:span><text:span text:style-name="T438">Nacionalinės žemės tarnybos prie Žemės ūkio ministerijos vadovas ar jo įgaliotas teritorinio padalinio vadovas.<text:s/></text:span><text:span text:style-name="T439">Valstybinė žemė išnuomojama ar perduodama naudotis Civilinio kodekso ir Žemės įstatymo nustatyta tvarka.</text:span></text:p>
      <text:p text:style-name="P440">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441"><text:span text:style-name="T442">3.</text:span><text:span text:style-name="T443"><text:s/></text:span><text:span text:style-name="T444">Žemės reformos žemėtvarkos projektus<text:s/></text:span><text:span text:style-name="T445">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446">dokumentą, kuriuo suteikiama teisė<text:s/></text:span><text:span text:style-name="T447">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448"><text:span text:style-name="T449">4</text:span><text:span text:style-name="T450">. Kvalifikacijos pažymėjimai išduodami ne vėliau kaip per 30 kalendorinių dienų nuo visų dokumentų kvalifikacijos<text:s/></text:span><text:span text:style-name="T451">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452"><text:span text:style-name="T453">5. Kvalifikacijos pažymėjimai išduodami neterminuotam laikui asmenims, turintiems aukštąjį išsilavinimą, ne mažesnę kaip trejų metų darbo patirtį žemės reformos žemėtvarkos</text:span><text:span text:style-name="T454"><text:s/></text:span><text:span text:style-name="T455">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456">2015 m. birželio 30 d. kvalifikacijos pažymėjimas gali būti išduotas ir aukštesnįjį išsilavinimą turinčiam asmeniui, jeigu jis atitinka kitus šioje dalyje nustatytus kvalifikacinius reikalavimus.<text:s/></text:span><text:span text:style-name="T457">Profesinių žinių, susijusių su žemės reformos žemėtvarkos projektų rengimu, patikrinimo testas organizuojamas Vyriausybės nustatyta tvarka.<text:s/></text:span></text:p>
      <text:p text:style-name="P458"><text:span text:style-name="T459">6. Kvalifikacijos pažymėjimo turėtojas privalo per trejus metus nuo kvalifikacijos pažymėjimo išdavimo ir vėliau kas treji metai tobulinti kvalifikaciją pagal Vyriausybės įgaliotos institucijos patvirtintas mokymo programas.<text:s/></text:span></text:p>
      <text:p text:style-name="P460"><text:span text:style-name="T461">7</text:span><text:span text:style-name="T462">.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463"><text:span text:style-name="T464">8. Kvalifikaciniai leidimai dirbti žemės reformos žemėtvarkos darbus Vyriausybės nustatyta tvarka pakeičiami kvalifikacijos pažymėjimais<text:s/></text:span><text:span text:style-name="T465">žemės reformos žemėtvarkos projektams rengti</text:span><text:span text:style-name="T466">.</text:span></text:p>
      <text:p text:style-name="P467"><text:span text:style-name="T468">9. Už kvalifikacijos pažymėjimų žemės reformos žemėtvarkos projektams rengti ar jų dublikatų išdavimą, kvalifikacijos pažymėjimų patikslinimą imama valstybės rinkliava Rinkliavų įstatymo nustatyta tvarka.<text:s/></text:span></text:p>
      <text:p text:style-name="P469"><text:span text:style-name="T470">10. Konkursus dėl žemės reformos žemėtvarkos projektų rengimo ir įgyvendinimo organizuoja ir vykdo Nacionalinės žemės tarnybos prie Žemės ūkio ministerijos vadovas Viešųjų pirkimų įstatymo nustatyta tvarka.</text:span></text:p>
      <text:p text:style-name="P471">Straipsnio pakeitimai:</text:p>
      <text:p text:style-name="P472"><text:span text:style-name="T4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4">VIII-1757</text:span></text:a></text:a></text:a><text:span text:style-name="T475">, 00.06.27, Žin., 2000, Nr.56-1649 (00.07.12)</text:span></text:p>
      <text:p text:style-name="P476"><text:span text:style-name="T477">Nr.<text:s/></text:span><text:a xlink:href="http://www3.lrs.lt/cgi-bin/preps2?a=147444&amp;b=" office:target-frame-name="_top" xlink:show="replace"><text:span text:style-name="T478">IX-496</text:span></text:a><text:span text:style-name="T479">, 2001-08-03, Žin., 2001, Nr. 71-2524 (2001-08-17)</text:span></text:p>
      <text:p text:style-name="PlainText"><text:span text:style-name="T480">Nr.<text:s/></text:span><text:a xlink:href="http://www3.lrs.lt/cgi-bin/preps2?a=193746&amp;b=" office:target-frame-name="_top" xlink:show="replace"><text:span text:style-name="T481">IX-1171</text:span></text:a><text:span text:style-name="T482">, 2002-11-05, Žin., 2002, Nr. 112-4975 (2002-11-22)</text:span></text:p>
      <text:p text:style-name="P483"><text:span text:style-name="T484">Nr.<text:s/></text:span><text:a xlink:href="http://www3.lrs.lt/cgi-bin/preps2?a=274052&amp;b=" office:target-frame-name="_top" xlink:show="replace"><text:span text:style-name="T485">X-540</text:span></text:a><text:span text:style-name="T486">, 2006-03-30, Žin., 2006, Nr. 42-1503 (2006-04-15)</text:span></text:p>
      <text:p text:style-name="P487"><text:span text:style-name="T488">Nr.<text:s/></text:span><text:a xlink:href="http://www3.lrs.lt/cgi-bin/preps2?a=361062&amp;b=" office:target-frame-name="_top" xlink:show="replace"><text:span text:style-name="T489">XI-545</text:span></text:a><text:span text:style-name="T490">, 2009-12-10, Žin., 2009, Nr. 153-6885 (2009-12-28)</text:span></text:p>
      <text:p text:style-name="PlainText"><text:span text:style-name="T491">Nr.<text:s/></text:span><text:a xlink:href="http://www3.lrs.lt/cgi-bin/preps2?a=375924&amp;b=" office:target-frame-name="_top" xlink:show="replace"><text:span text:style-name="T492">XI-914</text:span></text:a><text:span text:style-name="T493">, 2010-06-18, Žin., 2010, Nr. 72-3618 (2010-06-22)</text:span></text:p>
      <text:p text:style-name="P494"/>
      <text:p text:style-name="P495"><text:bookmark-start text:name="straipsnis17"/><text:span text:style-name="T496">17 straipsnis.<text:s/></text:span><text:span text:style-name="T497">Prašymų įsigyti valstybinės žemės ar ja naudotis nagrinėjimas</text:span></text:p>
      <text:p text:style-name="P498"><text:bookmark-end text:name="straipsnis17"/><text:span text:style-name="T499">Prašymus susigrąžinti nuosavybėn, gauti nuosavybėn neatlygintinai ir pirkti</text:span><text:span text:style-name="T500"><text:s/></text:span><text:span text:style-name="T501">valstybinę žemę, mišką<text:s/></text:span><text:span text:style-name="T502">ir</text:span><text:span text:style-name="T503"><text:s/></text:span><text:span text:style-name="T504">vandens telkinius nagrinėja ir sprendimus priima<text:s/></text:span><text:span text:style-name="T505">Nacionalinė žemės tarnyba prie Žemės ūkio ministerijos</text:span><text:span text:style-name="T506">.<text:s/></text:span><text:span text:style-name="T507">Prašymus išsinuomoti valstybinę žemę ir naudotis valstybine žeme nagrinėja ir sprendimus priima Nacionalinė žemės tarnyba prie Žemės ūkio ministerijos, savivaldybių institucijos</text:span><text:span text:style-name="T508"><text:s/></text:span><text:span text:style-name="T509">ar kita įstatymų nustatyta institucija Civilinio kodekso ir Žemės įstatymo nustatyta tvarka.</text:span></text:p>
      <text:p text:style-name="P510">Straipsnio pakeitimai:</text:p>
      <text:p text:style-name="P511"><text:span text:style-name="T51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13">VIII-1757</text:span></text:a></text:a></text:a><text:span text:style-name="T514">, 00.06.27, Žin., 2000, Nr.56-1649 (00.07.12)</text:span></text:p>
      <text:p text:style-name="P515"><text:span text:style-name="T516">Nr.<text:s/></text:span><text:a xlink:href="http://www3.lrs.lt/cgi-bin/preps2?a=147444&amp;b=" office:target-frame-name="_top" xlink:show="replace"><text:span text:style-name="T517">IX-496</text:span></text:a><text:span text:style-name="T518">, 2001-08-03, Žin., 2001, Nr. 71-2524 (2001-08-17)</text:span></text:p>
      <text:p text:style-name="P519"><text:span text:style-name="T520">Nr.<text:s/></text:span><text:a xlink:href="http://www3.lrs.lt/cgi-bin/preps2?a=193745&amp;b=" office:target-frame-name="_top" xlink:show="replace"><text:span text:style-name="T521">IX-1170</text:span></text:a><text:span text:style-name="T522">, 2002-11-05, Žin., 2002, Nr. 112-4974 (2002-11-22)</text:span></text:p>
      <text:p text:style-name="PlainText"><text:span text:style-name="T523">Nr.<text:s/></text:span><text:a xlink:href="http://www3.lrs.lt/cgi-bin/preps2?a=375924&amp;b=" office:target-frame-name="_top" xlink:show="replace"><text:span text:style-name="T524">XI-914</text:span></text:a><text:span text:style-name="T525">, 2010-06-18, Žin., 2010, Nr. 72-3618 (2010-06-22)</text:span></text:p>
      <text:p text:style-name="P526"/>
      <text:p text:style-name="P527"><text:bookmark-start text:name="straipsnis18"/><text:span text:style-name="T528">18 straipsnis.<text:s/></text:span><text:span text:style-name="T529">Skundų dėl žemės reformos vykdytojų sprendimų pateikimo ir nagrinėjimo<text:s/></text:span><text:span text:style-name="T530">tvarka</text:span></text:p>
      <text:p text:style-name="P531"><text:bookmark-end text:name="straipsnis18"/><text:span text:style-name="T532">1. Sprendimus dėl valstybinės žemės įsigijimo, nuomos ar perdavimo neatlygintinai naudotis asmenys gali apskųsti teismui.</text:span></text:p>
      <text:p text:style-name="P533">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534"><text:span text:style-name="T535">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536"><text:span text:style-name="T537">4. Nacionalinės žemės tarnybos prie Žemės ūkio ministerijos vadovo priimtas sprendimas gali būti skundžiamas Administracinių bylų teisenos įstatymo nustatyta tvarka.<text:s/></text:span></text:p>
      <text:p text:style-name="P538"><text:span text:style-name="T539">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540"><text:span text:style-name="T541">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542"><text:span text:style-name="T543">7. Nacionalinės žemės tarnybos prie Žemės ūkio ministerijos vadovui paduoti skundai turi būti išnagrinėti per 20 darbo dienų.</text:span></text:p>
      <text:p text:style-name="P544"><text:span text:style-name="T545">8. Skundų nagrinėjimo tvarką tvirtina Nacionalinės žemės tarnybos prie Žemės ūkio ministerijos vadovas.</text:span></text:p>
      <text:p text:style-name="P546">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547"><text:span text:style-name="T548">10.</text:span><text:span text:style-name="T549"><text:s/></text:span><text:span text:style-name="T550">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551"><text:s/></text:span><text:span text:style-name="T552">šalių teisių ir interesų gynimo būdus.</text:span></text:p>
      <text:p text:style-name="P553">Straipsnio pakeitimai:</text:p>
      <text:p text:style-name="P554"><text:span text:style-name="T5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56">VIII-1757</text:span></text:a></text:a></text:a><text:span text:style-name="T557">, 00.06.27, Žin., 2000, Nr.56-1649 (00.07.12)</text:span></text:p>
      <text:p text:style-name="P558"><text:span text:style-name="T559">Nr.<text:s/></text:span><text:a xlink:href="http://www3.lrs.lt/cgi-bin/preps2?a=147444&amp;b=" office:target-frame-name="_top" xlink:show="replace"><text:span text:style-name="T560">IX-496</text:span></text:a><text:span text:style-name="T561">, 2001-08-03, Žin., 2001, Nr. 71-2524 (2001-08-17)</text:span></text:p>
      <text:p text:style-name="P562"><text:span text:style-name="T563">Nr.<text:s/></text:span><text:a xlink:href="http://www3.lrs.lt/cgi-bin/preps2?a=193745&amp;b=" office:target-frame-name="_top" xlink:show="replace"><text:span text:style-name="T564">IX-1170</text:span></text:a><text:span text:style-name="T565">, 2002-11-05, Žin., 2002, Nr. 112-4974 (2002-11-22</text:span></text:p>
      <text:p text:style-name="PlainText"><text:span text:style-name="T566">Nr.<text:s/></text:span><text:a xlink:href="http://www3.lrs.lt/cgi-bin/preps2?a=193746&amp;b=" office:target-frame-name="_top" xlink:show="replace"><text:span text:style-name="T567">IX-1171</text:span></text:a><text:span text:style-name="T568">, 2002-11-05, Žin., 2002, Nr. 112-4975 (2002-11-22)</text:span></text:p>
      <text:p text:style-name="PlainText"><text:span text:style-name="T569">Nr.<text:s/></text:span><text:a xlink:href="http://www3.lrs.lt/cgi-bin/preps2?a=375924&amp;b=" office:target-frame-name="_top" xlink:show="replace"><text:span text:style-name="T570">XI-914</text:span></text:a><text:span text:style-name="T571">, 2010-06-18, Žin., 2010, Nr. 72-3618 (2010-06-22)</text:span></text:p>
      <text:p text:style-name="P572"/>
      <text:p text:style-name="P573"><text:bookmark-start text:name="skyrius5"/>V skyrius</text:p>
      <text:p text:style-name="P574"><text:bookmark-end text:name="skyrius5"/><text:span text:style-name="T575">Žemėtvarkos darbai</text:span><text:span text:style-name="T576"><text:line-break/></text:span></text:p>
      <text:p text:style-name="P577"><text:bookmark-start text:name="straipsnis19"/>19 straipsnis. Žemės reformos žemėtvarkos projektų sudarymas ir žemės servitutų<text:s/></text:p>
      <text:p text:style-name="P578"><text:bookmark-end text:name="straipsnis19"/>nustatymas</text:p>
      <text:p text:style-name="P579">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580"><text:span text:style-name="T581">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582">3. Žemės sklypų, suprojektuotų grąžinti natūra<text:span text:style-name="T583"><text:s/></text:span>bendrosios nuosavybės teise, padalijimo projektai rengiami piliečių<text:span text:style-name="T584"><text:s/></text:span>lėšomis Žemės ūkio ministerijos<text:span text:style-name="T585"><text:s/></text:span>nustatyta tvarka.</text:p>
      <text:p text:style-name="P586"><text:span text:style-name="T587">4. Žemės reformos žemėtvarkos projektams rengti</text:span><text:span text:style-name="T588"><text:s/></text:span><text:span text:style-name="T589">parinktų teritorijų ribas ir šių projektų parengimo terminus tvirtina Nacionalinės žemės tarnybos prie Žemės ūkio ministerijos vadovas ar jo įgaliotas teritorinio padalinio vadovas.</text:span></text:p>
      <text:p text:style-name="P590"><text:span text:style-name="T591">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592"><text:s/></text:span><text:span text:style-name="T593">leistos pirkti ir nuomoti iš valstybės žemės sklypai, nustatomi jų plotai ir</text:span><text:span text:style-name="T594"><text:s/></text:span><text:span text:style-name="T595">ribos, suprojektuojamas bendrojo naudojimo kelių tinklas, žemės sklypams nustatoma pagrindinė žemės naudojimo paskirtis, žemės servitutai ir žemės naudojimo sąlygos.</text:span></text:p>
      <text:p text:style-name="P596">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597">7. Žemės servitutų nustatymą reglamentuoja Civilinis kodeksas.</text:p>
      <text:p text:style-name="P598">8.<text:s/>Neteko galios.</text:p>
      <text:p text:style-name="P599"><text:span text:style-name="T600">9. Sprendimuose</text:span><text:span text:style-name="T601"><text:s/></text:span><text:span text:style-name="T602">dėl žemės grąžinimo, perdavimo arba suteikimo neatlygintinai, pardavimo ir nuomos nurodomi žemės servitutai ir jų naudojimo sąlygos.</text:span></text:p>
      <text:p text:style-name="P603"><text:span text:style-name="T604">10.<text:s/></text:span>Neteko galios.</text:p>
      <text:p text:style-name="P605">Straipsnio pakeitimai:</text:p>
      <text:p text:style-name="P606"><text:span text:style-name="T60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8">VIII-1757</text:span></text:a></text:a></text:a><text:span text:style-name="T609">, 00.06.27, Žin., 2000, Nr.56-1649 (00.07.12)</text:span></text:p>
      <text:p text:style-name="P610"><text:span text:style-name="T611">Nr.<text:s/></text:span><text:a xlink:href="http://www3.lrs.lt/cgi-bin/preps2?a=147444&amp;b=" office:target-frame-name="_top" xlink:show="replace"><text:span text:style-name="T612">IX-496</text:span></text:a><text:span text:style-name="T613">, 2001-08-03, Žin., 2001, Nr. 71-2524 (2001-08-17)</text:span></text:p>
      <text:p text:style-name="PlainText"><text:span text:style-name="T614">Nr.<text:s/></text:span><text:a xlink:href="http://www3.lrs.lt/cgi-bin/preps2?a=193746&amp;b=" office:target-frame-name="_top" xlink:show="replace"><text:span text:style-name="T615">IX-1171</text:span></text:a><text:span text:style-name="T616">, 2002-11-05, Žin., 2002, Nr. 112-4975 (2002-11-22)</text:span></text:p>
      <text:p text:style-name="P617"><text:span text:style-name="T618">Nr.<text:s/></text:span><text:a xlink:href="http://www3.lrs.lt/cgi-bin/preps2?a=348029&amp;b=" office:target-frame-name="_top" xlink:show="replace"><text:span text:style-name="T619">XI-312</text:span></text:a><text:span text:style-name="T620">, 2009-06-22, Žin., 2009, Nr. 81-3358 (2009-07-09)</text:span></text:p>
      <text:p text:style-name="PlainText"><text:span text:style-name="T621">Nr.<text:s/></text:span><text:a xlink:href="http://www3.lrs.lt/cgi-bin/preps2?a=375924&amp;b=" office:target-frame-name="_top" xlink:show="replace"><text:span text:style-name="T622">XI-914</text:span></text:a><text:span text:style-name="T623">, 2010-06-18, Žin., 2010, Nr. 72-3618 (2010-06-22)</text:span></text:p>
      <text:p text:style-name="P624"/>
      <text:p text:style-name="P625"><text:bookmark-start text:name="straipsnis20"/>20 straipsnis. Žemės reformos žemėtvarkos projektų svarstymo, derinimo ir tvirtinimo tvarka</text:p>
      <text:p text:style-name="P626"><text:bookmark-end text:name="straipsnis20"/><text:span text:style-name="T627">Žemės reformos žemėtvarkos projektai svarstomi ir derinami pagal Teritorijų planavimo įstatymą ir žemės reformos žemėtvarkos projektų rengimo metodikos nustatyta tvarka. Suderintus žemės reformos žemėtvarkos projektus tvirtina Nacionalinės žemės tarnybos prie Žemės ūkio ministerijos vadovas ar jo įgaliotas teritorinio padalinio vadovas.</text:span></text:p>
      <text:p text:style-name="P628">Straipsnio pakeitimai:</text:p>
      <text:p text:style-name="PlainText"><text:span text:style-name="T629">Nr.<text:s/></text:span><text:a xlink:href="http://www3.lrs.lt/cgi-bin/preps2?a=375924&amp;b=" office:target-frame-name="_top" xlink:show="replace"><text:span text:style-name="T630">XI-914</text:span></text:a><text:span text:style-name="T631">, 2010-06-18, Žin., 2010, Nr. 72-3618 (2010-06-22)</text:span></text:p>
      <text:p text:style-name="P632"/>
      <text:p text:style-name="P633"><text:bookmark-start text:name="straipsnis21"/>21 straipsnis. Žemės sklypų ženklinimas ir žemės nuosavybės bei žemės naudojimo teisės<text:s/></text:p>
      <text:p text:style-name="P634"><text:bookmark-end text:name="straipsnis21"/>dokumentų išdavimas</text:p>
      <text:p text:style-name="P635">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636">2. Žemės savininkams ir žemės naudotojams išduodami žemės nuosavybę ir žemės naudojimo teisę patvirtinantys dokumentai. Šie dokumentai parengiami ir išduodami Vyriausybės nustatyta tvarka.</text:p>
      <text:p text:style-name="P637">3. Vietovėje paženklintos privačios žemės, miško sklypų ribos vėliau atliekant kadastrinius matavimus nekeičiamos, o už nustatytą žemės, miško sklypo ploto skirtumą, neviršijantį Vyriausybės nustatyto leistino matavimo tikslumo, valstybei arba 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Vyriausybės nustatyta tvarka.</text:p>
      <text:p text:style-name="P638">Straipsnio pakeitimai:</text:p>
      <text:p text:style-name="P639"><text:span text:style-name="T64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41">VIII-1757</text:span></text:a></text:a></text:a><text:span text:style-name="T642">, 00.06.27, Žin., 2000, Nr.56-1649 (00.07.12)</text:span></text:p>
      <text:p text:style-name="P643"><text:span text:style-name="T644">Nr.<text:s/></text:span><text:a xlink:href="http://www3.lrs.lt/cgi-bin/preps2?a=147444&amp;b=" office:target-frame-name="_top" xlink:show="replace"><text:span text:style-name="T645">IX-496</text:span></text:a><text:span text:style-name="T646">, 2001-08-03, Žin., 2001, Nr. 71-2524 (2001-08-17)</text:span></text:p>
      <text:p text:style-name="PlainText"><text:span text:style-name="T647">Nr.<text:s/></text:span><text:a xlink:href="http://www3.lrs.lt/cgi-bin/preps2?a=375924&amp;b=" office:target-frame-name="_top" xlink:show="replace"><text:span text:style-name="T648">XI-914</text:span></text:a><text:span text:style-name="T649">, 2010-06-18, Žin., 2010, Nr. 72-3618 (2010-06-22)</text:span></text:p>
      <text:p text:style-name="P650"><text:span text:style-name="T651">Nr.<text:s/></text:span><text:a xlink:href="http://www3.lrs.lt/cgi-bin/preps2?a=437386&amp;b=" office:target-frame-name="_top" xlink:show="replace"><text:span text:style-name="T652">XI-2408</text:span></text:a><text:span text:style-name="T653">, 2012-11-13, Žin., 2012, Nr. 136-6962 (2012-11-24)</text:span></text:p>
      <text:p text:style-name="P654"/>
      <text:h text:style-name="P655" text:outline-level="5"><text:bookmark-start text:name="straipsnis22"/>22 straipsnis. Specialiosios nuostatos</text:h>
      <text:h text:style-name="P656"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657"><text:span text:style-name="T658">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659">Straipsnio pakeitimai:</text:p>
      <text:p text:style-name="P660"><text:span text:style-name="T6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62">VIII-1757</text:span></text:a></text:a></text:a><text:span text:style-name="T663">, 00.06.27, Žin., 2000, Nr.56-1649 (00.07.12)</text:span></text:p>
      <text:p text:style-name="P664"><text:span text:style-name="T665">Nr.<text:s/></text:span><text:a xlink:href="http://www3.lrs.lt/cgi-bin/preps2?a=147444&amp;b=" office:target-frame-name="_top" xlink:show="replace"><text:span text:style-name="T666">IX-496</text:span></text:a><text:span text:style-name="T667">, 2001-08-03, Žin., 2001, Nr. 71-2524 (2001-08-17)</text:span></text:p>
      <text:p text:style-name="PlainText"><text:span text:style-name="T668">Nr.<text:s/></text:span><text:a xlink:href="http://www3.lrs.lt/cgi-bin/preps2?a=209612&amp;b=" office:target-frame-name="_top" xlink:show="replace"><text:span text:style-name="T669">IX-1415</text:span></text:a><text:span text:style-name="T670">, 2003-04-03, Žin., 2003, Nr. 38-1660 (2003-04-24)</text:span></text:p>
      <text:p text:style-name="P671"/>
      <text:p text:style-name="P672"/>
      <text:p text:style-name="P673"/>
      <text:p text:style-name="P674">LIETUVOS RESPUBLIKOS</text:p>
      <text:p text:style-name="P675">AUKŠČIAUSIOSIOS TARYBOS<text:s/></text:p>
      <text:p text:style-name="P676">PIRMININKAS<text:s/><text:tab/><text:tab/><text:tab/><text:tab/><text:tab/><text:tab/>VYTAUTAS LANDSBERGIS</text:p>
      <text:p text:style-name="P677"/>
      <text:p text:style-name="P678">Vilnius, 1991 m. liepos 25 d.<text:s/></text:p>
      <text:p text:style-name="P679">Nr. I-1607</text:p>
      <text:p text:style-name="P680"/>
      <text:p text:style-name="P681"/>
      <text:p text:style-name="P682">Pakeitimai:</text:p>
      <text:p text:style-name="P683"/>
      <text:p text:style-name="P684">1.<text:s/></text:p>
      <text:p text:style-name="P685">Lietuvos Respublikos Aukščiausioji Taryba – Atkuriamasis Seimas, Nutarimas</text:p>
      <text:p text:style-name="P686"><text:span text:style-name="T687">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688">I-</text:span><text:bookmark-start text:name="_Hlt523038082"/><text:span text:style-name="T689">2</text:span><text:bookmark-start text:name="_Hlt523037775"/><text:bookmark-end text:name="_Hlt523038082"/><text:span text:style-name="T690">1</text:span><text:bookmark-end text:name="_Hlt523037775"/><text:span text:style-name="T691">38</text:span></text:a></text:a></text:a><text:span text:style-name="T692">; 1991.12.20.; Žin., 1992, Nr. 1-11;</text:span></text:p>
      <text:p text:style-name="P693">DĖL LIETUVOS RESPUBLIKOS ŽEMĖS REFORMOS ĮSTATYMO 6 STRAIPSNIO PAPILDYMO</text:p>
      <text:p text:style-name="P694"/>
      <text:p text:style-name="P695">2.<text:s/></text:p>
      <text:p text:style-name="P696">Lietuvos Respublikos Aukščiausioji Taryba – Atkuriamasis Seimas, Įstatymas</text:p>
      <text:p text:style-name="P697"><text:span text:style-name="T698">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699">I-2</text:span><text:bookmark-start text:name="_Hlt523037898"/><text:span text:style-name="T700">2</text:span><text:bookmark-end text:name="_Hlt523037898"/><text:span text:style-name="T701">14</text:span></text:a></text:a></text:a><text:span text:style-name="T702">; 1992.01.16.; Žin., 1992, Nr. 3-45;</text:span></text:p>
      <text:p text:style-name="P703">DĖL ŽEMĖS REFORMOS ĮSTATYMO PAPILDYMO IR PAKEITIMO<text:s/></text:p>
      <text:p text:style-name="P704"/>
      <text:p text:style-name="P705">3.<text:s/></text:p>
      <text:p text:style-name="P706">Lietuvos Respublikos Aukščiausioji Taryba – Atkuriamasis Seimas, Įstatymas</text:p>
      <text:p text:style-name="P707"><text:span text:style-name="T708">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709">I-2</text:span><text:bookmark-start text:name="_Hlt523037973"/><text:span text:style-name="T710">5</text:span><text:bookmark-end text:name="_Hlt523037973"/><text:span text:style-name="T711">65</text:span></text:a></text:a></text:a><text:span text:style-name="T712">; 1992.05.07.; Žin., 1992, Nr. 15-404;</text:span></text:p>
      <text:p text:style-name="P713">DĖL ŽEMĖS REFORMOS ĮSTATYMO PAPILDYMO IR PAKEITIMO<text:s/></text:p>
      <text:p text:style-name="P714"/>
      <text:p text:style-name="P715">4.<text:s/></text:p>
      <text:p text:style-name="P716">Lietuvos Respublikos Seimas, Įstatymas</text:p>
      <text:p text:style-name="P717"><text:span text:style-name="T718">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719">I-</text:span><text:bookmark-start text:name="_Hlt523038016"/><text:span text:style-name="T720">2</text:span><text:bookmark-end text:name="_Hlt523038016"/><text:span text:style-name="T721">30</text:span></text:a></text:a></text:a><text:span text:style-name="T722">; 1993.07.15.; Žin., 1993, Nr. 32-727;</text:span></text:p>
      <text:p text:style-name="P723">DĖL LIETUVOS RESPUBLIKOS ŽEMĖS REFORMOS ĮSTATYMO PAPILDYMO IR PAKEITIMO<text:s/></text:p>
      <text:p text:style-name="P724"/>
      <text:p text:style-name="P725">5.<text:s/></text:p>
      <text:p text:style-name="P726">Lietuvos Respublikos Seimas, Įstatymas</text:p>
      <text:p text:style-name="P727"><text:span text:style-name="T728">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729">I-4</text:span><text:bookmark-start text:name="_Hlt523038030"/><text:span text:style-name="T730">4</text:span><text:bookmark-end text:name="_Hlt523038030"/><text:span text:style-name="T731">7</text:span></text:a></text:a></text:a><text:span text:style-name="T732">; 1994.04.26.; Žin., 1994, Nr. 34-621;</text:span></text:p>
      <text:p text:style-name="P733">DĖL LIETUVOS RESPUBLIKOS ŽEMĖS REFORMOS ĮSTATYMO 6 STRAIPSNIO PAPILDYMO<text:s/></text:p>
      <text:p text:style-name="P734"/>
      <text:p text:style-name="P735">6.<text:s/></text:p>
      <text:p text:style-name="P736">Lietuvos Respublikos Seimas, Įstatymas</text:p>
      <text:p text:style-name="P737"><text:span text:style-name="T738">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739">I-4</text:span><text:bookmark-start text:name="_Hlt523038041"/><text:span text:style-name="T740">7</text:span><text:bookmark-end text:name="_Hlt523038041"/><text:span text:style-name="T741">6</text:span></text:a></text:a></text:a><text:span text:style-name="T742">; 1994.05.24.; Žin., 1994, Nr. 43-777;</text:span></text:p>
      <text:p text:style-name="P743">DĖL LIETUVOS RESPUBLIKOS ŽEMĖS REFORMOS ĮSTATYMO PAKEITIMO IR PAPILDYMO<text:s/></text:p>
      <text:p text:style-name="P744"/>
      <text:p text:style-name="P745">7.</text:p>
      <text:p text:style-name="P746">Lietuvos Respublikos Seimas, Įstatymas</text:p>
      <text:p text:style-name="P747"><text:span text:style-name="T748">Nr.<text:s/></text:span><text:a xlink:href="http://www3.lrs.lt/cgi-bin/preps2?Condition1=18327&amp;Condition2=" office:target-frame-name="_top" xlink:show="replace"><text:span text:style-name="T749">I-940</text:span></text:a><text:span text:style-name="T750">, 95.06.13, Žin., 1995, Nr.53-1295</text:span></text:p>
      <text:p text:style-name="P751">DĖL LIETUVOS RESPUBLIKOS ŽEMĖS REFORMOS ĮSTATYMO PAKEITIMO IR PAPILDYMO</text:p>
      <text:p text:style-name="P752"/>
      <text:p text:style-name="P753">8.</text:p>
      <text:p text:style-name="P754">Lietuvos Respublikos Seimas, Įstatymas</text:p>
      <text:p text:style-name="P755"><text:span text:style-name="T756">Nr.<text:s/></text:span><text:a xlink:href="http://www3.lrs.lt/cgi-bin/preps2?Condition1=22815&amp;Condition2=" office:target-frame-name="_top" xlink:show="replace"><text:span text:style-name="T757">I-1112</text:span></text:a><text:span text:style-name="T758">, 95.11.30, Žin., 1995, Nr.103-2301</text:span></text:p>
      <text:p text:style-name="P759">DĖL LIETUVOS RESPUBLIKOS ŽEMĖS REFORMOS ĮSTATYMO PAPILDYMO</text:p>
      <text:p text:style-name="P760"/>
      <text:p text:style-name="P761">9.</text:p>
      <text:p text:style-name="P762">Lietuvos Respublikos Seimas, Įstatymas</text:p>
      <text:p text:style-name="P763"><text:span text:style-name="T764">Nr.<text:s/></text:span><text:a xlink:href="http://www3.lrs.lt/cgi-bin/preps2?Condition1=32396&amp;Condition2=" office:target-frame-name="_top" xlink:show="replace"><text:span text:style-name="T765">I-1606</text:span></text:a><text:span text:style-name="T766">, 96.11.05, Žin., 1996, Nr.109-2475 (96.11.13)</text:span></text:p>
      <text:p text:style-name="P767">LIETUVOS RESPUBLIKOS ŽEMĖS REFORMOS ĮSTATYMO 10 STRAIPSNIO PAKEITIMO IR PAPILDYMO ĮSTATYMAS</text:p>
      <text:p text:style-name="P768"/>
      <text:p text:style-name="P769">10.</text:p>
      <text:p text:style-name="P770">Lietuvos Respublikos Seimas, Įstatymas</text:p>
      <text:p text:style-name="P771"><text:span text:style-name="T77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773">VIII-370</text:span></text:a></text:a></text:a><text:span text:style-name="T774">, 97.07.02, Žin., 1997, Nr.69-1735 (97.07.23)</text:span></text:p>
      <text:p text:style-name="P775">LIETUVOS RESPUBLIKOS ŽEMĖS REFORMOS ĮSTATYMO PAKEITIMO ĮSTATYMAS</text:p>
      <text:p text:style-name="P776">Nauja įstatymo redakcija</text:p>
      <text:p text:style-name="P777"/>
      <text:p text:style-name="P778">11.</text:p>
      <text:p text:style-name="P779">Lietuvos Respublikos Seimas, Įstatymas</text:p>
      <text:p text:style-name="P780"><text:span text:style-name="T7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82">VIII-1757</text:span></text:a></text:a></text:a><text:span text:style-name="T783">, 00.06.27, Žin., 2000, Nr.56-1649 (00.07.12)</text:span></text:p>
      <text:p text:style-name="P784">ŽEMĖS REFORMOS ĮSTATYMO 5, 7, 8, 9, 10, 13, 14, 15, 16, 17, 18, 19, 21, 22 STRAIPSNIŲ PAKEITIMO IR PAPILDYMO ĮSTATYMAS</text:p>
      <text:p text:style-name="P785"/>
      <text:p text:style-name="P786">12.</text:p>
      <text:p text:style-name="P787">Lietuvos Respublikos Seimas, Įstatymas</text:p>
      <text:p text:style-name="P788"><text:span text:style-name="T789">Nr.<text:s/></text:span><text:a xlink:href="http://www3.lrs.lt/cgi-bin/preps2?a=147444&amp;b=" office:target-frame-name="_top" xlink:show="replace"><text:span text:style-name="T790">IX-496</text:span></text:a><text:span text:style-name="T791">, 2001-08-03, Žin., 2001, Nr. 71-2524 (2001-08-17)</text:span></text:p>
      <text:p text:style-name="P792">ŽEMĖS REFORMOS ĮSTATYMO 8, 9, 10, 13, 15, 16, 17, 18, 19, 21, 22 STRAIPSNIŲ PAKEITIMO IR PAPILDYMO ĮSTATYMAS</text:p>
      <text:p text:style-name="P793"/>
      <text:p text:style-name="P794">13.</text:p>
      <text:p text:style-name="P795">Lietuvos Respublikos Seimas, Įstatymas</text:p>
      <text:p text:style-name="PlainText"><text:span text:style-name="T796">Nr.<text:s/></text:span><text:a xlink:href="http://www3.lrs.lt/cgi-bin/preps2?a=157014&amp;b=" office:target-frame-name="_top" xlink:show="replace"><text:span text:style-name="T797">IX-640</text:span></text:a><text:span text:style-name="T798">, 2001-12-11, Žin., 2001, Nr. 108-3905 (2001-12-28)</text:span></text:p>
      <text:p text:style-name="P799">ŽEMĖS REFORMOS ĮSTATYMO 8, 10 STRAIPSNIŲ PAKEITIMO IR PAPILDYMO ĮSTATYMAS</text:p>
      <text:p text:style-name="P800"/>
      <text:p text:style-name="P801">14.</text:p>
      <text:p text:style-name="P802">Lietuvos Respublikos Seimas, Įstatymas</text:p>
      <text:p text:style-name="P803"><text:span text:style-name="T804">Nr.<text:s/></text:span><text:a xlink:href="http://www3.lrs.lt/cgi-bin/preps2?a=170274&amp;b=" office:target-frame-name="_top" xlink:show="replace"><text:span text:style-name="T805">IX-958</text:span></text:a><text:span text:style-name="T806">, 2002-06-18, Žin., 2002, Nr. 68-2763 (2002-07-03)</text:span></text:p>
      <text:p text:style-name="P807">ŽEMĖS REFORMOS ĮSTATYMO 7 STRAIPSNIO PAKEITIMO ĮSTATYMAS</text:p>
      <text:p text:style-name="P808"/>
      <text:p text:style-name="P809">15.</text:p>
      <text:p text:style-name="P810">Lietuvos Respublikos Seimas, Įstatymas</text:p>
      <text:p text:style-name="PlainText"><text:span text:style-name="T811">Nr.<text:s/></text:span><text:a xlink:href="http://www3.lrs.lt/cgi-bin/preps2?a=193745&amp;b=" office:target-frame-name="_top" xlink:show="replace"><text:span text:style-name="T812">IX-1170</text:span></text:a><text:span text:style-name="T813">, 2002-11-05, Žin., 2002, Nr. 112-4974 (2002-11-22)</text:span></text:p>
      <text:p text:style-name="P814">ŽEMĖS REFORMOS ĮSTATYMO 2, 5, 7, 8, 9, 10, 11, 15, 17, 18 STRAIPSNIŲ PAKEITIMO IR PAPILDYMO ĮSTATYMAS</text:p>
      <text:p text:style-name="P815">Šis Įstatymas, išskyrus 3 straipsnį, įsigalioja nuo Lietuvos Respublikos Konstitucijos 47 straipsnio pakeitimo įstatymo įsigaliojimo dienos.</text:p>
      <text:p text:style-name="P816"/>
      <text:p text:style-name="P817">16.</text:p>
      <text:p text:style-name="P818">Lietuvos Respublikos Seimas, Įstatymas</text:p>
      <text:p text:style-name="PlainText"><text:span text:style-name="T819">Nr.<text:s/></text:span><text:a xlink:href="http://www3.lrs.lt/cgi-bin/preps2?a=193746&amp;b=" office:target-frame-name="_top" xlink:show="replace"><text:span text:style-name="T820">IX-1171</text:span></text:a><text:span text:style-name="T821">, 2002-11-05, Žin., 2002, Nr. 112-4975 (2002-11-22)</text:span></text:p>
      <text:p text:style-name="P822">ŽEMĖS REFORMOS ĮSTATYMO 7, 9, 10, 14, 15, 16, 18, 19 STRAIPSNIŲ PAKEITIMO IR PAPILDYMO ĮSTATYMAS</text:p>
      <text:p text:style-name="P823"/>
      <text:p text:style-name="P824">17.</text:p>
      <text:p text:style-name="P825">Lietuvos Respublikos Seimas, Įstatymas</text:p>
      <text:p text:style-name="PlainText"><text:span text:style-name="T826">Nr.<text:s/></text:span><text:a xlink:href="http://www3.lrs.lt/cgi-bin/preps2?a=209612&amp;b=" office:target-frame-name="_top" xlink:show="replace"><text:span text:style-name="T827">IX-1415</text:span></text:a><text:span text:style-name="T828">, 2003-04-03, Žin., 2003, Nr. 38-1660 (2003-04-24)</text:span></text:p>
      <text:p text:style-name="P829">ŽEMĖS REFORMOS ĮSTATYMO 22 STRAIPSNIO PAPILDYMO ĮSTATYMAS</text:p>
      <text:p text:style-name="P830"/>
      <text:p text:style-name="P831">18.</text:p>
      <text:p text:style-name="P832">Lietuvos Respublikos Seimas, Įstatymas</text:p>
      <text:p text:style-name="PlainText"><text:span text:style-name="T833">Nr.<text:s/></text:span><text:a xlink:href="http://www3.lrs.lt/cgi-bin/preps2?a=224481&amp;b=" office:target-frame-name="_top" xlink:show="replace"><text:span text:style-name="T834">IX-1935</text:span></text:a><text:span text:style-name="T835">, 2003-12-18, Žin., 2004, Nr. 4-41 (2004-01-07)</text:span></text:p>
      <text:p text:style-name="P836">ŽEMĖS REFORMOS ĮSTATYMO 8, 9 STRAIPSNIŲ PAKEITIMO IR PAPILDYMO ĮSTATYMAS</text:p>
      <text:p text:style-name="P837"/>
      <text:p text:style-name="P838">19.</text:p>
      <text:p text:style-name="P839">Lietuvos Respublikos Seimas, Įstatymas</text:p>
      <text:p text:style-name="P840"><text:span text:style-name="T841">Nr.<text:s/></text:span><text:a xlink:href="http://www3.lrs.lt/cgi-bin/preps2?a=238363&amp;b=" office:target-frame-name="_top" xlink:show="replace"><text:span text:style-name="T842">IX-2353</text:span></text:a><text:span text:style-name="T843">, 2004-07-13, Žin., 2004, Nr. 117-4371 (2004-07-29)</text:span></text:p>
      <text:p text:style-name="P844">ŽEMĖS REFORMOS ĮSTATYMO 15 STRAIPSNIO PAKEITIMO IR PAPILDYMO ĮSTATYMAS</text:p>
      <text:p text:style-name="P845"/>
      <text:p text:style-name="P846">20.</text:p>
      <text:p text:style-name="P847">Lietuvos Respublikos Seimas, Įstatymas</text:p>
      <text:p text:style-name="PlainText"><text:span text:style-name="T848">Nr.<text:s/></text:span><text:a xlink:href="http://www3.lrs.lt/cgi-bin/preps2?a=238884&amp;b=" office:target-frame-name="_top" xlink:show="replace"><text:span text:style-name="T849">IX-2407</text:span></text:a><text:span text:style-name="T850">, 2004-07-15, Žin., 2004, Nr. 124-4491 (2004-08-07)</text:span></text:p>
      <text:p text:style-name="P851">ŽEMĖS REFORMOS ĮSTATYMO 7, 8, 9, 10 STRAIPSNIŲ PAKEITIMO IR PAPILDYMO ĮSTATYMAS</text:p>
      <text:p text:style-name="P852"/>
      <text:p text:style-name="P853">21.</text:p>
      <text:p text:style-name="P854">Lietuvos Respublikos Seimas, Įstatymas</text:p>
      <text:p text:style-name="P855"><text:span text:style-name="T856">Nr.<text:s/></text:span><text:a xlink:href="http://www3.lrs.lt/cgi-bin/preps2?a=274052&amp;b=" office:target-frame-name="_top" xlink:show="replace"><text:span text:style-name="T857">X-540</text:span></text:a><text:span text:style-name="T858">, 2006-03-30, Žin., 2006, Nr. 42-1503 (2006-04-15)</text:span></text:p>
      <text:p text:style-name="P859">ŽEMĖS REFORMOS ĮSTATYMO 16 STRAIPSNIO PAKEITIMO ĮSTATYMAS</text:p>
      <text:p text:style-name="P860"/>
      <text:p text:style-name="P861">22.</text:p>
      <text:p text:style-name="P862">Lietuvos Respublikos Seimas, Įstatymas</text:p>
      <text:p text:style-name="PlainText"><text:span text:style-name="T863">Nr.<text:s/></text:span><text:a xlink:href="http://www3.lrs.lt/cgi-bin/preps2?a=285395&amp;b=" office:target-frame-name="_top" xlink:show="replace"><text:span text:style-name="T864">X-856</text:span></text:a><text:span text:style-name="T865">, 2006-10-12, Žin., 2006, Nr. 116-4401 (2006-10-31)</text:span></text:p>
      <text:p text:style-name="P866">ŽEMĖS REFORMOS ĮSTATYMO 13 IR 14 STRAIPSNIŲ PAKEITIMO ĮSTATYMAS</text:p>
      <text:p text:style-name="P867"/>
      <text:p text:style-name="P868">23.</text:p>
      <text:p text:style-name="P869">Lietuvos Respublikos Seimas, Įstatymas</text:p>
      <text:p text:style-name="P870"><text:span text:style-name="T871">Nr.<text:s/></text:span><text:a xlink:href="http://www3.lrs.lt/cgi-bin/preps2?a=298068&amp;b=" office:target-frame-name="_top" xlink:show="replace"><text:span text:style-name="T872">X-1121</text:span></text:a><text:span text:style-name="T873">, 2007-05-10, Žin., 2007, Nr. 59-2281 (2007-05-29)</text:span></text:p>
      <text:p text:style-name="P874">ŽEMĖS REFORMOS ĮSTATYMO 7 STRAIPSNIO 1 DALIES 1 PUNKTO PRIPAŽINIMO NETEKUSIU GALIOS ĮSTATYMAS</text:p>
      <text:p text:style-name="P875"/>
      <text:p text:style-name="P876">24.</text:p>
      <text:p text:style-name="P877">Lietuvos Respublikos Seimas, Įstatymas</text:p>
      <text:p text:style-name="P878"><text:span text:style-name="T879">Nr.<text:s/></text:span><text:a xlink:href="http://www3.lrs.lt/cgi-bin/preps2?a=348029&amp;b=" office:target-frame-name="_top" xlink:show="replace"><text:span text:style-name="T880">XI-312</text:span></text:a><text:span text:style-name="T881">, 2009-06-22,<text:s/></text:span><text:span text:style-name="T882">Ž</text:span><text:span text:style-name="T883">in., 2009, Nr. 81-3358 (2009-07-09)</text:span></text:p>
      <text:p text:style-name="P884">ŽEMĖS REFORMOS ĮSTATYMO 19 STRAIPSNIO PAKEITIMO ĮSTATYMAS</text:p>
      <text:p text:style-name="P885"/>
      <text:p text:style-name="P886">25.</text:p>
      <text:p text:style-name="P887">Lietuvos Respublikos Seimas, Įstatymas</text:p>
      <text:p text:style-name="P888"><text:span text:style-name="T889">Nr.<text:s/></text:span><text:a xlink:href="http://www3.lrs.lt/cgi-bin/preps2?a=361062&amp;b=" office:target-frame-name="_top" xlink:show="replace"><text:span text:style-name="T890">XI-545</text:span></text:a><text:span text:style-name="T891">, 2009-12-10,<text:s/></text:span><text:span text:style-name="T892">Ž</text:span><text:span text:style-name="T893">in., 2009, Nr. 153-6885 (2009-12-28)</text:span></text:p>
      <text:p text:style-name="P894">ŽEMĖS REFORMOS ĮSTATYMO 16 STRAIPSNIO PAKEITIMO ĮSTATYMAS</text:p>
      <text:p text:style-name="P895"/>
      <text:p text:style-name="P896">26.</text:p>
      <text:p text:style-name="P897">Lietuvos Respublikos Seimas, Įstatymas</text:p>
      <text:p text:style-name="PlainText"><text:span text:style-name="T898">Nr.<text:s/></text:span><text:a xlink:href="http://www3.lrs.lt/cgi-bin/preps2?a=375924&amp;b=" office:target-frame-name="_top" xlink:show="replace"><text:span text:style-name="T899">XI-9</text:span><text:bookmark-start text:name="_Hlt320604134"/><text:bookmark-start text:name="_Hlt320604135"/><text:span text:style-name="T900">1</text:span><text:bookmark-end text:name="_Hlt320604134"/><text:bookmark-end text:name="_Hlt320604135"/><text:span text:style-name="T901">4</text:span></text:a><text:span text:style-name="T902">, 2010-06-18, Žin., 2010, Nr. 72-3618 (2010-06-22)</text:span></text:p>
      <text:p text:style-name="P903">ŽEMĖS REFORMOS ĮSTATYMO 4, 6, 8, 9, 10, 15, 16, 17, 18, 19, 20 IR 21 STRAIPSNIŲ PAKEITIMO ĮSTATYMAS</text:p>
      <text:p text:style-name="P904">Šis įstatymas, išskyrus<text:s/>13<text:s/>straipsnio 2 dalį, įsigalioja 2010-07-01.</text:p>
      <text:p text:style-name="P905"><text:span text:style-name="T906">Lietuvos Respublikos Vyriausybės nustatyta tvarka išduoti k</text:span><text:span text:style-name="T907">valifikaciniai leidimai dirbti žemės reformos žemėtvarkos darbus galioja iki 2011</text:span><text:span text:style-name="T908">-06-30</text:span><text:span text:style-name="T909">.</text:span></text:p>
      <text:p text:style-name="P910"/>
      <text:p text:style-name="P911">27.</text:p>
      <text:p text:style-name="P912">Lietuvos Respublikos Seimas, Įstatymas</text:p>
      <text:p text:style-name="P913"><text:span text:style-name="T914">Nr.<text:s/></text:span><text:a xlink:href="http://www3.lrs.lt/cgi-bin/preps2?a=420206&amp;b=" office:target-frame-name="_top" xlink:show="replace"><text:span text:style-name="T915">XI-1934</text:span></text:a><text:span text:style-name="T916">, 2012-03-15, Žin., 2012, Nr. 36-1773 (2012-03-27)</text:span></text:p>
      <text:p text:style-name="P917">ŽEMĖS REFORMOS ĮSTATYMO 13 STRAIPSNIO PAKEITIMO ĮSTATYMAS</text:p>
      <text:p text:style-name="P918"/>
      <text:p text:style-name="P919">28.</text:p>
      <text:p text:style-name="P920">Lietuvos Respublikos Seimas, Įstatymas</text:p>
      <text:p text:style-name="P921"><text:span text:style-name="T922">Nr.<text:s/></text:span><text:a xlink:href="http://www3.lrs.lt/cgi-bin/preps2?a=437386&amp;b=" office:target-frame-name="_top" xlink:show="replace"><text:span text:style-name="T923">XI-2408</text:span></text:a><text:span text:style-name="T924">, 2012-11-13, Žin., 2012, Nr. 136-6962 (2012-11-24)</text:span></text:p>
      <text:p text:style-name="P925">ŽEMĖS REFORMOS ĮSTATYMO 8 IR 21 STRAIPSNIŲ PAKEITIMO ĮSTATYMAS</text:p>
      <text:p text:style-name="P926"/>
      <text:p text:style-name="P927"/>
      <text:p text:style-name="P928">*** Pabaiga ***</text:p>
      <text:p text:style-name="P929"/>
      <text:p text:style-name="P930"/>
      <text:p text:style-name="P931">Konstitucinio Teismo nutarimai:</text:p>
      <text:p text:style-name="P932"/>
      <text:p text:style-name="P933">1.</text:p>
      <text:p text:style-name="P934"><text:span text:style-name="T935">Lietuvos Respublikos Konstitucinis Teismas,<text:s/></text:span><text:a xlink:href="http://www3.lrs.lt/pls/inter/dokpaieska.showdoc_l?p_id=275968&amp;p_query=&amp;p_tr2=" office:target-frame-name="_top" xlink:show="replace"><text:span text:style-name="T936">Nutarimas</text:span></text:a></text:p>
      <text:p text:style-name="P937">2006-05-12, Žin., 2006, Nr. 54-1965 (2006-05-16)</text:p>
      <text:p text:style-name="P938">DĖL LIETUVOS RESPUBLIKOS ŽEMĖS REFORMOS ĮSTATYMO 7 STRAIPSNIO PAKEITIMO ĮSTATYMO 1 STRAIPSNIO IR LIETUVOS RESPUBLIKOS ŽEMĖS REFORMOS ĮSTATYMO 7 STRAIPSNIO (2002 M. LAPKRIČIO 5 D. REDAKCIJA) ATITIKTIES LIETUVOS RESPUBLIKOS KONSTITUCIJAI</text:p>
      <text:p text:style-name="P939"/>
      <text:p text:style-name="P940"/>
      <text:p text:style-name="P941">*** Pabaiga ***</text:p>
      <text:p text:style-name="P942"/>
      <text:p text:style-name="P943"/>
      <text:p text:style-name="P944">Redagavo Aušrinė Trapinskienė (2012-11-26)</text:p>
      <text:p text:style-name="P945"><text:s text:c="18"/>ausrine.trapinskiene@lrs.lt</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1" meta:paragraph-count="509" meta:word-count="8217" meta:character-count="64246" meta:row-count="1009" meta:non-whitespace-character-count="56538"/>
  </office:meta>
</office:document-meta>
</file>