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fo:font-size="10pt" style:font-size-asian="10pt"/>
    </style:style>
    <style:style style:name="T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4" style:parent-style-name="DefaultParagraphFont" style:family="text">
      <style:text-properties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font-size="10pt" style:font-size-asian="10pt"/>
    </style:style>
    <style:style style:name="T4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fo:font-size="10pt" style:font-size-asian="10pt"/>
    </style:style>
    <style:style style:name="T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fo:text-align="justify" fo:margin-left="1.6736in" fo:text-indent="-1.1736in">
        <style:tab-stops/>
      </style:paragraph-properties>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style:font-weight-complex="bold" fo:color="#000000"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widows="0" fo:orphans="0"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widows="0" fo:orphans="0"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375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fo:font-size="10pt" style:font-size-asian="10pt"/>
    </style:style>
    <style:style style:name="T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font-size="10pt" style:font-size-asian="10pt"/>
    </style:style>
    <style:style style:name="T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375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375in"/>
    </style:style>
    <style:style style:name="P693" style:parent-style-name="Normal" style:family="paragraph">
      <style:paragraph-properties fo:text-align="center"/>
    </style:style>
    <style:style style:name="T694" style:parent-style-name="DefaultParagraphFont" style:family="text">
      <style:text-properties fo:text-transform="uppercase" fo:font-size="11pt" style:font-size-asian="11pt"/>
    </style:style>
    <style:style style:name="T695" style:parent-style-name="DefaultParagraphFont" style:family="text">
      <style:text-properties fo:text-transform="uppercase" fo:font-size="11pt" style:font-size-asian="11pt"/>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375in"/>
      <style:text-properties fo:font-size="11pt" style:font-size-asian="11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fo:font-style="italic" style:font-style-asian="italic" fo:font-size="10pt" style:font-size-asian="10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37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fo:font-size="10pt" style:font-size-asian="10pt"/>
    </style:style>
    <style:style style:name="T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1.6236in"/>
        </style:tab-stops>
      </style:paragraph-properties>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1pt" style:font-size-asian="11pt" style:font-size-complex="11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fo:font-size="10pt" style:font-size-asian="10pt"/>
    </style:style>
    <style:style style:name="T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T944" style:parent-style-name="DefaultParagraphFont" style:family="text">
      <style:text-properties style:font-name-asian="MS Mincho" fo:font-style="italic" style:font-style-asian="italic" fo:font-size="10pt" style:font-size-asian="10pt"/>
    </style:style>
    <style:style style:name="T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fo:font-size="10pt" style:font-size-asian="10pt"/>
    </style:style>
    <style:style style:name="T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375in"/>
    </style:style>
    <style:style style:name="P967" style:parent-style-name="Normal" style:family="paragraph">
      <style:paragraph-properties fo:text-align="center"/>
    </style:style>
    <style:style style:name="T968" style:parent-style-name="DefaultParagraphFont" style:family="text">
      <style:text-properties fo:text-transform="uppercase" fo:font-size="11pt" style:font-size-asian="11pt"/>
    </style:style>
    <style:style style:name="T969" style:parent-style-name="DefaultParagraphFont" style:family="text">
      <style:text-properties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text-transform="uppercase" fo:font-size="11pt" style:font-size-asian="11pt"/>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text-align="justify" fo:text-indent="0.5in">
        <style:tab-stops>
          <style:tab-stop style:type="left" style:position="0.375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FF"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widows="0" fo:orphans="0"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fo:font-size="10pt" style:font-size-asian="10pt"/>
    </style:style>
    <style:style style:name="T1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fo:text-indent="0.375in"/>
    </style:style>
    <style:style style:name="P1085" style:parent-style-name="Normal" style:family="paragraph">
      <style:paragraph-properties fo:text-align="justify" fo:text-indent="0.5in">
        <style:tab-stops>
          <style:tab-stop style:type="left" style:position="0.375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fo:font-size="10pt" style:font-size-asian="10pt"/>
    </style:style>
    <style:style style:name="T1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fo:font-size="10pt" style:font-size-asian="10pt"/>
    </style:style>
    <style:style style:name="T1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6736in" fo:text-indent="-1.1736in">
        <style:tab-stops/>
      </style:paragraph-properties>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fo:font-size="10pt" style:font-size-asian="10pt"/>
    </style:style>
    <style:style style:name="T1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text-transform="uppercase" fo:font-size="11pt" style:font-size-asian="11pt"/>
    </style:style>
    <style:style style:name="T1208" style:parent-style-name="DefaultParagraphFont" style:family="text">
      <style:text-properties fo:text-transform="uppercase"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text-transform="uppercase" fo:font-size="11pt" style:font-size-asian="11pt"/>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justify" fo:margin-left="1.477in" fo:text-indent="-0.977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ext-properties fo:font-style="italic" style:font-style-asian="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fo:font-size="10pt" style:font-size-asian="10pt"/>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375in"/>
    </style:style>
    <style:style style:name="P1333" style:parent-style-name="Normal" style:family="paragraph">
      <style:paragraph-properties fo:text-align="justify" fo:margin-left="1.6736in" fo:text-indent="-1.1736in">
        <style:tab-stops/>
      </style:paragraph-properties>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left="1.477in" fo:text-indent="-0.977in">
        <style:tab-stops/>
      </style:paragraph-properties>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widows="0" fo:orphans="0"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widows="0" fo:orphans="0"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75in"/>
    </style:style>
    <style:style style:name="P1409" style:parent-style-name="Normal" style:family="paragraph">
      <style:paragraph-properties fo:keep-with-next="alway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fo:background-color="#FFFFFF"/>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fo:background-color="#FFFFFF"/>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75in"/>
      <style:text-properties fo:font-size="11pt" style:font-size-asian="11pt"/>
    </style:style>
    <style:style style:name="P1470" style:parent-style-name="Normal" style:family="paragraph">
      <style:paragraph-properties fo:text-align="justify" fo:text-indent="0.375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fo:text-indent="0.2958in"/>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P1590" style:parent-style-name="Normal" style:family="paragraph">
      <style:paragraph-properties fo:widows="0" fo:orphans="0" fo:text-align="justify"/>
      <style:text-properties fo:font-size="10pt" style:font-size-asian="10pt"/>
    </style:style>
    <style:style style:name="P1591" style:parent-style-name="Normal" style:family="paragraph">
      <style:paragraph-properties fo:widows="0" fo:orphans="0"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text-properties style:font-name-asian="MS Mincho" fo:font-size="10pt" style:font-size-asian="10pt"/>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T1633" style:parent-style-name="DefaultParagraphFont" style:family="text">
      <style:text-properties style:font-name-asian="MS Mincho" fo:font-size="10pt" style:font-size-asian="10pt"/>
    </style:style>
    <style:style style:name="T1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ize="10pt" style:font-size-asian="10pt"/>
    </style:style>
    <style:style style:name="T1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P1639" style:parent-style-name="Normal" style:family="paragraph">
      <style:text-properties style:font-name-asian="MS Mincho" fo:font-size="10pt" style:font-size-asian="10pt"/>
    </style:style>
    <style:style style:name="P1640" style:parent-style-name="Normal" style:family="paragraph">
      <style:text-properties style:font-name-asian="MS Mincho" fo:font-size="10pt" style:font-size-asian="10pt"/>
    </style:style>
    <style:style style:name="P1641" style:parent-style-name="Normal" style:family="paragraph">
      <style:text-properties style:font-name-asian="MS Mincho" fo:font-size="10pt" style:font-size-asian="10pt"/>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P1649" style:parent-style-name="Normal" style:family="paragraph">
      <style:text-properties style:font-name-asian="MS Mincho" fo:font-size="10pt" style:font-size-asian="10pt"/>
    </style:style>
    <style:style style:name="P1650" style:parent-style-name="Normal" style:family="paragraph">
      <style:text-properties style:font-name-asian="MS Mincho" fo:font-size="10pt" style:font-size-asian="10pt"/>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text-properties style:font-name-asian="MS Mincho" fo:font-size="10pt" style:font-size-asian="10pt"/>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P1676" style:parent-style-name="Normal" style:family="paragraph">
      <style:text-properties style:font-name-asian="MS Mincho" fo:font-size="10pt" style:font-size-asian="10pt"/>
    </style:style>
    <style:style style:name="P1677" style:parent-style-name="Normal" style:family="paragraph">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paragraph-properties fo:text-align="justify"/>
      <style:text-properties style:font-name-asian="MS Mincho"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ize="10pt" style:font-size-asian="10pt"/>
    </style:style>
    <style:style style:name="T1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text-properties style:font-name-asian="MS Mincho" fo:font-size="10pt" style:font-size-asian="10pt"/>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T1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font-size="10pt" style:font-size-asian="10pt"/>
    </style:style>
    <style:style style:name="P1696" style:parent-style-name="Normal" style:family="paragraph">
      <style:text-properties style:font-name-asian="MS Mincho" fo:font-size="10pt" style:font-size-asian="10pt"/>
    </style:style>
    <style:style style:name="P1697" style:parent-style-name="Normal" style:family="paragraph">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weight-complex="bold" fo:color="#000000" fo:font-size="10pt" style:font-size-asian="10pt"/>
    </style:style>
    <style:style style:name="T1737" style:parent-style-name="DefaultParagraphFont" style:family="text">
      <style:text-properties style:font-weight-complex="bold" fo:color="#000000"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text-align="justify"/>
      <style:text-properties fo:font-size="10pt" style:font-size-asian="10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font-weight-complex="bold"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style:font-weight-complex="bold"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fo:background-color="#FFFFFF"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fo:background-color="#FFFFFF" style:language-asian="lt" style:country-asian="L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text-align="justify" fo:line-height="150%"/>
    </style:style>
    <style:style style:name="T1805" style:parent-style-name="DefaultParagraphFont" style:family="text">
      <style:text-properties fo:font-size="10pt" style:font-size-asian="10pt" style:font-size-complex="12pt" style:language-asian="lt" style:country-asian="LT"/>
    </style:style>
    <style:style style:name="P1806" style:parent-style-name="Normal" style:family="paragraph">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weight="bold" style:font-weight-asian="bold" style:font-weight-complex="bold" fo:font-size="10pt" style:font-size-asian="10pt"/>
    </style:style>
    <style:style style:name="P1809" style:parent-style-name="Normal" style:family="paragraph">
      <style:text-properties style:font-name-asian="MS Mincho" fo:font-weight="bold" style:font-weight-asian="bold" style:font-weight-complex="bold"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814" style:parent-style-name="Normal" style:family="paragraph">
      <style:paragraph-properties fo:text-align="justify"/>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4">Suvestinė redakcija nuo 2023-06-01 iki 2023-12-3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soft-page-break/>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įkurti žemė parduodama Žemės įstatymo nustatyta tvarka.</text:span></text:p>
      <text:p text:style-name="P264">Straipsnio dalies pakeitimai:</text:p>
      <text:soft-page-break/>
      <text:p text:style-name="P265"><text:span text:style-name="T266">Nr.<text:s/></text:span><text:a xlink:href="https://www.e-tar.lt/portal/legalAct.html?documentId=eecde200794311e8ae2bfd1913d66d57" office:target-frame-name="_top" xlink:show="replace"><text:span text:style-name="T267">XIII-1269</text:span></text:a><text:span text:style-name="T268">, 2018-06-14, paskelbta TAR 2018-06-26, i. k. 2018-10514</text:span></text:p>
      <text:p text:style-name="Normal"/>
      <text:p text:style-name="P269"><text:span text:style-name="T270">6</text:span><text:span text:style-name="T271">. Valstybinių parkų,</text:span><text:span text:style-name="T272"><text:s/></text:span><text:span text:style-name="T273">valstybinių draustinių ir biosferos</text:span><text:span text:style-name="T274"><text:s/>stebėsenos (monitoringo) teritorijose esančių draustinių, taip pat rekreacinių zonų teritorijose privačion nuosavybėn gali būti parduodami tik namų valdų, asmeninio ūkio, taip pat mėgėjų sodo ir sodininkų bendrijų bendrojo naudojimo žemės sklypai bei tarp</text:span><text:span text:style-name="T275"><text:s/>privačios žemės sklypų įsiterpę žemės ūkio veiklai tinkami naudoti ne didesni kaip 1 ha žemės plotai. Šie įsiterpę žemės plotai privačion nuosavybėn be aukciono gali būti parduodami tik gretimų žemės sklypų savininkams, nesilaikant šio įstatymo 10 straips</text:span><text:span text:style-name="T276">nyje nustatytos eilės.</text:span></text:p>
      <text:p text:style-name="P277"><text:span text:style-name="T278">7</text:span><text:span text:style-name="T279">. Sodininkų bendrijoms, šių bendrijų nariams ir kitiems asmenims valstybinė žemė parduodama Vyriausybės nustatyta tvarka. Sodininkų bendrijai skirtoje<text:s/></text:span><text:span text:style-name="T280">mėgėjų</text:span><text:span text:style-name="T281"><text:s/>sodo teritorijoje ne aukciono būdu parduodama žemė, reikalinga bendro<text:s/></text:span><text:span text:style-name="T282">naudojimo statinių išdėstymui, rekreacijai. Fiziniams asmenims<text:s/></text:span><text:span text:style-name="T283">mėgėjų</text:span><text:span text:style-name="T284"><text:s/>sodo teritorijoje ne aukciono būdu parduodami jų naudojami žemės sklypai. Tais atvejais, kai keičiant<text:s/></text:span><text:span text:style-name="T285">mėgėjų</text:span><text:span text:style-name="T286"><text:s/>sodo teritorijos<text:s/></text:span><text:span text:style-name="T287">žemės valdos</text:span><text:span text:style-name="T288"><text:s/>projektą ar teritorijų planavimo dokumentą atsk</text:span><text:span text:style-name="T289">iro žemės sklypo neįmanoma suformuoti ir atliekamos žemės nenumatoma naudoti sodininkų bendrijos bei visuomenės poreikiams, ji ne aukciono būdu pirmiausia parduodama sodų sklypų, kurie tiesiogiai ribojasi su parduodamu sklypu, savininkams, o jeigu šie atsi</text:span><text:span text:style-name="T290">sako, – kitiems sodų sklypų savininkams uždaro aukciono būdu arba, jeigu jis neįvyksta, atviro aukciono būdu.</text:span></text:p>
      <text:p text:style-name="P291">Straipsnio pakeitimai:</text:p>
      <text:p text:style-name="P292"><text:span text:style-name="T29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4">VIII-1757</text:span></text:a></text:a></text:a><text:span text:style-name="T295">, 00.06.27, Žin., 2000, Nr.</text:span><text:a xlink:href="https://www.e-tar.lt/portal/legalAct.html?documentId=TAIS.104592" office:target-frame-name="_blank" xlink:show="new"><text:span text:style-name="T296">56-1</text:span><text:span text:style-name="T297">649</text:span></text:a><text:span text:style-name="T298"><text:s/>(00.07.12)</text:span></text:p>
      <text:p text:style-name="P299"><text:span text:style-name="T300">Nr.<text:s/></text:span><text:a xlink:href="http://www3.lrs.lt/cgi-bin/preps2?a=147444&amp;b=" office:target-frame-name="_top" xlink:show="replace"><text:span text:style-name="T301">IX-496</text:span></text:a><text:span text:style-name="T302">, 2001-08-03, Žin., 2001, Nr.<text:s/></text:span><text:a xlink:href="https://www.e-tar.lt/portal/legalAct.html?documentId=TAIS.147444" office:target-frame-name="_blank" xlink:show="new"><text:span text:style-name="T303">71-2524</text:span></text:a><text:span text:style-name="T304"><text:s/>(2001-08-17)</text:span></text:p>
      <text:p text:style-name="Normal"><text:span text:style-name="T305">Nr.<text:s/></text:span><text:a xlink:href="http://www3.lrs.lt/cgi-bin/preps2?a=157014&amp;b=" office:target-frame-name="_top" xlink:show="replace"><text:span text:style-name="T306">IX-640</text:span></text:a><text:span text:style-name="T307">, 2001-12-11, Žin., 2001, Nr.<text:s/></text:span><text:a xlink:href="https://www.e-tar.lt/portal/legalAct.html?documentId=TAIS.157014" office:target-frame-name="_blank" xlink:show="new"><text:span text:style-name="T308">108-3905</text:span></text:a><text:span text:style-name="T309"><text:s/>(2001-12-28)</text:span></text:p>
      <text:p text:style-name="P310"><text:span text:style-name="T311">Nr.<text:s/></text:span><text:a xlink:href="http://www3.lrs.lt/cgi-bin/preps2?a=193745&amp;b=" office:target-frame-name="_top" xlink:show="replace"><text:span text:style-name="T312">IX-1170</text:span></text:a><text:span text:style-name="T313">, 2002-11-05, Žin., 2002, Nr.<text:s/></text:span><text:a xlink:href="https://www.e-tar.lt/portal/legalAct.html?documentId=TAIS.193745" office:target-frame-name="_blank" xlink:show="new"><text:span text:style-name="T314">112-4974</text:span></text:a><text:span text:style-name="T315"><text:s/>(2002-11-22)</text:span></text:p>
      <text:p text:style-name="Normal"><text:span text:style-name="T316">Nr.<text:s/></text:span><text:a xlink:href="http://www3.lrs.lt/cgi-bin/preps2?a=224481&amp;b=" office:target-frame-name="_top" xlink:show="replace"><text:span text:style-name="T317">IX-1935</text:span></text:a><text:span text:style-name="T318">, 2003-12-</text:span><text:span text:style-name="T319">18, Žin., 2004, Nr.<text:s/></text:span><text:a xlink:href="https://www.e-tar.lt/portal/legalAct.html?documentId=TAIS.224481" office:target-frame-name="_blank" xlink:show="new"><text:span text:style-name="T320">4-41</text:span></text:a><text:span text:style-name="T321"><text:s/>(2004-01-07)</text:span></text:p>
      <text:p text:style-name="Normal"><text:span text:style-name="T322">Nr.<text:s/></text:span><text:a xlink:href="http://www3.lrs.lt/cgi-bin/preps2?a=238884&amp;b=" office:target-frame-name="_top" xlink:show="replace"><text:span text:style-name="T323">IX-2407</text:span></text:a><text:span text:style-name="T324">, 2004-07-15, Žin., 2004, Nr.<text:s/></text:span><text:a xlink:href="https://www.e-tar.lt/portal/legalAct.html?documentId=TAIS.238884" office:target-frame-name="_blank" xlink:show="new"><text:span text:style-name="T325">124-4491</text:span></text:a><text:span text:style-name="T326"><text:s/>(2004-08-07)</text:span></text:p>
      <text:p text:style-name="Normal"><text:span text:style-name="T327">Nr.<text:s/></text:span><text:a xlink:href="http://www3.lrs.lt/cgi-bin/preps2?a=375924&amp;b=" office:target-frame-name="_top" xlink:show="replace"><text:span text:style-name="T328">XI-914</text:span></text:a><text:span text:style-name="T329">, 2010-06-18, Žin., 2010, Nr.<text:s/></text:span><text:a xlink:href="https://www.e-tar.lt/portal/legalAct.html?documentId=TAIS.375924" office:target-frame-name="_blank" xlink:show="new"><text:span text:style-name="T330">72-3618</text:span></text:a><text:span text:style-name="T331"><text:s/>(2010-06-22)</text:span></text:p>
      <text:p text:style-name="P332"><text:span text:style-name="T333">Nr.<text:s/></text:span><text:a xlink:href="http://www3.lrs.lt/cgi-bin/preps2?a=437386&amp;b=" office:target-frame-name="_top" xlink:show="replace"><text:span text:style-name="T334">XI-2408</text:span></text:a><text:span text:style-name="T335">, 2012-11-13, Žin., 2012, Nr.<text:s/></text:span><text:a xlink:href="https://www.e-tar.lt/portal/legalAct.html?documentId=TAIS.437386" office:target-frame-name="_blank" xlink:show="new"><text:span text:style-name="T336">136-6962</text:span></text:a><text:span text:style-name="T337"><text:s/>(2012-11-24)</text:span></text:p>
      <text:p text:style-name="P338"><text:span text:style-name="T339">Nr.<text:s/></text:span><text:a xlink:href="http://www3.lrs.lt/cgi-bin/preps2?a=453039&amp;b=" office:target-frame-name="_top" xlink:show="replace"><text:span text:style-name="T340">XII-414</text:span></text:a><text:span text:style-name="T341">, 2013-06-27, Žin., 2013, Nr.<text:s/></text:span><text:a xlink:href="https://www.e-tar.lt/portal/legalAct.html?documentId=TAIS.453039" office:target-frame-name="_blank" xlink:show="new"><text:span text:style-name="T342">76-3831</text:span></text:a><text:span text:style-name="T343"><text:s/>(2013-07-16)</text:span></text:p>
      <text:p text:style-name="P344"><text:span text:style-name="T345">Nr.<text:s/></text:span><text:a xlink:href="http://www3.lrs.lt/cgi-bin/preps2?a=470027&amp;b=" office:target-frame-name="_top" xlink:show="replace"><text:span text:style-name="T346">XII-856</text:span></text:a><text:span text:style-name="T347">, 2014-04-24, paskelbta TAR 2014-04-29, i. k. 2014-04857</text:span></text:p>
      <text:p text:style-name="P348"/>
      <text:p text:style-name="P349"><text:span text:style-name="T350">9</text:span><text:span text:style-name="T351"><text:s/>straipsnis.<text:s/></text:span><text:span text:style-name="T352">Parduodamų žemės sklypų dydžiai</text:span></text:p>
      <text:p text:style-name="P353"><text:span text:style-name="T354">1</text:span><text:span text:style-name="T355">. Asmenims, įsigyjantiems žemę (įskaitant miškus ir vandens telkinius), že</text:span><text:span text:style-name="T356">mės reformos metu galima perleisti</text:span><text:span text:style-name="T357"><text:s/></text:span><text:span text:style-name="T358">pirkimo–pardavimo būdu</text:span><text:span text:style-name="T359"> </text:span><text:span text:style-name="T360">tiek valstybinės žemės, kad bendras vienam piliečiui sugrąžintos natūra, perduotos, suteiktos nuosavybėn neatlygintinai ir</text:span><text:span text:style-name="T361"> </text:span><text:span text:style-name="T362">pirktos, o kitam asmeniui – suteiktos nuosavybėn neatlygintinai ir</text:span><text:span text:style-name="T363"> </text:span><text:span text:style-name="T364">pirktos<text:s/></text:span><text:span text:style-name="T365">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66"><text:span text:style-name="T367">2</text:span><text:span text:style-name="T368">.</text:span><text:span text:style-name="T369"><text:s/>Asmenims prie nuosavybės teise priklausančių pastatų ir statinių parduodami teritorijų planavimo dokumentuose<text:s/></text:span><text:span text:style-name="T370">ar žemės valdos projektuose</text:span><text:span text:style-name="T371"><text:s/>nustatytų ploto ir ribų žemės sklypai. Kaimo gyvenamojoje vietovėje ir po 1995 m. birželio 1 d. miestams priskirtoje<text:s/></text:span><text:span text:style-name="T372">teritorijoje parduodami ne didesni kaip 2,0 ha sodybos (namų valdos) žemės sklypai. Kai pagal įstatymus atskiros sodybos (namų valdos) naudojamo žemės sklypo plotas ir ribos nebuvo nustatyti ir nėra parengtų techninės apskaitos bylų, parduodama atskiros so</text:span><text:span text:style-name="T373">dybos (namų valdos) žemė, kurią užima sodybos statiniai, sodas, kiti sodybos želdiniai, kiemas ir sodyboje nuolat daržui naudojamas žemės sklypas. Paprastai parduodamas žemės sklypas turi būti sodybos teritorijoje, atitikti sodybos (namų valdos) eksploatac</text:span><text:span text:style-name="T374">ijos reikalavimus ir turi būti nustatytas teritorijų planavimo dokumentuose<text:s/></text:span><text:span text:style-name="T375">ar žemės valdos projektuose.</text:span></text:p>
      <text:p text:style-name="P376"><text:span text:style-name="T377">3</text:span><text:span text:style-name="T378">. Miesto gyvenamosiose vietovėse (iki 1995 m. birželio 1 d. miestams priskirtoje teritorijoje), išskyrus Neringos miestą, fiziniams asmenims, turintiems nuosavybės teise priklausančius gyvenamuosius namus, parduodami jų namų valdų naudojami žemės sklypai,<text:s/></text:span><text:span text:style-name="T379">pažymėti namų valdos techninės apskaitos bylose, teritorijų planavimo dokumentuose<text:s/></text:span><text:span text:style-name="T380">ar žemės valdos projektuose</text:span><text:span text:style-name="T381"><text:s/>nustatytų ribų, bet ne didesni kaip 0,2 ha Vilniuje, Kaune, Klaipėdoje, Šiauliuose, Panevėžyje, Alytuje, Marijampolėje, Druskininkuose, Palangoje</text:span><text:span text:style-name="T382">, Birštone ir ne didesni kaip 0,3 ha – kituose miestuose. Parduodamo žemės sklypo plotas Nacionalinės žemės tarnybos prie Aplinkos ministerijos (toliau – Nacionalinė žemės tarnyba) vadovo ar jo įgalioto teritorinio padalinio vadovo sprendimu gali būti padi</text:span><text:span text:style-name="T383">dintas, bet ne daugiau kaip atitinkamai iki 0,3 ha arba iki 0,4 ha ir parduotas visas naudojamas namų valdos žemės sklypas, jeigu šio žemės sklypo arba jo dalies pagal teritorijų planavimo dokumentus<text:s/></text:span><text:span text:style-name="T384">ar žemės valdos projektus</text:span><text:span text:style-name="T385"><text:s/>nenumatoma panaudoti miesto ūk</text:span><text:span text:style-name="T386">io, visuomenės poreikiams ar individualiai statybai suformavus atskirą atidalijamą žemės sklypą.</text:span><text:span text:style-name="T387"><text:s/></text:span></text:p>
      <text:p text:style-name="P388">Straipsnio dalies pakeitimai:</text:p>
      <text:soft-page-break/>
      <text:p text:style-name="P389"><text:span text:style-name="T390">Nr.<text:s/></text:span><text:a xlink:href="https://www.e-tar.lt/portal/legalAct.html?documentId=96e8d080042311edb32c9f9d8ba206f8" office:target-frame-name="_top" xlink:show="replace"><text:span text:style-name="T391">XIV-1312</text:span></text:a><text:span text:style-name="T392">, 2022-06-30,<text:s/></text:span><text:span text:style-name="T393">paskelbta TAR 2022-07-15, i. k. 2022-15639</text:span></text:p>
      <text:p text:style-name="Normal"/>
      <text:p text:style-name="P394"><text:span text:style-name="T395">4</text:span><text:span text:style-name="T396">. Jeigu gyvenamasis namas priklauso keliems savininkams, fiziniams asmenims parduodamas bendras namų valdos naudojamas žemės sklypas, pažymėtas namų valdos techninės apskaitos byloje ir teritorijų planavimo<text:s/></text:span><text:span text:style-name="T397">dokumentuose<text:s/></text:span><text:span text:style-name="T398">ar žemės valdos projektuose</text:span><text:span text:style-name="T399">, bet ne didesnis kaip 0,2 ha Vilniuje, Kaune, Klaipėdoje, Šiauliuose, Panevėžyje, Alytuje, Marijampolėje, Druskininkuose, Palangoje, Birštone ir ne didesnis kaip 0,3 ha – kituose miestuose. Parduodamo žemės sklypo p</text:span><text:span text:style-name="T400">lotas Nacionalinės žemės tarnybos vadovo ar jo įgalioto teritorinio padalinio vadovo sprendimu gali būti padidintas iki naudojamo namų valdos žemės sklypo viso ploto, bet negali būti didesnis kaip atitinkamai 0,2 ha arba 0,3 ha kiekvienam gyvenamojo namo d</text:span><text:span text:style-name="T401">alies savininkui, jeigu šio žemės sklypo arba jo dalies pagal teritorijų planavimo dokumentus<text:s/></text:span><text:span text:style-name="T402">ar žemės valdos projektus</text:span><text:span text:style-name="T403"><text:s/>nenumatoma panaudoti miesto ūkio, visuomenės poreikiams ar individualiai statybai suformavus atskirą atidalijamą žemės sklypą.</text:span></text:p>
      <text:p text:style-name="P404">Straipsnio dalies pakeitimai:</text:p>
      <text:p text:style-name="P405"><text:span text:style-name="T406">Nr.<text:s/></text:span><text:a xlink:href="https://www.e-tar.lt/portal/legalAct.html?documentId=96e8d080042311edb32c9f9d8ba206f8" office:target-frame-name="_top" xlink:show="replace"><text:span text:style-name="T407">XIV-1312</text:span></text:a><text:span text:style-name="T408">, 2022-06-30, paskelbta TAR 2022-07-15, i. k. 2022-15639</text:span></text:p>
      <text:p text:style-name="Normal"/>
      <text:p text:style-name="P409"><text:span text:style-name="T410">5</text:span><text:span text:style-name="T411">. Sodininkų bendrijų nariams ir kitiems sodų sklypų naudotojam</text:span><text:span text:style-name="T412">s<text:s/></text:span><text:span text:style-name="T413">mėgėjų</text:span><text:span text:style-name="T414"><text:s/>sodo teritorijoje parduodami žemės sklypai formuojami pagal<text:s/></text:span><text:span text:style-name="T415">žemės valdos</text:span><text:span text:style-name="T416"><text:s/>projektą ar<text:s/></text:span><text:span text:style-name="T417">teritorijų</text:span><text:span text:style-name="T418"><text:s/>planavimo dokumentą ir turi būti ne didesni kaip 0,12 ha, išskyrus atvejus, kai žemė parduodama šio įstatymo 8 straipsnio 7 dalyje nustatyta tvarka ir<text:s/></text:span><text:span text:style-name="T419">sąlygomis.</text:span></text:p>
      <text:p text:style-name="P420"><text:span text:style-name="T421">6</text:span><text:span text:style-name="T422">. Žemės sklypai prie daugiabučių gyvenamųjų namų parduodami tokio ploto ir ribų, kaip nustatyta teritorijų planavimo dokumentuose<text:s/></text:span><text:span text:style-name="T423">ar žemės valdos projektuose</text:span><text:span text:style-name="T424">.</text:span></text:p>
      <text:p text:style-name="P425"><text:span text:style-name="T426">7</text:span><text:span text:style-name="T427">. Nauji žemės sklypai vienbučiams ir daugiabučiams gyvenamiesiems namams sta</text:span><text:span text:style-name="T428">tyti parduodami Vyriausybės nustatyta tvarka ir Vyriausybės nustatyto dydžio pagal teritorijų planavimo dokumentus<text:s/></text:span><text:span text:style-name="T429">ar žemės valdos projektus</text:span><text:span text:style-name="T430">.</text:span></text:p>
      <text:p text:style-name="P431"><text:span text:style-name="T432">8</text:span><text:span text:style-name="T433">. Lietuvos Nepriklausomybės Akto signatarams arba, jiems mirus, jų sutuoktiniams, o jeigu sutuoktinio nėra, –</text:span><text:span text:style-name="T434"><text:s/>vaikams (įvaikiams) ne aukciono būdu parduodamas vienas žemės sklypas individualaus gyvenamojo namo statybai jų pageidaujamame mieste (išskyrus Neringos miestą) Vyriausybės patvirtinto dydžio, bet ne didesnis kaip 0,2 ha Vilniuje, Kaune, Klaipėdoje, Šiaul</text:span><text:span text:style-name="T435">iuose,<text:s/></text:span><text:soft-page-break/><text:span text:style-name="T436">Panevėžyje, Alytuje, Marijampolėje, Druskininkuose, Palangoje, Birštone ir ne didesnis kaip 0,3 ha kituose miestuose. Šie žemės sklypai turi būti suprojektuoti iki 2003 m. gruodžio 31 d. savivaldybių tarybų patvirtintose teritorijose.</text:span></text:p>
      <text:p text:style-name="P437">Straipsnio pakeitimai:</text:p>
      <text:p text:style-name="P438"><text:span text:style-name="T43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40">V</text:span><text:span text:style-name="T441">III-1757</text:span></text:a></text:a></text:a><text:span text:style-name="T442">, 00.06.27, Žin., 2000, Nr.</text:span><text:a xlink:href="https://www.e-tar.lt/portal/legalAct.html?documentId=TAIS.104592" office:target-frame-name="_blank" xlink:show="new"><text:span text:style-name="T443">56-1649</text:span></text:a><text:span text:style-name="T444"><text:s/>(00.07.12)</text:span></text:p>
      <text:p text:style-name="P445"><text:span text:style-name="T446">Nr.<text:s/></text:span><text:a xlink:href="http://www3.lrs.lt/cgi-bin/preps2?a=147444&amp;b=" office:target-frame-name="_top" xlink:show="replace"><text:span text:style-name="T447">IX-496</text:span></text:a><text:span text:style-name="T448">, 2001-08-03, Žin., 2001, Nr.<text:s/></text:span><text:a xlink:href="https://www.e-tar.lt/portal/legalAct.html?documentId=TAIS.147444" office:target-frame-name="_blank" xlink:show="new"><text:span text:style-name="T449">71-2524</text:span></text:a><text:span text:style-name="T450"><text:s/>(2001-08-17)</text:span></text:p>
      <text:p text:style-name="P451"><text:span text:style-name="T452">Nr.<text:s/></text:span><text:a xlink:href="http://www3.lrs.lt/cgi-bin/preps2?a=193745&amp;b=" office:target-frame-name="_top" xlink:show="replace"><text:span text:style-name="T453">IX-1170</text:span></text:a><text:span text:style-name="T454">, 2002-11-05, Žin., 2002, Nr.<text:s/></text:span><text:a xlink:href="https://www.e-tar.lt/portal/legalAct.html?documentId=TAIS.193745" office:target-frame-name="_blank" xlink:show="new"><text:span text:style-name="T455">112-4974</text:span></text:a><text:span text:style-name="T456"><text:s/>(2002-11-22)</text:span></text:p>
      <text:p text:style-name="Normal"><text:span text:style-name="T457">Nr.<text:s/></text:span><text:a xlink:href="http://www3.lrs.lt/cgi-bin/preps2?a=193746&amp;b=" office:target-frame-name="_top" xlink:show="replace"><text:span text:style-name="T458">IX-1171</text:span></text:a><text:span text:style-name="T459">, 2002-11-05, Žin., 2002, Nr.<text:s/></text:span><text:a xlink:href="https://www.e-tar.lt/portal/legalAct.html?documentId=TAIS.193746" office:target-frame-name="_blank" xlink:show="new"><text:span text:style-name="T460">112-4975</text:span></text:a><text:span text:style-name="T461"><text:s/>(2002-11-22)</text:span></text:p>
      <text:p text:style-name="Normal"><text:span text:style-name="T462">Nr.<text:s/></text:span><text:a xlink:href="http://www3.lrs.lt/cgi-bin/preps2?a=224481&amp;b=" office:target-frame-name="_top" xlink:show="replace"><text:span text:style-name="T463">IX-1935</text:span></text:a><text:span text:style-name="T464">, 2003-12-18, Žin., 2004, Nr.<text:s/></text:span><text:a xlink:href="https://www.e-tar.lt/portal/legalAct.html?documentId=TAIS.224481" office:target-frame-name="_blank" xlink:show="new"><text:span text:style-name="T465">4-41</text:span></text:a><text:span text:style-name="T466"><text:s/>(2004-01-07)</text:span></text:p>
      <text:p text:style-name="Normal"><text:span text:style-name="T467">Nr.<text:s/></text:span><text:a xlink:href="http://www3.lrs.lt/cgi-bin/preps2?a=238884&amp;b=" office:target-frame-name="_top" xlink:show="replace"><text:span text:style-name="T468">IX-2407</text:span></text:a><text:span text:style-name="T469">, 2004-07-15, Žin., 2004, Nr.<text:s/></text:span><text:a xlink:href="https://www.e-tar.lt/portal/legalAct.html?documentId=TAIS.238884" office:target-frame-name="_blank" xlink:show="new"><text:span text:style-name="T470">124-4491</text:span></text:a><text:span text:style-name="T471"><text:s/>(2004-08-07)</text:span></text:p>
      <text:p text:style-name="Normal"><text:span text:style-name="T472">Nr.<text:s/></text:span><text:a xlink:href="http://www3.lrs.lt/cgi-bin/preps2?a=375924&amp;b=" office:target-frame-name="_top" xlink:show="replace"><text:span text:style-name="T473">XI-914</text:span></text:a><text:span text:style-name="T474">, 2010-06-18, Žin., 2010, Nr.<text:s/></text:span><text:a xlink:href="https://www.e-tar.lt/portal/legalAct.html?documentId=TAIS.375924" office:target-frame-name="_blank" xlink:show="new"><text:span text:style-name="T475">72-3618</text:span></text:a><text:span text:style-name="T476"><text:s/>(2010-06-22)</text:span></text:p>
      <text:p text:style-name="P477"><text:span text:style-name="T478">Nr.<text:s/></text:span><text:a xlink:href="http://www3.lrs.lt/cgi-bin/preps2?a=453039&amp;b=" office:target-frame-name="_top" xlink:show="replace"><text:span text:style-name="T479">XII-414</text:span></text:a><text:span text:style-name="T480">, 2013-06-27, Žin., 2013, Nr.<text:s/></text:span><text:a xlink:href="https://www.e-tar.lt/portal/legalAct.html?documentId=TAIS.453039" office:target-frame-name="_blank" xlink:show="new"><text:span text:style-name="T481">76-3831</text:span></text:a><text:span text:style-name="T482"><text:s/>(2013-07-16)</text:span></text:p>
      <text:p text:style-name="P483"><text:span text:style-name="T484">Nr.<text:s/></text:span><text:a xlink:href="http://www3.lrs.lt/cgi-bin/preps2?a=470027&amp;b=" office:target-frame-name="_top" xlink:show="replace"><text:span text:style-name="T485">XII-856</text:span></text:a><text:span text:style-name="T486">, 2014-04-24, paskelbta TAR 2014-04-29, i. k. 2014-04857</text:span></text:p>
      <text:p text:style-name="P487"/>
      <text:p text:style-name="P488"><text:span text:style-name="T489">10</text:span><text:span text:style-name="T490"><text:s/>straipsnis.</text:span><text:span text:style-name="T491"><text:s/></text:span><text:span text:style-name="T492">Asmenų, pageidaujančių įsigyti, nuomoti žemę, mišką ir vandens telkinius, naudotis jais neatlygintinai ar valdyti patikėjimo teise, eilė<text:s/></text:span></text:p>
      <text:p text:style-name="P493"><text:span text:style-name="T494">1</text:span><text:span text:style-name="T495">.<text:s/></text:span><text:span text:style-name="T496">Vykdant žemės reformą, kaimo gyvenamojoje</text:span><text:span text:style-name="T497"> </text:span><text:span text:style-name="T498">vietovėje žemės sklypai asmenims formuojami žemės reformos žemėtvarkos projektuose, kituose žemės valdos projektuose ar teritorijų planavimo dokumentuose šia eilės tvarka:</text:span></text:p>
      <text:p text:style-name="P499"><text:span text:style-name="T500">1</text:span><text:span text:style-name="T501">) sugrąžinami savininkams natūra;</text:span></text:p>
      <text:p text:style-name="P502"><text:span text:style-name="T503">2</text:span><text:span text:style-name="T504">) suteikiami nuosavybėn neatlygintinai piliečiams, kurių šeimos po 1939 metų buvo įkeldintos į Lietuvos Respublikos teritoriją iš nuosavybės teise turėtų ūkių Lenkijos ir Vokietijos tuometinėse teritorijose, – tie žemės sklypai, į kuriuos šios šeimos buvo<text:s/></text:span><text:span text:style-name="T505">įkeldintos jų perkėlimo į Lietuvos Respubliką metu;</text:span></text:p>
      <text:p text:style-name="P506"><text:span text:style-name="T507">3</text:span><text:span text:style-name="T508">) perduodami nuosavybėn neatlygintinai lygiaverčiai turėtiesiems (padidinti iki 100 procentų) žemės sklypai tos apskrities teritorijoje piliečiams, kurie yra 1918–1920 m. nepriklausomybės kovų kariai</text:span><text:span text:style-name="T509"><text:s/>savanoriai, pasipriešinimo (rezistencijos) dalyviai, politiniai kaliniai, tremtiniai, Vyčio Kryžiaus ordinu apdovanoti asmenys, taip pat jų sutuoktiniams, tėvams (įtėviams), vaikams (įvaikiams), jeigu jų norima<text:s/></text:span><text:soft-page-break/><text:span text:style-name="T510">susigrąžinti žemė patenka į asmeniniam ūkiui</text:span><text:span text:style-name="T511"><text:s/>ar valstiečio ūkiui skirtą teritoriją ir yra toje apskrityje, kurioje buvo nuosavybės teise turėta žemė;</text:span></text:p>
      <text:p text:style-name="P512"><text:span text:style-name="T513">4</text:span><text:span text:style-name="T514">) perduodami nuosavybėn neatlygintinai lygiaverčiai šiuo metu naudojamiems (padidinti iki 30 procentų) žemės sklypai piliečiams, sutinkantiems pa</text:span><text:span text:style-name="T515">laisvinti asmeniniam ūkiui ar valstiečio ūkiui naudojamą žemę, kurią pageidauja susigrąžinti natūra jos savininkai;</text:span></text:p>
      <text:p text:style-name="P516"><text:span text:style-name="T517">5</text:span><text:span text:style-name="T518">) perduodami nuosavybėn neatlygintinai lygiaverčiai turėtiesiems (padidinti iki 30 procentų) žemės sklypai toje pačioje kadastro vietov</text:span><text:span text:style-name="T519">ėje piliečiams, kurių norima susigrąžinti žemė patenka į asmeniniam ūkiui ar valstiečio ūkiui skirtą teritoriją;</text:span></text:p>
      <text:p text:style-name="P520"><text:span text:style-name="T521">6</text:span><text:span text:style-name="T522">) perduodami nuosavybėn neatlygintinai lygiaverčiai turėtiesiems naudojami žemės sklypai Piliečių nuosavybės teisių į išlikusį nekilnojamą</text:span><text:span text:style-name="T523">jį turtą atkūrimo įstatymo 4 straipsnio 13 dalyje nurodytiems asmenims;</text:span></text:p>
      <text:p text:style-name="P524"><text:span text:style-name="T525">7</text:span><text:span text:style-name="T526">) perduodami nuosavybėn neatlygintinai, parduodami arba nuomojami įstatymų nustatyta tvarka suteikti asmeniniam ūkiui žemės sklypai šiuos žemės sklypus naudojantiems asmenims;</text:span></text:p>
      <text:p text:style-name="P527"><text:span text:style-name="T528">8</text:span><text:span text:style-name="T529">) perduodami nuosavybėn neatlygintinai lygiaverčiai turėtiesiems žemės sklypai, miškas ir vandens telkiniai piliečiams, gyvenantiems savivaldybės seniūnijos, kurioje yra perduodamas sklypas, teritorijoje, jeigu jų turėti žemė, miškas, vandens telkiniai p</text:span><text:span text:style-name="T530">riskirti valstybės išperkamiems pagal Piliečių nuosavybės teisių į išlikusį nekilnojamąjį turtą atkūrimo įstatymą arba jeigu jų turėtas miškas ar vandens telkiniai neišliko, taip pat perduodami nuosavybėn neatlygintinai žemės sklypai piliečiams, kurių šeim</text:span><text:span text:style-name="T531">os po 1939 metų buvo įkeldintos į Lietuvos Respublikos teritoriją iš nuosavybės teise turėtų ūkių Lenkijos ir Vokietijos tuometinėse teritorijose ir gyvenantiems savivaldybės seniūnijos, kurioje yra perduodamas žemės sklypas, teritorijoje, jeigu jų žemės s</text:span><text:span text:style-name="T532">klypai, į kuriuos šios šeimos buvo įkeldintos, priskirti valstybės išperkamai žemei;</text:span></text:p>
      <text:p text:style-name="P533"><text:span text:style-name="T534">9</text:span><text:span text:style-name="T535">) perduodami nuosavybėn neatlygintinai lygiaverčiai turėtiesiems žemės sklypai, miškas ir vandens telkiniai kitiems šio straipsnio 1 dalies 8 punkte nenurodytiems pil</text:span><text:span text:style-name="T536">iečiams, kurių turėti žemė, miškas, vandens telkiniai pagal Piliečių nuosavybės teisių į išlikusį nekilnojamąjį turtą atkūrimo įstatymą priskirti valstybės išperkamiems arba kurių turėtas miškas ar vandens telkiniai neišliko; perduodami nuosavybėn neatlygi</text:span><text:span text:style-name="T537">ntinai piliečiams, kurių šeimos po 1939 metų buvo įkeldintos į Lietuvos Respublikos teritoriją iš nuosavybės teise turėtų ūkių Lenkijos ir Vokietijos tuometinėse teritorijose, – tokio paties ploto žemės<text:s/></text:span><text:soft-page-break/><text:span text:style-name="T538">sklypai, kokius nuosavybės teise jie turėjo Lenkijos<text:s/></text:span><text:span text:style-name="T539">ir Vokietijos tuometinėse teritorijose, išskaičius tą žemės sklypo plotą, kurį jie gavo pagal šio straipsnio 1 dalies 2 ir 8 punktus, taip pat perduodami nuosavybėn neatlygintinai padidinti iki 100 procentų žemės sklypai piliečiams, kurie yra 1918–1920 m.<text:s/></text:span><text:span text:style-name="T540">nepriklausomybės kovų kariai savanoriai, pasipriešinimo (rezistencijos) dalyviai, politiniai kaliniai, tremtiniai, Vyčio Kryžiaus ordinu apdovanoti asmenys, taip pat jų sutuoktiniams, tėvams (įtėviams), vaikams (įvaikiams), jeigu jų norima natūra susigrąži</text:span><text:span text:style-name="T541">nti žemė yra kitos apskrities teritorijoje ir užimta asmeninio ūkio ar valstiečio ūkio;</text:span></text:p>
      <text:p text:style-name="P542"><text:span text:style-name="T543">10</text:span><text:span text:style-name="T544">) perduodami nuosavybėn neatlygintinai lygiaverčiai turėtiesiems žemės sklypai, miškas ir vandens telkiniai kitiems šio straipsnio 1 dalies 8 ir 9 punktuose nenur</text:span><text:span text:style-name="T545">odytiems piliečiams;</text:span></text:p>
      <text:p text:style-name="P546"><text:span text:style-name="T547">11</text:span><text:span text:style-name="T548">) parduodami, nuomojami, perduodami neatlygintinai naudotis ar patikėjimo teise statiniams ar įrenginiams eksploatuoti reikalingi žemės sklypai;</text:span></text:p>
      <text:p text:style-name="P549"><text:span text:style-name="T550">12</text:span><text:span text:style-name="T551">) parduodami, nuomojami, perduodami neatlygintinai naudotis ar patikėjimo teis</text:span><text:span text:style-name="T552">e žemės sklypai kitais įstatymų nustatytais atvejais.</text:span></text:p>
      <text:p text:style-name="P553"><text:span text:style-name="T554">2</text:span><text:span text:style-name="T555">. Piliečiams ar jų šeimos nariams, turintiems nuosavybės teises į sugrąžinamą</text:span><text:span text:style-name="T556"><text:s/></text:span><text:span text:style-name="T557">žemę, mišką, arba jiems jas perleidus kitiems asmenims, kai sugrąžinamos žemės buvo tiek pat arba daugiau negu</text:span><text:span text:style-name="T558"><text:s/></text:span><text:span text:style-name="T559">žemės<text:s/></text:span><text:span text:style-name="T560">suteikta pagal Valstiečio ūkio įstatymą, žemė, suteikta pagal Valstiečio ūkio įstatymą, neparduodama.</text:span></text:p>
      <text:p text:style-name="P561"><text:span text:style-name="T562">3</text:span><text:span text:style-name="T563">. Jeigu atkuriant nuosavybės teises į žemės ūkio paskirties žemę<text:s/></text:span><text:span text:style-name="T564">pagal žemės reformos žemėtvarkos projektą suformuoto žemės sklypo</text:span><text:span text:style-name="T565"><text:s/></text:span><text:span text:style-name="T566">plotas didesnis už</text:span><text:span text:style-name="T567"><text:s/>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568"><text:span text:style-name="T569">4</text:span><text:span text:style-name="T570">. Kai tą patį žemės sklypą pageidauja gauti nuosavybėn neatlygintinai keli vienodą pirmumo teisę turintys piliečiai, žemės sklypas perduodamas ar suteikiamas nuosavybėn neatlygintinai jį nuomojančiam asmeniui. Jeigu žemės sklypas, kurį pageidauja įsigyti k</text:span><text:span text:style-name="T571">eli vienodą pirmumo teisę turintys piliečiai, nebuvo išnuomotas, jis perduodamas ar suteikiamas nuosavybėn neatlygintinai tam piliečiui, kurio nuosavybės teise priklausantis žemės sklypas ribojasi su perduodamu ar suteikiamu nuosavybėn neatlygintinai žemės</text:span><text:span text:style-name="T572"><text:s/>sklypu, o jeigu tokių piliečių yra keletas arba jų nėra, – piliečiui, kuris pirmiau pateikė prašymą.<text:s/></text:span></text:p>
      <text:p text:style-name="P573"><text:span text:style-name="T574">5</text:span><text:span text:style-name="T575">. Privatizuotini valstybinėje žemėje esantys miškai, medžių savaiminukais apaugusi ne miško žemė, inventorizuota ir įtraukta į apskaitą kaip miškas<text:s/></text:span><text:span text:style-name="T576">(toliau – medžių savaiminukais apaugusi ne miško žemė), ir vandens telkiniai, įsiterpę į žemės ūkio paskirties žemės sklypus, gali būti parduodami šių žemės sklypų savininkams, o besiribojantys su žemės ūkio paskirties žemės sklypais valstybinėje žemėje es</text:span><text:span text:style-name="T577">antys miškai, medžių savaiminukais apaugusi ne miško žemė ir vandens telkiniai gali būti parduodami šių žemės sklypų savininkams, jeigu miškai sudaro atskirus, ne didesnius kaip 1 ha masyvus, medžių savaiminukais apaugusi ne miško žemė sudaro atskirus, ne<text:s/></text:span><text:span text:style-name="T578">didesnius kaip 3 ha sklypus, o vandens telkiniai yra iki 1 ha. Šiais atvejais miškai, medžių <text:s/>savaiminukais apaugusi ne miško žemė ir vandens telkiniai parduodami be aukciono žemės sklypų savininkams, nesilaikant šiame straipsnyje nustatytos eilės.</text:span></text:p>
      <text:p text:style-name="P579">Straipsnio dalies pakeitimai:</text:p>
      <text:p text:style-name="P580"><text:span text:style-name="T581">Nr.<text:s/></text:span><text:a xlink:href="https://www.e-tar.lt/portal/legalAct.html?documentId=04dfdbc0fa5311e99681cd81dcdca52c" office:target-frame-name="_top" xlink:show="replace"><text:span text:style-name="T582">XIII-2466</text:span></text:a><text:span text:style-name="T583">, 2019-10-10, paskelbta TAR 2019-10-29, i. k. 2019-17212</text:span></text:p>
      <text:p text:style-name="Normal"/>
      <text:p text:style-name="P584"><text:span text:style-name="T585">6</text:span><text:span text:style-name="T586">. Žemės reformos žemėtvarkos projektai, kuriuose suformuoti</text:span><text:span text:style-name="T587"><text:s/>žemės, miško sklypai ir vandens telkiniai pagal šio straipsnio 1 dalyje nustatytą eilę, įgyvendinami aplinkos ministro nustatyta tvarka.</text:span></text:p>
      <text:p text:style-name="P588">Straipsnio dalies pakeitimai:</text:p>
      <text:p text:style-name="P589"><text:span text:style-name="T590">Nr.<text:s/></text:span><text:a xlink:href="https://www.e-tar.lt/portal/legalAct.html?documentId=96e8d080042311edb32c9f9d8ba206f8" office:target-frame-name="_top" xlink:show="replace"><text:span text:style-name="T591">XIV-1312</text:span></text:a><text:span text:style-name="T592">, 2022-06-30, paskelbta TAR 2022-07-15, i. k. 2022-15639</text:span></text:p>
      <text:p text:style-name="Normal"/>
      <text:p text:style-name="P593">Straipsnio pakeitimai:</text:p>
      <text:p text:style-name="P594"><text:span text:style-name="T59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6">VIII-1757</text:span></text:a></text:a></text:a><text:span text:style-name="T597">, 00.06.27, Žin., 2000, Nr.</text:span><text:a xlink:href="https://www.e-tar.lt/portal/legalAct.html?documentId=TAIS.104592" office:target-frame-name="_blank" xlink:show="new"><text:span text:style-name="T598">56-1649</text:span></text:a><text:span text:style-name="T599"><text:s/>(00.07.12)</text:span></text:p>
      <text:p text:style-name="P600"><text:span text:style-name="T601">Nr.<text:s/></text:span><text:a xlink:href="http://www3.lrs.lt/cgi-bin/preps2?a=147444&amp;b=" office:target-frame-name="_top" xlink:show="replace"><text:span text:style-name="T602">IX-496</text:span></text:a><text:span text:style-name="T603">, 2001-08-03, Žin., 2001, Nr.<text:s/></text:span><text:a xlink:href="https://www.e-tar.lt/portal/legalAct.html?documentId=TAIS.147444" office:target-frame-name="_blank" xlink:show="new"><text:span text:style-name="T604">71-2524</text:span></text:a><text:span text:style-name="T605"><text:s/>(2001-08-17)</text:span></text:p>
      <text:p text:style-name="Normal"><text:span text:style-name="T606">Nr.<text:s/></text:span><text:a xlink:href="http://www3.lrs.lt/cgi-bin/preps2?a=157014&amp;b=" office:target-frame-name="_top" xlink:show="replace"><text:span text:style-name="T607">IX-640</text:span></text:a><text:span text:style-name="T608">, 2001-12-11, Žin., 2001, Nr.<text:s/></text:span><text:a xlink:href="https://www.e-tar.lt/portal/legalAct.html?documentId=TAIS.157014" office:target-frame-name="_blank" xlink:show="new"><text:span text:style-name="T609">108-3905</text:span></text:a><text:span text:style-name="T610"><text:s/>(2001-12-28)</text:span></text:p>
      <text:p text:style-name="P611"><text:span text:style-name="T612">Nr.<text:s/></text:span><text:a xlink:href="http://www3.lrs.lt/cgi-bin/preps2?a=193745&amp;b=" office:target-frame-name="_top" xlink:show="replace"><text:span text:style-name="T613">IX-1170</text:span></text:a><text:span text:style-name="T614">, 2002-11-05, Žin., 2002, Nr.<text:s/></text:span><text:a xlink:href="https://www.e-tar.lt/portal/legalAct.html?documentId=TAIS.193745" office:target-frame-name="_blank" xlink:show="new"><text:span text:style-name="T615">112-4974</text:span></text:a><text:span text:style-name="T616"><text:s/>(2002-11-22)</text:span></text:p>
      <text:p text:style-name="Normal"><text:span text:style-name="T617">Nr.<text:s/></text:span><text:a xlink:href="http://www3.lrs.lt/cgi-bin/preps2?a=193746&amp;b=" office:target-frame-name="_top" xlink:show="replace"><text:span text:style-name="T618">IX-1171</text:span></text:a><text:span text:style-name="T619">, 2002-11-05, Žin., 2002, Nr.<text:s/></text:span><text:a xlink:href="https://www.e-tar.lt/portal/legalAct.html?documentId=TAIS.193746" office:target-frame-name="_blank" xlink:show="new"><text:span text:style-name="T620">112-4975</text:span></text:a><text:span text:style-name="T621"><text:s/>(2002-11-22)</text:span></text:p>
      <text:p text:style-name="Normal"><text:span text:style-name="T622">Nr.<text:s/></text:span><text:a xlink:href="http://www3.lrs.lt/cgi-bin/preps2?a=238884&amp;b=" office:target-frame-name="_top" xlink:show="replace"><text:span text:style-name="T623">IX-2407</text:span></text:a><text:span text:style-name="T624">, 2004-07-15, Žin., 2004, Nr.<text:s/></text:span><text:a xlink:href="https://www.e-tar.lt/portal/legalAct.html?documentId=TAIS.238884" office:target-frame-name="_blank" xlink:show="new"><text:span text:style-name="T625">124-4491</text:span></text:a><text:span text:style-name="T626"><text:s/>(2004-08-07)</text:span></text:p>
      <text:p text:style-name="Normal"><text:span text:style-name="T627">Nr.<text:s/></text:span><text:a xlink:href="http://www3.lrs.lt/cgi-bin/preps2?a=375924&amp;b=" office:target-frame-name="_top" xlink:show="replace"><text:span text:style-name="T628">XI-914</text:span></text:a><text:span text:style-name="T629">, 2010-06-18, Žin., 2010, Nr.<text:s/></text:span><text:a xlink:href="https://www.e-tar.lt/portal/legalAct.html?documentId=TAIS.375924" office:target-frame-name="_blank" xlink:show="new"><text:span text:style-name="T630">72-3618</text:span></text:a><text:span text:style-name="T631"><text:s/>(2010-06-22)</text:span></text:p>
      <text:p text:style-name="P632"><text:span text:style-name="T633">Nr.<text:s/></text:span><text:a xlink:href="http://www3.lrs.lt/cgi-bin/preps2?a=453039&amp;b=" office:target-frame-name="_top" xlink:show="replace"><text:span text:style-name="T634">XII-414</text:span></text:a><text:span text:style-name="T635">, 2013-06-2</text:span><text:span text:style-name="T636">7, Žin., 2013, Nr.<text:s/></text:span><text:a xlink:href="https://www.e-tar.lt/portal/legalAct.html?documentId=TAIS.453039" office:target-frame-name="_blank" xlink:show="new"><text:span text:style-name="T637">76-3831</text:span></text:a><text:span text:style-name="T638"><text:s/>(2013-07-16)</text:span></text:p>
      <text:p text:style-name="P639"><text:span text:style-name="T640">Nr.<text:s/></text:span><text:a xlink:href="http://www3.lrs.lt/cgi-bin/preps2?a=470027&amp;b=" office:target-frame-name="_top" xlink:show="replace"><text:span text:style-name="T641">XII-856</text:span></text:a><text:span text:style-name="T642">, 2014-04-24, paskelbta TAR 2014-04-29, i. k. 2014</text:span><text:span text:style-name="T643">-04857</text:span></text:p>
      <text:p text:style-name="P644"/>
      <text:p text:style-name="P645"><text:span text:style-name="T646">11</text:span><text:span text:style-name="T647"><text:s/>straipsnis.<text:s/></text:span><text:span text:style-name="T648">Riboto ūkinio naudojimo žemės privatizavimas</text:span></text:p>
      <text:p text:style-name="P649"><text:span text:style-name="T650">1</text:span><text:span text:style-name="T651">. Saugomų vietovių žemė, kurioje ūkinė veikla ribojama pagal teritorijų planavimo dokumentus, privatizuojama ribotam ūkiniam naudojimui.</text:span></text:p>
      <text:p text:style-name="P652"><text:span text:style-name="T653">2</text:span><text:span text:style-name="T654">. Sprendimai sugrąžinti žemę,<text:s/></text:span><text:span text:style-name="T655">perduoti nuosavybėn neatlygintinai lygiavertį turėtajam žemės sklypą, suteikti žemės sklypą nuosavybėn neatlygintinai priimami ir valstybinės žemės pirkimo–pardavimo sutartys sudaromos, jeigu asmuo</text:span><text:span text:style-name="T656"><text:s/></text:span><text:span text:style-name="T657">sutinka su įsigyjamo žemės sklypo žemės reformos žemėtvark</text:span><text:span text:style-name="T658">os projektuose, kituose<text:s/></text:span><text:span text:style-name="T659">žemės valdos projektuose ar</text:span><text:span text:style-name="T660"><text:s/>teritorijų planavimo dokumentuose nustatytomis žemės, miško ir vandens telkinių specialiosiomis naudojimo sąlygomis, žemės servitutais ir ūkinės veiklos apribojimais.</text:span></text:p>
      <text:p text:style-name="P661"><text:span text:style-name="T662">3</text:span><text:span text:style-name="T663">. Savininkams, nesilaikantiems n</text:span><text:span text:style-name="T664">ustatytų žemės, miško ir vandens telkinių specialiųjų naudojimo sąlygų, žemės servitutų ir ūkinės veiklos apribojimų, taikoma įstatymų nustatyta atsakomybė.</text:span></text:p>
      <text:p text:style-name="P665">Straipsnio pakeitimai:</text:p>
      <text:p text:style-name="P666"><text:span text:style-name="T667">Nr.<text:s/></text:span><text:a xlink:href="http://www3.lrs.lt/cgi-bin/preps2?a=193745&amp;b=" office:target-frame-name="_top" xlink:show="replace"><text:span text:style-name="T668">IX-1170</text:span></text:a><text:span text:style-name="T669">,</text:span><text:span text:style-name="T670"><text:s/>2002-11-05, Žin., 2002, Nr.<text:s/></text:span><text:a xlink:href="https://www.e-tar.lt/portal/legalAct.html?documentId=TAIS.193745" office:target-frame-name="_blank" xlink:show="new"><text:span text:style-name="T671">112-4974</text:span></text:a><text:span text:style-name="T672"><text:s/>(2002-11-22)</text:span></text:p>
      <text:p text:style-name="P673"><text:span text:style-name="T674">Nr.<text:s/></text:span><text:a xlink:href="http://www3.lrs.lt/cgi-bin/preps2?a=453039&amp;b=" office:target-frame-name="_top" xlink:show="replace"><text:span text:style-name="T675">XII-414</text:span></text:a><text:span text:style-name="T676">, 2013-06-27, Žin., 2013, Nr.<text:s/></text:span><text:a xlink:href="https://www.e-tar.lt/portal/legalAct.html?documentId=TAIS.453039" office:target-frame-name="_blank" xlink:show="new"><text:span text:style-name="T677">76-3831</text:span></text:a><text:span text:style-name="T678"><text:s/>(2013-07-16)</text:span></text:p>
      <text:p text:style-name="P679"/>
      <text:p text:style-name="P680"><text:span text:style-name="T681">12</text:span><text:span text:style-name="T682"><text:s/>straipsnis.<text:s/></text:span><text:span text:style-name="T683">Disponavimas žeme ir jos naudojimo apribojimai</text:span></text:p>
      <text:p text:style-name="P684"><text:span text:style-name="T685">1</text:span><text:span text:style-name="T686">. Disponavimo žeme tvarką bei jos naudojimo apribojimus nustato Žemės<text:s/></text:span><text:span text:style-name="T687">įstatymas, Miškų įstatymas, Saugomų teritorijų įstatymas ir kiti įstatymai.</text:span></text:p>
      <text:p text:style-name="P688"><text:span text:style-name="T689">2</text:span><text:span text:style-name="T690">. Jeigu piliečiai, įsigiję žemę pagal Valstiečio ūkio įstatymą ar asmeniniam ūkiui už valstybės vienkartines išmokas, ją parduoda, pirmumo teisę ją išpirkti turi valstybė Vyri</text:span><text:span text:style-name="T691">ausybės nustatyta tvarka.</text:span></text:p>
      <text:p text:style-name="P692"/>
      <text:p text:style-name="P693"><text:span text:style-name="T694">III</text:span><text:span text:style-name="T695"><text:s/>skyrius</text:span></text:p>
      <text:p text:style-name="P696"><text:span text:style-name="T697">VALSTYBINĖ ŽEMĖ</text:span></text:p>
      <text:p text:style-name="P698"/>
      <text:p text:style-name="P699"><text:span text:style-name="T700">13</text:span><text:span text:style-name="T701"><text:s/>straipsnis.<text:s/></text:span><text:span text:style-name="T702">Neprivatizuojama žemė</text:span></text:p>
      <text:p text:style-name="P703"><text:span text:style-name="T704">Žemė neprivatizuojama, jeigu ji:</text:span></text:p>
      <text:p text:style-name="P705"><text:span text:style-name="T706">1</text:span><text:span text:style-name="T707">) užimta valstybės ir</text:span><text:span text:style-name="T708"><text:s/></text:span><text:span text:style-name="T709">savivaldybės kelių</text:span><text:span text:style-name="T710"><text:s/></text:span><text:span text:style-name="T711">su šalia jų esančiais valstybinės žemės plotais, pagal teritorijų<text:s/></text:span><text:span text:style-name="T712">planavimo dokumentus ar žemės valdos projektus reikalingais šių kelių plėtrai, bendrojo naudojimo geležinkelių, jūrų uostų, aerodromų; užimta karinių dalinių ir skirta valstybės sienos apsaugai; yra naudingųjų iškasenų naudojamų telkinių teritorijoje. Išžv</text:span><text:span text:style-name="T713">algytų naudingųjų iškasenų nenaudojamų telkinių teritorijoje (išskyrus žemės grąžinimą natūra, taip pat privatizuojamus namų valdų ir asmeniniam ūkiui suteiktus žemės sklypus) esanti žemė privatizuojama pagal atskirus Vyriausybės nutarimus;</text:span></text:p>
      <text:p text:style-name="P714">Straipsnio punkto pakeitimai:</text:p>
      <text:p text:style-name="P715"><text:span text:style-name="T716">Nr.<text:s/></text:span><text:a xlink:href="https://www.e-tar.lt/portal/legalAct.html?documentId=fa3edab01fd011e586708c6593c243ce" office:target-frame-name="_top" xlink:show="replace"><text:span text:style-name="T717">XII-1810</text:span></text:a><text:span text:style-name="T718">, 2015-06-18, paskelbta TAR 2015-07-01, i. k. 2015-10573</text:span></text:p>
      <text:p text:style-name="Normal"/>
      <text:p text:style-name="P719"><text:span text:style-name="T720">2</text:span><text:span text:style-name="T721">) užimta bendroms gyventojų ar kitoms visuomenės reikmėms naudojamų teritorijų (gatvių, aikščių, skverų, kapinių, vandenviečių ir kt.). Šių žemės sklypų (teritorijų) plotai ir ribos nustatomi teritorijų planavimo dokumentuose<text:s/></text:span><text:span text:style-name="T722">ar žemės valdos projektuose</text:span><text:span text:style-name="T723">;</text:span></text:p>
      <text:p text:style-name="P724"><text:span text:style-name="T725">3</text:span><text:span text:style-name="T726">) suteikta mokslo ir studijų institucijoms, šių institucijų įsteigtoms viešosioms įstaigoms, organizuojančioms praktinį mokymą ir tyrimus, profesinio mokymo, valstybinėms socialinės globos bei rūpybos įstaigoms, valstybinėms įstaigoms ir organizacijoms</text:span><text:span text:style-name="T727">, valstybiniams specializuotiems sėklininkystės, veislininkystės ūkiams bei specializuotą veislininkystės ir sėklininkystės veiklą vykdančioms valstybės kontroliuojamoms akcinėms bendrovėms ir uždarosioms akcinėms bendrovėms, kuriose valstybei priklauso da</text:span><text:span text:style-name="T728">ugiau kaip 1/2 akcijų;</text:span></text:p>
      <text:p text:style-name="P729"><text:span text:style-name="T730">4</text:span><text:span text:style-name="T731">) yra kultūros paveldo objektų – buvusių dvarų sodybų – teritorijose, išskyrus šiose teritorijose esančius žemės sklypus prie privačių gyvenamųjų namų ir kitų namų valdos statinių;</text:span></text:p>
      <text:p text:style-name="P732"><text:span text:style-name="T733">5</text:span><text:span text:style-name="T734">) yra valstybinių rezervatų, nacionalinių<text:s/></text:span><text:span text:style-name="T735">ir regioninių parkų rezervatų, Kuršių nerijos nacionalinio parko teritorija;</text:span></text:p>
      <text:p text:style-name="P736"><text:span text:style-name="T737">6</text:span><text:span text:style-name="T738">) yra valstybinės reikšmės istorijos, archeologijos ir kultūros objektų teritorija, išskyrus šioje teritorijoje esančius žemės sklypus prie privačių gyvenamųjų namų ir kitų n</text:span><text:span text:style-name="T739">amų valdos statinių;</text:span></text:p>
      <text:p text:style-name="P740"><text:span text:style-name="T741">7</text:span><text:span text:style-name="T742">) priskirta Lietuvos Respublikos pajūrio juostai;</text:span></text:p>
      <text:p text:style-name="P743"><text:span text:style-name="T744">8</text:span><text:span text:style-name="T745">) suteikta tarnybinėms daloms;</text:span></text:p>
      <text:p text:style-name="P746"><text:span text:style-name="T747">9</text:span><text:span text:style-name="T748">)<text:s/></text:span><text:span text:style-name="T749">neteko galios nuo 2015-01-01;</text:span></text:p>
      <text:p text:style-name="P750"><text:span text:style-name="T751">10</text:span><text:span text:style-name="T752">) yra valstybinės reikšmės vandens telkiniuose esančios salos (išskyrus natūra grąžinamas salas).</text:span></text:p>
      <text:p text:style-name="P753">Straipsnio pakeitimai:</text:p>
      <text:p text:style-name="P754"><text:span text:style-name="T7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56">VIII-1757</text:span></text:a></text:a></text:a><text:span text:style-name="T757">, 00.06.27, Žin., 2000, Nr.</text:span><text:a xlink:href="https://www.e-tar.lt/portal/legalAct.html?documentId=TAIS.104592" office:target-frame-name="_blank" xlink:show="new"><text:span text:style-name="T758">56-1649</text:span></text:a><text:span text:style-name="T759"><text:s/>(00.07.12)</text:span></text:p>
      <text:p text:style-name="P760"><text:span text:style-name="T761">Nr.<text:s/></text:span><text:a xlink:href="http://www3.lrs.lt/cgi-bin/preps2?a=147444&amp;b=" office:target-frame-name="_top" xlink:show="replace"><text:span text:style-name="T762">IX-496</text:span></text:a><text:span text:style-name="T763">, 2001-08-03, Žin., 2001, Nr.<text:s/></text:span><text:a xlink:href="https://www.e-tar.lt/portal/legalAct.html?documentId=TAIS.147444" office:target-frame-name="_blank" xlink:show="new"><text:span text:style-name="T764">71-2524</text:span></text:a><text:span text:style-name="T765"><text:s/>(2001-08-17)</text:span></text:p>
      <text:p text:style-name="Normal"><text:span text:style-name="T766">Nr.<text:s/></text:span><text:a xlink:href="http://www3.lrs.lt/cgi-bin/preps2?a=285395&amp;b=" office:target-frame-name="_top" xlink:show="replace"><text:span text:style-name="T767">X-856</text:span></text:a><text:span text:style-name="T768">, 2006-10-12, Žin., 2006, Nr.<text:s/></text:span><text:a xlink:href="https://www.e-tar.lt/portal/legalAct.html?documentId=TAIS.285395" office:target-frame-name="_blank" xlink:show="new"><text:span text:style-name="T769">116-4401</text:span></text:a><text:span text:style-name="T770"><text:s/>(2006-10-31)</text:span></text:p>
      <text:p text:style-name="P771"><text:span text:style-name="T772">Nr.<text:s/></text:span><text:a xlink:href="http://www3.lrs.lt/cgi-bin/preps2?a=420206&amp;b=" office:target-frame-name="_top" xlink:show="replace"><text:span text:style-name="T773">XI-1934</text:span></text:a><text:span text:style-name="T774">, 2012-03-15, Žin., 2012, Nr.<text:s/></text:span><text:a xlink:href="https://www.e-tar.lt/portal/legalAct.html?documentId=TAIS.420206" office:target-frame-name="_blank" xlink:show="new"><text:span text:style-name="T775">36-1773</text:span></text:a><text:span text:style-name="T776"><text:s/>(2012-03-27)</text:span></text:p>
      <text:p text:style-name="P777"><text:span text:style-name="T778">Nr.<text:s/></text:span><text:a xlink:href="http://www3.lrs.lt/cgi-bin/preps2?a=453039&amp;b=" office:target-frame-name="_top" xlink:show="replace"><text:span text:style-name="T779">XII-414</text:span></text:a><text:span text:style-name="T780">, 2013-06-27, Žin., 2013, Nr.<text:s/></text:span><text:a xlink:href="https://www.e-tar.lt/portal/legalAct.html?documentId=TAIS.453039" office:target-frame-name="_blank" xlink:show="new"><text:span text:style-name="T781">76-3831</text:span></text:a><text:span text:style-name="T782"><text:s/>(2013-07-16)</text:span></text:p>
      <text:p text:style-name="P783"><text:span text:style-name="T784">Nr.<text:s/></text:span><text:a xlink:href="http://www3.lrs.lt/cgi-bin/preps2?a=478716&amp;b=" office:target-frame-name="_top" xlink:show="replace"><text:span text:style-name="T785">XII-1084</text:span></text:a><text:span text:style-name="T786">, 2014-07-17, paskelbta TAR 2014-07-30, i. k. 2014-10698</text:span></text:p>
      <text:p text:style-name="P787"/>
      <text:p text:style-name="P788"><text:span text:style-name="T789">14</text:span><text:span text:style-name="T790"><text:s/>straipsnis.<text:s/></text:span><text:span text:style-name="T791">Neprivatizuojami miškai ir vandens telkiniai</text:span></text:p>
      <text:p text:style-name="P792"><text:span text:style-name="T793">Miškai ir vandens telkiniai<text:s/></text:span><text:span text:style-name="T794">neprivatizuojami, jeigu jie priskirti:</text:span></text:p>
      <text:p text:style-name="P795"><text:span text:style-name="T796">1</text:span><text:span text:style-name="T797">) valstybinės reikšmės miškams, valstybinės reikšmės vidaus vandenims;</text:span></text:p>
      <text:p text:style-name="P798"><text:span text:style-name="T799">2</text:span><text:span text:style-name="T800">) valstybiniams rezervatams, valstybinių parkų rezervatams ir rezervatinėms apyrubėms, Kuršių nerijos nacionaliniam parkui;</text:span></text:p>
      <text:p text:style-name="P801"><text:span text:style-name="T802">3</text:span><text:span text:style-name="T803">) miestų<text:s/></text:span><text:span text:style-name="T804">miškams;</text:span></text:p>
      <text:p text:style-name="P805"><text:span text:style-name="T806">4</text:span><text:span text:style-name="T807">) valstybiniams miško medelynams ir sėklinėms miško medžių plantacijoms;</text:span></text:p>
      <text:p text:style-name="P808"><text:span text:style-name="T809">5</text:span><text:span text:style-name="T810">) miškų mokslinio tyrimo ir mokymo bei selekcinės sėklininkystės objektų miškams;<text:s/></text:span></text:p>
      <text:p text:style-name="P811"><text:span text:style-name="T812">6</text:span><text:span text:style-name="T813">) valstybiniams miškams, esantiems 7 km pločio juostoje nuo Baltijos jūros i</text:span><text:span text:style-name="T814">r Kuršių marių.</text:span></text:p>
      <text:p text:style-name="P815"><text:s/>Straipsnio pakeitimai:</text:p>
      <text:p text:style-name="P816"><text:span text:style-name="T81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18">VIII-1757</text:span></text:a></text:a></text:a><text:span text:style-name="T819">, 00.06.27, Žin., 2000, Nr.</text:span><text:a xlink:href="https://www.e-tar.lt/portal/legalAct.html?documentId=TAIS.104592" office:target-frame-name="_blank" xlink:show="new"><text:span text:style-name="T820">56-1649</text:span></text:a><text:span text:style-name="T821"><text:s/>(00.07.12)</text:span></text:p>
      <text:p text:style-name="Normal"><text:span text:style-name="T822">Nr.<text:s/></text:span><text:a xlink:href="http://www3.lrs.lt/cgi-bin/preps2?a=193746&amp;b=" office:target-frame-name="_top" xlink:show="replace"><text:span text:style-name="T823">IX-1171</text:span></text:a><text:span text:style-name="T824">, 2002-11-05, Žin., 2002, Nr.<text:s/></text:span><text:a xlink:href="https://www.e-tar.lt/portal/legalAct.html?documentId=TAIS.193746" office:target-frame-name="_blank" xlink:show="new"><text:span text:style-name="T825">112-4975</text:span></text:a><text:span text:style-name="T826"><text:s/>(2002-11-22)</text:span></text:p>
      <text:p text:style-name="Normal"><text:span text:style-name="T827">Nr.<text:s/></text:span><text:a xlink:href="http://www3.lrs.lt/cgi-bin/preps2?a=285395&amp;b=" office:target-frame-name="_top" xlink:show="replace"><text:span text:style-name="T828">X-856</text:span></text:a><text:span text:style-name="T829">, 2006-10-12, Žin., 2006, Nr.<text:s/></text:span><text:a xlink:href="https://www.e-tar.lt/portal/legalAct.html?documentId=TAIS.285395" office:target-frame-name="_blank" xlink:show="new"><text:span text:style-name="T830">116-4401</text:span></text:a><text:span text:style-name="T831"><text:s/>(2006-10-31)</text:span></text:p>
      <text:p text:style-name="P832">Straipsnio pakeitimai:</text:p>
      <text:p text:style-name="P833"><text:span text:style-name="T834">Nr.<text:s/></text:span><text:a xlink:href="https://www.e-tar.lt/portal/legalAct.html?documentId=17976ec01fda11e586708c6593c243ce" office:target-frame-name="_top" xlink:show="replace"><text:span text:style-name="T835">XII-1840</text:span></text:a><text:span text:style-name="T836">, 2015-06-23, pask</text:span><text:span text:style-name="T837">elbta TAR 2015-07-01, i. k. 2015-10587</text:span></text:p>
      <text:p text:style-name="Normal"/>
      <text:p text:style-name="P838"><text:span text:style-name="T839">15</text:span><text:span text:style-name="T840"><text:s/>straipsnis.<text:s/></text:span><text:span text:style-name="T841">Asmeninio ūkio žemė<text:s/></text:span></text:p>
      <text:p text:style-name="P842"><text:span text:style-name="T843">1</text:span><text:span text:style-name="T844">. Asmeninio ūkio žeme laikoma žemė, kuri pagal įstatymus buvo suteikta ir fizinių asmenų naudojama asmeniniam ūkiui.</text:span></text:p>
      <text:p text:style-name="P845"><text:span text:style-name="T846">2</text:span><text:span text:style-name="T847">. Neteko galios.</text:span></text:p>
      <text:p text:style-name="P848"><text:span text:style-name="T849">3</text:span><text:span text:style-name="T850">. Neteko galios.</text:span></text:p>
      <text:p text:style-name="P851"><text:span text:style-name="T852">4</text:span><text:span text:style-name="T853">.<text:s/></text:span><text:span text:style-name="T854">Neteko galios</text:span><text:span text:style-name="T855">.</text:span></text:p>
      <text:p text:style-name="P856"><text:span text:style-name="T857">5</text:span><text:span text:style-name="T858">. Neteko galios.</text:span></text:p>
      <text:p text:style-name="P859"><text:span text:style-name="T860">6</text:span><text:span text:style-name="T861">. Asmeninio ūkio žemės sklypų ribos nustatomos žemės reformos žemėtvarkos projektuose pagal žemės sklypų</text:span><text:span text:style-name="T862"><text:s/></text:span><text:span text:style-name="T863">projektavimui nustatytus reikalavimus ir aptariamos asmeninio ūkio žemės naudotojų bei kitų suinteresuotų pil</text:span><text:span text:style-name="T864">iečių susirinkimuose.</text:span></text:p>
      <text:p text:style-name="P865"><text:span text:style-name="T866">7</text:span><text:span text:style-name="T867">. Asmeninio ūkio žemės sklypai paprastai projektuojami fizinių asmenų turėtoje žemės valdoje, jeigu ši yra asmeniniam ūkiui skirtoje teritorijoje.</text:span></text:p>
      <text:p text:style-name="P868"><text:span text:style-name="T869">8</text:span><text:span text:style-name="T870">. Į piliečiui grąžinamos natūra žemės, miško arba perduodamą neatlygintinai nuosavybėn lygiavertį turėtam žemės, miško sklypui plotą įskaitomas tokio pat dydžio jo privatizuojamas namų valdos (išskyrus namų valdas, už kurias nustatyta tvarka įmokėtos įmoko</text:span><text:span text:style-name="T871">s) žemės sklypas bei nustatyta tvarka skirtas ir naudojamas piliečio asmeniniam ūkiui žemės sklypas (išskyrus skirtus ir naudojamus piliečio asmeniniam ūkiui žemės sklypus, už kuriuos nustatyta tvarka ir sąlygomis įmokėtos įmokos). Piliečių, kuriems sugrąž</text:span><text:span text:style-name="T872">inta žemė arba kurie turi teisę susigrąžinti didesnį kaip 3 ha žemės ūkio naudmenų plotą toje<text:s/></text:span><text:span text:style-name="T873">kadastro</text:span><text:span text:style-name="T874"><text:s/>vietovėje, kurioje yra jų naudojama asmeninio ūkio žemė, naudojamas asmeninio ūkio žemės sklypas gali būti mažinamas iki Nacionalinės žemės tarnybos vado</text:span><text:span text:style-name="T875">vo ar jo įgalioto teritorinio padalinio vadovo sprendimu nustatyto dydžio ir įskaitomas į jiems sugrąžinamos žemės plotą.</text:span></text:p>
      <text:p text:style-name="P876">Straipsnio dalies pakeitimai:</text:p>
      <text:p text:style-name="P877"><text:span text:style-name="T878">Nr.<text:s/></text:span><text:a xlink:href="https://www.e-tar.lt/portal/legalAct.html?documentId=96e8d080042311edb32c9f9d8ba206f8" office:target-frame-name="_top" xlink:show="replace"><text:span text:style-name="T879">XIV-1312</text:span></text:a><text:span text:style-name="T880">, 2022-06-30, paskelbta TAR 2022-07-15, i. k. 2022-15639</text:span></text:p>
      <text:p text:style-name="Normal"/>
      <text:p text:style-name="P881"><text:span text:style-name="T882">9</text:span><text:span text:style-name="T883">. Rengiant žemės reformos žemėtvarkos projektą, asmeninio ūkio žemės sklypų vietos ir ribos gali būti keičiamos pagal Piliečių nuosavybės teisių į išlikusį nekilnojamąjį turtą atkūrimo<text:s/></text:span><text:span text:style-name="T884">įstatymą ir siekiant sukurti racionalių ribų žemės sklypus teritorijoje, kurią apima vietinis (</text:span><text:span text:style-name="T885">kadastro</text:span><text:span text:style-name="T886"><text:s/>vietovės) žemės reformos žemėtvarkos projektas. Asmeninio ūkio žemės sklypų, kurie buvo nuolat naudojami iki 1993 m. gruodžio 31 d., ribos ir vieta reng</text:span><text:span text:style-name="T887">iant žemės reformos žemėtvarkos projektą gali būti keičiamos toje šių nuolat naudojamų žemės sklypų užimtoje teritorijoje Vyriausybės nustatyta tvarka. Kai naudojama asmeninio ūkio žemė yra bendruose plotuose, šie žemės sklypai projektuojami iš toje<text:s/></text:span><text:span text:style-name="T888">kadast</text:span><text:span text:style-name="T889">ro</text:span><text:span text:style-name="T890"><text:s/>vietovėje esančios laisvos žemės fondo, o jeigu laisvos žemės fondo toje<text:s/></text:span><text:span text:style-name="T891">kadastro</text:span><text:span text:style-name="T892"><text:s/>vietovėje nepakanka, šie sklypai projektuojami asmeniniam ūkiui naudojamoje teritorijoje.</text:span></text:p>
      <text:p text:style-name="P893"><text:span text:style-name="T894">10</text:span><text:span text:style-name="T895">. Jeigu fizinis asmuo mirė, teisę gauti nuosavybėn neatlygintinai, pirkti i</text:span><text:span text:style-name="T896">š valstybės ar nuomoti jo naudotą asmeninio ūkio žemę įgyja jo įpėdiniai Civilinio kodekso nustatyta tvarka.</text:span></text:p>
      <text:p text:style-name="P897"><text:span text:style-name="T898">11</text:span><text:span text:style-name="T899">. Piliečiams, kurie neturi teisės į nuosavybės teisių atkūrimą pagal Piliečių nuosavybės teisių į išlikusį nekilnojamąjį turtą atkūrimo įstat</text:span><text:span text:style-name="T900">ymą arba kurie turi teisę atkurti nuosavybės teisę į mažesnį, negu naudoja asmeninam ūkiui, žemės sklypą, taip pat kitiems fiziniams asmenims naudojami, bet neįsigyti asmeninio ūkio žemės sklypai parduodami Vyriausybės nustatyta tvarka<text:s/></text:span><text:span text:style-name="T901">iki 2023 rugsėjo 30<text:s/></text:span><text:span text:style-name="T902">d</text:span><text:span text:style-name="T903">.<text:s/></text:span><text:span text:style-name="T904">Nuo 2023 m. spalio 1 d. šie žemės sklypai, jeigu už juos nebuvo įmokėtos įmokos valstybės vienkartinėmis išmokomis ar pinigais arba jie nėra išnuomoti, arba juose nėra pastatytų ar statomų statinių, nekeičiant jų naudojimo paskirties, priskiriami laisvo</text:span><text:span text:style-name="T905">s žemės fondo žemei.</text:span><text:span text:style-name="T906"><text:s/>Piliečiams, kurie pagal Piliečių nuosavybės teisių į išlikusį nekilnojamąjį turtą atkūrimo įstatymą turi teisę atkurti nuosavybės teises į ne mažesnį kaip asmeniniam ūkiui suteiktos žemės sklypą, tačiau pageidauja kitos kompensacijos a</text:span><text:span text:style-name="T907">rba savo teisę susigrąžinti žemę perleidžia kitiems piliečiams, arba atsisako šios teisės kitų piliečių naudai, asmeninio ūkio žemė neparduodama, o žemės sklypai išnuomojami iš laisvos žemės fondo.</text:span></text:p>
      <text:p text:style-name="P908"><text:span text:style-name="T909">TAR pastaba.</text:span><text:span text:style-name="T910"><text:s/>15 straipsnio 11 dalies nuostatos netaikomos<text:s/></text:span><text:span text:style-name="T911">asmeninio ūkio žemės sklypų pardavimo procedūroms, kurios buvo pradėtos pagal iki įstatymo Nr. XIV-1711 įsigaliojimo dienos (2023-03-01) galiojusias Žemės reformos įstatymo 15 straipsnio nuostatas, užbaigti. Pardavimo procedūra laikoma pradėta, jeigu asmuo</text:span><text:span text:style-name="T912"><text:s/>iki 2023 m. rugsėjo 30 d. raštu kreipiasi į sprendimus parduoti valstybinę žemę priimančias valstybės institucijas dėl valstybinės žemės sklypo pirkimo–pardavimo sutarties sudarymo ir (ar) už šį žemės sklypą Vyriausybės nustatyta tvarka buvo įmokėtos įmok</text:span><text:span text:style-name="T913">os (dalis įmokų, jeigu žemės sklypas perkamas išsimokėtinai) valstybės vienkartinėmis išmokomis ar pinigais.</text:span></text:p>
      <text:p text:style-name="P914">Straipsnio dalies pakeitimai:</text:p>
      <text:p text:style-name="P915"><text:span text:style-name="T916">Nr.<text:s/></text:span><text:a xlink:href="https://www.e-tar.lt/portal/legalAct.html?documentId=fd3b2cb0875f11ed8df094f359a60216" office:target-frame-name="_top" xlink:show="replace"><text:span text:style-name="T917">XIV-1711</text:span></text:a><text:span text:style-name="T918">, 2022-</text:span><text:span text:style-name="T919">12-20, paskelbta TAR 2022-12-29, i. k. 2022-27301</text:span></text:p>
      <text:p text:style-name="Normal"/>
      <text:p text:style-name="P920"><text:span text:style-name="T921">12</text:span><text:span text:style-name="T922">. Asmeninio ūkio žemė neparduodama ir vietoj jos kiti žemės sklypai asmeniniam ūkiui skirtoje teritorijoje nesuteikiami naudotis fiziniams asmenims, kuriems asmeninio ūkio žemė suteikta pažeidžiant į</text:span><text:span text:style-name="T923">statymus, taip pat fiziniams asmenims, kurie patys nenaudoja jiems suteiktos žemės asmeninio ūkio poreikiams Vyriausybės nustatyta tvarka.</text:span></text:p>
      <text:p text:style-name="P924">Straipsnio pakeitimai:</text:p>
      <text:p text:style-name="P925"><text:span text:style-name="T9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27">VIII-1757</text:span></text:a></text:a></text:a><text:span text:style-name="T928">, 00.06.27, Žin., 2000, Nr.</text:span><text:a xlink:href="https://www.e-tar.lt/portal/legalAct.html?documentId=TAIS.104592" office:target-frame-name="_blank" xlink:show="new"><text:span text:style-name="T929">56-1649</text:span></text:a><text:span text:style-name="T930"><text:s/>(00.07.12)</text:span></text:p>
      <text:p text:style-name="P931"><text:span text:style-name="T932">Nr.<text:s/></text:span><text:a xlink:href="http://www3.lrs.lt/cgi-bin/preps2?a=147444&amp;b=" office:target-frame-name="_top" xlink:show="replace"><text:span text:style-name="T933">IX-496</text:span></text:a><text:span text:style-name="T934">, 2001-08-03, Žin., 2001, Nr.<text:s/></text:span><text:a xlink:href="https://www.e-tar.lt/portal/legalAct.html?documentId=TAIS.147444" office:target-frame-name="_blank" xlink:show="new"><text:span text:style-name="T935">71-2524</text:span></text:a><text:span text:style-name="T936"><text:s/>(20</text:span><text:span text:style-name="T937">01-08-17)</text:span></text:p>
      <text:p text:style-name="P938"><text:span text:style-name="T939">Nr.<text:s/></text:span><text:a xlink:href="http://www3.lrs.lt/cgi-bin/preps2?a=193745&amp;b=" office:target-frame-name="_top" xlink:show="replace"><text:span text:style-name="T940">IX-1170</text:span></text:a><text:span text:style-name="T941">, 2002-11-05, Žin., 2002, Nr.<text:s/></text:span><text:a xlink:href="https://www.e-tar.lt/portal/legalAct.html?documentId=TAIS.193745" office:target-frame-name="_blank" xlink:show="new"><text:span text:style-name="T942">112-4974</text:span></text:a><text:span text:style-name="T943"><text:s/>(2002-11-22)</text:span></text:p>
      <text:p text:style-name="Normal"><text:span text:style-name="T944">Nr.<text:s/></text:span><text:a xlink:href="http://www3.lrs.lt/cgi-bin/preps2?a=193746&amp;b=" office:target-frame-name="_top" xlink:show="replace"><text:span text:style-name="T945">IX-1171</text:span></text:a><text:span text:style-name="T946">, 2002-11-05, Žin., 2002, Nr.<text:s/></text:span><text:a xlink:href="https://www.e-tar.lt/portal/legalAct.html?documentId=TAIS.193746" office:target-frame-name="_blank" xlink:show="new"><text:span text:style-name="T947">112-4975</text:span></text:a><text:span text:style-name="T948"><text:s/>(2002-11-22)</text:span></text:p>
      <text:p text:style-name="P949"><text:span text:style-name="T950">Nr.<text:s/></text:span><text:a xlink:href="http://www3.lrs.lt/cgi-bin/preps2?a=238363&amp;b=" office:target-frame-name="_top" xlink:show="replace"><text:span text:style-name="T951">IX-2353</text:span></text:a><text:span text:style-name="T952">, 2004-07-13, Žin., 2004, Nr.<text:s/></text:span><text:a xlink:href="https://www.e-tar.lt/portal/legalAct.html?documentId=TAIS.238363" office:target-frame-name="_blank" xlink:show="new"><text:span text:style-name="T953">117-4371</text:span></text:a><text:span text:style-name="T954"><text:s/>(2004-07-29)</text:span></text:p>
      <text:p text:style-name="Normal"><text:span text:style-name="T955">Nr.<text:s/></text:span><text:a xlink:href="http://www3.lrs.lt/cgi-bin/preps2?a=375924&amp;b=" office:target-frame-name="_top" xlink:show="replace"><text:span text:style-name="T956">XI-914</text:span></text:a><text:span text:style-name="T957">, 2010-06-18, Žin., 2010, Nr.<text:s/></text:span><text:a xlink:href="https://www.e-tar.lt/portal/legalAct.html?documentId=TAIS.375924" office:target-frame-name="_blank" xlink:show="new"><text:span text:style-name="T958">72-3618</text:span></text:a><text:span text:style-name="T959"><text:s/>(2010-06-22)</text:span></text:p>
      <text:p text:style-name="P960"><text:span text:style-name="T961">Nr.<text:s/></text:span><text:a xlink:href="http://www3.lrs.lt/cgi-bin/preps2?a=453039&amp;b=" office:target-frame-name="_top" xlink:show="replace"><text:span text:style-name="T962">XII-414</text:span></text:a><text:span text:style-name="T963">, 2013-06-27, Žin., 2013, Nr.<text:s/></text:span><text:a xlink:href="https://www.e-tar.lt/portal/legalAct.html?documentId=TAIS.453039" office:target-frame-name="_blank" xlink:show="new"><text:span text:style-name="T964">76-3831</text:span></text:a><text:span text:style-name="T965"><text:s/>(2013-07-16)</text:span></text:p>
      <text:p text:style-name="P966"/>
      <text:p text:style-name="P967"><text:span text:style-name="T968">IV</text:span><text:span text:style-name="T969"><text:s/>skyrius</text:span></text:p>
      <text:p text:style-name="P970"><text:span text:style-name="T971">Žemės reformos vykdymas</text:span></text:p>
      <text:p text:style-name="P972"/>
      <text:p text:style-name="P973"><text:span text:style-name="T974">16</text:span><text:span text:style-name="T975"><text:s/></text:span><text:span text:style-name="T976">straipsnis.<text:s/></text:span><text:span text:style-name="T977">Žemės reformos vykdytojai, jų teisės ir pareigos</text:span></text:p>
      <text:p text:style-name="P978"><text:span text:style-name="T979">1</text:span><text:span text:style-name="T980">. Žemės reformą įgyvendina Nacionalinė žemės tarnyba. Sprendimus<text:s/></text:span><text:span text:style-name="T981">grąžinti, perduoti, suteikti nuosavybėn neatlygintinai ir parduoti valstybinę žemę priima Nacionalinės žemės tarnybos vadovas ar jo įgaliotas teritorinio padalinio vadovas. Valstybinė žemė išnuomojama ar perduodama naudotis Civilinio kodekso ir Žemės įstat</text:span><text:span text:style-name="T982">ymo nustatyta tvarka.</text:span><text:span text:style-name="T983"><text:s/></text:span></text:p>
      <text:p text:style-name="P984">Straipsnio dalies pakeitimai:</text:p>
      <text:p text:style-name="P985"><text:span text:style-name="T986">Nr.<text:s/></text:span><text:a xlink:href="https://www.e-tar.lt/portal/legalAct.html?documentId=96e8d080042311edb32c9f9d8ba206f8" office:target-frame-name="_top" xlink:show="replace"><text:span text:style-name="T987">XIV-1312</text:span></text:a><text:span text:style-name="T988">, 2022-06-30, paskelbta TAR 2022-07-15, i. k. 2022-15639</text:span></text:p>
      <text:p text:style-name="Normal"/>
      <text:p text:style-name="P989"><text:span text:style-name="T990">2</text:span><text:span text:style-name="T991">. Žemės reformos žemėtvarkos p</text:span><text:span text:style-name="T992">rojektų sudarymo techninių instrukcijų, normatyvų ir standartų parengimą, projektų autorių aprūpinimą žemėtvarkos, dirvožemių ir kitų tyrinėjimų kartografine ir geodezine medžiaga, taip pat žemės reformos informacijos kaupimą organizuoja Vyriausybės įgalio</text:span><text:span text:style-name="T993">ta institucija.</text:span></text:p>
      <text:p text:style-name="P994"><text:span text:style-name="T995">3</text:span><text:span text:style-name="T996">.</text:span><text:span text:style-name="T997"><text:s/></text:span><text:span text:style-name="T998">Žemės reformos žemėtvarkos projektus<text:s/></text:span><text:span text:style-name="T999">gali rengti Europos Sąjungos valstybių narių ar Europos ekonominės erdvės valstybių (toliau – valstybė narė) piliečiai, kiti fiziniai asmenys, kurie naudojasi Europos Sąjungos teisės aktų jiems su</text:span><text:span text:style-name="T1000">teiktomis judėjimo valstybėse narėse teisėmis, valstybėje narėje įsteigti juridiniai asmenys ar kitos organizacijos, ar jų padaliniai. Valstybių narių piliečiai, kiti fiziniai asmenys, kurie naudojasi Europos Sąjungos teisės aktų jiems suteiktomis judėjimo</text:span><text:span text:style-name="T1001"><text:s/>teisėmis, gali rengti žemės reformos žemėtvarkos projektus turėdami jiems nustatyta tvarka išduotus kvalifikacijos pažymėjimus žemės reformos žemėtvarkos projektams rengti (toliau – kvalifikacijos pažymėjimas) arba kitos valstybės narės išduotą kvalifikac</text:span><text:span text:style-name="T1002">ijos pažymėjimą ar kitą<text:s/></text:span><text:span text:style-name="T1003">dokumentą, kuriuo suteikiama teisė<text:s/></text:span><text:span text:style-name="T1004">rengti žemės reformos žemėtvarkos projektus. Valstybėse narėse įsteigti juridiniai asmenys ar kitos organizacijos, ar jų padaliniai gali rengti žemės reformos žemėtvarkos projektus, kai jų speciali</text:span><text:span text:style-name="T1005">stas, dirbantis pagal darbo ar civilinę sutartį ir rengiantis žemės reformos žemėtvarkos projektus, turi jam nustatyta tvarka išduotą kvalifikacijos pažymėjimą arba kitos valstybės narės išduotą kvalifikacijos pažymėjimą ar kitą dokumentą, kuriuo suteikiam</text:span><text:span text:style-name="T1006">a teisė rengti žemės reformos žemėtvarkos projektus. Tuo atveju, jeigu valstybės narės pilietis, kitas fizinis asmuo turi kitos valstybės narės kompetentingos institucijos išduotą kvalifikacijos pažymėjimą arba kitą dokumentą, įrodantį, kad jis turi teisę<text:s/></text:span><text:span text:style-name="T1007">rengti žemės reformos žemėtvarkos projektus, reikalavimas tokį pažymėjimą gauti iš naujo netaikomas.<text:s/></text:span></text:p>
      <text:p text:style-name="P1008"><text:span text:style-name="T1009">4</text:span><text:span text:style-name="T1010">. Kvalifikacijos pažymėjimai išduodami ne vėliau kaip per 30 kalendorinių dienų nuo visų dokumentų kvalifikacijos<text:s/></text:span><text:span text:style-name="T1011">pažymėjimui gauti pateikimo dienos.</text:span><text:span text:style-name="T1012"><text:s/>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1013"><text:span text:style-name="T1014">5</text:span><text:span text:style-name="T1015">.<text:s/></text:span><text:span text:style-name="T1016">Kvalifikacijos pažymėjimai išduodami neterminuotam laikui asmenims, turintiems aukštąjį išsilavinimą, ne mažesnę kaip trejų metų darbo patirtį žemės reformos žemėtvarkos</text:span><text:span text:style-name="T1017"><text:s/></text:span><text:span text:style-name="T1018">projektų rengimo srityje, kvalifikacijos tobulinimo kursuose išklausiusiems ne mažiau kaip 20 valandų paskaitų žemės reformos žemėtvarkos projektų rengimo tema, išlaikiusiems profesinių žinių, susijusių su žemės reformos žemėtvarkos projektų rengimu, patik</text:span><text:span text:style-name="T1019">rinimo testą. Iki<text:s/></text:span><text:span text:style-name="T1020">2015 m. birželio 30 d. kvalifikacijos pažymėjimas gali būti išduotas ir aukštesnįjį išsilavinimą turinčiam asmeniui, jeigu jis atitinka kitus šioje dalyje nustatytus kvalifikacinius reikalavimus.<text:s/></text:span><text:span text:style-name="T1021">Profesinių žinių, susijusių su žemės refor</text:span><text:span text:style-name="T1022">mos žemėtvarkos projektų rengimu, patikrinimo testas organizuojamas Vyriausybės nustatyta tvarka.<text:s/></text:span></text:p>
      <text:p text:style-name="P1023"><text:span text:style-name="T1024">6</text:span><text:span text:style-name="T1025">. Kvalifikacijos pažymėjimo turėtojas privalo per trejus metus nuo kvalifikacijos pažymėjimo išdavimo ir vėliau kas treji metai tobulinti kvalifikaciją<text:s/></text:span><text:span text:style-name="T1026">pagal Vyriausybės įgaliotos institucijos patvirtintas mokymo programas.<text:s/></text:span></text:p>
      <text:p text:style-name="P1027"><text:span text:style-name="T1028">7</text:span><text:span text:style-name="T1029">. Kvalifikacijos pažymėjimų galiojimas sustabdomas, galiojimo sustabdymas panaikinamas ir galiojimas panaikinamas Žemės įstatymo nuostatų, reglamentuojančių kvalifikacijos pažymė</text:span><text:span text:style-name="T1030">jimų žemėtvarkos planavimo dokumentams rengti galiojimo sustabdymo, galiojimo sustabdymo panaikinimo ir galiojimo panaikinimo pagrindus, nustatytais pagrindais. Kvalifikacijos pažymėjimų išdavimo, galiojimo sustabdymo, galiojimo sustabdymo panaikinimo ir g</text:span><text:span text:style-name="T1031">aliojimo panaikinimo taisykles tvirtina Lietuvos Respublikos Vyriausybė.<text:s/></text:span></text:p>
      <text:p text:style-name="P1032"><text:span text:style-name="T1033">8</text:span><text:span text:style-name="T1034">. Kvalifikaciniai leidimai dirbti žemės reformos žemėtvarkos darbus Vyriausybės nustatyta tvarka pakeičiami kvalifikacijos pažymėjimais<text:s/></text:span><text:span text:style-name="T1035">žemės reformos žemėtvarkos projektams ren</text:span><text:span text:style-name="T1036">gti</text:span><text:span text:style-name="T1037">.</text:span></text:p>
      <text:p text:style-name="P1038"><text:span text:style-name="T1039">9</text:span><text:span text:style-name="T1040">. Už kvalifikacijos pažymėjimų žemės reformos žemėtvarkos projektams rengti ar jų dublikatų išdavimą, kvalifikacijos pažymėjimų patikslinimą imama valstybės rinkliava Rinkliavų įstatymo nustatyta tvarka.<text:s/></text:span></text:p>
      <text:p text:style-name="P1041"><text:span text:style-name="T1042">10</text:span><text:span text:style-name="T1043">. Konkursus dėl žemės reformos žemė</text:span><text:span text:style-name="T1044">tvarkos projektų rengimo ir įgyvendinimo organizuoja ir vykdo Nacionalinės žemės tarnybos vadovas Viešųjų pirkimų įstatymo nustatyta tvarka.</text:span></text:p>
      <text:p text:style-name="P1045">Straipsnio dalies pakeitimai:</text:p>
      <text:p text:style-name="P1046"><text:span text:style-name="T1047">Nr.<text:s/></text:span><text:a xlink:href="https://www.e-tar.lt/portal/legalAct.html?documentId=96e8d080042311edb32c9f9d8ba206f8" office:target-frame-name="_top" xlink:show="replace"><text:span text:style-name="T1048">XIV-1312</text:span></text:a><text:span text:style-name="T1049">, 2022-06-30, paskelbta TAR 2022-07-15, i. k. 2022-15639</text:span></text:p>
      <text:p text:style-name="Normal"/>
      <text:p text:style-name="P1050">Straipsnio pakeitimai:</text:p>
      <text:p text:style-name="P1051"><text:span text:style-name="T105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3">VIII-1757</text:span></text:a></text:a></text:a><text:span text:style-name="T1054">, 00.06.27, Žin., 2000, Nr.</text:span><text:a xlink:href="https://www.e-tar.lt/portal/legalAct.html?documentId=TAIS.104592" office:target-frame-name="_blank" xlink:show="new"><text:span text:style-name="T1055">56-1649</text:span></text:a><text:span text:style-name="T1056"><text:s/>(00.07.12)</text:span></text:p>
      <text:p text:style-name="P1057"><text:span text:style-name="T1058">Nr.<text:s/></text:span><text:a xlink:href="http://www3.lrs.lt/cgi-bin/preps2?a=147444&amp;b=" office:target-frame-name="_top" xlink:show="replace"><text:span text:style-name="T1059">IX-496</text:span></text:a><text:span text:style-name="T1060">, 2001-08-03, Žin., 2001, Nr.<text:s/></text:span><text:a xlink:href="https://www.e-tar.lt/portal/legalAct.html?documentId=TAIS.147444" office:target-frame-name="_blank" xlink:show="new"><text:span text:style-name="T1061">71-2524</text:span></text:a><text:span text:style-name="T1062"><text:s/>(2001-08-17)</text:span></text:p>
      <text:p text:style-name="Normal"><text:span text:style-name="T1063">Nr.<text:s/></text:span><text:a xlink:href="http://www3.lrs.lt/cgi-bin/preps2?a=193746&amp;b=" office:target-frame-name="_top" xlink:show="replace"><text:span text:style-name="T1064">IX-1171</text:span></text:a><text:span text:style-name="T1065">, 2002-11-05, Žin., 2002, Nr.<text:s/></text:span><text:a xlink:href="https://www.e-tar.lt/portal/legalAct.html?documentId=TAIS.193746" office:target-frame-name="_blank" xlink:show="new"><text:span text:style-name="T1066">112-4975</text:span></text:a><text:span text:style-name="T1067"><text:s/>(2002-11-22)</text:span></text:p>
      <text:p text:style-name="P1068"><text:span text:style-name="T1069">Nr.<text:s/></text:span><text:a xlink:href="http://www3.lrs.lt/cgi-bin/preps2?a=274052&amp;b=" office:target-frame-name="_top" xlink:show="replace"><text:span text:style-name="T1070">X-540</text:span></text:a><text:span text:style-name="T1071">, 2006-03-30, Žin., 2006, Nr.<text:s/></text:span><text:a xlink:href="https://www.e-tar.lt/portal/legalAct.html?documentId=TAIS.274052" office:target-frame-name="_blank" xlink:show="new"><text:span text:style-name="T1072">42-1503</text:span></text:a><text:span text:style-name="T1073"><text:s/>(2006-04-15)</text:span></text:p>
      <text:p text:style-name="Normal"><text:span text:style-name="T1074">Nr.<text:s/></text:span><text:a xlink:href="http://www3.lrs.lt/cgi-bin/preps2?a=361062&amp;b=" office:target-frame-name="_top" xlink:show="replace"><text:span text:style-name="T1075">XI-545</text:span></text:a><text:span text:style-name="T1076">, 2009-12-10, Žin., 2009, Nr.<text:s/></text:span><text:a xlink:href="https://www.e-tar.lt/portal/legalAct.html?documentId=TAIS.361062" office:target-frame-name="_blank" xlink:show="new"><text:span text:style-name="T1077">153-6885</text:span></text:a><text:span text:style-name="T1078"><text:s/>(2009-12-28)</text:span></text:p>
      <text:p text:style-name="Normal"><text:span text:style-name="T1079">Nr.<text:s/></text:span><text:a xlink:href="http://www3.lrs.lt/cgi-bin/preps2?a=375924&amp;b=" office:target-frame-name="_top" xlink:show="replace"><text:span text:style-name="T1080">XI-914</text:span></text:a><text:span text:style-name="T1081">, 2010-06-18, Žin., 2010, Nr.<text:s/></text:span><text:a xlink:href="https://www.e-tar.lt/portal/legalAct.html?documentId=TAIS.375924" office:target-frame-name="_blank" xlink:show="new"><text:span text:style-name="T1082">72-3618</text:span></text:a><text:span text:style-name="T1083"><text:s/>(2010-06-22)</text:span></text:p>
      <text:p text:style-name="P1084"/>
      <text:p text:style-name="P1085"><text:span text:style-name="T1086">17</text:span><text:span text:style-name="T1087"><text:s/>straipsnis.<text:s/></text:span><text:span text:style-name="T1088">Prašymų įsigyti valstybinės žemės ar ja naudotis nagrinėjimas</text:span></text:p>
      <text:p text:style-name="P1089"><text:span text:style-name="T1090">Prašymus susigrąžinti nuosavybėn, gauti nuosavybėn neatlygintinai ir pirkti valstybinę žemę, mišką<text:s/></text:span><text:span text:style-name="T1091">ir vandens telkinius nagrinėja ir sprendimus priima Nacionalinė žemės tarnyba. Prašymus išsinuomoti valstybinę žemę ir naudotis valstybine žeme nagrinėja ir sprendimus priima Nacionalinė žemės tarnyba, savivaldybių institucijos ar kita įstatymų nustatyta i</text:span><text:span text:style-name="T1092">nstitucija Civilinio kodekso ir Žemės įstatymo nustatyta tvarka</text:span><text:span text:style-name="T1093">.</text:span></text:p>
      <text:p text:style-name="P1094">Straipsnio pakeitimai:</text:p>
      <text:p text:style-name="P1095"><text:span text:style-name="T109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97">VIII-1757</text:span></text:a></text:a></text:a><text:span text:style-name="T1098">, 00.06.27, Žin., 2000, Nr.</text:span><text:a xlink:href="https://www.e-tar.lt/portal/legalAct.html?documentId=TAIS.104592" office:target-frame-name="_blank" xlink:show="new"><text:span text:style-name="T1099">56-1649</text:span></text:a><text:span text:style-name="T1100"><text:s/>(00.07.12)</text:span></text:p>
      <text:p text:style-name="P1101"><text:span text:style-name="T1102">Nr.<text:s/></text:span><text:a xlink:href="http://www3.lrs.lt/cgi-bin/preps2?a=147444&amp;b=" office:target-frame-name="_top" xlink:show="replace"><text:span text:style-name="T1103">IX-496</text:span></text:a><text:span text:style-name="T1104">, 2001-08-03, Žin., 2001, Nr.<text:s/></text:span><text:a xlink:href="https://www.e-tar.lt/portal/legalAct.html?documentId=TAIS.147444" office:target-frame-name="_blank" xlink:show="new"><text:span text:style-name="T1105">71-2524</text:span></text:a><text:span text:style-name="T1106"><text:s/>(2001-08-17)</text:span></text:p>
      <text:p text:style-name="P1107"><text:span text:style-name="T1108">Nr.<text:s/></text:span><text:a xlink:href="http://www3.lrs.lt/cgi-bin/preps2?a=193745&amp;b=" office:target-frame-name="_top" xlink:show="replace"><text:span text:style-name="T1109">IX-1</text:span><text:span text:style-name="T1110">170</text:span></text:a><text:span text:style-name="T1111">, 2002-11-05, Žin., 2002, Nr.<text:s/></text:span><text:a xlink:href="https://www.e-tar.lt/portal/legalAct.html?documentId=TAIS.193745" office:target-frame-name="_blank" xlink:show="new"><text:span text:style-name="T1112">112-4974</text:span></text:a><text:span text:style-name="T1113"><text:s/>(2002-11-22)</text:span></text:p>
      <text:p text:style-name="Normal"><text:span text:style-name="T1114">Nr.<text:s/></text:span><text:a xlink:href="http://www3.lrs.lt/cgi-bin/preps2?a=375924&amp;b=" office:target-frame-name="_top" xlink:show="replace"><text:span text:style-name="T1115">XI-914</text:span></text:a><text:span text:style-name="T1116">, 2010-06-18, Žin., 2010, Nr.<text:s/></text:span><text:a xlink:href="https://www.e-tar.lt/portal/legalAct.html?documentId=TAIS.375924" office:target-frame-name="_blank" xlink:show="new"><text:span text:style-name="T1117">72-3618</text:span></text:a><text:span text:style-name="T1118"><text:s/>(2010-06-22)</text:span></text:p>
      <text:p text:style-name="P1119">Straipsnio pakeitimai:</text:p>
      <text:p text:style-name="P1120"><text:span text:style-name="T1121">Nr.<text:s/></text:span><text:a xlink:href="https://www.e-tar.lt/portal/legalAct.html?documentId=96e8d080042311edb32c9f9d8ba206f8" office:target-frame-name="_top" xlink:show="replace"><text:span text:style-name="T1122">XIV-1312</text:span></text:a><text:span text:style-name="T1123">, 2022-06-3</text:span><text:span text:style-name="T1124">0, paskelbta TAR 2022-07-15, i. k. 2022-15639</text:span></text:p>
      <text:p text:style-name="Normal"/>
      <text:p text:style-name="P1125"><text:span text:style-name="T1126">18</text:span><text:span text:style-name="T1127"><text:s/>straipsnis.<text:s/></text:span><text:span text:style-name="T1128">Skundų dėl žemės reformos vykdytojų sprendimų pateikimo ir nagrinėjimo tvarka</text:span></text:p>
      <text:p text:style-name="P1129"><text:span text:style-name="T1130">1</text:span><text:span text:style-name="T1131">. Sprendimus dėl valstybinės žemės įsigijimo, nuomos ar perdavimo neatlygintinai naudotis asmenys gali skųs</text:span><text:span text:style-name="T1132">ti teismui.</text:span></text:p>
      <text:p text:style-name="P1133"><text:span text:style-name="T1134">2</text:span><text:span text:style-name="T1135">. Skundus dėl žemės reformos metu suformuotų žemės sklypų tinkamumo, žemės privatizavimui, nuomai ir perdavimui neatlygintinai naudotis parengtų dokumentų ir įstatymų, kitų teisės aktų reikalavimų neatitikties iki sprendimo dėl valstybinės</text:span><text:span text:style-name="T1136"><text:s/>žemės įsigijimo, nuomos ar perdavimo neatlygintinai naudotis priėmimo nagrinėja Nacionalinės žemės tarnybos teritoriniai padaliniai.</text:span></text:p>
      <text:p text:style-name="P1137"><text:span text:style-name="T1138">3</text:span><text:span text:style-name="T1139">. Nacionalinės žemės tarnybos teritorinių padalinių vadovų sprendimai ir veiksmai ar neveikimas, išskyrus sprendimus<text:s/></text:span><text:span text:style-name="T1140">atkurti nuosavybės teises, suteikti žemės sklypą nuosavybėn neatlygintinai, parduoti, išnuomoti ar perduoti naudotis neatlygintinai žemės sklypą, skundžiami Nacionalinės žemės tarnybos vadovui išankstinio ginčų nagrinėjimo ne teismo tvarka.</text:span></text:p>
      <text:p text:style-name="P1141"><text:span text:style-name="T1142">4</text:span><text:span text:style-name="T1143">. Nacional</text:span><text:span text:style-name="T1144">inės žemės tarnybos vadovo priimtas sprendimas gali būti skundžiamas Administracinių bylų teisenos įstatymo nustatyta tvarka.</text:span></text:p>
      <text:p text:style-name="P1145"><text:span text:style-name="T1146">5</text:span><text:span text:style-name="T1147">. Nacionalinės žemės tarnybos vadovui paduoto skundo dėl Nacionalinės žemės tarnybos teritorinio padalinio vadovo priimto spr</text:span><text:span text:style-name="T1148">endimo, veiksmų ar neveikimo forma ir turinys turi atitikti Administracinių bylų teisenos įstatymo nustatytus reikalavimus.</text:span></text:p>
      <text:p text:style-name="P1149"><text:span text:style-name="T1150">6</text:span><text:span text:style-name="T1151">. Skundas Nacionalinės žemės tarnybos vadovui paduodamas per 20 darbo dienų nuo skundžiamo Nacionalinės žemės tarnybos teritori</text:span><text:span text:style-name="T1152">nio padalinio vadovo sprendimo įteikimo suinteresuotam asmeniui, atliktų veiksmų ar atsisakymo juos atlikti (neveikimo) dienos. Jeigu suinteresuotas asmuo praleidžia nustatytą skundo padavimo terminą dėl priežasčių, kurias Nacionalinės žemės tarnybos vadov</text:span><text:span text:style-name="T1153">as pripažįsta svarbiomis, šis terminas Nacionalinės žemės tarnybos vadovo sprendimu gali būti atnaujintas. Su pareiškimu dėl skundo padavimo termino atnaujinimo turi būti pateikiamas ir skundas, kurio padavimo terminas praleistas.</text:span></text:p>
      <text:p text:style-name="P1154"><text:span text:style-name="T1155">7</text:span><text:span text:style-name="T1156">. Nacionalinės žemės</text:span><text:span text:style-name="T1157"><text:s/>tarnybos vadovui paduoti skundai turi būti išnagrinėti per 20 darbo dienų.</text:span></text:p>
      <text:p text:style-name="P1158"><text:span text:style-name="T1159">8</text:span><text:span text:style-name="T1160">. Skundų nagrinėjimo taisykles tvirtina Nacionalinės žemės tarnybos vadovas.</text:span></text:p>
      <text:p text:style-name="P1161"><text:span text:style-name="T1162">9</text:span><text:span text:style-name="T1163">. Jeigu nustatoma, kad sprendimai dėl nuosavybės teisių į žemę atkūrimo ar valstybinės žemės<text:s/></text:span><text:span text:style-name="T1164">suteikimo nuosavybėn neatlygintinai, pardavimo, nuomos, perdavimo neatlygintinai naudotis priimti pažeidžiant įstatymų nustatytą tvarką ir jeigu dėl to nekyla ginčų, sprendimą gali panaikinti arba pakeisti jį priėmęs Nacionalinės žemės tarnybos vadovas ar<text:s/></text:span><text:span text:style-name="T1165">jo įgaliotas teritorinio padalinio vadovas.</text:span></text:p>
      <text:p text:style-name="P1166"><text:span text:style-name="T1167">10</text:span><text:span text:style-name="T1168">. Institucija, atstovaujanti valstybei sudarant valstybinės žemės perleidimo, nuomos ar panaudos sandorius, privalo kontroliuoti, kaip vykdomos sandorių sąlygos, o nustačiusi, kad kita sandorio šalis jų<text:s/></text:span><text:span text:style-name="T1169">nevykdo, – inicijuoti sandorio nutraukimą įstatymų nustatyta tvarka arba taikyti kitus įstatymų nustatytus šalių teisių ir interesų gynimo būdus.</text:span></text:p>
      <text:p text:style-name="P1170">Straipsnio pakeitimai:</text:p>
      <text:p text:style-name="P1171"><text:span text:style-name="T117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73">VIII-1757</text:span></text:a></text:a></text:a><text:span text:style-name="T1174">, 00.06.27, Žin., 2000, Nr.</text:span><text:a xlink:href="https://www.e-tar.lt/portal/legalAct.html?documentId=TAIS.104592" office:target-frame-name="_blank" xlink:show="new"><text:span text:style-name="T1175">56-1649</text:span></text:a><text:span text:style-name="T1176"><text:s/>(00.07.12)</text:span></text:p>
      <text:p text:style-name="P1177"><text:span text:style-name="T1178">Nr.<text:s/></text:span><text:a xlink:href="http://www3.lrs.lt/cgi-bin/preps2?a=147444&amp;b=" office:target-frame-name="_top" xlink:show="replace"><text:span text:style-name="T1179">IX-496</text:span></text:a><text:span text:style-name="T1180">, 2001-08-03, Žin., 2001, Nr.<text:s/></text:span><text:a xlink:href="https://www.e-tar.lt/portal/legalAct.html?documentId=TAIS.147444" office:target-frame-name="_blank" xlink:show="new"><text:span text:style-name="T1181">71-2524</text:span></text:a><text:span text:style-name="T1182"><text:s/>(2001-08-17)</text:span></text:p>
      <text:p text:style-name="P1183"><text:span text:style-name="T1184">Nr.<text:s/></text:span><text:a xlink:href="http://www3.lrs.lt/cgi-bin/preps2?a=193745&amp;b=" office:target-frame-name="_top" xlink:show="replace"><text:span text:style-name="T1185">IX-1170</text:span></text:a><text:span text:style-name="T1186">, 2002-11-05, Žin., 2002, Nr.<text:s/></text:span><text:a xlink:href="https://www.e-tar.lt/portal/legalAct.html?documentId=TAIS.193745" office:target-frame-name="_blank" xlink:show="new"><text:span text:style-name="T1187">112-4974</text:span></text:a><text:span text:style-name="T1188"><text:s/>(2002-11-22</text:span></text:p>
      <text:p text:style-name="P1189"><text:span text:style-name="T1190">Nr.<text:s/></text:span><text:a xlink:href="http://www3.lrs.lt/cgi-bin/preps2?a=193746&amp;b=" office:target-frame-name="_top" xlink:show="replace"><text:span text:style-name="T1191">IX-1171</text:span></text:a><text:span text:style-name="T1192">, 2002-11-05, Žin., 2002, Nr.<text:s/></text:span><text:a xlink:href="https://www.e-tar.lt/portal/legalAct.html?documentId=TAIS.193746" office:target-frame-name="_blank" xlink:show="new"><text:span text:style-name="T1193">112-4975</text:span></text:a><text:span text:style-name="T1194"><text:s/>(2002-11-22)</text:span></text:p>
      <text:p text:style-name="P1195"><text:span text:style-name="T1196">Nr.<text:s/></text:span><text:a xlink:href="http://www3.lrs.lt/cgi-bin/preps2?a=375924&amp;b=" office:target-frame-name="_top" xlink:show="replace"><text:span text:style-name="T1197">XI-914</text:span></text:a><text:span text:style-name="T1198">, 2010-06-18, Žin., 2010, Nr.<text:s/></text:span><text:a xlink:href="https://www.e-tar.lt/portal/legalAct.html?documentId=TAIS.375924" office:target-frame-name="_blank" xlink:show="new"><text:span text:style-name="T1199">72-3618</text:span></text:a><text:span text:style-name="T1200"><text:s/>(2010-06-22)</text:span></text:p>
      <text:p text:style-name="P1201">Straipsnio pakeitimai:</text:p>
      <text:p text:style-name="P1202"><text:span text:style-name="T1203">Nr.<text:s/></text:span><text:a xlink:href="https://www.e-tar.lt/portal/legalAct.html?documentId=96e8d080042311edb32c9f9d8ba206f8" office:target-frame-name="_top" xlink:show="replace"><text:span text:style-name="T1204">XIV-1312</text:span></text:a><text:span text:style-name="T1205">, 2022-06-30, paskelbta TAR 2022-07-15, i. k. 2022-15639</text:span></text:p>
      <text:p text:style-name="Normal"/>
      <text:p text:style-name="P1206"><text:span text:style-name="T1207">V</text:span><text:span text:style-name="T1208"><text:s/>skyrius</text:span></text:p>
      <text:p text:style-name="P1209"><text:span text:style-name="T1210">Žemėtvarkos darbai</text:span></text:p>
      <text:p text:style-name="P1211"/>
      <text:p text:style-name="P1212"><text:span text:style-name="T1213">19</text:span><text:span text:style-name="T1214"><text:s/>straipsnis.<text:s/></text:span><text:span text:style-name="T1215">Žemės reformos žemėtvarkos projektų sudarymas ir žemės servitutų nustatymas</text:span></text:p>
      <text:p text:style-name="P1216"><text:span text:style-name="T1217">1</text:span><text:span text:style-name="T1218">. Žemės reformai reikalingi<text:s/></text:span><text:span text:style-name="T1219">žemės reformos žemėtvarkos projektai rengiami ir tvirtinami Vyriausybės nustatyta tvarka pagal aplinkos ministro patvirtintą metodiką, suderintą su žemės ūkio ministru. Kai priėmus sprendimą dėl žemės reformos žemėtvarkos projektui rengti parinktos teritor</text:span><text:span text:style-name="T1220">ijos ribų patvirtinimo pateikta iki 10 prašymų atkurti nuosavybės teises į žemę, mišką ir vandens telkinius, suteikti nuosavybėn neatlygintinai, parduoti, išnuomoti, perduoti neatlygintinai naudotis ar patikėjimo teise valstybinę žemę, aplinkos ministro, s</text:span><text:span text:style-name="T1221">uderinus su žemės ūkio ministru, nustatyta tvarka pagal šio įstatymo 10 straipsnyje nustatytą eiliškumą rengiami žemės sklypų planai, kurie prilyginami žemės reformos žemėtvarkos projektams.</text:span><text:span text:style-name="T1222"><text:s/></text:span></text:p>
      <text:p text:style-name="P1223">Straipsnio dalies pakeitimai:</text:p>
      <text:p text:style-name="P1224"><text:span text:style-name="T1225">Nr.<text:s/></text:span><text:a xlink:href="https://www.e-tar.lt/portal/legalAct.html?documentId=96e8d080042311edb32c9f9d8ba206f8" office:target-frame-name="_top" xlink:show="replace"><text:span text:style-name="T1226">XIV-1312</text:span></text:a><text:span text:style-name="T1227">, 2022-06-30, paskelbta TAR 2022-07-15, i. k. 2022-15639</text:span></text:p>
      <text:p text:style-name="Normal"/>
      <text:p text:style-name="P1228"><text:span text:style-name="T1229">2</text:span><text:span text:style-name="T1230">. Žemės reformos žemėtvarkos projektai, kuriuose projektuojami žemės sklypai piliečių nuosavybės teisėms atkurti ir n</text:span><text:span text:style-name="T1231">audojami asmeninio ūkio žemės sklypai, rengiami ir įgyvendinami valstybės lėšomis, o kitais atvejais – fizinių ar juridinių asmenų, užsienio organizacijų, juridinių asmenų ar užsienio organizacijų filialų lėšomis</text:span><text:span text:style-name="T1232">, išskyrus Žemės įstatymo 22 straipsnio 2 da</text:span><text:span text:style-name="T1233">lies 8 punkte nustatytą atvejį</text:span><text:span text:style-name="T1234">. Žemės reformos žemėtvarkos projektai, kuriuose suprojektuoti žemės sklypai piliečių nuosavybės teisėms atkurti ir naudojami asmeninio ūkio žemės sklypai, fizinių asmenų pageidavimu gali būti įgyvendinami jų lėšomis. Asmenų l</text:span><text:span text:style-name="T1235">ėšomis atliekamų žemės reformos žemėtvarkos projektų rengimo ir įgyvendinimo darbų apmokėjimo tvarką nustato Vyriausybė.</text:span></text:p>
      <text:p text:style-name="P1236">Straipsnio dalies pakeitimai:</text:p>
      <text:p text:style-name="P1237"><text:span text:style-name="T1238">Nr.<text:s/></text:span><text:a xlink:href="https://www.e-tar.lt/portal/legalAct.html?documentId=69443ba0de7611ed9978886e85107ab2" office:target-frame-name="_top" xlink:show="replace"><text:span text:style-name="T1239">XIV</text:span><text:span text:style-name="T1240">-1878</text:span></text:a><text:span text:style-name="T1241">, 2023-04-06, paskelbta TAR 2023-04-19, i. k. 2023-07543</text:span></text:p>
      <text:p text:style-name="Normal"/>
      <text:p text:style-name="P1242"><text:span text:style-name="T1243">3</text:span><text:span text:style-name="T1244">. Žemės sklypų, suprojektuotų grąžinti natūra</text:span><text:span text:style-name="T1245"><text:s/></text:span><text:span text:style-name="T1246">bendrosios nuosavybės teise, padalijimo projektai rengiami piliečių</text:span><text:span text:style-name="T1247"><text:s/></text:span><text:span text:style-name="T1248">lėšomis žemės ūkio ministro</text:span><text:span text:style-name="T1249"><text:s/>kartu su aplinkos ministru<text:s/></text:span><text:span text:style-name="T1250">nustatyta tvarka.</text:span><text:span text:style-name="T1251"><text:s/></text:span></text:p>
      <text:p text:style-name="P1252">Straipsnio dalies pakeitimai:</text:p>
      <text:p text:style-name="P1253"><text:span text:style-name="T1254">Nr.<text:s/></text:span><text:a xlink:href="https://www.e-tar.lt/portal/legalAct.html?documentId=96e8d080042311edb32c9f9d8ba206f8" office:target-frame-name="_top" xlink:show="replace"><text:span text:style-name="T1255">XIV-1312</text:span></text:a><text:span text:style-name="T1256">, 2022-06-30, paskelbta TAR 2022-07-15, i. k. 2022-15639</text:span></text:p>
      <text:p text:style-name="Normal"/>
      <text:p text:style-name="P1257"><text:span text:style-name="T1258">4</text:span><text:span text:style-name="T1259">. Žemės reformos žemėtvarkos projektams rengti<text:s/></text:span><text:span text:style-name="T1260">parinktų teritorijų ribas ir šių projektų parengimo terminus tvirtina Nacionalinės žemės tarnybos vadovas ar jo įgaliotas teritorinio padalinio vadovas.</text:span></text:p>
      <text:p text:style-name="P1261">Straipsnio dalies pakeitimai:</text:p>
      <text:p text:style-name="P1262"><text:span text:style-name="T1263">Nr.<text:s/></text:span><text:a xlink:href="https://www.e-tar.lt/portal/legalAct.html?documentId=96e8d080042311edb32c9f9d8ba206f8" office:target-frame-name="_top" xlink:show="replace"><text:span text:style-name="T1264">XIV-1312</text:span></text:a><text:span text:style-name="T1265">, 2022-06-30, paskelbta TAR 2022-07-15, i. k. 2022-15639</text:span></text:p>
      <text:p text:style-name="Normal"/>
      <text:p text:style-name="P1266"><text:span text:style-name="T1267">5</text:span><text:span text:style-name="T1268">. Žemės reformos žemėtvarkos projektuose suprojektuojami grąžinamos, perduodamos arba suteikiamos nuosavybėn neatlygintinai žemės sklypai, tarp jų ir fizini</text:span><text:span text:style-name="T1269">ų ar juridinių asmenų, užsienio organizacijų, juridinių asmenų ar užsienio organizacijų filialų naudojami nuosavybės teise ir reikalingi turimiems pastatams bei statiniams eksploatuoti, taip pat</text:span><text:span text:style-name="T1270"><text:s/></text:span><text:span text:style-name="T1271">leistos pirkti ir nuomoti iš valstybės žemės sklypai, nustato</text:span><text:span text:style-name="T1272">mi jų plotai ir</text:span><text:span text:style-name="T1273"><text:s/></text:span><text:span text:style-name="T1274">ribos, suprojektuojamas bendrojo naudojimo kelių tinklas, žemės sklypams nustatoma pagrindinė žemės naudojimo paskirtis, žemės servitutai ir žemės naudojimo sąlygos.</text:span></text:p>
      <text:p text:style-name="P1275"><text:span text:style-name="T1276">6</text:span><text:span text:style-name="T1277">. Žemės reformos žemėtvarkos projektuose numatomi grąžinti, perduoti<text:s/></text:span><text:span text:style-name="T1278">arba suteikti nuosavybėn neatlygintinai, parduoti ar kitaip įsigyti naudojimuisi žemės sklypai turi būti racionalių ribų, kurios derinamos prie vietovės situacijos kontūrų ir turi sudaryti palankias sąlygas žemės sklypo naudojimui pagal paskirtį.</text:span></text:p>
      <text:p text:style-name="P1279"><text:span text:style-name="T1280">7</text:span><text:span text:style-name="T1281">. Že</text:span><text:span text:style-name="T1282">mės servitutų nustatymą reglamentuoja Civilinis kodeksas<text:s/></text:span><text:span text:style-name="T1283">ir Žemės įstatymas</text:span><text:span text:style-name="T1284">.</text:span></text:p>
      <text:p text:style-name="P1285"><text:span text:style-name="T1286">8</text:span><text:span text:style-name="T1287">. Neteko galios.</text:span></text:p>
      <text:p text:style-name="P1288"><text:span text:style-name="T1289">9</text:span><text:span text:style-name="T1290">. Sprendimuose</text:span><text:span text:style-name="T1291"><text:s/></text:span><text:span text:style-name="T1292">dėl žemės grąžinimo, perdavimo arba suteikimo neatlygintinai, pardavimo ir nuomos nurodomi žemės servitutai ir jų naudojimo sąlygos.</text:span></text:p>
      <text:p text:style-name="P1293"><text:span text:style-name="T1294">10</text:span><text:span text:style-name="T1295">.<text:s/></text:span><text:span text:style-name="T1296">Neteko galios.</text:span></text:p>
      <text:p text:style-name="P1297">Straipsnio pakeitimai:</text:p>
      <text:p text:style-name="P1298"><text:span text:style-name="T129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00">VIII-1757</text:span></text:a></text:a></text:a><text:span text:style-name="T1301">, 00.06.27, Žin., 2000, Nr.</text:span><text:a xlink:href="https://www.e-tar.lt/portal/legalAct.html?documentId=TAIS.104592" office:target-frame-name="_blank" xlink:show="new"><text:span text:style-name="T1302">56-1649</text:span></text:a><text:span text:style-name="T1303"><text:s/>(00.07.12)</text:span></text:p>
      <text:p text:style-name="P1304"><text:span text:style-name="T1305">Nr.<text:s/></text:span><text:a xlink:href="http://www3.lrs.lt/cgi-bin/preps2?a=147444&amp;b=" office:target-frame-name="_top" xlink:show="replace"><text:span text:style-name="T1306">IX-496</text:span></text:a><text:span text:style-name="T1307">, 20</text:span><text:span text:style-name="T1308">01-08-03, Žin., 2001, Nr.<text:s/></text:span><text:a xlink:href="https://www.e-tar.lt/portal/legalAct.html?documentId=TAIS.147444" office:target-frame-name="_blank" xlink:show="new"><text:span text:style-name="T1309">71-2524</text:span></text:a><text:span text:style-name="T1310"><text:s/>(2001-08-17)</text:span></text:p>
      <text:p text:style-name="Normal"><text:span text:style-name="T1311">Nr.<text:s/></text:span><text:a xlink:href="http://www3.lrs.lt/cgi-bin/preps2?a=193746&amp;b=" office:target-frame-name="_top" xlink:show="replace"><text:span text:style-name="T1312">IX-1171</text:span></text:a><text:span text:style-name="T1313">, 2002-11-05, Žin., 2002, Nr.<text:s/></text:span><text:a xlink:href="https://www.e-tar.lt/portal/legalAct.html?documentId=TAIS.193746" office:target-frame-name="_blank" xlink:show="new"><text:span text:style-name="T1314">112-4975</text:span></text:a><text:span text:style-name="T1315"><text:s/>(2002-11-22)</text:span></text:p>
      <text:p text:style-name="Normal"><text:span text:style-name="T1316">Nr.<text:s/></text:span><text:a xlink:href="http://www3.lrs.lt/cgi-bin/preps2?a=348029&amp;b=" office:target-frame-name="_top" xlink:show="replace"><text:span text:style-name="T1317">XI-312</text:span></text:a><text:span text:style-name="T1318">, 2009-06-22, Žin., 2009, Nr.<text:s/></text:span><text:a xlink:href="https://www.e-tar.lt/portal/legalAct.html?documentId=TAIS.348029" office:target-frame-name="_blank" xlink:show="new"><text:span text:style-name="T1319">81-3358</text:span></text:a><text:span text:style-name="T1320"><text:s/>(2009-07-09)</text:span></text:p>
      <text:p text:style-name="Normal"><text:span text:style-name="T1321">Nr.<text:s/></text:span><text:a xlink:href="http://www3.lrs.lt/cgi-bin/preps2?a=375924&amp;b=" office:target-frame-name="_top" xlink:show="replace"><text:span text:style-name="T1322">XI-914</text:span></text:a><text:span text:style-name="T1323">, 2010-06-18, Žin., 2010, Nr.<text:s/></text:span><text:a xlink:href="https://www.e-tar.lt/portal/legalAct.html?documentId=TAIS.375924" office:target-frame-name="_blank" xlink:show="new"><text:span text:style-name="T1324">72-3618</text:span></text:a><text:span text:style-name="T1325"><text:s/>(2010-06-22)</text:span></text:p>
      <text:p text:style-name="P1326"><text:span text:style-name="T1327">Nr.<text:s/></text:span><text:a xlink:href="http://www3.lrs.lt/cgi-bin/preps2?a=453039&amp;b=" office:target-frame-name="_top" xlink:show="replace"><text:span text:style-name="T1328">XII-414</text:span></text:a><text:span text:style-name="T1329">, 2013-06-27, Žin., 2013, Nr.<text:s/></text:span><text:a xlink:href="https://www.e-tar.lt/portal/legalAct.html?documentId=TAIS.453039" office:target-frame-name="_blank" xlink:show="new"><text:span text:style-name="T1330">76-3831</text:span></text:a><text:span text:style-name="T1331"><text:s/>(2013-07-16)</text:span></text:p>
      <text:p text:style-name="P1332"/>
      <text:p text:style-name="P1333"><text:span text:style-name="T1334">20</text:span><text:span text:style-name="T1335"><text:s/>straipsnis.<text:s/></text:span><text:span text:style-name="T1336">Žemės reformos žemėtvarkos projektų svarstymo, derinimo ir tvirtinimo tvarka</text:span></text:p>
      <text:p text:style-name="P1337"><text:span text:style-name="T1338">Apie žemės reformos žemėtvarkos projektus skelbiama viešai, šie projektai svarstomi ir derinami žemės reformos žemėtvarkos projektų rengimo metodikoje nustatyta tv</text:span><text:span text:style-name="T1339">arka, nepažeidžiant fizinių ir juridinių asmenų ar jų grupių, savivaldybių ir valstybės interesų ir teisių, užtikrinant gamtos ir jos išteklių apsaugą, atsižvelgiant į aplinkosaugos ir paveldosaugos reikalavimus. Suderintus žemės reformos žemėtvarkos proje</text:span><text:span text:style-name="T1340">ktus tvirtina Nacionalinės žemės tarnybos vadovas ar jo įgaliotas teritorinio padalinio vadovas.</text:span></text:p>
      <text:p text:style-name="P1341">Straipsnio pakeitimai:</text:p>
      <text:p text:style-name="Normal"><text:span text:style-name="T1342">Nr.<text:s/></text:span><text:a xlink:href="http://www3.lrs.lt/cgi-bin/preps2?a=375924&amp;b=" office:target-frame-name="_top" xlink:show="replace"><text:span text:style-name="T1343">XI-914</text:span></text:a><text:span text:style-name="T1344">, 2010-06-18, Žin., 2010, Nr.<text:s/></text:span><text:a xlink:href="https://www.e-tar.lt/portal/legalAct.html?documentId=TAIS.375924" office:target-frame-name="_blank" xlink:show="new"><text:span text:style-name="T1345">72-3618</text:span></text:a><text:span text:style-name="T1346"><text:s/>(2010-06-22)</text:span></text:p>
      <text:p text:style-name="Normal"><text:span text:style-name="T1347">Nr.<text:s/></text:span><text:a xlink:href="http://www3.lrs.lt/cgi-bin/preps2?a=453039&amp;b=" office:target-frame-name="_top" xlink:show="replace"><text:span text:style-name="T1348">XII-414</text:span></text:a><text:span text:style-name="T1349">, 2013-06-27, Žin., 2013, Nr.<text:s/></text:span><text:a xlink:href="https://www.e-tar.lt/portal/legalAct.html?documentId=TAIS.453039" office:target-frame-name="_blank" xlink:show="new"><text:span text:style-name="T1350">76-3831</text:span></text:a><text:span text:style-name="T1351"><text:s/>(2013-07-16)</text:span></text:p>
      <text:p text:style-name="P1352">Straipsnio pakeitimai:</text:p>
      <text:p text:style-name="P1353"><text:span text:style-name="T1354">Nr.<text:s/></text:span><text:a xlink:href="https://www.e-tar.lt/portal/legalAct.html?documentId=96e8d080042311edb32c9f9d8ba206f8" office:target-frame-name="_top" xlink:show="replace"><text:span text:style-name="T1355">XIV-1312</text:span></text:a><text:span text:style-name="T1356">,<text:s/></text:span><text:span text:style-name="T1357">2022-06-30, paskelbta TAR 2022-07-15, i. k. 2022-15639</text:span></text:p>
      <text:p text:style-name="Normal"/>
      <text:p text:style-name="P1358"><text:span text:style-name="T1359">21</text:span><text:span text:style-name="T1360"><text:s/>straipsnis.<text:s/></text:span><text:span text:style-name="T1361">Žemės sklypų ženklinimas ir žemės nuosavybės bei žemės naudojimo teisės dokumentų išdavimas</text:span></text:p>
      <text:p text:style-name="P1362"><text:span text:style-name="T1363">1</text:span><text:span text:style-name="T1364">. Žemės reformos žemėtvarkos projektuose, kituose<text:s/></text:span><text:span text:style-name="T1365">žemės valdos projektuose ar</text:span><text:span text:style-name="T1366"><text:s/>terito</text:span><text:span text:style-name="T1367">rijų planavimo dokumentuose suprojektuoti žemės sklypai, numatomi įsigyti nuosavybėn ar naudojimuisi, vietovėje ženklinami, matuojami ir jų plotai apskaičiuojami pagal Vyriausybės įgaliotos institucijos patvirtintą metodiką.</text:span></text:p>
      <text:p text:style-name="P1368"><text:span text:style-name="T1369">2</text:span><text:span text:style-name="T1370">. Žemės savininkams ir žem</text:span><text:span text:style-name="T1371">ės naudotojams išduodami žemės nuosavybę ir žemės naudojimo teisę patvirtinantys dokumentai. Šie dokumentai parengiami ir išduodami Vyriausybės nustatyta tvarka.</text:span></text:p>
      <text:p text:style-name="P1372"><text:span text:style-name="T1373">3</text:span><text:span text:style-name="T1374">. Vietovėje paženklintos privačios žemės, miško sklypų ribos vėliau atliekant kadastriniu</text:span><text:span text:style-name="T1375">s matavimus nekeičiamos, o už nustatytą žemės, miško sklypo ploto skirtumą, neviršijantį Vyriausybės nustatyto leistino matavimo tikslumo, valstybei arba privačios žemės savininkui nekompensuojama. Tuo atveju, jeigu atlikus žemės, miško sklypo kadastrinius</text:span><text:span text:style-name="T1376"><text:s/>matavimus nustatoma, kad žemės, miško sklypo ploto skirtumas viršija leistiną matavimo tikslumą ir išmatuoto žemės, miško sklypo plotas yra mažesnis, šio žemės, miško sklypo savininkui kompensuojama pinigais Vyriausybės nustatyta tvarka.</text:span></text:p>
      <text:p text:style-name="P1377">Straipsnio pakeitimai:</text:p>
      <text:p text:style-name="P1378"><text:span text:style-name="T13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80">VIII</text:span><text:span text:style-name="T1381">-1757</text:span></text:a></text:a></text:a><text:span text:style-name="T1382">, 00.06.27, Žin., 2000, Nr.</text:span><text:a xlink:href="https://www.e-tar.lt/portal/legalAct.html?documentId=TAIS.104592" office:target-frame-name="_blank" xlink:show="new"><text:span text:style-name="T1383">56-1649</text:span></text:a><text:span text:style-name="T1384"><text:s/>(00.07.12)</text:span></text:p>
      <text:p text:style-name="P1385"><text:span text:style-name="T1386">Nr.<text:s/></text:span><text:a xlink:href="http://www3.lrs.lt/cgi-bin/preps2?a=147444&amp;b=" office:target-frame-name="_top" xlink:show="replace"><text:span text:style-name="T1387">IX-496</text:span></text:a><text:span text:style-name="T1388">, 2001-08-03, Žin., 2001, Nr.<text:s/></text:span><text:a xlink:href="https://www.e-tar.lt/portal/legalAct.html?documentId=TAIS.147444" office:target-frame-name="_blank" xlink:show="new"><text:span text:style-name="T1389">71-2524</text:span></text:a><text:span text:style-name="T1390"><text:s/>(2001-08-17)</text:span></text:p>
      <text:p text:style-name="Normal"><text:span text:style-name="T1391">Nr.<text:s/></text:span><text:a xlink:href="http://www3.lrs.lt/cgi-bin/preps2?a=375924&amp;b=" office:target-frame-name="_top" xlink:show="replace"><text:span text:style-name="T1392">XI-914</text:span></text:a><text:span text:style-name="T1393">, 2010-06-18, Žin., 2010, Nr.<text:s/></text:span><text:a xlink:href="https://www.e-tar.lt/portal/legalAct.html?documentId=TAIS.375924" office:target-frame-name="_blank" xlink:show="new"><text:span text:style-name="T1394">72-3618</text:span></text:a><text:span text:style-name="T1395"><text:s/>(2010-06-22)</text:span></text:p>
      <text:p text:style-name="P1396"><text:span text:style-name="T1397">Nr.<text:s/></text:span><text:a xlink:href="http://www3.lrs.lt/cgi-bin/preps2?a=437386&amp;b=" office:target-frame-name="_top" xlink:show="replace"><text:span text:style-name="T1398">XI-2408</text:span></text:a><text:span text:style-name="T1399">, 2012-11-13, Žin., 2012, Nr.<text:s/></text:span><text:a xlink:href="https://www.e-tar.lt/portal/legalAct.html?documentId=TAIS.437386" office:target-frame-name="_blank" xlink:show="new"><text:span text:style-name="T1400">136-6962</text:span></text:a><text:span text:style-name="T1401"><text:s/>(2012-11-24)</text:span></text:p>
      <text:p text:style-name="P1402"><text:span text:style-name="T1403">Nr.<text:s/></text:span><text:a xlink:href="http://www3.lrs.lt/cgi-bin/preps2?a=453039&amp;b=" office:target-frame-name="_top" xlink:show="replace"><text:span text:style-name="T1404">XII-414</text:span></text:a><text:span text:style-name="T1405">, 2013-06-27, Žin., 2013, Nr.<text:s/></text:span><text:a xlink:href="https://www.e-tar.lt/portal/legalAct.html?documentId=TAIS.453039" office:target-frame-name="_blank" xlink:show="new"><text:span text:style-name="T1406">76-3831</text:span></text:a><text:span text:style-name="T1407"><text:s/>(2013-07-16)</text:span></text:p>
      <text:p text:style-name="P1408"/>
      <text:h text:style-name="P1409" text:outline-level="5"><text:span text:style-name="T1410">22</text:span><text:span text:style-name="T1411"><text:s/>straipsnis.<text:s/></text:span><text:span text:style-name="T1412">Specialiosios nuostatos</text:span></text:h>
      <text:p text:style-name="P1413"><text:span text:style-name="T1414">1</text:span><text:span text:style-name="T1415">. Savivaldybės administracijos direktorius:</text:span></text:p>
      <text:p text:style-name="P1416"><text:span text:style-name="T1417">1</text:span><text:span text:style-name="T1418">) iki 2018 m. sausio 1 d. įsakymu patvirtina miesto<text:s/></text:span><text:span text:style-name="T1419">teritorijų</text:span><text:span text:style-name="T1420">, kuriose<text:s/></text:span><text:span text:style-name="T1421">bus<text:s/></text:span><text:span text:style-name="T1422">formuojami perduodami neatlygintinai nuosavybėn nauji žemės sklypai piliečiams nuosavybės teisėms į miesto žemę atkurti, sąrašą (su gatvių pavadinimais ir grafine informacija<text:s/></text:span><text:span text:style-name="T1423">– planu ar schema, kuriame (kurioje) pažymėtos teritorijų ribos)</text:span><text:span text:style-name="T1424"><text:s/>ir jį viešai pas</text:span><text:span text:style-name="T1425">kelbia savivaldybės interneto svetainėje;</text:span></text:p>
      <text:p text:style-name="P1426"><text:span text:style-name="T1427">2</text:span><text:span text:style-name="T1428">) iki 2019 m. sausio 1 d. privalo</text:span><text:span text:style-name="T1429"><text:s/>įstatymų ir Vyriausybės nustatyta tvarka į<text:s/></text:span><text:span text:style-name="T1430">savivaldybės biudžetą pardavus</text:span><text:span text:style-name="T1431"><text:s/>valstybinės žemės sklypus pervestomis lėšomis</text:span><text:span text:style-name="T1432"><text:s/></text:span><text:span text:style-name="T1433">organizuoti<text:s/></text:span><text:span text:style-name="T1434">miesto<text:s/></text:span><text:span text:style-name="T1435">teritorijose</text:span><text:span text:style-name="T1436">, nurodytose šios dalies</text:span><text:span text:style-name="T1437"><text:s/>1 punkte, žemės valdos projektų ar teritorijų planavimo dokumentų<text:s/></text:span><text:span text:style-name="T1438">rengimą ir juos patvirtinti</text:span><text:span text:style-name="T1439">.</text:span><text:s/></text:p>
      <text:p text:style-name="P1440">Straipsnio dalies pakeitimai:</text:p>
      <text:p text:style-name="P1441"><text:span text:style-name="T1442">Nr.<text:s/></text:span><text:a xlink:href="https://www.e-tar.lt/portal/legalAct.html?documentId=8599ecc0407811e7b66ae890e1368363" office:target-frame-name="_top" xlink:show="replace"><text:span text:style-name="T1443">XIII-367</text:span></text:a><text:span text:style-name="T1444">, 2017-05-11, pas</text:span><text:span text:style-name="T1445">kelbta TAR 2017-05-24, i. k. 2017-08726</text:span></text:p>
      <text:p text:style-name="Normal"/>
      <text:p text:style-name="P1446"><text:span text:style-name="T1447">2</text:span><text:span text:style-name="T1448">. Valstybinės žemės sklypų naudotojai, kuriems žemės sklypai suteikti teisės aktų nustatyta tvarka arba kuriems žemę administruojančių institucijų sprendimais leista žeme naudotis žemės reformos metu, Lietuvos<text:s/></text:span><text:span text:style-name="T1449">Respublikos Vyriausybės nustatyta tvarka už naudojimąsi žeme iki nuomos ar pirkimo–pardavimo sutarčių sudarymo moka žemės nuomos mokestį, išskyrus už žemę, perduotą naudotis panaudai.</text:span></text:p>
      <text:p text:style-name="P1450">Straipsnio pakeitimai:</text:p>
      <text:p text:style-name="P1451"><text:span text:style-name="T145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53">VIII-1757</text:span></text:a></text:a></text:a><text:span text:style-name="T1454">, 00.06.2</text:span><text:span text:style-name="T1455">7, Žin., 2000, Nr.</text:span><text:a xlink:href="https://www.e-tar.lt/portal/legalAct.html?documentId=TAIS.104592" office:target-frame-name="_blank" xlink:show="new"><text:span text:style-name="T1456">56-1649</text:span></text:a><text:span text:style-name="T1457"><text:s/>(00.07.12)</text:span></text:p>
      <text:p text:style-name="P1458"><text:span text:style-name="T1459">Nr.<text:s/></text:span><text:a xlink:href="http://www3.lrs.lt/cgi-bin/preps2?a=147444&amp;b=" office:target-frame-name="_top" xlink:show="replace"><text:span text:style-name="T1460">IX-496</text:span></text:a><text:span text:style-name="T1461">, 2001-08-03, Žin., 2001, Nr.<text:s/></text:span><text:a xlink:href="https://www.e-tar.lt/portal/legalAct.html?documentId=TAIS.147444" office:target-frame-name="_blank" xlink:show="new"><text:span text:style-name="T1462">71-2524</text:span></text:a><text:span text:style-name="T1463"><text:s/>(2001-08-17)</text:span></text:p>
      <text:p text:style-name="Normal"><text:span text:style-name="T1464">Nr.<text:s/></text:span><text:a xlink:href="http://www3.lrs.lt/cgi-bin/preps2?a=209612&amp;b=" office:target-frame-name="_top" xlink:show="replace"><text:span text:style-name="T1465">IX-1415</text:span></text:a><text:span text:style-name="T1466">, 2003-04-03, Žin., 2003, Nr.<text:s/></text:span><text:a xlink:href="https://www.e-tar.lt/portal/legalAct.html?documentId=TAIS.209612" office:target-frame-name="_blank" xlink:show="new"><text:span text:style-name="T1467">38-1660</text:span></text:a><text:span text:style-name="T1468"><text:s/>(2003-04-24)</text:span></text:p>
      <text:p text:style-name="P1469"/>
      <text:p text:style-name="P1470"/>
      <text:p text:style-name="Normal"/>
      <text:p text:style-name="P1471">LIETUVOS RESPUBLIKOS</text:p>
      <text:p text:style-name="P1472">AUKŠČIAUSIOSIOS TARYBOS<text:s/></text:p>
      <text:p text:style-name="P1473">PIRMININKAS<text:s/><text:tab/><text:tab/><text:tab/><text:tab/><text:tab/><text:tab/>VYTAUTAS LANDSBERGIS</text:p>
      <text:p text:style-name="P1474"/>
      <text:p text:style-name="P1475">Vilnius, 1991 m. liepos 25 d.</text:p>
      <text:p text:style-name="P1476">Nr. I-1607</text:p>
      <text:p text:style-name="P1477"/>
      <text:p text:style-name="P1478"/>
      <text:p text:style-name="P1479"><text:span text:style-name="T1480">Pakeitimai:</text:span></text:p>
      <text:p text:style-name="P1481"/>
      <text:p text:style-name="P1482">1.<text:s/></text:p>
      <text:p text:style-name="P1483">Lietuvos Respublikos Aukščiausioji Taryba –<text:s/>Atkuriamasis Seimas, Nutarimas</text:p>
      <text:p text:style-name="P1484"><text:span text:style-name="T1485">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86">I-2138</text:span></text:a></text:a></text:a><text:span text:style-name="T1487">; 1991.12.20.; Žin., 1992, Nr.<text:s/></text:span><text:a xlink:href="https://www.e-tar.lt/portal/legalAct.html?documentId=TAIS.2412" office:target-frame-name="_blank" xlink:show="new"><text:span text:style-name="T1488">1-11</text:span></text:a><text:span text:style-name="T1489">;</text:span></text:p>
      <text:p text:style-name="P1490">DĖL LIETUVOS RESPUBLIKOS ŽEMĖS REFORMOS ĮSTATYMO 6 STRAIPSNIO PAPILDYMO</text:p>
      <text:p text:style-name="P1491"/>
      <text:p text:style-name="P1492">2.<text:s/></text:p>
      <text:p text:style-name="P1493">Lietuvos Respublikos Aukščiausioji Taryba – Atkuriamasis Seimas, Įstatymas</text:p>
      <text:p text:style-name="P1494"><text:span text:style-name="T149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96">I-2214</text:span></text:a></text:a></text:a><text:span text:style-name="T1497">; 1992.01.16.; Žin., 1992, Nr.<text:s/></text:span><text:a xlink:href="https://www.e-tar.lt/portal/legalAct.html?documentId=TAIS.2485" office:target-frame-name="_blank" xlink:show="new"><text:span text:style-name="T1498">3-45</text:span></text:a><text:span text:style-name="T1499">;</text:span></text:p>
      <text:p text:style-name="P1500">DĖL ŽEMĖS REFORMOS ĮSTATYMO PAPILDYMO IR PAKEITIMO<text:s/></text:p>
      <text:p text:style-name="P1501"/>
      <text:p text:style-name="P1502">3.<text:s/></text:p>
      <text:p text:style-name="P1503">Lietuvos Respublikos Aukščiausioji<text:s/>Taryba – Atkuriamasis Seimas, Įstatymas</text:p>
      <text:p text:style-name="P1504"><text:span text:style-name="T150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506">I-2565</text:span></text:a></text:a></text:a><text:span text:style-name="T1507">; 1992.05.07.; Žin., 1992, Nr.<text:s/></text:span><text:a xlink:href="https://www.e-tar.lt/portal/legalAct.html?documentId=TAIS.2093" office:target-frame-name="_blank" xlink:show="new"><text:span text:style-name="T1508">15-404</text:span></text:a><text:span text:style-name="T1509">;</text:span></text:p>
      <text:p text:style-name="P1510">DĖL ŽEMĖS REFORMOS ĮSTATYMO PAPILDYMO IR PAKEITIMO<text:s/></text:p>
      <text:p text:style-name="P1511"/>
      <text:p text:style-name="P1512">4.<text:s/></text:p>
      <text:p text:style-name="P1513">Lietuvos Respublikos Seimas, Įstatymas</text:p>
      <text:p text:style-name="P1514"><text:span text:style-name="T151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516">I-230</text:span></text:a></text:a></text:a><text:span text:style-name="T1517">; 1993.07.15.</text:span><text:span text:style-name="T1518">; Žin., 1993, Nr.<text:s/></text:span><text:a xlink:href="https://www.e-tar.lt/portal/legalAct.html?documentId=TAIS.5548" office:target-frame-name="_blank" xlink:show="new"><text:span text:style-name="T1519">32-727</text:span></text:a><text:span text:style-name="T1520">;</text:span></text:p>
      <text:p text:style-name="P1521">DĖL LIETUVOS RESPUBLIKOS ŽEMĖS REFORMOS ĮSTATYMO PAPILDYMO IR PAKEITIMO<text:s/></text:p>
      <text:p text:style-name="P1522"/>
      <text:p text:style-name="P1523">5.<text:s/></text:p>
      <text:p text:style-name="P1524">Lietuvos Respublikos Seimas, Įstatymas</text:p>
      <text:p text:style-name="P1525"><text:span text:style-name="T1526">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527">I-447</text:span></text:a></text:a></text:a><text:span text:style-name="T1528">; 1994.04.26.; Žin., 1994, Nr.<text:s/></text:span><text:a xlink:href="https://www.e-tar.lt/portal/legalAct.html?documentId=TAIS.5788" office:target-frame-name="_blank" xlink:show="new"><text:span text:style-name="T1529">34-621</text:span></text:a><text:span text:style-name="T1530">;</text:span></text:p>
      <text:p text:style-name="P1531">DĖL LIETUVOS RESPUBLIKOS ŽEMĖS REFORMOS ĮSTATYMO 6 STRAIPSNIO PAPILDYMO<text:s/></text:p>
      <text:p text:style-name="P1532"/>
      <text:p text:style-name="P1533">6.<text:s/></text:p>
      <text:p text:style-name="P1534">Lietuvos Respublikos Seimas, Įstatymas</text:p>
      <text:p text:style-name="P1535"><text:span text:style-name="T1536">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537">I-476</text:span></text:a></text:a></text:a><text:span text:style-name="T1538">; 1994.05.24.; Žin., 1994, Nr.<text:s/></text:span><text:a xlink:href="https://www.e-tar.lt/portal/legalAct.html?documentId=TAIS.5820" office:target-frame-name="_blank" xlink:show="new"><text:span text:style-name="T1539">43-777</text:span></text:a><text:span text:style-name="T1540">;</text:span></text:p>
      <text:p text:style-name="P1541">DĖL LIETUVOS RESPUBLIKOS ŽEMĖS REFORMOS ĮSTATYMO PAKEITIMO IR PAPILDYMO<text:s/></text:p>
      <text:p text:style-name="P1542"/>
      <text:p text:style-name="P1543">7.</text:p>
      <text:p text:style-name="P1544">Lietuvos Respublikos Seimas, Įstatymas</text:p>
      <text:p text:style-name="P1545"><text:span text:style-name="T1546">Nr.<text:s/></text:span><text:a xlink:href="http://www3.lrs.lt/cgi-bin/preps2?Condition1=18327&amp;Condition2=" office:target-frame-name="_top" xlink:show="replace"><text:span text:style-name="T1547">I-940</text:span></text:a><text:span text:style-name="T1548">, 95.06.13, Žin., 1995, Nr.</text:span><text:a xlink:href="https://www.e-tar.lt/portal/legalAct.html?documentId=TAIS.18327" office:target-frame-name="_blank" xlink:show="new"><text:span text:style-name="T1549">53-1295</text:span></text:a></text:p>
      <text:p text:style-name="P1550">DĖL LIETUVOS RESPUBLIKOS ŽEMĖS REFORMOS ĮSTATYMO PAKEITIMO IR PAPILDYMO</text:p>
      <text:p text:style-name="P1551"/>
      <text:p text:style-name="P1552">8.</text:p>
      <text:p text:style-name="P1553">Lietuvos Respublikos Seimas,<text:s/>Įstatymas</text:p>
      <text:p text:style-name="P1554"><text:span text:style-name="T1555">Nr.<text:s/></text:span><text:a xlink:href="http://www3.lrs.lt/cgi-bin/preps2?Condition1=22815&amp;Condition2=" office:target-frame-name="_top" xlink:show="replace"><text:span text:style-name="T1556">I-1112</text:span></text:a><text:span text:style-name="T1557">, 95.11.30, Žin., 1995, Nr.</text:span><text:a xlink:href="https://www.e-tar.lt/portal/legalAct.html?documentId=TAIS.22815" office:target-frame-name="_blank" xlink:show="new"><text:span text:style-name="T1558">103-2301</text:span></text:a></text:p>
      <text:p text:style-name="P1559">DĖL LIETUVOS RESPUBLIKOS<text:s/>ŽEMĖS REFORMOS ĮSTATYMO PAPILDYMO</text:p>
      <text:p text:style-name="P1560"/>
      <text:p text:style-name="P1561">9.</text:p>
      <text:p text:style-name="P1562">Lietuvos Respublikos Seimas, Įstatymas</text:p>
      <text:p text:style-name="P1563"><text:span text:style-name="T1564">Nr.<text:s/></text:span><text:a xlink:href="http://www3.lrs.lt/cgi-bin/preps2?Condition1=32396&amp;Condition2=" office:target-frame-name="_top" xlink:show="replace"><text:span text:style-name="T1565">I-1606</text:span></text:a><text:span text:style-name="T1566">, 96.11.05, Žin., 1996, Nr.</text:span><text:a xlink:href="https://www.e-tar.lt/portal/legalAct.html?documentId=TAIS.32396" office:target-frame-name="_blank" xlink:show="new"><text:span text:style-name="T1567">109-2475</text:span></text:a><text:span text:style-name="T1568"><text:s/>(96.11.13)</text:span></text:p>
      <text:p text:style-name="P1569">LIETUVOS RESPUBLIKOS ŽEMĖS REFORMOS ĮSTATYMO 10 STRAIPSNIO PAKEITIMO IR PAPILDYMO ĮSTATYMAS</text:p>
      <text:p text:style-name="P1570"/>
      <text:p text:style-name="P1571">10.</text:p>
      <text:p text:style-name="P1572">Lietuvos Respublikos Seimas, Įstatymas</text:p>
      <text:p text:style-name="P1573"><text:span text:style-name="T1574">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75">VIII-370</text:span></text:a></text:a></text:a><text:span text:style-name="T1576">, 97.07.02, Žin., 1997, Nr.</text:span><text:a xlink:href="https://www.e-tar.lt/portal/legalAct.html?documentId=TAIS.41840" office:target-frame-name="_blank" xlink:show="new"><text:span text:style-name="T1577">69-1735</text:span></text:a><text:span text:style-name="T1578"><text:s/>(97.07.23)</text:span></text:p>
      <text:p text:style-name="P1579">LIETUVOS RESPUBLIKOS ŽEMĖS REFORMOS ĮSTATYMO PAKEITIMO ĮSTATYMAS</text:p>
      <text:p text:style-name="P1580">Nauja įstatymo redakcija</text:p>
      <text:p text:style-name="P1581"/>
      <text:p text:style-name="P1582">11.</text:p>
      <text:p text:style-name="P1583">Lietuvos Respublikos Seimas, Įstatymas</text:p>
      <text:p text:style-name="P1584"><text:span text:style-name="T158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86">VIII-1757</text:span></text:a></text:a></text:a><text:span text:style-name="T1587">, 00.06.27, Žin., 2000, Nr.</text:span><text:a xlink:href="https://www.e-tar.lt/portal/legalAct.html?documentId=TAIS.104592" office:target-frame-name="_blank" xlink:show="new"><text:span text:style-name="T1588">56-1649</text:span></text:a><text:span text:style-name="T1589"><text:s/>(00.07.12)</text:span></text:p>
      <text:p text:style-name="P1590">ŽEMĖS REFORMOS ĮSTATYMO 5, 7, 8, 9, 10, 13, 14, 15, 16, 17, 18, 19, 21, 22 STRAIPSNIŲ PAKEITIMO IR PAPILDYMO ĮSTATYMAS</text:p>
      <text:p text:style-name="P1591"/>
      <text:p text:style-name="P1592">12.</text:p>
      <text:p text:style-name="P1593">Lietuvos Respublikos Seimas, Įstatymas</text:p>
      <text:p text:style-name="P1594"><text:span text:style-name="T1595">Nr.<text:s/></text:span><text:a xlink:href="http://www3.lrs.lt/cgi-bin/preps2?a=147444&amp;b=" office:target-frame-name="_top" xlink:show="replace"><text:span text:style-name="T1596">IX-496</text:span></text:a><text:span text:style-name="T1597">, 2001-08-03, Žin., 2001, Nr.<text:s/></text:span><text:a xlink:href="https://www.e-tar.lt/portal/legalAct.html?documentId=TAIS.147444" office:target-frame-name="_blank" xlink:show="new"><text:span text:style-name="T1598">71-2524</text:span></text:a><text:span text:style-name="T1599"><text:s/>(2001-08-17)</text:span></text:p>
      <text:p text:style-name="P1600">ŽEMĖS REFORMOS ĮSTATYMO 8, 9, 10, 13, 15, 16,<text:s/>17, 18, 19, 21, 22 STRAIPSNIŲ PAKEITIMO IR PAPILDYMO ĮSTATYMAS</text:p>
      <text:p text:style-name="P1601"/>
      <text:p text:style-name="P1602">13.</text:p>
      <text:p text:style-name="P1603">Lietuvos Respublikos Seimas, Įstatymas</text:p>
      <text:p text:style-name="Normal"><text:span text:style-name="T1604">Nr.<text:s/></text:span><text:a xlink:href="http://www3.lrs.lt/cgi-bin/preps2?a=157014&amp;b=" office:target-frame-name="_top" xlink:show="replace"><text:span text:style-name="T1605">IX-640</text:span></text:a><text:span text:style-name="T1606">, 2001-12-11, Žin., 2001, Nr.<text:s/></text:span><text:a xlink:href="https://www.e-tar.lt/portal/legalAct.html?documentId=TAIS.157014" office:target-frame-name="_blank" xlink:show="new"><text:span text:style-name="T1607">108-3905</text:span></text:a><text:span text:style-name="T1608"><text:s/>(2001-12-28)</text:span></text:p>
      <text:p text:style-name="P1609">ŽEMĖS REFORMOS ĮSTATYMO 8, 10 STRAIPSNIŲ PAKEITIMO IR PAPILDYMO ĮSTATYMAS</text:p>
      <text:p text:style-name="P1610"/>
      <text:p text:style-name="P1611">14.</text:p>
      <text:p text:style-name="P1612">Lietuvos Respublikos Seimas, Įstatymas</text:p>
      <text:p text:style-name="P1613"><text:span text:style-name="T1614">Nr.<text:s/></text:span><text:a xlink:href="http://www3.lrs.lt/cgi-bin/preps2?a=170274&amp;b=" office:target-frame-name="_top" xlink:show="replace"><text:span text:style-name="T1615">IX-958</text:span></text:a><text:span text:style-name="T1616">, 2002-06-18, Žin., 2002, Nr.<text:s/></text:span><text:a xlink:href="https://www.e-tar.lt/portal/legalAct.html?documentId=TAIS.170274" office:target-frame-name="_blank" xlink:show="new"><text:span text:style-name="T1617">68-2763</text:span></text:a><text:span text:style-name="T1618"><text:s/>(2002-07-03)</text:span></text:p>
      <text:p text:style-name="P1619">ŽEMĖS REFORMOS ĮSTATYMO 7 STRAIPSNIO PAKEITIMO ĮSTATYMAS</text:p>
      <text:p text:style-name="P1620"/>
      <text:p text:style-name="P1621">15.</text:p>
      <text:p text:style-name="P1622">Lietuvos Respublikos Seimas, Įstatymas</text:p>
      <text:p text:style-name="Normal"><text:span text:style-name="T1623">Nr.<text:s/></text:span><text:a xlink:href="http://www3.lrs.lt/cgi-bin/preps2?a=193745&amp;b=" office:target-frame-name="_top" xlink:show="replace"><text:span text:style-name="T1624">IX-1170</text:span></text:a><text:span text:style-name="T1625">, 2002-11-05, Žin., 2002, Nr.<text:s/></text:span><text:a xlink:href="https://www.e-tar.lt/portal/legalAct.html?documentId=TAIS.193745" office:target-frame-name="_blank" xlink:show="new"><text:span text:style-name="T1626">112-4974</text:span></text:a><text:span text:style-name="T1627"><text:s/>(2002-11-22)</text:span></text:p>
      <text:p text:style-name="P1628">ŽEMĖS REFORMOS ĮSTATYMO 2, 5, 7, 8, 9, 10,<text:s/>11, 15, 17, 18 STRAIPSNIŲ PAKEITIMO IR PAPILDYMO ĮSTATYMAS</text:p>
      <text:p text:style-name="P1629">Šis Įstatymas, išskyrus 3 straipsnį, įsigalioja nuo Lietuvos Respublikos Konstitucijos 47 straipsnio pakeitimo įstatymo įsigaliojimo dienos.</text:p>
      <text:p text:style-name="P1630"/>
      <text:p text:style-name="P1631">16.</text:p>
      <text:p text:style-name="P1632">Lietuvos Respublikos Seimas, Įstatymas</text:p>
      <text:p text:style-name="Normal"><text:span text:style-name="T1633">Nr.<text:s/></text:span><text:a xlink:href="http://www3.lrs.lt/cgi-bin/preps2?a=193746&amp;b=" office:target-frame-name="_top" xlink:show="replace"><text:span text:style-name="T1634">IX-1171</text:span></text:a><text:span text:style-name="T1635">, 2002-11-05, Žin., 2002, Nr.<text:s/></text:span><text:a xlink:href="https://www.e-tar.lt/portal/legalAct.html?documentId=TAIS.193746" office:target-frame-name="_blank" xlink:show="new"><text:span text:style-name="T1636">112-4975</text:span></text:a><text:span text:style-name="T1637"><text:s/>(2002-11-22)</text:span></text:p>
      <text:p text:style-name="P1638">ŽEMĖS REFORMOS ĮSTATYMO 7, 9, 10, 14, 15, 16, 18,<text:s/>19 STRAIPSNIŲ PAKEITIMO IR PAPILDYMO ĮSTATYMAS</text:p>
      <text:p text:style-name="P1639"/>
      <text:p text:style-name="P1640">17.</text:p>
      <text:p text:style-name="P1641">Lietuvos Respublikos Seimas, Įstatymas</text:p>
      <text:p text:style-name="Normal"><text:span text:style-name="T1642">Nr.<text:s/></text:span><text:a xlink:href="http://www3.lrs.lt/cgi-bin/preps2?a=209612&amp;b=" office:target-frame-name="_top" xlink:show="replace"><text:span text:style-name="T1643">IX-1415</text:span></text:a><text:span text:style-name="T1644">, 2003-04-03, Žin., 2003, Nr.<text:s/></text:span><text:a xlink:href="https://www.e-tar.lt/portal/legalAct.html?documentId=TAIS.209612" office:target-frame-name="_blank" xlink:show="new"><text:span text:style-name="T1645">38-1660</text:span></text:a><text:span text:style-name="T1646"><text:s/>(2003-04-24)</text:span></text:p>
      <text:p text:style-name="P1647">ŽEMĖS REFORMOS ĮSTATYMO 22 STRAIPSNIO PAPILDYMO ĮSTATYMAS</text:p>
      <text:p text:style-name="P1648"/>
      <text:p text:style-name="P1649">18.</text:p>
      <text:p text:style-name="P1650">Lietuvos Respublikos Seimas, Įstatymas</text:p>
      <text:p text:style-name="Normal"><text:span text:style-name="T1651">Nr.<text:s/></text:span><text:a xlink:href="http://www3.lrs.lt/cgi-bin/preps2?a=224481&amp;b=" office:target-frame-name="_top" xlink:show="replace"><text:span text:style-name="T1652">IX-1935</text:span></text:a><text:span text:style-name="T1653">, 2003-12-18, Žin., 2004, Nr.</text:span><text:span text:style-name="T1654"><text:s/></text:span><text:a xlink:href="https://www.e-tar.lt/portal/legalAct.html?documentId=TAIS.224481" office:target-frame-name="_blank" xlink:show="new"><text:span text:style-name="T1655">4-41</text:span></text:a><text:span text:style-name="T1656"><text:s/>(2004-01-07)</text:span></text:p>
      <text:p text:style-name="P1657">ŽEMĖS REFORMOS ĮSTATYMO 8, 9 STRAIPSNIŲ PAKEITIMO IR PAPILDYMO ĮSTATYMAS</text:p>
      <text:p text:style-name="P1658"/>
      <text:p text:style-name="P1659">19.</text:p>
      <text:p text:style-name="P1660">Lietuvos Respublikos Seimas, Įstatymas</text:p>
      <text:p text:style-name="P1661"><text:span text:style-name="T1662">Nr.<text:s/></text:span><text:a xlink:href="http://www3.lrs.lt/cgi-bin/preps2?a=238363&amp;b=" office:target-frame-name="_top" xlink:show="replace"><text:span text:style-name="T1663">IX-2353</text:span></text:a><text:span text:style-name="T1664">, 2004-07-13, Žin., 2004, Nr.<text:s/></text:span><text:a xlink:href="https://www.e-tar.lt/portal/legalAct.html?documentId=TAIS.238363" office:target-frame-name="_blank" xlink:show="new"><text:span text:style-name="T1665">117-4371</text:span></text:a><text:span text:style-name="T1666"><text:s/>(2004-07-29)</text:span></text:p>
      <text:p text:style-name="P1667">ŽEMĖS REFORMOS ĮSTATYMO 15 STRAIPSNIO PAKEITIMO IR PAPILDYMO ĮSTATYMAS</text:p>
      <text:p text:style-name="P1668"/>
      <text:p text:style-name="P1669">20.</text:p>
      <text:p text:style-name="P1670">Lietuvos Respublikos Seimas, Įstatymas</text:p>
      <text:p text:style-name="Normal"><text:span text:style-name="T1671">Nr.<text:s/></text:span><text:a xlink:href="http://www3.lrs.lt/cgi-bin/preps2?a=238884&amp;b=" office:target-frame-name="_top" xlink:show="replace"><text:span text:style-name="T1672">IX-2407</text:span></text:a><text:span text:style-name="T1673">, 2004-07-15, Žin., 2004, Nr.<text:s/></text:span><text:a xlink:href="https://www.e-tar.lt/portal/legalAct.html?documentId=TAIS.238884" office:target-frame-name="_blank" xlink:show="new"><text:span text:style-name="T1674">124-4491</text:span></text:a><text:span text:style-name="T1675"><text:s/>(2004-08-07)</text:span></text:p>
      <text:p text:style-name="P1676">ŽEMĖS REFORMOS ĮSTATYMO 7, 8, 9, 10 STRAIPSNIŲ PAKEITIMO IR PAPILDYMO ĮSTATYMAS</text:p>
      <text:p text:style-name="P1677"/>
      <text:p text:style-name="P1678">21.</text:p>
      <text:p text:style-name="P1679">Lietuvos Respublikos Seimas, Įstatymas</text:p>
      <text:p text:style-name="P1680"><text:span text:style-name="T1681">Nr.<text:s/></text:span><text:a xlink:href="http://www3.lrs.lt/cgi-bin/preps2?a=274052&amp;b=" office:target-frame-name="_top" xlink:show="replace"><text:span text:style-name="T1682">X-540</text:span></text:a><text:span text:style-name="T1683">, 2006-03-30, Žin., 2006, Nr.<text:s/></text:span><text:a xlink:href="https://www.e-tar.lt/portal/legalAct.html?documentId=TAIS.274052" office:target-frame-name="_blank" xlink:show="new"><text:span text:style-name="T1684">42-1503</text:span></text:a><text:span text:style-name="T1685"><text:s/>(2006-04-15)</text:span></text:p>
      <text:p text:style-name="P1686">ŽEMĖS REFORMOS ĮSTATYMO 16 STRAIPSNIO PAKEITIMO ĮSTATYMAS</text:p>
      <text:p text:style-name="P1687"/>
      <text:p text:style-name="P1688">22.</text:p>
      <text:p text:style-name="P1689">Lietuvos Respublikos Seimas, Įstatymas</text:p>
      <text:p text:style-name="Normal"><text:span text:style-name="T1690">Nr.<text:s/></text:span><text:a xlink:href="http://www3.lrs.lt/cgi-bin/preps2?a=285395&amp;b=" office:target-frame-name="_top" xlink:show="replace"><text:span text:style-name="T1691">X-856</text:span></text:a><text:span text:style-name="T1692">, 2006-10-12, Žin., 2006, Nr.<text:s/></text:span><text:a xlink:href="https://www.e-tar.lt/portal/legalAct.html?documentId=TAIS.285395" office:target-frame-name="_blank" xlink:show="new"><text:span text:style-name="T1693">116-4401</text:span></text:a><text:span text:style-name="T1694"><text:s/>(2006-10-31</text:span><text:span text:style-name="T1695">)</text:span></text:p>
      <text:p text:style-name="P1696">ŽEMĖS REFORMOS ĮSTATYMO 13 IR 14 STRAIPSNIŲ PAKEITIMO ĮSTATYMAS</text:p>
      <text:p text:style-name="P1697"/>
      <text:p text:style-name="P1698">23.</text:p>
      <text:p text:style-name="P1699">Lietuvos Respublikos Seimas, Įstatymas</text:p>
      <text:p text:style-name="P1700"><text:span text:style-name="T1701">Nr.<text:s/></text:span><text:a xlink:href="http://www3.lrs.lt/cgi-bin/preps2?a=298068&amp;b=" office:target-frame-name="_top" xlink:show="replace"><text:span text:style-name="T1702">X-1121</text:span></text:a><text:span text:style-name="T1703">, 2007-05-10, Žin., 2007, Nr.<text:s/></text:span><text:a xlink:href="https://www.e-tar.lt/portal/legalAct.html?documentId=TAIS.298068" office:target-frame-name="_blank" xlink:show="new"><text:span text:style-name="T1704">59-2281</text:span></text:a><text:span text:style-name="T1705"><text:s/>(2007-05-29)</text:span></text:p>
      <text:p text:style-name="P1706">ŽEMĖS REFORMOS ĮSTATYMO 7 STRAIPSNIO 1 DALIES 1 PUNKTO PRIPAŽINIMO NETEKUSIU GALIOS ĮSTATYMAS</text:p>
      <text:p text:style-name="P1707"/>
      <text:p text:style-name="P1708">24.</text:p>
      <text:p text:style-name="P1709">Lietuvos Respublikos Seimas, Įstatymas</text:p>
      <text:p text:style-name="Normal"><text:span text:style-name="T1710">Nr.<text:s/></text:span><text:a xlink:href="http://www3.lrs.lt/cgi-bin/preps2?a=348029&amp;b=" office:target-frame-name="_top" xlink:show="replace"><text:span text:style-name="T1711">XI-312</text:span></text:a><text:span text:style-name="T1712">, 2009-06-22, Žin., 2009, Nr.<text:s/></text:span><text:a xlink:href="https://www.e-tar.lt/portal/legalAct.html?documentId=TAIS.348029" office:target-frame-name="_blank" xlink:show="new"><text:span text:style-name="T1713">81-3358</text:span></text:a><text:span text:style-name="T1714"><text:s/>(2009-07-09)</text:span></text:p>
      <text:p text:style-name="P1715">ŽEMĖS REFORMOS ĮSTATYMO 19 STRAIPSNIO PAKEITIMO ĮSTATYMAS</text:p>
      <text:p text:style-name="P1716"/>
      <text:p text:style-name="P1717">25.</text:p>
      <text:p text:style-name="P1718">Lietuvos Respublikos Seimas, Įstatymas</text:p>
      <text:p text:style-name="Normal"><text:span text:style-name="T1719">Nr.<text:s/></text:span><text:a xlink:href="http://www3.lrs.lt/cgi-bin/preps2?a=361062&amp;b=" office:target-frame-name="_top" xlink:show="replace"><text:span text:style-name="T1720">XI-545</text:span></text:a><text:span text:style-name="T1721">, 2009-12-10, Žin., 2009, Nr.<text:s/></text:span><text:a xlink:href="https://www.e-tar.lt/portal/legalAct.html?documentId=TAIS.361062" office:target-frame-name="_blank" xlink:show="new"><text:span text:style-name="T1722">153-6885</text:span></text:a><text:span text:style-name="T1723"><text:s/>(2009-12-28)</text:span></text:p>
      <text:p text:style-name="P1724">ŽEMĖS REFORMOS ĮSTATYMO 16 STRAIPSNIO PAKEITIMO ĮSTATYMAS</text:p>
      <text:p text:style-name="P1725"/>
      <text:p text:style-name="P1726">26.</text:p>
      <text:p text:style-name="P1727">Lietuvos Respublikos Seimas, Įstatymas</text:p>
      <text:p text:style-name="Normal"><text:span text:style-name="T1728">Nr.<text:s/></text:span><text:a xlink:href="http://www3.lrs.lt/cgi-bin/preps2?a=375924&amp;b=" office:target-frame-name="_top" xlink:show="replace"><text:span text:style-name="T1729">XI-914</text:span></text:a><text:span text:style-name="T1730">, 2010-06-18, Žin., 2010, Nr.<text:s/></text:span><text:a xlink:href="https://www.e-tar.lt/portal/legalAct.html?documentId=TAIS.375924" office:target-frame-name="_blank" xlink:show="new"><text:span text:style-name="T1731">72-3618</text:span></text:a><text:span text:style-name="T1732"><text:s/>(2010-06-22)</text:span></text:p>
      <text:p text:style-name="P1733">ŽEMĖS REFORMOS ĮSTATYMO 4, 6, 8, 9, 10, 15, 16, 17, 18, 19, 20 IR 21 STRAIPSNIŲ PAKEITIMO ĮSTATYMAS</text:p>
      <text:p text:style-name="P1734">Šis įstatymas, išskyrus 13 straipsnio 2 dalį, įsigalioja 2010-07-01.</text:p>
      <text:p text:style-name="P1735"><text:span text:style-name="T1736">Lie</text:span><text:span text:style-name="T1737">tuvos Respublikos Vyriausybės nustatyta tvarka išduoti k</text:span><text:span text:style-name="T1738">valifikaciniai leidimai dirbti žemės reformos žemėtvarkos darbus galioja iki 2011-06-30.</text:span></text:p>
      <text:p text:style-name="P1739"/>
      <text:p text:style-name="P1740">27.</text:p>
      <text:p text:style-name="P1741">Lietuvos Respublikos Seimas, Įstatymas</text:p>
      <text:p text:style-name="P1742"><text:span text:style-name="T1743">Nr.<text:s/></text:span><text:a xlink:href="http://www3.lrs.lt/cgi-bin/preps2?a=420206&amp;b=" office:target-frame-name="_top" xlink:show="replace"><text:span text:style-name="T1744">XI-1934</text:span></text:a><text:span text:style-name="T1745">, 2012-03-15, Žin., 2012, Nr.<text:s/></text:span><text:a xlink:href="https://www.e-tar.lt/portal/legalAct.html?documentId=TAIS.420206" office:target-frame-name="_blank" xlink:show="new"><text:span text:style-name="T1746">36-1773</text:span></text:a><text:span text:style-name="T1747"><text:s/>(2012-03-27)</text:span></text:p>
      <text:p text:style-name="P1748">ŽEMĖS REFORMOS ĮSTATYMO 13 STRAIPSNIO PAKEITIMO ĮSTATYMAS</text:p>
      <text:p text:style-name="P1749"/>
      <text:p text:style-name="P1750">28.</text:p>
      <text:p text:style-name="P1751">Lietuvos Respublikos Seimas, Įstatymas</text:p>
      <text:p text:style-name="P1752"><text:span text:style-name="T1753">Nr.</text:span><text:span text:style-name="T1754"><text:s/></text:span><text:a xlink:href="http://www3.lrs.lt/cgi-bin/preps2?a=437386&amp;b=" office:target-frame-name="_top" xlink:show="replace"><text:span text:style-name="T1755">XI-2408</text:span></text:a><text:span text:style-name="T1756">, 2012-11-13, Žin., 2012, Nr.<text:s/></text:span><text:a xlink:href="https://www.e-tar.lt/portal/legalAct.html?documentId=TAIS.437386" office:target-frame-name="_blank" xlink:show="new"><text:span text:style-name="T1757">136-6962</text:span></text:a><text:span text:style-name="T1758"><text:s/>(2012-11-24)</text:span></text:p>
      <text:p text:style-name="P1759">ŽEMĖS REFORMOS ĮSTATYMO 8 IR 21 STRAIPSNIŲ PAKEITIMO ĮSTATYMAS</text:p>
      <text:p text:style-name="P1760"/>
      <text:p text:style-name="P1761">29.</text:p>
      <text:p text:style-name="P1762">Lietuvos Respublikos Seimas, Įstatymas</text:p>
      <text:p text:style-name="P1763"><text:span text:style-name="T1764">Nr.<text:s/></text:span><text:a xlink:href="http://www3.lrs.lt/cgi-bin/preps2?a=453039&amp;b=" office:target-frame-name="_top" xlink:show="replace"><text:span text:style-name="T1765">XII-414</text:span></text:a><text:span text:style-name="T1766">, 2013-06-27, Žin., 2013, Nr.<text:s/></text:span><text:a xlink:href="https://www.e-tar.lt/portal/legalAct.html?documentId=TAIS.453039" office:target-frame-name="_blank" xlink:show="new"><text:span text:style-name="T1767">76-3831</text:span></text:a><text:span text:style-name="T1768"><text:s/>(2013-07-16)</text:span></text:p>
      <text:p text:style-name="P1769">ŽEMĖS REFORMOS ĮSTATYMO 4, 7, 8, 9, 10, 11, 13, 15, 19, 20 IR 21 STRAIPSNIŲ PAKEITIMO ĮSTATYMAS</text:p>
      <text:p text:style-name="P1770"><text:span text:style-name="T1771">Šis įstatymas, išskyrus šio straipsnio 2 ir 3 dalis, įsigalioja 2014 m. sausio 1 d.</text:span></text:p>
      <text:p text:style-name="P1772"/>
      <text:p text:style-name="P1773">30.</text:p>
      <text:p text:style-name="P1774">Lietuvos Respublikos Seimas, Įstatymas</text:p>
      <text:p text:style-name="P1775"><text:span text:style-name="T1776">Nr.<text:s/></text:span><text:a xlink:href="http://www3.lrs.lt/cgi-bin/preps2?a=470027&amp;b=" office:target-frame-name="_top" xlink:show="replace"><text:span text:style-name="T1777">XII-856</text:span></text:a><text:span text:style-name="T1778">, 2014-04-24, paskelbta TAR 2014-04-29, i. k. 2014-04857</text:span></text:p>
      <text:p text:style-name="P1779">LIETUVOS RESPUBLIKOS ŽEMĖS REFORMOS ĮSTATYMO NR. I-1607 8, 9 IR 10 STRAIPSNIŲ PAKEITIMO ĮSTATYMAS</text:p>
      <text:p text:style-name="P1780">Šis įstatymas įsigalioja 2014 m.<text:s/>gegužės 1 d.</text:p>
      <text:p text:style-name="P1781"><text:span text:style-name="T1782">Iki šio įstatymo įsigaliojimo žemės reformos žemėtvarkos projekte ar jam prilyginamame žemės sklypo plane, ar kitame žemės valdos projekte, ar teritorijų planavimo dokumente suprojektuoti žemės sklypai parduodami pagal iki šio įstatymo įsigali</text:span><text:span text:style-name="T1783">ojimo galiojusias įstatymo nuostatas. Jeigu asmuo iki šio įstatymo įsigaliojimo teisės aktų, reglamentuojančių žemės reformos žemėtvarkos projektų ir jiems prilyginamų žemės sklypų planų rengimą ir įgyvendinimą, nustatyta tvarka pretendentų susirinkimo met</text:span><text:span text:style-name="T1784">u pasirinko žemės sklypą tai patvirtindamas parašu žemėtvarkos projekto svarstymo su pretendentais gauti žemės žiniaraštyje arba<text:s/></text:span><text:span text:style-name="T1785">pretendentų susirinkimo protokole</text:span><text:span text:style-name="T1786"><text:s/>(kai rengiamas<text:s/></text:span><text:span text:style-name="T1787">žemės reformos žemėtvarkos projektui prilyginamas žemės sklypo planas)</text:span><text:span text:style-name="T1788">, laikom</text:span><text:span text:style-name="T1789">a, kad toks žemės sklypas suprojektuotas žemės reformos žemėtvarkos projekte ar jam prilyginamame žemės sklypo plane. Jeigu žemės sklypui iki šio įstatymo įsigaliojimo nustatyta tvarka<text:s/></text:span><text:span text:style-name="T1790">išduotos planavimo sąlygos, laikoma, kad toks žemės sklypas<text:s/></text:span><text:span text:style-name="T1791">suprojektuo</text:span><text:span text:style-name="T1792">tas teritorijų planavimo dokumente. Jeigu žemės sklypui iki šio įstatymo įsigaliojimo nustatyta tvarka pateikti žemės valdos projekto (išskyrus žemės reformos žemėtvarkos projekto) rengimo reikalavimai,<text:s/></text:span><text:span text:style-name="T1793">laikoma, kad toks žemės sklypas<text:s/></text:span><text:span text:style-name="T1794">suprojektuotas žemės<text:s/></text:span><text:span text:style-name="T1795">valdos projekte.</text:span></text:p>
      <text:p text:style-name="P1796"/>
      <text:p text:style-name="P1797">31.</text:p>
      <text:p text:style-name="P1798">Lietuvos Respublikos Seimas, Įstatymas</text:p>
      <text:p text:style-name="P1799"><text:span text:style-name="T1800">Nr.<text:s/></text:span><text:a xlink:href="http://www3.lrs.lt/cgi-bin/preps2?a=478716&amp;b=" office:target-frame-name="_top" xlink:show="replace"><text:span text:style-name="T1801">XII-1084</text:span></text:a><text:span text:style-name="T1802">, 2014-07-17, paskelbta TAR 2014-07-30, i. k. 2014-10698</text:span></text:p>
      <text:p text:style-name="P1803">LIETUVOS RESPUBLIKOS ŽEMĖS REFORMOS ĮSTATYMO NR. I-1607 13 STRAIPSNIO PAKEITIMO ĮSTATYMAS</text:p>
      <text:p text:style-name="P1804"><text:span text:style-name="T1805">Šis įstatymas, išskyrus šio straipsnio 2 dalį, įsigalioja 2015 m. sausio 1 d.</text:span></text:p>
      <text:p text:style-name="P1806"/>
      <text:p text:style-name="P1807"/>
      <text:p text:style-name="P1808">Konstitucinio Teismo nutarimai:</text:p>
      <text:p text:style-name="P1809"/>
      <text:p text:style-name="P1810">1.</text:p>
      <text:p text:style-name="P1811"><text:span text:style-name="T1812">Lietuvos Respublikos Konstitucinis Teismas,<text:s/></text:span><text:a xlink:href="http://www3.lrs.lt/pls/inter/dokpaieska.showdoc_l?p_id=275968&amp;p_query=&amp;p_tr2=" office:target-frame-name="_top" xlink:show="replace"><text:span text:style-name="T1813">Nutarimas</text:span></text:a></text:p>
      <text:p text:style-name="P1814"><text:span text:style-name="T1815">2006-05-12, Žin., 2006, Nr.<text:s/></text:span><text:a xlink:href="https://www.e-tar.lt/portal/legalAct.html?documentId=TAIS.275968" office:target-frame-name="_blank" xlink:show="new"><text:span text:style-name="T1816">54-1965</text:span></text:a><text:span text:style-name="T1817"><text:s/>(2006-05-16)</text:span></text:p>
      <text:p text:style-name="P1818">DĖL LIETUVOS RESPUBLIKOS ŽEMĖS REFORMOS ĮSTATYMO 7 STRAIPSNIO PAKEITIMO ĮSTATYMO<text:s/>1 STRAIPSNIO IR LIETUVOS RESPUBLIKOS ŽEMĖS REFORMOS ĮSTATYMO 7 STRAIPSNIO (2002 M. LAPKRIČIO 5 D. REDAKCIJA) ATITIKTIES LIETUVOS RESPUBLIKOS KONSTITUCIJAI</text:p>
      <text:p text:style-name="P1819"/>
      <text:p text:style-name="P1820"/>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 Seimas, Įstatymas</text:span></text:p>
      <text:p text:style-name="P1830"><text:span text:style-name="T1831">Nr.<text:s/></text:span><text:a xlink:href="https://www.e-tar.lt/portal/legalAct.html?documentId=17976ec01fda11e586708c6593c243ce" office:target-frame-name="_top" xlink:show="replace"><text:span text:style-name="T1832">XII-1840</text:span></text:a><text:span text:style-name="T1833">, 2015-06-23, paskelbta TAR 2015-07-01, i. k. 2015-10587</text:span></text:p>
      <text:p text:style-name="P1834"><text:span text:style-name="T1835">Lietuvos Respublikos žemės reformos įstatymo Nr. I-1607 14 straipsnio pakeitimo įstatymas</text:span></text:p>
      <text:p text:style-name="P1836"/>
      <text:p text:style-name="P1837"><text:span text:style-name="T1838">2.</text:span></text:p>
      <text:p text:style-name="P1839"><text:span text:style-name="T1840">L</text:span><text:span text:style-name="T1841">ietuvos Respublikos Seimas, Įstatymas</text:span></text:p>
      <text:p text:style-name="P1842"><text:span text:style-name="T1843">Nr.<text:s/></text:span><text:a xlink:href="https://www.e-tar.lt/portal/legalAct.html?documentId=fa3edab01fd011e586708c6593c243ce" office:target-frame-name="_top" xlink:show="replace"><text:span text:style-name="T1844">XII-1810</text:span></text:a><text:span text:style-name="T1845">, 2015-06-18, paskelbta TAR 2015-07-01, i. k. 2015-10573</text:span></text:p>
      <text:p text:style-name="P1846"><text:span text:style-name="T1847">Lietuvos Respublikos žemės reformos įstatymo Nr. I-</text:span><text:span text:style-name="T1848">1607 8 ir 13 straipsnių pakeitimo įstatymas</text:span></text:p>
      <text:p text:style-name="P1849"/>
      <text:p text:style-name="P1850"><text:span text:style-name="T1851">3.</text:span></text:p>
      <text:p text:style-name="P1852"><text:span text:style-name="T1853">Lietuvos Respublikos Seimas, Įstatymas</text:span></text:p>
      <text:p text:style-name="P1854"><text:span text:style-name="T1855">Nr.<text:s/></text:span><text:a xlink:href="https://www.e-tar.lt/portal/legalAct.html?documentId=8599ecc0407811e7b66ae890e1368363" office:target-frame-name="_top" xlink:show="replace"><text:span text:style-name="T1856">XIII-367</text:span></text:a><text:span text:style-name="T1857">, 2017-05-11, paskelbta TAR 2017-05-24, i. k. 2017-08726</text:span></text:p>
      <text:p text:style-name="P1858"><text:span text:style-name="T1859">Li</text:span><text:span text:style-name="T1860">etuvos Respublikos žemės reformos įstatymo Nr. I-1607 22 straipsnio pakeitimo įstatymas </text:span></text:p>
      <text:p text:style-name="P1861"/>
      <text:p text:style-name="P1862"><text:span text:style-name="T1863">4.</text:span></text:p>
      <text:p text:style-name="P1864"><text:span text:style-name="T1865">Lietuvos Respublikos Seimas, Įstatymas</text:span></text:p>
      <text:p text:style-name="P1866"><text:span text:style-name="T1867">Nr.<text:s/></text:span><text:a xlink:href="https://www.e-tar.lt/portal/legalAct.html?documentId=eecde200794311e8ae2bfd1913d66d57" office:target-frame-name="_top" xlink:show="replace"><text:span text:style-name="T1868">XIII-1269</text:span></text:a><text:span text:style-name="T1869">, 2018-06-14,</text:span><text:span text:style-name="T1870"><text:s/>paskelbta TAR 2018-06-26, i. k. 2018-10514</text:span></text:p>
      <text:p text:style-name="P1871"><text:span text:style-name="T1872">Lietuvos Respublikos žemės reformos įstatymo Nr. I-1607 8 straipsnio pakeitimo įstatymas</text:span></text:p>
      <text:p text:style-name="P1873"/>
      <text:p text:style-name="P1874"><text:span text:style-name="T1875">5.</text:span></text:p>
      <text:p text:style-name="P1876"><text:span text:style-name="T1877">Lietuvos Respublikos Seimas, Įstatymas</text:span></text:p>
      <text:p text:style-name="P1878"><text:span text:style-name="T1879">Nr.<text:s/></text:span><text:a xlink:href="https://www.e-tar.lt/portal/legalAct.html?documentId=04dfdbc0fa5311e99681cd81dcdca52c" office:target-frame-name="_top" xlink:show="replace"><text:span text:style-name="T1880">XIII-2466</text:span></text:a><text:span text:style-name="T1881">, 2019-10-10, paskelbta TAR 2019-10-29, i. k. 2019-17212</text:span></text:p>
      <text:p text:style-name="P1882"><text:span text:style-name="T1883">Lietuvos Respublikos žemės reformos įstatymo Nr. I-1607 10 straipsnio pakeitimo įstatymas</text:span></text:p>
      <text:p text:style-name="P1884"/>
      <text:p text:style-name="P1885"><text:span text:style-name="T1886">6.</text:span></text:p>
      <text:p text:style-name="P1887"><text:span text:style-name="T1888">Lietuvos Respublikos Seimas, Įstatymas</text:span></text:p>
      <text:p text:style-name="P1889"><text:span text:style-name="T1890">Nr.<text:s/></text:span><text:a xlink:href="https://www.e-tar.lt/portal/legalAct.html?documentId=96e8d080042311edb32c9f9d8ba206f8" office:target-frame-name="_top" xlink:show="replace"><text:span text:style-name="T1891">XIV-1312</text:span></text:a><text:span text:style-name="T1892">, 2022-06-30, paskelbta TAR 2022-07-15, i. k. 2022-15639</text:span></text:p>
      <text:p text:style-name="P1893"><text:span text:style-name="T1894">Lietuvos Respublikos žemės reformos įstatymo Nr. I-1607 9, 10, 15, 16, 17, 18, 19 ir 20<text:s/></text:span><text:span text:style-name="T1895">straipsnių pakeitimo įstatymas</text:span></text:p>
      <text:p text:style-name="P1896"/>
      <text:p text:style-name="P1897"><text:span text:style-name="T1898">7.</text:span></text:p>
      <text:p text:style-name="P1899"><text:span text:style-name="T1900">Lietuvos Respublikos Seimas, Įstatymas</text:span></text:p>
      <text:p text:style-name="P1901"><text:span text:style-name="T1902">Nr.<text:s/></text:span><text:a xlink:href="https://www.e-tar.lt/portal/legalAct.html?documentId=fd3b2cb0875f11ed8df094f359a60216" office:target-frame-name="_top" xlink:show="replace"><text:span text:style-name="T1903">XIV-1711</text:span></text:a><text:span text:style-name="T1904">, 2022-12-20, paskelbta TAR 2022-12-29, i. k. 2022-27301</text:span></text:p>
      <text:p text:style-name="P1905"><text:span text:style-name="T1906">Lietuvos Respub</text:span><text:span text:style-name="T1907">likos žemės reformos įstatymo Nr. I-1607 15 straipsnio pakeitimo įstatymas</text:span></text:p>
      <text:p text:style-name="P1908"/>
      <text:p text:style-name="P1909"><text:span text:style-name="T1910">8.</text:span></text:p>
      <text:p text:style-name="P1911"><text:span text:style-name="T1912">Lietuvos Respublikos Seimas, Įstatymas</text:span></text:p>
      <text:p text:style-name="P1913"><text:span text:style-name="T1914">Nr.<text:s/></text:span><text:a xlink:href="https://www.e-tar.lt/portal/legalAct.html?documentId=69443ba0de7611ed9978886e85107ab2" office:target-frame-name="_top" xlink:show="replace"><text:span text:style-name="T1915">XIV-1878</text:span></text:a><text:span text:style-name="T1916">, 2023-04-06, paskelbta TAR<text:s/></text:span><text:span text:style-name="T1917">2023-04-19, i. k. 2023-07543</text:span></text:p>
      <text:p text:style-name="P1918"><text:span text:style-name="T1919">Lietuvos Respublikos žemės reformos įstatymo Nr. I-1607 19 straipsnio pakeitimo įstatymas</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7-14T12:42:00Z</meta:creation-date>
    <dc:date>2023-07-14T12:42:00Z</dc:date>
    <meta:template xlink:href="Normal.dotm" xlink:type="simple"/>
    <meta:editing-cycles>2</meta:editing-cycles>
    <meta:editing-duration>PT0S</meta:editing-duration>
    <meta:document-statistic meta:page-count="12" meta:paragraph-count="172" meta:word-count="12872" meta:character-count="86071" meta:row-count="611" meta:non-whitespace-character-count="73371"/>
  </office:meta>
</office:document-meta>
</file>