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6.5944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3.5437in">
        <style:tab-stops/>
      </style:paragraph-properties>
      <style:text-properties style:font-size-complex="12pt" style:language-asian="lt" style:country-asian="LT" fo:hyphenate="false"/>
    </style:style>
    <style:style style:name="P60" style:parent-style-name="Normal" style:family="paragraph">
      <style:paragraph-properties fo:margin-left="3.543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text-align="center" fo:text-indent="-0.0076in">
        <style:tab-stops>
          <style:tab-stop style:type="left" style:position="0.1972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fo:hyphenate="false"/>
    </style:style>
    <style:style style:name="P74" style:parent-style-name="Normal" style:family="paragraph">
      <style:paragraph-properties fo:text-align="justify" fo:text-indent="0.3937in">
        <style:tab-stops>
          <style:tab-stop style:type="left" style:position="0.64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6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04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style:tab-stops/>
      </style:paragraph-properties>
      <style:text-properties fo:hyphenate="false"/>
    </style:style>
    <style:style style:name="P129" style:parent-style-name="Normal" style:family="paragraph">
      <style:paragraph-properties fo:text-align="center" fo:margin-left="0.4923in" fo:text-indent="-0.5in">
        <style:tab-stops>
          <style:tab-stop style:type="left" style:position="-0.1965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margin-left="0.25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fo:hyphenate="false"/>
    </style:style>
    <style:style style:name="P135" style:parent-style-name="Normal" style:family="paragraph">
      <style:paragraph-properties fo:text-align="justify" fo:text-indent="0.3937in">
        <style:tab-stops>
          <style:tab-stop style:type="left" style:position="0.57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2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8861in" fo:text-indent="-0.4923in">
        <style:tab-stops>
          <style:tab-stop style:type="left" style:position="-0.3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8861in" fo:text-indent="-0.492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8861in" fo:text-indent="-0.492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875in" fo:text-indent="-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6895in" fo:text-indent="-0.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895in" fo:text-indent="-0.2958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25in" fo:text-indent="0.143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hyphenate="false"/>
    </style:style>
    <style:style style:name="P381" style:parent-style-name="Normal" style:family="paragraph">
      <style:paragraph-properties fo:keep-together="always" fo:widows="0" fo:orphans="0" fo:text-align="center" fo:margin-left="0.6895in" fo:text-indent="-0.6972in">
        <style:tab-stops>
          <style:tab-stop style:type="left" style:position="-0.2958in"/>
        </style:tab-stops>
      </style:paragraph-properties>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fo:margin-left="0.3881in">
        <style:tab-stops>
          <style:tab-stop style:type="left" style:position="0.1798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7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53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1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5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1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8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38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8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hyphenate="false"/>
    </style:style>
    <style:style style:name="P448" style:parent-style-name="Normal" style:family="paragraph">
      <style:paragraph-properties fo:keep-together="always" fo:widows="0" fo:orphans="0" fo:text-align="center" fo:margin-left="0.6972in" fo:text-indent="-0.5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text-properties style:font-size-complex="12pt" style:language-asian="lt" style:country-asian="LT" fo:hyphenate="false"/>
    </style:style>
    <style:style style:name="P4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451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4631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45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3937in"/>
      <style:text-properties fo:hyphenate="false"/>
    </style:style>
    <style:style style:name="P481" style:parent-style-name="Normal" style:family="paragraph">
      <style:paragraph-properties fo:keep-together="always" fo:widows="0" fo:orphans="0" fo:text-align="center" fo:text-indent="-0.0076in">
        <style:tab-stops>
          <style:tab-stop style:type="left" style:position="0.2958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text-properties style:font-size-complex="12pt" style:language-asian="lt" style:country-asian="LT" fo:hyphenate="false"/>
    </style:style>
    <style:style style:name="P487" style:parent-style-name="Normal" style:family="paragraph">
      <style:paragraph-properties fo:text-align="justify" fo:text-indent="0.3937in">
        <style:tab-stops>
          <style:tab-stop style:type="left" style:position="0.4402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381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45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90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3937in"/>
      <style:text-properties fo:hyphenate="false"/>
    </style:style>
    <style:style style:name="P578" style:parent-style-name="Normal" style:family="paragraph">
      <style:paragraph-properties fo:keep-together="always" fo:widows="0" fo:orphans="0" fo:text-align="center">
        <style:tab-stops>
          <style:tab-stop style:type="left" style:position="0.3937in"/>
        </style:tab-stops>
      </style:paragraph-properties>
      <style:text-properties fo:hyphenate="false"/>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text-properties style:font-size-complex="12pt" style:language-asian="lt" style:country-asian="LT" fo:hyphenate="false"/>
    </style:style>
    <style:style style:name="P585" style:parent-style-name="Normal" style:family="paragraph">
      <style:paragraph-properties fo:text-indent="0.3937in">
        <style:tab-stops>
          <style:tab-stop style:type="left" style:position="0.665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46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58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51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1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3937in">
        <style:tab-stops>
          <style:tab-stop style:type="left" style:position="0.654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41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48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76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56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59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59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5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66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70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70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61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01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08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46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7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align="center" fo:margin-left="0.6972in" fo:text-indent="-0.5in">
        <style:tab-stops/>
      </style:paragraph-properties>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text-properties style:font-size-complex="12pt" style:language-asian="lt" style:country-asian="LT" fo:hyphenate="false"/>
    </style:style>
    <style:style style:name="P7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P7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text-align="justify" fo:text-indent="0.3937in">
        <style:tab-stops>
          <style:tab-stop style:type="left" style:position="0.4368in"/>
          <style:tab-stop style:type="left" style:position="0.6895in"/>
        </style:tab-stops>
      </style:paragraph-properties>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text-align="justify" fo:text-indent="0.3937in">
        <style:tab-stops>
          <style:tab-stop style:type="left" style:position="0.4381in"/>
          <style:tab-stop style:type="left" style:position="0.6895in"/>
        </style:tab-stops>
      </style:paragraph-properties>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P776" style:parent-style-name="Normal" style:family="paragraph">
      <style:paragraph-properties fo:text-align="justify" fo:text-indent="0.3937in">
        <style:tab-stops>
          <style:tab-stop style:type="left" style:position="0.4631in"/>
          <style:tab-stop style:type="left" style:position="0.6895in"/>
        </style:tab-stops>
      </style:paragraph-properties>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P781" style:parent-style-name="Normal" style:family="paragraph">
      <style:paragraph-properties fo:text-align="justify" fo:text-indent="0.3937in">
        <style:tab-stops>
          <style:tab-stop style:type="left" style:position="0.4513in"/>
          <style:tab-stop style:type="left" style:position="0.6895in"/>
        </style:tab-stops>
      </style:paragraph-properties>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P786" style:parent-style-name="Normal" style:family="paragraph">
      <style:paragraph-properties fo:text-indent="0.3937in">
        <style:tab-stops>
          <style:tab-stop style:type="left" style:position="0.4305in"/>
          <style:tab-stop style:type="left" style:position="0.6895in"/>
        </style:tab-stops>
      </style:paragraph-properties>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complex="Arial" fo:font-weight="bold" style:font-weight-asian="bold" style:font-weight-complex="bold" style:font-size-complex="12pt" style:language-asian="lt" style:country-asian="LT"/>
    </style:style>
    <style:style style:name="T792" style:parent-style-name="DefaultParagraphFont" style:family="text">
      <style:text-properties style:font-name-complex="Arial" fo:font-weight="bold" style:font-weight-asian="bold" style:font-weight-complex="bold" style:font-size-complex="12pt" style:language-asian="lt" style:country-asian="LT"/>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6" style:parent-style-name="Normal" style:family="paragraph">
      <style:paragraph-properties fo:text-align="justify" fo:text-indent="0.3937in">
        <style:tab-stops>
          <style:tab-stop style:type="left" style:position="0.4486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4513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839" style:parent-style-name="Normal" style:family="paragraph">
      <style:paragraph-properties fo:text-align="center">
        <style:tab-stops>
          <style:tab-stop style:type="left" style:position="0.3937in"/>
        </style:tab-stops>
      </style:paragraph-properties>
      <style:text-properties fo:hyphenate="false"/>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text-properties style:font-size-complex="12pt" style:language-asian="lt" style:country-asian="LT" fo:hyphenate="false"/>
    </style:style>
    <style:style style:name="P84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P894" style:parent-style-name="Normal" style:family="paragraph">
      <style:paragraph-properties fo:text-indent="0.3937in"/>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text-indent="0.3937in"/>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text-align="justify" fo:margin-left="0.3937in">
        <style:tab-stops>
          <style:tab-stop style:type="left" style:position="0.3937in"/>
        </style:tab-stops>
      </style:paragraph-properties>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s>
      </style:paragraph-properties>
    </style:style>
    <style:style style:name="T1140" style:parent-style-name="DefaultParagraphFont" style:family="text">
      <style:text-properties style:font-name-asian="Arial" style:font-style-complex="italic" style:font-size-complex="12pt" style:language-asian="lt" style:country-asian="LT"/>
    </style:style>
    <style:style style:name="T1141" style:parent-style-name="DefaultParagraphFont" style:family="text">
      <style:text-properties style:font-name-asian="Arial" style:font-style-complex="italic" style:font-size-complex="12pt" style:language-asian="lt" style:country-asian="LT"/>
    </style:style>
    <style:style style:name="T1142" style:parent-style-name="DefaultParagraphFont" style:family="text">
      <style:text-properties style:font-name-asian="Arial" style:font-style-complex="italic"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asian="Arial"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name-asian="Arial"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name-asian="Arial" style:font-style-complex="italic"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style:font-name-complex="Arial"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complex="Arial" style:font-size-complex="12pt" style:language-asian="lt" style:country-asian="LT"/>
    </style:style>
    <style:style style:name="T1230" style:parent-style-name="DefaultParagraphFont" style:family="text">
      <style:text-properties style:font-name-complex="Arial"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name-complex="Arial"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P127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name-complex="Arial"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name-complex="Arial" style:font-size-complex="12pt" style:language-asian="lt" style:country-asian="LT"/>
    </style:style>
    <style:style style:name="T1294" style:parent-style-name="DefaultParagraphFont" style:family="text">
      <style:text-properties style:font-name-complex="Arial"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name-complex="Arial" style:font-size-complex="12pt" style:language-asian="lt" style:country-asian="LT"/>
    </style:style>
    <style:style style:name="T1300" style:parent-style-name="DefaultParagraphFont" style:family="text">
      <style:text-properties style:font-name-complex="Arial"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name-complex="Arial"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name-complex="Arial" style:font-size-complex="12pt" style:language-asian="lt" style:country-asian="L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name-complex="Arial"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name-complex="Arial" style:font-size-complex="12pt" style:language-asian="lt" style:country-asian="LT"/>
    </style:style>
    <style:style style:name="T1324" style:parent-style-name="DefaultParagraphFont" style:family="text">
      <style:text-properties style:font-name-complex="Arial"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name-complex="Arial" style:font-size-complex="12pt" style:language-asian="lt" style:country-asian="LT"/>
    </style:style>
    <style:style style:name="T1334" style:parent-style-name="DefaultParagraphFont" style:family="text">
      <style:text-properties style:font-name-complex="Arial"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name-complex="Arial" style:font-size-complex="12pt" style:language-asian="lt" style:country-asian="LT"/>
    </style:style>
    <style:style style:name="T1337" style:parent-style-name="DefaultParagraphFont" style:family="text">
      <style:text-properties style:font-name-complex="Arial" style:font-size-complex="12pt" style:language-asian="lt" style:country-asian="LT"/>
    </style:style>
    <style:style style:name="T1338" style:parent-style-name="DefaultParagraphFont" style:family="text">
      <style:text-properties style:font-name-complex="Arial"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name-complex="Arial"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T1345" style:parent-style-name="DefaultParagraphFont" style:family="text">
      <style:text-properties style:font-name-complex="Arial"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name-complex="Arial" style:font-size-complex="12pt" style:language-asian="lt" style:country-asian="LT"/>
    </style:style>
    <style:style style:name="T1348" style:parent-style-name="DefaultParagraphFont" style:family="text">
      <style:text-properties style:font-name-complex="Arial"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style:font-name-complex="Arial"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name-complex="Arial" style:font-size-complex="12pt" style:language-asian="lt" style:country-asian="LT"/>
    </style:style>
    <style:style style:name="T1354" style:parent-style-name="DefaultParagraphFont" style:family="text">
      <style:text-properties style:font-name-complex="Arial" style:font-size-complex="12pt" style:language-asian="lt" style:country-asian="LT"/>
    </style:style>
    <style:style style:name="T1355" style:parent-style-name="DefaultParagraphFont" style:family="text">
      <style:text-properties style:font-name-complex="Arial"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name-complex="Arial" style:font-size-complex="12pt" style:language-asian="lt" style:country-asian="LT"/>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complex="Arial"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name-complex="Arial" style:font-size-complex="12pt" style:language-asian="lt" style:country-asian="LT"/>
    </style:style>
    <style:style style:name="T1362" style:parent-style-name="DefaultParagraphFont" style:family="text">
      <style:text-properties style:font-name-complex="Arial"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P1373" style:parent-style-name="Normal" style:family="paragraph">
      <style:paragraph-properties fo:text-align="justify" fo:text-indent="0.5in"/>
      <style:text-properties style:font-size-complex="12pt" style:language-asian="lt" style:country-asian="LT" fo:hyphenate="false"/>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text-align="justify" fo:margin-left="0.3881in">
        <style:tab-stops>
          <style:tab-stop style:type="left" style:position="0.2736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661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388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6388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3937in">
        <style:tab-stops>
          <style:tab-stop style:type="left" style:position="0.722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0.3937in">
        <style:tab-stops>
          <style:tab-stop style:type="left" style:position="0.3284in"/>
        </style:tab-stops>
      </style:paragraph-properties>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name-asian="Arial" style:font-weight-complex="bold" style:font-style-complex="italic" style:font-size-complex="12pt" style:language-asian="lt" style:country-asian="LT"/>
    </style:style>
    <style:style style:name="T1502" style:parent-style-name="DefaultParagraphFont" style:family="text">
      <style:text-properties style:font-name-asian="Arial" style:font-weight-complex="bold" style:font-style-complex="italic"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name-asian="Arial"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name-asian="Arial" style:font-weight-complex="bold" style:font-style-complex="italic" style:font-size-complex="12pt" style:language-asian="lt" style:country-asian="LT"/>
    </style:style>
    <style:style style:name="T1507" style:parent-style-name="DefaultParagraphFont" style:family="text">
      <style:text-properties style:font-name-asian="Arial" style:font-weight-complex="bold" style:font-style-complex="italic" style:font-size-complex="12pt" style:language-asian="lt" style:country-asian="LT"/>
    </style:style>
    <style:style style:name="T1508" style:parent-style-name="DefaultParagraphFont" style:family="text">
      <style:text-properties style:font-weight-complex="bold" style:font-style-complex="italic" style:font-size-complex="12pt" style:language-asian="lt" style:country-asian="LT"/>
    </style:style>
    <style:style style:name="T1509" style:parent-style-name="DefaultParagraphFont" style:family="text">
      <style:text-properties style:font-name-asian="Arial" style:font-weight-complex="bold" style:font-style-complex="italic" style:font-size-complex="12pt" style:language-asian="lt" style:country-asian="LT"/>
    </style:style>
    <style:style style:name="T1510" style:parent-style-name="DefaultParagraphFont" style:family="text">
      <style:text-properties style:font-weight-complex="bold" style:font-style-complex="italic" style:font-size-complex="12pt" style:language-asian="lt" style:country-asian="LT"/>
    </style:style>
    <style:style style:name="T1511" style:parent-style-name="DefaultParagraphFont" style:family="text">
      <style:text-properties style:font-name-asian="Arial"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name-asian="Arial" style:font-weight-complex="bold" style:font-style-complex="italic" style:font-size-complex="12pt" style:language-asian="lt" style:country-asian="LT"/>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name-asian="Arial" style:font-weight-complex="bold" style:font-style-complex="italic"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indent="0.3937in"/>
      <style:text-properties fo:hyphenate="false"/>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3937in"/>
      <style:text-properties fo:hyphenate="false"/>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2020-01-23</text:span></text:p>
      <text:p text:style-name="P8"/>
      <text:p text:style-name="P9"><text:span text:style-name="T10">Įsakymas paskelbtas: Žin. 2011, Nr.<text:s/></text:span><text:a xlink:href="https://www.e-tar.lt/portal/legalAct.html?documentId=TAR.075DA6896C60" office:target-frame-name="_top" xlink:show="replace"><text:span text:style-name="T11">98-4628</text:span></text:a><text:span text:style-name="T12">, i. k. 111301MISAK00D1-601</text:span></text:p>
      <text:p text:style-name="P13"/>
      <text:p text:style-name="P14">Nauja redakcija nuo 2020-01-23:</text:p>
      <text:p text:style-name="Normal"><text:span text:style-name="T15">Nr.<text:s/></text:span><text:a xlink:href="https://www.e-tar.lt/portal/legalAct.html?documentId=f19514203cf311ea829bc2bea81c1194" office:target-frame-name="_top" xlink:show="replace"><text:span text:style-name="T16">D1-28</text:span></text:a><text:span text:style-name="T17">, 2020-01-16, paskelbta TAR 2020-01-22, i. k. 2020-00959</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text:s/></text:span><text:span text:style-name="T26">PAJŪRIO JUOSTOS ŽEMYNINĖS DALIES TVARKYMO P</text:span><text:span text:style-name="T27">LANO PATVIRTINIMO</text:span></text:p>
      <text:p text:style-name="P28"/>
      <text:p text:style-name="P29"><text:span text:style-name="T30">2011 m. liepos 28 d. Nr. D1-601</text:span></text:p>
      <text:p text:style-name="P31"><text:span text:style-name="T32">Vilnius</text:span></text:p>
      <text:p text:style-name="P33"/>
      <text:p text:style-name="P34"/>
      <text:p text:style-name="P35"><text:span text:style-name="T36">Vadovaudamasis Lietuvos Respublikos teritorijų planavimo įstatymo 30 straipsniu ir Lietuvos Respublikos pajūrio juostos įstatymo 5 straipsnio 3 dalimi:</text:span></text:p>
      <text:p text:style-name="P37"><text:span text:style-name="T38">1</text:span><text:span text:style-name="T39">. T v i r t i n u Pajūrio juostos<text:s/></text:span><text:span text:style-name="T40">žemyninės dalies tvarkymo planą (pridedama).</text:span></text:p>
      <text:p text:style-name="P41"><text:span text:style-name="T42">2</text:span><text:span text:style-name="T43">. N u s t a t a u, kad Pajūrio juostos žemyninės dalies tvarkymo planas su visais procedūriniais dokumentais</text:span><text:span text:style-name="T44"><text:s/></text:span><text:span text:style-name="T45">saugomas Aplinkos ministerijoje, A. Jakšto g. 4, Vilniuje.</text:span></text:p>
      <text:p text:style-name="P46"/>
      <text:p text:style-name="P47"/>
      <text:p text:style-name="P48"/>
      <text:p text:style-name="P49"><text:span text:style-name="T50">Aplinkos ministras</text:span><text:span text:style-name="T51"><text:tab/>Gediminas<text:s/></text:span><text:span text:style-name="T52">Kazlauskas</text:span></text:p>
      <text:p text:style-name="Normal"/>
      <text:soft-page-break/>
      <text:p text:style-name="P53">PATVIRTINTA</text:p>
      <text:p text:style-name="P59">Lietuvos Respublikos aplinkos ministro<text:s/></text:p>
      <text:p text:style-name="P60">2011 m. liepos 28 d. įsakymu Nr. D1-601</text:p>
      <text:p text:style-name="P61">(Lietuvos Respublikos aplinkos ministro 2020 m. sausio 16 d. įsakymu Nr. D1-28)</text:p>
      <text:p text:style-name="P62"/>
      <text:p text:style-name="P63"/>
      <text:p text:style-name="P64"/>
      <text:p text:style-name="P65"><text:span text:style-name="T66">PAJŪRIO JUOSTOS ŽEMYNINĖS DALIES TVARKYMO PLANO AIŠKINAMOJO RAŠTO PAGRINDINIAI SPRENDINI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ajūrio juostos žemyninės dalies tvarkymo planą sudaro<text:s/></text:span><text:span text:style-name="T78">tekstinė dalis (aiškinamojo rašto pagrindiniai sprendiniai) ir grafinė dalis (Pajūrio juostos žemyninės dalies tvarkymo plano brėžinys).</text:span></text:p>
      <text:p text:style-name="P79"><text:span text:style-name="T80">2</text:span><text:span text:style-name="T81">.</text:span><text:span text:style-name="T82"><text:tab/>Pajūrio juostos žemyninės dalies tvarkymo plano uždaviniai:</text:span></text:p>
      <text:p text:style-name="P83"><text:span text:style-name="T84">2.1</text:span><text:span text:style-name="T85">. nustatyti pajūrio juostos žemyninės dalies (s</text:span><text:span text:style-name="T86">ausumos teritorijos) kraštovaizdžio tvarkymo zonas;</text:span></text:p>
      <text:p text:style-name="P87"><text:span text:style-name="T88">2.2</text:span><text:span text:style-name="T89">. nustatyti pagrindines krantotvarkos kryptis ir priemones;</text:span></text:p>
      <text:p text:style-name="P90"><text:span text:style-name="T91">2.3</text:span><text:span text:style-name="T92">. nustatyti pagrindines biologinės įvairovės apsaugos priemones;</text:span></text:p>
      <text:p text:style-name="P93"><text:span text:style-name="T94">2.4</text:span><text:span text:style-name="T95">. nustatyti inžinerinės infrastruktūros įrengimo kryptis;</text:span></text:p>
      <text:p text:style-name="P96"><text:span text:style-name="T97">2.5</text:span><text:span text:style-name="T98">. nustatyti rekreacinės infrastruktūros įrengimo kryptis ir priemones;</text:span></text:p>
      <text:p text:style-name="P99"><text:span text:style-name="T100">2.6</text:span><text:span text:style-name="T101">. nustatyti jūrų uostų ir žvejų prieplaukų infrastruktūros įrengimo kryptis ir priemones;</text:span></text:p>
      <text:p text:style-name="P102"><text:span text:style-name="T103">2.7</text:span><text:span text:style-name="T104">. nustatyti paveldo objektų apsaugos kryptis ir priemones;</text:span></text:p>
      <text:p text:style-name="P105"><text:span text:style-name="T106">2.8</text:span><text:span text:style-name="T107">. nustat</text:span><text:span text:style-name="T108">yti statybų reglamentą;</text:span></text:p>
      <text:p text:style-name="P109"><text:span text:style-name="T110">2.9</text:span><text:span text:style-name="T111">. pateikti siūlymus galiojančių dokumentų tikslinimui ir naujų rengimui.</text:span></text:p>
      <text:p text:style-name="P112"><text:span text:style-name="T113">3</text:span><text:span text:style-name="T114">.</text:span><text:span text:style-name="T115"><text:tab/></text:span><text:span text:style-name="T116">Pajūrio juostos žemyninės dalies tvarkymo planas yra valstybinio lygmens specialusis teritorijų planavimo dokumentas, reglamentuojantis pajūrio juostos žemyninės dalies teritorijos vystymo, tvarkymo, naudojimo ir apsaugos kryptis, priemones ir reikalavimus</text:span><text:span text:style-name="T117">, kuriuo privaloma vadovautis rengiant žemesnio lygmens teritorijų planavimo ir strateginius dokumentus.<text:s/></text:span></text:p>
      <text:p text:style-name="P118"><text:span text:style-name="T119">4</text:span><text:span text:style-name="T120">.</text:span><text:span text:style-name="T121"><text:tab/>Pajūrio regioninio parko teritorijoje veikla vykdoma pagal Lietuvos Respublikos saugomų teritorijų įstatyme nurodytus dokumentus.<text:s/></text:span></text:p>
      <text:p text:style-name="P122"><text:span text:style-name="T123">5</text:span><text:span text:style-name="T124">.</text:span><text:span text:style-name="T125"><text:tab/></text:span><text:span text:style-name="T126">Vietovėms, atitinkančioms gamtinių buveinių apsaugai svarbių teritorijų atrankos kriterijus, taikomas Bendrųjų buveinių ar paukščių apsaugai svarbių teritorijų nuostatais, patvirtintais Lietuvos Respublikos Vyriausybės 2004 m. kovo 15 d. nutarimu Nr. 276 „</text:span><text:span text:style-name="T127">Dėl Bendrųjų buveinių ar paukščių apsaugai svarbių teritorijų nuostatų patvirtinimo“, nustatytas veiklos reglamentavimas.</text:span></text:p>
      <text:p text:style-name="P128"/>
      <text:p text:style-name="P129"><text:span text:style-name="T130">II</text:span><text:span text:style-name="T131"><text:s/>SKYRIUS</text:span></text:p>
      <text:p text:style-name="P132"><text:span text:style-name="T133">TERITORIJOS TVARKOMASIS ZONAVIMAS</text:span></text:p>
      <text:p text:style-name="P134"/>
      <text:p text:style-name="P135"><text:span text:style-name="T136">6</text:span><text:span text:style-name="T137">.</text:span><text:span text:style-name="T138"><text:tab/>Pajūrio juostos žemyninės dalies tvarkymo plane pagal Saugomų teritorijų t</text:span><text:span text:style-name="T139">ipinius apsaugos reglamentus, patvirtintus Lietuvos Respublikos Vyriausybės 2004 m. rugpjūčio 19 d. nutarimu Nr. 996 „Dėl Saugomų teritorijų tipinių apsaugos reglamentų patvirtinimo“, nustatomos šios kraštovaizdžio tvarkymo zonų grupės ir kraštovaizdžio tv</text:span><text:span text:style-name="T140">arkymo zonos:</text:span></text:p>
      <text:p text:style-name="P141"><text:span text:style-name="T142">6.1</text:span><text:span text:style-name="T143">.</text:span><text:span text:style-name="T144"><text:tab/>Konservacinės paskirties žemės kraštovaizdžio tvarkymo zona. Joje išskiriamos šios kraštovaizdžio tvarkymo zonų grupės:</text:span></text:p>
      <text:p text:style-name="P145"><text:span text:style-name="T146">6.1.1</text:span><text:span text:style-name="T147">.</text:span><text:span text:style-name="T148"><text:tab/>rezervaciniai miškai, pievos, pelkės, smėlynai. Šioje grupėje išskiriamos kraštovaizdžio tvarkymo zonos:</text:span></text:p>
      <text:p text:style-name="P149"><text:span text:style-name="T150">6</text:span><text:span text:style-name="T151">.1.1.1</text:span><text:span text:style-name="T152">.</text:span><text:span text:style-name="T153"><text:tab/></text:span><text:span text:style-name="T154">KM(P)n –</text:span><text:span text:style-name="T155"><text:s/>griežtos apsaugos kraštovaizdžio tvarkymo zona.<text:s/></text:span></text:p>
      <text:soft-page-break/>
      <text:p text:style-name="P156"><text:span text:style-name="T157">Šioje zonoje ties Plazės gamtiniu rezervatu išskiriama išimtinai mokslo interesams skirta absoliučios apsaugos kraštovaizdžio tvarkymo pozonė<text:s/></text:span><text:span text:style-name="T158">KMa</text:span><text:span text:style-name="T159">.<text:s/></text:span></text:p>
      <text:p text:style-name="P160"><text:span text:style-name="T161">6.1.1.2</text:span><text:span text:style-name="T162">.</text:span><text:span text:style-name="T163"><text:tab/></text:span><text:span text:style-name="T164">KM(S, Pv)r</text:span><text:span text:style-name="T165"><text:s/>– reguliuojamos apsaugos kraštovaizdžio tvarkymo zona.<text:s/></text:span></text:p>
      <text:p text:style-name="P166"><text:span text:style-name="T167">6.1.2</text:span><text:span text:style-name="T168">.</text:span><text:span text:style-name="T169"><text:tab/>rezervatiniai vandenys. Šioje grupėje išskiriama<text:s/></text:span><text:span text:style-name="T170">KVn</text:span><text:span text:style-name="T171"><text:s/></text:span><text:span text:style-name="T172">–</text:span><text:span text:style-name="T173"><text:s/>griežtos apsaugos kraštovaizdžio tvarkymo zona.<text:s/></text:span></text:p>
      <text:p text:style-name="P174"><text:span text:style-name="T175">6.1.3</text:span><text:span text:style-name="T176">.</text:span><text:span text:style-name="T177"><text:tab/>paveldo (gamtos ir kultūros) objektų teritorijos. Šioje grupėje išskiri</text:span><text:span text:style-name="T178">amos kraštovaizdžio tvarkymo zonos:</text:span></text:p>
      <text:p text:style-name="P179"><text:span text:style-name="T180">6.1.3.1</text:span><text:span text:style-name="T181">.</text:span><text:span text:style-name="T182"><text:tab/></text:span><text:span text:style-name="T183">KOn</text:span><text:span text:style-name="T184"><text:s/>– griežtos apsaugos kraštovaizdžio tvarkymo zona;</text:span></text:p>
      <text:p text:style-name="P185"><text:span text:style-name="T186">6.1.3.2</text:span><text:span text:style-name="T187">.</text:span><text:span text:style-name="T188"><text:tab/></text:span><text:span text:style-name="T189">KOr</text:span><text:span text:style-name="T190"><text:s/>– reguliuojamos apsaugos kraštovaizdžio tvarkymo zona.</text:span></text:p>
      <text:p text:style-name="P191"><text:span text:style-name="T192">6.2</text:span><text:span text:style-name="T193">.</text:span><text:span text:style-name="T194"><text:tab/>Miškų ūkio paskirties žemės kraštovaizdžio tvarkymo zoną. Šioje zonoje</text:span><text:span text:style-name="T195"><text:s/>nustatomos kraštovaizdžio tvarkymo zonų grupės:</text:span></text:p>
      <text:p text:style-name="P196"><text:span text:style-name="T197">6.2.1</text:span><text:span text:style-name="T198">.</text:span><text:span text:style-name="T199"><text:tab/>ekosistemų apsaugos miškai (IIA grupės miškuose). Šioje grupėje išskiriama kraštovaizdžio<text:s/></text:span><text:span text:style-name="T200">MEk</text:span><text:span text:style-name="T201"><text:s/>– išsaugančio (konservacinio) ūkininkavimo kraštovaizdžio tvarkymo zona.<text:s/></text:span></text:p>
      <text:p text:style-name="P202"><text:span text:style-name="T203">6.2.2</text:span><text:span text:style-name="T204">.</text:span><text:span text:style-name="T205"><text:tab/>rekreaciniai miškai</text:span><text:span text:style-name="T206"><text:s/>(IIB grupės miškuose). Šioje grupėje išskiriamos kraštovaizdžio tvarkymo zonos:</text:span></text:p>
      <text:p text:style-name="P207"><text:span text:style-name="T208">6.2.2.1</text:span><text:span text:style-name="T209">.</text:span><text:span text:style-name="T210"><text:tab/></text:span><text:span text:style-name="T211">MRe</text:span><text:span text:style-name="T212"><text:s/>– ekstensyvaus pritaikymo (miško parkų) kraštovaizdžio tvarkymo zona;</text:span></text:p>
      <text:p text:style-name="P213"><text:span text:style-name="T214">6.2.2.2</text:span><text:span text:style-name="T215">.</text:span><text:span text:style-name="T216"><text:tab/></text:span><text:span text:style-name="T217">MRi (</text:span><text:span text:style-name="T218">M(S)Ri) – intensyvaus pritaikymo (poilsio parkų) kraštovaizdžio tvarkymo</text:span><text:span text:style-name="T219"><text:s/>zona. Kopose sudaromos kaitinimosi saulėje sąlygos ir užuovėja. Giruliuose, į šiaurę nuo Stovyklos g., atkuriama Girulių halė.<text:s/></text:span></text:p>
      <text:p text:style-name="P220"><text:span text:style-name="T221">6.3</text:span><text:span text:style-name="T222">.</text:span><text:span text:style-name="T223"><text:tab/>Žemės ūkio paskirties žemės kraštovaizdžio tvarkymo zonų grupė. Nustatomos šios kraštovaizdžio tvarkymo zonų grupė</text:span><text:span text:style-name="T224">s:</text:span></text:p>
      <text:p text:style-name="P225"><text:span text:style-name="T226">6.3.1</text:span><text:span text:style-name="T227">.</text:span><text:span text:style-name="T228"><text:tab/>ekosistemas saugančios agrarinės teritorijos. Šiose teritorijose išskiriama<text:s/></text:span><text:span text:style-name="T229">ŽEk –</text:span><text:span text:style-name="T230"><text:s/>ekosistemas išsaugančio (konservacinio) ūkininkavimo kraštovaizdžio tvarkymo zona.</text:span></text:p>
      <text:p text:style-name="P231"><text:span text:style-name="T232">6.3.2</text:span><text:span text:style-name="T233">.</text:span><text:span text:style-name="T234"><text:tab/>apsauginės agrarinės teritorijos (įsiterpusios miškuose). Šioje grup</text:span><text:span text:style-name="T235">ėje išskiriama<text:s/></text:span><text:span text:style-name="T236">ŽAs</text:span><text:span text:style-name="T237"><text:s/>– specializuoto apsauginio ūkininkavimo kraštovaizdžio tvarkymo zona.<text:s/></text:span></text:p>
      <text:p text:style-name="P238"><text:span text:style-name="T239">6.4</text:span><text:span text:style-name="T240">.</text:span><text:span text:style-name="T241"><text:tab/>Kitos paskirties žemės kraštovaizdžio tvarkymo zonų grupė. Nustatomos šios kraštovaizdžio tvarkymo zonų grupės:</text:span></text:p>
      <text:p text:style-name="P242"><text:span text:style-name="T243">6.4.1</text:span><text:span text:style-name="T244">.</text:span><text:span text:style-name="T245"><text:tab/>Gyvenamosios ir visuomeninės paski</text:span><text:span text:style-name="T246">rties žemės kraštovaizdžio tvarkymo zona. Išskiriamos šios kraštovaizdžio tvarkymo zonos:</text:span></text:p>
      <text:p text:style-name="P247"><text:span text:style-name="T248">6.4.1.1</text:span><text:span text:style-name="T249">.</text:span><text:span text:style-name="T250"><text:tab/>kultūros paveldo požiūriu vertingų miestų, miestelių, kaimų ar jų dalių kraštovaizdžio tvarkymo zona, kurioje išskiriama<text:s/></text:span><text:span text:style-name="T251">GEk –</text:span><text:span text:style-name="T252"><text:s/>kraštovaizdžio išsaugojančio</text:span><text:span text:style-name="T253"><text:s/>tvarkymo zona;</text:span></text:p>
      <text:p text:style-name="P254"><text:span text:style-name="T255">6.4.1.2</text:span><text:span text:style-name="T256">.</text:span><text:span text:style-name="T257"><text:tab/>rekreacinių miestų, miestelių, kaimų ar jų dalių kraštovaizdžio tvarkymo zona. Išskiriamos šios kraštovaizdžio tvarkymo zonos:</text:span></text:p>
      <text:p text:style-name="P258"><text:span text:style-name="T259">6.4.1.2.1</text:span><text:span text:style-name="T260">.<text:s/></text:span><text:span text:style-name="T261">GRi</text:span><text:span text:style-name="T262"><text:s/>– intensyvaus (formuojančio) tvarkymo kraštovaizdžio tvarkymo zona.</text:span></text:p>
      <text:p text:style-name="P263"><text:span text:style-name="T264">6.4.1.2.2</text:span><text:span text:style-name="T265">.<text:s/></text:span><text:span text:style-name="T266">GRe</text:span><text:span text:style-name="T267"><text:s/>– ekstensyvaus (palaikomojo) tvarkymo kraštovaizdžio tvarkymo zona.<text:s/></text:span></text:p>
      <text:p text:style-name="P268"><text:span text:style-name="T269">6.4.1.3</text:span><text:span text:style-name="T270">.</text:span><text:span text:style-name="T271"><text:tab/>apsauginių teritorijų miestai, miesteliai, kaimai ar jų dalių kraštovaizdžio tvarkymo zona, kurioje išskiriama<text:s/></text:span><text:span text:style-name="T272">GAi</text:span><text:span text:style-name="T273"><text:s/>– sugriežtinto vizualinio reguliavimo kraštovaizdžio<text:s/></text:span><text:span text:style-name="T274">tvarkymo zona.</text:span></text:p>
      <text:p text:style-name="P275"><text:span text:style-name="T276">6.4.2</text:span><text:span text:style-name="T277">.</text:span><text:span text:style-name="T278"><text:tab/>Rekreacinės paskirties žemės kraštovaizdžio zonų grupėje išskiriamos šios kraštovaizdžio tvarkymo zonos:</text:span></text:p>
      <text:p text:style-name="P279"><text:span text:style-name="T280">6.4.2.1</text:span><text:span text:style-name="T281">.</text:span><text:span text:style-name="T282"><text:tab/></text:span><text:span text:style-name="T283">NRn</text:span><text:span text:style-name="T284"><text:s/>– subnatūralios (neurbanizuojamos) rekreacinės aplinkos kraštovaizdžio tvarkymo zona.</text:span></text:p>
      <text:p text:style-name="P285"><text:span text:style-name="T286">6.4.2.2</text:span><text:span text:style-name="T287">.</text:span><text:span text:style-name="T288"><text:tab/></text:span><text:span text:style-name="T289">NRu</text:span><text:span text:style-name="T290"><text:s/>– urbanizuotos rekreacinės aplinkos kraštovaizdžio tvarkymo zona.</text:span></text:p>
      <text:p text:style-name="P291"><text:span text:style-name="T292">6.4.3</text:span><text:span text:style-name="T293">.</text:span><text:span text:style-name="T294"><text:tab/>Komunikacinės-inžinerinės paskirties žemės kraštovaizdžio tvarkymo zonų grupėje išskiriama<text:s/></text:span><text:span text:style-name="T295">NTn –</text:span><text:span text:style-name="T296"><text:s/>ekstensyviai technogenizuotos aplinkos komunikacinių-inžinerinių sklypų kraštov</text:span><text:span text:style-name="T297">aizdžio tvarkymo zona</text:span><text:span text:style-name="T298">.</text:span><text:span text:style-name="T299"><text:s/></text:span></text:p>
      <text:p text:style-name="P300"><text:span text:style-name="T301">6.4.4</text:span><text:span text:style-name="T302">.</text:span><text:span text:style-name="T303"><text:tab/>Gynybinės (karinės) paskirties žemės kraštovaizdžio tvarkymo zonų grupėje išskiriama<text:s/></text:span><text:span text:style-name="T304">NHu –</text:span><text:span text:style-name="T305"><text:s/>gynybinės (karinės) paskirties žemės kraštovaizdžio zona.</text:span></text:p>
      <text:p text:style-name="P306"><text:span text:style-name="T307">6.5</text:span><text:span text:style-name="T308">.</text:span><text:span text:style-name="T309"><text:tab/>Vandens ūkio paskirties žemės kraštovaizdžio tvarkymo zonos:</text:span></text:p>
      <text:p text:style-name="P310"><text:span text:style-name="T311">6.5.1</text:span><text:span text:style-name="T312">.</text:span><text:span text:style-name="T313"><text:tab/>rekreacinių vandenų kraštovaizdžio tvarkymo zonų grupėje išskiriamos:</text:span></text:p>
      <text:p text:style-name="P314"><text:span text:style-name="T315">6.5.1.1</text:span><text:span text:style-name="T316">.</text:span><text:span text:style-name="T317"><text:tab/></text:span><text:span text:style-name="T318">VRe</text:span><text:span text:style-name="T319"><text:s/>– ekstensyvaus rekreacinio pritaikymo kraštovaizdžio tvarkymo zona.</text:span></text:p>
      <text:p text:style-name="P320"><text:span text:style-name="T321">6.5.1.2</text:span><text:span text:style-name="T322">.</text:span><text:span text:style-name="T323"><text:tab/></text:span><text:span text:style-name="T324">VRi</text:span><text:span text:style-name="T325"><text:s/>– intensyvaus rekreacinio pritaikymo kraštovaizdžio tvarkymo zona.<text:s/></text:span></text:p>
      <text:p text:style-name="P326"><text:span text:style-name="T327">6.5.1.3</text:span><text:span text:style-name="T328">.</text:span><text:span text:style-name="T329"><text:tab/>bendro naudojimo (bendrosios apsaugos) vandenų kraštovaizdžio tvarkymo zonų grupėje išskiriama<text:s/></text:span><text:span text:style-name="T330">VAe<text:s/></text:span><text:span text:style-name="T331">– ekstensyvaus apsauginio ūkininkavimo kraštovaizdžio tvarkymo zona.<text:s/></text:span></text:p>
      <text:p text:style-name="P332"><text:span text:style-name="T333">6.5.1.4</text:span><text:span text:style-name="T334">.</text:span><text:span text:style-name="T335"><text:tab/></text:span><text:span text:style-name="T336">ūkinių vandenų kraštovaizdžio tvarkymo zonų grupėje išskiriama<text:s/></text:span><text:span text:style-name="T337">VŪ</text:span><text:span text:style-name="T338"><text:s/></text:span><text:span text:style-name="T339">–</text:span><text:span text:style-name="T340">sub</text:span><text:span text:style-name="T341">natūralaus ūkininkavimo kraštovaizdžio tvarkymo zona, tvarkoma pagal reikiamos infrastruktūros kūrimo reikalavimus.</text:span></text:p>
      <text:p text:style-name="P342"><text:span text:style-name="T343">7</text:span><text:span text:style-name="T344">.</text:span><text:span text:style-name="T345"><text:tab/>Teritorijų tvarkymo priemonės detalizuojamos:</text:span></text:p>
      <text:p text:style-name="P346"><text:span text:style-name="T347">7.1</text:span><text:span text:style-name="T348">.</text:span><text:span text:style-name="T349"><text:tab/>konservacinės tikslinės paskirties teritorijų tvarkymo priemonės gali būti</text:span><text:span text:style-name="T350"><text:s/>numatomos ir detalizuojamos rengiant saugomų teritorijų tinklų schemas ir atskirų saugomų teritorijų, jų dalių ar jų zonų, kultūros paveldo objektų teritorijų ar jų zonų planus (projektus);</text:span></text:p>
      <text:p text:style-name="P351"><text:span text:style-name="T352">7.2</text:span><text:span text:style-name="T353">.</text:span><text:span text:style-name="T354"><text:tab/>miškų ūkio tikslinės paskirties teritorijų tvarkymo prie</text:span><text:span text:style-name="T355">monės gali būti numatomos ir detalizuojamos rengiant miškų tvarkymo schemas ir vidinės miškotvarkos planus (projektus);</text:span></text:p>
      <text:p text:style-name="P356"><text:span text:style-name="T357">7.3</text:span><text:span text:style-name="T358">.</text:span><text:span text:style-name="T359"><text:tab/>žemės ūkio tikslinės paskirties teritorijų tvarkymo priemonės gali būti numatomos ir detalizuojamos rengiant žemėtvarkos schema</text:span><text:span text:style-name="T360">s ir planus (projektus), žemėvaldos planus (projektus);</text:span></text:p>
      <text:p text:style-name="P361"><text:span text:style-name="T362">7.4</text:span><text:span text:style-name="T363">.</text:span><text:span text:style-name="T364"><text:tab/>rekreacinių gyvenviečių, sodybų tvarkymo priemonės gali būti numatomos rengiant detaliuosius ir specialiuosius planus;</text:span></text:p>
      <text:p text:style-name="P365"><text:span text:style-name="T366">7.5</text:span><text:span text:style-name="T367">.</text:span><text:span text:style-name="T368"><text:tab/>vandens ūkio naudmenų tvarkymo priemonės gali būti numatomos<text:s/></text:span><text:span text:style-name="T369">rengiant vandentvarkos schemas ir planus (projektus);</text:span></text:p>
      <text:p text:style-name="P370"><text:span text:style-name="T371">7.6</text:span><text:span text:style-name="T372">.</text:span><text:span text:style-name="T373"><text:tab/>kitos paskirties rekreacinių teritorijų naudojimo, apsaugos ir tvarkymo priemonės detalizuojamos, konkretūs teritorijos naudojimo, tvarkymo ir apsaugos reikalavimai ir konkrečios rekreacinės in</text:span><text:span text:style-name="T374">frastruktūros objektų išdėstymo vietos numatomos rengiant turizmo planus (projektus);</text:span></text:p>
      <text:p text:style-name="P375"><text:span text:style-name="T376">7.7</text:span><text:span text:style-name="T377">.</text:span><text:span text:style-name="T378"><text:tab/>komunikacinės-inžinerinės paskirties teritorijų tvarkymo ir naudojimą sąlygos detalizuojamos rengiant infrastruktūros plėtros (komunikacinių koridorių, inžinerin</text:span><text:span text:style-name="T379">ių tinklų, susisiekimo komunikacijų, ir kiti infrastruktūros objektai) schemas ir planus (projektai), detaliuosius planus;</text:span></text:p>
      <text:p text:style-name="P380"/>
      <text:p text:style-name="P381"><text:span text:style-name="T382">III</text:span><text:span text:style-name="T383"><text:s/>SKYRIUS</text:span></text:p>
      <text:p text:style-name="P384"><text:span text:style-name="T385">KRANTOTVARKOS KRYPTYS IR PRIEMONĖS</text:span></text:p>
      <text:p text:style-name="P386"/>
      <text:p text:style-name="P387"><text:span text:style-name="T388">8</text:span><text:span text:style-name="T389">.</text:span><text:span text:style-name="T390"><text:tab/>Atsižvelgiant į Baltijos jūros aplinkos apsaugos komisijos (HELCOM)<text:s/></text:span><text:span text:style-name="T391">rekomendaciją 15/1 „Dėl kranto linijos apsaugos“, kurioje 1992 m. Helsinkio konvenciją dėl Baltijos jūros baseino jūrinės aplinkos apsaugos ratifikavusioms šalims rekomenduojama bendrai saugomą kranto juostą įsteigti už miesto teritorijų ir esamų gyvenvieč</text:span><text:span text:style-name="T392">ių ribų, nusidriekiančią mažiausiai 100 metrų nuo vidutinės vandens linijos į sausumos ir jūros pusę, ir siekiant įgyvendinti Pajūrio juostos įstatymo nuostatas, kurios nustato, kad pajūrio juostai priskiriama ne siauresnė kaip 100 m nuo jūros kranto linij</text:span><text:span text:style-name="T393">os sausumos teritorija, patikslinti pajūrio juostos ribas nustatant visuose pajūrio juostos ruožuose minimalų ne mažesnį kaip 100 m pajūrio juostos plotį.</text:span></text:p>
      <text:p text:style-name="P394"><text:span text:style-name="T395">9</text:span><text:span text:style-name="T396">.</text:span><text:span text:style-name="T397"><text:tab/>Pajūrio juostoje krantotvarkos priemonės svarbioms arba būdingoms krantų savybėms išsaugoti ar</text:span><text:span text:style-name="T398"><text:s/>atkurti vykdomos vadovaujantis Pajūrio juostos tvarkymo programa, tvirtinama Lietuvos Respublikos aplinkos ministro. Priimant sprendimus dėl papildomų krantotvarkos priemonių būtina įvertinti jų būtinumą, parengti moksliniais tyrimais paremtas studijas.</text:span></text:p>
      <text:p text:style-name="P399"><text:span text:style-name="T400">10</text:span><text:span text:style-name="T401">.</text:span><text:span text:style-name="T402"><text:tab/>Pajūrio juostos tvarkymo programoje, įvertinamas uostų veiklos ir plėtros galimas poveikis krantodaros procesams ir numatomos efektyvios priemonės būdingoms krantų savybėms ir pajūrio rekreaciniams ištekliams (paplūdimiams) išsaugoti.</text:span></text:p>
      <text:p text:style-name="P403"><text:span text:style-name="T404">11</text:span><text:span text:style-name="T405">.</text:span><text:span text:style-name="T406"><text:tab/>Pajūri</text:span><text:span text:style-name="T407">o juostos tvarkymo programoje, įvertinamos galimybės žemyninės dalies pajūrio krantų tvirtinimui panaudoti uosto gilinimo metu iškastus akmenis, numatytos kitos efektyvios priemonės būdingoms krantų savybėms ir pajūrio rekreaciniams ištekliams (ypač paplūd</text:span><text:span text:style-name="T408">imiams) išsaugoti.</text:span></text:p>
      <text:p text:style-name="P409"><text:span text:style-name="T410">12</text:span><text:span text:style-name="T411">.</text:span><text:span text:style-name="T412"><text:tab/>Vykdoma pajūrio juostos krantų būklės ir kaitos kompleksinė stebėsena. Pajūrio juostoje ar jūros akvatorijoje planuojant ūkines veiklas, poveikio aplinkai vertinimo dokumentuose ar techniniuose projektuose turi būti numatyta jūro</text:span><text:span text:style-name="T413">s krantų būklės ir kraštovaizdžio stebėsena.</text:span></text:p>
      <text:p text:style-name="P414"><text:span text:style-name="T415">13</text:span><text:span text:style-name="T416">.</text:span><text:span text:style-name="T417"><text:tab/>Pirmenybė teikiama krantotvarkos priemonėms, pagrįstoms gamtinių analogų imitacijos principais, tai yra krantų tvirtinimas grindžiamas sąnašų kiekybiniu reguliavimu priekrantėje ir krante, degradavusių k</text:span><text:span text:style-name="T418">ranto zonos elementų (apsauginio kopagūbrio, paplūdimių, sėklių) atkūrimui, kranto linijos konfigūracijos optimizavimu ir kt.</text:span></text:p>
      <text:p text:style-name="P419"><text:span text:style-name="T420">14</text:span><text:span text:style-name="T421">.</text:span><text:span text:style-name="T422"><text:tab/>Numatant konkrečių ruožų krantotvarkos priemones, pirmenybė teikiama natūralių kraštovaizdžių ir natūralių krantų formavim</text:span><text:span text:style-name="T423">osi procesų išsaugojimui.</text:span></text:p>
      <text:p text:style-name="P424"><text:span text:style-name="T425">15</text:span><text:span text:style-name="T426">.</text:span><text:span text:style-name="T427"><text:tab/>Krantotvarkos priemonės derinamos atsižvelgiant į krantų formavimosi procesų dinaminį vientisumą.</text:span></text:p>
      <text:p text:style-name="P428"><text:span text:style-name="T429">16</text:span><text:span text:style-name="T430">.</text:span><text:span text:style-name="T431"><text:tab/>Atskiruose kranto ruožuose vykdomos krantotvarkos priemonės turi būti suderintos – krantotvarkos priemonių įdiegimas</text:span><text:span text:style-name="T432"><text:s/>viename kranto ruože neturi kenkti gretimo ruožo kranto būklei.</text:span></text:p>
      <text:p text:style-name="P433"><text:span text:style-name="T434">17</text:span><text:span text:style-name="T435">.</text:span><text:span text:style-name="T436"><text:tab/>Taikomos diferencijuotos krantosaugos priemonės atsižvelgiant į kranto funkcijas.</text:span></text:p>
      <text:p text:style-name="P437"><text:span text:style-name="T438">18</text:span><text:span text:style-name="T439">.</text:span><text:span text:style-name="T440"><text:tab/>Planuojant veiklą jūros akvatorijoje ir sausumoje išsaugomas kuo natūralesnis jūrinis ir<text:s/></text:span><text:span text:style-name="T441">pakrantės kraštovaizdis.</text:span></text:p>
      <text:p text:style-name="P442"><text:span text:style-name="T443">19</text:span><text:span text:style-name="T444">.</text:span><text:span text:style-name="T445"><text:tab/>Planuojant jūros akvatoriją, būtina įvertinti visų planuojamų vykdyti veiklų poveikį kranto zonai, krantodaros procesams. Šie vertinimo rezultatai turi būti naudojami atliekant konkrečių veiklų poveikio aplinkai vertinimą i</text:span><text:span text:style-name="T446">r numatant neigiamą poveikį mažinančias priemones.</text:span></text:p>
      <text:p text:style-name="P447"/>
      <text:p text:style-name="P448"><text:span text:style-name="T449">IV</text:span><text:span text:style-name="T450"><text:s/>SKYRIUS</text:span></text:p>
      <text:p text:style-name="P451"><text:span text:style-name="T452">BIOLOGINĖS ĮVAIROVĖS APSAUGOS KRYPTYS IR PRIEMONĖS</text:span></text:p>
      <text:p text:style-name="P453"/>
      <text:p text:style-name="P454"><text:span text:style-name="T455">20</text:span><text:span text:style-name="T456">.</text:span><text:span text:style-name="T457"><text:tab/>Teritorijoje esančios saugomos teritorijos, jų dalys ar zonos planuojamos, jų apsaugos, naudojimo ir tvarkymo reglamentai nusta</text:span><text:span text:style-name="T458">tomi rengiant atskirus šių teritorijų planavimo dokumentus nurodytus Lietuvos Respublikos saugomų teritorijų įstatyme.<text:s/></text:span></text:p>
      <text:p text:style-name="P459"><text:span text:style-name="T460">21</text:span><text:span text:style-name="T461">.</text:span><text:span text:style-name="T462"><text:tab/>Pajūrio juostoje vykdoma ekosistemų ir rūšių populiacijų būklės ir kaitos tendencijų stebėsena.<text:s/></text:span></text:p>
      <text:p text:style-name="P463"><text:span text:style-name="T464">22</text:span><text:span text:style-name="T465">.</text:span><text:span text:style-name="T466"><text:tab/>Buveinių ar paukščių ap</text:span><text:span text:style-name="T467">saugai svarbios teritorijos tvarkomos laikantis Bendrųjų buveinių ar paukščių apsaugai svarbių teritorijų nuostatų,<text:s/></text:span><text:span text:style-name="T468">patvirtintų Lietuvos Respublikos Vyriausybės 2004 m. kovo 15 d. nutarimu Nr. 276</text:span><text:span text:style-name="T469">, reikalavimų.</text:span></text:p>
      <text:p text:style-name="P470"><text:span text:style-name="T471">23</text:span><text:span text:style-name="T472">.</text:span><text:span text:style-name="T473"><text:tab/>Rengiant teritorijų planavimo dokumen</text:span><text:span text:style-name="T474">tus, atliekami biologinės įvairovės tyrimai, įvertinamos grėsmės, numatomos apsaugos ir kitos priemonės, sudarančios sąlygas augalų bendrijų ir gyvūnų populiacijų, jų migracijos kelių formavimuisi, numatomi reikalingi darbai pažeistų teritorijų atkūrimui.</text:span></text:p>
      <text:p text:style-name="P475"><text:span text:style-name="T476">24</text:span><text:span text:style-name="T477">.</text:span><text:span text:style-name="T478"><text:tab/>Vykdomas pajūrio juosta tekančių upių tvarkymas – gerinama jų ekologinė būklė, įvertinus kraštovaizdžio struktūrą, vykstančius morfologinius procesus, gamtinius ir kultūrinius ypatumus atliekami biogeninių medžiagų, dumblo šalinimo iš vandens ekosi</text:span><text:span text:style-name="T479">stemos darbai, formuojamas vandens telkinių ir jų aplinkos kraštovaizdis, šios teritorijos nuolat prižiūrimos. Pajūrio juostoje esančios natūralios vandens protakos saugomos, vengiant galimo dirbtinio vandens tėkmės blokavimo.</text:span></text:p>
      <text:p text:style-name="P480"/>
      <text:p text:style-name="P481"><text:span text:style-name="T482">V</text:span><text:span text:style-name="T483"><text:s/>sKYRIUS</text:span></text:p>
      <text:p text:style-name="P484"><text:span text:style-name="T485">INŽINERINĖS INFRASTRUKTŪROS ĮRENGIMO KRYPTYS<text:s/></text:span></text:p>
      <text:p text:style-name="P486"/>
      <text:p text:style-name="P487"><text:span text:style-name="T488">25</text:span><text:span text:style-name="T489">.</text:span><text:span text:style-name="T490"><text:tab/>Pajūrio juostoje planuojant valstybinės reikšmės ūkines veiklas, kurių įgyvendinimas numatytas valstybės strateginiuose planuose, turi būti rengiami specialieji infrastruktūros plėtros planai.</text:span></text:p>
      <text:p text:style-name="P491"><text:span text:style-name="T492">26</text:span><text:span text:style-name="T493">.</text:span><text:span text:style-name="T494"><text:tab/></text:span><text:span text:style-name="T495">Nauji inžineriniai tinklai, jų jungtys pajūrio juostą gali kirsti teritorijų planavimo dokumentuose numatytais infrastruktūros koridoriais. Konkrečios šių objektų statybos vietos parenkamos rengiant žemesnio lygmens teritorijų planavimo dokumentus, įvertin</text:span><text:span text:style-name="T496">ant poveikį pajūrio kraštovaizdžiui, estetiniams, rekreaciniams, gamtiniams pajūrio ištekliams. Inžineriniai tinklai, skirti vasaros sezono konteinerinių sanitarinių-higieninių mazgų įrengimui ir aptarnavimui, gali būti tiesiami urbanizuotose teritorijose<text:s/></text:span><text:span text:style-name="T497">prijungiant juos prie pagrindinių esamų inžinerinių tinklų trasų esamų privažiavimų ir pėsčiųjų takų trasose arba kitose vietose, įrengiant betranšėjiniu būdu,<text:s/></text:span><text:soft-page-break/><text:span text:style-name="T498">nerengiant naujų teritorijų planavimo dokumentų. Pasibaigus maudymosi sezonui), kuris nustatomas</text:span><text:span text:style-name="T499"><text:s/>savivaldybių tarybų sprendimais ar administracijos direktoriaus įsakymu, inžinerinių tinklų trasos, skirtos laikinai aptarnauti sanitarinius-higieninius mazgus, turi būti užsandarinamos ir įgilinamos smėlyje, vengiant vizualinės taršos.</text:span></text:p>
      <text:p text:style-name="P500"><text:span text:style-name="T501">27</text:span><text:span text:style-name="T502">.</text:span><text:span text:style-name="T503"><text:tab/>Esami inži</text:span><text:span text:style-name="T504">neriniai statiniai, inžineriniai tinklai, susisiekimo komunikacijos rekonstruojamos ar kapitališkai remontuojamos, naujos projektuojamos, statomos (tiesiamos) kuo mažiau keičiant pajūrio kraštovaizdžio pobūdį ir neteršiant aplinkos. Jūros vandens tiekimo i</text:span><text:span text:style-name="T505">nžinerinio koridoriaus trasa, įrengta Palangos miesto savivaldybės teritorijoje, esant poreikiui, gali būti rekonstruojama, keičiant trasos konfigūraciją.</text:span></text:p>
      <text:p text:style-name="P506"><text:span text:style-name="T507">28</text:span><text:span text:style-name="T508">.</text:span><text:span text:style-name="T509"><text:tab/>Pajūrio juostoje esantys vietinės reikšmės keliai, gatvės, privažiavimai prie jūros kranto, p</text:span><text:span text:style-name="T510">ėsčiųjų ir dviračių takai, takai į paplūdimį <text:s/>tvarkomi ir prižiūrimi teisės aktų nustatyta tvarka.<text:s/></text:span></text:p>
      <text:p text:style-name="P511"><text:span text:style-name="T512">29</text:span><text:span text:style-name="T513">.</text:span><text:span text:style-name="T514"><text:tab/>Paplūdimiuose, kurie skirti daugiau kaip 100 poilsiautojų, užtikrinamas geriamojo vandens tiekimas ir sanitarinių-higieninių mazgų įrengimas. Vanden</text:span><text:span text:style-name="T515">s kokybė turi atitikti geriamojo vandens kokybės reikalavimus.</text:span></text:p>
      <text:p text:style-name="P516"><text:span text:style-name="T517">30</text:span><text:span text:style-name="T518">.</text:span><text:span text:style-name="T519"><text:tab/>Su pajūrio juosta besiribojančių teritorijų infrastruktūros plėtra (komunikacinių koridorių, inžinerinių tinklų, susisiekimo komunikacijų, mažmeninės prekybos, sanitarinių - higieninių<text:s/></text:span><text:span text:style-name="T520">mazgų ir kiti infrastruktūros objektai) turi būti vykdoma įvertinant jų įtaka pajūrio kraštovaizdžiui, jo estetinei vertei, gamtinei, rekreacinei aplinkai.</text:span></text:p>
      <text:p text:style-name="P521"><text:span text:style-name="T522">31</text:span><text:span text:style-name="T523">.</text:span><text:span text:style-name="T524"><text:tab/>Siekiant išspręsti transporto parkavimo problemas pajūrio ruože, už pajūrio juostos ribų, re</text:span><text:span text:style-name="T525">ngiami automobilių parkavimo aikštelių išdėstymo specialieji planai.</text:span></text:p>
      <text:p text:style-name="P526"><text:span text:style-name="T527">32</text:span><text:span text:style-name="T528">.</text:span><text:span text:style-name="T529"><text:tab/>Saulės šviesos energijos elektrinės gali būti įrengiamos ant pastatų, išskyrus pastatus, kurie yra kultūros paveldo objektai, stogų ir (ar) fasadų.<text:s/></text:span></text:p>
      <text:p text:style-name="P530"><text:span text:style-name="T531">33</text:span><text:span text:style-name="T532">.</text:span><text:span text:style-name="T533"><text:tab/>Planuojant vėjo jėgain</text:span><text:span text:style-name="T534">ių parkų įrengimą pajūrio juostos jūrinėje dalyje, turi būti rengiami specialieji infrastruktūros plėtros planai, atliktos poveikio aplinkai vertinimo procedūros, ypač atkreipiant dėmesį į planuojamos ūkinės veiklos poveikį „Natura 2000“ teritorijoms, vizu</text:span><text:span text:style-name="T535">alinį poveikį tradiciniam pajūrio kraštovaizdžiui.</text:span></text:p>
      <text:p text:style-name="P536"><text:span text:style-name="T537">34</text:span><text:span text:style-name="T538">.</text:span><text:span text:style-name="T539"><text:tab/>Nauji stacionarūs higieniniai-sanitariniai mazgai įrengiami už pajūrio juostos ribų, esami stacionarūs higieniniai-sanitariniai mazgai rekonstruojami, prijungiami prie centralizuotų inžinerinių tin</text:span><text:span text:style-name="T540">klų (vandentiekio ir kanalizacijos) ir pritaikomi viešam naudojimui. Viešųjų tualetų priežiūra vykdoma vadovaujantis higienos normų ir visuomenės sveikatos centrų nurodymais.</text:span></text:p>
      <text:p text:style-name="P541"><text:span text:style-name="T542">35</text:span><text:span text:style-name="T543">.</text:span><text:span text:style-name="T544"><text:tab/>Kilnojamų sanitarinių-higieninių mazgų įrengimas pajūrio juostos žemyninė</text:span><text:span text:style-name="T545">je dalyje:</text:span></text:p>
      <text:p text:style-name="P546"><text:span text:style-name="T547">35.1</text:span><text:span text:style-name="T548">. Konteinerių tipo sanitariniai–higieniniai mazgai gali būti įrengiami urbanizuotų teritorijų paplūdimiuose ir prieškopėje. Paplūdimiuose konteinerio tipo sanitarinių-higieninių mazgai gali būti įrengiami 1 kilometro ruože ne didesniu kaip</text:span><text:span text:style-name="T549"><text:s/>3 konteinerių tankumu. Prieškopėje konteinerių tipo sanitariniai–higieniniai mazgų tankumas nereglamentuojamas.</text:span></text:p>
      <text:p text:style-name="P550"><text:span text:style-name="T551">35.2</text:span><text:span text:style-name="T552">. Konteinerinio tipo laikini nesudėtingi statiniai, skirti sanitarinių-higieninių mazgų įrengimui paplūdimiuose atvežami ir sumontuojam</text:span><text:span text:style-name="T553">i vietoje naudojant surenkamojo tipo pamatus vasaros sezono metu. Įrengiami būtini požeminiai inžineriniai tinklai. Ne vasaros sezono metu konteineriniai sanitariniai-higieniniai mazgai paplūdimiuose nenaudojami ir išvežami, surenkamojo tipo pamatai išmont</text:span><text:span text:style-name="T554">uojami, požeminiai inžineriniai tinklai užsandarinami ir įgilinami smėlyje, vengiant vizualinės taršos. Prieškopėje įrengti konteinerių tipo sanitariniai–higieniniai mazgai gali veikti visus metus.</text:span></text:p>
      <text:p text:style-name="P555"><text:span text:style-name="T556">35.3</text:span><text:span text:style-name="T557">. Biotualetus rekomenduojama statyti arčiau<text:s/></text:span><text:span text:style-name="T558">pagrindinių pėsčiųjų takų, vedančių link paplūdimių ir prieškopėje.</text:span></text:p>
      <text:p text:style-name="P559"><text:span text:style-name="T560">36</text:span><text:span text:style-name="T561">.</text:span><text:span text:style-name="T562"><text:tab/>Naujos elektros perdavimo linijos, jų jungtys pajūrio juostą gali kirsti teritorijų planavimo dokumentuose numatytais infrastruktūros koridoriais urbanizuotose teritorijose (Klai</text:span><text:span text:style-name="T563">pėdos miesto, Palangos miesto centrinės dalies, Šventosios ir kt.). Konkrečios šių objektų statybos vietos parenkamos rengiant žemesnio lygmens teritorijų planavimo dokumentus, įvertinant poveikį pajūrio kraštovaizdžiui, estetiniams, rekreaciniams, gamtini</text:span><text:span text:style-name="T564">ams pajūrio ištekliams. Elektros perdavimo ir įtampos reguliavimo įrenginiai, skirti vasaros kurortinio, poilsio ir turizmo sezono metu konteinerinių sanitarinių-higieninių mazgų įrengimui ir aptarnavimui, gali būti įrengiami urbanizuotose teritorijose bet</text:span><text:span text:style-name="T565">ranšėjiniu būdu, nerengiant naujų teritorijų planavimo dokumentų.</text:span></text:p>
      <text:p text:style-name="P566"><text:span text:style-name="T567">37</text:span><text:span text:style-name="T568">.</text:span><text:span text:style-name="T569"><text:tab/>Palangos miesto savivaldybės teritorijoje, kuri sutampa su pajūrio juostos riba, esančios gyvenamos teritorijos turi būti konvertuojamos į rekreacines teritorijas. Teritorijoje, pate</text:span><text:span text:style-name="T570">nkančioje į Palangos miesto I, II, III, Šventosios ir Nemirsetos vandenviečių apsaugos zonas, veikla vykdoma vertinant reikalavimus, nustatytus Lietuvos Respublikos specialiųjų žemės naudojimo sąlygų įstatyme.</text:span></text:p>
      <text:p text:style-name="P571"><text:span text:style-name="T572">38</text:span><text:span text:style-name="T573">.</text:span><text:span text:style-name="T574"><text:tab/>Ryšių ir telekomunikacijų antžeminiai<text:s/></text:span><text:span text:style-name="T575">įrenginiai gali būti statomi technogeninio naudojimo teritorijose ir gynybinės (karinės) paskirties kraštovaizdžio tvarkymo zonose. Rengiant šių teritorijų planavimo dokumentus, turi būti įvertinamas galimas šių objektų vizualinis poveikis pajūrio kraštova</text:span><text:span text:style-name="T576">izdžiui, numatomos neigiamą poveikį pajūrio estetiniams, rekreaciniams ir kultūriniams ištekliams mažinančios priemonės, veikla vykdoma kaip galima mažiau keičiant tradicinį pajūrio kraštovaizdžio pobūdį.</text:span></text:p>
      <text:p text:style-name="P577"/>
      <text:p text:style-name="P578"><text:span text:style-name="T579">VI</text:span><text:span text:style-name="T580"><text:s/>SKYRIUS</text:span></text:p>
      <text:p text:style-name="P581"><text:span text:style-name="T582">REKREACINIŲ TERITORIJŲ NAUDOJIMO<text:s/></text:span><text:span text:style-name="T583">IR APSAUGOS KRYPTYS IR PRIEMONĖS</text:span></text:p>
      <text:p text:style-name="P584"/>
      <text:p text:style-name="P585"><text:span text:style-name="T586">39</text:span><text:span text:style-name="T587">.</text:span><text:span text:style-name="T588"><text:tab/>Ūkinė veikla jūros akvatorijoje ir sausumoje planuojama ir vykdoma taip, kad būtų išsaugoti pajūrio rekreaciniai ištekliai ir sudarytos sąlygos visuomenei jais naudotis.</text:span></text:p>
      <text:p text:style-name="P589"><text:span text:style-name="T590">40</text:span><text:span text:style-name="T591">.</text:span><text:span text:style-name="T592"><text:tab/>Rekreacinių teritorijų (plane<text:s/></text:span><text:span text:style-name="T593">pažymėtų NRn; NRu) naudojimo, apsaugos ir tvarkymo priemonės detalizuojamos, konkretūs teritorijos naudojimo, tvarkymo ir apsaugos reikalavimai ir konkrečios viešosios turizmo ir poilsio infrastruktūros objektų išdėstymo vietos numatomos rengiant teritorij</text:span><text:span text:style-name="T594">ų planavimo dokumentus.</text:span></text:p>
      <text:p text:style-name="P595"><text:span text:style-name="T596">41</text:span><text:span text:style-name="T597">.</text:span><text:span text:style-name="T598"><text:tab/>Prie esamų infrastruktūros koridorių, esančių intensyvaus naudojimo rekreacinėse zonose, gali būti formuojamos nesudėtingųjų paplūdimių statinių, nurodytų</text:span><text:span text:style-name="T599"><text:s/></text:span><text:span text:style-name="T600">Nesudėtingųjų paplūdimių statinių, leidžiamų statyti paviršinio vande</text:span><text:span text:style-name="T601">ns telkinio pakrantės apsaugos juostoje, sąraše, patvirtintame Lietuvos Respublikos aplinkos ministro<text:s/></text:span><text:span text:style-name="T602">2018 m. liepos 23 d.<text:s/></text:span><text:span text:style-name="T603">įsakymu</text:span><text:span text:style-name="T604"><text:s/>Nr. D1-700 „Dėl Nesudėtingųjų paplūdimių statinių, leidžiamų statyti paviršinio vandens telkinio pakrantės apsaugos juostoje,</text:span><text:span text:style-name="T605"><text:s/>sąrašo patvirtinimo“,</text:span><text:span text:style-name="T606"><text:s/>statybos zonos. Pajūrio regioniniame parke šie statiniai gali būti statomi šio parko tvarkymo plane numatytose vietose.</text:span></text:p>
      <text:p text:style-name="P607"><text:span text:style-name="T608">42</text:span><text:span text:style-name="T609">.</text:span><text:span text:style-name="T610"><text:tab/>Paplūdimių teritorija turi būti suskirstyta į atskiras funkcines zonas: poilsio, maudymosi, fizinio aktyv</text:span><text:span text:style-name="T611">umo ir zoną, skirtą lankytis su gyvūnais. Savivaldybių teritorijose užtikrinamas bent vieno paplūdimio, pritaikyto neįgaliesiems įrengimas. Paplūdimio prieigose matomoje vietoje turi būti įrengiama paplūdimio schema su pažymėtomis funkcinėmis zonomis. Esan</text:span><text:span text:style-name="T612">t poreikiui, paplūdimiuose gali būti įrengtos ir atitinkamomis žymomis pažymėtos moterų, vyrų ir nudistų zonos, kurios įteisinamos savivaldybių institucijų sprendimais.</text:span></text:p>
      <text:p text:style-name="P613"><text:span text:style-name="T614">43</text:span><text:span text:style-name="T615">.</text:span><text:span text:style-name="T616"><text:tab/><text:s/>Nauja rekreacinė-inžinerinė ir paplūdimių aptarnavimo infrastruktūra, neapibrė</text:span><text:span text:style-name="T617">žta 35 punkte, gali būti įrengiama savivaldybės ir vietovės lygmens teritorijų planavimo dokumentuose numatytose vietose.</text:span></text:p>
      <text:p text:style-name="P618"><text:span text:style-name="T619">44</text:span><text:span text:style-name="T620">.</text:span><text:span text:style-name="T621"><text:tab/>Įrengiant ir tvarkant viešąją turizmo ir poilsio infrastruktūrą pajūrio juostoje turi būti įvertintos Pajūrio juostos tvarkymo</text:span><text:span text:style-name="T622"><text:s/>programoje numatytos krantotvarkos priemonės.</text:span></text:p>
      <text:p text:style-name="P623"><text:span text:style-name="T624">45</text:span><text:span text:style-name="T625">.</text:span><text:span text:style-name="T626"><text:tab/>Planavimo ir tvarkymo priemonės pirmiausia įgyvendinamos intensyvaus rekreacinio naudojimo ruožuose.</text:span></text:p>
      <text:p text:style-name="P627"><text:span text:style-name="T628">46</text:span><text:span text:style-name="T629">.</text:span><text:span text:style-name="T630"><text:tab/>Rengiant rekreacinių teritorijų planavimo dokumentus, užtikrinamas laisvas priėjimas prie<text:s/></text:span><text:span text:style-name="T631">jūros ir galimybė laisvai naudotis pajūrio rekreaciniais ištekliais.</text:span></text:p>
      <text:p text:style-name="P632"><text:span text:style-name="T633">47</text:span><text:span text:style-name="T634">.</text:span><text:span text:style-name="T635"><text:tab/>Rengiant dviračių ir pėsčiųjų takų ribų planus ar kitus planavimo dokumentus, įvertinamas atokvėpio vietų, apžvalgos aikštelių įrengimo poreikis ir galimybės.</text:span></text:p>
      <text:p text:style-name="P636"><text:span text:style-name="T637">48</text:span><text:span text:style-name="T638">.</text:span><text:span text:style-name="T639"><text:tab/>Baltijos jūr</text:span><text:span text:style-name="T640">os paplūdimiuose kuriama vieninga gelbėjimo sistema – gerinama gelbėjimo stočių infrastruktūra statant naujas ir rekonstruojant esamas gelbėjimo stotis, taikomi vienodi architektūriniai reikalavimai ir gelbėjimo sistemos standartai.</text:span></text:p>
      <text:p text:style-name="P641"><text:span text:style-name="T642">49</text:span><text:span text:style-name="T643">.</text:span><text:span text:style-name="T644"><text:tab/>Siekiant formuo</text:span><text:span text:style-name="T645">ti vieningą pajūrio juostos teritorijos įvaizdį, visoje pajūrio juostos teritorijoje kuriama darni informacinių ženklų sistema. Informaciniais ženklais žymimi lankytini objektai, turistinės trasos, turistines paslaugas teikiantys subjektai, kiti turistinia</text:span><text:span text:style-name="T646">i ir rekreaciniai ištekliai, specializuotų paplūdimių ar jų funkcinių zonų ribos. Ši sistema naudojama tiek ženklinant<text:s/></text:span><text:soft-page-break/><text:span text:style-name="T647">vietovėje, tiek rengiant įvairias schemas, planus. Sistema kuriama įvertinant pajūrio regionui būdingus architektūrinius bruožus, išsauga</text:span><text:span text:style-name="T648">nt istoriškai susiklosčiusias pajūrio kraštovaizdžio erdvines struktūras.</text:span></text:p>
      <text:p text:style-name="P649"><text:span text:style-name="T650">50</text:span><text:span text:style-name="T651">.</text:span><text:span text:style-name="T652"><text:tab/>Siekiant formuoti teigiamą pajūrio juostos paplūdimių įvaizdį, skatinant nuolatinę pajūrio paplūdimių priežiūrą, aplinkosauginių ir turizmo aspektų derinimą, Šventosios, Nemi</text:span><text:span text:style-name="T653">rsetos, Girulių paplūdimiams rekomenduojama siekti Mėlynosios vėliavos apdovanojimo.</text:span></text:p>
      <text:p text:style-name="P654"><text:span text:style-name="T655">51</text:span><text:span text:style-name="T656">.</text:span><text:span text:style-name="T657"><text:tab/>Valstybinėje žemėje esantys takai naudojami visuomenės poreikiams.</text:span></text:p>
      <text:p text:style-name="P658"><text:span text:style-name="T659">52</text:span><text:span text:style-name="T660">.</text:span><text:span text:style-name="T661"><text:tab/>Nenaudojami ir netinkamose vietose praminti takai turi būti užtveriami (žabtvorėmis, šak</text:span><text:span text:style-name="T662">ų klojiniais), įrengiamos nuorodos link artimiausių takų.</text:span></text:p>
      <text:p text:style-name="P663"><text:span text:style-name="T664">53</text:span><text:span text:style-name="T665">.</text:span><text:span text:style-name="T666"><text:tab/>Atsiradus naujiems statiniams už pajūrio juostos, priėjimui prie jūros pritaikomi esami takai, įrengiamos nuorodos link artimiausių takų.</text:span></text:p>
      <text:p text:style-name="P667"><text:span text:style-name="T668">54</text:span><text:span text:style-name="T669">.</text:span><text:span text:style-name="T670"><text:tab/>Formuojama turistinių takų it/ar trasų siste</text:span><text:span text:style-name="T671">ma – įrengiami pažintiniai takai kultūros paveldo objektų sankaupos vietose, miškų teritorijose kuriami ekologinio pažinimo takai. Užtikrinamas šių takų aplinkos tvarkymas ir priežiūra. Ši kuriama rekreacijos ir turizmo sistema turi būti jungiama į visos L</text:span><text:span text:style-name="T672">ietuvos ir kaimyninių šalių turizmo sistemas.</text:span></text:p>
      <text:p text:style-name="P673"><text:span text:style-name="T674">55</text:span><text:span text:style-name="T675">.</text:span><text:span text:style-name="T676"><text:tab/>Rekreaciniai miškai pritaikomi rekreacijai, gerinamos rekreacinės savybės, atveriami reginiai, kiti lankomi objektai, kuriama minimali viešoji turizmo ir poilsio infrastruktūra. Šie miškai tvarkomi paga</text:span><text:span text:style-name="T677">l miškotvarkos projektus.</text:span></text:p>
      <text:p text:style-name="P678"><text:span text:style-name="T679">56</text:span><text:span text:style-name="T680">.</text:span><text:span text:style-name="T681"><text:tab/>Intensyvaus rekreacinio pritaikymo vandenyse kuriama aplinka, tinkama užsiimti įvairių rūšių vandens pramogomis – kuriamos mažųjų laivų prieplaukos, gali būti naudojami motoriniai laivai ir kitos vandens transporto<text:s/></text:span><text:span text:style-name="T682">priemonės.</text:span></text:p>
      <text:p text:style-name="P683"><text:span text:style-name="T684">57</text:span><text:span text:style-name="T685">.</text:span><text:span text:style-name="T686"><text:tab/>Ekstensyvaus rekreacinio pritaikymo vandenyse akvatorijos išlaikomos pusiau natūralios, neperkraunamos inžineriniais įrenginiais. Gali būti plėtojamos tokios vandens pramogos: maudynės, žvejyba. Ribojamas motorinių transporto priemonių n</text:span><text:span text:style-name="T687">audojimas – nevykdoma veikla, susijusi su vandens motociklų, katerių ir kitų sportinių laivų naudojimu.</text:span></text:p>
      <text:p text:style-name="P688"><text:span text:style-name="T689">58</text:span><text:span text:style-name="T690">.</text:span><text:span text:style-name="T691"><text:tab/>Planuojant priekrantės teritoriją, išskiriamos maudymosi, vandens pramogų, plaukiojimo priemonėms skirtos zonos.</text:span></text:p>
      <text:p text:style-name="P692"><text:span text:style-name="T693">59</text:span><text:span text:style-name="T694">.</text:span><text:span text:style-name="T695"><text:tab/>Pajūrio regioninio<text:s/></text:span><text:span text:style-name="T696">parko teritorijoje (jūrinėje ir sausumos dalyje) veikla vykdoma vadovaujantis Pajūrio regioninio parko tvarkymo planu.</text:span></text:p>
      <text:p text:style-name="P697"><text:span text:style-name="T698">60</text:span><text:span text:style-name="T699">.</text:span><text:span text:style-name="T700"><text:tab/>Klaipėdos miesto I ir II Melnragės rekreaciniuose ruožuose, grafinėje dalyje pavaizduotose atkarpose numatoma perspektyvinė apžva</text:span><text:span text:style-name="T701">lginio tako trasa, kuri įrengiama etapais:</text:span></text:p>
      <text:p text:style-name="P702"><text:span text:style-name="T703">60.1</text:span><text:span text:style-name="T704">. įrengiama atkarpa nuo I Melnragės Audros g. iki išėjimo link jūros ties sklypu Molo g. 69A, apie 600 m į šiaurę nuo I Melnragės gelbėjimo stoties;</text:span></text:p>
      <text:p text:style-name="P705"><text:span text:style-name="T706">60.2</text:span><text:span text:style-name="T707">. įrengiama atkarpa nuo II Melnragės Neįgaliųjų pa</text:span><text:span text:style-name="T708">plūdimio apžvalgos aikštelės iki antro išėjimo link jūros, apie 580 m į pietus nuo II Melnragės gelbėjimo stoties;</text:span></text:p>
      <text:p text:style-name="P709"><text:span text:style-name="T710">60.3</text:span><text:span text:style-name="T711">. įrengiama atkarpa, jungianti 1 ir 2 etapuose įrengtas tako trasos atkarpas. Kiekvienas tako įrengimo etapas gali būti vykdomas tik<text:s/></text:span><text:span text:style-name="T712">atlikus išsamią galimo neigiamo poveikio aplinkai analizę, konkrečių tako įrengimo sprendinių poveikį bei suderinus šiuos sprendinius su atsakingomis institucijomis.</text:span></text:p>
      <text:p text:style-name="P713"><text:span text:style-name="T714">61</text:span><text:span text:style-name="T715">.</text:span><text:span text:style-name="T716"><text:tab/>Palangoje nuo Rąžės upelio iki žemės sklypo Meilės alėja 38, išilgai Meilės alėj</text:span><text:span text:style-name="T717">os, įrengiamas lynų kelias.</text:span></text:p>
      <text:p text:style-name="P718"/>
      <text:p text:style-name="P719"><text:span text:style-name="T720">VII</text:span><text:span text:style-name="T721"><text:s/>SKYRIUS</text:span></text:p>
      <text:p text:style-name="P722"><text:span text:style-name="T723">JŪRŲ UOSTŲ IR ŽVEJŲ PRIEPLAUKŲ INFRASTRUKTŪROS ĮRENGIMO KRYPTYS IR PRIEMONĖS<text:s/></text:span></text:p>
      <text:p text:style-name="P724"/>
      <text:p text:style-name="P725"><text:span text:style-name="T726">62</text:span><text:span text:style-name="T727">.</text:span><text:span text:style-name="T728"><text:tab/>Šventosios jūrų uostas su technologiškai būtina infrastruktūra (molai, krantinės, laivybos kanalas, hidrotechniniai statin</text:span><text:span text:style-name="T729">iai, sandėliavimo ir kitos ūkinės paskirties pastatai, privažiavimo keliais, krovos įrenginiai, degalinė, laivų stebėjimo ir ryšių bokštas, atliekų ir užterštų vandenų surinkimo aikštelė) įrengiamas specialiai skirtoje ekstensyviai technogenizuotos aplinko</text:span><text:span text:style-name="T730">s (NTn) kraštovaizdžio tvarkymo zonoje atlikus poveikio aplinkai vertinimo procedūras, ypatingą dėmesį atkreipiant į poveikį pajūrio juostos estetiniams, rekreaciniams ištekliams, pajūrio ekosistemoms.</text:span></text:p>
      <text:p text:style-name="P731"><text:span text:style-name="T732">63</text:span><text:span text:style-name="T733">.</text:span><text:span text:style-name="T734"><text:tab/>Klaipėdos valstybinio jūrų uosto ir Šventosios</text:span><text:span text:style-name="T735"><text:s/>valstybinio jūrų uosto akvatorijose atliekant laivų priežiūrą ir kitą su laivyba susijusią ūkinę veiklą, turi būti užtikrinama krantų apsauga nuo degradacijos, išsaugomas būdingas pajūrio kraštovaizdis, ekosistemos, rekreaciniai pajūrio juostos ištekliai.</text:span></text:p>
      <text:p text:style-name="P736"><text:span text:style-name="T737">64</text:span><text:span text:style-name="T738">.</text:span><text:span text:style-name="T739"><text:tab/>Galimybė įrengti prieplaukas numatyta: Šventosios ekstensyviai technogenizuotos aplinkos (NTn) kraštovaizdžio tvarkymo zonoje; Kunigiškių–Rąžės upelio ruože; Nemirsetos kraštovaizdžio draustinio ruože; Karklės etnokultūrinio draustinio ruože;<text:s/></text:span><text:span text:style-name="T740">Kukuliškių rekreaciniame ruože, Klaipėdos miesto rekreaciniame ruože.</text:span></text:p>
      <text:p text:style-name="P741"><text:span text:style-name="T742">65</text:span><text:span text:style-name="T743">.</text:span><text:span text:style-name="T744"><text:tab/>Konkrečių prieplaukų ir jų technologiškai būtinos infrastruktūros (elingais, hidrotechniniais statiniais, laivų stebėjimo ir ryšių bokštais, atliekų ir užteršto vandens surinkimo</text:span><text:span text:style-name="T745"><text:s/>aikštelėmis, privažiavimo keliais) statybos galimybės įvertinamos ir konkrečios statybos vietos parenkamos atliekant poveikio aplinkai vertinimą, ypač atkreipiant dėmesį į poveikį krantų būklei, kraštovaizdžio estetinei vertei, poveikį gamtos ir kultūros<text:s/></text:span><text:span text:style-name="T746">paveldo objektams ir jų teritorijoms.</text:span></text:p>
      <text:p text:style-name="P747"><text:span text:style-name="T748">66</text:span><text:span text:style-name="T749">.</text:span><text:span text:style-name="T750"><text:tab/>Pajūrio regioninio parko teritorijoje prieplaukos įrengiamos vadovaujantis Lietuvos Respublikos saugomų teritorijų įstatyme nurodytais <text:s/>dokumentais.</text:span></text:p>
      <text:p text:style-name="P751"><text:span text:style-name="T752">67</text:span><text:span text:style-name="T753">.</text:span><text:span text:style-name="T754"><text:tab/>Prieplaukų įrengimui žemės sklypai formuojami pagal d</text:span><text:span text:style-name="T755">etaliuosius planus, statinių statybai rengiami techniniai projektai.</text:span></text:p>
      <text:p text:style-name="P756"><text:span text:style-name="T757">68</text:span><text:span text:style-name="T758">.</text:span><text:span text:style-name="T759"><text:tab/>Prieplaukos turi derintis prie kraštovaizdžio, būti lengvai ir saugiai pasiekiamos ir naudojamos, prieinamos žmonėms su negalia.</text:span></text:p>
      <text:p text:style-name="P760"><text:span text:style-name="T761">69</text:span><text:span text:style-name="T762">.</text:span><text:span text:style-name="T763"><text:tab/>Rengiant prieplaukų įrengimo ir Šventosios</text:span><text:span text:style-name="T764"><text:s/>valstybinio jūrų uosto statybos techninius projektus, būtina numatyti ir įgyvendinti priemones, ribojančias teršalų patekimą į atvirus vandenis (su lietaus nuotekomis ir avarijų atveju).</text:span></text:p>
      <text:p text:style-name="P765"><text:span text:style-name="T766">70</text:span><text:span text:style-name="T767">.</text:span><text:span text:style-name="T768"><text:tab/>Susidarančios prieplaukoje atliekos (ir buitinės, ir pavojin</text:span><text:span text:style-name="T769">gos) turi būti surenkamos, rūšiuojamos ir tinkamai laikomos, kad nesukeltų pavojaus nei aplinkai, nei žmonių sveikatai. Prieplaukoje turi būti įrengiami atplaukiantiems laivams lengvai pasiekiami nuotekų išsiurbimo įrenginiai.</text:span></text:p>
      <text:p text:style-name="P770"><text:span text:style-name="T771">71</text:span><text:span text:style-name="T772">.</text:span><text:span text:style-name="T773"><text:tab/>Įrengiami stendai (iš</text:span><text:span text:style-name="T774"><text:s/>jūros ir iš sausumos pusės) apie prieplaukoje arba netoli jos teikiamas paslaugas ir saugumo priemones, informacija apie artimiausias lankomas teritorijas, šiose teritorijose taikomus apribojimus buriuojant, švartuojantis, žvejojant, kitos elgesio taisykl</text:span><text:span text:style-name="T775">ės.</text:span></text:p>
      <text:p text:style-name="P776"><text:span text:style-name="T777">72</text:span><text:span text:style-name="T778">.</text:span><text:span text:style-name="T779"><text:tab/>Planuojant uostų ir prieplaukų teritorijas, turi būti įvertintos teritorijų pritaikymo rekreacijai galimybės, užtikrinant saugumo reikalavimus jų teritorijos formuojamos taip, kad būtų atviros, prieinamos visuomenei. Jos įtraukiamos į tarptauti</text:span><text:span text:style-name="T780">nius jūrinio turizmo kelius ir trasas.</text:span></text:p>
      <text:p text:style-name="P781"><text:span text:style-name="T782">73</text:span><text:span text:style-name="T783">.</text:span><text:span text:style-name="T784"><text:tab/>Prieplaukų, uostų statybos metu ir vykdant ūkinę veiklą atliekami ūkinės veiklos poveikio, bei galimų padarinių sistemingi stebėjimai, nuolatinis aplinkos, jos komponentų (gyvosios gamtos, kranto, jūros dugno)</text:span><text:span text:style-name="T785"><text:s/>būklės ir kitimo stebėsena.</text:span></text:p>
      <text:p text:style-name="P786"><text:span text:style-name="T787">74</text:span><text:span text:style-name="T788">.</text:span><text:span text:style-name="T789"><text:tab/>Sandėliavimo ir kito ūkinio naudojimo pastatai turi būti statomi už pajūrio juostos ribų.</text:span></text:p>
      <text:p text:style-name="Normal"/>
      <text:p text:style-name="P790"><text:span text:style-name="T791">VIII</text:span><text:span text:style-name="T792"><text:s/>SKYRIUS</text:span></text:p>
      <text:p text:style-name="P793"><text:span text:style-name="T794">KULTŪROS IR GAMTOS PAVELDO APSAUGOS KRYPTYS IR PRIEMONĖS</text:span></text:p>
      <text:p text:style-name="P795"/>
      <text:p text:style-name="P796"><text:span text:style-name="T797">75</text:span><text:span text:style-name="T798">.</text:span><text:span text:style-name="T799"><text:tab/>Pagrindinės kultūros paveldo objektų<text:s/></text:span><text:span text:style-name="T800">apsaugos kryptys yra šios: apskaita, skelbimas saugomu, saugojimas (tvarkyba ir naudojimas), pažinimas (jo sklaida), atgaivinimas (reabilitacija).</text:span></text:p>
      <text:p text:style-name="P801"><text:span text:style-name="T802">76</text:span><text:span text:style-name="T803">.</text:span><text:span text:style-name="T804"><text:tab/>Kultūros paveldo objektų tvarkyba ir veikla juose, atsižvelgiant į jų vertingąsias savybes, įrašytas<text:s/></text:span><text:span text:style-name="T805">pase, ir saugomo objekto apsaugos tikslus, nustatoma vadovaujantis Lietuvos Respublikos nekilnojamojo kultūros paveldo apsaugos įstatymu.</text:span></text:p>
      <text:p text:style-name="P806"><text:span text:style-name="T807">77</text:span><text:span text:style-name="T808">.</text:span><text:span text:style-name="T809"><text:tab/>Gamtos paveldo objektai, jų teritorijos ir buferinės apsaugos zonos tvarkomos, naudojamos ir atkuriamos pagal<text:s/></text:span><text:span text:style-name="T810">gamtos paveldo objektų gamtotvarkos projektus ir kitus apsaugos ir tvarkymo priemones numatančius dokumentus.</text:span></text:p>
      <text:p text:style-name="P811"><text:span text:style-name="T812">78</text:span><text:span text:style-name="T813">.</text:span><text:span text:style-name="T814"><text:tab/>Kultūros paveldo objektai, jų teritorijos, kultūros paveldo vietovės ir jų apsaugos zonos tvarkomi ir veikla juose plėtojama: 1) kultūros<text:s/></text:span><text:span text:style-name="T815">paveldo objektai, jų teritorijos ir apsaugos zonos – pagal paveldosaugos reikalavimus, nustatomus kultūros paveldo objektų tipiniuose apsaugos reglamentuose, tvirtinamuose Vyriausybės, ir individualiuose apsaugos reglamentuose, parengtuose<text:s/></text:span><text:soft-page-break/><text:span text:style-name="T816">ir patvirtintuos</text:span><text:span text:style-name="T817">e kultūros ministro nustatyta tvarka; 2) kultūros paveldo vietovės ir jų apsaugos zonos – pagal nekilnojamojo kultūros paveldo apsaugos specialiojo teritorijų planavimo dokumentus – tvarkymo planus. Tvarkymo planai kultūros ministro ir aplinkos ministro nu</text:span><text:span text:style-name="T818">statyta tvarka gali būti rengiami ir kompleksiniams kultūros paveldo objektams. Kompleksinių kultūros paveldo objektų ir jų apsaugos zonų tvarkymo planai prilyginami kultūros paveldo vietovių ir jų apsaugos zonų tvarkymo planams ir rengiami bei tvirtinami<text:s/></text:span><text:span text:style-name="T819">tokia pačia tvarka kaip ir kultūros paveldo vietovių ir jų apsaugos zonų tvarkymo planai.</text:span></text:p>
      <text:p text:style-name="P820"><text:span text:style-name="T821">79</text:span><text:span text:style-name="T822">.</text:span><text:span text:style-name="T823"><text:tab/>Vykdant veiklas, privalu užtikrinti, kad vertingosios savybės, dėl kurių vertybės įrašytos į nekilnojamųjų kultūros vertybių registrą, būtų palaikomos, tinkam</text:span><text:span text:style-name="T824">ai atskleidžiamos, prieinamos visuomenei ir šis paveldas būtų perduotas ateities kartoms.</text:span></text:p>
      <text:p text:style-name="P825"><text:span text:style-name="T826">80</text:span><text:span text:style-name="T827">.</text:span><text:span text:style-name="T828"><text:tab/>Kapinės (neveikiančios, riboto laidojimo ir veikiančios) tvarkomos pagal Kapinių tvarkymo taisykles, patvirtintas Lietuvos Respublikos Vyriausybės<text:s/></text:span><text:span text:style-name="T829">2008 m. lap</text:span><text:span text:style-name="T830">kričio 19 d. nutarimu Nr. 1207 „Dėl Lietuvos Respublikos žmonių palaikų laidojimo įstatymo įgyvendinamųjų teisės aktų patvirtinimo“</text:span><text:span text:style-name="T831">. Neveikiančių kapinių teritorijoms nustatoma pagrindinė konservacinė (saugojimo) žemės naudojimo paskirtis, o ši gali būti p</text:span><text:span text:style-name="T832">akeista tik pripažinus kitokio visuomenės poreikio viršenybę ir perkėlus mirusiųjų palaikus.</text:span></text:p>
      <text:p text:style-name="P833"><text:span text:style-name="T834">81</text:span><text:span text:style-name="T835">.</text:span><text:span text:style-name="T836"><text:tab/>Pajūrio juostos žemyninės dalies Palangos miesto ruože, planuojant ir vykdant kraštovaizdžio tvarkymo darbus būtina atsižvelgti į Palangos miesto istorinės</text:span><text:span text:style-name="T837"><text:s/>dalies (unikalus kodas KVR 12613, buvęs kodas U2), Palangos m., nekilnojamojo kultūros paveldo apsaugos specialųjį planą.</text:span></text:p>
      <text:p text:style-name="P838"/>
      <text:p text:style-name="P839"><text:span text:style-name="T840">IX</text:span><text:span text:style-name="T841"><text:s/></text:span><text:span text:style-name="T842">SKYRIUS</text:span></text:p>
      <text:p text:style-name="P843"><text:span text:style-name="T844">PRIORITETINĖS TERITORIJOS TVARKYMO KRYPTYS, APSAUGOS IR TVARKYMO PRIEMONĖS</text:span></text:p>
      <text:p text:style-name="P845"/>
      <text:p text:style-name="P846"><text:span text:style-name="T847">82</text:span><text:span text:style-name="T848">.</text:span><text:span text:style-name="T849"><text:tab/></text:span><text:span text:style-name="T850">BŪTINGĖS–SIENOS SU LATVIJA RUOŽ</text:span><text:span text:style-name="T851">AS:</text:span></text:p>
      <text:p text:style-name="P852"><text:span text:style-name="T853">82.1</text:span><text:span text:style-name="T854">. ties valstybinės sienos riboženkliu sutvarkyti ir prižiūrėti įvažiavimą/įėjimą į paplūdimį;</text:span></text:p>
      <text:p text:style-name="P855"><text:span text:style-name="T856">82.2</text:span><text:span text:style-name="T857">. ties naftotiekiu sustiprinti įvažiavimo į paplūdimį dangą;</text:span></text:p>
      <text:p text:style-name="P858"><text:span text:style-name="T859">82.3</text:span><text:span text:style-name="T860">. įrengti informacinius stendus ir pajūrio juostos riboženklius;</text:span></text:p>
      <text:p text:style-name="P861"><text:span text:style-name="T862">82.4</text:span><text:span text:style-name="T863">.<text:s/></text:span><text:span text:style-name="T864">zonoje esančius miškus, smėlynus (mišku apaugusios ir neapaugusios teritorijos) tvarkyti pagal patvirtintus miškotvarkos ir žemėtvarkos projektus.</text:span></text:p>
      <text:p text:style-name="P865"><text:span text:style-name="T866">83</text:span><text:span text:style-name="T867">.</text:span><text:span text:style-name="T868"><text:tab/></text:span><text:span text:style-name="T869">ŠVENTOSIOS REKREACINIS RUOŽAS:</text:span></text:p>
      <text:p text:style-name="P870"><text:span text:style-name="T871">83.1</text:span><text:span text:style-name="T872">. Šiaurinis Šventosios rekreacinis ruožas (ekstensyvaus naudoj</text:span><text:span text:style-name="T873">imo):</text:span></text:p>
      <text:p text:style-name="P874"><text:span text:style-name="T875">83.1.1</text:span><text:span text:style-name="T876"><text:s/>tvarkyti ir prižiūrėti sustiprintos dangos įvažiavimą į paplūdimį (specialiam transportui);</text:span></text:p>
      <text:p text:style-name="P877"><text:span text:style-name="T878">83.1.2</text:span><text:span text:style-name="T879">. ties zonos šiaurine riba vasaros sezono metu įrengti mobilią gelbėjimo stotį, statyti biotualetus;</text:span></text:p>
      <text:p text:style-name="P880"><text:span text:style-name="T881">83.1.3</text:span><text:span text:style-name="T882">. įrengti informacinius sten</text:span><text:span text:style-name="T883">dus ir pajūrio juostos riboženklius;</text:span></text:p>
      <text:p text:style-name="P884"><text:span text:style-name="T885">83.1.4</text:span><text:span text:style-name="T886">. formuoti išsaugant gamtinę aplinką, pajūrio kraštovaizdį minimalią viešojo turizmo ir poilsio infrastruktūrą;</text:span></text:p>
      <text:p text:style-name="P887"><text:span text:style-name="T888">83.1.5</text:span><text:span text:style-name="T889">. Žemaičių alkvietėje įrengti pagonišką observatoriją, atstatyti žvejo sodybą, astronom</text:span><text:span text:style-name="T890">inį kalendorių;</text:span></text:p>
      <text:p text:style-name="P891"><text:span text:style-name="T892">83.1.6</text:span><text:span text:style-name="T893">. mišką (mišku apaugusios ir neapaugusios teritorijos) tvarkyti pagal patvirtintus miškotvarkos projektus.</text:span></text:p>
      <text:p text:style-name="P894"><text:span text:style-name="T895">83.2</text:span><text:span text:style-name="T896">. Šiaurinis Šventosios intensyvaus naudojimo rekreacinis ruožas:</text:span></text:p>
      <text:p text:style-name="P897"><text:span text:style-name="T898">83.2.1</text:span><text:span text:style-name="T899">. Ties zonos pietine riba vasaros sezono</text:span><text:span text:style-name="T900"><text:s/>metu įrengiama mobili gelbėjimo stotis, pastatomi biotualetai;</text:span></text:p>
      <text:p text:style-name="P901"><text:span text:style-name="T902">83.2.2</text:span><text:span text:style-name="T903">. kopose esantys Nekilnojamojo turto kadastre ir registre neįregistruoti sezoniniai poilsio nameliai turi būti iškelti. Iškeldinus šiuos nelegalius objektus, įrengti rekreacijai prit</text:span><text:span text:style-name="T904">aikytą parką;</text:span></text:p>
      <text:p text:style-name="P905"><text:span text:style-name="T906">83.2.3</text:span><text:span text:style-name="T907">. paplūdimyje vasaros sezonui įrengti prie natūralaus kraštovaizdžio priderintą, intensyviam lankymui pritaikytą viešojo turizmo ir poilsio infrastruktūrą;</text:span></text:p>
      <text:p text:style-name="P908"><text:span text:style-name="T909">83.2.4</text:span><text:span text:style-name="T910">. įrengti informacinius stendus ir pajūrio juostos riboženklius;</text:span></text:p>
      <text:p text:style-name="P911"><text:span text:style-name="T912">83.2.5</text:span><text:span text:style-name="T913">. miškus (mišku apaugusios ir neapaugusios teritorijos) tvarkyti pagal patvirtintuose miškotvarkos projektuose numatytas priemones;</text:span></text:p>
      <text:p text:style-name="P914"><text:span text:style-name="T915">83.2.6</text:span><text:span text:style-name="T916">. kultūros paveldo vertybių apsaugai taikyti apsaugos priemonės, numatytas konkrečios vertybės apsaugos p</text:span><text:span text:style-name="T917">rojektuose.</text:span></text:p>
      <text:p text:style-name="P918"><text:span text:style-name="T919">83.3</text:span><text:span text:style-name="T920">. Šventosios uosto technogeninis ruožas:</text:span></text:p>
      <text:p text:style-name="P921"><text:span text:style-name="T922">83.3.1</text:span><text:span text:style-name="T923">. sustiprinti ir prižiūrėti ties Šventosios upės vingiu įvažiavimo į paplūdimį dangą;</text:span></text:p>
      <text:p text:style-name="P924"><text:span text:style-name="T925">83.3.2</text:span><text:span text:style-name="T926">. įrengti informacinius stendus ir pajūrio juostos riboženklius;</text:span></text:p>
      <text:p text:style-name="P927"><text:span text:style-name="T928">83.3.3</text:span><text:span text:style-name="T929">. patvirtinus<text:s/></text:span><text:span text:style-name="T930">Šventosios valstybinio jūrų uosto detalųjį planą, pagal parengtą techninį projektą atstatyti Šventosios valstybinį jūrų uostą ir aplinkines teritorijas, skirtą pramoginių, kruizinių bei žvejybos laivų aptarnavimui;</text:span></text:p>
      <text:p text:style-name="P931"><text:span text:style-name="T932">83.3.4</text:span><text:span text:style-name="T933">. senąjį Šventosios uosto pietų</text:span><text:span text:style-name="T934"><text:s/>molą palikti kaip kultūros paveldo objektą, sudarant sąlygos jo apžiūrėjimui;</text:span></text:p>
      <text:p text:style-name="P935"><text:span text:style-name="T936">83.3.5</text:span><text:span text:style-name="T937">. kiti šio ruožo tvarkymo darbai vykdomi pagal Šventosios valstybinio jūrų uosto įrengimo ir sutvarkymo projektą.</text:span></text:p>
      <text:p text:style-name="P938"><text:span text:style-name="T939">83.4</text:span><text:span text:style-name="T940">. Pietinis Šventosios intensyvaus naudojimo</text:span><text:span text:style-name="T941"><text:s/>rekreacinis ruožas:</text:span></text:p>
      <text:p text:style-name="P942"><text:span text:style-name="T943">83.4.1</text:span><text:span text:style-name="T944">. sustiprinti ir prižiūrėti įrengto tarp Mėguvos gatvės ir Vilties tako įvažiavimo į paplūdimį dangą;</text:span></text:p>
      <text:p text:style-name="P945"><text:span text:style-name="T946">83.4.2</text:span><text:span text:style-name="T947">. ties zonos šiaurine ir pietine riba vasaros sezono metu įrengti mobilias gelbėjimo stotis su biotualetais;</text:span></text:p>
      <text:p text:style-name="P948"><text:span text:style-name="T949">83.4.3</text:span><text:span text:style-name="T950">. paplūdimyje vasaros sezonui įrengti prie natūralaus kraštovaizdžio priderintą, intensyviam lankymui pritaikytą viešojo turizmo ir poilsio infrastruktūrą;</text:span></text:p>
      <text:p text:style-name="P951"><text:span text:style-name="T952">83.4.4</text:span><text:span text:style-name="T953">. išsaugant pajūrio kraštovaizdį, ruožo dalyje ties infrastruktūros koridoriumi ga</text:span><text:span text:style-name="T954">li būti formuojama intensyviam lankymui pritaikyta aplinka;</text:span></text:p>
      <text:p text:style-name="P955"><text:span text:style-name="T956">83.4.5</text:span><text:span text:style-name="T957">. kopose esantys Nekilnojamojo turto kadastre ir registre neįregistruoti sezoniniai poilsio nameliai turi būti iškelti;</text:span></text:p>
      <text:p text:style-name="P958"><text:span text:style-name="T959">83.4.6</text:span><text:span text:style-name="T960">. įrengiami informaciniai stendai ir pajūrio juostos rib</text:span><text:span text:style-name="T961">oženkliai;</text:span></text:p>
      <text:p text:style-name="P962"><text:span text:style-name="T963">83.4.7</text:span><text:span text:style-name="T964">. miškai (mišku apaugusios ir neapaugusios teritorijos) tvarkomi pagal patvirtintuose miškotvarkos projektuose numatytas priemones.</text:span></text:p>
      <text:p text:style-name="P965"><text:span text:style-name="T966">83.5</text:span><text:span text:style-name="T967">. Monciškių intensyvaus naudojimo rekreacinis ruožas:</text:span></text:p>
      <text:p text:style-name="P968"><text:span text:style-name="T969">83.5.1</text:span><text:span text:style-name="T970">. sustiprinti ir prižiūrėti tie</text:span><text:span text:style-name="T971">s Šviesos g. ir Ošupio upeliu įvažiavimo į paplūdimį dangą;</text:span></text:p>
      <text:p text:style-name="P972"><text:span text:style-name="T973">83.5.2</text:span><text:span text:style-name="T974">. paplūdimyje vasaros sezonui įrengti prie natūralaus kraštovaizdžio priderintą, intensyviam lankymui pritaikytą viešąją turizmo ir poilsio infrastruktūrą;</text:span></text:p>
      <text:p text:style-name="P975"><text:span text:style-name="T976">83.5.3</text:span><text:span text:style-name="T977">. išsaugant pajūrio<text:s/></text:span><text:span text:style-name="T978">kraštovaizdį, ruožo dalyje ties infrastruktūros koridoriumi gali būti formuojama intensyviam lankymui pritaikyta aplinka;</text:span></text:p>
      <text:p text:style-name="P979"><text:span text:style-name="T980">83.5.4</text:span><text:span text:style-name="T981">. vasaros sezono metu įrengti mobilias gelbėjimo stotis su biotualetais.</text:span></text:p>
      <text:p text:style-name="P982"><text:span text:style-name="T983">83.6</text:span><text:span text:style-name="T984">. Pietinis ekstensyvaus naudojimo<text:s/></text:span><text:span text:style-name="T985">Šventosios rekreacinis ruožas II:</text:span></text:p>
      <text:p text:style-name="P986"><text:span text:style-name="T987">83.6.1</text:span><text:span text:style-name="T988">. įrengti netinkamose vietose išvažinėtų kelių užtvaras;</text:span></text:p>
      <text:p text:style-name="P989"><text:span text:style-name="T990">83.6.2</text:span><text:span text:style-name="T991">. išsaugant gamtinę aplinką, pajūrio kraštovaizdį paplūdimyje vasaros sezonui įrengti minimalią viešojo turizmo ir poilsio infrastruktūrą;</text:span></text:p>
      <text:p text:style-name="P992"><text:span text:style-name="T993">83.6.3</text:span><text:span text:style-name="T994">. įrengti informacinius stendus ir pajūrio juostos riboženklius;</text:span></text:p>
      <text:p text:style-name="P995"><text:span text:style-name="T996">83.6.4</text:span><text:span text:style-name="T997">. ties Ošupiu, gali būti įrengiama žvejų ir rekreacinių laivų prieplauka;</text:span></text:p>
      <text:p text:style-name="P998"><text:span text:style-name="T999">83.6.5</text:span><text:span text:style-name="T1000">. miškus, pievas ir smėlynus (mišku apaugusios ir neapaugusios teritorijos) tvarkyti pagal patv</text:span><text:span text:style-name="T1001">irtintuose miškotvarkos ar žemėtvarkos projektuose numatytas priemones.</text:span></text:p>
      <text:p text:style-name="P1002"><text:span text:style-name="T1003">84</text:span><text:span text:style-name="T1004">.</text:span><text:span text:style-name="T1005"><text:tab/></text:span><text:span text:style-name="T1006">PALANGOS REKREACINIS RUOŽAS:</text:span></text:p>
      <text:p text:style-name="P1007"><text:span text:style-name="T1008">84.1</text:span><text:span text:style-name="T1009">. Ošupio upelio–Kunigiškių ekstensyvaus rekreacinio naudojimo ruožas:</text:span></text:p>
      <text:p text:style-name="P1010"><text:span text:style-name="T1011">84.1.1</text:span><text:span text:style-name="T1012">. įrengti netinkamose vietose išvažinėtų kelių užtvaras;</text:span></text:p>
      <text:p text:style-name="P1013"><text:span text:style-name="T1014">84.1.2</text:span><text:span text:style-name="T1015">. ruožo šiaurinėje dalyje vasaros sezono metu įrengti mobilias gelbėjimo stotis;</text:span></text:p>
      <text:p text:style-name="P1016"><text:span text:style-name="T1017">84.1.3</text:span><text:span text:style-name="T1018">. įrengti informacinius stendus ir pajūrio juostos riboženklius;</text:span></text:p>
      <text:p text:style-name="P1019"><text:span text:style-name="T1020">84.1.4</text:span><text:span text:style-name="T1021">. vasaros sezono metu, išsaugant gamtinę aplinką, pajūrio kraštovaizdį, įrengti mi</text:span><text:span text:style-name="T1022">nimalią viešojo turizmo ir poilsio infrastruktūrą;</text:span></text:p>
      <text:p text:style-name="P1023"><text:span text:style-name="T1024">84.1.5</text:span><text:span text:style-name="T1025">. rengiami Ošupio upelio pakrančių sutvarkymo projektai, vykdomos upelio ekologinę būklę gerinančios priemonės;</text:span></text:p>
      <text:p text:style-name="P1026"><text:span text:style-name="T1027">84.1.6</text:span><text:span text:style-name="T1028">. miškus (miškų apaugusios ir neapaugusios teritorijos) tvarkyti pagal pa</text:span><text:span text:style-name="T1029">tvirtintuose miškotvarkos projektuose numatytas priemones.</text:span></text:p>
      <text:p text:style-name="P1030"><text:span text:style-name="T1031">84.2</text:span><text:span text:style-name="T1032">. Kunigiškių–Rąžės upelio intensyvaus rekreacinio naudojimo ruožas:</text:span></text:p>
      <text:p text:style-name="P1033"><text:span text:style-name="T1034">84.2.1</text:span><text:span text:style-name="T1035">. išsaugant pajūrio kraštovaizdį, ruožo dalyje ties infrastruktūros koridoriais gali būti formuojama intensyvia</text:span><text:span text:style-name="T1036">m lankymui pritaikyta aplinka;</text:span></text:p>
      <text:p text:style-name="P1037"><text:span text:style-name="T1038">84.2.2</text:span><text:span text:style-name="T1039">. vasaros sezono metu įrengti mobilias gelbėjimo stotis su biotualetais;</text:span></text:p>
      <text:p text:style-name="P1040"><text:span text:style-name="T1041">84.2.3</text:span><text:span text:style-name="T1042">. įrengti informacinius stendus ir pajūrio juostos riboženklius;</text:span></text:p>
      <text:p text:style-name="P1043"><text:span text:style-name="T1044">84.2.4</text:span><text:span text:style-name="T1045">. ties Kunigiškiais gali būti projektuojama nauja,<text:s/></text:span><text:span text:style-name="T1046">gelbėjimo sistemos standartus atitinkanti stacionari gelbėjimo stotis;</text:span></text:p>
      <text:p text:style-name="P1047"><text:span text:style-name="T1048">84.2.5</text:span><text:span text:style-name="T1049">. rekonstruoti Palangos miesto gelbėjimo stotį (Žvejų g.), sudarant geresnes sąlygas gelbėjimo tarnybos darbui ir užtikrinant poilsiautojų saugumą;</text:span></text:p>
      <text:p text:style-name="P1050"><text:span text:style-name="T1051">84.2.6</text:span><text:span text:style-name="T1052">. Žvejų gatvę for</text:span><text:span text:style-name="T1053">muoti kaip Palangos kurorto urbanistinę ašį, galinčią perimti dalį J. Basanavičiaus gatvei tenkančio poilsiautojų srauto;</text:span></text:p>
      <text:p text:style-name="P1054"><text:span text:style-name="T1055">84.2.7</text:span><text:span text:style-name="T1056">. šiame ruože gali būti įrengiama žvejų ir rekreacinių laivelių prieplauka;</text:span></text:p>
      <text:p text:style-name="P1057"><text:span text:style-name="T1058">84.2.8</text:span><text:span text:style-name="T1059">. miškus (miškų apaugusios ir neapaugu</text:span><text:span text:style-name="T1060">sios teritorijos) tvarkyti pagal patvirtintuose miškotvarkos projektuose numatytas priemones. Numatant šias priemones, miškai pritaikomi ekstensyviam poilsiui, gali būti kuriami mokomieji takai, įrengiama minimali rekreacinė infrastruktūra, atidengiami lan</text:span><text:span text:style-name="T1061">komi objektai, ties turizmo trasomis formuojamos atokvėpio aikštelės.</text:span></text:p>
      <text:p text:style-name="P1062"><text:span text:style-name="T1063">84.3</text:span><text:span text:style-name="T1064">. Rąžės upelio–Botanikos parko intensyvaus rekreacinio naudojimo ruožas:</text:span></text:p>
      <text:p text:style-name="P1065"><text:span text:style-name="T1066">84.3.1</text:span><text:span text:style-name="T1067">. siekiant tolygiai paskirstyti poilsiautojų srautus ir plėtoti Rąžės upelio ruožo rekreacinį p</text:span><text:span text:style-name="T1068">otencialą, aktyvinti išėjimą link jūros ties Rąžės upeliu (Jūratės gatvės išėjimas). Ši teritorija planavimo priemonėmis jungiama su J. Basanavičiaus gatve ir kuriamas vieningas rekreacinis ruožas;</text:span></text:p>
      <text:p text:style-name="P1069"><text:span text:style-name="T1070">84.3.2</text:span><text:span text:style-name="T1071">. išsaugant pajūrio kraštovaizdį, ruožo dalyje t</text:span><text:span text:style-name="T1072">ies infrastruktūros koridoriais gali būti formuojama intensyviam lankymui pritaikyta aplinka;</text:span></text:p>
      <text:p text:style-name="P1073"><text:span text:style-name="T1074">84.3.3</text:span><text:span text:style-name="T1075">. gavus teigiamą poveikio aplinkai vertinimo išvadą, šiame ruože gali būti projektuojama žvejų ir rekreacinių laivelių prieplauka;</text:span></text:p>
      <text:p text:style-name="P1076"><text:span text:style-name="T1077">84.3.4</text:span><text:span text:style-name="T1078">. ties Pala</text:span><text:span text:style-name="T1079">ngos tiltu vasaros sezono metu įrengti mobilią gelbėjimo stotį su biotualetais;</text:span></text:p>
      <text:p text:style-name="P1080"><text:span text:style-name="T1081">84.3.5</text:span><text:span text:style-name="T1082">. įrengti netinkamose vietose išvažinėtų kelių užtvaras;</text:span></text:p>
      <text:p text:style-name="P1083"><text:span text:style-name="T1084">84.3.6</text:span><text:span text:style-name="T1085">. įrengti informacinius stendus ir pajūrio juostos riboženklius;</text:span></text:p>
      <text:p text:style-name="P1086"><text:span text:style-name="T1087">84.3.7</text:span><text:span text:style-name="T1088">. rengiami Rąžės upelio<text:s/></text:span><text:span text:style-name="T1089">pakrančių sutvarkymo projektai, įgyvendinamos upelio ekologinę būklę gerinančios priemonės;</text:span></text:p>
      <text:p text:style-name="P1090"><text:span text:style-name="T1091">84.3.8</text:span><text:span text:style-name="T1092">. Palangos tiltą tvarkyti pagal Palangos tilto ir jo prieigų įrengimo ir sutvarkymo projektus;</text:span></text:p>
      <text:p text:style-name="P1093"><text:span text:style-name="T1094">84.3.9</text:span><text:span text:style-name="T1095">. miškus (mišku apaugusios ir neapaugusios terito</text:span><text:span text:style-name="T1096">rijos) tvarkyti pagal patvirtintuose miškotvarkos projektuose numatytas priemones. Numatant šias priemones miškai pritaikomi ekstensyviam poilsiui, gali būti kuriami mokomieji takai, įrengiama minimali rekreacinė infrastruktūra, atidengiami lankomi objekta</text:span><text:span text:style-name="T1097">i.</text:span></text:p>
      <text:p text:style-name="P1098"><text:span text:style-name="T1099">84.4</text:span><text:span text:style-name="T1100">. Botanikos parko–Pajūrio regioninio parko ekstensyvaus rekreacinio naudojimo šiaurinės ribos ruožas:</text:span></text:p>
      <text:p text:style-name="P1101"><text:span text:style-name="T1102">84.4.1</text:span><text:span text:style-name="T1103">. šis ruožas yra istorinėje, kultūros paveldu turtingoje teritorijoje, todėl gali būti įrengiama minimali, prie natūralaus tradicinio</text:span><text:span text:style-name="T1104"><text:s/>pajūrio kraštovaizdžio pritaikyta viešoji turizmo ir poilsio infrastruktūra;</text:span></text:p>
      <text:p text:style-name="P1105"><text:span text:style-name="T1106">84.4.2</text:span><text:span text:style-name="T1107">. išėjime į pajūrį ties S. Dariaus ir S. Girėno g. gali būti projektuojamas šį kultūriniu aspektu svarbų pajūrio ruožą apibūdinantis objektas (ženklas);</text:span></text:p>
      <text:p text:style-name="P1108"><text:span text:style-name="T1109">84.4.3</text:span><text:span text:style-name="T1110">. įre</text:span><text:span text:style-name="T1111">ngti netinkamose vietose išvažinėtų kelių užtvaras;</text:span></text:p>
      <text:p text:style-name="P1112"><text:span text:style-name="T1113">84.4.4</text:span><text:span text:style-name="T1114">. tvarkyti ir prižiūrėti ties Dariaus ir Girėno g. įvažiavimo į paplūdimį dangą;</text:span></text:p>
      <text:p text:style-name="P1115"><text:span text:style-name="T1116">84.4.5</text:span><text:span text:style-name="T1117">. ruožo centrinėje dalyje vasaros sezono metu įrengti mobilias gelbėjimo stotis su biotualetais;</text:span></text:p>
      <text:p text:style-name="P1118"><text:span text:style-name="T1119">84.4.6</text:span><text:span text:style-name="T1120">. įrengti informacinius stendus ir pajūrio juosto riboženklius;</text:span></text:p>
      <text:p text:style-name="P1121"><text:span text:style-name="T1122">84.4.7</text:span><text:span text:style-name="T1123">. rengiami ir įgyvendinami Botanikos parko teritorijos įrengimo ir sutvarkymo projektai. Botanikos parko teritorijoje rekreacinė infrastruktūra vystoma jungiant ją į Europos<text:s/></text:span><text:span text:style-name="T1124">gintaro kelią ir kitus kultūrinius kelius;</text:span></text:p>
      <text:p text:style-name="P1125"><text:span text:style-name="T1126">84.4.8</text:span><text:span text:style-name="T1127">. teritorijoje esančios gyvenamosios teritorijos keičiamos rekreacinėmis teritorijomis;</text:span></text:p>
      <text:p text:style-name="P1128"><text:span text:style-name="T1129">84.4.9</text:span><text:span text:style-name="T1130">. miškus (mišku apaugusios ir neapaugusios teritorijos) tvarkyti pagal patvirtintuose miškotvarkos projek</text:span><text:span text:style-name="T1131">tuose numatytas priemones. Šio ruožo miškuose gali būti įrengiama minimali rekreacinė infrastruktūra, atidengiamos regyklos, turistinių trasų vietose formuojamos poilsio aikštelės.</text:span></text:p>
      <text:p text:style-name="P1132"><text:span text:style-name="T1133">84.4.10</text:span><text:span text:style-name="T1134">. Mažosios ir Didžiosios Lietuvos ribą (kultūros paveldo objekta</text:span><text:span text:style-name="T1135">s) tvarkyti pagal nustatytus paveldosaugos reikalavimus;</text:span></text:p>
      <text:p text:style-name="P1136"><text:span text:style-name="T1137">84.4.11</text:span><text:span text:style-name="T1138">. kitas ruože esančias kultūros paveldo vertybes tvarkyti pagal nustatytus paveldosaugos reikalavimus, šios teritorijos pritaikomos kultūrinio turizmo reikmėms.</text:span></text:p>
      <text:p text:style-name="P1139"><text:span text:style-name="T1140">85</text:span><text:span text:style-name="T1141">.</text:span><text:span text:style-name="T1142"><text:tab/></text:span><text:span text:style-name="T1143">PAJŪRIO REGIONINIO PARKO RUOŽAS –<text:s/></text:span><text:span text:style-name="T1144">šiame ruože teritorijos tvarkomos ir veikla vykdoma vadovaujantis saugom</text:span><text:span text:style-name="T1145">ų</text:span><text:span text:style-name="T1146"><text:s/>teritorij</text:span><text:span text:style-name="T1147">ų</text:span><text:span text:style-name="T1148"><text:s/>planavimo dokumentais.</text:span></text:p>
      <text:p text:style-name="P1149"><text:span text:style-name="T1150">85.1</text:span><text:span text:style-name="T1151">. Nemirsetos kraštovaizdžio draustinio ekstensyvaus rekreacinio naudojimo ruožas:</text:span></text:p>
      <text:p text:style-name="P1152"><text:span text:style-name="T1153">85.1.1</text:span><text:span text:style-name="T1154">. stiprinti ties „</text:span><text:span text:style-name="T1155">Laivų gelbėjimo stotimi“ įvažiavimo į paplūdimį danga;</text:span></text:p>
      <text:p text:style-name="P1156"><text:span text:style-name="T1157">85.1.2</text:span><text:span text:style-name="T1158">. neprieštaraujant Lietuvos Respublikos saugomų teritorijų įstatyme nurodytų reglamentavimo dokumentų sprendiniams, šiame ruože gali būti įrengiama žvejų ir rekreacinių laivų prieplauka;</text:span></text:p>
      <text:p text:style-name="P1159"><text:span text:style-name="T1160">85</text:span><text:span text:style-name="T1161">.1.3</text:span><text:span text:style-name="T1162">. ruožo šiaurinėje ir pietinėje dalyse vasaros sezono metu įrengti mobilias gelbėjimo stotis su biotualetais;</text:span></text:p>
      <text:p text:style-name="P1163"><text:span text:style-name="T1164">85.1.4</text:span><text:span text:style-name="T1165">. įrengti informacinius stendus ir pajūrio juostos riboženklius;</text:span></text:p>
      <text:p text:style-name="P1166"><text:span text:style-name="T1167">85.1.5</text:span><text:span text:style-name="T1168">. išsaugant gamtinę aplinką, pajūrio kraštovaizdį,<text:s/></text:span><text:span text:style-name="T1169">paplūdimyje vasaros sezonui įrengti minimalią viešojo turizmo ir poilsio infrastruktūrą.</text:span></text:p>
      <text:p text:style-name="P1170"><text:span text:style-name="T1171">85.2</text:span><text:span text:style-name="T1172">. Plazės gamtinio rezervato draudžiamos veiklos ruožas:</text:span></text:p>
      <text:p text:style-name="P1173"><text:span text:style-name="T1174">85.2.1</text:span><text:span text:style-name="T1175">. tvarkomas ir prižiūrimas ties rezervato riba įrengtas dviračių takas, įrengti netinkamose v</text:span><text:span text:style-name="T1176">ietose išvažinėtų kelių užtvaras;</text:span></text:p>
      <text:p text:style-name="P1177"><text:span text:style-name="T1178">85.2.2</text:span><text:span text:style-name="T1179">. Pajūrio regioninio parko ar Plazės rezervato tvarkymo plane numatytose vietose gali būti įrengiami takai, laiptai, atokvėpio aikštelės ir kita numatyta infrastruktūra;</text:span></text:p>
      <text:p text:style-name="P1180"><text:span text:style-name="T1181">85.2.3</text:span><text:span text:style-name="T1182">. įrengti informacinius stendus<text:s/></text:span><text:span text:style-name="T1183">ir pajūrio juostos riboženklius;</text:span></text:p>
      <text:p text:style-name="P1184"><text:span text:style-name="T1185">85.2.4</text:span><text:span text:style-name="T1186">. poilsiautojų srautus reguliuoti įrengiant nuorodas;</text:span></text:p>
      <text:p text:style-name="P1187"><text:span text:style-name="T1188">85.2.5</text:span><text:span text:style-name="T1189">. saugoti natūralius krantų formavimuose procesus.</text:span></text:p>
      <text:p text:style-name="P1190"><text:span text:style-name="T1191">85.3</text:span><text:span text:style-name="T1192">. Karklės etnokultūrinio draustinio ekstensyvaus rekreacinio naudojimo ruožas:</text:span></text:p>
      <text:p text:style-name="P1193"><text:span text:style-name="T1194">85.3.1</text:span><text:span text:style-name="T1195">.</text:span><text:span text:style-name="T1196"><text:s/>įrengti netinkamose vietose išvažinėtų kelių užtvaras;</text:span></text:p>
      <text:p text:style-name="P1197"><text:span text:style-name="T1198">85.3.2</text:span><text:span text:style-name="T1199">. Pajūrio regioninio parko ar Karklės kaimo tvarkymo plane numatytose vietose gali būti įrengiami takai, laiptai;</text:span></text:p>
      <text:p text:style-name="P1200"><text:span text:style-name="T1201">85.3.3</text:span><text:span text:style-name="T1202">. ties šiaurine ruožo riba vasaros sezono metu įrengti mobilią gel</text:span><text:span text:style-name="T1203">bėjimo stotį su biotualetais;</text:span></text:p>
      <text:p text:style-name="P1204"><text:span text:style-name="T1205">85.3.4</text:span><text:span text:style-name="T1206">. neprieštaraujant Lietuvos Respublikos saugomų teritorijų įstatyme nurodytų reglamentavimo dokumentų sprendiniams, šiame ruože gali būti įrengiama žvejų ir rekreacinių laivų prieplauka;</text:span></text:p>
      <text:p text:style-name="P1207"><text:span text:style-name="T1208">85.3.5</text:span><text:span text:style-name="T1209">. sustiprinti ties<text:s/></text:span><text:span text:style-name="T1210">Cypos upeliu įvažiavimo į paplūdimį danga;</text:span></text:p>
      <text:p text:style-name="P1211"><text:span text:style-name="T1212">85.3.6</text:span><text:span text:style-name="T1213">. išsaugant gamtinę aplinką, pajūrio kraštovaizdį, paplūdimyje vasaros sezonui įrengti viešojo turizmo ir poilsio infrastruktūrą, pritaikytą ekstensyviam lankymui;</text:span></text:p>
      <text:p text:style-name="P1214"><text:span text:style-name="T1215">85.3.7</text:span><text:span text:style-name="T1216">. įrengti informacinius stend</text:span><text:span text:style-name="T1217">us ir pajūrio juostos riboženklius;</text:span></text:p>
      <text:p text:style-name="P1218"><text:span text:style-name="T1219">85.3.8</text:span><text:span text:style-name="T1220">. Karklės kaimo kapines ir jos prieigas tvarkyti pagal parengtą tvarkymo projektą.</text:span></text:p>
      <text:p text:style-name="P1221"><text:span text:style-name="T1222">85.4</text:span><text:span text:style-name="T1223">. Olandų Kepurės kraštovaizdžio draustinio ekstensyvaus rekreacinio naudojimo ruožas:</text:span></text:p>
      <text:p text:style-name="P1224"><text:span text:style-name="T1225">85.4.1</text:span><text:span text:style-name="T1226">. įrengti netinkamose v</text:span><text:span text:style-name="T1227">ietose išvažinėtų kelių užtvaras;</text:span></text:p>
      <text:p text:style-name="P1228"><text:span text:style-name="T1229">85.4.2</text:span><text:span text:style-name="T1230">. Pajūrio regioninio parko ar Olandų Kepurės kraštovaizdžio draustinio tvarkymo plane numatytose vietose gali būti įrengiami takai, laiptai;</text:span></text:p>
      <text:p text:style-name="P1231"><text:span text:style-name="T1232">85.4.3</text:span><text:span text:style-name="T1233">. įrengti informacinius stendus ir pajūrio juostos<text:s/></text:span><text:span text:style-name="T1234">riboženklius;</text:span></text:p>
      <text:p text:style-name="P1235"><text:span text:style-name="T1236">85.4.4</text:span><text:span text:style-name="T1237">. išsaugant gamtinę aplinką, pajūrio kraštovaizdį, paplūdimyje vasaros sezonui įrengti minimalią rekreacinę inžinerinę infrastruktūrą.</text:span></text:p>
      <text:p text:style-name="P1238"><text:span text:style-name="T1239">85.5</text:span><text:span text:style-name="T1240">. Kukuliškių ekstensyvaus rekreacinio naudojimo rekreacinis ruožas:</text:span></text:p>
      <text:p text:style-name="P1241"><text:span text:style-name="T1242">85.5.1</text:span><text:span text:style-name="T1243">. pagal<text:s/></text:span><text:span text:style-name="T1244">paveldosaugos reikalavimus tvarkyti kultūros paveldo objektus – II Pasaulinio karo įtvirtinimus, Kukuliškių bateriją;</text:span></text:p>
      <text:p text:style-name="P1245"><text:span text:style-name="T1246">85.5.2</text:span><text:span text:style-name="T1247">. vasaros sezono metu įrengti mobilią gelbėjimo stotį su biotualetais (ne kultūros paveldo objektų teritorijose);</text:span></text:p>
      <text:p text:style-name="P1248"><text:span text:style-name="T1249">85.5.3</text:span><text:span text:style-name="T1250">. įr</text:span><text:span text:style-name="T1251">engti netinkamose vietose išvažinėtų kelių užtvaras;</text:span></text:p>
      <text:p text:style-name="P1252"><text:span text:style-name="T1253">85.5.4</text:span><text:span text:style-name="T1254">. įrengti minimalią, prie natūralaus pajūrio kraštovaizdžio priderintą viešojo turizmo ir poilsio infrastruktūrą;</text:span></text:p>
      <text:p text:style-name="P1255"><text:span text:style-name="T1256">85.5.5</text:span><text:span text:style-name="T1257">. įrengti informacinius stendus ir pajūrio juostos riboženklius;</text:span></text:p>
      <text:p text:style-name="P1258"><text:span text:style-name="T1259">85</text:span><text:span text:style-name="T1260">.5.6</text:span><text:span text:style-name="T1261">. rekreacinius miškus (mišku apaugusios ir neapaugusios teritorijos) tvarkyti pagal patvirtintuose miškotvarkos projektuose numatytas priemones. Šiame miško ruože kuriama intensyviam poilsiui pritaikyta rekreacinė infrastruktūra – formuojamos poilsio</text:span><text:span text:style-name="T1262"><text:s/>aikštelės, regyklos;</text:span></text:p>
      <text:p text:style-name="P1263"><text:span text:style-name="T1264">85.5.7</text:span><text:span text:style-name="T1265">. neprieštaraujant Lietuvos Respublikos saugomų teritorijų įstatyme nurodytų reglamentavimo dokumentų sprendiniams, už kultūros paveldo objektų teritorijų, šiame ruože gali būti įrengiama žvejų ir rekreacinių laivų prieplauk</text:span><text:span text:style-name="T1266">a;</text:span></text:p>
      <text:p text:style-name="P1267"><text:span text:style-name="T1268">85.5.8</text:span><text:span text:style-name="T1269">. kiti teritorijos tvarkymo darbai atliekami pagal šios vietovės įrengimo ir sutvarkymo projektus.</text:span></text:p>
      <text:p text:style-name="P1270"><text:span text:style-name="T1271">86</text:span><text:span text:style-name="T1272">.</text:span><text:span text:style-name="T1273"><text:tab/></text:span><text:span text:style-name="T1274">KLAIPĖDOS REKREACINIS RUOŽAS</text:span></text:p>
      <text:p text:style-name="P1275"><text:span text:style-name="T1276">86.1</text:span><text:span text:style-name="T1277">. Girulių ruožas (intensyvaus rekreacinio naudojimo):</text:span></text:p>
      <text:p text:style-name="P1278"><text:span text:style-name="T1279">86.1.1</text:span><text:span text:style-name="T1280">. stiprinti ties šiaurine ruožo rib</text:span><text:span text:style-name="T1281">a įvažiavimo į paplūdimį dangą;</text:span></text:p>
      <text:p text:style-name="P1282"><text:span text:style-name="T1283">86.1.2</text:span><text:span text:style-name="T1284">. ties šiaurine ruožo riba vasaros sezono metu įrengti mobilią gelbėjimo stotį su biotualetais;</text:span></text:p>
      <text:p text:style-name="P1285"><text:span text:style-name="T1286">86.1.3</text:span><text:span text:style-name="T1287">. išsaugant pajūrio kraštovaizdį, ruožo dalyje ties infrastruktūros koridoriumi gali būti formuojama intensy</text:span><text:span text:style-name="T1288">viam lankymui pritaikyta aplinka;</text:span></text:p>
      <text:p text:style-name="P1289"><text:span text:style-name="T1290">86.1.4</text:span><text:span text:style-name="T1291">. įrengti viešojo turizmo ir poilsio infrastruktūrą;</text:span></text:p>
      <text:p text:style-name="P1292"><text:span text:style-name="T1293">86.1.5</text:span><text:span text:style-name="T1294">. įrengti netinkamose vietose išvažinėtų kelių užtvaras;</text:span></text:p>
      <text:p text:style-name="P1295"><text:span text:style-name="T1296">86.1.6</text:span><text:span text:style-name="T1297"><text:s/>įrengti informacinius stendus ir pajūrio juostos riboženklius;</text:span></text:p>
      <text:p text:style-name="P1298"><text:span text:style-name="T1299">86.1.7</text:span><text:span text:style-name="T1300">. miškus</text:span><text:span text:style-name="T1301"><text:s/>(mišku apaugusios ir neapaugusios teritorijos) tvarkyti pagal patvirtintuose miškotvarkos projektuose numatytas priemones;</text:span></text:p>
      <text:p text:style-name="P1302"><text:span text:style-name="T1303">86.1.8</text:span><text:span text:style-name="T1304">. šiame ruože gali būti įrengiama žvejų ir rekreacinių laivelių prieplauka;</text:span></text:p>
      <text:p text:style-name="P1305"><text:span text:style-name="T1306">86.2</text:span><text:span text:style-name="T1307">. II Melnragės ekstensyvaus rekreaci</text:span><text:span text:style-name="T1308">nio naudojimo ruožas:</text:span></text:p>
      <text:p text:style-name="P1309"><text:span text:style-name="T1310">86.2.1</text:span><text:span text:style-name="T1311">. įrengti netinkamose vietose išvažinėtų kelių užtvaras;</text:span></text:p>
      <text:p text:style-name="P1312"><text:span text:style-name="T1313">86.2.2</text:span><text:span text:style-name="T1314">. ties pietine ruožo riba vasaros sezono metu įrengti mobilią gelbėjimo stotį su biotualetais;</text:span></text:p>
      <text:p text:style-name="P1315"><text:span text:style-name="T1316">86.2.3</text:span><text:span text:style-name="T1317">. įrengti informacinius stendus ir pajūrio juostos rib</text:span><text:span text:style-name="T1318">oženklius;</text:span></text:p>
      <text:p text:style-name="P1319"><text:span text:style-name="T1320">86.2.4</text:span><text:span text:style-name="T1321">. miškus (mišku apaugusios ir neapaugusios teritorijos) tvarkyti pagal patvirtintuose miškotvarkos ir žemėtvarkos projektuose numatytas priemones;</text:span></text:p>
      <text:p text:style-name="P1322"><text:span text:style-name="T1323">86.2.5</text:span><text:span text:style-name="T1324">. įrengti viešojo turizmo ir poilsio infrastruktūrą;</text:span></text:p>
      <text:p text:style-name="P1325"><text:span text:style-name="T1326">86.2.6</text:span><text:span text:style-name="T1327">. kiti teritori</text:span><text:span text:style-name="T1328">jos tvarkymo darbai atliekami pagal šios vietovės įrengimo ir sutvarkymo projektą.</text:span></text:p>
      <text:p text:style-name="P1329"><text:span text:style-name="T1330">86.2.7</text:span><text:span text:style-name="T1331">. Neįgaliųjų paplūdimyje ant kopagūbrio įrengiama apžvalgos-poilsio aikštelė (regykla).</text:span></text:p>
      <text:p text:style-name="P1332"><text:span text:style-name="T1333">86.3</text:span><text:span text:style-name="T1334">. I Melnragės intensyvaus rekreacinio naudojimo ruožas:</text:span></text:p>
      <text:p text:style-name="P1335"><text:span text:style-name="T1336">86.3.1</text:span><text:span text:style-name="T1337">.</text:span><text:span text:style-name="T1338"><text:s/>sustiprinti įvažiavimo (ties technogenine zona) į paplūdimį dangą;</text:span></text:p>
      <text:p text:style-name="P1339"><text:span text:style-name="T1340">86.3.2</text:span><text:span text:style-name="T1341">. ties centrine ir pietine ruožo riba vasaros sezono metu įrengti mobilias gelbėjimo stotis su biotualetais;</text:span></text:p>
      <text:p text:style-name="P1342"><text:span text:style-name="T1343">86.3.3</text:span><text:span text:style-name="T1344">. išsaugant pajūrio kraštovaizdį, ruožo dalyje ties infrast</text:span><text:span text:style-name="T1345">ruktūros koridoriumi, gali būti formuojama intensyviam lankymui pritaikyta aplinka;</text:span></text:p>
      <text:p text:style-name="P1346"><text:span text:style-name="T1347">86.3.4</text:span><text:span text:style-name="T1348">. įrengti viešojo turizmo ir poilsio infrastruktūrą;</text:span></text:p>
      <text:p text:style-name="P1349"><text:span text:style-name="T1350">86.3.5</text:span><text:span text:style-name="T1351">. įrengti netinkamose vietose išvažinėtų kelių užtvaras;</text:span></text:p>
      <text:p text:style-name="P1352"><text:span text:style-name="T1353">86.3.6</text:span><text:span text:style-name="T1354">. įrengti informacinius stendus<text:s/></text:span><text:span text:style-name="T1355">ir pajūrio juostos riboženklius;</text:span></text:p>
      <text:p text:style-name="P1356"><text:span text:style-name="T1357">86.3.7</text:span><text:span text:style-name="T1358">. ruože esančiu Pasaulinio karo gynybinius objektus tvarkyti pagal nustatytus apsaugos reglamentus. Planuojant šias teritorijas nustatyti šių objektų vertingąsias savybes, pritaikyti juos poilsiautojų aptarnavimui</text:span><text:span text:style-name="T1359">;</text:span></text:p>
      <text:p text:style-name="P1360"><text:span text:style-name="T1361">86.3.8</text:span><text:span text:style-name="T1362">. šalia projektuojamo infrastruktūros koridoriaus numatomas istorinės laivų gelbėjimo stoties atstatymo projektas gali būti įgyvendintas tik tokiu atveju, jeigu nebus vykdoma Klaipėdos išorinio uosto plėtra;</text:span></text:p>
      <text:p text:style-name="P1363"><text:span text:style-name="T1364">86.3.9</text:span><text:span text:style-name="T1365">. rekreacinius miškus<text:s/></text:span><text:span text:style-name="T1366">tvarkyti pagal patvirtintuose miškotvarkos projektuose numatytas priemones, sudarant sąlygas kaitinimuisi saulėje ir užtikrinant užuovėją;</text:span></text:p>
      <text:p text:style-name="P1367"><text:span text:style-name="T1368">86.3.10</text:span><text:span text:style-name="T1369">. kitus teritorijos tvarkymo darbus vykdyti pagal šios ruožo įrengimo ir sutvarkymo projektus;</text:span></text:p>
      <text:p text:style-name="P1370"><text:span text:style-name="T1371">86.3.11</text:span><text:span text:style-name="T1372">. šiame ruože gali būti įrengiama žvejų ir rekreacinių laivelių prieplauka.</text:span></text:p>
      <text:p text:style-name="P1373"/>
      <text:p text:style-name="P1374"/>
      <text:p text:style-name="P1375"><text:span text:style-name="T1376">X</text:span><text:span text:style-name="T1377"><text:s/>SKYRIUS</text:span></text:p>
      <text:p text:style-name="P1378"><text:span text:style-name="T1379">STATYBŲ REGLAMENTAVIMAS</text:span></text:p>
      <text:p text:style-name="P1380"/>
      <text:p text:style-name="P1381"><text:span text:style-name="T1382">87</text:span><text:span text:style-name="T1383">.</text:span><text:span text:style-name="T1384"><text:tab/>Statinių statybos sąlygas ir tvarką pajūrio juostoje nustato Pajūrio juostos įstatymas, Statybos įstatymas, Saugomų teritorij</text:span><text:span text:style-name="T1385">ų įstatymas, Teritorijų planavimo įstatymas, Nekilnojamojo kultūros paveldo apsaugos įstatymas, atitinkami teritorijų planavimo dokumentai ir kiti teisės aktai.</text:span></text:p>
      <text:p text:style-name="P1386"><text:span text:style-name="T1387">88</text:span><text:span text:style-name="T1388">.</text:span><text:span text:style-name="T1389"><text:tab/>Bendrieji kraštovaizdžio formavimo principai:</text:span></text:p>
      <text:p text:style-name="P1390"><text:span text:style-name="T1391">88.1</text:span><text:span text:style-name="T1392">. pajūrio juostoje kraštovaizdį<text:s/></text:span><text:span text:style-name="T1393">formuoti teritorijų planavimo procese įvertinant kraštovaizdžio gamtinius ir kultūrinius ypatumus, siekti, kad kuriamas kraštovaizdis būtų biologiškai visavertis, informatyvus, estetiškas, patogus ir socialiai priimtinas;</text:span></text:p>
      <text:p text:style-name="P1394"><text:span text:style-name="T1395">88.2</text:span><text:span text:style-name="T1396">. išsaugoti bendrą kraštov</text:span><text:span text:style-name="T1397">aizdžio struktūrą ir jo estetinę vertę, erdvinį raiškumą, būdingus kraštovaizdžio elementus;</text:span></text:p>
      <text:p text:style-name="P1398"><text:span text:style-name="T1399">88.3</text:span><text:span text:style-name="T1400">. planuojant statybos darbus ir parenkant architektūrinius sprendimus, turi būti tinkamai įvertintas kraštovaizdžio pobūdis (esama urbanistinė ir gamtinė a</text:span><text:span text:style-name="T1401">plinka), nesumenkintos, neužgožtos esamos kraštovaizdžio vertybės, statiniai turi derėti prie kraštovaizdžio;</text:span></text:p>
      <text:p text:style-name="P1402"><text:span text:style-name="T1403">88.4</text:span><text:span text:style-name="T1404">. viešojo turizmo ir poilsio infrastruktūros ir kitų statinių statybos ir kilnojamų daiktų įrengimo vietos parenkamos taip, kad nebūtų sus</text:span><text:span text:style-name="T1405">kaidytos atviros, vaizdingos pajūrio kraštovaizdžio erdvės, nebūtų užtvertos apžvalgos vietos, privažiavimo keliai ar priėjimai prie jų, turistinės trasos, išsaugomos istoriškai susiklosčiusios kraštovaizdžio erdvinės struktūros, etnografiniai pajūrio regi</text:span><text:span text:style-name="T1406">ono bruožai, užtikrinama galimybė laisvai naudotis pajūrio rekreaciniais ištekliais;</text:span></text:p>
      <text:p text:style-name="P1407"><text:span text:style-name="T1408">88.5</text:span><text:span text:style-name="T1409">. konkrečios viešosios turizmo ir poilsio infrastruktūros, rekreacinės paskirties nesudėtingų statinių ir kitų kilnojamų daiktų statymo ir įrengimo vietos<text:s/></text:span><text:span text:style-name="T1410">parenkamos rengiant teritorijų planavimo dokumentus. Rengiant šiuos planus, nesudėtingųjų paplūdimių statinių, nurodytų Nesudėtingųjų paplūdimių statinių, leidžiamų statyti paviršinio vandens telkinio pakrantės apsaugos juostoje, sąraše, patvirtintame Liet</text:span><text:span text:style-name="T1411">uvos Respublikos aplinkos ministro 2018 m. liepos 23 d. įsakymu Nr. D1-700 „Dėl Nesudėtingųjų paplūdimių statinių, leidžiamų statyti paviršinio vandens telkinio pakrantės apsaugos juostoje, sąrašo patvirtinimo“, ir kitų kilnojamų daiktų statybos ir įrengim</text:span><text:span text:style-name="T1412">o zonos gali būti formuojamos abipus infrastruktūros koridorių, esančių intensyvaus naudojimo rekreacinėse zonose. Pajūrio regioninio parko teritorijoje šios zonos gali būti formuojamos parko tvarkymo plane numatytose vietose;</text:span></text:p>
      <text:p text:style-name="P1413"><text:span text:style-name="T1414">88.6</text:span><text:span text:style-name="T1415">. numatant paplūdimių</text:span><text:span text:style-name="T1416"><text:s/>statinių (persirengimo kabinos, pavėsinės, biotualetai, medicinos ir gelbėjimo punktai, privažiuojamieji keliai, prieigos, kiti nesudėtingi statiniai) bei įrenginių statybos vietas būtina atsižvelgti į poilsiautojų skaičių ir vadovautis Lietuvos higienos<text:s/></text:span><text:span text:style-name="T1417">norma „Paplūdimiai ir jų maudyklų vandens kokybė”.</text:span></text:p>
      <text:p text:style-name="P1418"><text:span text:style-name="T1419">88.7</text:span><text:span text:style-name="T1420">. žvejų ir rekreacinių laivų prieplaukų ir šių laivų saugojimo aikštelių konkrečios statybos vietos parenkamos <text:s/>atliekant <text:s/>poveikio <text:s/>aplinkai <text:s/>vertinimo <text:s/>procedūras. <text:s/>Žemės <text:s/>sklypai <text:s/>šių objektų st</text:span><text:span text:style-name="T1421">atybai formuojami rengiant teritorijų planavimo dokumentus (detaliuosius planus), rengiami techniniai projektai; 98.9. žvejų ir rekreacinių laivų prieplaukos statomos įvertinant pajūrio kraštovaizdį, atsižvelgiant į teritorijos istorinę, gamtinę, kultūrinę</text:span><text:span text:style-name="T1422">, funkcinę ir kitas vertes.<text:s/></text:span><text:soft-page-break/><text:span text:style-name="T1423">Numatant prieplaukų įrengimą Pajūrio regioninio <text:s/>parko <text:s/>teritorijoje, <text:s/>turi <text:s/>būti <text:s/>saugomi gamtinio ir istoriškai susiformavusio kraštovaizdžio, gamtinių ir kultūrinių kompleksų ir objektų vertės požymiai, išlaikomas tradicinės<text:s/></text:span><text:span text:style-name="T1424">etnografinio regiono architektūros savitumas (pobūdis, formos, dydžiai), laikomasi kitų paveldo objektų apsaugos reikalavimų ir Pajūrio regioninio parko apsaugos reglamento, tvarkymo plano nuostatų;</text:span></text:p>
      <text:p text:style-name="P1425"><text:span text:style-name="T1426">88.8</text:span><text:span text:style-name="T1427">. vagonėliai ir kiti kilnojamieji objektai, įreng</text:span><text:span text:style-name="T1428">iniai, kai jų nedraudžiama statyti, laikyti ir naudoti pagal Lietuvos Respublikos specialiųjų žemės naudojimo sąlygų įstatymą, statomi, laikomi ir naudojami, suderinus jų vizualinės išvaizdos projektus su savivaldybės administracija.</text:span></text:p>
      <text:p text:style-name="P1429"><text:span text:style-name="T1430">89</text:span><text:span text:style-name="T1431">.</text:span><text:span text:style-name="T1432"><text:tab/></text:span><text:span text:style-name="T1433">Statybų regl</text:span><text:span text:style-name="T1434">amentavimas:</text:span></text:p>
      <text:p text:style-name="P1435"><text:span text:style-name="T1436">89.1</text:span><text:span text:style-name="T1437">. Pajūrio juostoje statiniai statomi, rekonstruojami ir remontuojami, teritorijos planuojamos laikantis Pajūrio juostos įstatymo, Statybos įstatymo, Teritorijų planavimo įstatymo, Specialiųjų žemės naudojimo sąlygų įstatymo, statybos tec</text:span><text:span text:style-name="T1438">hninių reglamentų, normatyvinių saugos ir paskirties dokumentų ir kitų teisės aktų, įvertinant kraštovaizdžio, gamtos ir kultūros paveldo apsaugos reikalavimus;</text:span></text:p>
      <text:p text:style-name="P1439"><text:span text:style-name="T1440">89.2</text:span><text:span text:style-name="T1441">. pajūrio juostoje statomi ne aukštesni kaip vieno aukšto su palėpe (iki kraigo – 8,5 m</text:span><text:span text:style-name="T1442">) pastatai, išskyrus atvejus, kai reikia atkurti ir tvarkyti kultūros paveldo objektus (nekilnojamąsias kultūros vertybes). Aukštis skaičiuojamas nuo pastatu užstatomo žemės paviršiaus ploto nuolydžio vidurkio iki stogo kraigo aukščiausio taško;</text:span></text:p>
      <text:p text:style-name="P1443"><text:span text:style-name="T1444">89.3</text:span><text:span text:style-name="T1445">.<text:s/></text:span><text:span text:style-name="T1446">kai žemės sklypo plotas yra iki 0,5 ha, pastatų bendras užimamas plotas turi atitikti statybos techninio reglamento STR 2.02.09:2005 „Vienbučiai ir dvibučiai gyvenamieji pastatai“, patvirtinto aplinkos ministro 2005 m. liepos 1 d. įsakymu Nr. D1-338 „Dėl s</text:span><text:span text:style-name="T1447">tatybos techninio reglamento STR 2.02.09:2005 "Vienbučiai ir dvibučiai gyvenamieji pastatai" patvirtinimo“, 9 priedo reikalavimus, bet negali viršyti 300 m</text:span><text:span text:style-name="T1448">2</text:span><text:span text:style-name="T1449">. Kai žemės sklypo plotas didesnis nei 0,5 ha, pastatų bendras užimamas plotas negali viršyti 500 m</text:span><text:span text:style-name="T1450">2</text:span><text:span text:style-name="T1451">, iš jų gyvenamuoju namu užstatomas plotas – iki 140 m</text:span><text:span text:style-name="T1452">2</text:span><text:span text:style-name="T1453">. Pajūrio regioninio parko teritorijoje ši statyba galima jeigu ji neprieštarauja Pajūrio regioninio parko tvarkymo planui;<text:s/></text:span></text:p>
      <text:p text:style-name="P1454"><text:span text:style-name="T1455">89.4</text:span><text:span text:style-name="T1456">. gyvenamosios paskirties teritorijose, esančiose rekreacinių miestų</text:span><text:span text:style-name="T1457">, miestelių, kaimų ir jų dalių kraštovaizdžio tvarkymo zonų grupėje (GRi, GRe kraštovaizdžio tvarkymo zonos), statinių statyba galima taikant šiuos reikalavimus sklypų užstatymo plotui reglamentuoti: žemės sklypų, kurių plotas iki 0,15 ha, bendras užstatym</text:span><text:span text:style-name="T1458">o plotas negali viršyti 300 m</text:span><text:span text:style-name="T1459">2</text:span><text:span text:style-name="T1460">; žemės sklypų, kurių plotas nuo 0,15 iki 1,00 ha, bendras užstatymo plotas negali viršyti 500 m</text:span><text:span text:style-name="T1461">2</text:span><text:span text:style-name="T1462">; žemės sklypų, kurių plotas daugiau nei 1,00 ha, bendras užstatymo plotas iki 5 % žemės sklypo ploto. Pajūrio regioninio parko t</text:span><text:span text:style-name="T1463">eritorijoje ši statyba galima jeigu ji neprieštarauja Pajūrio regioninio parko tvarkymo planui;</text:span></text:p>
      <text:p text:style-name="P1464"><text:span text:style-name="T1465">89.5</text:span><text:span text:style-name="T1466">. statant naujus pastatus vietoj buvusių, skaidomi ir mažinami stambių pastatų tūriai. Statant šiuos statinius, gali būti išlaikomas buvęs pastatų aukšt</text:span><text:span text:style-name="T1467">is. Šie statiniai turi derėti pajūrio kraštovaizdyje ir nedaryti neigiamo poveikio pajūrio kraštovaizdžio estetinei vertei;</text:span></text:p>
      <text:p text:style-name="P1468"><text:span text:style-name="T1469">89.6</text:span><text:span text:style-name="T1470">. Pajūrio juosta patenka į gamtinio karkaso teritorijas, kurioms galioja Gamtinio karkaso nuostatų, patvirtintų Lietuvos Res</text:span><text:span text:style-name="T1471">publikos aplinkos ministro<text:s/></text:span><text:span text:style-name="T1472">2007 m. vasario 14 d. įsakymu Nr. D1-96 „Dėl Gamtinio karkaso nuostatų patvirtinimo“,</text:span><text:span text:style-name="T1473"><text:s/>reikalavimai. Vadovaujantis gamtinio karkaso nuostatais, kitos paskirties žemės sklypų užstatymo tankis ribojamas iki 30 procentų ploto;</text:span></text:p>
      <text:p text:style-name="P1474"><text:span text:style-name="T1475">89.7</text:span><text:span text:style-name="T1476">. statinių projektavimas ir statyba Pajūrio regioninio parko teritorijoje vykdoma vadovaujantis Lietuvos Respublikos saugomų teritorijų įstatyme nurodytų reglamentavimo dokumentų sprendiniais.</text:span></text:p>
      <text:p text:style-name="P1477"><text:span text:style-name="T1478">90</text:span><text:span text:style-name="T1479">.</text:span><text:span text:style-name="T1480"><text:tab/>Rekreacijai skirtų statinių ir kilnojamų daiktų sta</text:span><text:span text:style-name="T1481">tybos ir įrengimo reikalavimai:</text:span></text:p>
      <text:p text:style-name="P1482"><text:span text:style-name="T1483">90.1</text:span><text:span text:style-name="T1484">. stacionari</text:span><text:span text:style-name="T1485">ų</text:span><text:span text:style-name="T1486"><text:s/>gelb</text:span><text:span text:style-name="T1487">ė</text:span><text:span text:style-name="T1488">jimo sto</text:span><text:span text:style-name="T1489">č</text:span><text:span text:style-name="T1490">i</text:span><text:span text:style-name="T1491">ų</text:span><text:span text:style-name="T1492"><text:s/>statybos reikalavimai:</text:span></text:p>
      <text:p text:style-name="P1493"><text:span text:style-name="T1494">90.1.1</text:span><text:span text:style-name="T1495">. pastatai projektuojami ir statomi teritorijose, kuriose nėra bangų mūšos poveikio ir tik stabiliuose kranto ruožuose;</text:span></text:p>
      <text:p text:style-name="P1496"><text:span text:style-name="T1497">90.1.2</text:span><text:span text:style-name="T1498">. statant naujas ir<text:s/></text:span><text:span text:style-name="T1499">rekonstruojant esamas gelbėjimo stotis, visame pajūrio ruože taikomi vienodi architektūriniai reikalavimai (medžiagos, spalva) ir gelbėjimo sistemos standartai (išimtys gali būti taikomos atkuriant istorines gelbėjimo stotis).</text:span></text:p>
      <text:p text:style-name="P1500"><text:span text:style-name="T1501">90.2</text:span><text:span text:style-name="T1502">. kit</text:span><text:span text:style-name="T1503">ų</text:span><text:span text:style-name="T1504"><text:s/>statini</text:span><text:span text:style-name="T1505">ų</text:span><text:span text:style-name="T1506"><text:s/>ir<text:s/></text:span><text:span text:style-name="T1507">kilnojam</text:span><text:span text:style-name="T1508">ų</text:span><text:span text:style-name="T1509"><text:s/>daikt</text:span><text:span text:style-name="T1510">ų</text:span><text:span text:style-name="T1511"><text:s/>statybos ir<text:s/></text:span><text:span text:style-name="T1512">į</text:span><text:span text:style-name="T1513">rengimo paj</text:span><text:span text:style-name="T1514">ū</text:span><text:span text:style-name="T1515">rio juostoje reikalavimai:</text:span></text:p>
      <text:p text:style-name="P1516"><text:span text:style-name="T1517">90.2.1</text:span><text:span text:style-name="T1518">. viešojo turizmo ir poilsio infrastruktūra įrengiama intensyvaus ir ekstensyvaus naudojimo teritorijose, teritorijų planavimo dokumentuose nustatytose vietose;</text:span></text:p>
      <text:p text:style-name="P1519"><text:span text:style-name="T1520">90.2.2</text:span><text:span text:style-name="T1521">. mobili</text:span><text:span text:style-name="T1522">oms gelbėjimo stotims visame pajūrio ruože taikomi vienodi išorės fasado reikalavimai (medžiagos, spalva) ir gelbėjimo sistemos standartai;</text:span></text:p>
      <text:p text:style-name="P1523"><text:span text:style-name="T1524">90.2.3</text:span><text:span text:style-name="T1525">. laikantis higienos normų reikalavimų, šiukšliadėžės paplūdimiuose įrengiamos ne rečiau kaip kas 25 m, o<text:s/></text:span><text:span text:style-name="T1526">jei nėra galimybių jas pastatyti nurodytu atstumu, paplūdimių prieigose turi būti pastatyti atliekų konteineriai; persirengimo kabino įrengiamos taip, kad 50–100 paplūdimio poilsiautojų tektų viena persirengimo kabina;</text:span></text:p>
      <text:p text:style-name="P1527"><text:span text:style-name="T1528">90.2.4</text:span><text:span text:style-name="T1529">. vienoje rekreacinės paski</text:span><text:span text:style-name="T1530">rties statinių ir kitų kilnojamų daiktų statybos ir įrengimo zonoje, gali būti statomas vienas laikinas nesudėtingas statinys ar kilnojamas daiktas, skirtas maitinimo paslaugoms teikti.<text:s/></text:span></text:p>
      <text:p text:style-name="P1531"><text:span text:style-name="T1532">90.2.5</text:span><text:span text:style-name="T1533">. laikini nesudėtingi statiniai ir kilnojami objektai, skir</text:span><text:span text:style-name="T1534">ti maitinimo paslaugoms teikti, statomi iki 80 kv. m, statinio aukštis parenkamas individualiai, atsižvelgiant į ruože vyraujantį kopagūbrio aukštį, tačiau visais atvejais aukštis neturi viršyti 4,5 m. Galima terasa iki 60 kv. m. Pajūrio regioninio parko t</text:span><text:span text:style-name="T1535">eritorijoje pavėsinės ir kiti kilnojami daiktai gali būti įrengiami laikantis Lietuvos Respublikos saugomų teritorijų įstatyme nurodytų reglamentavimo dokumentų sprendiniuose nustatytų reikalavimų;</text:span></text:p>
      <text:p text:style-name="P1536"><text:span text:style-name="T1537">90.2.6</text:span><text:span text:style-name="T1538">. laikinos lauko kavinės įrengiamos pagal suderi</text:span><text:span text:style-name="T1539">ntus projektus, kurie turi atitikti pajūrio juostos vizualinės sistemos kūrimo rekomendacijas, derintis prie pajūrio kraštovaizdžio, vengiama ryškių, nebūdingų spalvų;</text:span></text:p>
      <text:p text:style-name="P1540"><text:span text:style-name="T1541">90.2.7</text:span><text:span text:style-name="T1542">. vasaros sezonui įrengiant laikinas lauko kavines, užtikrinamas higienos reik</text:span><text:span text:style-name="T1543">alavimų laikymasis, reguliarus atliekų surinkimas;</text:span></text:p>
      <text:p text:style-name="P1544"><text:span text:style-name="T1545">90.2.8</text:span><text:span text:style-name="T1546">. rekreacijai skirti statiniai ir kiti kilnojami daiktai statomi ir įrengiami pirmenybę teikiant natūralioms medžiagoms (pvz.: takai, laiptai, persirengimo kabinos gaminamos iš medžio).</text:span></text:p>
      <text:p text:style-name="P1547"><text:span text:style-name="T1548">90.2.9</text:span><text:span text:style-name="T1549">. esamą lauko kelią ties Klaipėdos miesto ir rajono savivaldybių riba (Kukuliškių-išvažiavimo šiauriau Kukuliškių (Memel Nord) baterijos), skirtą žvejybos produktų iškrovimo vietai pakeisti į arčiau Girulių už paskutinės privažiavimo į paplūdimį aikštelės</text:span><text:span text:style-name="T1550"><text:s/>esančią iškrovimo vietą bei ją pritaikyti motorinių transporto priemonių, traktorių ir savaeigių mašinų privažiavimui prie jūros.</text:span></text:p>
      <text:p text:style-name="P1551"><text:span text:style-name="T1552">91</text:span><text:span text:style-name="T1553">. Išorinės vaizdo reklamos įrengimo principai:</text:span></text:p>
      <text:p text:style-name="P1554"><text:span text:style-name="T1555">91.1</text:span><text:span text:style-name="T1556">. išorinė vaizdo reklama įrengiama pagal savivaldybės nustatyt</text:span><text:span text:style-name="T1557">as sąlygas, parengus išorinės vaizdo reklamos specialiuosius planus;</text:span></text:p>
      <text:p text:style-name="P1558"><text:span text:style-name="T1559">91.2</text:span><text:span text:style-name="T1560">. rengiant išorinės vaizdo reklamos projektus pajūrio juostoje, išlaikomas vieningas išorinių vaizdo reklamų stilius, įvertinamas jų poveikis panoramoms, regykloms, pajūrio krašto</text:span><text:span text:style-name="T1561">vaizdžiui;</text:span></text:p>
      <text:p text:style-name="P1562"><text:span text:style-name="T1563">91.3</text:span><text:span text:style-name="T1564">. išorės vaizdo reklamos įrengiamos taip, kad neužstotų dominuojančių pajūrio kraštovaizdžio elementų, nemažintų erdvinio raiškumo, netrukdytų naudotis pajūrio rekreaciniais ištekliais;</text:span></text:p>
      <text:p text:style-name="P1565"><text:span text:style-name="T1566">91.4</text:span><text:span text:style-name="T1567">. rekreacinėse teritorijose rekomenduojama<text:s/></text:span><text:span text:style-name="T1568">riboti nesusijusios su šių teritorijų paskirtimi ir naudojimu išorinės vaizdo reklamos įrengimą;</text:span></text:p>
      <text:p text:style-name="P1569"><text:span text:style-name="T1570">91.5</text:span><text:span text:style-name="T1571">. siekiant išsaugoti nekilnojamojo kultūros paveldo ir kitų vertingų architektūros objektų įvaizdį ir vertę, išorinės vaizdo reklamos statyba ribojama<text:s/></text:span><text:span text:style-name="T1572">archeologijos, urbanistinių statinių ar jų kompleksų ir jų apsaugos zonų teritorijose;</text:span></text:p>
      <text:p text:style-name="P1573"><text:span text:style-name="T1574">91.6</text:span><text:span text:style-name="T1575">. reklama neįrengiama teritorijose, kuriose nesuformuoti žemės sklypai</text:span></text:p>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 Įsakymas</text:span></text:p>
      <text:p text:style-name="P1586"><text:span text:style-name="T1587">Nr.<text:s/></text:span><text:a xlink:href="https://www.e-tar.lt/portal/legalAct.html?documentId=f19514203cf311ea829bc2bea81c1194" office:target-frame-name="_top" xlink:show="replace"><text:span text:style-name="T1588">D1-28</text:span></text:a><text:span text:style-name="T1589">, 2020-01-16, paskelbta TAR 2020-01-22, i. k. 2020-00959</text:span></text:p>
      <text:p text:style-name="P1590"><text:span text:style-name="T1591">Dėl Lietuvos Respublikos aplinkos ministro 2011 m. liepos 28 d. įsakymo Nr. D1-601 „Dėl Pajūrio juostos<text:s/></text:span><text:span text:style-name="T1592">žemyninės dalies tvarkymo specialiojo plan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23T12:49:00Z</meta:creation-date>
    <dc:date>2020-01-23T12:49:00Z</dc:date>
    <meta:template xlink:href="Normal.dotm" xlink:type="simple"/>
    <meta:editing-cycles>2</meta:editing-cycles>
    <meta:editing-duration>PT0S</meta:editing-duration>
    <meta:document-statistic meta:page-count="18" meta:paragraph-count="584" meta:word-count="8561" meta:character-count="61998" meta:row-count="2000" meta:non-whitespace-character-count="54021"/>
  </office:meta>
</office:document-meta>
</file>