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letter-spacing="-0.0013in"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b 66.6%"/>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text-position="sub 66.6%"/>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TableColumn128" style:family="table-column">
      <style:table-column-properties style:column-width="1.4972in" style:use-optimal-column-width="false"/>
    </style:style>
    <style:style style:name="TableColumn129" style:family="table-column">
      <style:table-column-properties style:column-width="4.8013in" style:use-optimal-column-width="false"/>
    </style:style>
    <style:style style:name="Table127" style:family="table">
      <style:table-properties style:width="6.2986in" fo:margin-left="0in" table:align="left"/>
    </style:style>
    <style:style style:name="TableRow130" style:family="table-row">
      <style:table-row-properties style:min-row-height="0.043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TableRow137" style:family="table-row">
      <style:table-row-properties style:min-row-height="0.043in" style:use-optimal-row-height="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b 66.6%"/>
    </style:style>
    <style:style style:name="T148" style:parent-style-name="DefaultParagraphFont" style:family="text">
      <style:text-properties fo:color="#000000"/>
    </style:style>
    <style:style style:name="T149" style:parent-style-name="DefaultParagraphFont" style:family="text">
      <style:text-properties text:display="none" fo:color="#000000" fo:language="en" fo:country="US"/>
    </style:style>
    <style:style style:name="T150" style:parent-style-name="DefaultParagraphFont" style:family="text">
      <style:text-properties fo:color="#000000"/>
    </style:style>
    <style:style style:name="TableRow151" style:family="table-row">
      <style:table-row-properties style:min-row-height="0.043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style:style>
    <style:style style:name="T161" style:parent-style-name="DefaultParagraphFont" style:family="text">
      <style:text-properties text:display="none"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TableRow165" style:family="table-row">
      <style:table-row-properties style:min-row-height="0.043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style>
    <style:style style:name="T175" style:parent-style-name="DefaultParagraphFont" style:family="text">
      <style:text-properties text:display="none"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ableRow179" style:family="table-row">
      <style:table-row-properties style:min-row-height="0.043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text:display="none"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text:display="none"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2in"/>
    </style:style>
    <style:style style:name="P308" style:parent-style-name="Normal" style:family="paragraph">
      <style:paragraph-properties fo:widows="0" fo:orphans="0" fo:text-align="justify" fo:text-indent="0.3937in"/>
      <style:text-properties fo:color="#000000" fo:letter-spacing="-0.002in" fo:hyphenate="false"/>
    </style:style>
    <style:style style:name="TableColumn310" style:family="table-column">
      <style:table-column-properties style:column-width="1.5395in" style:use-optimal-column-width="false"/>
    </style:style>
    <style:style style:name="TableColumn311" style:family="table-column">
      <style:table-column-properties style:column-width="4.759in" style:use-optimal-column-width="false"/>
    </style:style>
    <style:style style:name="Table309" style:family="table">
      <style:table-properties style:width="6.2986in" fo:margin-left="0in" table:align="left"/>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color="#000000"/>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style:style>
    <style:style style:name="T327" style:parent-style-name="DefaultParagraphFont" style:family="text">
      <style:text-properties text:display="none"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3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TableRow360" style:family="table-row">
      <style:table-row-properties style:min-row-height="0.043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P366" style:parent-style-name="Normal" style:family="paragraph">
      <style:paragraph-properties fo:widows="0" fo:orphans="0"/>
      <style:text-properties fo:color="#000000" fo:hyphenate="false"/>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text-align="center"/>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7">Suvestinė redakcija nuo 2018-09-01</text:span></text:p>
      <text:p text:style-name="P8"/>
      <text:p text:style-name="P9"><text:span text:style-name="T10">Įsakymas paskelbtas: Žin. 2011, Nr.<text:s/></text:span><text:a xlink:href="https://www.e-tar.lt/portal/legalAct.html?documentId=TAR.076FF7CD4480" office:target-frame-name="_top" xlink:show="replace"><text:span text:style-name="T11">96-4526</text:span></text:a><text:span text:style-name="T12">, i. k. 1112250ISAK000V-694</text:span></text:p>
      <text:p text:style-name="P13"/>
      <text:p text:style-name="P14"><text:span text:style-name="T15"/><text:span text:style-name="T16">LIETUVOS RESPUBLIKOS<text:s/></text:span></text:p>
      <text:p text:style-name="P17">SVEIKATOS APSAUGOS MINISTRO</text:p>
      <text:p text:style-name="P18">Į S A K Y M A S</text:p>
      <text:p text:style-name="P19"/>
      <text:p text:style-name="P20">DĖL LĖTINĖS OBSTRUKCINĖS PLAUČIŲ LIGOS AMBULATORINIO GYDYMO KOMPENSUOJAMAISIAIS VAISTAIS TVARKOS APRAŠO PATVIRTINIMO</text:p>
      <text:p text:style-name="P21"/>
      <text:p text:style-name="P22">2011 m. liepos 18 d. Nr. V-694</text:p>
      <text:p text:style-name="P23">Vilnius</text:p>
      <text:p text:style-name="P24"/>
      <text:p text:style-name="P25"/>
      <text:p text:style-name="P26"><text:span text:style-name="T27">Siekdamas tinkamai reglamentuoti ambulatorinį gydymą kompensuojamaisiais vaistais:</text:span></text:p>
      <text:p text:style-name="P28"><text:span text:style-name="T29">1</text:span><text:span text:style-name="T30">. T v i r t i n u Lėtinės obstrukcinės plaučių ligos ambulatorinio gydymo kompensuojamaisiais vaistais tvarkos aprašą (pridedama).</text:span></text:p>
      <text:p text:style-name="P31"><text:span text:style-name="T32">2</text:span><text:span text:style-name="T33">. P r i p a ž į s t u netek</text:span><text:span text:style-name="T34">usiais galios:</text:span></text:p>
      <text:p text:style-name="P35"><text:span text:style-name="T36">2.1</text:span><text:span text:style-name="T37">. Lietuvos Respublikos sveikatos apsaugos ministro 2004 m. gegužės 14 d. įsakymo Nr. V-367 „Dėl lėtinės obstrukcinės plaučių ligos, gonokokinės infekcijos, sifilio diagnostikos ir ambulatorinio gydymo, kompensuojamo iš Privalomojo sveik</text:span><text:span text:style-name="T38">atos draudimo fondo biudžeto lėšų, metodikų patvirtinimo“ <text:s/>(Žin., 2004, Nr.<text:s/></text:span><text:a xlink:href="https://www.e-tar.lt/portal/lt/legalAct/TAR.09D5C71AA328" office:target-frame-name="_blank" xlink:show="new"><text:span text:style-name="T39">86-3151</text:span></text:a><text:span text:style-name="T40">) 1.1 punktą;</text:span></text:p>
      <text:p text:style-name="P41"><text:span text:style-name="T42">2.2</text:span><text:span text:style-name="T43">. Lietuvos Respublikos sveikatos apsaugos ministro 2009 m. rugsėjo 25 d. įsakymą Nr. V-767 „Dėl Lietuvos Respublikos sveikatos apsaugos ministro 2004 m. gegužės 14 d. įsakymo Nr. V-367 „Dėl lėtinės obstrukcinės plaučių ligos, gonokokinės infekcijos, sifili</text:span><text:span text:style-name="T44">o diagnostikos bei ambulatorinio gydymo, kompensuojamo iš Privalomojo sveikatos draudimo fondo biudžeto lėšų, metodikų patvirtinimo“ pakeitimo“ (Žin., 2009, Nr.<text:s/></text:span><text:a xlink:href="https://www.e-tar.lt/portal/lt/legalAct/TAR.CF694962B554" office:target-frame-name="_blank" xlink:show="new"><text:span text:style-name="T45">116-4975</text:span></text:a><text:span text:style-name="T46">).</text:span></text:p>
      <text:p text:style-name="P47"><text:span text:style-name="T48">3</text:span><text:span text:style-name="T49">. P a v e d u įsakymo vykdymą kontroliuoti viceministrui pagal administruojamą sritį.</text:span></text:p>
      <text:p text:style-name="P50"/>
      <text:p text:style-name="P51"/>
      <text:p text:style-name="P52"/>
      <text:p text:style-name="P53"><text:span text:style-name="T54">SVEIKATOS APSAUGOS MINISTRAS</text:span><text:span text:style-name="T55"><text:tab/>RAIMONDAS ŠUKYS</text:span></text:p>
      <text:soft-page-break/>
      <text:p text:style-name="P56">PATVIRTINTA</text:p>
      <text:p text:style-name="P62">Lietuvos Respublikos<text:s/></text:p>
      <text:p text:style-name="P63">sveikatos apsaugos ministro<text:s/></text:p>
      <text:p text:style-name="P64">2011 m. liepos 18 d. įsakymu Nr. V-694</text:p>
      <text:p text:style-name="P65"/>
      <text:p text:style-name="P66"><text:span text:style-name="T67">LĖTINĖS OBSTRUKCINĖS PLAUČIŲ LIGOS AMBULATORINIO GYDYMO KOMPENSUOJAMAISIAIS VAISTAI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ėtinės obstrukcinės plaučių ligos ambulatorinio gydymo kompensuojamaisiais vaistais tvarkos aprašas (toliau – tvarkos aprašas) nustato lėtinės obstrukcinės plaučių ligos, pagal Tarptautinės statistinės ligų ir susijusių sveikatos sutrikimų klasifi</text:span><text:span text:style-name="T77">kacijos dešimtąjį pataisytą ir papildytą leidimą „Sisteminis ligų sąrašas“ (Australijos modifikacija, TLK -10-AM) žymimos kodais J44.0, J44.1, J44.8, J44.9, diagnozavimo, ambulatorinio gydymo kompensuojamaisiais vaistais ir gydymo efektyvumo vertinimo tvar</text:span><text:span text:style-name="T78">ką.</text:span></text:p>
      <text:p text:style-name="P79"><text:span text:style-name="T80">2</text:span><text:span text:style-name="T81">. Šiame tvarkos apraše vartojamos sąvokos:</text:span></text:p>
      <text:p text:style-name="P82">Lėtinė obstrukcinė plaučių liga (toliau – LOPL) – lėtinė kvėpavimo takų liga, pasireiškianti progresuojančia kvėpavimo takų obstrukcija, susijusia su netipine plaučių uždegimine reakcija į įkvepiamas kenksmingas daleles ar dujas. Liga gali pasireikšti ir kitų organų ar audinių pažeidimu, galinčiu kai kuriems ligoniams ją pasunkinti.</text:p>
      <text:p text:style-name="P83">Forsuota gyvybinė plaučių talpa (toliau – FVC) – maksimalus oro kiekis, kuris gali būti forsuotai iškvėptas po maksimalaus įkvėpimo.</text:p>
      <text:p text:style-name="P84"><text:span text:style-name="T85">Forsuoto iškvėpimo tūris per pirmą sekundę (toliau – FEV</text:span><text:span text:style-name="T86">1</text:span><text:span text:style-name="T87">) – iškvėpto oro tūris per pirmą forsuoto iškvėpimo sekundę po maksimalaus įkvėpimo.</text:span></text:p>
      <text:p text:style-name="P88"><text:span text:style-name="T89">3</text:span><text:span text:style-name="T90">. Kitos šiame teisės akte vartojamos sąvokos atitinka įstatymuose ir kituose teisės aktuose<text:s/></text:span><text:span text:style-name="T91">vartojamas sąvokas.</text:span></text:p>
      <text:p text:style-name="P92"/>
      <text:p text:style-name="P93"><text:span text:style-name="T94">II</text:span><text:span text:style-name="T95">.<text:s/></text:span><text:span text:style-name="T96">LĖTINĖS OBSTRUKCINĖS PLAUČIŲ LIGOS DIAGNOZAVIMAS</text:span></text:p>
      <text:p text:style-name="P97"/>
      <text:p text:style-name="P98"><text:span text:style-name="T99">4</text:span><text:span text:style-name="T100">. Šeimos gydytojas ar kitos profesinės kvalifikacijos gydytojas, pagal savo kompetenciją atlikęs tyrimus ir įtaręs LOPL, pacientą siunčia pas gydytoją pulmonologą patvirt</text:span><text:span text:style-name="T101">inti diagnozės.</text:span></text:p>
      <text:p text:style-name="P102"><text:span text:style-name="T103">5</text:span><text:span text:style-name="T104">. LOPL turi būti įtariama, jei yra bent vienas iš rizikos veiksnių (rūkymas, darbo aplinkos dulkės, oro teršalai, respiracinė infekcija, nevisavertė mityba, lėtinis plaučių augimas ir raida) ir simptomų (lėtinis, iš pradžių epizodinis,</text:span><text:span text:style-name="T105"><text:s/>vėliau nuolatinis kosulys, lėtinis skrepliavimas, progresuojantis dusulys fizinio krūvio metu, vėliau ir ramybėje, švokštimas, kartais krūtinės ląstos sukaustymas).</text:span></text:p>
      <text:p text:style-name="P106"><text:span text:style-name="T107">6</text:span><text:span text:style-name="T108">. Gydytojas pulmonologas patvirtina LOPL diagnozę,<text:s/></text:span><text:span text:style-name="T109">nurodo ligos stadiją</text:span><text:span text:style-name="T110">. LOPL diagnoz</text:span><text:span text:style-name="T111">ei patvirtinti atliekama spirometrija su bronchų plėtimo mėginiu, krūtinės ląstos rentgeninis tyrimas ir pagal poreikį kiti tyrimai, kurie galėtų paneigti kitas bronchų obstrukcijos priežastis. Bronchų plėtimo mėginys padeda nustatyti obstrukcijos laikinum</text:span><text:span text:style-name="T112">ą. Jį tikslinga atlikti tik kartą – diagnozuojant ligą.</text:span></text:p>
      <text:p text:style-name="P113"><text:span text:style-name="T114">7</text:span><text:span text:style-name="T115">. ?1antitripsino tyrimas atliekamas pacientams, kurie LOPL susirgo jaunesni nei 45 metų amžiaus arba kurių šeimos nariai serga LOPL.</text:span></text:p>
      <text:p text:style-name="P116"><text:span text:style-name="T117">8</text:span><text:span text:style-name="T118">. Arterinio kraujo dujų tyrimai svarbūs LOPL toliau progr</text:span><text:span text:style-name="T119">esuojant. Šis tyrimas atliekamas, jei paciento FEV</text:span><text:span text:style-name="T120">1</text:span><text:span text:style-name="T121"><text:s/>&lt; 40 proc. būtinojo dydžio arba jei yra kvėpavimo ar dešiniosios širdies pusės nepakankamumo požymių.</text:span></text:p>
      <text:p text:style-name="P122"/>
      <text:p text:style-name="P123"><text:span text:style-name="T124">1 lentelė</text:span><text:span text:style-name="T125">. Spirometrinė LOPL sunkumo klasifikacija</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Stadija</text:span></text:p>
          </table:table-cell>
          <table:table-cell table:style-name="TableCell134">
            <text:p text:style-name="P135"><text:span text:style-name="T136">Spirometrijos rodiklių reikšmė</text:span></text:p>
          </table:table-cell>
        </table:table-row>
        <text:soft-page-break/>
        <table:table-row table:style-name="TableRow137">
          <table:table-cell table:style-name="TableCell138">
            <text:p text:style-name="P139">I. Lengva<text:s/>LOPL</text:p>
          </table:table-cell>
          <table:table-cell table:style-name="TableCell140">
            <text:p text:style-name="P141"><text:span text:style-name="T142">FEV</text:span><text:span text:style-name="T143">1</text:span><text:span text:style-name="T144">/FVC &lt; 70 proc. normos</text:span></text:p>
            <text:p text:style-name="P145"><text:span text:style-name="T146">FEV</text:span><text:span text:style-name="T147">1<text:s/></text:span><text:span text:style-name="T148">?</text:span><text:span text:style-name="T149">&gt;=</text:span><text:span text:style-name="T150"><text:s/>80 proc. normos<text:s/></text:span></text:p>
          </table:table-cell>
        </table:table-row>
        <table:table-row table:style-name="TableRow151">
          <table:table-cell table:style-name="TableCell152">
            <text:p text:style-name="P153">II.Vidutinio sunkumo LOPL</text:p>
          </table:table-cell>
          <table:table-cell table:style-name="TableCell154">
            <text:p text:style-name="P155"><text:span text:style-name="T156">FEV</text:span><text:span text:style-name="T157">1</text:span><text:span text:style-name="T158">/FVC &lt; 70 proc. normos</text:span></text:p>
            <text:p text:style-name="P159"><text:span text:style-name="T160">50 proc. ?</text:span><text:span text:style-name="T161">&lt;=</text:span><text:span text:style-name="T162"><text:s/>FEV</text:span><text:span text:style-name="T163">1<text:s/></text:span><text:span text:style-name="T164">&lt; 80 proc. normos</text:span></text:p>
          </table:table-cell>
        </table:table-row>
        <table:table-row table:style-name="TableRow165">
          <table:table-cell table:style-name="TableCell166">
            <text:p text:style-name="P167">III. Sunki LOPL</text:p>
          </table:table-cell>
          <table:table-cell table:style-name="TableCell168">
            <text:p text:style-name="P169"><text:span text:style-name="T170">FEV</text:span><text:span text:style-name="T171">1</text:span><text:span text:style-name="T172">/FVC &lt; 70 proc. normos</text:span></text:p>
            <text:p text:style-name="P173"><text:span text:style-name="T174">30 proc. ?</text:span><text:span text:style-name="T175">&lt;=</text:span><text:span text:style-name="T176"><text:s/>FEV</text:span><text:span text:style-name="T177">1<text:s/></text:span><text:span text:style-name="T178">&lt; 50 proc. normos</text:span></text:p>
          </table:table-cell>
        </table:table-row>
        <table:table-row table:style-name="TableRow179">
          <table:table-cell table:style-name="TableCell180">
            <text:p text:style-name="P181">IV. Labai sunki LOPL</text:p>
          </table:table-cell>
          <table:table-cell table:style-name="TableCell182">
            <text:p text:style-name="P183"><text:span text:style-name="T184">FEV</text:span><text:span text:style-name="T185">1</text:span><text:span text:style-name="T186">/FVC &lt; 70 proc. normos</text:span></text:p>
            <text:p text:style-name="P187"><text:span text:style-name="T188">FEV</text:span><text:span text:style-name="T189">1<text:s/></text:span><text:span text:style-name="T190">&lt; 30 proc. normos arba FEV</text:span><text:span text:style-name="T191">1<text:s/></text:span><text:span text:style-name="T192">&lt; 50 proc. normos ir yra kvėpavimo nepakankamumo požymių</text:span></text:p>
          </table:table-cell>
        </table:table-row>
      </table:table>
      <text:p text:style-name="P193"/>
      <text:p text:style-name="P194"><text:span text:style-name="T195">Pastaba.</text:span><text:span text:style-name="T196"><text:s/>Nurodytos FEV</text:span><text:span text:style-name="T197">1</text:span><text:span text:style-name="T198"><text:s/>ir FEV</text:span><text:span text:style-name="T199">1</text:span><text:span text:style-name="T200">/FVC reikšmės gautos po bronchus plečiančio vaisto inhaliacijos. Svarbiausias bronchų obstrukcijos spirometrin</text:span><text:span text:style-name="T201">is kriterijus yra FEV</text:span><text:span text:style-name="T202">1</text:span><text:span text:style-name="T203">/VC ar FEV1/FVC rodiklio vertės sumažėjimas žemiau normos ribos (ANR), t. y. FEV</text:span><text:span text:style-name="T204">1</text:span><text:span text:style-name="T205">/VC &lt; ANR ar FEV</text:span><text:span text:style-name="T206">1</text:span><text:span text:style-name="T207">/FVC &lt; ANr. Kvėpavimo nepakankamumas diagnozuojamas, kai kvėpuojant aplinkos oru arterinio kraujo pO</text:span><text:span text:style-name="T208">2</text:span><text:span text:style-name="T209"><text:s/>&lt; 60 mm Hg (8,0 kPa) kartu su arte</text:span><text:span text:style-name="T210">rinio kraujo pCO</text:span><text:span text:style-name="T211">2</text:span><text:span text:style-name="T212"><text:s/>&gt; 50 mm Hg (6,7 kPa) ar be jo. LOPL sunkumą lemia ne tik kvėpavimo takų obstrukcijos sunkumas, bet ir klinikiniai simptomai, kurių svarbiausi yra dusulys ir fizinio pajėgumo mažėjimas. Todėl spirometrinė sunkumo klasifikacija taikytina ti</text:span><text:span text:style-name="T213">k parenkant pradinį gydymą.</text:span></text:p>
      <text:p text:style-name="P214"/>
      <text:p text:style-name="P215"><text:span text:style-name="T216">III</text:span><text:span text:style-name="T217">.<text:s/></text:span><text:span text:style-name="T218">AMBULATORINIS LĖTINĖS OBSTRUKCINĖS PLAUČIŲ LIGOS GYDYMAS KOMPENSUOJAMAISIAIS VAISTAIS</text:span></text:p>
      <text:p text:style-name="P219"/>
      <text:p text:style-name="P220"><text:span text:style-name="T221">9</text:span><text:span text:style-name="T222">. Pagrindiniai LOPL gydymo principai:</text:span></text:p>
      <text:p text:style-name="P223"><text:span text:style-name="T224">9.1</text:span><text:span text:style-name="T225">. stabili LOPL gydoma individualiai, veikiant simptomus ir gerinant gyvenimo<text:s/></text:span><text:span text:style-name="T226">kokybę;</text:span></text:p>
      <text:p text:style-name="P227"><text:span text:style-name="T228">9.2</text:span><text:span text:style-name="T229">. bronchus plečiantys vaistai (</text:span><text:span text:style-name="T230">beta</text:span><text:span text:style-name="T231">?</text:span><text:span text:style-name="T232">2</text:span><text:span text:style-name="T233"><text:s/>adrenoreceptorių agonistai, anticholinerginiai vaistai ir jų deriniai) yra simptominio LOPL gydymo pagrindas. Jie vartojami pagal poreikį arba reguliariai simptomams mažinti arba jų prevencijai;</text:span></text:p>
      <text:p text:style-name="P234"><text:span text:style-name="T235">9.3</text:span><text:span text:style-name="T236">.</text:span><text:span text:style-name="T237"><text:s/>gydymas gali būti pradėtas<text:s/></text:span><text:span text:style-name="T238">beta</text:span><text:span text:style-name="T239">?</text:span><text:span text:style-name="T240">2</text:span><text:span text:style-name="T241"><text:s/>adrenoreceptorių agonistų klasei priklausančiu vaistu, prireikus gali būti keičiamas gydymu anticholinerginiais vaistais ar atvirkščiai. Diagnozavus LOPL, pradedamas paciento ir, jei reikia, jo artimųjų mokymas;</text:span></text:p>
      <text:p text:style-name="P242"><text:span text:style-name="T243">9.4</text:span><text:span text:style-name="T244">.<text:s/></text:span><text:span text:style-name="T245">gydymas inhaliaciniais gliukokortikoidais (išskyrus sudėtinį vaistą salmeterolį ir flutikazoną, kurį galima skirti, kai FEV</text:span><text:span text:style-name="T246">1</text:span><text:span text:style-name="T247"><text:s/>&lt; 60 proc. normos, prieš bronchus plečiančio vaisto vartojimą) skiriamas pacientams, kuriems nustatyta sunki ir labai sunki LOPL st</text:span><text:span text:style-name="T248">adija ir kuriems kartojasi ligos paūmėjimai (bent trys per pastaruosius trejus metus);</text:span></text:p>
      <text:p text:style-name="P249"><text:span text:style-name="T250">9.5</text:span><text:span text:style-name="T251">. dėl pacientui nepalankaus naudos ir rizikos santykio reikia vengti nuolatinio gydymo geriamaisiais gliukokortikoidais;</text:span></text:p>
      <text:p text:style-name="P252"><text:span text:style-name="T253">9.6</text:span><text:span text:style-name="T254">. vaistus skiria ir keičia šeimos<text:s/></text:span><text:span text:style-name="T255">gydytojas (tik lengvos ir vidutinio sunkumo stadijos LOPL gydyti) ir gydytojas pulmonologas, atsižvelgdami į LOPL sunkumą, ligos eigą, gydymo efektyvumą, nepageidaujamą vaistų poveikį;</text:span><text:s/></text:p>
      <text:p text:style-name="P256">Punkto pakeitimai:</text:p>
      <text:p text:style-name="P257"><text:span text:style-name="T258">Nr.<text:s/></text:span><text:a xlink:href="https://www.e-tar.lt/portal/legalAct.html?documentId=47dc3960a9e511e88f64a5ecc703f89b" office:target-frame-name="_top" xlink:show="replace"><text:span text:style-name="T259">V-917</text:span></text:a><text:span text:style-name="T260">, 2018-08-23, paskelbta TAR 2018-08-27, i. k. 2018-13416</text:span></text:p>
      <text:p text:style-name="Normal"/>
      <text:p text:style-name="P261"><text:span text:style-name="T262">9.7</text:span><text:span text:style-name="T263">. šeimos gydytojas tik tęsia sunkios ir labai sunkios stadijos LOPL ilgalaikį gydymą, atsižvelgdamas į pulmonologo konsultaciją;</text:span><text:s/></text:p>
      <text:p text:style-name="P264">Punkto pakeitimai:</text:p>
      <text:p text:style-name="P265"><text:span text:style-name="T266">Nr.<text:s/></text:span><text:a xlink:href="https://www.e-tar.lt/portal/legalAct.html?documentId=47dc3960a9e511e88f64a5ecc703f89b" office:target-frame-name="_top" xlink:show="replace"><text:span text:style-name="T267">V-917</text:span></text:a><text:span text:style-name="T268">, 2018-08-23, paskelbta TAR 2018-08-27, i. k. 2018-13416</text:span></text:p>
      <text:p text:style-name="Normal"/>
      <text:p text:style-name="P269"><text:span text:style-name="T270">9.8</text:span><text:span text:style-name="T271">. šeimos gydytojas siunčia pacientus gydytojo pulmonologo<text:s/></text:span><text:span text:style-name="T272">konsultacijos:</text:span></text:p>
      <text:p text:style-name="P273"><text:span text:style-name="T274">9.8.1</text:span><text:span text:style-name="T275">. kai skirtas gydymas nepakankamai efektyvus (vertinami simptomai ir fizinio krūvio tolerancija);</text:span></text:p>
      <text:p text:style-name="P276"><text:span text:style-name="T277">9.8.2.</text:span><text:span text:style-name="T278"><text:s/>Neteko galios nuo 2018-09-01</text:span></text:p>
      <text:p text:style-name="P279">Punkto naikinimas:</text:p>
      <text:p text:style-name="P280"><text:span text:style-name="T281">Nr.<text:s/></text:span><text:a xlink:href="https://www.e-tar.lt/portal/legalAct.html?documentId=47dc3960a9e511e88f64a5ecc703f89b" office:target-frame-name="_top" xlink:show="replace"><text:span text:style-name="T282">V-917</text:span></text:a><text:span text:style-name="T283">, 2018-08-23, paskelbta TAR 2018-08-27, i. k. 2018-13416</text:span></text:p>
      <text:p text:style-name="Normal"/>
      <text:p text:style-name="P284"><text:span text:style-name="T285">9.8.3</text:span><text:span text:style-name="T286">. sunkios ir labai sunkios LOPL atvejais, kai reikia skirti gydymą ilgai veikiančiais bronchus plečiančiais vaistais ir inhaliuojamais gliukokortikoidais (vienam</text:span><text:span text:style-name="T287">e ar paskiruose inhaliatoriuose);</text:span><text:s/></text:p>
      <text:p text:style-name="P288">Punkto pakeitimai:</text:p>
      <text:p text:style-name="P289"><text:span text:style-name="T290">Nr.<text:s/></text:span><text:a xlink:href="https://www.e-tar.lt/portal/legalAct.html?documentId=47dc3960a9e511e88f64a5ecc703f89b" office:target-frame-name="_top" xlink:show="replace"><text:span text:style-name="T291">V-917</text:span></text:a><text:span text:style-name="T292">, 2018-08-23, paskelbta TAR 2018-08-27, i. k. 2018-13416</text:span></text:p>
      <text:p text:style-name="Normal"/>
      <text:p text:style-name="P293"><text:span text:style-name="T294">9.8.4</text:span><text:span text:style-name="T295">. labai sunkios LOPL atveju,</text:span><text:span text:style-name="T296"><text:s/>kai reikia skirti gydymą geriamaisiais gliukokortikoidais;</text:span></text:p>
      <text:p text:style-name="P297"><text:span text:style-name="T298">9.8.5</text:span><text:span text:style-name="T299">. dėl ilgalaikės deguonies terapijos skyrimo;</text:span></text:p>
      <text:p text:style-name="P300"><text:span text:style-name="T301">9.8.6</text:span><text:span text:style-name="T302">. operacijos (bulektomijos, plaučių tūrį mažinančios operacijos, plaučių transplantacijos) tikslingumui nustatyti.</text:span></text:p>
      <text:p text:style-name="P303"/>
      <text:p text:style-name="P304"><text:span text:style-name="T305">2 lentelė</text:span><text:span text:style-name="T306">.<text:s/></text:span><text:span text:style-name="T307">Stabilios LOPL gydymas*</text:span></text:p>
      <text:p text:style-name="P308"/>
      <table:table table:style-name="Table309">
        <table:table-columns>
          <table:table-column table:style-name="TableColumn310"/>
          <table:table-column table:style-name="TableColumn311"/>
        </table:table-columns>
        <table:table-header-rows>
          <table:table-row table:style-name="TableRow312">
            <table:table-cell table:style-name="TableCell313">
              <text:p text:style-name="P314"><text:span text:style-name="T315">LOPL stadija</text:span></text:p>
            </table:table-cell>
            <table:table-cell table:style-name="TableCell316">
              <text:p text:style-name="P317"><text:span text:style-name="T318">Gydymas</text:span></text:p>
            </table:table-cell>
          </table:table-row>
        </table:table-header-rows>
        <table:table-row table:style-name="TableRow319">
          <table:table-cell table:style-name="TableCell320">
            <text:p text:style-name="P321">I (lengva)<text:s/></text:p>
          </table:table-cell>
          <table:table-cell table:style-name="TableCell322">
            <text:p text:style-name="P323">1. Pagal poreikį skiriami trumpai veikiantys bronchus plečiantys vaistai:</text:p>
            <text:p text:style-name="P324">1.1. anticholinerginiai vaistai: ipratropio bromidas;</text:p>
            <text:p text:style-name="P325"><text:span text:style-name="T326">1.2.<text:s/></text:span><text:span text:style-name="T327">beta</text:span><text:span text:style-name="T328">?</text:span><text:span text:style-name="T329">2</text:span><text:span text:style-name="T330"><text:s/>adrenoreceptorių agonistai: salbutamolis;</text:span></text:p>
            <text:p text:style-name="P331">1.3. kai reikia, bronchus plečiančių vaistų derinys: fenoterolis ir ipratropio bromidas.</text:p>
          </table:table-cell>
        </table:table-row>
        <table:table-row table:style-name="TableRow332">
          <table:table-cell table:style-name="TableCell333">
            <text:p text:style-name="P334">II (vidutinio sunkumo)<text:s/></text:p>
          </table:table-cell>
          <table:table-cell table:style-name="TableCell335">
            <text:p text:style-name="P336">1. Skiriami trumpai veikiantys bronchus plečiantys vaistai.</text:p>
            <text:p text:style-name="P337">2. Jei reikia, papildoma vienu (ar daugiau) ilgai veikiančiu bronchus plečiančiu vaistu:</text:p>
            <text:p text:style-name="P338">2.1.<text:s/>formoteroliu;</text:p>
            <text:p text:style-name="P339">2.2. salmeteroliu;</text:p>
            <text:p text:style-name="P340">2.3. tiotropio bromidu.</text:p>
            <text:p text:style-name="P341"><text:span text:style-name="T342">3. Jei reikia, esant FEV</text:span><text:span text:style-name="T343">1</text:span><text:span text:style-name="T344">&lt;60 proc. normos, besikartojant ligos paūmėjimams, galima skirti flutikazono ir salmeterolio derinį viename inhaliatoriuje (neskiriant kartu tiotropio bromido).</text:span></text:p>
          </table:table-cell>
        </table:table-row>
        <table:table-row table:style-name="TableRow345">
          <table:table-cell table:style-name="TableCell346">
            <text:p text:style-name="P347">III (sunki)</text:p>
          </table:table-cell>
          <table:table-cell table:style-name="TableCell348">
            <text:p text:style-name="P349"><text:span text:style-name="T350">1.<text:s/></text:span><text:span text:style-name="T351">Skiriami</text:span><text:span text:style-name="T352"><text:s/>bronchus plečiantys vaistai.</text:span></text:p>
            <text:p text:style-name="P353">2. Jei reikia, papildoma inhaliuojamaisiais gliukokortikoidais:</text:p>
            <text:p text:style-name="P354">2.1. beklometozonu;</text:p>
            <text:p text:style-name="P355">2.2. budezonidu;</text:p>
            <text:p text:style-name="P356">2.3. flutikazonu.</text:p>
            <text:p text:style-name="P357">3. Jei reikia, skiriami vaistų deriniai viename inhaliatoriuje:</text:p>
            <text:p text:style-name="P358">3.1. formoterolis ir budezonidas;</text:p>
            <text:p text:style-name="P359">3.2. salmeterolis ir flutikazonas.</text:p>
          </table:table-cell>
        </table:table-row>
        <table:table-row table:style-name="TableRow360">
          <table:table-cell table:style-name="TableCell361">
            <text:p text:style-name="P362">IV (labai sunki)</text:p>
          </table:table-cell>
          <table:table-cell table:style-name="TableCell363">
            <text:p text:style-name="P364">1. Skiriami bronchus plečiantys vaistai.</text:p>
            <text:p text:style-name="P365">2. Skiriami inhaliuojamieji gliukokortikoidai ir jų deriniai su kitais vaistais.</text:p>
            <text:p text:style-name="P366">3. Jei reikia, papildoma geriamaisiais gliukokortikoidais.</text:p>
            <text:p text:style-name="P367">4. Ilgalaikė<text:s/>deguonies terapija.</text:p>
          </table:table-cell>
        </table:table-row>
      </table:table>
      <text:p text:style-name="P368"/>
      <text:p text:style-name="P369">* Vaistų eiliškumas nurodytas abėcėlės tvarka.</text:p>
      <text:p text:style-name="P370"/>
      <text:p text:style-name="P371"><text:span text:style-name="T372">IV</text:span><text:span text:style-name="T373">.<text:s/></text:span><text:span text:style-name="T374">GYDYMO EFEKTYVUMO VERTINIMAS</text:span></text:p>
      <text:p text:style-name="P375"/>
      <text:p text:style-name="P376"><text:span text:style-name="T377">10</text:span><text:span text:style-name="T378">. Ligos eigos ir gydymo efektyvumo pagrindiniai vertinimo kriterijai yra dusulys ir fizinis pajėgumas, plaučių funkcijos tyrimų dinamika</text:span><text:span text:style-name="T379">, LOPL paūmėjimų skaičius per metus.</text:span></text:p>
      <text:p text:style-name="P380"><text:span text:style-name="T381">11</text:span><text:span text:style-name="T382">. Gydytojui pulmonologui paskyrus gydymą, šeimos gydytojas tęsia gydymą, vertindamas gydymo poveikį: simptomus, fizinio krūvio toleranciją, plaučių funkcijos tyrimą (pneumotachometriją). Nustačius, kad gydymo efek</text:span><text:span text:style-name="T383">tyvumas pakankamas, gydymas tęsiamas efektyviu vaistu ar vaistų deriniu.</text:span></text:p>
      <text:p text:style-name="P384"><text:span text:style-name="T385">12</text:span><text:span text:style-name="T386">. Gydytojas pulmonologas konsultacijos metu vertina simptomus, fizinio krūvio toleranciją, spirometrijos duomenis. Pagal poreikį atliekamas išplėstinis plaučių funkcijos vertini</text:span><text:span text:style-name="T387">mas (plaučių tūrio ir (ar) dujų difuzijos plaučiuose tyrimai). Jei nustatoma, kad gydymo efektyvumas nepakankamas, skiriamas kitas vaistas arba gydymas papildomas šio tvarkos aprašo 2 lentelėje nurodytu vaistu (vaistų deriniu).</text:span></text:p>
      <text:p text:style-name="Normal"/>
      <text:p text:style-name="P388">_________________</text:p>
      <text:p text:style-name="P389"/>
      <text:p text:style-name="P390"/>
      <text:p text:style-name="P391"><text:span text:style-name="T392">P</text:span><text:span text:style-name="T393">akeitimai:</text:span></text:p>
      <text:p text:style-name="P394"/>
      <text:p text:style-name="P395"><text:span text:style-name="T396">1.</text:span></text:p>
      <text:p text:style-name="P397"><text:span text:style-name="T398">Lietuvos Respublikos sveikatos apsaugos ministerija, Įsakymas</text:span></text:p>
      <text:p text:style-name="P399"><text:span text:style-name="T400">Nr.<text:s/></text:span><text:a xlink:href="https://www.e-tar.lt/portal/legalAct.html?documentId=47dc3960a9e511e88f64a5ecc703f89b" office:target-frame-name="_top" xlink:show="replace"><text:span text:style-name="T401">V-917</text:span></text:a><text:span text:style-name="T402">, 2018-08-23, paskelbta TAR 2018-08-27, i. k. 2018-13416</text:span></text:p>
      <text:p text:style-name="P403"><text:span text:style-name="T404">Dėl Lietuvos<text:s/></text:span><text:span text:style-name="T405">Respublikos sveikatos apsaugos ministro 2011 m. liepos 18 d. įsakymo Nr. V-694 „Dėl Lėtinės obstrukcinės plaučių ligos ambulatorinio gydymo kompensuojamaisiais vaistais tvarkos apraš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28T07:56:00Z</meta:creation-date>
    <dc:date>2018-08-28T07:56:00Z</dc:date>
    <meta:template xlink:href="Normal.dotm" xlink:type="simple"/>
    <meta:editing-cycles>2</meta:editing-cycles>
    <meta:editing-duration>PT0S</meta:editing-duration>
    <meta:document-statistic meta:page-count="5" meta:paragraph-count="143" meta:word-count="1334" meta:character-count="11505" meta:row-count="355" meta:non-whitespace-character-count="10314"/>
  </office:meta>
</office:document-meta>
</file>