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fo:color="#000000" style:font-size-complex="12pt"/>
    </style:style>
    <style:style style:name="P21" style:parent-style-name="Normal" style:family="paragraph">
      <style:paragraph-properties fo:widows="0" fo:orphans="0"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style:style>
    <style:style style:name="P22"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fo:color="#000000" style:font-size-complex="12pt"/>
    </style:style>
    <style:style style:name="P23" style:parent-style-name="Normal" style:family="paragraph">
      <style:paragraph-properties fo:widows="0" fo:orphans="0" fo:text-align="center">
        <style:tab-stops>
          <style:tab-stop style:type="left" style:position="0in"/>
          <style:tab-stop style:type="left" style:position="0.5909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fo:color="#000000" style:font-size-complex="12pt"/>
    </style:style>
    <style:style style:name="P27"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color="#000000" style:language-asian="lt" style:country-asian="LT"/>
    </style:style>
    <style:style style:name="P28" style:parent-style-name="Normal" style:family="paragraph">
      <style:paragraph-properties fo:widows="0" fo:orphans="0" fo:text-align="center">
        <style:tab-stops>
          <style:tab-stop style:type="left" style:position="0in"/>
          <style:tab-stop style:type="left" style:position="0.5909in"/>
        </style:tab-stops>
      </style:paragraph-properties>
    </style:style>
    <style:style style:name="T29" style:parent-style-name="DefaultParagraphFont" style:family="text">
      <style:text-properties fo:color="#000000" style:language-asian="lt" style:country-asian="LT"/>
    </style:style>
    <style:style style:name="P30" style:parent-style-name="Normal" style:family="paragraph">
      <style:paragraph-properties fo:widows="0" fo:orphans="0" fo:text-align="center" fo:text-indent="0.4923in">
        <style:tab-stops>
          <style:tab-stop style:type="left" style:position="0in"/>
          <style:tab-stop style:type="left" style:position="0.5909in"/>
        </style:tab-stops>
      </style:paragraph-properties>
      <style:text-properties fo:color="#000000" style:font-size-complex="12pt"/>
    </style:style>
    <style:style style:name="P31"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4923in">
        <style:tab-stops>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fo:language="en" fo:country="GB"/>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font-size="11.5pt" style:font-size-asian="11.5pt" style:font-size-complex="11.5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1pt"/>
    </style:style>
    <style:style style:name="T82" style:parent-style-name="DefaultParagraphFont" style:family="text">
      <style:text-properties fo:font-size="8pt" style:font-size-asian="8pt" style:font-size-complex="8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fo:language="en" fo:country="GB"/>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fo:text-transform="uppercase" fo:color="#000000"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P216" style:parent-style-name="Normal" style:family="paragraph">
      <style:paragraph-properties fo:text-align="justify" fo:text-indent="0.4923in"/>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fo:language="en" fo:country="GB"/>
    </style:style>
    <style:style style:name="T226" style:parent-style-name="DefaultParagraphFont" style:family="text">
      <style:text-properties fo:color="#000000" style:font-size-complex="11pt" fo:language="en" fo:country="GB"/>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fo:text-indent="0.5in"/>
      <style:text-properties style:font-name="Arial" style:font-name-complex="Arial"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widows="0" fo:orphans="0" fo:text-align="justify" fo:text-indent="0.4923in"/>
      <style:text-properties fo:color="#000000" fo:hyphenate="false"/>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1pt" fo:language="en" fo:country="GB"/>
    </style:style>
    <style:style style:name="T391" style:parent-style-name="DefaultParagraphFont" style:family="text">
      <style:text-properties fo:color="#000000" style:font-size-complex="11pt" fo:language="en" fo:country="GB"/>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MS Mincho" style:font-style-complex="italic" style:font-size-complex="12pt"/>
    </style:style>
    <style:style style:name="T449" style:parent-style-name="DefaultParagraphFont" style:family="text">
      <style:text-properties style:font-name-asian="MS Mincho" style:font-style-complex="italic" style:font-size-complex="12pt"/>
    </style:style>
    <style:style style:name="T450" style:parent-style-name="DefaultParagraphFont" style:family="text">
      <style:text-properties fo:color="#000000" style:font-size-complex="11pt"/>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style:style>
    <style:style style:name="P465" style:parent-style-name="Normal" style:family="paragraph">
      <style:paragraph-properties fo:widows="0" fo:orphans="0"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8">Suvestinė redakcija nuo 2021-12-10</text:span></text:p>
      <text:p text:style-name="P9"/>
      <text:p text:style-name="P10"><text:span text:style-name="T11">Įsakymas paskelbtas: Žin. 1997, Nr.<text:s/></text:span><text:a xlink:href="https://www.e-tar.lt/portal/legalAct.html?documentId=TAR.077276F69388" office:target-frame-name="_top" xlink:show="replace"><text:span text:style-name="T12">87-2212</text:span></text:a><text:span text:style-name="T13">, i. k. 0972050ISAK00000110</text:span></text:p>
      <text:p text:style-name="P14"/>
      <text:p text:style-name="P15">Nauja redakcija nuo 2021-12-10:</text:p>
      <text:p text:style-name="Normal"><text:span text:style-name="T16">Nr.<text:s/></text:span><text:a xlink:href="https://www.e-tar.lt/portal/legalAct.html?documentId=27d246e058c011ec862fdcbc8b3e3e05" office:target-frame-name="_top" xlink:show="replace"><text:span text:style-name="T17">1K-380</text:span></text:a><text:span text:style-name="T18">, 2021-12-09, paskelbta TAR 2021-12-09, i. k. 2021-25505</text:span></text:p>
      <text:p text:style-name="P19"/>
      <text:p text:style-name="P20">LIETUVOS RESPUBLIKOS FINANSŲ MINISTRAS</text:p>
      <text:p text:style-name="P21"/>
      <text:p text:style-name="P22">ĮSAKYMAS</text:p>
      <text:p text:style-name="P23"><text:span text:style-name="T24">DĖL VALSTYBINĖS MOKESČIŲ INSPEKCIJOS PRIE LIETU</text:span><text:span text:style-name="T25">VOS RESPUBLIKOS FINANSŲ MINISTERIJOS NUOSTATŲ PATVIRTINIMO</text:span></text:p>
      <text:p text:style-name="P26"/>
      <text:p text:style-name="P27">1997 m. liepos 29 d. Nr. 110</text:p>
      <text:p text:style-name="P28"><text:span text:style-name="T29">Vilnius</text:span></text:p>
      <text:p text:style-name="P30"/>
      <text:p text:style-name="P31"><text:span text:style-name="T32">Vadovaudamasi Lietuvos Respublikоs </text:span><text:span text:style-name="T33">mokesčių administravimo įstatymo</text:span><text:span text:style-name="T34"> </text:span><text:span text:style-name="T35">17</text:span><text:span text:style-name="T36"> straipsnio 3 dalimi,</text:span></text:p>
      <text:p text:style-name="P37"><text:span text:style-name="T38">t v i r t i n u Valstybinės mokesčių inspekcijos prie Lietuvos</text:span><text:span text:style-name="T39"><text:s/>Respublikos finansų ministerijos nuostatus (pridedama).</text:span><text:s/></text:p>
      <text:p text:style-name="P40"/>
      <text:p text:style-name="P41"/>
      <text:p text:style-name="P42"/>
      <text:p text:style-name="P43">FINANSŲ MINISTRAS<text:tab/>ALGIRDAS ŠEMETA</text:p>
      <text:p text:style-name="P44"/>
      <text:p text:style-name="Normal"/>
      <text:soft-page-break/>
      <text:p text:style-name="P45"><text:span text:style-name="T52">PATVIRTINTA</text:span></text:p>
      <text:p text:style-name="P53"><text:span text:style-name="T54">Lietuvos Respublikos finansų ministro<text:s/></text:span></text:p>
      <text:p text:style-name="P55"><text:span text:style-name="T56">1997 m. liepos 29 d. įsakymu Nr. 110</text:span></text:p>
      <text:p text:style-name="P57"><text:span text:style-name="T58">(Lietuvos Respublikos finansų ministro<text:s/></text:span></text:p>
      <text:p text:style-name="P59"><text:span text:style-name="T60">20</text:span><text:span text:style-name="T61">21<text:s/></text:span><text:span text:style-name="T62">m. gruodžio 9 d. įsakymo Nr. 1K-380</text:span></text:p>
      <text:p text:style-name="P63"><text:span text:style-name="T64">redakcija)</text:span></text:p>
      <text:p text:style-name="P65"/>
      <text:p text:style-name="P66"><text:span text:style-name="T67">VALSTYBINĖS MOKESČIŲ INSPEKCIJOS PRIE LIETUVOS RESPUBLIKOS FINANSŲ MINISTERIJOS<text:s/></text:span><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inė mokesčių inspekcija prie Lietuvos Respublikos finansų ministerijos (toliau – VMI prie FM) yra<text:s/></text:span><text:span text:style-name="T79">įstaiga prie Lietuvos Respublikos finansų ministerijos (toliau – Ministerija), veikianti kaip<text:s/></text:span><text:span text:style-name="T80">centrinis mokesčių administratorius</text:span><text:span text:style-name="T81"><text:s/>ir esanti Lietuvos Respublikos valstybinės mokesčių inspekcijos struktūros dalis – šiai struktūrai vadovaujanti įstaiga.<text:s/></text:span><text:span text:style-name="T82"><text:s/></text:span></text:p>
      <text:p text:style-name="P83"><text:span text:style-name="T84">2</text:span><text:span text:style-name="T85">. VMI prie FM yra<text:s/></text:span>ribotos<text:s/><text:span text:style-name="T86">civilinės atsakomybės viešasis juridinis asmuo (juridinio asmens k</text:span><text:span text:style-name="T87">odas – 188659752), turintis savo sąskaitas banke, antspaudą su Lietuvos Respublikos valstybės herbu ir savo pavadinimu, savo simboliką.<text:s/></text:span></text:p>
      <text:p text:style-name="P88"><text:span text:style-name="T89">3</text:span><text:span text:style-name="T90">. VMI prie FM yra biudžetinė įstaiga, finansuojama iš Lietuvos Respublikos valstybės biudžeto. VMI prie FM finansu</text:span><text:span text:style-name="T91">oti gali būti naudojamos ir kitos teisėtai gautos lėšos.</text:span></text:p>
      <text:p text:style-name="P92"><text:span text:style-name="T93">4</text:span><text:span text:style-name="T94">. VMI prie FM buveinės adresas: Vilnius, Vasario 16-osios g. 14.<text:s/></text:span><text:s/></text:p>
      <text:p text:style-name="P95"><text:span text:style-name="T96">5</text:span><text:span text:style-name="T97">. VMI prie FM savininkė yra valstybė, VMI prie FM savininko teises ir pareigas įgyvendina Ministerija.</text:span></text:p>
      <text:p text:style-name="P98"><text:span text:style-name="T99">6</text:span><text:span text:style-name="T100">.<text:s/></text:span>Ministerija,<text:s/>įgyvendindama savininko teises ir pareigas, atlieka šias funkcijas:</text:p>
      <text:p text:style-name="P101">6.1. koordinuoja ir kontroliuoja VMI prie FM vykdomos valstybės politikos įgyvendinimą mokesčių ir jų administravimo srityje;<text:s/></text:p>
      <text:p text:style-name="P102">6.2. atlieka Lietuvos Respublikos biudžetinių įstaigų<text:s/><text:span text:style-name="T103">įstatyme nustatytas<text:s/></text:span>savininko teises ir pareigas įgyvendinančios institucijos funkcijas.</text:p>
      <text:p text:style-name="P104"><text:span text:style-name="T105">7</text:span><text:span text:style-name="T106">. VMI prie FM vieši pranešimai skelbiami VMI prie FM interneto svetainėje (www.vmi.lt) ir (arba) kitose teisės aktų nustatytose visuomenės informavimo priemonės</text:span><text:span text:style-name="T107">e.</text:span></text:p>
      <text:p text:style-name="P108"><text:span text:style-name="T109">8</text:span><text:span text:style-name="T110">. VMI prie FM veikia Lietuvos Respublikos Vyriausybės Lietuvos Respublikos finansų ministrui pavestoje mokesčių ir jų administravimo valdymo srityje.</text:span></text:p>
      <text:p text:style-name="P111"><text:span text:style-name="T112">9</text:span><text:span text:style-name="T113">.<text:s/></text:span><text:span text:style-name="T114">VMI prie FM savo veikloje vadovaujasi Lietuvos Respublikos Konstitucija, Lietuvos Respublik</text:span><text:span text:style-name="T115">os tarptautinėmis sutartimis, Europos<text:s/></text:span>Sąjungos teisės aktais,<text:span text:style-name="T116"><text:s/>Lietuvos Respublikos</text:span><text:s/>mokesčių administravimo įstatymu, Biudžetinių įstaigų įstatymu, Lietuvos Respublikos viešojo administravimo įstatymu, kitais įstatymais, Lietuvos Respublikos Vyriausybės nutarimais<text:span text:style-name="T117">, finansų ministro įsakymais ir kitais teisės aktais,<text:s/></text:span>reglamentuojančiais VMI prie FM veiklą, taip pat šiais nuostatais (toliau – Nuostatai).</text:p>
      <text:p text:style-name="P118"><text:span text:style-name="T119">10</text:span><text:span text:style-name="T120">. Nuostatai keičiami<text:s/></text:span>finansų ministro įsakymu.</text:p>
      <text:p text:style-name="P121"><text:span text:style-name="T122">11</text:span><text:span text:style-name="T123">. VMI prie FM pavaldžios ir atskaitingos teritor</text:span><text:span text:style-name="T124">inės valstybinės mokesčių inspekcijos – vietos mokesčių administratoriai (toliau – TVMI).</text:span></text:p>
      <text:p text:style-name="Normal"/>
      <text:p text:style-name="P125"><text:span text:style-name="T126">II</text:span><text:span text:style-name="T127"><text:s/>SKYRIUS</text:span></text:p>
      <text:p text:style-name="P128"><text:span text:style-name="T129">VMI PRIE FM<text:s/></text:span><text:span text:style-name="T130">veiklos tikslaS</text:span><text:span text:style-name="T131"><text:s/>ir funkcijos</text:span></text:p>
      <text:p text:style-name="P132"/>
      <text:p text:style-name="P133"><text:span text:style-name="T134">12</text:span><text:span text:style-name="T135">. VMI prie FM veiklos tikslas –<text:s/></text:span><text:span text:style-name="T136">įgyvendinti valstybės politiką finansų ministrui pavestoje mokesčių ir jų administravimo valdymo srityje.<text:s/></text:span></text:p>
      <text:p text:style-name="P137"><text:span text:style-name="T138">13</text:span><text:span text:style-name="T139">.<text:s/></text:span><text:span text:style-name="T140">VMI prie FM,</text:span><text:span text:style-name="T141"><text:s/>siekdama jai nustatyto veiklos tikslo ir įgyvendindama Mokesčių administravimo įstatymo 19 straipsnyje nustatytus uždavinius, at</text:span><text:span text:style-name="T142">lieka šias funkcijas:</text:span></text:p>
      <text:p text:style-name="P143"><text:span text:style-name="T144">1</text:span><text:span text:style-name="T145">3</text:span><text:span text:style-name="T146">.1</text:span><text:span text:style-name="T147">. atlieka Mokesčių administravimo įstatymo 25 straipsnio 1 dalyje ir 27–30 straipsniuose nurodytas funkcijas;</text:span></text:p>
      <text:p text:style-name="P148"><text:span text:style-name="T149">13.2</text:span><text:span text:style-name="T150">. nustato mokesčių mokėtojų ir mokesčius išskaičiuojančių asmenų aptarnavimo prioritetus, procedūras ir kontro</text:span><text:span text:style-name="T151">liuoja, kaip jų laikomasi;</text:span></text:p>
      <text:p text:style-name="P152"><text:span text:style-name="T153">13.3</text:span><text:span text:style-name="T154">. pagal Vyriausybės nustatytą kompetenciją vykdo konfiskuoto, bešeimininkio, valstybės paveldėto, kitais būdais į valstybės pajamas perduoto ir paimto turto, daiktinių įrodymų, valstybei priklausančių lobių ir radinių per</text:span><text:span text:style-name="T155">ėmimo, įkainojimo (įvertinimo), rodymo apskaitoje, saugojimo, realizavimo, gautų lėšų paskirstymo ir atsiskaitymo už realizavimą, grąžinimo, pripažinimo atliekomis ir pripažinto atliekomis turto nurašymo procedūras;</text:span><text:s/></text:p>
      <text:p text:style-name="P156"><text:span text:style-name="T157">13.4</text:span><text:span text:style-name="T158">. vykdo nesumokėtų į valstybės<text:s/></text:span><text:span text:style-name="T159">biudžetą mokesčių ir kitų įmokų išieškojimą bei kitus su jų administravimu susijusius veiksmus;</text:span><text:s/></text:p>
      <text:p text:style-name="P160"><text:span text:style-name="T161">13.5</text:span><text:span text:style-name="T162">. nustato kitų TVMI funkcijų atlikimo prioritetus bei procedūras ir kontroliuoja, kaip jų laikomasi;</text:span></text:p>
      <text:p text:style-name="P163"><text:span text:style-name="T164">13.6</text:span><text:span text:style-name="T165">. nustato mokesčių administratoriaus ar jo</text:span><text:span text:style-name="T166"><text:s/>pareigūnų atliekamų veiksmų metu priimamų sprendimų (akto, pažymos, nurodymo, teikimo, paaiškinimo, nutarimo, raginimo ir kt.) formas ir jų pildymo tvarką;</text:span></text:p>
      <text:p text:style-name="P167"><text:span text:style-name="T168">13.7</text:span><text:span text:style-name="T169">. nustato valstybės tarnautojų ir pagal darbo sutartis dirbančių darbuotojų (toliau kartu –</text:span><text:span text:style-name="T170"><text:s/>darbuotojai) įdarbinimo<text:s/></text:span>Valstybinėje mokesčių inspekcijoje<text:s/><text:span text:style-name="T171">atrankos prioritetus, kriterijus ir kontroliuoja, kaip jų laikomasi;</text:span></text:p>
      <text:p text:style-name="P172"><text:span text:style-name="T173">13.8</text:span><text:span text:style-name="T174">. atlieka</text:span><text:span text:style-name="T175"><text:s/>Mokesčių administravimo įstatymo 24 straipsnio 1 ir 2 dalyse nurodytas funkcijas:</text:span><text:span text:style-name="T176"><text:s/></text:span><text:span text:style-name="T177">nustato<text:s/></text:span>Valstybinės mokesčių inspekcijos<text:s/><text:span text:style-name="T178">darbuotojų kvalifikacijos tobulinimo prioritetus, rengia kvalifikacijos tobulinimo planus, pagal juos organizuoja mokymus ir kontroliuoja kvalifikacijos tobulinimo planų įgyvendinimą;</text:span></text:p>
      <text:p text:style-name="P179"><text:span text:style-name="T180">13.9</text:span><text:span text:style-name="T181">.<text:s/></text:span><text:span text:style-name="T182">kompiuterizuoja<text:s/></text:span>Valstybinės mokesčių inspekcijos<text:s/>veiklos procesus, atlieka Valstybinės mokesčių inspekcijos valdomų ir (ar) tvarkomų registrų bei valstybės informacinių sistemų valdytojo ir (ar) tvarkytojo funkcijas, nustatytas Lietuvos Respublikos valstybės informacinių išteklių valdymo įstatyme ir kituose teisės aktuose, reglamentuojančiuose Valstybinei mokesčių inspekcijai priskirtų registrų ir valstybės informacinių sistemų veiklą;</text:p>
      <text:p text:style-name="P183"><text:span text:style-name="T184">13.10</text:span><text:span text:style-name="T185">. pagal savo kompetenciją kaupia ir teikia Ministerijai ir<text:s/></text:span><text:span text:style-name="T186">Lietuvos statistikos departamentui</text:span><text:span text:style-name="T187"><text:s/>reikalingus duome</text:span><text:span text:style-name="T188">nis ir informaciją, susijusius su mokesčiais, iš kurių gautos pajamos sudaro Europos Sąjungos nuosavus išteklius, ir kitą informaciją;</text:span></text:p>
      <text:p text:style-name="P189"><text:span text:style-name="T190">13.11</text:span><text:span text:style-name="T191">. nustato valstybei nuosavybės teise priklausančių administracinės paskirties pastatų (patalpų), VMI prie FM<text:s/></text:span><text:span text:style-name="T192">valdomų patikėjimo teise ir nuomojamų iš valstybės įmonės Turto banko, administravimo VMI prie FM prioritetus ir procedūras ir kontroliuoja, kaip jų laikomasi, užtikrina administracinės paskirties pastatų (patalpų), valdomų patikėjimo teise, priežiūrą, lėš</text:span><text:span text:style-name="T193">ų poreikio vertinimą, kapitalinio ir einamojo remonto planų rengimą, centralizuotai vykdo prekių, paslaugų ir darbų viešuosius pirkimus VMI prie FM ir TVMI funkcijoms atlikti;</text:span><text:s/></text:p>
      <text:p text:style-name="P194"><text:span text:style-name="T195">13.12</text:span><text:span text:style-name="T196">.</text:span><text:span text:style-name="T197"><text:s/>centralizuotai tvarko VMI prie FM ir TVMI dokumentus;</text:span></text:p>
      <text:p text:style-name="P198"><text:span text:style-name="T199">13.13</text:span><text:span text:style-name="T200">. kon</text:span><text:span text:style-name="T201">troliuoja, kaip atliekama Mokesčių administravimo įstatymo 61</text:span><text:span text:style-name="T202">1</text:span><text:span text:style-name="T203"><text:s/>straipsnyje nurodytiems subjektams nustatyta funkcija pateikti mokesčių administratoriui reikalingą informaciją</text:span><text:span text:style-name="T204">;</text:span></text:p>
      <text:p text:style-name="P205"><text:span text:style-name="T206">13.14</text:span><text:span text:style-name="T207">.<text:s/></text:span><text:span text:style-name="T208">dalyvauja Europos Sąjungos Tarybos darbo grupių, Europos Komisijos ko</text:span><text:span text:style-name="T209">mitetų ir kitų prie Europos Sąjungos institucijų sudaromų darbo grupių ir komitetų bei tarptautinių organizacijų veikloje;</text:span></text:p>
      <text:p text:style-name="P210">13.15.<text:s/><text:span text:style-name="T211">atstovauja<text:s/></text:span>valstybės institucijų ir įstaigų<text:span text:style-name="T212"><text:s/>interesams<text:s/></text:span><text:span text:style-name="T213">nemokumo bylose<text:s/></text:span><text:span text:style-name="T214">pagal tarnybinės pagalbos, teikiamos Viešojo admini</text:span><text:span text:style-name="T215">stravimo įstatymo 12 straipsnyje nustatyta tvarka, prašymą;</text:span></text:p>
      <text:p text:style-name="P216"><text:span text:style-name="T217">13.16</text:span><text:span text:style-name="T218">.<text:s/></text:span><text:span text:style-name="T219">informuoja visuomenę apie VMI prie FM veiklą, skelbia informaciją, susijusią su VMI prie FM veikla, VMI prie FM interneto svetainėje;</text:span></text:p>
      <text:p text:style-name="P220"><text:span text:style-name="T221">13.17</text:span><text:span text:style-name="T222">.<text:s/></text:span>atlieka Lietuvos Respublikos darbuotojų<text:s/>saugos ir sveikatos įstatymo 11 ir 12 straipsniuose nustatytas funkcijas<text:span text:style-name="T223">;</text:span></text:p>
      <text:p text:style-name="P224"><text:span text:style-name="T225">13.18</text:span><text:span text:style-name="T226">.<text:s/></text:span><text:span text:style-name="T227">atlieka kitas teisės aktais VMI prie FM pavestas funkcijas.</text:span></text:p>
      <text:p text:style-name="P228"/>
      <text:p text:style-name="P229"><text:span text:style-name="T230">III</text:span><text:span text:style-name="T231"><text:s/>SKYRIUS</text:span></text:p>
      <text:p text:style-name="P232"><text:span text:style-name="T233">VMI PRIE FM TEISĖS</text:span></text:p>
      <text:p text:style-name="P234"/>
      <text:p text:style-name="P235"><text:span text:style-name="T236">1</text:span><text:span text:style-name="T237">4</text:span><text:span text:style-name="T238">. VMI prie FM</text:span><text:span text:style-name="T239">, siekdama jai nustatyto veiklos tikslo ir<text:s/></text:span><text:span text:style-name="T240">atlikdama funkcijas, turi teisę:</text:span></text:p>
      <text:p text:style-name="P241"><text:span text:style-name="T242">14.1</text:span><text:span text:style-name="T243">. gauti iš valstybės ir savivaldybių institucijų ir įstaigų informaciją, kurios reikia jos veiklos tikslui pasiekti ir funkcijoms atlikti;</text:span></text:p>
      <text:p text:style-name="P244"><text:span text:style-name="T245">14.2</text:span><text:span text:style-name="T246">.<text:s/></text:span><text:span text:style-name="T247">teikti pasiūlymus finansų ministrui dėl VMI prie FM veiklos tobulini</text:span><text:span text:style-name="T248">mo;</text:span></text:p>
      <text:p text:style-name="P249"><text:span text:style-name="T250">14.3</text:span><text:span text:style-name="T251">.<text:s/></text:span><text:span text:style-name="T252">bendradarbiauti su valstybės ir savivaldybių institucijomis ir įstaigomis, užsienio valstybių institucijomis ir įstaigomis, tarptautinėmis organizacijomis</text:span><text:span text:style-name="T253">;<text:s/></text:span></text:p>
      <text:p text:style-name="P254"><text:span text:style-name="T255">14.4</text:span><text:span text:style-name="T256">.<text:s/></text:span><text:span text:style-name="T257">sudaryti komisijas ir (ar) darbo grupes ir kviesti į jas kitų valstybės ins</text:span><text:span text:style-name="T258">titucijų ir</text:span><text:s/>įstaigų, mokslo ir studijų institucijų, kitų organizacijų atstovus;<text:s/></text:p>
      <text:p text:style-name="P259">14.5. pasitelkti valstybės institucijų ir įstaigų, mokslo ir studijų institucijų, kitų organizacijų atstovus ir specialistus.</text:p>
      <text:p text:style-name="P260"><text:span text:style-name="T261">15</text:span><text:span text:style-name="T262">. VMI prie FM turi su TVMI veikla sus</text:span><text:span text:style-name="T263">ijusias teises:</text:span></text:p>
      <text:p text:style-name="P264"><text:span text:style-name="T265">15.1</text:span><text:span text:style-name="T266">. gauti dokumentus, žodinius ir rašytinius paaiškinimus, išvadas ir kitokią informaciją, kurios reikia VMI prie FM veiklos tikslui pasiekti ir funkcijoms atlikti;</text:span></text:p>
      <text:p text:style-name="P267"><text:span text:style-name="T268">15.2</text:span><text:span text:style-name="T269">. dalyvauti vykdant visas TVMI procedūras;</text:span></text:p>
      <text:p text:style-name="P270"><text:span text:style-name="T271">15.3</text:span><text:span text:style-name="T272">. pavesti<text:s/></text:span><text:span text:style-name="T273">atlikti mokesčių apskaičiavimo, deklaravimo ir sumokėjimo patikrinimą, įskaitant bendrą patikrinimą ir mokesčio mokėtojo arba mokestį išskaičiuojančio asmens, esančio kitos TVMI aptarnaujamoje teritorijoje, patikrinimą;</text:span></text:p>
      <text:p text:style-name="P274"><text:span text:style-name="T275">15.4</text:span><text:span text:style-name="T276">. pagal savo kompetenciją du</text:span><text:span text:style-name="T277">oti TVMI kitus privalomus vykdyti nurodymus;</text:span></text:p>
      <text:p text:style-name="P278"><text:span text:style-name="T279">15.5</text:span><text:span text:style-name="T280">. nustatyti kontrolės metodus, tvarką ir tikrinti bei vertinti TVMI veiklą;</text:span></text:p>
      <text:p text:style-name="P281"><text:span text:style-name="T282">15.6</text:span><text:span text:style-name="T283">. inicijuoti TVMI tarnybinių nuobaudų skyrimą;</text:span></text:p>
      <text:p text:style-name="P284"><text:span text:style-name="T285">15.7</text:span><text:span text:style-name="T286">. teisės aktuose nustatytais atvejais ir tvarka pakeisti arba pa</text:span><text:span text:style-name="T287">naikinti TVMI sprendimus.</text:span></text:p>
      <text:p text:style-name="P288"><text:span text:style-name="T289">16</text:span><text:span text:style-name="T290">. VMI prie FM (jos darbuotojų) teisės, susijusios su mokesčių mokėtojais, mokesčius išskaičiuojančiais asmenimis ir kitais fiziniais bei juridiniais asmenimis, nurodytos Mokesčių administravimo įstatyme ir kituose mokesčiu</text:span><text:span text:style-name="T291">s ir jų administravimą reglamentuojančiuose įstatymuose.</text:span></text:p>
      <text:p text:style-name="P292"><text:span text:style-name="T293">17</text:span><text:span text:style-name="T294">. VMI prie FM, siekdama užtikrinti Valstybinės mokesčių inspekcijos funkcijų atlikimo efektyvumą, turi teisę su privačiais asmenimis sudaryti tam tikrų funkcijų perdavimo, paslaugų ar kitas sut</text:span><text:span text:style-name="T295">artis.</text:span></text:p>
      <text:p text:style-name="P296"/>
      <text:p text:style-name="P297"><text:span text:style-name="T298">IV</text:span><text:span text:style-name="T299"><text:s/>SKYRIUS</text:span></text:p>
      <text:p text:style-name="P300"><text:span text:style-name="T301">VMI PRIE FM VEIKLOS ORGANIZAVIMAS</text:span></text:p>
      <text:p text:style-name="P302"/>
      <text:p text:style-name="P303"><text:span text:style-name="T304">18</text:span><text:span text:style-name="T305">. VMI prie FM veikla organizuojama vadovaujantis VMI prie FM metiniu veiklos planu, kurį tvirtina finansų ministras. VMI prie FM veiklos planų vykdymas vertinamas Lietuvos Respublikos finans</text:span><text:span text:style-name="T306">ų ministerijos reguliavimo srities įstaigų ir įmonių strateginių veiklos planų rengimo, planų įgyvendinimo stebėsenos ir veiklos ataskaitų vertinimo taisyklių, patvirtintų Lietuvos Respublikos finansų ministro 2005 m. spalio 3 d. įsakymu Nr. 1K-295 „Dėl Li</text:span><text:span text:style-name="T307">etuvos Respublikos finansų ministerijos reguliavimo srities įstaigų ir įmonių strateginių veiklos planų rengimo, planų įgyvendinimo stebėsenos ir veiklos ataskaitų vertinimo taisyklių tvirtinimo“,<text:s/></text:span><text:soft-page-break/><text:span text:style-name="T308">nustatyta tvarka. VMI prie FM metiniai veiklos planai skelb</text:span><text:span text:style-name="T309">iami VMI prie FM interneto svetainėje.</text:span><text:s/></text:p>
      <text:p text:style-name="P310"><text:span text:style-name="T311">19</text:span><text:span text:style-name="T312">. VMI prie FM struktūrą, suderinęs su finansų ministru, tvirtina VMI prie FM viršininkas (toliau – viršininkas).</text:span></text:p>
      <text:p text:style-name="P313"><text:span text:style-name="T314">20</text:span><text:span text:style-name="T315">. VMI prie FM vadovauja viršininkas, kurį penkerių metų kadencijai Lietuvos Respublikos val</text:span><text:span text:style-name="T316">stybės tarnybos įstatymo nustatyta tvarka į pareigas priima ir iš jų atleidžia finansų ministras. Viršininkas tiesiogiai pavaldus ir atskaitingas finansų ministrui.<text:s/></text:span></text:p>
      <text:p text:style-name="P317"><text:span text:style-name="T318">21</text:span><text:span text:style-name="T319">. Laikinai nesant viršininko, jo funkcijas atlieka vienas iš finansų ministro paskir</text:span><text:span text:style-name="T320">tų viršininko pavaduotojų ar</text:span><text:span text:style-name="T321"><text:s/>vienas iš VMI prie FM administracijos padalinio (toliau – administracijos padalinys) vadovų</text:span><text:span text:style-name="T322"><text:s/>ir turi teisę atlikti visas Nuostatų 22 punkte nustatytas funkcijas.</text:span><text:s/></text:p>
      <text:p text:style-name="P323"><text:span text:style-name="T324">22</text:span><text:span text:style-name="T325">. Viršininkas:</text:span></text:p>
      <text:p text:style-name="P326"><text:span text:style-name="T327">22.1</text:span><text:span text:style-name="T328">. vadovauja VMI prie FM ir visai<text:s/></text:span><text:span text:style-name="T329">Valstybinei mokesčių inspekcijai, planuoja, organizuoja, kontroliuoja VMI prie FM darbą taip, kad būtų siekiama VMI prie FM tikslo ir atliekamos VMI prie FM nustatytos funkcijos, ir atsako už jos veiklą bei savo funkcijų atlikimą;</text:span></text:p>
      <text:p text:style-name="P330"><text:span text:style-name="T331">22.2</text:span><text:span text:style-name="T332">. užtikrina, kad<text:s/></text:span><text:span text:style-name="T333">VMI prie FM veikla būtų vykdoma laikantis teisės aktuose, reglamentuojančiuose VMI prie FM veiklą, nustatytų reikalavimų;</text:span></text:p>
      <text:p text:style-name="P334"><text:span text:style-name="T335">22.3</text:span><text:span text:style-name="T336">. finansų ministro pavedimu atsiskaito už savo veiklą finansų ministrui;</text:span></text:p>
      <text:p text:style-name="P337"><text:span text:style-name="T338">22.4</text:span><text:span text:style-name="T339">. teikia finansų ministrui tvirtinti TVMI ska</text:span><text:span text:style-name="T340">ičių ir jų veiklos zonas;</text:span></text:p>
      <text:p text:style-name="P341"><text:span text:style-name="T342">22.5</text:span><text:span text:style-name="T343">. priima ir atleidžia TVMI viršininkus, VMI prie FM darbuotojus;</text:span></text:p>
      <text:p text:style-name="P344"><text:span text:style-name="T345">22.6</text:span><text:span text:style-name="T346">. tvirtina<text:s/></text:span><text:span text:style-name="T347">administracijos</text:span><text:span text:style-name="T348"><text:s/>padalinių nuostatus, kiekvienos TVMI nuostatus ir TVMI struktūrą;</text:span></text:p>
      <text:p text:style-name="P349"><text:span text:style-name="T350">22.7</text:span><text:span text:style-name="T351">. neviršydamas nustatyto metinio darbo užmokesči</text:span><text:span text:style-name="T352">o fondo, tvirtina TVMI ir VMI prie FM išlaidų sąmatas,<text:s/></text:span>neviršydamas nustatyto didžiausio leistino pareigybių skaičiaus, tvirtina<text:span text:style-name="T353"><text:s/>VMI prie FM darbuotojų pareigybių sąrašą;</text:span></text:p>
      <text:p text:style-name="P354"><text:span text:style-name="T355">22.8</text:span><text:span text:style-name="T356">. tvirtina TVMI viršininkų ir VMI prie FM darbuotojų pareigybių aprašymus;</text:span></text:p>
      <text:p text:style-name="P357"><text:span text:style-name="T358">22.9</text:span><text:span text:style-name="T359">.<text:s/></text:span><text:span text:style-name="T360">priima</text:span><text:span text:style-name="T361"><text:s/>įsakymus ir kitus teisės aktus, su kitų valstybės įstaigų vadovais priima bendrus įsakymus ir kitus teisės aktus;</text:span></text:p>
      <text:p text:style-name="P362"><text:span text:style-name="T363">22.10</text:span><text:span text:style-name="T364">. duoda VMI prie FM ir TVMI darbuotojams privalomus vykdyti nurodymus;</text:span></text:p>
      <text:p text:style-name="P365"><text:span text:style-name="T366">22.11</text:span><text:span text:style-name="T367">. tvirtina Valstybinės mokesčių inspek</text:span><text:span text:style-name="T368">cijos ir VMI prie FM programas (planus) ir ataskaitas;</text:span></text:p>
      <text:p text:style-name="P369"><text:span text:style-name="T370">22.12</text:span><text:span text:style-name="T371">. užtikrina nuolatinį visų Valstybinės mokesčių inspekcijos darbuotojų kvalifikacijos tobulinimą;</text:span></text:p>
      <text:p text:style-name="P372"><text:span text:style-name="T373">22.13</text:span><text:span text:style-name="T374">. tvirtina Valstybinės mokesčių inspekcijos darbuotojų mokymo programas ir kvalifikac</text:span><text:span text:style-name="T375">ijos tobulinimo planus;</text:span></text:p>
      <text:p text:style-name="P376"><text:span text:style-name="T377">22.14</text:span><text:span text:style-name="T378">. VMI prie FM vardu sudaro sandorius ir atstovauja VMI prie FM;</text:span></text:p>
      <text:p text:style-name="P379"><text:span text:style-name="T380">22.15</text:span><text:span text:style-name="T381">. užtikrina VMI prie FM norminių ir individualių teisės aktų laikymąsi ir kontrolę VMI prie FM;</text:span></text:p>
      <text:p text:style-name="P382"><text:span text:style-name="T383">22.16</text:span><text:span text:style-name="T384">. tvirtina VMI prie FM veiklos planavimo,<text:s/></text:span><text:span text:style-name="T385">kontrolės, darbo organizavimo, funkcijų atlikimo, TVMI struktūros sudarymo metodinius nurodymus ir rekomendacijas;</text:span></text:p>
      <text:p text:style-name="P386"><text:span text:style-name="T387">22.17</text:span><text:span text:style-name="T388">. suteikia įgaliojimus Valstybinės mokesčių inspekcijos padaliniams ir darbuotojams;</text:span></text:p>
      <text:p text:style-name="P389"><text:span text:style-name="T390">22.18</text:span><text:span text:style-name="T391">.</text:span><text:span text:style-name="T392"><text:s/>užtikrina racionalų ir taupų VMI pri</text:span><text:span text:style-name="T393">e FM lėšų ir turto naudojimą;</text:span></text:p>
      <text:p text:style-name="P394"><text:span text:style-name="T395">22.19</text:span><text:span text:style-name="T396">. užtikrina VMI prie FM vidaus kontrolės sukūrimą, jos įgyvendinimą ir tobulinimą;</text:span></text:p>
      <text:p text:style-name="P397"><text:span text:style-name="T398">22.20</text:span><text:span text:style-name="T399">. atlieka kitas įstatymuose ir kituose teisės aktuose viršininkui pavestas funkcijas ir naudojasi kitomis jam suteiktomis tei</text:span><text:span text:style-name="T400">sėmis.</text:span></text:p>
      <text:p text:style-name="P401"><text:span text:style-name="T402">23</text:span><text:span text:style-name="T403">. Viršininko pavaduotojai planuoja, organizuoja ir kontroliuoja jiems pavaldžių<text:s/></text:span><text:span text:style-name="T404">administracijos</text:span><text:span text:style-name="T405"><text:s/>padalinių vadovų darbą, koordinuoja šių padalinių veiklą, atlieka kitas jiems pavestas funkcijas. Viršininko pavaduotojai yra tiesiogiai pavaldūs</text:span><text:span text:style-name="T406"><text:s/>viršininkui.</text:span></text:p>
      <text:p text:style-name="P407"><text:span text:style-name="T408">24</text:span><text:span text:style-name="T409">. VMI prie FM sudaro<text:s/></text:span><text:span text:style-name="T410">administracijos padaliniai (departamentai, skyriai)</text:span><text:span text:style-name="T411">, kuriems vadovauja padalinių vadovai. A</text:span><text:span text:style-name="T412">dministracijos</text:span><text:span text:style-name="T413"><text:s/>padalinių vadovai tiesiogiai pavaldūs viršininkui arba jų padalinį kuruojančiam viršininko pavaduotojui.<text:s/></text:span></text:p>
      <text:p text:style-name="P414"><text:span text:style-name="T415">2</text:span><text:span text:style-name="T416">5</text:span><text:span text:style-name="T417">. A</text:span><text:span text:style-name="T418">dministracijos</text:span><text:span text:style-name="T419"><text:s/>padalinio vadovas:</text:span></text:p>
      <text:p text:style-name="P420"><text:span text:style-name="T421">25.1</text:span><text:span text:style-name="T422">. užtikrina padaliniui nustatytų užduočių vykdymą ir užduočių sprendimą;</text:span></text:p>
      <text:p text:style-name="P423"><text:span text:style-name="T424">25.2</text:span><text:span text:style-name="T425">. planuoja, organizuoja ir kontroliuoja padalinio darbą;</text:span></text:p>
      <text:p text:style-name="P426"><text:span text:style-name="T427">25.3</text:span><text:span text:style-name="T428">. padalinio vardu priima sprendimus;</text:span></text:p>
      <text:p text:style-name="P429"><text:span text:style-name="T430">25.4</text:span><text:span text:style-name="T431">. įgalioja padalini</text:span><text:span text:style-name="T432">o darbuotojus atlikti atskiras padalinio nuostatuose arba kituose teisės aktuose padaliniui pavestas funkcijas, priimti sprendimus.</text:span></text:p>
      <text:p text:style-name="P433"><text:span text:style-name="T434">26</text:span><text:span text:style-name="T435">. A</text:span><text:span text:style-name="T436">dministracijos</text:span><text:span text:style-name="T437"><text:s/>padalinys savo veikloje vadovaujasi savo nuostatais. Kiekvieno darbuotojo veiklos sritis, speciali</text:span><text:span text:style-name="T438">zacija, darbuotojui keliami specialieji reikalavimai, kompetencijos ir funkcijos įstatymų nustatyta tvarka nustatomi darbuotojų pareigybių aprašymuose. Darbuotojams teisės aktais gali būti pavestos ir kitos funkcijos.</text:span><text:s/></text:p>
      <text:p text:style-name="P439"><text:span text:style-name="T440">27</text:span><text:span text:style-name="T441">. Kai kurioms užduotims<text:s/></text:span><text:span text:style-name="T442">vykdyti, projektams valdyti, kai kurioms veiklos sritims organizuoti, koordinuoti ir kontroliuoti gali būti sudaromi funkciniai padaliniai (komisijos, koordinavimo ir darbo grupės), taip pat gali būti paskiriami koordinatoriai, kuratoriai, administratoriai</text:span><text:span text:style-name="T443"><text:s/>ir pan. Asmenys, paskirti į funkcinius padalinius (kuriems pavestos tam tikros funkcijos), šių padalinių veiklos klausimais yra pavaldūs funkcinio padalinio vadovui. A</text:span><text:span text:style-name="T444">dministracijos</text:span><text:span text:style-name="T445"><text:s/>padalinių vadovai privalo sudaryti sąlygas pavaldiems darbuotojams dalyva</text:span><text:span text:style-name="T446">uti funkcinių padalinių veikloje. Funkcinių padalinių sudarymo ir sąveikos su administracijos padaliniais tvarka, įgaliojimai ir atsakomybė nustatomi VMI prie FM teisės aktuose.</text:span></text:p>
      <text:p text:style-name="P447"><text:span text:style-name="T448">28</text:span><text:span text:style-name="T449">.<text:s/></text:span><text:span text:style-name="T450">VMI prie FM vidaus auditą atlieka<text:s/></text:span><text:span text:style-name="T451">VMI prie FM<text:s/></text:span><text:span text:style-name="T452">vidaus audito tarnyba,<text:s/></text:span><text:span text:style-name="T453">tiesiogiai pavaldi viršininkui, kuris užtikrina šios tarnybos funkcinį ir organizacinį nepriklausomumą.</text:span></text:p>
      <text:p text:style-name="Normal"/>
      <text:p text:style-name="P454"><text:span text:style-name="T455">V</text:span><text:span text:style-name="T456"><text:s/>SKYRIUS</text:span></text:p>
      <text:p text:style-name="P457"><text:span text:style-name="T458">BAIGIAMOSIOS NUOSTATOS</text:span></text:p>
      <text:p text:style-name="P459"/>
      <text:p text:style-name="P460"><text:span text:style-name="T461">29</text:span><text:span text:style-name="T462">. VMI prie FM pertvarkoma, reorganizuojama ar likviduojama Lietuvos Respublikos civilinio kodekso, Lietuv</text:span><text:span text:style-name="T463">os Respublikos Vyriausybės įstatymo ir Biudžetinių įstaigų įstatymo nustatyta tvarka.</text:span></text:p>
      <text:p text:style-name="P464"/>
      <text:p text:style-name="P465">____________________</text:p>
      <text:p text:style-name="P466">Priedo pakeitimai:</text:p>
      <text:p text:style-name="P467"><text:span text:style-name="T468">Nr.<text:s/></text:span><text:a xlink:href="https://www.e-tar.lt/portal/legalAct.html?documentId=TAR.69AE693D1287" office:target-frame-name="_top" xlink:show="replace"><text:span text:style-name="T469">279</text:span></text:a><text:span text:style-name="T470">, 2001-09-28, Žin., 2001, Nr. 85-2</text:span><text:span text:style-name="T471">991 (2001-10-05), i. k. 1012050ISAK00000279</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finansų ministerija, Įsakymas</text:span></text:p>
      <text:p text:style-name="P481"><text:span text:style-name="T482">Nr.<text:s/></text:span><text:a xlink:href="https://www.e-tar.lt/portal/legalAct.html?documentId=TAR.69AE693D1287" office:target-frame-name="_top" xlink:show="replace"><text:span text:style-name="T483">279</text:span></text:a><text:span text:style-name="T484">, 2001-09-28, Žin., 2001, Nr. 85-2991 (2001-10-05),<text:s/></text:span><text:span text:style-name="T485">i. k. 1012050ISAK00000279</text:span></text:p>
      <text:p text:style-name="P486"><text:span text:style-name="T487">Dėl Lietuvos Respublikos finansų ministro 1997 m. liepos 29 d. įsakymo Nr. 110 "Dėl Valstybinės mokesčių inspekcijos prie Finansų ministerijos - centrinio mokesčio administratoriaus nuostatų patvirtinimo" dalinio pakeitimo</text:span></text:p>
      <text:p text:style-name="P488"/>
      <text:p text:style-name="P489"><text:span text:style-name="T490">2.</text:span></text:p>
      <text:p text:style-name="P491"><text:span text:style-name="T492">Lie</text:span><text:span text:style-name="T493">tuvos Respublikos finansų ministerija, Įsakymas</text:span></text:p>
      <text:p text:style-name="P494"><text:span text:style-name="T495">Nr.<text:s/></text:span><text:a xlink:href="https://www.e-tar.lt/portal/legalAct.html?documentId=TAR.87ADE53958E8" office:target-frame-name="_top" xlink:show="replace"><text:span text:style-name="T496">38</text:span></text:a><text:span text:style-name="T497">, 2002-02-08, Žin., 2002, Nr. 20-786 (2002-02-27), i. k. 1022050ISAK00000038</text:span></text:p>
      <text:p text:style-name="P498"><text:span text:style-name="T499">Dėl Lietuvos Respublikos finansų ministro 1</text:span><text:span text:style-name="T500">997 m. liepos 29 d. įsakymo Nr. 110 "Dėl Valstybinės mokesčių inspekcijos prie Finansų ministerijos - centrinio mokesčio administratoriaus nuostatų patvirtinimo" dalinio pakeitimo</text:span></text:p>
      <text:p text:style-name="P501"/>
      <text:p text:style-name="P502"><text:span text:style-name="T503">3.</text:span></text:p>
      <text:p text:style-name="P504"><text:span text:style-name="T505">Lietuvos Respublikos finansų ministerija, Įsakymas</text:span></text:p>
      <text:p text:style-name="P506"><text:span text:style-name="T507">Nr.<text:s/></text:span><text:a xlink:href="https://www.e-tar.lt/portal/legalAct.html?documentId=TAR.97227130FCF7" office:target-frame-name="_top" xlink:show="replace"><text:span text:style-name="T508">358</text:span></text:a><text:span text:style-name="T509">, 2002-11-12, Žin., 2002, Nr. 110-4881 (2002-11-15), i. k. 1022050ISAK00000358</text:span></text:p>
      <text:p text:style-name="P510"><text:span text:style-name="T511">Dėl Lietuvos Respublikos finansų ministro 1997 m. liepos 29 d. įsakymo Nr. 110 "Dėl Valstybinė</text:span><text:span text:style-name="T512">s mokesčių inspekcijos prie Finansų ministerijos nuostatų patvirtinimo" pakeitimo</text:span></text:p>
      <text:p text:style-name="P513"/>
      <text:p text:style-name="P514"><text:span text:style-name="T515">4.</text:span></text:p>
      <text:p text:style-name="P516"><text:span text:style-name="T517">Lietuvos Respublikos finansų ministerija, Įsakymas</text:span></text:p>
      <text:p text:style-name="P518"><text:span text:style-name="T519">Nr.<text:s/></text:span><text:a xlink:href="https://www.e-tar.lt/portal/legalAct.html?documentId=TAR.525ABC450D27" office:target-frame-name="_top" xlink:show="replace"><text:span text:style-name="T520">375</text:span></text:a><text:span text:style-name="T521">, 2002-11-27, Žin., 2002, Nr.<text:s/></text:span><text:span text:style-name="T522">114-5103 (2002-11-29), i. k. 1022050ISAK00000375</text:span></text:p>
      <text:p text:style-name="P523"><text:span text:style-name="T524">Dėl Lietuvos Respublikos finansų ministro 1997 m. liepos 29 d. įsakymo Nr. 110 "Dėl Valstybinės mokesčių inspekcijos prie Finansų ministerijos nuostatų patvirtinimo" pakeitimo</text:span></text:p>
      <text:p text:style-name="P525"/>
      <text:p text:style-name="P526"><text:span text:style-name="T527">5.</text:span></text:p>
      <text:p text:style-name="P528"><text:span text:style-name="T529">Lietuvos Respublikos finans</text:span><text:span text:style-name="T530">ų ministerija, Įsakymas</text:span></text:p>
      <text:p text:style-name="P531"><text:span text:style-name="T532">Nr.<text:s/></text:span><text:a xlink:href="https://www.e-tar.lt/portal/legalAct.html?documentId=TAR.2FAE51A9E06D" office:target-frame-name="_top" xlink:show="replace"><text:span text:style-name="T533">1K-288</text:span></text:a><text:span text:style-name="T534">, 2003-12-08, Žin., 2003, Nr. 116-5310 (2003-12-12), i. k. 1032050ISAK001K-288</text:span></text:p>
      <text:p text:style-name="P535"><text:span text:style-name="T536">Dėl Lietuvos Respublikos finansų ministro 1997 m. liepos 29 d</text:span><text:span text:style-name="T537">. įsakymo Nr. 110 "Dėl Valstybinės mokesčių inspekcijos prie Finansų ministerijos nuostatų patvirtinimo" papildymo</text:span></text:p>
      <text:p text:style-name="P538"/>
      <text:p text:style-name="P539"><text:span text:style-name="T540">6.</text:span></text:p>
      <text:p text:style-name="P541"><text:span text:style-name="T542">Lietuvos Respublikos finansų ministerija, Įsakymas</text:span></text:p>
      <text:p text:style-name="P543"><text:span text:style-name="T544">Nr.<text:s/></text:span><text:a xlink:href="https://www.e-tar.lt/portal/legalAct.html?documentId=TAR.AE1A61201FA2" office:target-frame-name="_top" xlink:show="replace"><text:span text:style-name="T545">1K-183</text:span></text:a><text:span text:style-name="T546">, 2004-05-14, Žin., 2004, Nr. 82-2966 (2004-05-20), i. k. 1042050ISAK001K-183</text:span></text:p>
      <text:p text:style-name="P547"><text:span text:style-name="T548">Dėl Lietuvos Respublikos finansų ministro 1997 m. liepos 29 d. įsakymo Nr. 110 "Dėl Valstybinės mokesčių inspekcijos prie Finansų ministerijos nuostatų patvirtinimo" pakeit</text:span><text:span text:style-name="T549">imo</text:span></text:p>
      <text:p text:style-name="P550"/>
      <text:p text:style-name="P551"><text:span text:style-name="T552">7.</text:span></text:p>
      <text:p text:style-name="P553"><text:span text:style-name="T554">Lietuvos Respublikos finansų ministerija, Įsakymas</text:span></text:p>
      <text:p text:style-name="P555"><text:span text:style-name="T556">Nr.<text:s/></text:span><text:a xlink:href="https://www.e-tar.lt/portal/legalAct.html?documentId=TAR.23E249D82B63" office:target-frame-name="_top" xlink:show="replace"><text:span text:style-name="T557">1K-199</text:span></text:a><text:span text:style-name="T558">, 2005-06-30, Žin., 2005, Nr. 83-3083 (2005-07-07), i. k. 1052050ISAK001K-199</text:span></text:p>
      <text:p text:style-name="P559"><text:span text:style-name="T560">Dėl Lietuvos Respublikos<text:s/></text:span><text:span text:style-name="T561">finansų ministro 1997 m. liepos 29 d. įsakymo Nr. 110 "Dėl Valstybinės mokesčių inspekcijos prie Lietuvos Respublikos finansų ministerijos nuostatų patvirtinimo" pakeitimo</text:span></text:p>
      <text:p text:style-name="P562"/>
      <text:p text:style-name="P563"><text:span text:style-name="T564">8.</text:span></text:p>
      <text:p text:style-name="P565"><text:span text:style-name="T566">Lietuvos Respublikos finansų ministerija, Įsakymas</text:span></text:p>
      <text:p text:style-name="P567"><text:span text:style-name="T568">Nr.<text:s/></text:span><text:a xlink:href="https://www.e-tar.lt/portal/legalAct.html?documentId=TAR.E4D60FE7A030" office:target-frame-name="_top" xlink:show="replace"><text:span text:style-name="T569">1K-448</text:span></text:a><text:span text:style-name="T570">, 2008-12-19, Žin., 2008, Nr. 148-5947 (2008-12-27), i. k. 1082050ISAK001K-448</text:span></text:p>
      <text:p text:style-name="P571"><text:span text:style-name="T572">Dėl Lietuvos Respublikos finansų ministro 1997 m. liepos 29 d. įsakymo Nr. 110 "Dėl Valstybinės mokesčių<text:s/></text:span><text:span text:style-name="T573">inspekcijos prie Lietuvos Respublikos finansų ministerijos nuostatų patvirtinimo" papildymo</text:span></text:p>
      <text:p text:style-name="P574"/>
      <text:p text:style-name="P575"><text:span text:style-name="T576">9.</text:span></text:p>
      <text:p text:style-name="P577"><text:span text:style-name="T578">Lietuvos Respublikos finansų ministerija, Įsakymas</text:span></text:p>
      <text:p text:style-name="P579"><text:span text:style-name="T580">Nr.<text:s/></text:span><text:a xlink:href="https://www.e-tar.lt/portal/legalAct.html?documentId=TAR.C1E23C6712B4" office:target-frame-name="_top" xlink:show="replace"><text:span text:style-name="T581">1K-249</text:span></text:a><text:span text:style-name="T582">, 2011-07-25, Žin</text:span><text:span text:style-name="T583">., 2011, Nr. 97-4590 (2011-07-28), i. k. 1112050ISAK001K-249</text:span></text:p>
      <text:p text:style-name="P584"><text:span text:style-name="T585">Dėl finansų ministro 1997 m. liepos 29 d. įsakymo Nr. 110 "Dėl Valstybinės mokesčių inspekcijos prie Lietuvos Respublikos finansų ministerijos nuostatų patvirtinimo" pakeitimo</text:span></text:p>
      <text:p text:style-name="P586"/>
      <text:p text:style-name="P587"><text:span text:style-name="T588">10.</text:span></text:p>
      <text:p text:style-name="P589"><text:span text:style-name="T590">Lietuvos Respu</text:span><text:span text:style-name="T591">blikos finansų ministerija, Įsakymas</text:span></text:p>
      <text:p text:style-name="P592"><text:span text:style-name="T593">Nr.<text:s/></text:span><text:a xlink:href="https://www.e-tar.lt/portal/legalAct.html?documentId=27d246e058c011ec862fdcbc8b3e3e05" office:target-frame-name="_top" xlink:show="replace"><text:span text:style-name="T594">1K-380</text:span></text:a><text:span text:style-name="T595">, 2021-12-09, paskelbta TAR 2021-12-09, i. k. 2021-25505</text:span></text:p>
      <text:p text:style-name="P596"><text:span text:style-name="T597">Dėl finansų ministro 1997 m. liepos 29 d. įsakymo Nr.<text:s/></text:span><text:span text:style-name="T598">110 „Dėl Valstybinės mokesčių inspekcijos prie Lietuvos Respublikos finansų ministerijos nuostat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0T04:00:00Z</meta:creation-date>
    <dc:date>2021-12-10T04:00:00Z</dc:date>
    <meta:template xlink:href="Normal.dotm" xlink:type="simple"/>
    <meta:editing-cycles>2</meta:editing-cycles>
    <meta:editing-duration>PT0S</meta:editing-duration>
    <meta:document-statistic meta:page-count="13" meta:paragraph-count="169" meta:word-count="2560" meta:character-count="20391" meta:row-count="580" meta:non-whitespace-character-count="18000"/>
  </office:meta>
</office:document-meta>
</file>