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/>
      <style:text-properties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/>
      <style:text-properties fo:hyphenate="false"/>
    </style:style>
    <style:style style:name="P32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01-01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889c7040e62d11e7acd7ea182930b17f" office:target-frame-name="_top" xlink:show="replace"><text:span text:style-name="T11">V-1473</text:span></text:a><text:span text:style-name="T12">, 2017-12-20, paskelbta TAR 2017-12-22, i. k.<text:s/></text:span><text:span text:style-name="T13">2017-20702</text:span></text:p>
      <text:p text:style-name="P14"><text:span text:style-name="T15">Dėl Lietuvos Respublikos sveikatos apsaugos ministro 2007 m. rugpjūčio 1 d. įsakymo Nr. V-630 „Dėl Visuomenės sveikatos priežiūros specialisto, vykdančio sveikatos priežiūrą mokykloje, kvalifikacinių reikalavimų aprašo patvirtinimo“ pakeitimo</text:span></text:p>
      <text:p text:style-name="P16"/>
      <text:p text:style-name="P17"><text:span text:style-name="T18">S</text:span><text:span text:style-name="T19">uvestinė redakcija nuo 2015-10-09 iki 2017-12-31</text:span></text:p>
      <text:p text:style-name="P20"/>
      <text:p text:style-name="P21"><text:span text:style-name="T22">Įsakymas paskelbtas: Žin. 2011, Nr.<text:s/></text:span><text:a xlink:href="https://www.e-tar.lt/portal/legalAct.html?documentId=TAR.0773CD0EBED3" office:target-frame-name="_top" xlink:show="replace"><text:span text:style-name="T23">63-3005</text:span></text:a><text:span text:style-name="T24">, i. k. 1112250ISAK000V-504</text:span></text:p>
      <text:p text:style-name="P25"/>
      <text:p text:style-name="P26"><text:span text:style-name="T27"/><text:span text:style-name="T28">LIETUVOS RESPUBLIKOS SVEIKATOS APSAUGOS MINISTRO</text:span></text:p>
      <text:p text:style-name="P29">ĮSAKYMAS</text:p>
      <text:p text:style-name="P30"/>
      <text:p text:style-name="P31"><text:span text:style-name="T32">DĖL VISUOMENĖS SVEIKATOS PRIEŽIŪROS SPECIALISTO, VYKDANČIO SVEIKATOS PRIEŽIŪRĄ IKIMOKYKLINIO UGDYMO ĮSTAIGOJE, KVALIFIKACINIŲ REIKALAVIMŲ APRAŠO PATVIRTINIMO</text:span></text:p>
      <text:p text:style-name="P33"/>
      <text:p text:style-name="P34">2011 m. gegužės 19 d. Nr.<text:s/>V-504</text:p>
      <text:p text:style-name="P35">Vilnius</text:p>
      <text:p text:style-name="P36"/>
      <text:p text:style-name="P37"/>
      <text:p text:style-name="P38"><text:span text:style-name="T39">Vadovaudamasis Lietuvos Respublikos visuomenės sveikatos priežiūros įstatymo (Žin., 2002, Nr.<text:s/></text:span><text:a xlink:href="https://www.e-tar.lt/portal/lt/legalAct/TAR.DD80CF948782" office:target-frame-name="_blank" xlink:show="new"><text:span text:style-name="T40">56-2225</text:span></text:a><text:span text:style-name="T41">; 2007, Nr.<text:s/></text:span><text:a xlink:href="https://www.e-tar.lt/portal/lt/legalAct/TAR.0BCCDA9AAF34" office:target-frame-name="_blank" xlink:show="new"><text:span text:style-name="T42">64-2455</text:span></text:a><text:span text:style-name="T43">) 36 straipsnio 1 dalimi:</text:span></text:p>
      <text:p text:style-name="P44"><text:span text:style-name="T45">1</text:span><text:span text:style-name="T46">.<text:s/></text:span><text:span text:style-name="T47">Tvirtinu</text:span><text:span text:style-name="T48"><text:s/>Visuomenės sveikatos priežiūros specialisto, vykdančio sveikatos priežiūrą ikimokyklinio ugdymo įstaigoje, kvalifikacinių reikalavimų aprašą (pridedama).</text:span></text:p>
      <text:p text:style-name="P49"><text:span text:style-name="T50">2</text:span><text:span text:style-name="T51">.<text:s/></text:span><text:span text:style-name="T52">Pav</text:span><text:span text:style-name="T53">edu</text:span><text:span text:style-name="T54"><text:s/>viceministrui pagal administravimo sritį kontroliuoti šio įsakymo vykdymą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RAIMONDAS ŠUKYS</text:span></text:p>
      <text:soft-page-break/>
      <text:p text:style-name="P61"><text:span text:style-name="T62">PATVIRTINTA</text:span></text:p>
      <text:p text:style-name="P63">Lietuvos Respublikos<text:s/></text:p>
      <text:p text:style-name="P64">sveikatos apsaugos ministro<text:s/></text:p>
      <text:p text:style-name="P65">2011 m. gegužės 19 d. įsakymu Nr. V-504</text:p>
      <text:p text:style-name="P66"/>
      <text:p text:style-name="P67"><text:span text:style-name="T68">VISUOMENĖS<text:s/></text:span><text:span text:style-name="T69">SVEIKATOS PRIEŽIŪROS SPECIALISTO, VYKDANČIO SVEIKATOS PRIEŽIŪRĄ IKIMOKYKLINIO UGDYMO ĮSTAIGOJE, KVALIFIKACINIŲ REIKALAVIMŲ APRAŠ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Visuomenės sveikatos priežiūros specialisto, vykdančio sveikatos priežiūrą ikimokyklinio</text:span><text:span text:style-name="T79"><text:s/>ugdymo įstaigoje, kvalifikacinių reikalavimų aprašo (toliau – Aprašas)</text:span><text:span text:style-name="T80"><text:s/></text:span><text:span text:style-name="T81">paskirtis – nustatyti kvalifikacinius reikalavimus visuomenės sveikatos priežiūros specialistui (toliau – specialistas), einančiam ar pretenduojančiam eiti visuomenės sveikatos priežiū</text:span><text:span text:style-name="T82">ros specialisto pareigas ikimokyklinio ugdymo įstaigoje.</text:span></text:p>
      <text:p text:style-name="P83"><text:span text:style-name="T84">2</text:span><text:span text:style-name="T85">. Reikalavimai taikomi visuomenės sveikatos priežiūros specialistams, vykdantiems funkcijas, nustatytas Vaikų sveikatos priežiūros ikimokyklinio ugdymo įstaigose rekomendacijose, patvirtintose L</text:span><text:span text:style-name="T86">ietuvos Respublikos sveikatos apsaugos ministro 2009 m. vasario 3 d. įsakymu Nr. V-58 „Dėl Sveikatos priežiūros ikimokyklinio ugdymo įstaigose tvarkos aprašo ir Vaikų sveikatos priežiūros ikimokyklinio ugdymo įstaigose rekomendacijų patvirtinimo“ (Žin., 20</text:span><text:span text:style-name="T87">09, Nr.<text:s/></text:span><text:a xlink:href="https://www.e-tar.lt/portal/lt/legalAct/TAR.7E48E5F4F2C9" office:target-frame-name="_blank" xlink:show="new"><text:span text:style-name="T88">18-714</text:span></text:a><text:span text:style-name="T89">), ir jų darbdaviams, taip pat kontrolę vykdančioms institucijoms.</text:span></text:p>
      <text:p text:style-name="P90"/>
      <text:p text:style-name="P91"><text:span text:style-name="T92">II</text:span><text:span text:style-name="T93">.<text:s/></text:span><text:span text:style-name="T94">SĄVOKOS ir jų apibrėžimai</text:span></text:p>
      <text:p text:style-name="P95"/>
      <text:p text:style-name="P96"><text:span text:style-name="T97">3</text:span><text:span text:style-name="T98">. Šiame apraše vartojamos sąvokos ir jų<text:s/></text:span><text:span text:style-name="T99">apibrėžimai:</text:span></text:p>
      <text:p text:style-name="P100"><text:span text:style-name="T101">Ikimokyklinio ugdymo įstaiga</text:span><text:span text:style-name="T102"><text:s/>– įstaiga, vykdanti ikimokyklinio ir (ar) priešmokyklinio ugdymo programą (-as).</text:span></text:p>
      <text:p text:style-name="P103"><text:span text:style-name="T104">Profesinė kompetencija<text:s/></text:span><text:span text:style-name="T105">– mokėjimas atlikti tam tikrą veiklą, remiantis įgytų žinių, įgūdžių, gebėjimų, vertybinių nuostatų visuma.</text:span></text:p>
      <text:p text:style-name="P106">Kitos šiame Apraše vartojamos sąvokos atitinka Lietuvos Respublikos įstatymuose ir kituose teisės aktuose apibrėžtas sąvokas.</text:p>
      <text:p text:style-name="P107"/>
      <text:p text:style-name="P108"><text:span text:style-name="T109">III</text:span><text:span text:style-name="T110">.<text:s/></text:span><text:span text:style-name="T111">PROFESINĖ KVALIFIKACIJA IR PROFESINĖ KOMPETENCIJA</text:span></text:p>
      <text:p text:style-name="P112"/>
      <text:p text:style-name="P113"><text:span text:style-name="T114">4</text:span><text:span text:style-name="T115">. Specialisto kvalifikaciją patvirtina:</text:span></text:p>
      <text:p text:style-name="P116"><text:span text:style-name="T117">4.1</text:span><text:span text:style-name="T118">. aukštojo<text:s/></text:span><text:span text:style-name="T119">išsilavinimo biomedicinos mokslų srities visuomenės sveikatos krypties ne žemesnio kaip bakalauro laipsnio diplomas, išduotas formalųjį švietimą vykdančio švietimo teikėjo;</text:span></text:p>
      <text:p text:style-name="P120"><text:span text:style-name="T121">4.2</text:span><text:span text:style-name="T122">. išsilavinimas, nurodytas šio Aprašo 9 punkte.</text:span></text:p>
      <text:p text:style-name="P123"><text:span text:style-name="T124">5</text:span><text:span text:style-name="T125">. Specialisto kompete</text:span><text:span text:style-name="T126">nciją sudaro mokėjimas organizuoti ir užtikrinti sveikatos priežiūrą ikimokyklinio ugdymo įstaigoje remiantis įgytomis žiniomis, įgūdžiais, gebėjimais, vertybinėmis nuostatomis.</text:span></text:p>
      <text:p text:style-name="P127"/>
      <text:p text:style-name="P128"><text:span text:style-name="T129">IV</text:span><text:span text:style-name="T130">.<text:s/></text:span><text:span text:style-name="T131">KVALIFIKACINIAI REIKALAVIMAI</text:span></text:p>
      <text:p text:style-name="P132"/>
      <text:p text:style-name="P133"><text:span text:style-name="T134">6</text:span><text:span text:style-name="T135">. Specialistas turi žinoti ir su</text:span><text:span text:style-name="T136">prasti:</text:span></text:p>
      <text:p text:style-name="P137"><text:span text:style-name="T138">6.1</text:span><text:span text:style-name="T139">. visuminę (holistinę) sveikatos sampratą;</text:span></text:p>
      <text:p text:style-name="P140"><text:span text:style-name="T141">6.2</text:span><text:span text:style-name="T142">. visuomenės sveikatos priežiūros sistemos, kaip sudedamosios Lietuvos nacionalinės sveikatos sistemos dalies, struktūrą, funkcijas;</text:span></text:p>
      <text:p text:style-name="P143"><text:span text:style-name="T144">6.3</text:span><text:span text:style-name="T145">. įstaigos bendruomenės dalyvavimo, siekiant išsaugot</text:span><text:span text:style-name="T146">i ir stiprinti vaikų sveikatą,<text:s/></text:span><text:soft-page-break/><text:span text:style-name="T147">reikšmę, jos įtraukimo į šią veiklą galimybes, būdus;</text:span></text:p>
      <text:p text:style-name="P148"><text:span text:style-name="T149">6.4</text:span><text:span text:style-name="T150">. Lietuvos Respublikos įstatymus, kitus teisės aktus, reglamentuojančius vaikų sveikatos priežiūrą, sveikatos saugą bei stiprinimą, Pasaulio sveikatos organizacijos</text:span><text:span text:style-name="T151"><text:s/>ir Europos Sąjungos strateginio planavimo dokumentus vaikų ir paauglių sveikatos bei vystymosi klausimais;</text:span></text:p>
      <text:p text:style-name="P152"><text:span text:style-name="T153">6.5</text:span><text:span text:style-name="T154">. vaiko organizmo vystymosi anatominius, fiziologinius, psichologinius ypatumus, fizinės ir socialinės aplinkos veiksnių poveikį vaiko organi</text:span><text:span text:style-name="T155">zmo vystymuisi;</text:span></text:p>
      <text:p text:style-name="P156"><text:span text:style-name="T157">6.6</text:span><text:span text:style-name="T158">. vaikų sveikatos stiprinimo principus ir metodus;</text:span></text:p>
      <text:p text:style-name="P159"><text:span text:style-name="T160">6.7</text:span><text:span text:style-name="T161">. vaikų užkrečiamųjų ir neužkrečiamųjų ligų epidemiologijos principus, epidemiologinės priežiūros pagrindines priemones, specifinius šių ligų profilaktikos principus ir metodu</text:span><text:span text:style-name="T162">s;</text:span></text:p>
      <text:p text:style-name="P163"><text:span text:style-name="T164">6.8</text:span><text:span text:style-name="T165">. vaikų sveikatos rodiklius;</text:span></text:p>
      <text:p text:style-name="P166"><text:span text:style-name="T167">6.9</text:span><text:span text:style-name="T168">. veiksnius, darančius įtaką vaikų sveikatai;</text:span></text:p>
      <text:p text:style-name="P169"><text:span text:style-name="T170">6.10</text:span><text:span text:style-name="T171">. vaikų sveikos mitybos principus ir taisykles, valgiaraščio sudarymo pagrindus;</text:span></text:p>
      <text:p text:style-name="P172"><text:span text:style-name="T173">6.11</text:span><text:span text:style-name="T174">. vaikų ugdymo aplinkos atitikties visuomenės sveikatos priežiūros<text:s/></text:span><text:span text:style-name="T175">teisės aktų reikalavimams pagrindinius vertinimo principus;</text:span></text:p>
      <text:p text:style-name="P176"><text:span text:style-name="T177">6.12</text:span><text:span text:style-name="T178">. asmens sveikatos informacijos konfidencialumo reikalavimus;</text:span></text:p>
      <text:p text:style-name="P179"><text:span text:style-name="T180">6.13</text:span><text:span text:style-name="T181">. vaikų teises ir socialines garantijas;</text:span></text:p>
      <text:p text:style-name="P182"><text:span text:style-name="T183">6.14</text:span><text:span text:style-name="T184">. bendravimo su bendruomene būdus ir pagrindines priemones.</text:span></text:p>
      <text:p text:style-name="P185"><text:span text:style-name="T186">7</text:span><text:span text:style-name="T187">.<text:s/></text:span><text:span text:style-name="T188">Specialistas turi mokėti ir gebėti:</text:span></text:p>
      <text:p text:style-name="P189"><text:span text:style-name="T190">7.1</text:span><text:span text:style-name="T191">. analizuoti ir vertinti įtaką vaikų sveikatai darančius veiksnius;</text:span></text:p>
      <text:p text:style-name="P192"><text:span text:style-name="T193">7.2</text:span><text:span text:style-name="T194">. paaiškinti vaikams, tėvams ir įstaigos personalui sveikatos išsaugojimo bei stiprinimo būdus, išmokyti juos taikyti praktiškai;</text:span></text:p>
      <text:p text:style-name="P195"><text:span text:style-name="T196">7.3</text:span><text:span text:style-name="T197">. p</text:span><text:span text:style-name="T198">arinkti tinkamus sveikatos</text:span><text:span text:style-name="T199"><text:s/></text:span><text:span text:style-name="T200">stiprinimo metodus ir juos taikyti;</text:span></text:p>
      <text:p text:style-name="P201"><text:span text:style-name="T202">7.4</text:span><text:span text:style-name="T203">. vertinti vaikų ugdymo aplinką pagal teisės aktus, reglamentuojančius vaikų sveikatos priežiūrą, sveikatos saugą ir stiprinimą;</text:span></text:p>
      <text:p text:style-name="P204"><text:span text:style-name="T205">7.5</text:span><text:span text:style-name="T206">. atpažinti gyvybei pavojingas būkles, suteikti pi</text:span><text:span text:style-name="T207">rmąją pagalbą;</text:span></text:p>
      <text:p text:style-name="P208"><text:span text:style-name="T209">7.6</text:span><text:span text:style-name="T210">. savarankiškai ir kartu su įstaigos bendruomene bei kitais institucijų specialistais, suinteresuotais asmenimis rengti ir įgyvendinti sveikatinimo veiklos programas (projektus);</text:span></text:p>
      <text:p text:style-name="P211"><text:span text:style-name="T212">7.7</text:span><text:span text:style-name="T213">. bendrauti ir bendradarbiauti su</text:span><text:span text:style-name="T214"><text:s/></text:span><text:span text:style-name="T215">įstaigos<text:s/></text:span><text:span text:style-name="T216">bendruomene, dirbti komandoje;</text:span></text:p>
      <text:p text:style-name="P217"><text:span text:style-name="T218">7.8</text:span><text:span text:style-name="T219">. planuoti ir vertinti savo veiklą, tvarkyti veiklos dokumentus, rengti ataskaitas ir rekomendacijas;</text:span></text:p>
      <text:p text:style-name="P220"><text:span text:style-name="T221">7.9</text:span><text:span text:style-name="T222">. pristatyti savo veiklą ir jos rezultatus;</text:span></text:p>
      <text:p text:style-name="P223"><text:span text:style-name="T224">7.10</text:span><text:span text:style-name="T225">. naudotis informacinėmis technologijomis.</text:span></text:p>
      <text:p text:style-name="P226"><text:span text:style-name="T227">8</text:span><text:span text:style-name="T228">. Speci</text:span><text:span text:style-name="T229">alisto vertybinės nuostatos:</text:span></text:p>
      <text:p text:style-name="P230"><text:span text:style-name="T231">8.1</text:span><text:span text:style-name="T232">. vadovautis sveikos gyvensenos nuostatomis, neturėti žalingų įpročių, būti pavyzdžiu įstaigos bendruomenei;</text:span></text:p>
      <text:p text:style-name="P233"><text:span text:style-name="T234">8.2</text:span><text:span text:style-name="T235">. nepriekaištinga profesinė reputacija: elgesys ar veikla, nepažeidžianti profesinės etikos, deontologijos</text:span><text:span text:style-name="T236"><text:s/>normų, principų ir taisyklių.</text:span></text:p>
      <text:p text:style-name="P237"/>
      <text:p text:style-name="P238"><text:span text:style-name="T239">V</text:span><text:span text:style-name="T240">.<text:s/></text:span><text:span text:style-name="T241">ĮGYTOSIOS TEISĖS</text:span></text:p>
      <text:p text:style-name="P242"/>
      <text:p text:style-name="P243"><text:span text:style-name="T244">9</text:span><text:span text:style-name="T245">. Asmuo laikomas turinčiu specialisto kvalifikaciją, jei jis Lietuvos Respublikoje yra baigęs studijas pagal vieną iš šių studijų programų:</text:span></text:p>
      <text:p text:style-name="P246"><text:span text:style-name="T247">9.1</text:span><text:span text:style-name="T248">. medicinos felčerio, felčerio-laboranto, san</text:span><text:span text:style-name="T249">itarijos felčerio, higienos felčerio, higienisto (išskyrus burnos higienisto), felčerio, vaikų įstaigų medicinos sesers, medicinos sesers, akušerio, bendrosios praktikos slaugytojo, ir turi atitinkamos profesinės kvalifikacijos diplomą, tebedirbantis ar di</text:span><text:span text:style-name="T250">rbęs ne mažiau kaip vienus metus specialistu. Toks asmuo specialistu gali dirbti iki 2014 m. sausio 1 d.;</text:span></text:p>
      <text:p text:style-name="P251"><text:span text:style-name="T252">9.2</text:span><text:span text:style-name="T253">. medicinos felčerio, felčerio-laboranto, sanitarijos felčerio, higienos felčerio, higienisto (išskyrus burnos higienisto), felčerio, vaikų įst</text:span><text:span text:style-name="T254">aigų medicinos sesers, medicinos sesers, akušerio, bendrosios praktikos slaugytojo, ir turi atitinkamos profesinės kvalifikacijos<text:s/></text:span><text:soft-page-break/><text:span text:style-name="T255">diplomą, yra papildomai pasirinktinai baigęs 1 priede nurodytų temų visuomenės sveikatos priežiūros kvalifikacijos tobulinimo<text:s/></text:span><text:span text:style-name="T256">kursus, suderintus su Sveikatos apsaugos ministerija, kurių bendra trukmė ne mažiau kaip 36 val., ir iki 2014 metų sausio 1 d. dirbęs ne mažiau kaip vienus metus specialistu. Toks asmuo specialistu gali dirbti iki 2018 m. sausio 1 d.;</text:span><text:s/></text:p>
      <text:p text:style-name="P257">Punkto pakeitimai:</text:p>
      <text:p text:style-name="P258"><text:span text:style-name="T259">N</text:span><text:span text:style-name="T260">r.<text:s/></text:span><text:a xlink:href="https://www.e-tar.lt/portal/legalAct.html?documentId=fb676b106dc211e5906bc3a96c765ff4" office:target-frame-name="_top" xlink:show="replace"><text:span text:style-name="T261">V-1083</text:span></text:a><text:span text:style-name="T262">, 2015-09-28, paskelbta TAR 2015-10-08, i. k. 2015-14942</text:span></text:p>
      <text:p text:style-name="Normal"/>
      <text:p text:style-name="P263"><text:span text:style-name="T264">9.3</text:span><text:span text:style-name="T265">. medicinos felčerio, felčerio-laboranto, sanitarijos felčerio, higienos felčerio,<text:s/></text:span><text:span text:style-name="T266">higienisto (išskyrus burnos higienisto), felčerio, vaikų įstaigų medicinos sesers, medicinos sesers, akušerio, bendrosios praktikos slaugytojo, ir turi atitinkamos profesinės kvalifikacijos diplomą, yra papildomai baigęs 2 priede nurodytų temų visuomenės s</text:span><text:span text:style-name="T267">veikatos priežiūros kvalifikacijos tobulinimo kursus, suderintus su Sveikatos apsaugos ministerija, kurių bendra trukmė ne mažiau kaip 160 val., įskaitant ir 9.2 punkte nurodytus kursus, bei iki 2014 metų sausio 1 d. tebedirbantis ar dirbęs ne mažiau kaip<text:s/></text:span><text:span text:style-name="T268">vienus metus specialistu.</text:span></text:p>
      <text:p text:style-name="P269"><text:span text:style-name="T270">10</text:span><text:span text:style-name="T271">. Užsienyje įgyta visuomenės sveikatos specialisto profesinė</text:span><text:span text:style-name="T272"><text:s/></text:span><text:span text:style-name="T273">kvalifikacija pripažįstama Lietuvos Respublikos teisės aktų nustatyta tvarka.</text:span></text:p>
      <text:p text:style-name="P274"/>
      <text:p text:style-name="P275"><text:span text:style-name="T276">VI</text:span><text:span text:style-name="T277">.<text:s/></text:span><text:span text:style-name="T278">BAIGIAMOJI NUOSTATA</text:span></text:p>
      <text:p text:style-name="P279"/>
      <text:p text:style-name="P280"><text:span text:style-name="T281">11</text:span><text:span text:style-name="T282">. Kvalifikaciniai reikalavimai, atsižvelgiant</text:span><text:span text:style-name="T283"><text:s/>į naujas Lietuvos Respublikos teisės aktų nuostatas, Lietuvos Respublikos sveikatos apsaugos ministro įsakymu gali būti keičiami.</text:span></text:p>
      <text:p text:style-name="P284"/>
      <text:p text:style-name="P285"><text:span text:style-name="T286">_________________</text:span></text:p>
      <text:soft-page-break/>
      <text:p text:style-name="P287"><text:span text:style-name="T288">Visuomenės sveikatos priežiūros specialisto,<text:s/></text:span></text:p>
      <text:p text:style-name="P289">vykdančio sveikatos priežiūrą ikimokyklinio<text:s/></text:p>
      <text:p text:style-name="P290">ugdymo įstaigoje, kvalifikacinių reikalavimų aprašo<text:s/></text:p>
      <text:p text:style-name="P291"><text:span text:style-name="T292">1</text:span><text:span text:style-name="T293"><text:s/>priedas</text:span></text:p>
      <text:p text:style-name="P294"/>
      <text:p text:style-name="P295"><text:span text:style-name="T296">VISUOMENĖS SVEIKATOS PRIEŽIŪROS KVALIFIKACIJOS TOBULINIMO KURSŲ TEMOS</text:span></text:p>
      <text:p text:style-name="P297"/>
      <text:p text:style-name="P298"><text:span text:style-name="T299">1</text:span><text:span text:style-name="T300">. Sveikatos stiprinimas, sveikos gyvensenos skatinimas</text:span></text:p>
      <text:p text:style-name="P301"><text:span text:style-name="T302">2</text:span><text:span text:style-name="T303">. Traumų bei kitų išorinių mirties priežasčių prevenci</text:span><text:span text:style-name="T304">ja</text:span></text:p>
      <text:p text:style-name="P305"><text:span text:style-name="T306">3</text:span><text:span text:style-name="T307">. Psichikos sveikatos stiprinimas</text:span></text:p>
      <text:p text:style-name="P308"><text:span text:style-name="T309">4</text:span><text:span text:style-name="T310">. Sveika mityba ir fizinis aktyvumas</text:span></text:p>
      <text:p text:style-name="P311"><text:span text:style-name="T312">5</text:span><text:span text:style-name="T313">. Vaikų sveikatos ir ją supančios aplinkos stebėsena</text:span></text:p>
      <text:p text:style-name="P314"><text:span text:style-name="T315">6</text:span><text:span text:style-name="T316">. Bendruomenės įtraukimas į sveikatinimo veiklą, tarpinstitucinis bendradarbiavimas</text:span></text:p>
      <text:p text:style-name="P317"><text:span text:style-name="T318">7</text:span><text:span text:style-name="T319">. Onkologinių ligų<text:s/></text:span><text:span text:style-name="T320">prevencija</text:span></text:p>
      <text:p text:style-name="P321"/>
      <text:p text:style-name="P322"><text:span text:style-name="T323">_________________</text:span></text:p>
      <text:p text:style-name="P324"/>
      <text:soft-page-break/>
      <text:p text:style-name="P325"><text:span text:style-name="T326">Visuomenės sveikatos priežiūros specialisto,<text:s/></text:span></text:p>
      <text:p text:style-name="P327">vykdančio sveikatos priežiūrą ikimokyklinio<text:s/></text:p>
      <text:p text:style-name="P328">ugdymo įstaigoje, kvalifikacinių reikalavimų aprašo<text:s/></text:p>
      <text:p text:style-name="P329"><text:span text:style-name="T330">2</text:span><text:span text:style-name="T331"><text:s/>priedas</text:span></text:p>
      <text:p text:style-name="P332"/>
      <text:p text:style-name="P333"><text:span text:style-name="T334">VISUOMENĖS SVEIKATOS PRIEŽIŪROS KVALIFIKACIJOS TOBULINIMO KUR</text:span><text:span text:style-name="T335">SŲ TEMOS</text:span></text:p>
      <text:p text:style-name="P336"/>
      <text:p text:style-name="P337"><text:span text:style-name="T338">1</text:span><text:span text:style-name="T339">. Šiuolaikinė vaikų sveikatos samprata</text:span></text:p>
      <text:p text:style-name="P340"><text:span text:style-name="T341">2</text:span><text:span text:style-name="T342">. Vaikų psichikos sveikatos priežiūra ir jos organizavimas</text:span></text:p>
      <text:p text:style-name="P343"><text:span text:style-name="T344">3</text:span><text:span text:style-name="T345">. Visuomenės sveikatos programų rengimas ir įgyvendinimas</text:span></text:p>
      <text:p text:style-name="P346"><text:span text:style-name="T347">4</text:span><text:span text:style-name="T348">. Epidemiologijos pagrindai ir populiacijos sveikatos vertinimas</text:span></text:p>
      <text:p text:style-name="P349"><text:span text:style-name="T350">5</text:span><text:span text:style-name="T351">. Vaikų sveikatos stebėsena</text:span></text:p>
      <text:p text:style-name="P352"><text:span text:style-name="T353">6</text:span><text:span text:style-name="T354">. Vaikų augimo ir vystymosi ypatumai</text:span></text:p>
      <text:p text:style-name="P355"><text:span text:style-name="T356">7</text:span><text:span text:style-name="T357">. Vaikų sveikos mitybos principai ir maitinimo organizavimas</text:span></text:p>
      <text:p text:style-name="P358"><text:span text:style-name="T359">8</text:span><text:span text:style-name="T360">. Tarpinstitucinis bendradarbiavimas. Bendravimo menas</text:span></text:p>
      <text:p text:style-name="P361"><text:span text:style-name="T362">9</text:span><text:span text:style-name="T363">. Sveikos gyvensenos įgūdžių formavimas</text:span></text:p>
      <text:p text:style-name="P364"><text:span text:style-name="T365">10</text:span><text:span text:style-name="T366">.<text:s/></text:span><text:span text:style-name="T367">Bendruomenės įtraukimas į visuomenės sveikatos stiprinimo veiklą</text:span></text:p>
      <text:p text:style-name="P368"><text:span text:style-name="T369">11</text:span><text:span text:style-name="T370">. Pirmosios pagalbos teikimo įgūdžių tobulinimas</text:span></text:p>
      <text:p text:style-name="Normal"/>
      <text:p text:style-name="P371">_________________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fb676b106dc211e5906bc3a96c765ff4" office:target-frame-name="_top" xlink:show="replace"><text:span text:style-name="T383">V-1083</text:span></text:a><text:span text:style-name="T384">, 2015-09-28, paskelbta TAR 2015-10-08, i. k. 2015-14942</text:span></text:p>
      <text:p text:style-name="P385"><text:span text:style-name="T386">Dėl Lietuvos Respublikos sveikatos apsaugos ministro 2011 m. gegužės 19 d. įsakymo Nr. V-504 „Dėl Visuomenės sveikatos prie</text:span><text:span text:style-name="T387">žiūros specialisto, vykdančio sveikatos priežiūrą ikimokyklinio ugdymo įstaigoje, kvalifikacinių reikalavimų aprašo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1T11:27:00Z</meta:creation-date>
    <dc:date>2018-11-21T11:27:00Z</dc:date>
    <meta:template xlink:href="Normal.dotm" xlink:type="simple"/>
    <meta:editing-cycles>2</meta:editing-cycles>
    <meta:editing-duration>PT0S</meta:editing-duration>
    <meta:document-statistic meta:page-count="6" meta:paragraph-count="159" meta:word-count="1240" meta:character-count="11142" meta:row-count="324" meta:non-whitespace-character-count="10061"/>
  </office:meta>
</office:document-meta>
</file>