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fo:text-indent="0.4916in"/>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fo:text-indent="0.4916in"/>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tab-stops>
          <style:tab-stop style:type="left" style:position="0.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tab-stops>
          <style:tab-stop style:type="left" style:position="0.7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ab-stops>
          <style:tab-stop style:type="left" style:position="0.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tab-stops>
          <style:tab-stop style:type="left" style:position="0.7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tab-stops>
          <style:tab-stop style:type="left" style:position="0.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text-properties fo:color="#000000"/>
    </style:style>
    <style:style style:name="P731" style:parent-style-name="Normal" style:family="paragraph">
      <style:paragraph-properties fo:text-align="justify" fo:text-indent="0.4916in"/>
      <style:text-properties fo:color="#000000"/>
    </style:style>
    <style:style style:name="P732" style:parent-style-name="Normal" style:family="paragraph">
      <style:paragraph-properties fo:text-align="justify" fo:text-indent="0.4916in"/>
      <style:text-properties fo:color="#000000"/>
    </style:style>
    <style:style style:name="P733" style:parent-style-name="Normal" style:family="paragraph">
      <style:paragraph-properties fo:text-align="justify" fo:text-indent="0.4916in"/>
      <style:text-properties fo:color="#000000"/>
    </style:style>
    <style:style style:name="P734" style:parent-style-name="Normal" style:family="paragraph">
      <style:paragraph-properties fo:text-align="justify" fo:text-indent="0.4916in"/>
      <style:text-properties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text-position="super 66.6%"/>
    </style:style>
    <style:style style:name="T792" style:parent-style-name="DefaultParagraphFont" style:family="text">
      <style:text-properties fo:font-weight="bold" style:font-weight-asian="bold" fo:color="#000000" style:text-position="super 66.6%"/>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margin-left="1.6736in" fo:text-indent="-1.1812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margin-left="1.6736in" fo:text-indent="-1.1812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margin-left="1.6736in" fo:text-indent="-1.1812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center" fo:text-indent="0.4916in"/>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fo:text-indent="0.4916in"/>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P1107" style:parent-style-name="Normal" style:family="paragraph">
      <style:paragraph-properties fo:text-align="justify" fo:text-indent="0.4916in"/>
      <style:text-properties fo:font-style="italic" style:font-style-asian="italic" fo:color="#000000"/>
    </style:style>
    <style:style style:name="P1108" style:parent-style-name="Normal" style:family="paragraph">
      <style:paragraph-properties fo:text-indent="0.4916in"/>
    </style:style>
    <style:style style:name="P1109" style:parent-style-name="Normal" style:family="paragraph">
      <style:paragraph-properties fo:text-indent="0.4916in"/>
    </style:style>
    <style:style style:name="P1110" style:parent-style-name="Normal" style:family="paragraph">
      <style:paragraph-properties fo:text-indent="0.4916in"/>
    </style:style>
    <style:style style:name="P1111" style:parent-style-name="Normal" style:family="paragraph">
      <style:paragraph-properties>
        <style:tab-stops>
          <style:tab-stop style:type="right" style:position="6.6937in"/>
        </style:tab-stops>
      </style:paragraph-properties>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9">Suvestinė redakcija nuo 2001-11-09 iki 2005-07-13</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
      <text:p text:style-name="P31"><text:span text:style-name="T32">I</text:span><text:span text:style-name="T33"><text:s/>SKIRSNIS</text:span></text:p>
      <text:p text:style-name="P34"><text:span text:style-name="T35">IŠRADIMŲ APSAUGA</text:span></text:p>
      <text:p text:style-name="P36"/>
      <text:p text:style-name="P37"><text:span text:style-name="T38">1</text:span><text:span text:style-name="T39"><text:s/>straipsnis.<text:s/></text:span><text:span text:style-name="T40">Išradimų apsaugos forma</text:span></text:p>
      <text:p text:style-name="P41"><text:span text:style-name="T42">Išradimų apsaugos forma yra patentas, kurį išduoda Lietuvos Respublikos valstybinis patentų biuras šio įstatymo<text:s/></text:span><text:span text:style-name="T43">nustatyta tvarka.</text:span></text:p>
      <text:p text:style-name="Normal"/>
      <text:p text:style-name="P44"><text:span text:style-name="T45">2</text:span><text:span text:style-name="T46"><text:s/>straipsnis.<text:s/></text:span><text:span text:style-name="T47">Patentabilūs išradimai<text:s/></text:span></text:p>
      <text:p text:style-name="P48"><text:span text:style-name="T49">Bet kokios technikos srities išradimai yra patentabilūs, jeigu jie yra nauji, išradimo lygio ir turi pramoninį pritaikomumą.</text:span></text:p>
      <text:p text:style-name="P50"><text:span text:style-name="T51">Išradimais nelaikomi:</text:span></text:p>
      <text:p text:style-name="P52"><text:span text:style-name="T53">1</text:span><text:span text:style-name="T54">) atradimai, mokslo teorijos ir<text:s/></text:span><text:span text:style-name="T55">matematiniai metodai;</text:span></text:p>
      <text:p text:style-name="P56"><text:span text:style-name="T57">2</text:span><text:span text:style-name="T58">) gaminių išoriniai vaizdai;</text:span></text:p>
      <text:p text:style-name="P59"><text:span text:style-name="T60">3</text:span><text:span text:style-name="T61">) žaidimų, intelektinės arba</text:span><text:span text:style-name="T62"><text:s/></text:span><text:span text:style-name="T63">ūkinės veiklos planai, taisyklės ir būdai, taip pat kompiuterių programos;</text:span></text:p>
      <text:p text:style-name="P64"><text:span text:style-name="T65">4</text:span><text:span text:style-name="T66">) informacijos teikimo būdai.</text:span></text:p>
      <text:p text:style-name="P67"><text:span text:style-name="T68">Patentai neišduodami už:</text:span></text:p>
      <text:p text:style-name="P69"><text:span text:style-name="T70">1</text:span><text:span text:style-name="T71">) žmonių arba gyvūnų gyd</text:span><text:span text:style-name="T72">ymo terapinius arba</text:span><text:span text:style-name="T73"><text:s/></text:span><text:span text:style-name="T74">chirurginius būdus, ligų diagnozavimo ir profilaktikos būdus, kurie taikomi žmogaus arba gyvūno kūnui. Ši nuostata netaikoma, jeigu išradimo objektas yra įrenginys arba medžiaga, naudojami tiems būdams;</text:span></text:p>
      <text:p text:style-name="P75"><text:span text:style-name="T76">2</text:span><text:span text:style-name="T77">) augalų arba</text:span><text:span text:style-name="T78"><text:s/></text:span><text:span text:style-name="T79">gyvūnų veisles</text:span><text:span text:style-name="T80"><text:s/>ar iš esmės biologinius jų išvedimo būdus. Ši nuostata netaikoma mikrobiologiniams augalų arba gyvūnų produkavimo būdams bei tokiais būdais gautiems produktams;</text:span></text:p>
      <text:p text:style-name="P81"><text:span text:style-name="T82">3</text:span><text:span text:style-name="T83">) išradimus, kurių komercinis panaudojimas prieštarautų visuomenės interesams, moralės ir</text:span><text:span text:style-name="T84"><text:s/>humaniškumo principams. Sprendimai neišduoti patentų negali būti priimami vien dėl to, kad naudoti tokius išradimus draudžia įstatymai ar kiti teisės aktai.<text:s/></text:span></text:p>
      <text:p text:style-name="P85"><text:span text:style-name="T86">Jeigu išradimo objektas yra būdas, tai patentinė apsauga suteikiama ir tuo būdu pagamintam ga</text:span><text:span text:style-name="T87">miniui.</text:span><text:s/></text:p>
      <text:p text:style-name="P88">Straipsnio pakeitimai:</text:p>
      <text:p text:style-name="P89"><text:span text:style-name="T90">Nr.<text:s/></text:span><text:a xlink:href="https://www.e-tar.lt/portal/legalAct.html?documentId=TAR.75050AD97071" office:target-frame-name="_top" xlink:show="replace"><text:span text:style-name="T91">IX-568</text:span></text:a><text:span text:style-name="T92">, 2001-10-30, Žin., 2001, Nr. 94-3308 (2001-11-09), i. k. 1011010ISTA00IX-568</text:span></text:p>
      <text:p text:style-name="Normal"/>
      <text:p text:style-name="P93"><text:span text:style-name="T94">3</text:span><text:span text:style-name="T95"><text:s/>straipsnis.<text:s/></text:span><text:span text:style-name="T96">Išradimo naujumas</text:span></text:p>
      <text:p text:style-name="P97"><text:span text:style-name="T98">Išradimas yra</text:span><text:span text:style-name="T99"><text:s/>naujas, jeigu jis nežinomas technikos lygiu.</text:span></text:p>
      <text:p text:style-name="P100"><text:span text:style-name="T101">Technikos lygiu laikoma visa, kas iki patentinės paraiškos padavimo datos arba, jeigu pretenduojama į prioritetą, iki prioriteto datos buvo viešai skelbta arba naudota Lietuvos Respublikoje ar užsienyje.</text:span></text:p>
      <text:p text:style-name="P102"><text:span text:style-name="T103">Iš</text:span><text:span text:style-name="T104">radimas nelaikomas nauju, jeigu jis, nors ir nežinomas technikos lygiu, yra aprašytas kito pareiškėjo patentinėje paraiškoje, kurios padavimo data yra ankstesnė ir kuri buvo paskelbta oficialiame Valstybinio patentų biuro biuletenyje vėliau arba tą pačią d</text:span><text:span text:style-name="T105">ieną, kai buvo nustatytas technikos lygis.</text:span></text:p>
      <text:p text:style-name="Normal"/>
      <text:p text:style-name="P106"><text:span text:style-name="T107">4</text:span><text:span text:style-name="T108"><text:s/>straipsnis.<text:s/></text:span><text:span text:style-name="T109">Išradimo lygis</text:span></text:p>
      <text:p text:style-name="P110"><text:span text:style-name="T111">Išradimas yra išradimo lygio, jeigu jis nežinomas atitinkamos srities specialistui technikos lygiu.</text:span></text:p>
      <text:p text:style-name="Normal"/>
      <text:p text:style-name="P112"><text:span text:style-name="T113">5</text:span><text:span text:style-name="T114"><text:s/>straipsnis.<text:s/></text:span><text:span text:style-name="T115">Pramoninis pritaikomumas</text:span></text:p>
      <text:p text:style-name="P116"><text:span text:style-name="T117">Pramoninį pritaikomumą turi</text:span><text:span text:style-name="T118"><text:s/>išradimas, kurį galima pagaminti ar panaudoti pramonėje, žemės ūkyje, sveikatos apsaugos ar kitose srityse.</text:span></text:p>
      <text:p text:style-name="Normal"/>
      <text:p text:style-name="P119"><text:span text:style-name="T120">6</text:span><text:span text:style-name="T121"><text:s/>straipsnis.<text:s/></text:span><text:span text:style-name="T122">Lengvatinis terminas</text:span></text:p>
      <text:p text:style-name="P123"><text:span text:style-name="T124">Išradimo patentabilumui pripažinti netrukdo informacijos apie jį paskleidimas, jeigu ši informacija buv</text:span><text:span text:style-name="T125">o paskleista per 6 mėnesius iki patentinės paraiškos padavimo datos ir jeigu ją paskleidė:</text:span></text:p>
      <text:p text:style-name="P126"><text:span text:style-name="T127">1</text:span><text:span text:style-name="T128">) asmuo, norėdamas pakenkti išradėjui arba jo teisių perėmėjui;</text:span></text:p>
      <text:p text:style-name="P129"><text:span text:style-name="T130">2</text:span><text:span text:style-name="T131">) išradėjas arba jo teisių perėmėjas, eksponuodamas išradimą oficialioje ar oficialiai pagal<text:s/></text:span><text:span text:style-name="T132">Tarptautinių parodų konvenciją, pasirašytą 1928 m. lapkričio 22 d. Paryžiuje, pripažintoje parodoje.</text:span><text:s/></text:p>
      <text:p text:style-name="P133">Straipsnio dalies pakeitimai:</text:p>
      <text:p text:style-name="P134"><text:span text:style-name="T135">Nr.<text:s/></text:span><text:a xlink:href="https://www.e-tar.lt/portal/legalAct.html?documentId=TAR.75050AD97071" office:target-frame-name="_top" xlink:show="replace"><text:span text:style-name="T136">IX-568</text:span></text:a><text:span text:style-name="T137">, 2001-10-30, Žin., 2001, Nr.<text:s/></text:span><text:span text:style-name="T138">94-3308 (2001-11-09), i. k. 1011010ISTA00IX-568</text:span></text:p>
      <text:p text:style-name="Normal"/>
      <text:p text:style-name="P139"><text:span text:style-name="T140">Išradėjas arba jo teisių perėmėjas, norintis pasinaudoti šio straipsnio pirmojoje dalyje nurodytu lengvatiniu terminu, privalo įrodyti, kad jis turi teisę į šį terminą.</text:span></text:p>
      <text:p text:style-name="Normal"/>
      <text:p text:style-name="P141"><text:span text:style-name="T142">7</text:span><text:span text:style-name="T143"><text:s/>straipsnis.<text:s/></text:span><text:span text:style-name="T144">Teisė į patentą</text:span></text:p>
      <text:p text:style-name="P145">Teisė į patentą priklauso išradėjui arba teisių perėmėjui, arba darbdaviui, jeigu išradimas yra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46">Straipsnio dalies pakeitimai:</text:p>
      <text:p text:style-name="P147"><text:span text:style-name="T148">Nr.<text:s/></text:span><text:a xlink:href="https://www.e-tar.lt/portal/legalAct.html?documentId=TAR.926D2C141598" office:target-frame-name="_top" xlink:show="replace"><text:span text:style-name="T149">VIII-590</text:span></text:a><text:span text:style-name="T150">, 1997-12-23, Žin.,<text:s/></text:span><text:span text:style-name="T151">1997, Nr. 119-3078 (1997-12-31), i. k. 0971010ISTAVIII-590</text:span></text:p>
      <text:p text:style-name="Normal"/>
      <text:p text:style-name="P152"><text:span text:style-name="T153">Jeigu keli išradėjai sukūrė tokį pat išradimą visiškai atskirai, teisė į patentą priklauso tam išradėjui, kuris pirmas padavė paraišką Valstybiniam patentų biurui ar turi ankstesnę prioriteto te</text:span><text:span text:style-name="T154">isę į šį išradimą, jeigu vėliau toji paraiška nebuvo atšaukta ar laikoma atšaukta.</text:span></text:p>
      <text:p text:style-name="Normal"/>
      <text:p text:style-name="P155"><text:span text:style-name="T156">8</text:span><text:span text:style-name="T157"><text:s/>straipsnis.<text:s/></text:span><text:span text:style-name="T158">Tarnybiniai išradimai</text:span></text:p>
      <text:p text:style-name="P159">Tarnybinis išradimas – tai išradimas, sukurtas:</text:p>
      <text:p text:style-name="P160">1) darbo sutarties, kuri numato išradybos veiklą, vykdymo metu;</text:p>
      <text:p text:style-name="P161">2) esant konkrečiam pavedimui, projektavimo, konstravimo, mokslinio tyrimo arba technologijų kūrimo metu;</text:p>
      <text:p text:style-name="P162">3) naudojantis sukaupta įmonės, įstaigos ar organizacijos patirtimi arba jos technologijomis ir įrengimais.</text:p>
      <text:p text:style-name="P163">Darbuotojas, sukūręs tarnybinį išradimą, privalo nedelsdamas apie tai raštu pranešti darbdaviui. Iki patentinės paraiškos padavimo darbdavys ir darbuotojas negali atskleisti išradimo esmės.</text:p>
      <text:p text:style-name="P164">Patentinė paraiška dėl tarnybinio išradimo paduodama Valstybiniam patentų biurui įmonės, įstaigos ar organizacijos vardu.</text:p>
      <text:p text:style-name="P165">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 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166">Autorinis atlyginimas nemokamas, jeigu darbuotojo darbo sutartyje yra numatytas išradimų kūrimas ir už tai jam buvo arba yra mokamas sutartas padidintas atlyginimas.</text:p>
      <text:p text:style-name="P167">Jeigu tarp šalių nėra susitarimo, atlyginimo dydį nustato teismas.</text:p>
      <text:p text:style-name="P168">Darbdavio ir darbuotojo teisės ir pareigos, susijusios su tarnybiniais išradimais, išskyrus autorinio atlyginimo mokėjimą, pasibaigia patentui netekus galios arba po metų nuo darbo santykių nutraukimo.<text:s/></text:p>
      <text:p text:style-name="P169">Straipsnio pakeitimai:</text:p>
      <text:p text:style-name="P170"><text:span text:style-name="T171">Nr.<text:s/></text:span><text:a xlink:href="https://www.e-tar.lt/portal/legalAct.html?documentId=TAR.926D2C141598" office:target-frame-name="_top" xlink:show="replace"><text:span text:style-name="T172">VIII-590</text:span></text:a><text:span text:style-name="T173">, 1997-12-23, Žin., 1997, Nr. 119-3078 (1997-12-31), i. k. 0971010ISTAVIII-590</text:span></text:p>
      <text:p text:style-name="Normal"/>
      <text:p text:style-name="P174"><text:span text:style-name="T175">9</text:span><text:span text:style-name="T176"><text:s/>straipsnis.<text:s/></text:span><text:span text:style-name="T177">Išradėjo nurodymas</text:span></text:p>
      <text:p text:style-name="P178"><text:span text:style-name="T179">Patentinėje paraiškoje ir patente turi būti<text:s/></text:span><text:span text:style-name="T180">nurodyta išradėjo arba išradėjų pavardės.</text:span></text:p>
      <text:p text:style-name="P181"><text:span text:style-name="T182">Valstybinis patentų biuras, skelbdamas patentinę paraišką ar patentą, privalo nurodyti išradėjo ar išradėjų pavardes.</text:span></text:p>
      <text:p text:style-name="P183"><text:span text:style-name="T184">Išradėjas turi teisę reikalauti, kad jo pavardė nebūtų skelbiama. Dėl to jis turi pateikti V</text:span><text:span text:style-name="T185">alstybiniam patentų biurui prašymą. Valstybinis patentų biuras privalo šį prašymą patenkinti.</text:span></text:p>
      <text:p text:style-name="Normal"/>
      <text:p text:style-name="P186"><text:span text:style-name="T187">II</text:span><text:span text:style-name="T188"><text:s/>SKIRSNIS</text:span></text:p>
      <text:p text:style-name="P189"><text:span text:style-name="T190">PATENTŲ IŠDAVIMAS</text:span></text:p>
      <text:p text:style-name="P191"/>
      <text:p text:style-name="P192"><text:span text:style-name="T193">10</text:span><text:span text:style-name="T194"><text:s/>straipsnis.<text:s/></text:span><text:span text:style-name="T195">Patentinės paraiškos padavimas</text:span></text:p>
      <text:p text:style-name="P196"><text:span text:style-name="T197">Asmuo, norintis gauti išradimo patentą, turi paduoti patentinę paraišk</text:span><text:span text:style-name="T198">ą Valstybiniam patentų biurui. Paraišką gali paduoti keletas juridinių ar fizinių asmenų arba fiziniai ir juridiniai asmenys kartu.</text:span></text:p>
      <text:p text:style-name="P199"><text:span text:style-name="T200">Paraišką pareiškėjo vardu gali paduoti ir jo atstovas. Juridiniai ir fiziniai asmenys iš užsienio valstybių paraiškas Vals</text:span><text:span text:style-name="T201">tybiniam patentų biurui paduoda per Lietuvos Respublikos patentinius patikėtinius.</text:span></text:p>
      <text:p text:style-name="Normal"/>
      <text:p text:style-name="P202"><text:span text:style-name="T203">11</text:span><text:span text:style-name="T204"><text:s/>straipsnis.<text:s/></text:span><text:span text:style-name="T205">Patentinė paraiška</text:span></text:p>
      <text:p text:style-name="P206"><text:span text:style-name="T207">Patentinę paraišką sudaro:</text:span></text:p>
      <text:p text:style-name="P208"><text:span text:style-name="T209">1</text:span><text:span text:style-name="T210">) prašymas išduoti patentą;</text:span></text:p>
      <text:p text:style-name="P211"><text:span text:style-name="T212">2</text:span><text:span text:style-name="T213">) išradimo aprašymas;</text:span></text:p>
      <text:p text:style-name="P214"><text:span text:style-name="T215">3</text:span><text:span text:style-name="T216">) vieno ar daugiau punktų išradimo<text:s/></text:span><text:span text:style-name="T217">apibrėžtis;</text:span></text:p>
      <text:p text:style-name="P218"><text:span text:style-name="T219">4</text:span><text:span text:style-name="T220">) brėžiniai, jeigu jų reikia išradimo esmei paaiškinti;</text:span></text:p>
      <text:p text:style-name="P221"><text:span text:style-name="T222">5</text:span><text:span text:style-name="T223">) referatas;</text:span></text:p>
      <text:p text:style-name="P224"><text:span text:style-name="T225">6</text:span><text:span text:style-name="T226">) dokumentas, patvirtinantis, kad sumokėtas mokestis;</text:span></text:p>
      <text:p text:style-name="P227"><text:span text:style-name="T228">7</text:span><text:span text:style-name="T229">) dokumentas apie teisę paduoti patentinę paraišką (jei ją paduoda ne išradėjas) ir pareiškimas dėl i</text:span><text:span text:style-name="T230">šradimo autorystės.</text:span></text:p>
      <text:p text:style-name="P231"><text:span text:style-name="T232">Prašymas išduoti patentą pateikiamas lietuvių kalba. Kiti dokumentai pateikiami lietuvių ar kita Valstybinio patentų biuro nustatyta kalba. Jeigu patentinės paraiškos dokumentai pateikiami ne lietuvių kalba, prie jų pridedamas verti</text:span><text:span text:style-name="T233">mas į lietuvių kalbą. Patentinės paraiškos dokumentų vertimą pareiškėjas privalo pateikti Valstybiniam patentų biurui per 3 mėnesius nuo patentinės paraiškos padavimo datos.</text:span></text:p>
      <text:p text:style-name="Normal"/>
      <text:p text:style-name="P234"><text:span text:style-name="T235">12</text:span><text:span text:style-name="T236"><text:s/>straipsnis.<text:s/></text:span><text:span text:style-name="T237">Patentinės paraiškos padavimo datos suteikimas</text:span></text:p>
      <text:p text:style-name="P238"><text:span text:style-name="T239">Patentinės<text:s/></text:span><text:span text:style-name="T240">paraiškos padavimo data laikoma ta diena, kai Valstybinis patentų biuras gavo šiuos dokumentus:</text:span></text:p>
      <text:p text:style-name="P241"><text:span text:style-name="T242">prašymą išduoti patentą;</text:span></text:p>
      <text:p text:style-name="P243"><text:span text:style-name="T244">išradimo aprašymą su apibrėžtimi;</text:span></text:p>
      <text:p text:style-name="P245"><text:span text:style-name="T246">brėžinius, jeigu jų reikia išradimo esmei paaiškinti;</text:span></text:p>
      <text:p text:style-name="P247"><text:span text:style-name="T248">dokumentą, patvirtinantį, kad sumokėtas</text:span><text:span text:style-name="T249"><text:s/>mokestis.</text:span></text:p>
      <text:p text:style-name="P250"><text:span text:style-name="T251">Jeigu pareiškėjas nors vieno iš šio straipsnio pirmojoje dalyje išvardintų dokumentų nepateikė, patentinei paraiškai padavimo data nesuteikiama.</text:span></text:p>
      <text:p text:style-name="Normal"/>
      <text:p text:style-name="P252"><text:span text:style-name="T253">13</text:span><text:span text:style-name="T254"><text:s/>straipsnis.<text:s/></text:span><text:span text:style-name="T255">Išradimo esmės atskleidimas</text:span></text:p>
      <text:p text:style-name="P256"><text:span text:style-name="T257">Išradimo aprašymas turi atskleisti išradimą ai</text:span><text:span text:style-name="T258">škiai ir išsamiai, kad atitinkamos srities specialistas galėtų jį panaudoti.</text:span></text:p>
      <text:p text:style-name="P259"><text:span text:style-name="T260">Jeigu patentinė paraiška paduota dėl biologinės medžiagos, kurios negalima aprašyti taip, kad ją galėtų panaudoti tos srities specialistas, ir ši medžiaga yra visuomenei nepriei</text:span><text:span text:style-name="T261">nama, ji turi būti atiduota saugoti deponavimo įstaigai. Prie Valstybiniam patentų biurui paduodamos patentinės paraiškos pridedamas dokumentas apie biologinės medžiagos deponavimą.</text:span></text:p>
      <text:p text:style-name="P262"><text:span text:style-name="T263">Patentinėje paraiškoje išradimo aprašymas turi būti pateiktas pagal Vals</text:span><text:span text:style-name="T264">tybinio patentų biuro reikalavimus.</text:span></text:p>
      <text:p text:style-name="Normal"/>
      <text:p text:style-name="P265"><text:span text:style-name="T266">14</text:span><text:span text:style-name="T267"><text:s/>straipsnis.<text:s/></text:span><text:span text:style-name="T268">Išradimo apibrėžtis</text:span></text:p>
      <text:p text:style-name="P269"><text:span text:style-name="T270">Išradimo apibrėžtį gali sudaryti vienas ar daugiau apibrėžties punktų. Už kiekvieną po 10-ojo einantį apibrėžties punktą mokamas papildomas mokestis.</text:span></text:p>
      <text:p text:style-name="P271"><text:span text:style-name="T272">Išradimo apibrėžtis nust</text:span><text:span text:style-name="T273">ato patento suteikiamos teisinės apsaugos ribas.</text:span></text:p>
      <text:p text:style-name="P274"><text:span text:style-name="T275">Visi apibrėžties punktai turi būti tikslūs ir konkretūs.</text:span></text:p>
      <text:p text:style-name="P276"><text:span text:style-name="T277">Išradimo apibrėžties punktai pateikiami pagal Valstybinio patentų biuro reikalavimus.</text:span></text:p>
      <text:p text:style-name="Normal"/>
      <text:p text:style-name="P278"><text:span text:style-name="T279">15</text:span><text:span text:style-name="T280"><text:s/>straipsnis.<text:s/></text:span><text:span text:style-name="T281">Referatas</text:span></text:p>
      <text:p text:style-name="P282"><text:span text:style-name="T283">Referate pateikiama<text:s/></text:span><text:span text:style-name="T284">techninė informacija apie išradimą Valstybinio patentų biuro nustatyta tvarka. Nustatant patento teisinės apsaugos ribas, į referatą neatsižvelgiama.</text:span></text:p>
      <text:p text:style-name="Normal"/>
      <text:p text:style-name="P285"><text:span text:style-name="T286">16</text:span><text:span text:style-name="T287"><text:s/>straipsnis.<text:s/></text:span><text:span text:style-name="T288">Išradimo vienumas</text:span></text:p>
      <text:p text:style-name="P289"><text:span text:style-name="T290">Patentinė paraiška paduodama dėl vieno išradimo arba išradimų gr</text:span><text:span text:style-name="T291">upės, kurią jungia bendra išradybos mintis.</text:span></text:p>
      <text:p text:style-name="P292"><text:span text:style-name="T293">Išradimo vienumo nesilaikymas neduoda pagrindo išduotą patentą paskelbti negaliojančiu.</text:span></text:p>
      <text:p text:style-name="Normal"/>
      <text:p text:style-name="P294"><text:span text:style-name="T295">17</text:span><text:span text:style-name="T296"><text:s/>straipsnis.<text:s/></text:span><text:span text:style-name="T297">Atskirta paraiška</text:span></text:p>
      <text:p text:style-name="P298"><text:span text:style-name="T299">Pareiškėjas, kuris nesilaikė išradimo vienumo reikalavimų, privalo atskirti pate</text:span><text:span text:style-name="T300">ntinę paraišką į dvi ar daugiau paraiškų (atskirtos paraiškos). Pareiškėjas gali savo iniciatyva atskirti patentinę paraišką į dvi ar daugiau paraiškų.</text:span></text:p>
      <text:p text:style-name="P301"><text:span text:style-name="T302">Kiekvienoje atskiroje patentinėje paraiškoje išradimo esmė neturi būti plačiau atskleista negu išradim</text:span><text:span text:style-name="T303">o esmė pirminėje patentinėje paraiškoje.</text:span></text:p>
      <text:p text:style-name="P304"><text:span text:style-name="T305">Kiekvienai atskirtai patentinei paraiškai nustatoma pirminės paraiškos padavimo data arba, jeigu pretenduojama į prioritetą, pirminės paraiškos prioriteto data.</text:span></text:p>
      <text:p text:style-name="P306"><text:span text:style-name="T307">Prioriteto dokumentai ir visi būtini vertimai, pat</text:span><text:span text:style-name="T308">eikti Valstybiniam patentų biurui su pirmine patentine paraiška, tinka visoms atskirtoms paraiškoms.</text:span></text:p>
      <text:p text:style-name="Normal"/>
      <text:p text:style-name="P309"><text:span text:style-name="T310">18</text:span><text:span text:style-name="T311"><text:s/>straipsnis.<text:s/></text:span><text:span text:style-name="T312">Prioriteto teisė</text:span></text:p>
      <text:p text:style-name="P313"><text:span text:style-name="T314">Pareiškėjas, paduodamas patentinę paraišką, gali pateikti prašymą suteikti prioritetą pagal Paryžiaus konvenciją<text:s/></text:span><text:span text:style-name="T315">dėl pramoninės nuosavybės saugojimo vienos ar kelių anksčiau paduotų kitose valstybėse nacionalinių ar tarptautinių paraiškų pagrindu, nurodydamas tos paraiškos ar paraiškų padavimo datą ir valstybę.</text:span></text:p>
      <text:p text:style-name="P316"><text:span text:style-name="T317">Valstybinis patentų biuras gali reikalauti iš pareiškė</text:span><text:span text:style-name="T318">jo, paduodančio prašymą suteikti prioritetą, per 3 mėnesius nuo paraiškos padavimo datos pristatyti anksčiau paduotos ar paduotų paraiškų kopijas ir jų vertimą į lietuvių kalbą.</text:span></text:p>
      <text:p text:style-name="P319"><text:span text:style-name="T320">Valstybinis patentų biuras, nustatęs, kad nesilaikoma šio straipsnio antrosi</text:span><text:span text:style-name="T321">os dalies reikalavimų, gali pareikalauti pareiškėjo juos įvykdyti. Pareiškėjui to nepadarius, laikoma, kad šio straipsnio pirmojoje dalyje nurodytas prašymas suteikti prioritetą nebuvo paduotas.</text:span></text:p>
      <text:p text:style-name="Normal"/>
      <text:p text:style-name="P322"><text:span text:style-name="T323">19</text:span><text:span text:style-name="T324"><text:s/>straipsnis.<text:s/></text:span><text:span text:style-name="T325">Ekspertizė</text:span></text:p>
      <text:p text:style-name="P326"><text:span text:style-name="T327">Valstybinis patentų biuras</text:span><text:span text:style-name="T328">, atlikdamas patentinės paraiškos ekspertizę, nustato, ar pareiškėjas laikosi 2 straipsnio antrojoje ir trečiojoje dalyse, 11 straipsnyje, 13 straipsnio antrojoje ir trečiojoje dalyse, 14 ir 18 straipsniuose išvardytų reikalavimų.</text:span></text:p>
      <text:p text:style-name="P329"><text:span text:style-name="T330">Valstybinis patentų biu</text:span><text:span text:style-name="T331">ras, nustatęs, kad paraiška neatitinka šio straipsnio pirmojoje dalyje išvardytų straipsnių reikalavimų, pasiūlo pareiškėjui šiuos reikalavimus įvykdyti. Pareiškėjui to nepadarius, Valstybinis patentų biuras priima sprendimą neišduoti patento.</text:span></text:p>
      <text:p text:style-name="Normal"/>
      <text:p text:style-name="P332"><text:span text:style-name="T333">20</text:span><text:span text:style-name="T334"><text:s/>st</text:span><text:span text:style-name="T335">raipsnis.<text:s/></text:span><text:span text:style-name="T336">Patentinės paraiškos taisymas.</text:span></text:p>
      <text:p text:style-name="P337"><text:span text:style-name="T338">Paraiškos atšaukimas</text:span></text:p>
      <text:p text:style-name="P339"><text:span text:style-name="T340">Pareiškėjas turi teisę taisyti patentinę paraišką per visą jos nagrinėjimo Valstybiniame patentų biure laiką.</text:span></text:p>
      <text:p text:style-name="P341"><text:span text:style-name="T342">Patentinės paraiškos taisymai neturi keisti bei išplėsti išradimo esmės ar rib</text:span><text:span text:style-name="T343">ų.</text:span></text:p>
      <text:p text:style-name="P344"><text:span text:style-name="T345">Pareiškėjas turi teisę atšaukti patentinę paraišką bet kuriuo jos nagrinėjimo Valstybiniame patentų biure metu.</text:span></text:p>
      <text:p text:style-name="Normal"/>
      <text:p text:style-name="P346"><text:span text:style-name="T347">21</text:span><text:span text:style-name="T348"><text:s/>straipsnis.<text:s/></text:span><text:span text:style-name="T349">Patentinės paraiškos skelbimas</text:span></text:p>
      <text:p text:style-name="P350"><text:span text:style-name="T351">Valstybinis patentų biuras oficialiame biuletenyje skelbia patentinę paraišką tokią,</text:span><text:span text:style-name="T352"><text:s/>kokią pateikė pareiškėjas, praėjus 18 mėnesių nuo jos padavimo datos arba jeigu pretenduojama į prioritetą – nuo jos prioriteto datos. Jeigu pareiškėjas raštu paprašo Valstybinį patentų biurą anksčiau paskelbti jo patentinę paraišką, Valstybinis patentų b</text:span><text:span text:style-name="T353">iuras ją skelbia, bet ne anksčiau kaip po šešių mėnesių nuo jos padavimo datos.</text:span></text:p>
      <text:p text:style-name="P354"><text:span text:style-name="T355">Patentinė paraiška neskelbiama, jeigu per 17 mėnesių nuo jos padavimo ar prioriteto datos ji buvo atšaukta.</text:span></text:p>
      <text:p text:style-name="P356"><text:span text:style-name="T357">Paskelbtai patentinei paraiškai nuo jos paskelbimo iki patento i</text:span><text:span text:style-name="T358">šdavimo datos suteikiama laikina teisinė apsauga.</text:span></text:p>
      <text:p text:style-name="P359"><text:span text:style-name="T360">Jeigu paskelbta patentinė paraiška vėliau buvo atšaukta arba nuginčyta kito asmens, laikoma, kad pareiškėjui nebuvo suteikta šio straipsnio trečiojoje dalyje numatyta laikina teisinė apsauga.</text:span></text:p>
      <text:p text:style-name="P361"><text:span text:style-name="T362">Įslaptinus</text:span><text:span text:style-name="T363"><text:s/>išradimą, jo autoriui išmokamas atlyginimas pagal sutartį, sudarytą tarp valstybinių paslapčių saugojimo institucijos ir išradimo autoriaus.</text:span></text:p>
      <text:p text:style-name="Normal"/>
      <text:p text:style-name="P364"><text:span text:style-name="T365">22</text:span><text:span text:style-name="T366"><text:s/>straipsnis.<text:s/></text:span><text:span text:style-name="T367">Patento išdavimas</text:span></text:p>
      <text:p text:style-name="P368">Jeigu patentinė paraiška atitinka ekspertizės reikalavimus, Valstybinis<text:s/>patentų biuras, pareiškėjui sumokėjus mokestį, per šešis mėnesius išduoda patentą.<text:s/></text:p>
      <text:p text:style-name="P369">Straipsnio dalies pakeitimai:</text:p>
      <text:p text:style-name="P370"><text:span text:style-name="T371">Nr.<text:s/></text:span><text:a xlink:href="https://www.e-tar.lt/portal/legalAct.html?documentId=TAR.926D2C141598" office:target-frame-name="_top" xlink:show="replace"><text:span text:style-name="T372">VIII-590</text:span></text:a><text:span text:style-name="T373">, 1997-12-23, Žin., 1997, Nr. 119-3078 (1997-12-</text:span><text:span text:style-name="T374">31), i. k. 0971010ISTAVIII-590</text:span></text:p>
      <text:p text:style-name="Normal"/>
      <text:p text:style-name="P375"><text:span text:style-name="T376">Valstybinis patentų biuras, priėmęs sprendimą išduoti patentą, paskelbia tai savo oficialiame biuletenyje.</text:span></text:p>
      <text:p text:style-name="P377"><text:span text:style-name="T378">Patento dokumento formą ir įrašomų jame duomenų kiekį nustato Valstybinis patentų biuras.</text:span></text:p>
      <text:p text:style-name="P379"><text:span text:style-name="T380">Išduodamas vienas<text:s/></text:span><text:span text:style-name="T381">patento egzempliorius. Esant keliems pareiškėjams, jeigu nesusitarta kitaip, patentas išduodamas prašyme nurodytam pirmam pareiškėjui.</text:span></text:p>
      <text:p text:style-name="Normal"/>
      <text:p text:style-name="P382"><text:span text:style-name="T383">23</text:span><text:span text:style-name="T384"><text:s/>straipsnis.<text:s/></text:span><text:span text:style-name="T385">Patentų registras</text:span></text:p>
      <text:p text:style-name="P386"><text:span text:style-name="T387">Valstybinis patentų biuras veda Lietuvos Respublikos patentų registrą. Patentai</text:span><text:span text:style-name="T388"><text:s/>registre numeruojami jų išdavimo eilės tvarka.</text:span></text:p>
      <text:p text:style-name="P389"><text:span text:style-name="T390">Į Lietuvos Respublikos patentų registrą įrašomi duomenys apie patentą, taip pat jo taisymų ir kiti duomenys, susiję su patento išdavimu, naudojimu bei apsauga.</text:span></text:p>
      <text:p text:style-name="P391"><text:span text:style-name="T392">Bet kurių asmenų, sumokėjusių mokestį, prašy</text:span><text:span text:style-name="T393">mu Valstybinis patentų biuras išduoda išrašą iš Lietuvos Respublikos patentų registro. Patvirtintas registro išrašas yra oficialus dokumentas.</text:span></text:p>
      <text:p text:style-name="Normal"/>
      <text:p text:style-name="P394"><text:span text:style-name="T395">24</text:span><text:span text:style-name="T396"><text:s/>straipsnis.<text:s/></text:span><text:span text:style-name="T397">Susipažinimas su patentinių paraiškų dokumentacija</text:span></text:p>
      <text:p text:style-name="P398"><text:span text:style-name="T399">Paskelbus patentinę paraišką,<text:s/></text:span><text:span text:style-name="T400">susipažinti su ja gali bet kuris suinteresuotas asmuo. Susipažinti su patentine paraiška iki jos paskelbimo galima tik gavus pareiškėjo raštišką sutikimą.</text:span></text:p>
      <text:p text:style-name="P401"><text:span text:style-name="T402">Jeigu patentinė paraiška pagal 20 straipsnio trečiąją dalį buvo atšaukta iki jos paskelbimo, susipa</text:span><text:span text:style-name="T403">žinti su ja galima tik gavus raštišką ją atšaukusio asmens sutikimą.</text:span></text:p>
      <text:p text:style-name="Normal"/>
      <text:p text:style-name="P404"><text:span text:style-name="T405">25</text:span><text:span text:style-name="T406"><text:s/>straipsnis.<text:s/></text:span><text:span text:style-name="T407">Ginčų nagrinėjimas</text:span></text:p>
      <text:p text:style-name="P408"><text:span text:style-name="T409">Ginčus, kilusius iki patento išdavimo tarp pareiškėjo ir Valstybinio patentų biuro eksperto dėl patentinės paraiškos padavimo ir prioriteto dato</text:span><text:span text:style-name="T410">s nustatymo, ekspertizės išvadų ir atsisakymo išduoti patentą, nagrinėja Valstybinio patentų biuro Apeliacinis skyrius. Pareiškėjas arba jo atstovas turi teisę dalyvauti Apeliacinio skyriaus posėdžiuose.</text:span></text:p>
      <text:p text:style-name="Normal"/>
      <text:p text:style-name="P411"><text:span text:style-name="T412">III</text:span><text:span text:style-name="T413"><text:s/>SKIRSNIS</text:span></text:p>
      <text:p text:style-name="P414"><text:span text:style-name="T415">PATENTO GALIOJIMAS</text:span></text:p>
      <text:p text:style-name="P416"/>
      <text:p text:style-name="P417"><text:span text:style-name="T418">26</text:span><text:span text:style-name="T419"><text:s/>str</text:span><text:span text:style-name="T420">aipsnis.<text:s/></text:span><text:span text:style-name="T421">Patento savininko teisės</text:span></text:p>
      <text:p text:style-name="P422"><text:span text:style-name="T423">Kai patento objektas yra gaminys, patento savininkas turi išimtinę teisę drausti kitiems asmenims be jo leidimo gaminti, naudoti, siūlyti parduoti, parduoti, importuoti ar eksportuoti tą gaminį</text:span></text:p>
      <text:p text:style-name="P424">Straipsnio dalies pakeitimai:</text:p>
      <text:p text:style-name="P425"><text:span text:style-name="T426">Nr.<text:s/></text:span><text:a xlink:href="https://www.e-tar.lt/portal/legalAct.html?documentId=TAR.1F9E53484705" office:target-frame-name="_top" xlink:show="replace"><text:span text:style-name="T427">VIII-1738</text:span></text:a><text:span text:style-name="T428">, 2000-06-15, Žin., 2000, Nr. 54-1560 (2000-07-05), i. k. 1001010ISTAIII-1738</text:span></text:p>
      <text:p text:style-name="Normal"/>
      <text:p text:style-name="P429"><text:span text:style-name="T430">Kai patento objektas yra gaminio gamybos būdas, patento savininkas turi išim</text:span><text:span text:style-name="T431">tinę teisę drausti kitiems asmenims be jo leidimo naudoti tą būdą bei naudoti, siūlyti parduoti, parduoti, importuoti ar eksportuoti tiesiogiai tuo būdu gautą gaminį.</text:span></text:p>
      <text:p text:style-name="P432">Straipsnio dalies pakeitimai:</text:p>
      <text:p text:style-name="P433"><text:span text:style-name="T434">Nr.<text:s/></text:span><text:a xlink:href="https://www.e-tar.lt/portal/legalAct.html?documentId=TAR.1F9E53484705" office:target-frame-name="_top" xlink:show="replace"><text:span text:style-name="T435">VIII-1738</text:span></text:a><text:span text:style-name="T436">, 2000-06-15, Žin., 2000, Nr. 54-1560 (2000-07-05), i. k. 1001010ISTAIII-1738</text:span></text:p>
      <text:p text:style-name="Normal"/>
      <text:p text:style-name="P437"><text:span text:style-name="T438">Patento savininkas neturi teisės trukdyti kitiems asmenims atlikti pirmojoje ir antroj</text:span><text:span text:style-name="T439">oje dalyse išvardytų veiksmų, jeigu jie:</text:span></text:p>
      <text:p text:style-name="P440"><text:span text:style-name="T441">1</text:span><text:span text:style-name="T442">) atliekami savo poreikiams tenkinti ir neprieštarauja ekonominiams patento savininko interesams;</text:span></text:p>
      <text:p text:style-name="P443"><text:span text:style-name="T444">2</text:span><text:span text:style-name="T445">) atliekami eksperimentiniams arba mokslinių tyrimų tikslams ir tai netrukdo normaliai naudoti patentą ir<text:s/></text:span><text:span text:style-name="T446">nepagrįstai nepažeidžia teisėtų patento savininko interesų;</text:span><text:s/></text:p>
      <text:p text:style-name="P447">Straipsnio punkto pakeitimai:</text:p>
      <text:p text:style-name="P448"><text:span text:style-name="T449">Nr.<text:s/></text:span><text:a xlink:href="https://www.e-tar.lt/portal/legalAct.html?documentId=TAR.75050AD97071" office:target-frame-name="_top" xlink:show="replace"><text:span text:style-name="T450">IX-568</text:span></text:a><text:span text:style-name="T451">, 2001-10-30, Žin., 2001, Nr. 94-3308 (2001-11-09), i. k. 1011010ISTA00IX</text:span><text:span text:style-name="T452">-568</text:span></text:p>
      <text:p text:style-name="Normal"/>
      <text:p text:style-name="P453"><text:span text:style-name="T454">3</text:span><text:span text:style-name="T455">) atliekami vienkartiniam vaistų gaminimui vaistinėje pagal gydytojo receptą arba jeigu nurodyta, kaip naudotis taip pagamintais vaistais.</text:span></text:p>
      <text:p text:style-name="P456"><text:span text:style-name="T457">Patento savininkas turi teisę uždrausti kitiems asmenims tiekti arba siūlyti tiekti pagrindinius paten</text:span><text:span text:style-name="T458">tuoto išradimo elementus, išskyrus tuos, kurie plačiai žinomi ūkinėje veikloje, jeigu jų tiekimas arba siūlymas tiekti reikalingas šio straipsnio pirmojoje ir antrojoje dalyse nurodytiems veiksmams atlikti.</text:span></text:p>
      <text:p text:style-name="P459"><text:span text:style-name="T460">Teisės į patentinę paraišką ir patentą yra pave</text:span><text:span text:style-name="T461">ldimos. Šių teisių nepaveldi valstybė.</text:span></text:p>
      <text:p text:style-name="Normal"/>
      <text:p text:style-name="P462"><text:span text:style-name="T463">27</text:span><text:span text:style-name="T464"><text:s/>straipsnis.<text:s/></text:span><text:span text:style-name="T465">Patento galiojimo terminas ir metų mokestis</text:span></text:p>
      <text:p text:style-name="P466"><text:span text:style-name="T467">Patentas galioja 20 metų nuo paraiškos padavimo datos.</text:span></text:p>
      <text:p text:style-name="P468"><text:span text:style-name="T469">Patento galiojimo terminas priklauso nuo metų mokesčio mokėjimo.</text:span></text:p>
      <text:p text:style-name="P470"><text:span text:style-name="T471">Pirmas metų mokestis moka</text:span><text:span text:style-name="T472">mas už trečiuosius galiojimo metus.</text:span></text:p>
      <text:p text:style-name="P473"><text:span text:style-name="T474">Metų mokestis mokamas per du paskutinius patento galiojimo einamųjų metų mėnesius.</text:span></text:p>
      <text:p text:style-name="P475"><text:span text:style-name="T476">Metų mokestis gali būti sumokėtas per šešis mėnesius pasibaigus šio straipsnio ketvirtojoje dalyje nurodytam terminui, tačiau 50 proc</text:span><text:span text:style-name="T477">entų didesnis.</text:span></text:p>
      <text:p text:style-name="Normal"/>
      <text:p text:style-name="P478"><text:span text:style-name="T479">28</text:span><text:span text:style-name="T480"><text:s/>straipsnis.<text:s/></text:span><text:span text:style-name="T481">Teisinės apsaugos ribos ir išradimo apibrėžties aiškinimas</text:span></text:p>
      <text:p text:style-name="P482"><text:span text:style-name="T483">Patentui suteikiamas teisinės apsaugos ribas nustato išradimo apibrėžtis. Išradimo aprašymas ir brėžiniai skiriami išradimo apibrėžčiai paaiškinti.</text:span></text:p>
      <text:p text:style-name="P484"><text:span text:style-name="T485">Išradimo</text:span><text:span text:style-name="T486"><text:s/>apibrėžtis apima ne tik visus jos punktuose išdėstytus požymius, bet ir juos atitinkančius ekvivalentus.</text:span></text:p>
      <text:p text:style-name="P487"><text:span text:style-name="T488">Požymis yra laikomas ekvivalentišku nurodytajam išradimo apibrėžtyje, jeigu:</text:span></text:p>
      <text:p text:style-name="P489"><text:span text:style-name="T490">jis atlieka tą pačią funkciją ir tokiu pat būdu, duoda tokį pat, kaip</text:span><text:span text:style-name="T491"><text:s/>ir išradimo apibrėžtyje nurodytas požymis, rezultatą;</text:span></text:p>
      <text:p text:style-name="P492"><text:span text:style-name="T493">atitinkamos srities specialistui akivaizdu, jog tokį pat rezultatą, koks gaunamas naudojant išradimo apibrėžtyje nurodytą požymį, galima gauti taikant ekvivalentišką požymį.</text:span></text:p>
      <text:p text:style-name="P494"><text:span text:style-name="T495">Valstybinis patentų<text:s/></text:span><text:span text:style-name="T496">biuras privalo atsižvelgti į bet kurį pareiškėjo ar patento savininko pareiškimą dėl apibrėžties susiaurinimo, paduotą iki patento išdavimo arba patento galiojimo metu.</text:span></text:p>
      <text:p text:style-name="P497"><text:span text:style-name="T498">Jeigu patento aprašyme pateikiami išradimo naudojimo, atliekamų funkcijų ar jų pagrin</text:span><text:span text:style-name="T499">du gautų rezultatų pavyzdžiai, išradimo apibrėžties aiškinimas tais pavyzdžiais neapsiriboja.</text:span></text:p>
      <text:p text:style-name="Normal"/>
      <text:p text:style-name="P500"><text:span text:style-name="T501">29</text:span><text:span text:style-name="T502"><text:s/>straipsnis.<text:s/></text:span><text:span text:style-name="T503">Pirmalaikio naudojimo teisė</text:span></text:p>
      <text:p text:style-name="P504"><text:span text:style-name="T505">Fiziniai ir juridiniai asmenys, kurie naudojo arba visiškai pasirengė naudoti išradimą, iki patentinės<text:s/></text:span><text:span text:style-name="T506">paraiškos padavimo datos arba jeigu prašoma prioriteto - iki patentinės paraiškos prioriteto datos, neatsižvelgdami į patento savininko valią, gali išradimą naudoti taip, kaip naudojo ar numatė naudoti pasirengimo metu.</text:span></text:p>
      <text:p text:style-name="P507"><text:span text:style-name="T508">Pirmalaikio naudojimo teisė gali b</text:span><text:span text:style-name="T509">ūti perduota tiktai kartu su įmone ar jos veikla arba su ta įmonės ar jos veiklos dalimi, kurioje išradimas buvo panaudotas arba rengiamasi jį naudoti.</text:span></text:p>
      <text:p text:style-name="Normal"/>
      <text:p text:style-name="P510"><text:span text:style-name="T511">30</text:span><text:span text:style-name="T512"><text:s/>straipsnis.<text:s/></text:span><text:span text:style-name="T513">Patento savininko teisės užsienio transporto priemonių atžvilgiu</text:span></text:p>
      <text:p text:style-name="P514"><text:span text:style-name="T515">Patento savinin</text:span><text:span text:style-name="T516">ko teisių pažeidimu nelaikomas:</text:span></text:p>
      <text:p text:style-name="P517"><text:span text:style-name="T518">1</text:span><text:span text:style-name="T519">) priemonių, kurios yra patento objektai, naudojimas užsienio valstybių jūrų laivuose, kai šie laivai laikinai arba atsitiktinai yra Lietuvos Respublikos vandenyse, su sąlyga, jeigu šios priemonės naudojamos tik laivų rei</text:span><text:span text:style-name="T520">kalams;</text:span></text:p>
      <text:p text:style-name="P521"><text:span text:style-name="T522">2</text:span><text:span text:style-name="T523">) priemonių, kurios yra patento objektai, naudojimas užsienio oro arba sausumos transporto priemonių konstrukcijose arba šių priemonių eksploatavimas, arba jų naudojimas pagalbiniuose įrengimuose, kai šios transporto priemonės laikinai ar atsi</text:span><text:span text:style-name="T524">tiktinai yra Lietuvos Respublikoje.</text:span></text:p>
      <text:p text:style-name="Normal"/>
      <text:p text:style-name="P525"><text:span text:style-name="T526">IV</text:span><text:span text:style-name="T527"><text:s/>SKIRSNIS</text:span></text:p>
      <text:p text:style-name="P528"><text:span text:style-name="T529">NUOSAVYBĖS TEISĖS PAKEITIMAS</text:span></text:p>
      <text:p text:style-name="P530"/>
      <text:p text:style-name="P531"><text:span text:style-name="T532">31</text:span><text:span text:style-name="T533"><text:s/>straipsnis.<text:s/></text:span><text:span text:style-name="T534">Patentinės paraiškos ar patento nuosavybės teisės pakeitimas</text:span></text:p>
      <text:p text:style-name="P535"><text:span text:style-name="T536">Sutartis dėl patentinės paraiškos ar patento perleidimo turi būti sudaryta raštu.<text:s/></text:span></text:p>
      <text:p text:style-name="P537">Straipsnio dalies pakeitimai:</text:p>
      <text:p text:style-name="P538"><text:span text:style-name="T539">Nr.<text:s/></text:span><text:a xlink:href="https://www.e-tar.lt/portal/legalAct.html?documentId=TAR.75050AD97071" office:target-frame-name="_top" xlink:show="replace"><text:span text:style-name="T540">IX-568</text:span></text:a><text:span text:style-name="T541">, 2001-10-30, Žin., 2001, Nr. 94-3308 (2001-11-09), i. k. 1011010ISTA00IX-568</text:span></text:p>
      <text:p text:style-name="Normal"/>
      <text:p text:style-name="P542"><text:span text:style-name="T543">Patentinės paraiškos ar patento nuosavybės teisės<text:s/></text:span><text:span text:style-name="T544">pakeitimas, sumokėjus mokestį, registruojamas Valstybiniame patentų biure. Patentinės paraiškos ar patento perėmėjas nuosavybės teisę įgyja nuo registracijos Valstybiniame patentų biure datos. Žinios apie patento savininko pasikeitimą skelbiamos Valstybini</text:span><text:span text:style-name="T545">o patentų biuro oficialiame biuletenyje.</text:span></text:p>
      <text:p text:style-name="P546"/>
      <text:p text:style-name="P547"><text:span text:style-name="T548">32</text:span><text:span text:style-name="T549"><text:s/>straipsnis.<text:s/></text:span><text:span text:style-name="T550">Patentinės paraiškos ar patento pripažinimas kito asmens nuosavybės teise</text:span></text:p>
      <text:p text:style-name="P551"><text:span text:style-name="T552">Suinteresuotas asmuo gali pateikti teismui ieškinį dėl nuosavybės teisės į patentinę paraišką ar patentą pripažinimo,</text:span><text:span text:style-name="T553"><text:s/>jeigu esminiai išradimo požymiai, aprašyti patentinėje paraiškoje arba patente, yra sukurti jo, o ne patentinės paraiškos pareiškėjo ar patento savininko.</text:span></text:p>
      <text:p text:style-name="Normal"/>
      <text:p text:style-name="P554"><text:span text:style-name="T555">33</text:span><text:span text:style-name="T556"><text:s/>straipsnis.<text:s/></text:span><text:span text:style-name="T557">Patentinės paraiškos ar patento bendrosios nuosavybės teisės pasikeitimas</text:span></text:p>
      <text:p text:style-name="P558"><text:span text:style-name="T559">Patentinė paraiška ar patentas gali priklausyti bendrosios nuosavybės teise keliems pareiškėjams arba keliems patento bendrasavininkiams.</text:span></text:p>
      <text:p text:style-name="P560"><text:span text:style-name="T561">Kiekvienas iš patentinės paraiškos pareiškėjų turi teisę atskirai, be kitų sutikimo, perleisti šios paraiškos savąją</text:span><text:span text:style-name="T562"><text:s/>dalį, tačiau atšaukti patentinę paraišką ar sudaryti licencinę sutartį su kitais asmenimis pareiškėjai gali tik kartu.</text:span></text:p>
      <text:p text:style-name="P563"><text:span text:style-name="T564">Kiekvienas patento bendrasavininkis turi teisę atskirai, be kitų sutikimo, perleisti patento savąją dalį ar kreiptis į teismą su ieški</text:span><text:span text:style-name="T565">niu dėl patento pažeidimo.</text:span></text:p>
      <text:p text:style-name="P566"><text:span text:style-name="T567">Bendrasavininkiai tik kartu gali atsisakyti patentinės išradimo apsaugos arba sudaryti licencinę sutartį su kitais asmenimis.</text:span></text:p>
      <text:p text:style-name="P568"><text:span text:style-name="T569">Šio straipsnio antrosios ir trečiosios dalių nuostatos taikomos tiktai tuo atveju, jeigu patentinės</text:span><text:span text:style-name="T570"><text:s/>paraiškos pareiškėjai ar patento bendrasavininkiai tarpusavyje nesusitaria arba jų sudarytoje sutartyje nenustatyta kitaip.</text:span></text:p>
      <text:p text:style-name="Normal"/>
      <text:p text:style-name="P571"><text:span text:style-name="T572">V</text:span><text:span text:style-name="T573"><text:s/>SKIRSNIS</text:span></text:p>
      <text:p text:style-name="P574"><text:span text:style-name="T575">LICENCINĖ SUTARTIS. VIEŠA LICENCIJA</text:span></text:p>
      <text:p text:style-name="P576"/>
      <text:p text:style-name="P577"><text:span text:style-name="T578">34</text:span><text:span text:style-name="T579"><text:s/>straipsnis.<text:s/></text:span><text:span text:style-name="T580">Licencinė sutartis</text:span></text:p>
      <text:p text:style-name="P581"><text:span text:style-name="T582">Licencinė sutartis – tai susitarim</text:span><text:span text:style-name="T583">as, kuriuo viena šalis (licenciaras) duoda kitai šaliai (licenciatui) sutikimą atlikti 26 straipsnyje išvardytus veiksmus.</text:span></text:p>
      <text:p text:style-name="P584"><text:span text:style-name="T585">Licencinė sutartis sudaroma raštu. Žodinė sutartis negalioja.</text:span></text:p>
      <text:p text:style-name="P586"><text:span text:style-name="T587">Sumokėjus mokestį, licencinė sutartis įrašoma į Lietuvos Respubliko</text:span><text:span text:style-name="T588">s patentų registrą ir įsigalioja nuo įrašymo datos.</text:span></text:p>
      <text:p text:style-name="P589"><text:span text:style-name="T590">4.</text:span><text:span text:style-name="T591"><text:s/>Neteko galios nuo 1997-12-24</text:span></text:p>
      <text:p text:style-name="P592">Straipsnio dalies naikinimas:</text:p>
      <text:p text:style-name="P593"><text:span text:style-name="T594">Nr.<text:s/></text:span><text:a xlink:href="https://www.e-tar.lt/portal/legalAct.html?documentId=TAR.8D7964FE758B" office:target-frame-name="_top" xlink:show="replace"><text:span text:style-name="T595">VIII-565</text:span></text:a><text:span text:style-name="T596">, 1997-12-09, Žin. 1997, Nr. 117-3005<text:s/></text:span><text:span text:style-name="T597">(1997-12-24), i. k. 0971010ISTAVIII-565</text:span></text:p>
      <text:p text:style-name="Normal"/>
      <text:p text:style-name="P598"><text:span text:style-name="T599">35</text:span><text:span text:style-name="T600"><text:s/>straipsnis.<text:s/></text:span><text:span text:style-name="T601">Licenciato teisės</text:span></text:p>
      <text:p text:style-name="P602"><text:span text:style-name="T603">Licenciaro duotas licenciatui sutikimas galioja atliekant visus 26 straipsnyje išvardytus veiksmus be jokių apribojimų visoje Lietuvos Respublikos teritorijoje bet kokiu to i</text:span><text:span text:style-name="T604">šradimo naudojimo atveju, jeigu licencinėje sutartyje nėra numatyta kitaip.</text:span></text:p>
      <text:p text:style-name="P605"><text:span text:style-name="T606">Licenciatas gali neleisti kitiems asmenims atlikti 26 straipsnyje išvardytų veiksmų, jeigu licencinėje sutartyje nėra numatyta kitaip.</text:span></text:p>
      <text:p text:style-name="Normal"/>
      <text:p text:style-name="P607"><text:span text:style-name="T608">36</text:span><text:span text:style-name="T609"><text:s/>straipsnis.<text:s/></text:span><text:span text:style-name="T610">Licenciaro teisės</text:span></text:p>
      <text:p text:style-name="P611"><text:span text:style-name="T612">L</text:span><text:span text:style-name="T613">icenciaras gali leisti kitiems asmenims ir pats atlikti 26 straipsnyje išvardytus veiksmus, jeigu licencinėje sutartyje nėra numatyta kitaip.</text:span></text:p>
      <text:p text:style-name="P614"><text:span text:style-name="T615">Jeigu sutartyje numatoma suteikti išimtinę licenciją, licenciaras neturi teisės pats atlikti 26 straipsnyje išva</text:span><text:span text:style-name="T616">rdytų veiksmų ir leisti juos atlikti kitiems asmenims.</text:span></text:p>
      <text:p text:style-name="Normal"/>
      <text:p text:style-name="P617"><text:span text:style-name="T618">37</text:span><text:span text:style-name="T619"><text:s/>straipsnis.<text:s/></text:span><text:span text:style-name="T620">Vieša licencija</text:span></text:p>
      <text:p text:style-name="P621"><text:span text:style-name="T622">Patento savininkas gali pateikti Valstybiniam patentų biurui pareiškimą, kad už tam tikrą atlyginimą jis sutinka leisti bet kuriam asmeniui naudotis išradimu<text:s/></text:span><text:span text:style-name="T623">licenciato teisėmis. Šiuo atveju metų mokestis už patento galiojimą sumažinamas 50 procentų.</text:span></text:p>
      <text:p text:style-name="P624"><text:span text:style-name="T625">Valstybinis patentų biuras pareiškimo nepriima, jei į Lietuvos Respublikos patentų registrą jau yra įrašyta išimtinė licencija, patento savininko išduota tam pač</text:span><text:span text:style-name="T626">iam išradimui.</text:span></text:p>
      <text:p text:style-name="P627"><text:span text:style-name="T628">Patento savininkas paduotą pareiškimą gali atšaukti bet kuriuo metu, apie tai raštu pranešęs Valstybiniam patentų biurui, jei Valstybinis patentų biuras dar nėra gavęs kitų asmenų raštiško pranešimo apie ketinimą naudoti šį išradimą.</text:span></text:p>
      <text:p text:style-name="P629"><text:span text:style-name="T630">Asm</text:span><text:span text:style-name="T631">uo, norintis pasinaudoti vieša licencija, paduoda pareiškimą Valstybiniam patentų biurui ir įgyja licenciato teises naudoti išradimą. Tokiu būdu įgyta licencija yra laikoma neišimtine.</text:span></text:p>
      <text:p text:style-name="P632"><text:span text:style-name="T633">Valstybinis patentų biuras, gavęs asmens pareiškimą pasinaudoti vieša</text:span><text:span text:style-name="T634"><text:s/>licencija, neturi teisės įrašyti į Lietuvos Respublikos patentų registrą tam pačiam išradimui išduotos išimtinės licencijos, išskyrus atvejį, kai toks pareiškimas yra vėliau atšaukiamas.</text:span></text:p>
      <text:p text:style-name="Normal"/>
      <text:p text:style-name="P635"><text:span text:style-name="T636">VI</text:span><text:span text:style-name="T637"><text:s/>SKIRSNIS</text:span></text:p>
      <text:p text:style-name="P638"><text:span text:style-name="T639">PRIVERSTINĖ LICENCIJA</text:span></text:p>
      <text:p text:style-name="P640"/>
      <text:p text:style-name="P641"><text:span text:style-name="T642">38 straipsnis.</text:span><text:span text:style-name="T643"><text:s/>Neteko<text:s/></text:span><text:span text:style-name="T644">galios nuo 2000-07-05</text:span></text:p>
      <text:p text:style-name="P645">Straipsnio naikinimas:</text:p>
      <text:p text:style-name="P646"><text:span text:style-name="T647">Nr.<text:s/></text:span><text:a xlink:href="https://www.e-tar.lt/portal/legalAct.html?documentId=TAR.1F9E53484705" office:target-frame-name="_top" xlink:show="replace"><text:span text:style-name="T648">VIII-1738</text:span></text:a><text:span text:style-name="T649">, 2000-06-15, Žin. 2000, Nr. 54-1560 (2000-07-05), i. k. 1001010ISTAIII-1738</text:span></text:p>
      <text:p text:style-name="Normal"/>
      <text:p text:style-name="P650"><text:span text:style-name="T651">39</text:span><text:span text:style-name="T652"><text:s/>straipsnis.<text:s/></text:span><text:span text:style-name="T653">Išradimo naudojimas</text:span><text:span text:style-name="T654"><text:s/>su Lietuvos Respublikos Vyriausybės leidimu</text:span></text:p>
      <text:p text:style-name="P655"><text:span text:style-name="T656">Lietuvos Respublikos Vyriausybė gali priimti nutarimą leisti valstybės ar savivaldybės institucijai, fiziniam arba juridiniam asmeniui, taip pat įmonei, neturinčiai juridinio asmens teisių, be patento savinink</text:span><text:span text:style-name="T657">o sutikimo naudoti patentuotą išradimą Lietuvos Respublikos rinkoje, jeigu:</text:span></text:p>
      <text:p text:style-name="P658"><text:span text:style-name="T659">1</text:span><text:span text:style-name="T660">) patentu saugomas išradimas yra susijęs su visuomenės poreikiais, nacionaliniu saugumu bei visuomenės sveikatos apsauga, ekonomiškai svarbių sektorių plėtra;</text:span></text:p>
      <text:p text:style-name="P661"><text:span text:style-name="T662">2</text:span><text:span text:style-name="T663">) teismas nus</text:span><text:span text:style-name="T664">prendžia, kad patento savininko ar licenciato išradimo naudojimo būdas riboja konkurenciją.</text:span></text:p>
      <text:p text:style-name="P665"><text:span text:style-name="T666">Išradimas gali būti naudojamas tik tam tikslui, dėl kurio buvo priimtas nutarimas. Už išradimo naudojimą patento savininkui turi būti teisingai atlyginama, atsi</text:span><text:span text:style-name="T667">žvelgiant į išradimo ekonominę vertę.<text:s/></text:span></text:p>
      <text:p text:style-name="P668"><text:span text:style-name="T669">Jei patento savininkas ar asmuo, kuriam leista naudoti patentuotą išradimą, prašo, Lietuvos Respublikos Vyriausybė, atsižvelgdama į jų argumentus, gali pakeisti patentuoto išradimo naudojimo sąlygas bei leidimo gali</text:span><text:span text:style-name="T670">ojimo laiką.</text:span></text:p>
      <text:p text:style-name="P671"><text:span text:style-name="T672">Kai leidimas naudoti patentuotą išradimą duodamas patento, kuris patobulina jau anksčiau patentuotą išradimą (antrojo patento), savininkui ir tai gali pažeisti pirmojo patento savininko išimtines teises, Lietuvos Respublikos Vyriausybė prieš</text:span><text:span text:style-name="T673"><text:s/>priimdama šį nutarimą atsižvelgia į papildomas sąlygas:</text:span></text:p>
      <text:p text:style-name="P674"><text:span text:style-name="T675">1</text:span><text:span text:style-name="T676">) išradimas, patentuotas antruoju patentu, reiškia didelę techninę pažangą bei turi svarią ekonominę reikšmę palyginti su pirmuoju patentuotu išradimu;</text:span></text:p>
      <text:p text:style-name="P677"><text:span text:style-name="T678">2</text:span><text:span text:style-name="T679">) pirmojo patento savininkas turi teisę</text:span><text:span text:style-name="T680"><text:s/>į abipusę licenciją (leidimą vienas kitam naudotis patentuotais išradimais), kad galėtų naudoti antruoju patentu patentuotą išradimą;</text:span></text:p>
      <text:p text:style-name="P681"><text:span text:style-name="T682">3</text:span><text:span text:style-name="T683">) leidimu suteikta teisė naudoti pirmuoju patentu patentuotą išradimą negali būti perleidžiama, išskyrus atvejus, ka</text:span><text:span text:style-name="T684">i perleidžiamas antrasis patentas.</text:span></text:p>
      <text:p text:style-name="P685"><text:span text:style-name="T686">Lietuvos Respublikos Vyriausybė gali pripažinti nutarimą netekusiu galios, jeigu aplinkybės, dėl kurių buvo leista naudoti patentuotą išradimą, išnyko arba jeigu valstybės ar savivaldybės institucija, fizinis arba<text:s/></text:span><text:span text:style-name="T687">juridinis asmuo, taip pat įmonė, neturinti juridinio asmens teisių, naudoja patentuotą išradimą ne tuo tikslu, kuriam buvo priimtas nutarimas.</text:span></text:p>
      <text:p text:style-name="P688"><text:span text:style-name="T689">Leidimas naudoti išradimą turi būti neišimtinis, t.y. patento savininkas nepraranda teisės pats naudoti patentu</text:span><text:span text:style-name="T690">otą išradimą ir neuždraudžia patento savininkui sudaryti licencines sutartis dėl patentuoto išradimo naudojimo bei toliau naudoti patentuotą išradimą ar kitaip įgyvendinti savo teises.</text:span></text:p>
      <text:p text:style-name="P691"><text:span text:style-name="T692">Leidimas naudoti patentuotą išradimą negali būti perleistas, išskyrus</text:span><text:span text:style-name="T693">, kai įstatymų nustatyta tvarka yra perleidžiama įmonė (jos dalis), kurioje naudojamas patentuotas išradimas.<text:s/></text:span></text:p>
      <text:p text:style-name="P694"><text:span text:style-name="T695">Prie prašymo leisti naudoti patentuotą išradimą turi būti pridedami įrodymai, patvirtinantys, kad leidimo siekiantis asmuo prašė, bet negavo pa</text:span><text:span text:style-name="T696">tento savininko leidimo naudoti patentuotą išradimą. Ši nuostata netaikoma ekstremalių situacijų ar kitų ekstremalių įvykių šalyje atvejais arba<text:s/></text:span><text:soft-page-break/><text:span text:style-name="T697">naudojant patentuotą išradimą nekomerciniais tikslais visuomenės poreikiams. Patento savininkas apie rengiamą n</text:span><text:span text:style-name="T698">utarimą leisti naudoti patentuotą išradimą bei apie ketinimą naudoti patentuotą išradimą šio straipsnio 1 dalies 1 punkte numatytais tikslais turi būti informuotas raštu.<text:s/></text:span></text:p>
      <text:p text:style-name="P699"><text:span text:style-name="T700">Lietuvos Respublikos Vyriausybės nutarimai dėl leidimo be patento savininko sutiki</text:span><text:span text:style-name="T701">mo naudoti patentuotą išradimą gali būti skundžiami teismui įstatymų nustatyta tvarka.</text:span></text:p>
      <text:p text:style-name="P702"><text:span text:style-name="T703">Valstybinis patentų biuras, gavęs Lietuvos Respublikos Vyriausybės nutarimą dėl leidimo naudoti išradimą, informaciją apie leidimą skelbia savo oficialaus biuletenio<text:s/></text:span><text:span text:style-name="T704">artimiausiame numeryje.</text:span></text:p>
      <text:p text:style-name="P705">Straipsnio pakeitimai:</text:p>
      <text:p text:style-name="P706"><text:span text:style-name="T707">Nr.<text:s/></text:span><text:a xlink:href="https://www.e-tar.lt/portal/legalAct.html?documentId=TAR.1F9E53484705" office:target-frame-name="_top" xlink:show="replace"><text:span text:style-name="T708">VIII-1738</text:span></text:a><text:span text:style-name="T709">, 2000-06-15, Žin., 2000, Nr. 54-1560 (2000-07-05), i. k. 1001010ISTAIII-1738</text:span></text:p>
      <text:p text:style-name="Normal"/>
      <text:p text:style-name="P710"><text:span text:style-name="T711">VII</text:span><text:span text:style-name="T712"><text:s/>SKIRSNIS</text:span></text:p>
      <text:p text:style-name="P713"><text:span text:style-name="T714">GINČŲ NAGRINĖJ</text:span><text:span text:style-name="T715">IMAS. TEISIŲ GYNIMAS</text:span></text:p>
      <text:p text:style-name="P716"/>
      <text:p text:style-name="P717"><text:span text:style-name="T718">40</text:span><text:span text:style-name="T719"><text:s/>straipsnis.<text:s/></text:span><text:span text:style-name="T720">Institucijos, nagrinėjančios ginčus dėl išradimų teisinės apsaugos</text:span></text:p>
      <text:p text:style-name="P721"><text:span text:style-name="T722">Ginčus dėl išradimų patentavimo ir naudojimo nagrinėja šios institucijos:</text:span></text:p>
      <text:p text:style-name="P723"><text:span text:style-name="T724">1</text:span><text:span text:style-name="T725">) Valstybinio patentų biuro Apeliacinis skyrius - ginčus dėl išradimo</text:span><text:span text:style-name="T726"><text:s/>patentavimo, kilusius iki patento išdavimo;</text:span></text:p>
      <text:p text:style-name="P727"><text:span text:style-name="T728">2</text:span><text:span text:style-name="T729">) Vilniaus apygardos teismas ginčus dėl:<text:s/></text:span></text:p>
      <text:p text:style-name="P730">Valstybinio patentų biuro Apeliacinio skyriaus sprendimo atsisakyti išduoti patentą;<text:s/></text:p>
      <text:p text:style-name="P731">patentinės paraiškos ar patento nuosavybės teisės pripažinimo kitam asmeniui;<text:s/></text:p>
      <text:p text:style-name="P732">išduoto patento pripažinimo visiškai ar iš dalies negaliojančiu;<text:s/></text:p>
      <text:p text:style-name="P733">paskelbtos patentinės paraiškos, kuriai suteikta laikina apsauga, pažeidimo;<text:s/></text:p>
      <text:p text:style-name="P734">išduoto patento pažeidimo;<text:s/></text:p>
      <text:p text:style-name="P735">patento pažeidimo fakto nebuvimo nustatymo;<text:s/></text:p>
      <text:p text:style-name="P736"><text:span text:style-name="T737">patento panaikinimo.</text:span><text:s/></text:p>
      <text:p text:style-name="P738">Straipsnio punkto pakeitimai:</text:p>
      <text:p text:style-name="P739"><text:span text:style-name="T740">Nr.<text:s/></text:span><text:a xlink:href="https://www.e-tar.lt/portal/legalAct.html?documentId=TAR.75AB2F013D1B" office:target-frame-name="_top" xlink:show="replace"><text:span text:style-name="T741">I-638</text:span></text:a><text:span text:style-name="T742">, 1994-11-08, Žin., 1994, Nr. 89-1713 (1994-11-18), i. k. 0941010ISTA000I-638</text:span></text:p>
      <text:p text:style-name="P743"><text:span text:style-name="T744">Nr.<text:s/></text:span><text:a xlink:href="https://www.e-tar.lt/portal/legalAct.html?documentId=TAR.1F9E53484705" office:target-frame-name="_top" xlink:show="replace"><text:span text:style-name="T745">VIII-1738</text:span></text:a><text:span text:style-name="T746">, 2000-06-15, Žin., 2000, Nr. 54-1560 (2000-07-05), i. k. 1001010ISTAIII-1738</text:span></text:p>
      <text:p text:style-name="Normal"/>
      <text:p text:style-name="P747"><text:span text:style-name="T748">Ginčai dėl Lietuvos Respublikos Vyriausybės nutarimo dėl leidimo naudoti patentuotą<text:s/></text:span><text:span text:style-name="T749">išradimą suteikimo, patentuoto išradimo naudojimo su Vyriausybės leidimu sąlygų pakeitimo, atlyginimo patentuoto išradimo savininkui už tokio patento naudojimą dydžio nustatymo bei leidimo panaikinimo sprendžiami įstatymų nustatyta tvarka.</text:span></text:p>
      <text:p text:style-name="P750">Papildyta straipsnio dalimi:</text:p>
      <text:p text:style-name="P751"><text:span text:style-name="T752">Nr.<text:s/></text:span><text:a xlink:href="https://www.e-tar.lt/portal/legalAct.html?documentId=TAR.1F9E53484705" office:target-frame-name="_top" xlink:show="replace"><text:span text:style-name="T753">VIII-1738</text:span></text:a><text:span text:style-name="T754">, 2000-06-15, Žin., 2000, Nr. 54-1560 (2000-07-05), i. k. 1001010ISTAIII-1738</text:span></text:p>
      <text:p text:style-name="Normal"/>
      <text:p text:style-name="P755"><text:span text:style-name="T756">41</text:span><text:span text:style-name="T757"><text:s/>straipsnis.<text:s/></text:span><text:span text:style-name="T758">Teisių gynimas</text:span></text:p>
      <text:p text:style-name="P759"><text:span text:style-name="T760">Patento savininkas ar pareiškėj</text:span><text:span text:style-name="T761">as turi teisę pareikšti ieškinį teisme bet kuriam asmeniui, pažeidusiam ar pažeidinėjančiam patentą arba paskelbtą patentinę paraišką, kuriai suteikta laikina apsauga, ir prašyti nutraukti pažeidžiančius veiksmus, atlyginti padarytą žalą. Taip pat kiekvien</text:span><text:span text:style-name="T762">as iš jų gali pareikšti ieškinį asmeniui, kuris savo veiksmais sudaro pažeidimo grėsmę. Tokį ieškinį galima pareikšti ne vėliau kaip per trejus metus nuo pažeidimo fakto nustatymo.</text:span></text:p>
      <text:p text:style-name="P763"><text:span text:style-name="T764">Bet kuris licenciatas, jeigu licencinėje sutartyje nenumatyta kitaip, gal</text:span><text:span text:style-name="T765">i prašyti patento savininko, kad šis imtųsi priemonių jo teisėms, įgytoms pagal licencinę sutartį, ginti. Licenciatas gali nurodyti, kokių priemonių reikia imtis jo teisėms ginti, kokio dydžio jam padaryti nuostoliai turi būti atlyginti.</text:span></text:p>
      <text:p text:style-name="P766"><text:span text:style-name="T767">Jeigu licenciata</text:span><text:span text:style-name="T768">s įrodo, kad patento savininkas, gavęs jo prašymą, per tris mėnesius nepareiškė ieškinio patento teisių pažeidėjui, jis gali pats savo vardu pareikšti ieškinį pažeidėjui, apie tai pranešęs patento savininkui. Patento savininkas turi teisę dalyvauti bylos n</text:span><text:span text:style-name="T769">agrinėjimo procese kaip suinteresuotas asmuo.</text:span></text:p>
      <text:p text:style-name="P770"><text:span text:style-name="T771">Jeigu licenciatas įrodo, kad norint išvengti nuostolių reikia imtis neatidėliotinų veiksmų, teismas, net nepasibaigus trijų mėnesių terminui, pagal licenciato ieškinį gali priimti sprendimą, įspėjantį pažeidė</text:span><text:span text:style-name="T772">ją nutraukti patento savininko teisių pažeidimą.</text:span></text:p>
      <text:p text:style-name="P773"><text:span text:style-name="T774">Jeigu patento objektas yra gaminio gamybos būdas ir atsakovo gaminamas gaminys yra tapatus patentuotu gamybos būdu pagamintam gaminiui arba yra pagrindas spėti, jog jis gaminamas pažeidžiant patentą, o ieš</text:span><text:span text:style-name="T775">kovas negali nustatyti, kokiu būdu pagamintas gaminys, tai atsakovas privalo įrodyti, kad tapataus gaminio gamybos būdas yra kitoks negu patentuotasis būdas.</text:span><text:s/></text:p>
      <text:p text:style-name="P776">Straipsnio dalies pakeitimai:</text:p>
      <text:p text:style-name="P777"><text:span text:style-name="T778">Nr.<text:s/></text:span><text:a xlink:href="https://www.e-tar.lt/portal/legalAct.html?documentId=TAR.75050AD97071" office:target-frame-name="_top" xlink:show="replace"><text:span text:style-name="T779">IX-568</text:span></text:a><text:span text:style-name="T780">, 2001-10-30, Žin., 2001, Nr. 94-3308 (2001-11-09), i. k. 1011010ISTA00IX-568</text:span></text:p>
      <text:p text:style-name="Normal"/>
      <text:p text:style-name="P781"><text:span text:style-name="T782">Kai pateikiami įrodymai, kad tapataus gaminio gamybos būdas yra kitoks negu patentuotasis būdas, turi būti užtikrinta atsakovo gamybos bei komercinių<text:s/></text:span><text:span text:style-name="T783">paslapčių apsauga.</text:span><text:s/></text:p>
      <text:p text:style-name="P784">Papildyta straipsnio dalimi:</text:p>
      <text:p text:style-name="P785"><text:span text:style-name="T786">Nr.<text:s/></text:span><text:a xlink:href="https://www.e-tar.lt/portal/legalAct.html?documentId=TAR.75050AD97071" office:target-frame-name="_top" xlink:show="replace"><text:span text:style-name="T787">IX-568</text:span></text:a><text:span text:style-name="T788">, 2001-10-30, Žin., 2001, Nr. 94-3308 (2001-11-09), i. k. 1011010ISTA00IX-568</text:span></text:p>
      <text:p text:style-name="Normal"/>
      <text:p text:style-name="P789"><text:span text:style-name="T790">41</text:span><text:span text:style-name="T791">1</text:span><text:span text:style-name="T792"><text:s/></text:span><text:span text:style-name="T793">straipsnis.<text:s/></text:span><text:span text:style-name="T794">Muitinės<text:s/></text:span><text:span text:style-name="T795">priežiūros priemonių taikymas</text:span></text:p>
      <text:p text:style-name="P796"><text:span text:style-name="T797">Gaminiams, kurių importas į Lietuvos Respubliką ir eksportas iš jos laikytinas išradimo patento savininko teisių pažeidimu, gali būti taikomos įstatymų nustatytos muitinės priežiūros priemonės.</text:span></text:p>
      <text:p text:style-name="P798">Papildyta straipsniu:</text:p>
      <text:p text:style-name="P799"><text:span text:style-name="T800">Nr.<text:s/></text:span><text:a xlink:href="https://www.e-tar.lt/portal/legalAct.html?documentId=TAR.89A9AE51EA71" office:target-frame-name="_top" xlink:show="replace"><text:span text:style-name="T801">IX-118</text:span></text:a><text:span text:style-name="T802">, 2000-12-21, Žin., 2000, Nr. 113-3612 (2000-12-30), i. k. 1001010ISTA00IX-118</text:span></text:p>
      <text:p text:style-name="Normal"/>
      <text:p text:style-name="P803"><text:span text:style-name="T804">42</text:span><text:span text:style-name="T805"><text:s/>straipsnis.<text:s/></text:span><text:span text:style-name="T806">Patento pažeidimo fakto nebuvimo nustatymas</text:span></text:p>
      <text:p text:style-name="P807"><text:span text:style-name="T808">Suinteresuotas asmuo turi</text:span><text:span text:style-name="T809"><text:s/>teisę pareikšti patento savininkui ieškinį, prašydamas teismo nustatyti, kad jo veikla nepažeidžia savininkui išduoto patento.</text:span></text:p>
      <text:p text:style-name="P810"><text:span text:style-name="T811">Suinteresuotam asmeniui įrodžius, kad jo veikla nepažeidžia išduoto patento, teismas savo sprendimu nustato patento pažeidimo<text:s/></text:span><text:span text:style-name="T812">nebuvimo faktą.</text:span></text:p>
      <text:p text:style-name="P813"><text:span text:style-name="T814">Patento savininkas apie iškeltą bylą dėl patento pažeidimo nebuvimo fakto nustatymo privalo informuoti visus licenciatus. Licenciatai turi teisę, jeigu licencinėje sutartyje nenumatyta kitaip, dalyvauti nagrinėjant šią bylą.</text:span></text:p>
      <text:p text:style-name="Normal"/>
      <text:p text:style-name="P815"><text:span text:style-name="T816">VIII</text:span><text:span text:style-name="T817"><text:s/>SKIRSNIS</text:span></text:p>
      <text:p text:style-name="P818"><text:span text:style-name="T819">PATENTO PAKEITIMAI. PATENTO ATSISAKYMAS.</text:span></text:p>
      <text:p text:style-name="P820"><text:span text:style-name="T821">PATENTO PRIPAŽINIMAS NEGALIOJANČIU</text:span></text:p>
      <text:p text:style-name="P822"/>
      <text:p text:style-name="P823"><text:span text:style-name="T824">43</text:span><text:span text:style-name="T825"><text:s/>straipsnis.<text:s/></text:span><text:span text:style-name="T826">Patento pakeitimai</text:span></text:p>
      <text:p text:style-name="P827"><text:span text:style-name="T828">Patento savininkas, norėdamas susiaurinti patento suteikiamą teisinę apsaugą, turi teisę reikalauti, kad Valstybinis patentų biur</text:span><text:span text:style-name="T829">as padarytų patento pakeitimus.</text:span></text:p>
      <text:p text:style-name="P830"><text:span text:style-name="T831">Patento savininkas turi teisę reikalauti, kad Valstybinis patentų biuras padarytų patento pakeitimus, ištaisydamas technines klaidas ar netikslumus.</text:span></text:p>
      <text:p text:style-name="P832"><text:span text:style-name="T833">Valstybinis patentų biuras privalo vykdyti teisėtus patento savininko r</text:span><text:span text:style-name="T834">eikalavimus.</text:span></text:p>
      <text:p text:style-name="P835"><text:span text:style-name="T836">Neleidžiama daryti tokių patento pakeitimų, kurie išplėstų išradimo ribas, nustatytas patentinėje paraiškoje.</text:span></text:p>
      <text:p text:style-name="P837"><text:span text:style-name="T838">Valstybinis patentų biuras apie padarytus patento pakeitimus skelbia savo oficialiame biuletenyje.</text:span></text:p>
      <text:p text:style-name="Normal"/>
      <text:p text:style-name="P839"><text:span text:style-name="T840">44</text:span><text:span text:style-name="T841"><text:s/>straipsnis.<text:s/></text:span><text:span text:style-name="T842">Patento<text:s/></text:span><text:span text:style-name="T843">atsisakymas</text:span></text:p>
      <text:p text:style-name="P844"><text:span text:style-name="T845">Patento savininkas gali atsisakyti patento, apie tai raštu pranešdamas Valstybiniam patentų biurui. Patento atsisakymas gali būti dalinis, kai atsisakoma vieno ar daugiau apibrėžties punktų.</text:span></text:p>
      <text:p text:style-name="P846"><text:span text:style-name="T847">Valstybinis patentų biuras įrašo apie patento ats</text:span><text:span text:style-name="T848">isakymą į Lietuvos Respublikos patentų registrą ir apie tai paskelbia savo oficialiame biuletenyje.</text:span></text:p>
      <text:p text:style-name="P849"><text:span text:style-name="T850">Patento atsisakymas įsigalioja nuo tos datos, kai patento savininko prašymą gauna Valstybinis patentų biuras.</text:span></text:p>
      <text:p text:style-name="Normal"/>
      <text:p text:style-name="P851"><text:span text:style-name="T852">45</text:span><text:span text:style-name="T853"><text:s/>straipsnis.<text:s/></text:span><text:span text:style-name="T854">Patento pripažinimas n</text:span><text:span text:style-name="T855">egaliojančiu</text:span></text:p>
      <text:p text:style-name="P856"><text:span text:style-name="T857">Teismas pagal suinteresuotų asmenų ieškinį gali pripažinti patentą visiškai arba iš dalies negaliojančiu, jeigu:</text:span></text:p>
      <text:p text:style-name="P858"><text:span text:style-name="T859">1</text:span><text:span text:style-name="T860">) išradimas pagal šio įstatymo 2-5 straipsnius yra nepatentabilus;</text:span></text:p>
      <text:p text:style-name="P861"><text:span text:style-name="T862">2</text:span><text:span text:style-name="T863">) patente išradimo esmė neatskleista taip aiškiai ir<text:s/></text:span><text:span text:style-name="T864">išsamiai, kad jį galėtų panaudoti tos srities specialistas;</text:span></text:p>
      <text:p text:style-name="P865"><text:span text:style-name="T866">3</text:span><text:span text:style-name="T867">) patento objektas yra platesnis negu paduotos patentinės paraiškos turinys arba patentas buvo išduotas pagal atskirtą patentinę paraišką, kuri yra platesnio turinio negu pirminė patentinė pa</text:span><text:span text:style-name="T868">raiška;</text:span></text:p>
      <text:p text:style-name="P869"><text:span text:style-name="T870">4</text:span><text:span text:style-name="T871">) patento savininkas pagal šio įstatymo 8 straipsnio pirmąją dalį neturi teisės į patentą.</text:span></text:p>
      <text:p text:style-name="P872"><text:span text:style-name="T873">Jeigu patentas pripažįstamas iš dalies negaliojančiu, apribojamos patento suteikiamos teisės, sumažinama išradimo apibrėžties punktų ir atitinkamai<text:s/></text:span><text:span text:style-name="T874">pakeičiamas išradimo aprašymas bei brėžiniai.</text:span></text:p>
      <text:p text:style-name="Normal"/>
      <text:p text:style-name="P875"><text:span text:style-name="T876">46</text:span><text:span text:style-name="T877"><text:s/>straipsnis.<text:s/></text:span><text:span text:style-name="T878">Patento pripažinimo negaliojančiu pasekmės</text:span></text:p>
      <text:p text:style-name="P879"><text:span text:style-name="T880">Patentas, teismo pripažintas visiškai ar iš dalies negaliojančiu, netenka galios nuo patentinės paraiškos padavimo datos.</text:span></text:p>
      <text:p text:style-name="P881"><text:span text:style-name="T882">Įsigaliojus teismo<text:s/></text:span><text:span text:style-name="T883">sprendimui dėl patento pripažinimo visiškai ar iš dalies negaliojančiu, teismas savo sprendimą siunčia Valstybiniam patentų biurui, kuris duomenis apie patento pripažinimą visiškai ar iš dalies negaliojančiu įrašo į Lietuvos Respublikos patentų registrą ir</text:span><text:span text:style-name="T884"><text:s/>skelbia savo oficialiame biuletenyje.</text:span></text:p>
      <text:p text:style-name="Normal"/>
      <text:p text:style-name="P885"><text:span text:style-name="T886">IX</text:span><text:span text:style-name="T887"><text:s/>SKIRSNIS</text:span></text:p>
      <text:p text:style-name="P888"><text:span text:style-name="T889">TARPTAUTINĖ PATENTINĖ PARAIŠKA</text:span></text:p>
      <text:p text:style-name="P890"/>
      <text:p text:style-name="P891"><text:span text:style-name="T892">47</text:span><text:span text:style-name="T893"><text:s/>straipsnis.<text:s/></text:span><text:span text:style-name="T894">Bendrieji nuostatai</text:span></text:p>
      <text:p text:style-name="P895"><text:span text:style-name="T896">Tarptautinė patentinė paraiška - tai pagal Patentinės kooperacijos sutartį, pasirašytą 1970 m. birželio 19 d. Vašingtone,<text:s/></text:span><text:span text:style-name="T897">paduota patentinė paraiška.</text:span></text:p>
      <text:p text:style-name="P898"><text:span text:style-name="T899">Šiame įstatymo skirsnyje, kalbant apie tarptautinę patentinę paraišką, duodamos nuorodos į Patentinės kooperacijos sutarties ir ją papildančios instrukcijos straipsnius.</text:span></text:p>
      <text:p text:style-name="P900"><text:span text:style-name="T901">Patentinės kooperacijos sutarties, šio įstatymo bei po</text:span><text:span text:style-name="T902">įstatyminių aktų nuostatos taikomos tarptautinei patentinei paraiškai, kai Valstybinis patentų biuras yra gaunančioji, nurodytoji ar pasirinktoji patentų tarnyba.</text:span></text:p>
      <text:p text:style-name="Normal"/>
      <text:p text:style-name="P903"><text:span text:style-name="T904">48</text:span><text:span text:style-name="T905"><text:s/>straipsnis.<text:s/></text:span><text:span text:style-name="T906">Tarptautinė patentinė paraiška, kai Valstybinis patentų biuras yra<text:s/></text:span><text:span text:style-name="T907">nurodytoji ar pasirinktoji patentų tarnyba</text:span></text:p>
      <text:p text:style-name="P908"><text:span text:style-name="T909">Paskelbtai pagal Patentinės kooperacijos sutarties 21 straipsnį tarptautinei patentinei paraiškai, vadovaujantis šio įstatymo 21 straipsnio trečiąja dalimi, suteikiama laikina apsauga, kai Valstybinis patentų bi</text:span><text:span text:style-name="T910">uras yra nurodytoji ar pasirinktoji patentų tarnyba.</text:span></text:p>
      <text:p text:style-name="P911"><text:span text:style-name="T912">Laikina apsauga įsigalioja nuo datos, kada Valstybinio patentų biuro oficialiame biuletenyje buvo paskelbtas tarptautinėje patentinėje paraiškoje nurodyto išradimo apibrėžties vertimas į lietuvių kalbą</text:span><text:span text:style-name="T913">.</text:span></text:p>
      <text:p text:style-name="P914"><text:span text:style-name="T915">Kai Valstybinis patentų biuras yra nurodytoji ar pasirinktoji patentų tarnyba, tarptautinės patentinės paraiškos pareiškėjas, norėdamas gauti Lietuvos Respublikos patentą pagal šį įstatymą, privalo per Patentinės kooperacijos sutarties 22 ar 39 straips</text:span><text:span text:style-name="T916">nyje nustatytą laiką pateikti tarptautinės patentinės paraiškos vertimą į lietuvių kalbą ir sumokėti mokestį.</text:span></text:p>
      <text:p text:style-name="Normal"/>
      <text:p text:style-name="P917"><text:span text:style-name="T918">49</text:span><text:span text:style-name="T919"><text:s/>straipsnis.<text:s/></text:span><text:span text:style-name="T920">Tarptautinė patentinė paraiška, kai Valstybinis patentų biuras yra gaunančioji patentų tarnyba</text:span></text:p>
      <text:p text:style-name="P921"><text:span text:style-name="T922">Tarptautinė patentinė parai</text:span><text:span text:style-name="T923">ška gali būti paduota Valstybiniam patentų biurui, jeigu pareiškėjas yra Lietuvos Respublikos pilietis ar gyventojas.</text:span></text:p>
      <text:p text:style-name="P924"><text:span text:style-name="T925">Už tarptautinės patentinės paraiškos persiuntimą į Pasaulinės intelektinės nuosavybės organizacijos Tarptautinį biurą ir Tarptautinės pa</text:span><text:span text:style-name="T926">ieškos organizaciją mokamas mokestis, nurodytas Patentinės kooperacijos sutarties instrukcijos 14 punkte.</text:span></text:p>
      <text:p text:style-name="P927"><text:span text:style-name="T928">Tarptautinė patentinė paraiška turi būti paduota Valstybinio patentų biuro nustatyta kalba.</text:span></text:p>
      <text:p text:style-name="Normal"/>
      <text:p text:style-name="P929"><text:span text:style-name="T930">X</text:span><text:span text:style-name="T931"><text:s/>SKIRSNIS</text:span></text:p>
      <text:p text:style-name="P932"><text:span text:style-name="T933">EUROPOS PATENTŲ GALIOJIMO IŠPLĖTIMAS</text:span></text:p>
      <text:p text:style-name="P934"/>
      <text:p text:style-name="P935"><text:span text:style-name="T936">50</text:span><text:span text:style-name="T937"><text:s/>straipsnis.<text:s/></text:span><text:span text:style-name="T938">Bendrieji nuostatai</text:span></text:p>
      <text:p text:style-name="P939"><text:span text:style-name="T940">Europos patentinė paraiška ir Europos patentas, išplėsti į Lietuvos Respubliką, pagal šio skirsnio nuostatas turi tokią pat galią ir prilyginami pagal Lietuvos Respublikos patentų įstatymą paduotai nacionalinei pa</text:span><text:span text:style-name="T941">raiškai bei išduotam nacionaliniam patentui.</text:span></text:p>
      <text:p text:style-name="P942"><text:span text:style-name="T943">Europos patentinė paraiška – tai paraiška Europos patentui gauti, paduota pagal Europos patentų konvenciją, pasirašytą 1973 m. spalio 5 d. Miunchene, taip pat tarptautinė paraiška, paduota pagal Patentinės koo</text:span><text:span text:style-name="T944">peracijos sutartį, pasirašytą 1970 m. birželio 19 d. Vašingtone, kai Europos patentų tarnyba (toliau – EPT) yra nurodytoji arba pasirinktoji tarnyba, o Lietuvos Respublika yra nurodytoji valstybė.</text:span></text:p>
      <text:p text:style-name="P945"><text:span text:style-name="T946">Išplėstas Europos patentas – tai patentas, išduotas EPT p</text:span><text:span text:style-name="T947">agal Europos patentinę paraišką, kurioje prašoma jo galiojimą išplėsti į Lietuvos Respubliką.</text:span></text:p>
      <text:p text:style-name="P948"><text:span text:style-name="T949">Nacionalinė patentinė paraiška – tai patentinė paraiška, paduota pagal šį įstatymą Lietuvos Respublikos valstybiniam patentų biurui.</text:span></text:p>
      <text:p text:style-name="P950"><text:span text:style-name="T951">Nacionalinis patentas –<text:s/></text:span><text:span text:style-name="T952">tai patentas, išduotas pagal nacionalinę patentinę paraišką.</text:span></text:p>
      <text:p text:style-name="Normal"/>
      <text:p text:style-name="P953"><text:span text:style-name="T954">51</text:span><text:span text:style-name="T955"><text:s/>straipsnis.<text:s/></text:span><text:span text:style-name="T956">Prašymas dėl išplėtimo</text:span></text:p>
      <text:p text:style-name="P957"><text:span text:style-name="T958">Europos patentinė paraiška ir pagal ją išduotas Europos patentas išplečiami į Lietuvos Respubliką, jeigu to prašo pareiškėjas. Prašymas dėl išplėtim</text:span><text:span text:style-name="T959">o laikomas paduotu kartu su bet kuria Europos patentine paraiška, paduota Lietuvos Respublikos Vyriausybės ir Europos patentų organizacijos susitarimo dėl Bendradarbiavimo susitarimo 3(3) straipsnio įgyvendinimo įsigaliojimo dieną arba vėliau. Valstybinis<text:s/></text:span><text:span text:style-name="T960">patentų biuras, gavęs iš EPT prašymą dėl išplėtimo, skelbia jį kaip galima greičiau, tačiau ne anksčiau kaip po 18 mėnesių nuo paraiškos padavimo datos arba, jeigu buvo prašyta suteikti prioriteto datą, nuo anksčiausios prioriteto datos.</text:span></text:p>
      <text:p text:style-name="P961"><text:span text:style-name="T962">Prašymas dėl išp</text:span><text:span text:style-name="T963">lėtimo gali būti atšauktas bet kuriuo metu. Laikoma, kad prašymas dėl išplėtimo atšauktas, jeigu laiku nebuvo sumokėtas išplėtimo mokestis arba Europos patentinė paraiška buvo galutinai atmesta, atšaukta arba laikoma atšaukta. Valstybinis patentų biuras ap</text:span><text:span text:style-name="T964">ie tai skubiai skelbia, jeigu prašymas dėl išplėtimo jau buvo paskelbtas.</text:span></text:p>
      <text:p text:style-name="Normal"/>
      <text:p text:style-name="P965"><text:span text:style-name="T966">52</text:span><text:span text:style-name="T967"><text:s/>straipsnis.<text:s/></text:span><text:span text:style-name="T968">Išplėtimo mokestis</text:span></text:p>
      <text:p text:style-name="P969"><text:span text:style-name="T970">Išplėtimo mokestis pagal 51 straipsnio antrąją dalį turi būti sumokėtas EPT per mokesčio mokėjimo laikotarpį, kuris yra nustatytas Europos<text:s/></text:span><text:span text:style-name="T971">patentų konvencijoje šalies nurodymo mokesčiui mokėti.</text:span></text:p>
      <text:p text:style-name="P972"><text:span text:style-name="T973">Išplėtimo mokesčiui sumokėti taip pat dar gali būti taikomas lengvatinis terminas, nustatytas Europos patentų konvencijos 85a(2) taisyklėje, tačiau šiuo atveju mokamas papildomas 50 procentų dydžio m</text:span><text:span text:style-name="T974">okestis.</text:span></text:p>
      <text:p text:style-name="P975"><text:span text:style-name="T976">Išplėtimo mokesčiai mokami pagal Europos patentų konvencijoje nustatytas mokesčių mokėjimo taisykles. Teisėtai sumokėtas išplėtimo mokestis yra negrąžinamas.</text:span></text:p>
      <text:p text:style-name="Normal"/>
      <text:p text:style-name="P977"><text:span text:style-name="T978">53</text:span><text:span text:style-name="T979"><text:s/>straipsnis.<text:s/></text:span><text:span text:style-name="T980">Europos patentinių paraiškų galiojimas</text:span></text:p>
      <text:p text:style-name="P981"><text:span text:style-name="T982">Europos patentinė<text:s/></text:span><text:span text:style-name="T983">paraiška, kuriai suteikta padavimo data, bet kuriuo atveju yra lygiavertė pagal visus reikalavimus paduotai nacionalinei patentinei paraiškai, pripažįstant Europos patentinės paraiškos prioritetą, nesvarbu, kokia bus jos nagrinėjimo eiga.</text:span></text:p>
      <text:p text:style-name="P984"><text:span text:style-name="T985">Paskelbtai Euro</text:span><text:span text:style-name="T986">pos patentinei paraiškai suteikiama tokia pat laikina apsauga, kaip ir nacionalinei patentinei paraiškai pagal šio įstatymo 21 straipsnio trečiąją dalį. Laikina apsauga<text:s/></text:span><text:soft-page-break/><text:span text:style-name="T987">suteikiama nuo tos datos, kai paskelbtos Europos patentinės paraiškos apibrėžties verti</text:span><text:span text:style-name="T988">mas į lietuvių kalbą pareiškėjo buvo perduotas jo išradimą naudojančiam asmeniui Lietuvos Respublikoje.</text:span></text:p>
      <text:p text:style-name="P989"><text:span text:style-name="T990">Laikoma, kad Europos patentinei paraiškai nebuvo suteikta šio straipsnio antrojoje dalyje nustatyta laikina apsauga iš pat pradžių, jeigu prašymas dėl</text:span><text:span text:style-name="T991"><text:s/>išplėtimo buvo vėliau atšauktas arba laikomas atšauktu.</text:span></text:p>
      <text:p text:style-name="Normal"/>
      <text:p text:style-name="P992"><text:span text:style-name="T993">54</text:span><text:span text:style-name="T994"><text:s/>straipsnis.<text:s/></text:span><text:span text:style-name="T995">Europos patentų galiojimas</text:span></text:p>
      <text:p text:style-name="P996"><text:span text:style-name="T997">Išplėstas Europos patentas pagal šio straipsnio antrąją- šeštąją dalis nuo paskelbimo apie jo išdavimą EPT datos suteikia tokias pat teises, kokias<text:s/></text:span><text:span text:style-name="T998">pagal šio įstatymo 26 straipsnį suteikia nacionalinis patentas.</text:span></text:p>
      <text:p text:style-name="P999"><text:span text:style-name="T1000">Europos patento savininkas per 3 mėnesius nuo paskelbimo apie Europos patento išdavimą datos pateikia Valstybiniam patentų biurui Europos patento apibrėžties vertimą į lietuvių kalbą ir sumo</text:span><text:span text:style-name="T1001">ka mokestį už jo paskelbimą.</text:span></text:p>
      <text:p text:style-name="P1002"><text:span text:style-name="T1003">Jeigu dėl Europos patentų tarnybai paduoto protesto pakeičiama patento apibrėžtis, patento savininkas per 3 mėnesius nuo pakeistos patento apibrėžties paskelbimo datos turi pateikti Valstybiniam patentų biurui pakeistos išrad</text:span><text:span text:style-name="T1004">imo apibrėžties vertimą į lietuvių kalbą ir sumokėti mokestį už jo paskelbimą.</text:span></text:p>
      <text:p text:style-name="P1005"><text:span text:style-name="T1006">Valstybinis patentų biuras skubiai skelbia pagal šio straipsnio antrąją ar trečiąją dalis pateiktus tikslius vertimus.</text:span></text:p>
      <text:p text:style-name="P1007"><text:span text:style-name="T1008">Jeigu šio straipsnio antrojoje ar trečiojoje dalyse nu</text:span><text:span text:style-name="T1009">rodytas vertimas laiku nepateikiamas ir mokestis laiku nesumokamas, Europos patentas nuo pat pradžios laikomas negaliojančiu.</text:span></text:p>
      <text:p text:style-name="P1010"><text:span text:style-name="T1011">Išplėstas Europos patentas ir Europos patentinė paraiška, pagal kurią šis patentas buvo išduotas, nesukelia šio straipsnio pirmo</text:span><text:span text:style-name="T1012">joje dalyje ir 53 straipsnio antrojoje dalyje nustatytų teisinių pasekmių nuo pat pradžių tokios apimties, kokia patentas buvo panaikintas išnagrinėjus EPT gautą protestą.</text:span></text:p>
      <text:p text:style-name="Normal"/>
      <text:p text:style-name="P1013"><text:span text:style-name="T1014">55</text:span><text:span text:style-name="T1015"><text:s/>straipsnis.<text:s/></text:span><text:span text:style-name="T1016">Europos patentinės paraiškos arba Europos patento teksto auten</text:span><text:span text:style-name="T1017">tiškumas</text:span></text:p>
      <text:p text:style-name="P1018"><text:span text:style-name="T1019">Europos patentinės paraiškos arba Europos patento tekstas, pateiktas EPT vartojama kalba, laikomas autentišku tekstu ir Lietuvos Respublikoje.</text:span></text:p>
      <text:p text:style-name="P1020"><text:span text:style-name="T1021">Šio įstatymo 53 ir 54 straipsniuose nurodyti vertimai laikomi autentiškais, išskyrus patentų<text:s/></text:span><text:span text:style-name="T1022">panaikinimo procesą, kai jiems suteikiama siauresnė apsauga negu buvo suteikta tekstams Europos patentų tarnybos vartojama kalba.</text:span></text:p>
      <text:p text:style-name="P1023"><text:span text:style-name="T1024">Pareiškėjas ar patento savininkas gali pateikti ištaisytą Europos patentinės paraiškos arba Europos patento apibrėžties vert</text:span><text:span text:style-name="T1025">imą. Ištaisytas vertimas įsigalioja, kai jį paskelbia Valstybinis patentų biuras. Bet kuris asmuo, gera valia naudojantis arba pasirengęs naudoti išradimą, nepažeisdamas patentinės paraiškos ar patento ankstesnio vertimo, po apibrėžties vertimo ištaisymo g</text:span><text:span text:style-name="T1026">ali ir toliau nemokamai naudoti išradimą savo veikloje arba savo įmonės reikmėms tenkinti.</text:span></text:p>
      <text:p text:style-name="Normal"/>
      <text:p text:style-name="P1027"><text:span text:style-name="T1028">56</text:span><text:span text:style-name="T1029"><text:s/>straipsnis.<text:s/></text:span><text:span text:style-name="T1030">Teisė į ankstesnę datą</text:span></text:p>
      <text:p text:style-name="P1031"><text:span text:style-name="T1032">Europos patentinė paraiška, už kurios išplėtimą sumokėtas išplėtimo mokestis, ir išplėstas Europos patentas nacionalin</text:span><text:span text:style-name="T1033">ės paraiškos ir nacionalinio patento atžvilgiu pagal šio įstatymo 3 straipsnio antrąją dalį turės tokią pat technikos lygio galią, kaip ir nacionalinė patentinė paraiška ir nacionalinis patentas.</text:span></text:p>
      <text:p text:style-name="P1034"><text:span text:style-name="T1035">Nacionalinė patentinė paraiška ir nacionalinis patentas iš</text:span><text:span text:style-name="T1036">plėsto Europos patento atžvilgiu turės tokią pat technikos lygio galią, kokią jie turi pagal šio įstatymo 3 straipsnio antrąją dalį.</text:span></text:p>
      <text:p text:style-name="Normal"/>
      <text:p text:style-name="P1037"><text:span text:style-name="T1038">57</text:span><text:span text:style-name="T1039"><text:s/>straipsnis.<text:s/></text:span><text:span text:style-name="T1040">Dviguba apsauga</text:span></text:p>
      <text:p text:style-name="P1041"><text:span text:style-name="T1042">Jeigu išplėstas Europos patentas ir nacionalinis patentas, turintys tą pačią padavi</text:span><text:span text:style-name="T1043">mo arba prioriteto datą, buvo išduoti tam pačiam asmeniui ar jo teisių perėmėjui už tą patį išradimą, nacionalinis patentas nustoja galios nuo tos datos, kai pasibaigia išplėstam Europos patentui<text:s/></text:span><text:soft-page-break/><text:span text:style-name="T1044">užprotestuoti skirtas laikas ir protesto nebuvo gauta, arba<text:s/></text:span><text:span text:style-name="T1045">nuo tos datos, kai atsižvelgus į protestą buvo priimtas sprendimas Europos patentą palikti galiojančiu.</text:span></text:p>
      <text:p text:style-name="Normal"/>
      <text:p text:style-name="P1046"><text:span text:style-name="T1047">58</text:span><text:span text:style-name="T1048"><text:s/>straipsnis.<text:s/></text:span><text:span text:style-name="T1049">Metų mokestis už Europos patento galiojimo pratęsimą</text:span></text:p>
      <text:p text:style-name="P1050"><text:span text:style-name="T1051">Už išplėsto Europos patento galiojimo pratęsimą Valstybiniam patentų biurui</text:span><text:span text:style-name="T1052"><text:s/>mokamas mokestis. Jį pradedama mokėti nuo kitų metų po paskelbimo apie Europos patento išdavimą.</text:span></text:p>
      <text:p text:style-name="Normal"/>
      <text:p text:style-name="P1053"><text:span text:style-name="T1054">59</text:span><text:span text:style-name="T1055"><text:s/>straipsnis.<text:s/></text:span><text:span text:style-name="T1056">Europos patentų konvencijos taikymas</text:span></text:p>
      <text:p text:style-name="P1057"><text:span text:style-name="T1058">Europos patentų konvencijos ir jos įgyvendinimo taisyklių reikalavimai netaikomi Lietuvos Respubl</text:span><text:span text:style-name="T1059">ikoje, jeigu ko kita nenustato šis įstatymas.</text:span></text:p>
      <text:p text:style-name="Normal"/>
      <text:p text:style-name="P1060"><text:span text:style-name="T1061">XI</text:span><text:span text:style-name="T1062"><text:s/>SKIRSNIS</text:span></text:p>
      <text:p text:style-name="P1063"><text:span text:style-name="T1064">TARPTAUTINIAI SUSITARIMAI</text:span></text:p>
      <text:p text:style-name="P1065"/>
      <text:p text:style-name="P1066"><text:span text:style-name="T1067">60</text:span><text:span text:style-name="T1068"><text:s/>straipsnis.<text:s/></text:span><text:span text:style-name="T1069">Tarptautinės sutartys; užsienio fizinių ir juridinių asmenų teisės</text:span></text:p>
      <text:p text:style-name="P1070"><text:span text:style-name="T1071">Jeigu tarptautinės sutartys, kuriose dalyvauja Lietuvos Respublika, nustat</text:span><text:span text:style-name="T1072">o kitokias taisykles ir jos patentinės paraiškos pareiškėjui arba patento savininkui yra palankesnės už numatytas šiame įstatyme bei kituose norminiuose aktuose, taikomos tarptautinių sutarčių taisyklės.</text:span></text:p>
      <text:p text:style-name="P1073"><text:span text:style-name="T1074">Išradimų apsauga Lietuvos Respublikoje suteikiama<text:s/></text:span><text:span text:style-name="T1075">pagal patentinę paraišką, paduotą užsienyje, jeigu susitarime arba sutartyje, kurioje dalyvauja Lietuvos Respublika, tai yra numatyta. Tokia patentinė paraiška ir vėliau pagal ją išduotas patentas turi Lietuvos Respublikoje tokią pat juridinę galią, kaip i</text:span><text:span text:style-name="T1076">r į Valstybinį patentų biurą paduota nacionalinė patentinė paraiška ir pagal ją, remiantis šiuo įstatymu, išduotas patentas.</text:span></text:p>
      <text:p text:style-name="P1077"><text:span text:style-name="T1078">Užsienio fiziniai ir juridiniai asmenys naudojasi visomis šiame įstatyme bei kituose patento savininko teisių apsaugą reglamentuo</text:span><text:span text:style-name="T1079">jančiuose norminiuose aktuose nustatytomis teisėmis.</text:span></text:p>
      <text:p text:style-name="Normal"/>
      <text:p text:style-name="P1080"><text:span text:style-name="T1081">XII</text:span><text:span text:style-name="T1082"><text:s/>SKIRSNIS</text:span></text:p>
      <text:p text:style-name="P1083"><text:span text:style-name="T1084">BAIGIAMIEJI NUOSTATAI</text:span></text:p>
      <text:p text:style-name="P1085"/>
      <text:p text:style-name="P1086"><text:span text:style-name="T1087">61</text:span><text:span text:style-name="T1088"><text:s/>straipsnis.<text:s/></text:span><text:span text:style-name="T1089">Lietuvos Respublikos civilinio kodekso pakeitimai</text:span></text:p>
      <text:p text:style-name="P1090"><text:span text:style-name="T1091">Lietuvos Respublikos civilinio kodekso penktąjį skyrių (557–559 straipsniai) ir šeštąjį</text:span><text:span text:style-name="T1092"><text:s/>skyrių (560–566 straipsniai) pripažinti netekusiais galios.</text:span></text:p>
      <text:p text:style-name="Normal"/>
      <text:p text:style-name="P1093"><text:span text:style-name="T1094">62</text:span><text:span text:style-name="T1095"><text:s/>straipsnis.<text:s/></text:span><text:span text:style-name="T1096">Įstatymo įsigaliojimas</text:span></text:p>
      <text:p text:style-name="P1097"><text:span text:style-name="T1098">Lietuvos Respublikos patentų įstatymas, išskyrus IX skirsnį „Tarptautinė patentinė paraiška“ ir X skirsnį „Europos patentų galiojimo išplėtimas“, įs</text:span><text:span text:style-name="T1099">igalioja nuo 1994 m. vasario 1 dienos.</text:span></text:p>
      <text:p text:style-name="P1100"><text:span text:style-name="T1101">IX skirsnis įsigalioja Lietuvos Respublikai prisijungus prie Patentinės kooperacijos sutarties, pasirašytos 1970 m. birželio 19 d. Vašingtone.</text:span></text:p>
      <text:p text:style-name="P1102"><text:span text:style-name="T1103">X skirsnis įsigalioja pradėjus galioti Lietuvos Respublikos Vyriausybė</text:span><text:span text:style-name="T1104">s ir Europos patentų organizacijos dvišalei sutarčiai dėl bendradarbiavimo patentų srityje.</text:span></text:p>
      <text:p text:style-name="P1105"/>
      <text:p text:style-name="P1106"/>
      <text:p text:style-name="P1107">Skelbiu šį Lietuvos Respublikos Seimo priimtą įstatymą.</text:p>
      <text:p text:style-name="P1108"/>
      <text:p text:style-name="P1109"/>
      <text:p text:style-name="P1110"/>
      <text:p text:style-name="P1111">RESPUBLIKOS PREZIDENTAS<text:tab/>ALGIRDAS BRAZAUSKAS</text:p>
      <text:p text:style-name="Normal"/>
      <text:p text:style-name="P1112"/>
      <text:p text:style-name="P1113"/>
      <text:p text:style-name="P1114"><text:span text:style-name="T1115">Pakeitimai:</text:span></text:p>
      <text:p text:style-name="P1116"/>
      <text:p text:style-name="P1117"><text:span text:style-name="T1118">1.</text:span></text:p>
      <text:soft-page-break/>
      <text:p text:style-name="P1119"><text:span text:style-name="T1120">Lietuvos Respublikos Seimas,<text:s/></text:span><text:span text:style-name="T1121">Įstatymas</text:span></text:p>
      <text:p text:style-name="P1122"><text:span text:style-name="T1123">Nr.<text:s/></text:span><text:a xlink:href="https://www.e-tar.lt/portal/legalAct.html?documentId=TAR.75AB2F013D1B" office:target-frame-name="_top" xlink:show="replace"><text:span text:style-name="T1124">I-638</text:span></text:a><text:span text:style-name="T1125">, 1994-11-08, Žin., 1994, Nr. 89-1713 (1994-11-18), i. k. 0941010ISTA000I-638</text:span></text:p>
      <text:p text:style-name="P1126"><text:span text:style-name="T1127">Dėl Lietuvos Respublikos patentų įstatymo pakeitimo</text:span></text:p>
      <text:p text:style-name="P1128"/>
      <text:p text:style-name="P1129"><text:span text:style-name="T1130">2.</text:span></text:p>
      <text:p text:style-name="P1131"><text:span text:style-name="T1132">Lietuvos Respublikos<text:s/></text:span><text:span text:style-name="T1133">Seimas, Įstatymas</text:span></text:p>
      <text:p text:style-name="P1134"><text:span text:style-name="T1135">Nr.<text:s/></text:span><text:a xlink:href="https://www.e-tar.lt/portal/legalAct.html?documentId=TAR.8D7964FE758B" office:target-frame-name="_top" xlink:show="replace"><text:span text:style-name="T1136">VIII-565</text:span></text:a><text:span text:style-name="T1137">, 1997-12-09, Žin., 1997, Nr. 117-3005 (1997-12-24), i. k. 0971010ISTAVIII-565</text:span></text:p>
      <text:p text:style-name="P1138"><text:span text:style-name="T1139">Lietuvos Respublikos patentų įstatymo 34 straipsnio pakeitimo įst</text:span><text:span text:style-name="T1140">atymas</text:span></text:p>
      <text:p text:style-name="P1141"/>
      <text:p text:style-name="P1142"><text:span text:style-name="T1143">3.</text:span></text:p>
      <text:p text:style-name="P1144"><text:span text:style-name="T1145">Lietuvos Respublikos Seimas, Įstatymas</text:span></text:p>
      <text:p text:style-name="P1146"><text:span text:style-name="T1147">Nr.<text:s/></text:span><text:a xlink:href="https://www.e-tar.lt/portal/legalAct.html?documentId=TAR.926D2C141598" office:target-frame-name="_top" xlink:show="replace"><text:span text:style-name="T1148">VIII-590</text:span></text:a><text:span text:style-name="T1149">, 1997-12-23, Žin., 1997, Nr. 119-3078 (1997-12-31), i. k. 0971010ISTAVIII-590</text:span></text:p>
      <text:p text:style-name="P1150"><text:span text:style-name="T1151">Lietuvos Respublikos patentų įsta</text:span><text:span text:style-name="T1152">tymo 7, 8, 22 straipsnių pakeitimo ir papildymo įstatymas</text:span></text:p>
      <text:p text:style-name="P1153"/>
      <text:p text:style-name="P1154"><text:span text:style-name="T1155">4.</text:span></text:p>
      <text:p text:style-name="P1156"><text:span text:style-name="T1157">Lietuvos Respublikos Seimas, Įstatymas</text:span></text:p>
      <text:p text:style-name="P1158"><text:span text:style-name="T1159">Nr.<text:s/></text:span><text:a xlink:href="https://www.e-tar.lt/portal/legalAct.html?documentId=TAR.1F9E53484705" office:target-frame-name="_top" xlink:show="replace"><text:span text:style-name="T1160">VIII-1738</text:span></text:a><text:span text:style-name="T1161">, 2000-06-15, Žin., 2000, Nr. 54-1560 (2000-07-05), i. k. 10</text:span><text:span text:style-name="T1162">01010ISTAIII-1738</text:span></text:p>
      <text:p text:style-name="P1163"><text:span text:style-name="T1164">Lietuvos Respublikos patentų įstatymo 26, 39, 40 straipsnių pakeitimo ir papildymo bei 38 straipsnio pripažinimo netekusiu galios įstatymas</text:span></text:p>
      <text:p text:style-name="P1165"/>
      <text:p text:style-name="P1166"><text:span text:style-name="T1167">5.</text:span></text:p>
      <text:p text:style-name="P1168"><text:span text:style-name="T1169">Lietuvos Respublikos Seimas, Įstatymas</text:span></text:p>
      <text:p text:style-name="P1170"><text:span text:style-name="T1171">Nr.<text:s/></text:span><text:a xlink:href="https://www.e-tar.lt/portal/legalAct.html?documentId=TAR.89A9AE51EA71" office:target-frame-name="_top" xlink:show="replace"><text:span text:style-name="T1172">IX-118</text:span></text:a><text:span text:style-name="T1173">, 2000-12-21, Žin., 2000, Nr. 113-3612 (2000-12-30), i. k. 1001010ISTA00IX-118</text:span></text:p>
      <text:p text:style-name="P1174"><text:span text:style-name="T1175">Lietuvos Respublikos patentų įstatymo papildymo 41(1) straipsniu įstatymas</text:span></text:p>
      <text:p text:style-name="P1176"/>
      <text:p text:style-name="P1177"><text:span text:style-name="T1178">6.</text:span></text:p>
      <text:p text:style-name="P1179"><text:span text:style-name="T1180">Lietuvos Respublikos Seimas, Įstatymas</text:span></text:p>
      <text:p text:style-name="P1181"><text:span text:style-name="T1182">Nr.<text:s/></text:span><text:a xlink:href="https://www.e-tar.lt/portal/legalAct.html?documentId=TAR.75050AD97071" office:target-frame-name="_top" xlink:show="replace"><text:span text:style-name="T1183">IX-568</text:span></text:a><text:span text:style-name="T1184">, 2001-10-30, Žin., 2001, Nr. 94-3308 (2001-11-09), i. k. 1011010ISTA00IX-568</text:span></text:p>
      <text:p text:style-name="P1185"><text:span text:style-name="T1186">Lietuvos Respublikos patentų įstatymo 2, 6, 26, 31, 41 straipsnių pakeitimo ir įstatymo papi</text:span><text:span text:style-name="T1187">ldymo 27(1) straipsniu įstatymas</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4:00:00Z</meta:creation-date>
    <dc:date>2017-07-19T14:00:00Z</dc:date>
    <meta:template xlink:href="Normal.dotm" xlink:type="simple"/>
    <meta:editing-cycles>2</meta:editing-cycles>
    <meta:editing-duration>PT0S</meta:editing-duration>
    <meta:document-statistic meta:page-count="16" meta:paragraph-count="461" meta:word-count="6382" meta:character-count="51172" meta:row-count="1560" meta:non-whitespace-character-count="45251"/>
  </office:meta>
</office:document-meta>
</file>