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style:font-weight-complex="bold"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fo:text-indent="0.4916in"/>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16in"/>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fo:text-indent="0.4916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33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333in"/>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533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5333in"/>
    </style:style>
    <style:style style:name="T400" style:parent-style-name="DefaultParagraphFont" style:family="text">
      <style:text-properties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333in"/>
    </style:style>
    <style:style style:name="T439" style:parent-style-name="DefaultParagraphFont" style:family="text">
      <style:text-properties fo:color="#000000"/>
    </style:style>
    <style:style style:name="T440" style:parent-style-name="DefaultParagraphFont" style:family="text">
      <style:text-properties style:font-weight-complex="bold"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P451" style:parent-style-name="Normal" style:family="paragraph">
      <style:paragraph-properties fo:text-align="justify" fo:text-indent="0.5333in"/>
    </style:style>
    <style:style style:name="T452" style:parent-style-name="DefaultParagraphFont" style:family="text">
      <style:text-properties fo:color="#000000"/>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333in"/>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533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5333in"/>
    </style:style>
    <style:style style:name="T517" style:parent-style-name="DefaultParagraphFont" style:family="text">
      <style:text-properties style:font-weight-complex="bold"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33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33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33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text-position="super 66.6%"/>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tyle="italic" style:font-style-asian="italic" fo:color="#000000" fo:font-size="10pt" style:font-size-asian="10pt"/>
    </style:style>
    <style:style style:name="T675" style:parent-style-name="DefaultParagraphFont" style:family="text">
      <style:text-properties fo:font-style="italic" style:font-style-asian="italic" fo:color="#000000" fo:font-size="10pt" style:font-size-asian="10pt"/>
    </style:style>
    <style:style style:name="T676" style:parent-style-name="DefaultParagraphFont" style:family="text">
      <style:text-properties fo:font-style="italic" style:font-style-asian="italic" fo:color="#000000" fo:font-size="10pt" style:font-size-asian="10pt"/>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text-position="super 66.6%"/>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center" fo:text-indent="0.4916in"/>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16in"/>
    </style:style>
    <style:style style:name="P779" style:parent-style-name="Normal" style:family="paragraph">
      <style:paragraph-properties fo:text-align="justify" fo:margin-left="1.6736in" fo:text-indent="-1.1812in">
        <style:tab-stops/>
      </style:paragraph-properties>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margin-left="1.6736in" fo:text-indent="-1.1812in">
        <style:tab-stops/>
      </style:paragraph-properties>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center" fo:text-indent="0.4916in"/>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margin-left="1.6736in" fo:text-indent="-1.1812in">
        <style:tab-stops/>
      </style:paragraph-properties>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16in"/>
      <style:text-properties fo:color="#000000"/>
    </style:style>
    <style:style style:name="P910" style:parent-style-name="Normal" style:family="paragraph">
      <style:paragraph-properties fo:text-align="justify" fo:text-indent="0.3937in"/>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16in"/>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widows="0" fo:orphans="0" fo:text-align="justify" fo:text-indent="0.533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tab-stops>
          <style:tab-stop style:type="left" style:position="0.75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tab-stops>
          <style:tab-stop style:type="left" style:position="0.75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tab-stops>
          <style:tab-stop style:type="left" style:position="0.75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533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fo:text-indent="0.4916in"/>
      <style:text-properties fo:font-weight="bold" style:font-weight-asian="bold" fo:color="#000000"/>
    </style:style>
    <style:style style:name="P993" style:parent-style-name="Normal" style:family="paragraph">
      <style:paragraph-properties fo:text-align="justify" fo:text-indent="0.4916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533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16in"/>
      <style:text-properties fo:color="#000000"/>
    </style:style>
    <style:style style:name="P1007" style:parent-style-name="Normal" style:family="paragraph">
      <style:paragraph-properties fo:widows="0" fo:orphans="0" fo:text-align="justify" fo:text-indent="0.4916in"/>
      <style:text-properties fo:color="#000000"/>
    </style:style>
    <style:style style:name="P1008" style:parent-style-name="Normal" style:family="paragraph">
      <style:paragraph-properties fo:widows="0" fo:orphans="0" fo:text-align="justify" fo:text-indent="0.4916in"/>
      <style:text-properties fo:color="#000000"/>
    </style:style>
    <style:style style:name="P1009" style:parent-style-name="Normal" style:family="paragraph">
      <style:paragraph-properties fo:widows="0" fo:orphans="0" fo:text-align="justify" fo:text-indent="0.4916in"/>
      <style:text-properties fo:color="#000000"/>
    </style:style>
    <style:style style:name="P1010" style:parent-style-name="Normal" style:family="paragraph">
      <style:paragraph-properties fo:widows="0" fo:orphans="0" fo:text-align="justify" fo:text-indent="0.4916in"/>
      <style:text-properties fo:color="#000000"/>
    </style:style>
    <style:style style:name="P1011" style:parent-style-name="Normal" style:family="paragraph">
      <style:paragraph-properties fo:widows="0" fo:orphans="0" fo:text-align="justify" fo:text-indent="0.4916in"/>
      <style:text-properties fo:color="#000000"/>
    </style:style>
    <style:style style:name="P1012" style:parent-style-name="Normal" style:family="paragraph">
      <style:paragraph-properties fo:widows="0" fo:orphans="0" fo:text-align="justify" fo:text-indent="0.4916in"/>
      <style:text-properties fo:color="#000000"/>
    </style:style>
    <style:style style:name="P1013" style:parent-style-name="Normal" style:family="paragraph">
      <style:paragraph-properties fo:widows="0" fo:orphans="0"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16in"/>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16in"/>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text-position="super 66.6%"/>
    </style:style>
    <style:style style:name="T1075" style:parent-style-name="DefaultParagraphFont" style:family="text">
      <style:text-properties fo:font-weight="bold" style:font-weight-asian="bold" fo:color="#000000" style:text-position="super 66.6%"/>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16in"/>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justify" fo:text-indent="0.4916in"/>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16in"/>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margin-left="1.6736in" fo:text-indent="-1.1812in">
        <style:tab-stops/>
      </style:paragraph-properties>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533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margin-left="1.6736in" fo:text-indent="-1.1812in">
        <style:tab-stops/>
      </style:paragraph-properties>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4916in"/>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P1245" style:parent-style-name="Normal" style:family="paragraph">
      <style:paragraph-properties fo:text-align="justify" fo:text-indent="0.533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16in"/>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margin-left="1.6736in" fo:text-indent="-1.1812in">
        <style:tab-stops/>
      </style:paragraph-properties>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keep-with-next="always" fo:text-align="center"/>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text-position="super 66.6%"/>
    </style:style>
    <style:style style:name="T1362" style:parent-style-name="DefaultParagraphFont" style:family="text">
      <style:text-properties fo:font-weight="bold" style:font-weight-asian="bold" style:font-weight-complex="bold" fo:color="#000000"/>
    </style:style>
    <style:style style:name="P1363" style:parent-style-name="Normal" style:family="paragraph">
      <style:paragraph-properties fo:keep-with-next="always" fo:text-align="center"/>
    </style:style>
    <style:style style:name="T1364" style:parent-style-name="DefaultParagraphFont" style:family="text">
      <style:text-properties fo:font-weight="bold" style:font-weight-asian="bold" style:font-weight-complex="bold"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P1379" style:parent-style-name="Normal" style:family="paragraph">
      <style:paragraph-properties fo:text-indent="0.4916in"/>
    </style:style>
    <style:style style:name="P1380" style:parent-style-name="Normal" style:family="paragraph">
      <style:paragraph-properties fo:text-align="justify" fo:text-indent="0.4916in"/>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text-position="super 66.6%"/>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indent="0.4916in"/>
    </style:style>
    <style:style style:name="P1397" style:parent-style-name="Normal" style:family="paragraph">
      <style:paragraph-properties fo:text-align="justify" fo:text-indent="0.4916in"/>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text-position="super 66.6%"/>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font-weight="bold" style:font-weight-asian="bold" style:font-weight-complex="bold"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P1411" style:parent-style-name="Normal" style:family="paragraph">
      <style:paragraph-properties fo:text-indent="0.4916in"/>
    </style:style>
    <style:style style:name="P1412" style:parent-style-name="Normal" style:family="paragraph">
      <style:paragraph-properties fo:text-align="justify" fo:text-indent="0.4916in"/>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font-weight="bold" style:font-weight-asian="bold" style:font-weight-complex="bold" fo:color="#000000" style:text-position="super 66.6%"/>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font-weight="bold" style:font-weight-asian="bold" style:font-weight-complex="bold"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font-style="italic" style:font-style-asian="italic" style:font-style-complex="italic"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P1435" style:parent-style-name="Normal" style:family="paragraph">
      <style:paragraph-properties fo:text-align="justify" fo:text-indent="0.4916in"/>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font-weight="bold" style:font-weight-asian="bold" style:font-weight-complex="bold" fo:color="#000000" style:text-position="super 66.6%"/>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font-weight="bold" style:font-weight-asian="bold" style:font-weight-complex="bold" fo:color="#000000"/>
    </style:style>
    <style:style style:name="P1441" style:parent-style-name="Normal" style:family="paragraph">
      <style:paragraph-properties fo:text-align="justify" fo:text-indent="0.4916in"/>
    </style:style>
    <style:style style:name="T1442" style:parent-style-name="DefaultParagraphFont" style:family="text">
      <style:text-properties style:font-weight-complex="bold" fo:color="#000000"/>
    </style:style>
    <style:style style:name="P1443" style:parent-style-name="Normal" style:family="paragraph">
      <style:paragraph-properties fo:text-align="justify" fo:text-indent="0.4916in"/>
    </style:style>
    <style:style style:name="T1444" style:parent-style-name="DefaultParagraphFont" style:family="text">
      <style:text-properties style:font-weight-complex="bold" fo:color="#000000"/>
    </style:style>
    <style:style style:name="T1445" style:parent-style-name="DefaultParagraphFont" style:family="text">
      <style:text-properties style:font-weight-complex="bold" fo:color="#000000" style:text-position="super 66.6%"/>
    </style:style>
    <style:style style:name="T1446" style:parent-style-name="DefaultParagraphFont" style:family="text">
      <style:text-properties style:font-weight-complex="bold" fo:color="#000000"/>
    </style:style>
    <style:style style:name="T1447" style:parent-style-name="DefaultParagraphFont" style:family="text">
      <style:text-properties style:font-weight-complex="bold" fo:color="#000000" style:text-position="super 66.6%"/>
    </style:style>
    <style:style style:name="T1448" style:parent-style-name="DefaultParagraphFont" style:family="text">
      <style:text-properties style:font-weight-complex="bold" fo:color="#000000"/>
    </style:style>
    <style:style style:name="T1449" style:parent-style-name="DefaultParagraphFont" style:family="text">
      <style:text-properties style:font-weight-complex="bold" fo:color="#000000"/>
    </style:style>
    <style:style style:name="P1450" style:parent-style-name="Normal" style:family="paragraph">
      <style:paragraph-properties fo:text-align="justify" fo:text-indent="0.4916in"/>
    </style:style>
    <style:style style:name="T1451" style:parent-style-name="DefaultParagraphFont" style:family="text">
      <style:text-properties style:font-weight-complex="bold" fo:color="#000000"/>
    </style:style>
    <style:style style:name="T1452" style:parent-style-name="DefaultParagraphFont" style:family="text">
      <style:text-properties style:font-weight-complex="bold" fo:color="#000000"/>
    </style:style>
    <style:style style:name="T1453" style:parent-style-name="DefaultParagraphFont" style:family="text">
      <style:text-properties style:font-weight-complex="bold" fo:color="#000000"/>
    </style:style>
    <style:style style:name="P1454" style:parent-style-name="Normal" style:family="paragraph">
      <style:paragraph-properties fo:text-indent="0.4916in"/>
    </style:style>
    <style:style style:name="P1455" style:parent-style-name="Normal" style:family="paragraph">
      <style:paragraph-properties fo:text-align="justify" fo:text-indent="0.4916in"/>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font-weight="bold" style:font-weight-asian="bold" style:font-weight-complex="bold" fo:color="#000000" style:text-position="super 66.6%"/>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font-weight="bold" style:font-weight-asian="bold" style:font-weight-complex="bold"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indent="0.4916in"/>
    </style:style>
    <style:style style:name="P1464" style:parent-style-name="Normal" style:family="paragraph">
      <style:paragraph-properties fo:text-align="justify" fo:text-indent="0.4916in"/>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font-weight="bold" style:font-weight-asian="bold" style:font-weight-complex="bold" fo:color="#000000" style:text-position="super 66.6%"/>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P1475" style:parent-style-name="Normal" style:family="paragraph">
      <style:paragraph-properties fo:text-indent="0.4916in"/>
    </style:style>
    <style:style style:name="P1476" style:parent-style-name="Normal" style:family="paragraph">
      <style:paragraph-properties fo:text-align="justify" fo:text-indent="0.4916in"/>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font-weight="bold" style:font-weight-asian="bold" style:font-weight-complex="bold" fo:color="#000000" style:text-position="super 66.6%"/>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color="#000000"/>
    </style:style>
    <style:style style:name="P1495" style:parent-style-name="Normal" style:family="paragraph">
      <style:paragraph-properties fo:text-align="center" fo:text-indent="0.4916in"/>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color="#000000"/>
    </style:style>
    <style:style style:name="P1515" style:parent-style-name="Normal" style:family="paragraph">
      <style:paragraph-properties fo:text-align="center" fo:text-indent="0.4916in"/>
      <style:text-properties fo:font-weight="bold" style:font-weight-asian="bold"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P1536" style:parent-style-name="Normal" style:family="paragraph">
      <style:paragraph-properties fo:text-align="justify" fo:text-indent="0.4916in"/>
    </style:style>
    <style:style style:name="P1537" style:parent-style-name="Normal" style:family="paragraph">
      <style:paragraph-properties fo:text-align="justify" fo:text-indent="0.4916in"/>
      <style:text-properties fo:font-style="italic" style:font-style-asian="italic" fo:color="#000000"/>
    </style:style>
    <style:style style:name="P1538" style:parent-style-name="Normal" style:family="paragraph">
      <style:paragraph-properties fo:text-indent="0.4916in"/>
    </style:style>
    <style:style style:name="P1539" style:parent-style-name="Normal" style:family="paragraph">
      <style:paragraph-properties fo:text-indent="0.4916in"/>
    </style:style>
    <style:style style:name="P1540" style:parent-style-name="Normal" style:family="paragraph">
      <style:paragraph-properties fo:text-indent="0.4916in"/>
    </style:style>
    <style:style style:name="P1541" style:parent-style-name="Normal" style:family="paragraph">
      <style:paragraph-properties>
        <style:tab-stops>
          <style:tab-stop style:type="right" style:position="6.6937in"/>
        </style:tab-stops>
      </style:paragraph-properties>
    </style:style>
    <style:style style:name="P1542" style:parent-style-name="Normal" style:family="paragraph">
      <style:paragraph-properties fo:text-align="justify" fo:margin-left="4.25in" fo:text-indent="0.4916in">
        <style:tab-stops/>
      </style:paragraph-properties>
    </style:style>
    <style:style style:name="T1543" style:parent-style-name="DefaultParagraphFont" style:family="text">
      <style:text-properties fo:color="#000000"/>
    </style:style>
    <style:style style:name="P1544" style:parent-style-name="Normal" style:family="paragraph">
      <style:paragraph-properties fo:text-align="justify" fo:margin-left="4.25in" fo:text-indent="0.4916in">
        <style:tab-stops/>
      </style:paragraph-properties>
      <style:text-properties fo:color="#000000"/>
    </style:style>
    <style:style style:name="P1545" style:parent-style-name="Normal" style:family="paragraph">
      <style:paragraph-properties fo:text-align="justify" fo:margin-left="4.25in" fo:text-indent="0.4916in">
        <style:tab-stops/>
      </style:paragraph-properties>
      <style:text-properties fo:color="#000000"/>
    </style:style>
    <style:style style:name="P1546" style:parent-style-name="Normal" style:family="paragraph">
      <style:paragraph-properties fo:text-indent="0.4916in"/>
    </style:style>
    <style:style style:name="P1547" style:parent-style-name="Normal" style:family="paragraph">
      <style:paragraph-properties fo:keep-with-next="always" fo:text-align="center"/>
    </style:style>
    <style:style style:name="T1548" style:parent-style-name="DefaultParagraphFont" style:family="text">
      <style:text-properties fo:font-weight="bold" style:font-weight-asian="bold" style:font-weight-complex="bold"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text-properties fo:font-weight="bold" style:font-weight-asian="bold" fo:font-size="10pt" style:font-size-asian="10pt"/>
    </style:style>
    <style:style style:name="P1566" style:parent-style-name="Normal" style:family="paragraph">
      <style:paragraph-properties fo:text-align="justify"/>
      <style:text-properties fo:font-weight="bold" style:font-weight-asian="bold"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widows="0" fo:orphans="0"/>
    </style:style>
  </office:automatic-styles>
  <office:body>
    <office:text text:use-soft-page-breaks="true">
      <text:p text:style-name="P1"><text:span text:style-name="T9">Suvestinė redakcija nuo 2005-07-14 iki 2006-06-27</text:span></text:p>
      <text:p text:style-name="P10"/>
      <text:p text:style-name="P11"><text:span text:style-name="T12">Įstatymas paskelbtas: Žin. 1994, Nr.<text:s/></text:span><text:a xlink:href="https://www.e-tar.lt/portal/legalAct.html?documentId=TAR.07786E0929A8" office:target-frame-name="_top" xlink:show="replace"><text:span text:style-name="T13">8-120</text:span></text:a><text:span text:style-name="T14">, i. k. 0941010ISTA000I-372</text:span></text:p>
      <text:p text:style-name="P15"/>
      <text:p text:style-name="P16"/>
      <text:p text:style-name="P17"><text:span text:style-name="T18"/><text:span text:style-name="T19">LIETUVOS RESPUBLIKOS</text:span><text:span text:style-name="T20"><text:line-break/>PATENTŲ</text:span><text:span text:style-name="T21"><text:line-break/>ĮSTATYMAS</text:span></text:p>
      <text:p text:style-name="P22"/>
      <text:p text:style-name="P23">1994 m. sausio 18 d. Nr. I-372</text:p>
      <text:p text:style-name="P24">Vilnius</text:p>
      <text:p text:style-name="P25"/>
      <text:p text:style-name="P26"/>
      <text:p text:style-name="P27"><text:span text:style-name="T28">Įstatymas įteisina išradimus kaip pramoninės nuosavybės objektus, reglamentuoja fizinių ir juridinių asmenų teises bei pareigas, atsirandanč</text:span><text:span text:style-name="T29">ias sukūrus išradimus, suteikia šiems išradimams teisinę apsaugą.</text:span></text:p>
      <text:p text:style-name="P30"><text:span text:style-name="T31">Šio įstatymo nuostatos suderintos su Europos Sąjungos teisės aktais, nurodytais šio įstatymo priede.</text:span></text:p>
      <text:p text:style-name="P32">Preambulės pakeitimai:</text:p>
      <text:p text:style-name="P33"><text:span text:style-name="T34">Nr.<text:s/></text:span><text:a xlink:href="https://www.e-tar.lt/portal/legalAct.html?documentId=TAR.E20261F67EEF" office:target-frame-name="_top" xlink:show="replace"><text:span text:style-name="T35">X-287</text:span></text:a><text:span text:style-name="T36">, 2005-06-30, Žin., 2005, Nr. 85-3135 (2005-07-14), i. k. 1051010ISTA000X-287</text:span></text:p>
      <text:p text:style-name="Normal"/>
      <text:p text:style-name="P37"><text:span text:style-name="T38">I</text:span><text:span text:style-name="T39"><text:s/>SKIRSNIS</text:span></text:p>
      <text:p text:style-name="P40"><text:span text:style-name="T41">IŠRADIMŲ APSAUGA</text:span></text:p>
      <text:p text:style-name="P42"/>
      <text:p text:style-name="P43"><text:span text:style-name="T44">1</text:span><text:span text:style-name="T45"><text:s/>straipsnis.<text:s/></text:span><text:span text:style-name="T46">Išradimų apsaugos forma</text:span></text:p>
      <text:p text:style-name="P47"><text:span text:style-name="T48">Išradimų apsaugos forma yra patentas, kurį išduoda Lietuvos Respublikos<text:s/></text:span><text:span text:style-name="T49">valstybinis patentų biuras šio įstatymo nustatyta tvarka.</text:span></text:p>
      <text:p text:style-name="Normal"/>
      <text:p text:style-name="P50"><text:span text:style-name="T51">2</text:span><text:span text:style-name="T52"><text:s/>straipsnis.<text:s/></text:span><text:span text:style-name="T53">Patentabilūs išradimai</text:span></text:p>
      <text:p text:style-name="P54"><text:span text:style-name="T55">Bet kokios technikos srities išradimai yra patentabilūs, jeigu jie yra nauji, išradimo lygio ir turi pramoninį pritaikomumą.</text:span></text:p>
      <text:p text:style-name="P56"><text:span text:style-name="T57">Išradimais nelaikomi:</text:span></text:p>
      <text:p text:style-name="P58"><text:span text:style-name="T59">1</text:span><text:span text:style-name="T60">) atradimai, mokslo teorijos ir matematiniai metodai;</text:span></text:p>
      <text:p text:style-name="P61"><text:span text:style-name="T62">2</text:span><text:span text:style-name="T63">) gaminių išoriniai vaizdai;</text:span></text:p>
      <text:p text:style-name="P64"><text:span text:style-name="T65">3</text:span><text:span text:style-name="T66">) žaidimų, intelektinės arba ūkinės veiklos planai, taisyklės ir būdai, taip pat kompiuterių programos;</text:span></text:p>
      <text:p text:style-name="P67"><text:span text:style-name="T68">4</text:span><text:span text:style-name="T69">) informacijos teikimo būdai;</text:span></text:p>
      <text:p text:style-name="P70"><text:span text:style-name="T71">5</text:span><text:span text:style-name="T72">) natūralioje aplin</text:span><text:span text:style-name="T73">koje esantis žmogaus kūnas ar jo elementas, įskaitant geno seką ar jos dalis, bet kuriais jo formavimosi ir raidos etapais. Ši nuostata netaikoma išskirtam iš žmogaus kūno ar kitaip, taikant technologinį procesą, gautam elementui, taip pat geno sekai ar jo</text:span><text:span text:style-name="T74">s daliai, net jeigu šio elemento struktūra yra tapati natūralioje aplinkoje esančio elemento struktūrai.</text:span></text:p>
      <text:p text:style-name="P75"><text:span text:style-name="T76">Patentai neišduodami už:</text:span></text:p>
      <text:p text:style-name="P77"><text:span text:style-name="T78">1</text:span><text:span text:style-name="T79">) žmonių arba gyvūnų gydymo terapinius arba chirurginius būdus, ligų diagnozavimo ir profilaktikos būdus, kurie taikomi</text:span><text:span text:style-name="T80"><text:s/>žmogaus arba gyvūno kūnui. Ši nuostata netaikoma, jeigu išradimo objektas yra įrenginys arba medžiaga, naudojami tiems būdams;</text:span></text:p>
      <text:p text:style-name="P81"><text:span text:style-name="T82">2</text:span><text:span text:style-name="T83">) augalų arba gyvūnų veisles ar iš esmės biologinius jų išvedimo būdus. Ši nuostata netaikoma mikrobiologiniams augalų arba</text:span><text:span text:style-name="T84"><text:s/>gyvūnų produkavimo būdams bei tokiais būdais gautiems produktams, taip pat augalams ar gyvūnams, jeigu išradimo techninis įgyvendinimas neapsiriboja konkrečia augalo arba gyvūno veisle;</text:span></text:p>
      <text:p text:style-name="P85"><text:span text:style-name="T86">3</text:span><text:span text:style-name="T87">) išradimus, kurių komercinis panaudojimas prieštarautų visuomen</text:span><text:span text:style-name="T88">ės interesams, moralės ir humaniškumo principams. Sprendimai neišduoti patentų negali būti priimami vien dėl to, kad naudoti tokius išradimus draudžia įstatymai ar kiti teisės aktai.</text:span></text:p>
      <text:p text:style-name="P89"><text:span text:style-name="T90">Šio straipsnio trečiosios dalies 3 punkte nurodytais pagrindais paten</text:span><text:span text:style-name="T91">tai neišduodami<text:s/></text:span><text:span text:style-name="T92">inter alia</text:span><text:span text:style-name="T93"><text:s/>už:</text:span></text:p>
      <text:p text:style-name="P94"><text:span text:style-name="T95">1</text:span><text:span text:style-name="T96">) žmonių klonavimo būdus;</text:span></text:p>
      <text:p text:style-name="P97"><text:span text:style-name="T98">2</text:span><text:span text:style-name="T99">) žmogaus lytinių ląstelių genetinės linijos tapatumo keitimo būdus;</text:span></text:p>
      <text:p text:style-name="P100"><text:span text:style-name="T101">3</text:span><text:span text:style-name="T102">) žmogaus embrionų panaudojimą pramoniniais arba komerciniais tikslais;</text:span></text:p>
      <text:p text:style-name="P103"><text:span text:style-name="T104">4</text:span><text:span text:style-name="T105">) genetinio gyvūnų tapatumo modifikavimo</text:span><text:span text:style-name="T106"><text:s/>būdus, kurie gali jiems sukelti kančių be didesnės medicininės naudos žmonėms ar gyvūnams, ir šiais būdais produkuotus gyvūnus.</text:span></text:p>
      <text:p text:style-name="P107"><text:span text:style-name="T108">Patentabiliais gali būti pripažinti išradimai, kurie susiję su objektu, kurį sudaro arba kuriame yra biologinė medžiaga, ar</text:span><text:span text:style-name="T109">ba kurie yra būdai, kuriais biologinė medžiaga gaunama, apdorojama arba panaudojama. Biologinė medžiaga, išskiriama iš natūralios aplinkos arba gaminama techninių procesų metu, gali būti išradimo objektu, net jeigu ji ligi tol egzistavo gamtoje.</text:span></text:p>
      <text:p text:style-name="P110"><text:span text:style-name="T111">Jeigu iš</text:span><text:span text:style-name="T112">radimo objektas yra būdas, tai patentinė apsauga suteikiama ir tuo būdu pagamintam gaminiui.</text:span><text:s/></text:p>
      <text:p text:style-name="P113">Straipsnio pakeitimai:</text:p>
      <text:p text:style-name="P114"><text:span text:style-name="T115">Nr.<text:s/></text:span><text:a xlink:href="https://www.e-tar.lt/portal/legalAct.html?documentId=TAR.75050AD97071" office:target-frame-name="_top" xlink:show="replace"><text:span text:style-name="T116">IX-568</text:span></text:a><text:span text:style-name="T117">, 2001-10-30, Žin., 2001, Nr. 94-3308 (2001-1</text:span><text:span text:style-name="T118">1-09), i. k. 1011010ISTA00IX-568</text:span></text:p>
      <text:p text:style-name="P119"><text:span text:style-name="T120">Nr.<text:s/></text:span><text:a xlink:href="https://www.e-tar.lt/portal/legalAct.html?documentId=TAR.E20261F67EEF" office:target-frame-name="_top" xlink:show="replace"><text:span text:style-name="T121">X-287</text:span></text:a><text:span text:style-name="T122">, 2005-06-30, Žin., 2005, Nr. 85-3135 (2005-07-14), i. k. 1051010ISTA000X-287</text:span></text:p>
      <text:p text:style-name="Normal"/>
      <text:p text:style-name="P123"><text:span text:style-name="T124">3</text:span><text:span text:style-name="T125"><text:s/>straipsnis.<text:s/></text:span><text:span text:style-name="T126">Išradimo naujumas</text:span></text:p>
      <text:p text:style-name="P127"><text:span text:style-name="T128">Išradimas yra n</text:span><text:span text:style-name="T129">aujas, jeigu jis nežinomas technikos lygiu.</text:span></text:p>
      <text:p text:style-name="P130"><text:span text:style-name="T131">Technikos lygiu laikoma visa, kas iki patentinės paraiškos padavimo datos arba, jeigu pretenduojama į prioritetą, iki prioriteto datos buvo viešai skelbta arba naudota Lietuvos Respublikoje ar užsienyje.</text:span></text:p>
      <text:p text:style-name="P132"><text:span text:style-name="T133">Išradimas nelaikomas nauju, jeigu jis, nors ir nežinomas technikos lygiu, yra aprašytas kito pareiškėjo patentinėje paraiškoje, kurios padavimo data yra ankstesnė ir kuri buvo paskelbta oficialiame Valstybinio patentų biuro biuletenyje vėliau arba tą pačią</text:span><text:span text:style-name="T134"><text:s/>dieną, kai buvo nustatytas technikos lygis.</text:span></text:p>
      <text:p text:style-name="Normal"/>
      <text:p text:style-name="P135"><text:span text:style-name="T136">4</text:span><text:span text:style-name="T137"><text:s/>straipsnis.<text:s/></text:span><text:span text:style-name="T138">Išradimo lygis</text:span></text:p>
      <text:p text:style-name="P139"><text:span text:style-name="T140">Išradimas laikomas išradimo lygio, jeigu jis, atsižvelgiant į technikos lygį, nėra akivaizdus atitinkamos srities specialistui.<text:s/></text:span></text:p>
      <text:p text:style-name="P141"><text:span text:style-name="T142">Jeigu technikos lygiui priskiriami šio įst</text:span><text:span text:style-name="T143">atymo 3 straipsnio trečiojoje dalyje nurodyti dokumentai, sprendžiant, ar išradimas yra išradimo lygio, į tokius dokumentus neatsižvelgiama.</text:span><text:s/></text:p>
      <text:p text:style-name="P144">Straipsnio pakeitimai:</text:p>
      <text:p text:style-name="P145"><text:span text:style-name="T146">Nr.<text:s/></text:span><text:a xlink:href="https://www.e-tar.lt/portal/legalAct.html?documentId=TAR.E20261F67EEF" office:target-frame-name="_top" xlink:show="replace"><text:span text:style-name="T147">X-287</text:span></text:a><text:span text:style-name="T148">, 2005-06-30, Žin., 2005, Nr. 85-3135 (2005-07-14), i. k. 1051010ISTA000X-287</text:span></text:p>
      <text:p text:style-name="Normal"/>
      <text:p text:style-name="P149"><text:span text:style-name="T150">5</text:span><text:span text:style-name="T151"><text:s/>straipsnis.<text:s/></text:span><text:span text:style-name="T152">Pramoninis pritaikomumas</text:span></text:p>
      <text:p text:style-name="P153"><text:span text:style-name="T154">Pramoninį pritaikomumą turi išradimas, kurį galima pagaminti ar panaudoti pramonėje, žemės ūkyje, sveikatos apsaugos ar kitose<text:s/></text:span><text:span text:style-name="T155">srityse.</text:span></text:p>
      <text:p text:style-name="Normal"/>
      <text:p text:style-name="P156"><text:span text:style-name="T157">6</text:span><text:span text:style-name="T158"><text:s/>straipsnis.<text:s/></text:span><text:span text:style-name="T159">Lengvatinis terminas</text:span></text:p>
      <text:p text:style-name="P160"><text:span text:style-name="T161">Išradimo patentabilumui pripažinti netrukdo informacijos apie jį paskleidimas, jeigu ši informacija buvo paskleista per 6 mėnesius iki patentinės paraiškos padavimo datos ir jeigu ją paskleidė:</text:span></text:p>
      <text:p text:style-name="P162"><text:span text:style-name="T163">1</text:span><text:span text:style-name="T164">) asmu</text:span><text:span text:style-name="T165">o, norėdamas pakenkti išradėjui arba jo teisių perėmėjui;</text:span></text:p>
      <text:p text:style-name="P166"><text:span text:style-name="T167">2</text:span><text:span text:style-name="T168">) išradėjas arba jo teisių perėmėjas, eksponuodamas išradimą oficialioje ar oficialiai pagal Tarptautinių parodų konvenciją, pasirašytą 1928 m. lapkričio 22 d. Paryžiuje, pripažintoje parodoje.</text:span><text:s/></text:p>
      <text:p text:style-name="P169">Straipsnio dalies pakeitimai:</text:p>
      <text:p text:style-name="P170"><text:span text:style-name="T171">Nr.<text:s/></text:span><text:a xlink:href="https://www.e-tar.lt/portal/legalAct.html?documentId=TAR.75050AD97071" office:target-frame-name="_top" xlink:show="replace"><text:span text:style-name="T172">IX-568</text:span></text:a><text:span text:style-name="T173">, 2001-10-30, Žin., 2001, Nr. 94-3308 (2001-11-09), i. k. 1011010ISTA00IX-568</text:span></text:p>
      <text:p text:style-name="Normal"/>
      <text:p text:style-name="P174"><text:span text:style-name="T175">Išradėjas arba jo teisių perėmėjas, norintis pasi</text:span><text:span text:style-name="T176">naudoti šio straipsnio pirmojoje dalyje nurodytu lengvatiniu terminu, privalo įrodyti, kad jis turi teisę į šį terminą.</text:span></text:p>
      <text:p text:style-name="Normal"/>
      <text:p text:style-name="P177"><text:span text:style-name="T178">7</text:span><text:span text:style-name="T179"><text:s/>straipsnis.<text:s/></text:span><text:span text:style-name="T180">Teisė į patentą</text:span></text:p>
      <text:p text:style-name="P181">Teisė į patentą priklauso išradėjui arba teisių perėmėjui, arba darbdaviui, jeigu išradimas yra tarnybinis. Jeigu išradimas sukurtas įmonėje, įstaigoje, organizacijoje, atliekančioje mokslinio tyrimo, projektavimo, konstravimo ir kitus kūrybinio pobūdžio darbus pagal sutartį su užsakovu, kuris finansuoja atitinkamą darbą, teisė į išradimo patentą nustatoma šia sutartimi. Jeigu darbdavys atsisako teisės į patentą arba per keturis mėnesius nepraneša išradėjui apie ketinimą pasinaudoti šia teise, teisė į patentą pereina išradėjui. Išradimo bendraautoriai turi lygias teises į patentą, jeigu jie nėra susitarę kitaip.<text:s/></text:p>
      <text:p text:style-name="P182">Straipsnio dalies pakeitimai:</text:p>
      <text:p text:style-name="P183"><text:span text:style-name="T184">Nr.<text:s/></text:span><text:a xlink:href="https://www.e-tar.lt/portal/legalAct.html?documentId=TAR.926D2C141598" office:target-frame-name="_top" xlink:show="replace"><text:span text:style-name="T185">VIII-590</text:span></text:a><text:span text:style-name="T186">, 1997-12-23, Žin., 1997, Nr. 119-3078 (1997-12-31), i. k. 0971010ISTAVIII-590</text:span></text:p>
      <text:p text:style-name="Normal"/>
      <text:p text:style-name="P187"><text:span text:style-name="T188">Jeigu keli išradėjai sukūrė tokį pat<text:s/></text:span><text:span text:style-name="T189">išradimą visiškai atskirai, teisė į patentą priklauso tam išradėjui, kuris pirmas padavė paraišką Valstybiniam patentų biurui ar turi ankstesnę prioriteto teisę į šį išradimą, jeigu vėliau toji paraiška nebuvo atšaukta ar laikoma atšaukta.</text:span></text:p>
      <text:p text:style-name="Normal"/>
      <text:p text:style-name="P190"><text:span text:style-name="T191">8</text:span><text:span text:style-name="T192"><text:s/>straipsnis.<text:s/></text:span><text:span text:style-name="T193">Tarnybiniai išradimai</text:span></text:p>
      <text:p text:style-name="P194">Tarnybinis išradimas – tai išradimas, sukurtas:</text:p>
      <text:p text:style-name="P195">1) darbo sutarties, kuri numato išradybos veiklą, vykdymo metu;</text:p>
      <text:p text:style-name="P196">2) esant konkrečiam pavedimui, projektavimo, konstravimo, mokslinio tyrimo arba technologijų kūrimo metu;</text:p>
      <text:p text:style-name="P197">3) naudojantis sukaupta įmonės, įstaigos ar organizacijos patirtimi arba jos technologijomis ir įrengimais.</text:p>
      <text:p text:style-name="P198">Darbuotojas, sukūręs tarnybinį išradimą, privalo nedelsdamas apie tai raštu pranešti darbdaviui. Iki patentinės paraiškos padavimo darbdavys ir darbuotojas negali atskleisti išradimo esmės.</text:p>
      <text:p text:style-name="P199">Patentinė paraiška dėl tarnybinio išradimo paduodama Valstybiniam patentų biurui įmonės, įstaigos ar organizacijos vardu.</text:p>
      <text:p text:style-name="P200">Darbdavys, gavęs tarnybinio išradimo patentą, privalo mokėti išradėjui autorinį atlyginimą. Šio atlyginimo dydis priklauso nuo išradimo ekonominės vertės ir kitos naudos, kurią darbdavys gali gauti panaudojęs šį išradimą. Autorinio atlyginimo ir mokėjimo sąlygos nustatomos darbdavio ir išradėjo pasirašomoje autorinio atlyginimo sutartyje, kuri sudaroma ne vėliau kaip per pusę metų nuo patento išdavimo arba per metus nuo išradimo naudojimo pradžios, jeigu išradimas pradėtas naudoti iki patento išdavimo. Jeigu darbdavys nevykdo autorinio atlyginimo mokėjimo sutarties reikalavimų arba tokia sutartis nurodytais terminais nesudaroma, išradėjas turi teisę kreiptis į teismą, kad būtų pripažintas tarnybinio išradimo patento savininku.</text:p>
      <text:p text:style-name="P201">Autorinis atlyginimas nemokamas, jeigu darbuotojo darbo sutartyje yra numatytas išradimų kūrimas ir už tai jam buvo arba yra mokamas sutartas padidintas atlyginimas.</text:p>
      <text:p text:style-name="P202">Jeigu tarp šalių nėra susitarimo, atlyginimo dydį nustato teismas.</text:p>
      <text:p text:style-name="P203">Darbdavio ir darbuotojo teisės ir pareigos, susijusios su tarnybiniais išradimais, išskyrus autorinio atlyginimo mokėjimą,<text:s/>pasibaigia patentui netekus galios arba po metų nuo darbo santykių nutraukimo.<text:s/></text:p>
      <text:p text:style-name="P204">Straipsnio pakeitimai:</text:p>
      <text:p text:style-name="P205"><text:span text:style-name="T206">Nr.<text:s/></text:span><text:a xlink:href="https://www.e-tar.lt/portal/legalAct.html?documentId=TAR.926D2C141598" office:target-frame-name="_top" xlink:show="replace"><text:span text:style-name="T207">VIII-590</text:span></text:a><text:span text:style-name="T208">, 1997-12-23, Žin., 1997, Nr. 119-3078 (1997-12-31), i. k</text:span><text:span text:style-name="T209">. 0971010ISTAVIII-590</text:span></text:p>
      <text:p text:style-name="Normal"/>
      <text:p text:style-name="P210"><text:span text:style-name="T211">9</text:span><text:span text:style-name="T212"><text:s/>straipsnis.<text:s/></text:span><text:span text:style-name="T213">Išradėjo nurodymas</text:span></text:p>
      <text:p text:style-name="P214"><text:span text:style-name="T215">Patentinėje paraiškoje ir patente turi būti nurodyta išradėjo arba išradėjų pavardės.</text:span></text:p>
      <text:p text:style-name="P216"><text:span text:style-name="T217">Valstybinis patentų biuras, skelbdamas patentinę paraišką ar patentą, privalo nurodyti išradėjo ar<text:s/></text:span><text:span text:style-name="T218">išradėjų pavardes.</text:span></text:p>
      <text:p text:style-name="P219"><text:span text:style-name="T220">Išradėjas turi teisę reikalauti, kad jo pavardė nebūtų skelbiama. Dėl to jis turi pateikti Valstybiniam patentų biurui prašymą. Valstybinis patentų biuras privalo šį prašymą patenkinti.</text:span></text:p>
      <text:p text:style-name="Normal"/>
      <text:p text:style-name="P221"><text:span text:style-name="T222">II</text:span><text:span text:style-name="T223"><text:s/>SKIRSNIS</text:span></text:p>
      <text:p text:style-name="P224"><text:span text:style-name="T225">PATENTŲ IŠDAVIMAS</text:span></text:p>
      <text:p text:style-name="P226"/>
      <text:p text:style-name="P227"><text:span text:style-name="T228">10</text:span><text:span text:style-name="T229"><text:s/>st</text:span><text:span text:style-name="T230">raipsnis.<text:s/></text:span><text:span text:style-name="T231">Patentinės paraiškos padavimas</text:span></text:p>
      <text:p text:style-name="P232"><text:span text:style-name="T233">Asmuo, norintis gauti išradimo patentą, turi paduoti patentinę paraišką Valstybiniam patentų biurui. Paraišką gali paduoti keletas juridinių ar fizinių asmenų arba fiziniai ir juridiniai asmenys kartu.<text:s/></text:span></text:p>
      <text:p text:style-name="P234"><text:span text:style-name="T235">Patentinę paraišką pareiškėjas gali paduoti per atstovą, kuris turi būti įrašytas į Lietuvos Respublikos patentinių patikėtinių sąrašą, išskyrus šio straipsnio trečiojoje dalyje nustatytą atvejį.</text:span><text:span text:style-name="T236"><text:s/></text:span></text:p>
      <text:p text:style-name="P237"><text:span text:style-name="T238">Pareiškėjui, nuolat gyvenančiam arba turinčiam nuolatinę<text:s/></text:span><text:span text:style-name="T239">buveinę, įregistruotą filialą ar atstovybę Lietuvos Respublikoje, kitoje Europos ekonominės erdvės valstybėje ar Europos patentų konvencijos valstybėje narėje, gali atstovauti teisės aktų nustatyta tvarka įgaliotas darbuotojas.<text:s/></text:span></text:p>
      <text:p text:style-name="P240"><text:span text:style-name="T241">Užsienio valstybių fizini</text:span><text:span text:style-name="T242">ai ir juridiniai asmenys, nuolat negyvenantys ar neturintys nuolatinės buveinės, įregistruoto filialo ar atstovybės Lietuvos Respublikoje, kitoje Europos ekonominės erdvės valstybėje ar Europos patentų konvencijos valstybėje narėje, patentines paraiškas Va</text:span><text:span text:style-name="T243">lstybiniam patentų biurui paduoda ir visus su patento išdavimu susijusius veiksmus Valstybiniame patentų biure, įskaitant atstovavimą Valstybinio patentų biuro Apeliaciniame skyriuje, atlieka per patentinį patikėtinį, įrašytą į Lietuvos Respublikos patenti</text:span><text:span text:style-name="T244">nių patikėtinių sąrašą.</text:span><text:s/></text:p>
      <text:p text:style-name="P245">Straipsnio pakeitimai:</text:p>
      <text:p text:style-name="P246"><text:span text:style-name="T247">Nr.<text:s/></text:span><text:a xlink:href="https://www.e-tar.lt/portal/legalAct.html?documentId=TAR.E20261F67EEF" office:target-frame-name="_top" xlink:show="replace"><text:span text:style-name="T248">X-287</text:span></text:a><text:span text:style-name="T249">, 2005-06-30, Žin., 2005, Nr. 85-3135 (2005-07-14), i. k. 1051010ISTA000X-287</text:span></text:p>
      <text:p text:style-name="Normal"/>
      <text:p text:style-name="P250"><text:span text:style-name="T251">11</text:span><text:span text:style-name="T252"><text:s/>straipsnis.<text:s/></text:span><text:span text:style-name="T253">Patentinė<text:s/></text:span><text:span text:style-name="T254">paraiška</text:span></text:p>
      <text:p text:style-name="P255"><text:span text:style-name="T256">Patentinę paraišką sudaro:</text:span></text:p>
      <text:p text:style-name="P257"><text:span text:style-name="T258">1</text:span><text:span text:style-name="T259">) prašymas išduoti patentą;</text:span></text:p>
      <text:p text:style-name="P260"><text:span text:style-name="T261">2</text:span><text:span text:style-name="T262">) išradimo aprašymas;</text:span></text:p>
      <text:p text:style-name="P263"><text:span text:style-name="T264">3</text:span><text:span text:style-name="T265">) vieno ar daugiau punktų išradimo apibrėžtis;</text:span></text:p>
      <text:p text:style-name="P266"><text:span text:style-name="T267">4</text:span><text:span text:style-name="T268">) brėžiniai, jeigu jų reikia išradimo esmei paaiškinti;</text:span></text:p>
      <text:p text:style-name="P269"><text:span text:style-name="T270">5</text:span><text:span text:style-name="T271">) referatas;</text:span></text:p>
      <text:p text:style-name="P272"><text:span text:style-name="T273">6</text:span><text:span text:style-name="T274">) dokumentas, patvirtina</text:span><text:span text:style-name="T275">ntis, kad sumokėtas mokestis;</text:span></text:p>
      <text:p text:style-name="P276"><text:span text:style-name="T277">7</text:span><text:span text:style-name="T278">) dokumentas apie teisę paduoti patentinę paraišką (jei ją paduoda ne išradėjas) ir pareiškimas dėl išradimo autorystės;</text:span></text:p>
      <text:p text:style-name="P279"><text:span text:style-name="T280">8</text:span><text:span text:style-name="T281">) dokumentas, patvirtinantis biologinės medžiagos deponavimą (jei reikia).</text:span><text:s/></text:p>
      <text:p text:style-name="P282">Papildyta straipsnio punktu:</text:p>
      <text:p text:style-name="P283"><text:span text:style-name="T284">Nr.<text:s/></text:span><text:a xlink:href="https://www.e-tar.lt/portal/legalAct.html?documentId=TAR.E20261F67EEF" office:target-frame-name="_top" xlink:show="replace"><text:span text:style-name="T285">X-287</text:span></text:a><text:span text:style-name="T286">, 2005-06-30, Žin., 2005, Nr. 85-3135 (2005-07-14), i. k. 1051010ISTA000X-287</text:span></text:p>
      <text:p text:style-name="Normal"/>
      <text:p text:style-name="P287"><text:span text:style-name="T288">Prašymas išduoti patentą pateikiamas lietuvių kalba. Kiti dokumentai pat</text:span><text:span text:style-name="T289">eikiami lietuvių ar kita Valstybinio patentų biuro nustatyta kalba. Jeigu patentinės paraiškos dokumentai pateikiami ne lietuvių kalba, prie jų pridedamas vertimas į lietuvių kalbą. Patentinės paraiškos dokumentų vertimą pareiškėjas privalo pateikti Valsty</text:span><text:span text:style-name="T290">biniam patentų biurui per 3 mėnesius nuo patentinės paraiškos padavimo datos.</text:span></text:p>
      <text:p text:style-name="P291"><text:span text:style-name="T292">Šio straipsnio pirmosios dalies 2–8 punktuose nurodytų patentinės paraiškos dokumentų, pateiktų ne lietuvių kalba, vertimas laikomas atitinkančiu originalo tekstą, kol neįrodyt</text:span><text:span text:style-name="T293">a priešingai.</text:span><text:s/></text:p>
      <text:p text:style-name="P294">Papildyta straipsnio dalimi:</text:p>
      <text:p text:style-name="P295"><text:span text:style-name="T296">Nr.<text:s/></text:span><text:a xlink:href="https://www.e-tar.lt/portal/legalAct.html?documentId=TAR.E20261F67EEF" office:target-frame-name="_top" xlink:show="replace"><text:span text:style-name="T297">X-287</text:span></text:a><text:span text:style-name="T298">, 2005-06-30, Žin., 2005, Nr. 85-3135 (2005-07-14), i. k. 1051010ISTA000X-287</text:span></text:p>
      <text:p text:style-name="Normal"/>
      <text:p text:style-name="P299"><text:span text:style-name="T300">12</text:span><text:span text:style-name="T301"><text:s/>straipsnis.<text:s/></text:span><text:span text:style-name="T302">Patentinės paraiškos<text:s/></text:span><text:span text:style-name="T303">padavimo datos suteikimas</text:span></text:p>
      <text:p text:style-name="P304"><text:span text:style-name="T305">Patentinės paraiškos padavimo data laikoma ta diena, kai Valstybinis patentų biuras gavo šiuos dokumentus:</text:span></text:p>
      <text:p text:style-name="P306"><text:span text:style-name="T307">prašymą išduoti patentą;</text:span></text:p>
      <text:p text:style-name="P308"><text:span text:style-name="T309">išradimo aprašymą su apibrėžtimi;</text:span></text:p>
      <text:p text:style-name="P310"><text:span text:style-name="T311">brėžinius, jeigu jų reikia išradimo esmei paaiškinti;</text:span></text:p>
      <text:p text:style-name="P312"><text:span text:style-name="T313">dokumentą, patvirtinantį, kad sumokėtas mokestis.</text:span></text:p>
      <text:p text:style-name="P314"><text:span text:style-name="T315">Jeigu pareiškėjas nors vieno iš šio straipsnio pirmojoje dalyje išvardintų dokumentų nepateikė, patentinei paraiškai padavimo data nesuteikiama.</text:span></text:p>
      <text:p text:style-name="Normal"/>
      <text:p text:style-name="P316"><text:span text:style-name="T317">13</text:span><text:span text:style-name="T318"><text:s/>straipsnis.<text:s/></text:span><text:span text:style-name="T319">Išradimo esmės atskleidimas</text:span></text:p>
      <text:p text:style-name="P320"><text:span text:style-name="T321">Išradim</text:span><text:span text:style-name="T322">o aprašymas turi atskleisti išradimą aiškiai ir išsamiai, kad atitinkamos srities specialistas galėtų jį panaudoti.</text:span></text:p>
      <text:p text:style-name="P323"><text:span text:style-name="T324">Jeigu patentinė paraiška paduota dėl išradimo, kuriam naudojama biologinė medžiaga arba kuris susijęs su biologine medžiaga, kuri nėra vie</text:span><text:span text:style-name="T325">šai visuomenei prieinama ir kurios negalima aprašyti taip, kad išradimą galėtų panaudoti tos srities specialistas, išradimo aprašymas pripažįstamas nepakankamu. Ši nuostata netaikoma, jeigu biologinė medžiaga iki paraiškos padavimo datos teisės aktų nustat</text:span><text:span text:style-name="T326">yta tvarka buvo atiduota saugoti deponavimo įstaigai.</text:span><text:s/></text:p>
      <text:p text:style-name="P327">Straipsnio dalies pakeitimai:</text:p>
      <text:p text:style-name="P328"><text:span text:style-name="T329">Nr.<text:s/></text:span><text:a xlink:href="https://www.e-tar.lt/portal/legalAct.html?documentId=TAR.E20261F67EEF" office:target-frame-name="_top" xlink:show="replace"><text:span text:style-name="T330">X-287</text:span></text:a><text:span text:style-name="T331">, 2005-06-30, Žin., 2005, Nr. 85-3135 (2005-07-14), i. k. 1051010ISTA000X-287</text:span></text:p>
      <text:p text:style-name="Normal"/>
      <text:p text:style-name="P332"><text:span text:style-name="T333">Patentinėje paraiškoje išradimo aprašymas turi būti pateiktas pagal Valstybinio patentų biuro reikalavimus.</text:span></text:p>
      <text:p text:style-name="Normal"/>
      <text:p text:style-name="P334"><text:span text:style-name="T335">14</text:span><text:span text:style-name="T336"><text:s/>straipsnis.<text:s/></text:span><text:span text:style-name="T337">Išradimo apibrėžtis</text:span></text:p>
      <text:p text:style-name="P338"><text:span text:style-name="T339">Išradimo apibrėžtį gali sudaryti vienas ar daugiau apibrėžties punktų. Už kiekvieną po 10-ojo einantį<text:s/></text:span><text:span text:style-name="T340">apibrėžties punktą mokamas papildomas mokestis.</text:span></text:p>
      <text:p text:style-name="P341"><text:span text:style-name="T342">Išradimo apibrėžtis nustato patento suteikiamos teisinės apsaugos ribas.</text:span></text:p>
      <text:p text:style-name="P343"><text:span text:style-name="T344">Visi apibrėžties punktai turi būti tikslūs ir konkretūs.</text:span></text:p>
      <text:p text:style-name="P345"><text:span text:style-name="T346">Išradimo apibrėžties punktai pateikiami pagal Valstybinio patentų biuro<text:s/></text:span><text:span text:style-name="T347">reikalavimus.</text:span></text:p>
      <text:p text:style-name="Normal"/>
      <text:p text:style-name="P348"><text:span text:style-name="T349">15</text:span><text:span text:style-name="T350"><text:s/>straipsnis.<text:s/></text:span><text:span text:style-name="T351">Referatas</text:span></text:p>
      <text:p text:style-name="P352"><text:span text:style-name="T353">Referate pateikiama techninė informacija apie išradimą Valstybinio patentų biuro nustatyta tvarka. Nustatant patento teisinės apsaugos ribas, į referatą neatsižvelgiama.</text:span></text:p>
      <text:p text:style-name="Normal"/>
      <text:p text:style-name="P354"><text:span text:style-name="T355">16</text:span><text:span text:style-name="T356"><text:s/>straipsnis.<text:s/></text:span><text:span text:style-name="T357">Išradimo vienuma</text:span><text:span text:style-name="T358">s</text:span></text:p>
      <text:p text:style-name="P359"><text:span text:style-name="T360">Patentinė paraiška paduodama dėl vieno išradimo arba išradimų grupės, kurią jungia bendra išradybos mintis.</text:span></text:p>
      <text:p text:style-name="P361"><text:span text:style-name="T362">Išradimo vienumo nesilaikymas neduoda pagrindo išduotą patentą paskelbti negaliojančiu.</text:span></text:p>
      <text:p text:style-name="Normal"/>
      <text:p text:style-name="P363"><text:span text:style-name="T364">17</text:span><text:span text:style-name="T365"><text:s/>straipsnis.<text:s/></text:span><text:span text:style-name="T366">Atskirta paraiška</text:span></text:p>
      <text:p text:style-name="P367"><text:span text:style-name="T368">Pareiškėjas,</text:span><text:span text:style-name="T369"><text:s/>kuris nesilaikė išradimo vienumo reikalavimų, privalo atskirti patentinę paraišką į dvi ar daugiau paraiškų (atskirtos paraiškos). Pareiškėjas gali savo iniciatyva atskirti patentinę paraišką į dvi ar daugiau paraiškų.</text:span></text:p>
      <text:p text:style-name="P370"><text:span text:style-name="T371">Kiekvienoje atskiroje patentinėje<text:s/></text:span><text:span text:style-name="T372">paraiškoje išradimo esmė neturi būti plačiau atskleista negu išradimo esmė pirminėje patentinėje paraiškoje.</text:span></text:p>
      <text:p text:style-name="P373"><text:span text:style-name="T374">Kiekvienai atskirtai patentinei paraiškai nustatoma pirminės paraiškos padavimo data arba, jeigu pretenduojama į prioritetą, pirminės paraiškos p</text:span><text:span text:style-name="T375">rioriteto data.</text:span></text:p>
      <text:p text:style-name="P376"><text:span text:style-name="T377">Prioriteto dokumentai ir visi būtini vertimai, pateikti Valstybiniam patentų biurui su pirmine patentine paraiška, tinka visoms atskirtoms paraiškoms.</text:span></text:p>
      <text:p text:style-name="Normal"/>
      <text:p text:style-name="P378"><text:span text:style-name="T379">18</text:span><text:span text:style-name="T380"><text:s/>straipsnis.<text:s/></text:span><text:span text:style-name="T381">Prioriteto teisė</text:span></text:p>
      <text:p text:style-name="P382"><text:span text:style-name="T383">Pareiškėjas, paduodamas patentinę paraišką, ga</text:span><text:span text:style-name="T384">li pateikti prašymą suteikti prioritetą pagal Paryžiaus konvenciją dėl pramoninės nuosavybės saugojimo vienos ar kelių anksčiau paduotų kitose valstybėse nacionalinių ar tarptautinių paraiškų pagrindu, nurodydamas tos paraiškos ar paraiškų padavimo datą ir</text:span><text:span text:style-name="T385"><text:s/>valstybę.</text:span></text:p>
      <text:p text:style-name="P386"><text:span text:style-name="T387">Valstybinis patentų biuras gali reikalauti iš pareiškėjo, paduodančio prašymą suteikti prioritetą, per 3 mėnesius nuo paraiškos padavimo datos pristatyti anksčiau paduotos ar paduotų paraiškų kopijas ir jų vertimą į lietuvių kalbą.</text:span></text:p>
      <text:p text:style-name="P388"><text:span text:style-name="T389">Valstybin</text:span><text:span text:style-name="T390">is patentų biuras, nustatęs, kad nesilaikoma šio straipsnio antrosios dalies reikalavimų, gali pareikalauti pareiškėjo juos įvykdyti. Pareiškėjui to nepadarius, laikoma, kad šio straipsnio pirmojoje dalyje nurodytas prašymas suteikti prioritetą nebuvo padu</text:span><text:span text:style-name="T391">otas.</text:span></text:p>
      <text:p text:style-name="Normal"/>
      <text:p text:style-name="P392"><text:span text:style-name="T393">19</text:span><text:span text:style-name="T394"><text:s/>straipsnis.<text:s/></text:span><text:span text:style-name="T395">Ekspertizė</text:span></text:p>
      <text:p text:style-name="P396"><text:span text:style-name="T397">Valstybinis patentų biuras, atlikdamas patentinės paraiškos ekspertizę, nustato, ar pareiškėjas laikosi 2 straipsnio antrojoje ir trečiojoje dalyse, 11 straipsnyje, 13 straipsnio antrojoje ir trečiojoje dalyse, 14 i</text:span><text:span text:style-name="T398">r 18 straipsniuose išvardytų reikalavimų.</text:span></text:p>
      <text:p text:style-name="P399"><text:span text:style-name="T400">Valstybinis patentų biuras, nustatęs, kad paraiška neatitinka šio straipsnio pirmojoje dalyje išvardytų straipsnių reikalavimų, pasiūlo pareiškėjui šiuos reikalavimus įvykdyti<text:s/></text:span><text:span text:style-name="T401">per Valstybinio patentų biuro nustat</text:span><text:span text:style-name="T402">ytą terminą. Jeigu pareiškėjas to nepadaro, paraiška laikoma atšaukta.</text:span><text:s/></text:p>
      <text:p text:style-name="P403">Straipsnio dalies pakeitimai:</text:p>
      <text:p text:style-name="P404"><text:span text:style-name="T405">Nr.<text:s/></text:span><text:a xlink:href="https://www.e-tar.lt/portal/legalAct.html?documentId=TAR.E20261F67EEF" office:target-frame-name="_top" xlink:show="replace"><text:span text:style-name="T406">X-287</text:span></text:a><text:span text:style-name="T407">, 2005-06-30, Žin., 2005, Nr. 85-3135 (2005-07-14), i. k.<text:s/></text:span><text:span text:style-name="T408">1051010ISTA000X-287</text:span></text:p>
      <text:p text:style-name="Normal"/>
      <text:p text:style-name="P409"><text:span text:style-name="T410">Valstybinis patentų biuras, nustatęs, kad išradimas yra nepatentabilus šio įstatymo 2 straipsnio antrojoje, trečiojoje ir (ar) ketvirtojoje dalyse numatytais pagrindais, priima sprendimą neišduoti patento.</text:span><text:s/></text:p>
      <text:p text:style-name="P411">Papildyta straipsnio dalimi:</text:p>
      <text:p text:style-name="P412"><text:span text:style-name="T413">Nr.<text:s/></text:span><text:a xlink:href="https://www.e-tar.lt/portal/legalAct.html?documentId=TAR.E20261F67EEF" office:target-frame-name="_top" xlink:show="replace"><text:span text:style-name="T414">X-287</text:span></text:a><text:span text:style-name="T415">, 2005-06-30, Žin., 2005, Nr. 85-3135 (2005-07-14), i. k. 1051010ISTA000X-287</text:span></text:p>
      <text:p text:style-name="Normal"/>
      <text:p text:style-name="P416"><text:span text:style-name="T417">20</text:span><text:span text:style-name="T418"><text:s/>straipsnis.<text:s/></text:span><text:span text:style-name="T419">Patentinės paraiškos taisymas.</text:span></text:p>
      <text:p text:style-name="P420"><text:span text:style-name="T421">Paraiškos atšaukimas</text:span></text:p>
      <text:p text:style-name="P422"><text:span text:style-name="T423">Pareiš</text:span><text:span text:style-name="T424">kėjas turi teisę taisyti patentinę paraišką per visą jos nagrinėjimo Valstybiniame patentų biure laiką.</text:span></text:p>
      <text:p text:style-name="P425"><text:span text:style-name="T426">Patentinės paraiškos taisymai neturi keisti bei išplėsti išradimo esmės ar ribų.</text:span></text:p>
      <text:p text:style-name="P427"><text:span text:style-name="T428">Pareiškėjas turi teisę atšaukti patentinę paraišką bet kuriuo jos<text:s/></text:span><text:span text:style-name="T429">nagrinėjimo Valstybiniame patentų biure metu.</text:span></text:p>
      <text:p text:style-name="Normal"/>
      <text:p text:style-name="P430"><text:span text:style-name="T431">21</text:span><text:span text:style-name="T432"><text:s/>straipsnis.<text:s/></text:span><text:span text:style-name="T433">Patentinės paraiškos skelbimas</text:span></text:p>
      <text:p text:style-name="P434"><text:span text:style-name="T435">Valstybinis patentų biuras oficialiame biuletenyje skelbia patentinę paraišką tokią, kokią pateikė pareiškėjas, praėjus 18 mėnesių nuo jos padavimo datos a</text:span><text:span text:style-name="T436">rba jeigu pretenduojama į prioritetą – nuo jos prioriteto datos. Jeigu pareiškėjas raštu paprašo Valstybinį patentų biurą anksčiau paskelbti jo patentinę paraišką, Valstybinis patentų biuras ją skelbia, bet ne anksčiau kaip po šešių mėnesių nuo jos padavim</text:span><text:span text:style-name="T437">o datos.</text:span></text:p>
      <text:p text:style-name="P438"><text:span text:style-name="T439">Patentinė paraiška neskelbiama, jeigu per 17 mėnesių nuo jos padavimo ar prioriteto datos<text:s/></text:span><text:span text:style-name="T440">ji buvo atšaukta, laikoma atšaukta arba išradimas teisės aktų nustatyta tvarka buvo įslaptintas.</text:span><text:s/></text:p>
      <text:p text:style-name="P441">Straipsnio dalies pakeitimai:</text:p>
      <text:p text:style-name="P442"><text:span text:style-name="T443">Nr.<text:s/></text:span><text:a xlink:href="https://www.e-tar.lt/portal/legalAct.html?documentId=TAR.E20261F67EEF" office:target-frame-name="_top" xlink:show="replace"><text:span text:style-name="T444">X-287</text:span></text:a><text:span text:style-name="T445">, 2005-06-30, Žin., 2005, Nr. 85-3135 (2005-07-14), i. k. 1051010ISTA000X-287</text:span></text:p>
      <text:p text:style-name="Normal"/>
      <text:p text:style-name="P446"><text:span text:style-name="T447">Paskelbtai patentinei paraiškai nuo jos paskelbimo iki patento išdavimo datos suteikiama laikina teisinė<text:s/></text:span><text:span text:style-name="T448">apsauga.</text:span></text:p>
      <text:p text:style-name="P449"><text:span text:style-name="T450">Jeigu paskelbta patentinė paraiška vėliau buvo atšaukta arba nuginčyta kito asmens, laikoma, kad pareiškėjui nebuvo suteikta šio straipsnio trečiojoje dalyje numatyta laikina teisinė apsauga.</text:span></text:p>
      <text:p text:style-name="P451"><text:span text:style-name="T452">Įslaptinus išradimą<text:s/></text:span><text:span text:style-name="T453">teisės aktų nustatytais pagrind</text:span><text:span text:style-name="T454">ais ir tvarka, išradėjui išmokamas atlyginimas pagal valstybės paslapčių subjekto ir išradėjo sudarytą sutartį.</text:span><text:s/></text:p>
      <text:p text:style-name="P455">Straipsnio dalies pakeitimai:</text:p>
      <text:p text:style-name="P456"><text:span text:style-name="T457">Nr.<text:s/></text:span><text:a xlink:href="https://www.e-tar.lt/portal/legalAct.html?documentId=TAR.E20261F67EEF" office:target-frame-name="_top" xlink:show="replace"><text:span text:style-name="T458">X-287</text:span></text:a><text:span text:style-name="T459">, 2005-06-30, Žin., 20</text:span><text:span text:style-name="T460">05, Nr. 85-3135 (2005-07-14), i. k. 1051010ISTA000X-287</text:span></text:p>
      <text:p text:style-name="Normal"/>
      <text:p text:style-name="P461"><text:span text:style-name="T462">Išslaptinus išradimą teisės aktų nustatytais pagrindais ir tvarka, šio išradimo duomenys skelbiami Valstybinio patentų biuro oficialiame biuletenyje.</text:span><text:s/></text:p>
      <text:p text:style-name="P463">Papildyta straipsnio dalimi:</text:p>
      <text:p text:style-name="P464"><text:span text:style-name="T465">Nr.<text:s/></text:span><text:a xlink:href="https://www.e-tar.lt/portal/legalAct.html?documentId=TAR.E20261F67EEF" office:target-frame-name="_top" xlink:show="replace"><text:span text:style-name="T466">X-287</text:span></text:a><text:span text:style-name="T467">, 2005-06-30, Žin., 2005, Nr. 85-3135 (2005-07-14), i. k. 1051010ISTA000X-287</text:span></text:p>
      <text:p text:style-name="Normal"/>
      <text:p text:style-name="P468"><text:span text:style-name="T469">22</text:span><text:span text:style-name="T470"><text:s/>straipsnis.<text:s/></text:span><text:span text:style-name="T471">Patento išdavimas</text:span></text:p>
      <text:p text:style-name="P472"><text:span text:style-name="T473">Jeigu patentinė paraiška atitinka šio įstatymo reikalavimus, n</text:span><text:span text:style-name="T474">ėra atšaukta ar nelaikoma atšaukta, Valstybinis patentų biuras, pareiškėjui sumokėjus nustatyto dydžio</text:span><text:span text:style-name="T475"><text:s/></text:span><text:span text:style-name="T476">mokestį, per 6 mėnesius išduoda patentą.</text:span><text:s/></text:p>
      <text:p text:style-name="P477">Straipsnio dalies pakeitimai:</text:p>
      <text:p text:style-name="P478"><text:span text:style-name="T479">Nr.<text:s/></text:span><text:a xlink:href="https://www.e-tar.lt/portal/legalAct.html?documentId=TAR.926D2C141598" office:target-frame-name="_top" xlink:show="replace"><text:span text:style-name="T480">VIII-590</text:span></text:a><text:span text:style-name="T481">, 1997-12-23, Žin., 1997, Nr. 119-3078 (1997-12-31), i. k. 0971010ISTAVIII-590</text:span></text:p>
      <text:p text:style-name="P482"><text:span text:style-name="T483">Nr.<text:s/></text:span><text:a xlink:href="https://www.e-tar.lt/portal/legalAct.html?documentId=TAR.E20261F67EEF" office:target-frame-name="_top" xlink:show="replace"><text:span text:style-name="T484">X-287</text:span></text:a><text:span text:style-name="T485">, 2005-06-30, Žin., 2005, Nr. 85-3135 (2005-07-14), i. k.<text:s/></text:span><text:span text:style-name="T486">1051010ISTA000X-287</text:span></text:p>
      <text:p text:style-name="Normal"/>
      <text:p text:style-name="P487"><text:span text:style-name="T488">Valstybinis patentų biuras, priėmęs sprendimą išduoti patentą, paskelbia tai savo oficialiame biuletenyje.</text:span></text:p>
      <text:p text:style-name="P489"><text:span text:style-name="T490">Patento dokumento formą ir įrašomų jame duomenų kiekį nustato Valstybinis patentų biuras.</text:span></text:p>
      <text:p text:style-name="P491"><text:span text:style-name="T492">Išduodamas vienas patento<text:s/></text:span><text:span text:style-name="T493">egzempliorius. Esant keliems pareiškėjams, jeigu nesusitarta kitaip, patentas išduodamas prašyme nurodytam pirmam pareiškėjui.</text:span></text:p>
      <text:p text:style-name="Normal"/>
      <text:p text:style-name="P494"><text:span text:style-name="T495">23</text:span><text:span text:style-name="T496"><text:s/>straipsnis.<text:s/></text:span><text:span text:style-name="T497">Patentų registras</text:span></text:p>
      <text:p text:style-name="P498"><text:span text:style-name="T499">Valstybinis patentų biuras veda Lietuvos Respublikos patentų registrą. Patentai registr</text:span><text:span text:style-name="T500">e numeruojami jų išdavimo eilės tvarka.</text:span></text:p>
      <text:p text:style-name="P501"><text:span text:style-name="T502">Į Lietuvos Respublikos patentų registrą įrašomi duomenys apie patentą, taip pat jo taisymų ir kiti duomenys, susiję su patento išdavimu, naudojimu bei apsauga.</text:span></text:p>
      <text:p text:style-name="P503"><text:span text:style-name="T504">Bet kurių asmenų, sumokėjusių mokestį, prašymu Valst</text:span><text:span text:style-name="T505">ybinis patentų biuras išduoda išrašą iš Lietuvos Respublikos patentų registro. Patvirtintas registro išrašas yra oficialus dokumentas.</text:span></text:p>
      <text:p text:style-name="Normal"/>
      <text:p text:style-name="P506"><text:span text:style-name="T507">24</text:span><text:span text:style-name="T508"><text:s/>straipsnis.<text:s/></text:span><text:span text:style-name="T509">Susipažinimas su patentinių paraiškų dokumentacija</text:span></text:p>
      <text:p text:style-name="P510"><text:span text:style-name="T511">Paskelbus patentinę paraišką, susipažinti su j</text:span><text:span text:style-name="T512">a gali bet kuris suinteresuotas asmuo. Susipažinti su patentine paraiška iki jos paskelbimo galima tik gavus pareiškėjo raštišką sutikimą.</text:span></text:p>
      <text:p text:style-name="P513"><text:span text:style-name="T514">Jeigu patentinė paraiška pagal 20 straipsnio trečiąją dalį buvo atšaukta iki jos paskelbimo, susipažinti su ja gali</text:span><text:span text:style-name="T515">ma tik gavus raštišką ją atšaukusio asmens sutikimą.</text:span></text:p>
      <text:p text:style-name="P516"><text:span text:style-name="T517">Susipažinti su įslaptintu išradimu galima teisės aktų nustatyta tvarka.</text:span><text:s/></text:p>
      <text:p text:style-name="P518">Papildyta straipsnio dalimi:</text:p>
      <text:p text:style-name="P519"><text:span text:style-name="T520">Nr.<text:s/></text:span><text:a xlink:href="https://www.e-tar.lt/portal/legalAct.html?documentId=TAR.E20261F67EEF" office:target-frame-name="_top" xlink:show="replace"><text:span text:style-name="T521">X-287</text:span></text:a><text:span text:style-name="T522">, 2005-0</text:span><text:span text:style-name="T523">6-30, Žin., 2005, Nr. 85-3135 (2005-07-14), i. k. 1051010ISTA000X-287</text:span></text:p>
      <text:p text:style-name="Normal"/>
      <text:p text:style-name="P524"><text:span text:style-name="T525">Jeigu pagal šio įstatymo 13 straipsnio antrąją dalį prie patentinės paraiškos buvo pridėtas biologinės medžiagos deponavimą patvirtinantis dokumentas, po patentinės paraiškos paskelbi</text:span><text:span text:style-name="T526">mo susipažinti su biologinės medžiagos mėginiu gali bet kuris suinteresuotas asmuo arba pareiškėjo reikalavimu tik nepriklausomas ekspertas. Po patento išdavimo, neatsižvelgiant į tai, ar jis panaikintas, ar pripažintas negaliojančiu, susipažinti su biolog</text:span><text:span text:style-name="T527">inės medžiagos mėginiu gali bet kuris suinteresuotas asmuo.</text:span><text:s/></text:p>
      <text:p text:style-name="P528">Papildyta straipsnio dalimi:</text:p>
      <text:p text:style-name="P529"><text:span text:style-name="T530">Nr.<text:s/></text:span><text:a xlink:href="https://www.e-tar.lt/portal/legalAct.html?documentId=TAR.E20261F67EEF" office:target-frame-name="_top" xlink:show="replace"><text:span text:style-name="T531">X-287</text:span></text:a><text:span text:style-name="T532">, 2005-06-30, Žin., 2005, Nr. 85-3135 (2005-07-14), i. k.<text:s/></text:span><text:span text:style-name="T533">1051010ISTA000X-287</text:span></text:p>
      <text:p text:style-name="Normal"/>
      <text:p text:style-name="P534"><text:span text:style-name="T535">Jeigu patentinė paraiška atšaukiama arba laikoma atšaukta, galimybė susipažinti su biologinės medžiagos mėginiu pareiškėjo prašymu gali būti apribota suteikiant šią teisę tik nepriklausomam ekspertui dvidešimčiai metų nuo paraiškos p</text:span><text:span text:style-name="T536">adavimo datos.<text:s/></text:span></text:p>
      <text:p text:style-name="P537">Papildyta straipsnio dalimi:</text:p>
      <text:p text:style-name="P538"><text:span text:style-name="T539">Nr.<text:s/></text:span><text:a xlink:href="https://www.e-tar.lt/portal/legalAct.html?documentId=TAR.E20261F67EEF" office:target-frame-name="_top" xlink:show="replace"><text:span text:style-name="T540">X-287</text:span></text:a><text:span text:style-name="T541">, 2005-06-30, Žin., 2005, Nr. 85-3135 (2005-07-14), i. k. 1051010ISTA000X-287</text:span></text:p>
      <text:p text:style-name="Normal"/>
      <text:p text:style-name="P542"><text:span text:style-name="T543">25</text:span><text:span text:style-name="T544"><text:s/>straipsnis.<text:s/></text:span><text:span text:style-name="T545">Ginčų nagrinėjimas</text:span></text:p>
      <text:p text:style-name="P546"><text:span text:style-name="T547">Ginčus, kilusius iki patento išdavimo tarp pareiškėjo ir Valstybinio patentų biuro eksperto dėl patentinės paraiškos padavimo ir prioriteto datos nustatymo, ekspertizės išvadų ir atsisakymo išduoti patentą, nagrinėja Valstybinio patentų biuro Apeliacinis<text:s/></text:span><text:span text:style-name="T548">skyrius. Pareiškėjas arba jo atstovas turi teisę dalyvauti Apeliacinio skyriaus posėdžiuose.</text:span></text:p>
      <text:p text:style-name="Normal"/>
      <text:p text:style-name="P549"><text:span text:style-name="T550">III</text:span><text:span text:style-name="T551"><text:s/>SKIRSNIS</text:span></text:p>
      <text:p text:style-name="P552"><text:span text:style-name="T553">PATENTO GALIOJIMAS</text:span></text:p>
      <text:p text:style-name="P554"/>
      <text:p text:style-name="P555"><text:span text:style-name="T556">26</text:span><text:span text:style-name="T557"><text:s/>straipsnis.<text:s/></text:span><text:span text:style-name="T558">Patento savininko teisės</text:span></text:p>
      <text:p text:style-name="P559"><text:span text:style-name="T560">Kai patento objektas yra gaminys, patento savininkas turi išimtinę teisę<text:s/></text:span><text:span text:style-name="T561">drausti kitiems asmenims be jo leidimo gaminti, naudoti, siūlyti parduoti, parduoti, importuoti ar eksportuoti tą gaminį</text:span></text:p>
      <text:p text:style-name="P562">Straipsnio dalies pakeitimai:</text:p>
      <text:p text:style-name="P563"><text:span text:style-name="T564">Nr.<text:s/></text:span><text:a xlink:href="https://www.e-tar.lt/portal/legalAct.html?documentId=TAR.1F9E53484705" office:target-frame-name="_top" xlink:show="replace"><text:span text:style-name="T565">VIII-1738</text:span></text:a><text:span text:style-name="T566">, 2000-06-</text:span><text:span text:style-name="T567">15, Žin., 2000, Nr. 54-1560 (2000-07-05), i. k. 1001010ISTAIII-1738</text:span></text:p>
      <text:p text:style-name="Normal"/>
      <text:p text:style-name="P568"><text:span text:style-name="T569">Kai patento objektas yra gaminio gamybos būdas, patento savininkas turi išimtinę teisę drausti kitiems asmenims be jo leidimo naudoti tą būdą bei naudoti, siūlyti parduoti, parduoti, im</text:span><text:span text:style-name="T570">portuoti ar eksportuoti tiesiogiai tuo būdu gautą gaminį.</text:span></text:p>
      <text:p text:style-name="P571">Straipsnio dalies pakeitimai:</text:p>
      <text:p text:style-name="P572"><text:span text:style-name="T573">Nr.<text:s/></text:span><text:a xlink:href="https://www.e-tar.lt/portal/legalAct.html?documentId=TAR.1F9E53484705" office:target-frame-name="_top" xlink:show="replace"><text:span text:style-name="T574">VIII-1738</text:span></text:a><text:span text:style-name="T575">, 2000-06-15, Žin., 2000, Nr. 54-1560 (2000-07-05), i. k.<text:s/></text:span><text:span text:style-name="T576">1001010ISTAIII-1738</text:span></text:p>
      <text:p text:style-name="Normal"/>
      <text:p text:style-name="P577"><text:span text:style-name="T578">Patento savininkas neturi teisės trukdyti kitiems asmenims atlikti pirmojoje ir antrojoje dalyse išvardytų veiksmų, jeigu jie:</text:span></text:p>
      <text:p text:style-name="P579"><text:span text:style-name="T580">1</text:span><text:span text:style-name="T581">) atliekami savo poreikiams tenkinti ir neprieštarauja ekonominiams patento savininko interesams;</text:span></text:p>
      <text:p text:style-name="P582"><text:span text:style-name="T583">2</text:span><text:span text:style-name="T584">) atliekami eksperimentiniams arba mokslinių tyrimų tikslams ir tai netrukdo normaliai naudoti patentą ir nepagrįstai nepažeidžia teisėtų patento savininko interesų;</text:span><text:s/></text:p>
      <text:p text:style-name="P585">Straipsnio punkto pakeitimai:</text:p>
      <text:p text:style-name="P586"><text:span text:style-name="T587">Nr.<text:s/></text:span><text:a xlink:href="https://www.e-tar.lt/portal/legalAct.html?documentId=TAR.75050AD97071" office:target-frame-name="_top" xlink:show="replace"><text:span text:style-name="T588">IX-568</text:span></text:a><text:span text:style-name="T589">, 2001-10-30, Žin., 2001, Nr. 94-3308 (2001-11-09), i. k. 1011010ISTA00IX-568</text:span></text:p>
      <text:p text:style-name="Normal"/>
      <text:p text:style-name="P590"><text:span text:style-name="T591">3</text:span><text:span text:style-name="T592">) atliekami vienkartiniam vaistų gaminimui vaistinėje pagal gydytojo receptą arba jeigu nurodyta, kaip naudotis taip pagamintais vaistais.</text:span></text:p>
      <text:p text:style-name="P593"><text:span text:style-name="T594">Patento savininkas turi teisę uždrausti kitiems asmenims tiekti arba siūlyti tiekti pagrindinius patentuoto išradimo elementus, išskyrus tuos, kurie plačiai žinomi ūkinėje veikloje, jeigu jų tiekimas arba siūlymas tiekti reikalingas šio straipsnio pirm</text:span><text:span text:style-name="T595">ojoje ir antrojoje dalyse nurodytiems veiksmams atlikti.</text:span></text:p>
      <text:p text:style-name="P596"><text:span text:style-name="T597">Kai patento savininkas leidžia ar pats parduoda, ar kitokiu komerciniu būdu perleidžia ūkininkui augalų veisimo medžiagą naudoti žemės ūkyje, laikoma, kad jis suteikia ūkininkui teisę naudoti savo<text:s/></text:span><text:span text:style-name="T598">derliaus produktus veisimui ar dauginimui to ūkininko ūkyje. Šios išimties taikymo ribas ir sąlygas nustato 1994 m. liepos 27 d. Tarybos reglamento (EB) Nr. 2100/94 dėl augalų veislių teisinės apsaugos Bendrijoje 14 straipsnis.</text:span><text:s/></text:p>
      <text:p text:style-name="P599">Papildyta straipsnio dalimi:</text:p>
      <text:p text:style-name="P600"><text:span text:style-name="T601">Nr.<text:s/></text:span><text:a xlink:href="https://www.e-tar.lt/portal/legalAct.html?documentId=TAR.E20261F67EEF" office:target-frame-name="_top" xlink:show="replace"><text:span text:style-name="T602">X-287</text:span></text:a><text:span text:style-name="T603">, 2005-06-30, Žin., 2005, Nr. 85-3135 (2005-07-14), i. k. 1051010ISTA000X-287</text:span></text:p>
      <text:p text:style-name="Normal"/>
      <text:p text:style-name="P604"><text:span text:style-name="T605">Kai patento savininkas leidžia, pats parduoda ar kitokiu komerciniu būdu perleidži</text:span><text:span text:style-name="T606">a ūkininkui veislinius gyvulius ar kitokią gyvūnų dauginimo medžiagą, laikoma, kad jis suteikia ūkininkui teisę naudoti teisinę apsaugą turinčius naminius gyvulius žemės ūkio tikslais. Be to, tai reiškia, kad patento savininkas perduoda gyvūnus ar kitą gyv</text:span><text:span text:style-name="T607">ūnų veisimo medžiagą naudoti žemės ūkyje, bet ne pardavimui ar parduoti komerciniam veisimui.</text:span><text:s/></text:p>
      <text:p text:style-name="P608">Papildyta straipsnio dalimi:</text:p>
      <text:p text:style-name="P609"><text:span text:style-name="T610">Nr.<text:s/></text:span><text:a xlink:href="https://www.e-tar.lt/portal/legalAct.html?documentId=TAR.E20261F67EEF" office:target-frame-name="_top" xlink:show="replace"><text:span text:style-name="T611">X-287</text:span></text:a><text:span text:style-name="T612">, 2005-06-30, Žin., 2005, Nr. 85-3135 (20</text:span><text:span text:style-name="T613">05-07-14), i. k. 1051010ISTA000X-287</text:span></text:p>
      <text:p text:style-name="Normal"/>
      <text:p text:style-name="P614"><text:span text:style-name="T615">Šio straipsnio šeštojoje dalyje numatytos išimties taikymo ribas ir sąlygas gali nustatyti teisės aktai.</text:span><text:s/></text:p>
      <text:p text:style-name="P616">Papildyta straipsnio dalimi:</text:p>
      <text:p text:style-name="P617"><text:span text:style-name="T618">Nr.<text:s/></text:span><text:a xlink:href="https://www.e-tar.lt/portal/legalAct.html?documentId=TAR.E20261F67EEF" office:target-frame-name="_top" xlink:show="replace"><text:span text:style-name="T619">X-287</text:span></text:a><text:span text:style-name="T620">, 2005-06-30, Žin., 2005, Nr. 85-3135 (2005-07-14), i. k. 1051010ISTA000X-287</text:span></text:p>
      <text:p text:style-name="Normal"/>
      <text:p text:style-name="P621"><text:span text:style-name="T622">Teisės į patentinę paraišką ir patentą yra paveldimos. Šių teisių nepaveldi valstybė.</text:span></text:p>
      <text:p text:style-name="P623"><text:span text:style-name="T624">27</text:span><text:span text:style-name="T625"><text:s/>straipsnis.<text:s/></text:span><text:span text:style-name="T626">Patento galiojimo terminas ir metų mokestis</text:span></text:p>
      <text:p text:style-name="P627"><text:span text:style-name="T628">Patentas galioja 20 metų nuo paraiškos padavimo datos.</text:span></text:p>
      <text:p text:style-name="P629"><text:span text:style-name="T630">Patento galiojimo terminas priklauso nuo metų mokesčio mokėjimo.</text:span></text:p>
      <text:p text:style-name="P631"><text:span text:style-name="T632">Pirmas metų mokestis mokamas už trečiuosius galiojimo metus.</text:span></text:p>
      <text:p text:style-name="P633"><text:span text:style-name="T634">Metų m</text:span><text:span text:style-name="T635">okestis mokamas per du paskutinius patento galiojimo einamųjų metų mėnesius.</text:span></text:p>
      <text:p text:style-name="P636"><text:span text:style-name="T637">Metų mokestis gali būti sumokėtas per šešis mėnesius pasibaigus šio straipsnio ketvirtojoje dalyje nurodytam terminui, tačiau 50 procentų didesnis.</text:span></text:p>
      <text:p text:style-name="Normal"/>
      <text:p text:style-name="P638"><text:span text:style-name="T639">27</text:span><text:span text:style-name="T640">1</text:span><text:span text:style-name="T641"><text:s/>straipsnis<text:s/></text:span><text:span text:style-name="T642">Papildo</text:span><text:span text:style-name="T643">mos apsaugos liudijimas</text:span></text:p>
      <text:p text:style-name="P644"><text:span text:style-name="T645">Patento savininkui ar jo teisių perėmėjui ne ilgesniam kaip penkerių metų laikotarpiui gali būti išduotas papildomos apsaugos liudijimas (toliau – liudijimas), jei teisinė apsauga suteikta:</text:span></text:p>
      <text:p text:style-name="P646"><text:span text:style-name="T647">1</text:span><text:span text:style-name="T648">) vaisto veikliosioms medžiagoms;</text:span></text:p>
      <text:p text:style-name="P649"><text:span text:style-name="T650">2</text:span><text:span text:style-name="T651">) augalų apsaugos priemonės veikliosioms medžiagoms.</text:span></text:p>
      <text:p text:style-name="P652"><text:span text:style-name="T653">Liudijimas išduodamas, jeigu patento savininkas ar jo teisių perėmėjas Valstybiniam patentų biurui pateikia paraišką liudijimui gauti. Paraišką sudaro šie dokumentai:</text:span></text:p>
      <text:p text:style-name="P654"><text:span text:style-name="T655">1</text:span><text:span text:style-name="T656">) prašymas išduoti liudijim</text:span><text:span text:style-name="T657">ą;</text:span></text:p>
      <text:p text:style-name="P658"><text:span text:style-name="T659">2</text:span><text:span text:style-name="T660">) vaisto ar augalų apsaugos priemonės registravimo liudijimo, pirmą kartą suteikiančio teisę prekiauti vaistu ar augalų apsaugos priemone, kopija;</text:span></text:p>
      <text:p text:style-name="P661"><text:span text:style-name="T662">3</text:span><text:span text:style-name="T663">) dokumentas, patvirtinantis, kad sumokėtas nustatytas mokestis.</text:span></text:p>
      <text:p text:style-name="P664"><text:span text:style-name="T665">Paraiška liudijimui gauti t</text:span><text:span text:style-name="T666">uri būti paduota Valstybiniam patentų biurui iki patento galiojimo pabaigos dienos, bet ne vėliau kaip per 6 mėnesius nuo vaisto ar augalų apsaugos priemonės registravimo liudijimo išdavimo arba per 6 mėnesius nuo patento išdavimo, jei patentas buvo išduot</text:span><text:span text:style-name="T667">as vėliau. Paraiškos dokumentams taikomus reikalavimus, paraiškos nagrinėjimo, liudijimo išdavimo ir galiojimo tvarką nustato Valstybinis patentų biuras. Apie paraiškos liudijimui gauti padavimą, liudijimo išdavimą bei galiojimo pabaigą Valstybinis patentų</text:span><text:span text:style-name="T668"><text:s/>biuras skelbia savo oficialiame biuletenyje. Į Lietuvos Respublikos patentų registrą įrašomi duomenys apie liudijimo išdavimą ir galiojimą.</text:span></text:p>
      <text:p text:style-name="P669"><text:span text:style-name="T670">Išduotas liudijimas įsigalioja pasibaigus patento galiojimo terminui ir galioja tiek laiko, kiek susidaro iš<text:s/></text:span><text:span text:style-name="T671">laiko nuo patentinės paraiškos padavimo dienos iki vaisto ar augalų apsaugos priemonės registravimo liudijimo išdavimo dienos atėmus penkerius metus, bet ne ilgiau kaip penkerius metus nuo liudijimo įsigaliojimo dienos. Liudijimo galiojimas priklauso nuo n</text:span><text:span text:style-name="T672">ustatyto metų mokesčio mokėjimo.</text:span></text:p>
      <text:p text:style-name="P673"><text:span text:style-name="T674">TAR pastaba.<text:s/></text:span><text:span text:style-name="T675">3 dalies nuostatos dėl paraiškos liudijimui gauti padavimo laikotarpio netaikomos Lietuvos Respublikoje galiojančio patento, kuriam gauti paraiška buvo paduota po 1994 m. vasario 1 d., savininkui arba jo teisių</text:span><text:span text:style-name="T676"><text:s/>perėmėjui, jeigu paraiška liudijimui gauti pateikiama per 6 mėnesius nuo Lietuvos Respublikos įstojimo į Europos Sąjungą dienos.</text:span></text:p>
      <text:p text:style-name="P677"><text:span text:style-name="T678">Liudijimas savininkui ar jo teisių perėmėjui suteikia visas šio įstatymo nustatytas teises, pareigas bei apribojimus.<text:s/></text:span></text:p>
      <text:p text:style-name="P679"><text:span text:style-name="T680">Tei</text:span><text:span text:style-name="T681">sinė apsauga, kurią suteikia liudijimas, gali būti taikoma tik tam vaistui ar augalų apsaugos priemonei, dėl kurių išduotas registravimo liudijimas, suteikiantis teisę jais prekiauti, ir neturi viršyti patento suteikiamos teisinės apsaugos.</text:span><text:s/></text:p>
      <text:p text:style-name="P682">Papildyta straipsniu:</text:p>
      <text:p text:style-name="P683"><text:span text:style-name="T684">Nr.<text:s/></text:span><text:a xlink:href="https://www.e-tar.lt/portal/legalAct.html?documentId=TAR.75050AD97071" office:target-frame-name="_top" xlink:show="replace"><text:span text:style-name="T685">IX-568</text:span></text:a><text:span text:style-name="T686">, 2001-10-30, Žin., 2001, Nr. 94-3308 (2001-11-09), i. k. 1011010ISTA00IX-568</text:span></text:p>
      <text:p text:style-name="Normal"/>
      <text:p text:style-name="P687"><text:span text:style-name="T688">28</text:span><text:span text:style-name="T689"><text:s/>straipsnis.<text:s/></text:span><text:span text:style-name="T690">Teisinės apsaugos ribos ir išradimo apibrėžties<text:s/></text:span><text:span text:style-name="T691">aiškinimas</text:span></text:p>
      <text:p text:style-name="P692"><text:span text:style-name="T693">Patentui suteikiamas teisinės apsaugos ribas nustato išradimo apibrėžtis. Išradimo aprašymas ir brėžiniai skiriami išradimo apibrėžčiai paaiškinti.</text:span></text:p>
      <text:p text:style-name="P694"><text:span text:style-name="T695">Išradimo apibrėžtis apima ne tik visus jos punktuose išdėstytus požymius, bet ir juos atitink</text:span><text:span text:style-name="T696">ančius ekvivalentus.</text:span></text:p>
      <text:p text:style-name="P697"><text:span text:style-name="T698">Požymis yra laikomas ekvivalentišku nurodytajam išradimo apibrėžtyje, jeigu:</text:span></text:p>
      <text:p text:style-name="P699"><text:span text:style-name="T700">jis atlieka tą pačią funkciją ir tokiu pat būdu, duoda tokį pat, kaip ir išradimo apibrėžtyje nurodytas požymis, rezultatą;</text:span></text:p>
      <text:p text:style-name="P701"><text:span text:style-name="T702">atitinkamos srities speciali</text:span><text:span text:style-name="T703">stui akivaizdu, jog tokį pat rezultatą, koks gaunamas naudojant išradimo apibrėžtyje nurodytą požymį, galima gauti taikant ekvivalentišką požymį.</text:span></text:p>
      <text:p text:style-name="P704"><text:span text:style-name="T705">Valstybinis patentų biuras privalo atsižvelgti į bet kurį pareiškėjo ar patento savininko pareiškimą dėl api</text:span><text:span text:style-name="T706">brėžties susiaurinimo, paduotą iki patento išdavimo arba patento galiojimo metu.</text:span></text:p>
      <text:p text:style-name="P707"><text:span text:style-name="T708">Jeigu patento aprašyme pateikiami išradimo naudojimo, atliekamų funkcijų ar jų pagrindu gautų rezultatų pavyzdžiai, išradimo apibrėžties aiškinimas tais pavyzdžiais neapsiri</text:span><text:span text:style-name="T709">boja.</text:span></text:p>
      <text:p text:style-name="Normal"/>
      <text:p text:style-name="P710"><text:span text:style-name="T711">28</text:span><text:span text:style-name="T712">1</text:span><text:span text:style-name="T713"><text:s/>straipsnis.<text:s/></text:span><text:span text:style-name="T714">Biotechnologinių išradimų teisinės apsaugos apimtis</text:span></text:p>
      <text:p text:style-name="P715"><text:span text:style-name="T716">Specifinių požymių biologinės medžiagos patento suteikiama teisinė apsauga apima ir bet kurią tos pačios ar skirtingos formos biologinę medžiagą, turinčią tuos pačius<text:s/></text:span><text:span text:style-name="T717">požymius, gautą iš pirmosios medžiagos veisimo arba dauginimo būdu.</text:span></text:p>
      <text:p text:style-name="P718"><text:span text:style-name="T719">Specifinių požymių biologinės medžiagos gavimo būdo patento suteikiama teisinė apsauga apima ir tiesiogiai tuo būdu gautą biologinę medžiagą, ir bet kurią kitą tos pačios ar skirtingos f</text:span><text:span text:style-name="T720">ormos biologinę medžiagą, turinčią tuos pačius požymius, gautą iš pirmosios medžiagos veisimo arba dauginimo būdu.</text:span></text:p>
      <text:p text:style-name="P721"><text:span text:style-name="T722">Produkto, turinčio ar sudarančio genetinę informaciją, patento suteikiama teisinė apsauga apima ir visas medžiagas, kuriose yra produktas i</text:span><text:span text:style-name="T723">r savo funkcijas atliekanti genetinė informacija, išskyrus žmogaus kūną ar jo elementus, įskaitant geno seką ar jos dalis natūralioje aplinkoje bet kuriais jų formavimosi ir raidos etapais.</text:span></text:p>
      <text:p text:style-name="P724"><text:span text:style-name="T725">Šio straipsnio pirmojoje, antrojoje ir trečiojoje dalyse nustaty</text:span><text:span text:style-name="T726">ta teisinė apsauga neapima biologinės medžiagos, veisimo ar dauginimo būdu gautos iš kitos biologinės medžiagos, kurią patento savininkas pateikė ar leido pateikti į Lietuvos Respublikos rinką, kai veisimas ar dauginimas yra neišvengiamas panaudojimo, dėl<text:s/></text:span><text:span text:style-name="T727">kurio biologinė medžiaga buvo pateikta į rinką, rezultatas, jeigu gautoji medžiaga nebus naudojama kitam veisimui ar dauginimui.</text:span><text:s/></text:p>
      <text:p text:style-name="P728">Papildyta straipsniu:</text:p>
      <text:p text:style-name="P729"><text:span text:style-name="T730">Nr.<text:s/></text:span><text:a xlink:href="https://www.e-tar.lt/portal/legalAct.html?documentId=TAR.E20261F67EEF" office:target-frame-name="_top" xlink:show="replace"><text:span text:style-name="T731">X-287</text:span></text:a><text:span text:style-name="T732">, 2005-06-3</text:span><text:span text:style-name="T733">0, Žin., 2005, Nr. 85-3135 (2005-07-14), i. k. 1051010ISTA000X-287</text:span></text:p>
      <text:p text:style-name="Normal"/>
      <text:p text:style-name="P734"><text:span text:style-name="T735">29</text:span><text:span text:style-name="T736"><text:s/>straipsnis.<text:s/></text:span><text:span text:style-name="T737">Pirmalaikio naudojimo teisė</text:span></text:p>
      <text:p text:style-name="P738"><text:span text:style-name="T739">Fiziniai ir juridiniai asmenys, kurie naudojo arba visiškai pasirengė naudoti išradimą, iki patentinės paraiškos padavimo datos arba jeigu<text:s/></text:span><text:span text:style-name="T740">prašoma prioriteto - iki patentinės paraiškos prioriteto datos, neatsižvelgdami į patento savininko valią, gali išradimą naudoti taip, kaip naudojo ar numatė naudoti pasirengimo metu.</text:span></text:p>
      <text:p text:style-name="P741"><text:span text:style-name="T742">Pirmalaikio naudojimo teisė gali būti perduota tiktai kartu su įmone a</text:span><text:span text:style-name="T743">r jos veikla arba su ta įmonės ar jos veiklos dalimi, kurioje išradimas buvo panaudotas arba rengiamasi jį naudoti.</text:span></text:p>
      <text:p text:style-name="Normal"/>
      <text:p text:style-name="P744"><text:span text:style-name="T745">30</text:span><text:span text:style-name="T746"><text:s/>straipsnis.<text:s/></text:span><text:span text:style-name="T747">Patento savininko teisės užsienio transporto priemonių atžvilgiu</text:span></text:p>
      <text:p text:style-name="P748"><text:span text:style-name="T749">Patento savininko teisių pažeidimu nelaikomas:</text:span></text:p>
      <text:p text:style-name="P750"><text:span text:style-name="T751">1</text:span><text:span text:style-name="T752">)</text:span><text:span text:style-name="T753"><text:s/>priemonių, kurios yra patento objektai, naudojimas užsienio valstybių jūrų laivuose, kai šie laivai laikinai arba atsitiktinai yra Lietuvos Respublikos vandenyse, su sąlyga, jeigu šios priemonės naudojamos tik laivų reikalams;</text:span></text:p>
      <text:p text:style-name="P754"><text:span text:style-name="T755">2</text:span><text:span text:style-name="T756">) priemonių, kurios yra</text:span><text:span text:style-name="T757"><text:s/>patento objektai, naudojimas užsienio oro arba sausumos transporto priemonių konstrukcijose arba šių priemonių eksploatavimas, arba jų naudojimas pagalbiniuose įrengimuose, kai šios transporto priemonės laikinai ar atsitiktinai yra Lietuvos Respublikoje.</text:span></text:p>
      <text:p text:style-name="Normal"/>
      <text:p text:style-name="P758"><text:span text:style-name="T759">IV</text:span><text:span text:style-name="T760"><text:s/>SKIRSNIS</text:span></text:p>
      <text:p text:style-name="P761"><text:span text:style-name="T762">NUOSAVYBĖS TEISĖS PAKEITIMAS</text:span></text:p>
      <text:p text:style-name="P763"/>
      <text:p text:style-name="P764"><text:span text:style-name="T765">31</text:span><text:span text:style-name="T766"><text:s/>straipsnis.<text:s/></text:span><text:span text:style-name="T767">Patentinės paraiškos ar patento nuosavybės teisės pakeitimas</text:span></text:p>
      <text:p text:style-name="P768"><text:span text:style-name="T769">Sutartis dėl patentinės paraiškos ar patento perleidimo turi būti sudaryta raštu.<text:s/></text:span></text:p>
      <text:p text:style-name="P770">Straipsnio dalies pakeitimai:</text:p>
      <text:p text:style-name="P771"><text:span text:style-name="T772">Nr.<text:s/></text:span><text:a xlink:href="https://www.e-tar.lt/portal/legalAct.html?documentId=TAR.75050AD97071" office:target-frame-name="_top" xlink:show="replace"><text:span text:style-name="T773">IX-568</text:span></text:a><text:span text:style-name="T774">, 2001-10-30, Žin., 2001, Nr. 94-3308 (2001-11-09), i. k. 1011010ISTA00IX-568</text:span></text:p>
      <text:p text:style-name="Normal"/>
      <text:p text:style-name="P775"><text:span text:style-name="T776">Patentinės paraiškos ar patento nuosavybės teisės pakeitimas, sumokėjus mokestį, registruoj</text:span><text:span text:style-name="T777">amas Valstybiniame patentų biure. Patentinės paraiškos ar patento perėmėjas nuosavybės teisę įgyja nuo registracijos Valstybiniame patentų biure datos. Žinios apie patento savininko pasikeitimą skelbiamos Valstybinio patentų biuro oficialiame biuletenyje.</text:span></text:p>
      <text:p text:style-name="P778"/>
      <text:p text:style-name="P779"><text:span text:style-name="T780">32</text:span><text:span text:style-name="T781"><text:s/>straipsnis.<text:s/></text:span><text:span text:style-name="T782">Patentinės paraiškos ar patento pripažinimas kito asmens nuosavybės teise</text:span></text:p>
      <text:p text:style-name="P783"><text:span text:style-name="T784">Suinteresuotas asmuo gali pateikti teismui ieškinį dėl nuosavybės teisės į patentinę paraišką ar patentą pripažinimo, jeigu esminiai išradimo požymiai, aprašy</text:span><text:span text:style-name="T785">ti patentinėje paraiškoje arba patente, yra sukurti jo, o ne patentinės paraiškos pareiškėjo ar patento savininko.</text:span></text:p>
      <text:p text:style-name="Normal"/>
      <text:p text:style-name="P786"><text:span text:style-name="T787">33</text:span><text:span text:style-name="T788"><text:s/>straipsnis.<text:s/></text:span><text:span text:style-name="T789">Patentinės paraiškos ar patento bendrosios nuosavybės teisės pasikeitimas</text:span></text:p>
      <text:p text:style-name="P790"><text:span text:style-name="T791">Patentinė paraiška ar patentas gali priklau</text:span><text:span text:style-name="T792">syti bendrosios nuosavybės teise keliems pareiškėjams arba keliems patento bendrasavininkiams.</text:span></text:p>
      <text:p text:style-name="P793"><text:span text:style-name="T794">Kiekvienas iš patentinės paraiškos pareiškėjų turi teisę atskirai, be kitų sutikimo, perleisti šios paraiškos savąją dalį, tačiau atšaukti patentinę paraišką a</text:span><text:span text:style-name="T795">r sudaryti licencinę sutartį su kitais asmenimis pareiškėjai gali tik kartu.</text:span></text:p>
      <text:p text:style-name="P796"><text:span text:style-name="T797">Kiekvienas patento bendrasavininkis turi teisę atskirai, be kitų sutikimo, perleisti patento savąją dalį ar kreiptis į teismą su ieškiniu dėl patento pažeidimo.</text:span></text:p>
      <text:p text:style-name="P798"><text:span text:style-name="T799">Bendrasavinink</text:span><text:span text:style-name="T800">iai tik kartu gali atsisakyti patentinės išradimo apsaugos arba sudaryti licencinę sutartį su kitais asmenimis.</text:span></text:p>
      <text:p text:style-name="P801"><text:span text:style-name="T802">Šio straipsnio antrosios ir trečiosios dalių nuostatos taikomos tiktai tuo atveju, jeigu patentinės paraiškos pareiškėjai ar patento<text:s/></text:span><text:span text:style-name="T803">bendrasavininkiai tarpusavyje nesusitaria arba jų sudarytoje sutartyje nenustatyta kitaip.</text:span></text:p>
      <text:p text:style-name="Normal"/>
      <text:p text:style-name="P804"><text:span text:style-name="T805">V</text:span><text:span text:style-name="T806"><text:s/>SKIRSNIS</text:span></text:p>
      <text:p text:style-name="P807"><text:span text:style-name="T808">LICENCINĖ SUTARTIS. VIEŠA LICENCIJA</text:span></text:p>
      <text:p text:style-name="P809"/>
      <text:p text:style-name="P810"><text:span text:style-name="T811">34</text:span><text:span text:style-name="T812"><text:s/>straipsnis.<text:s/></text:span><text:span text:style-name="T813">Licencinė sutartis</text:span></text:p>
      <text:p text:style-name="P814"><text:span text:style-name="T815">Licencinė sutartis – tai susitarimas, kuriuo viena šalis<text:s/></text:span><text:span text:style-name="T816">(licenciaras) duoda kitai šaliai (licenciatui) sutikimą atlikti 26 straipsnyje išvardytus veiksmus.</text:span></text:p>
      <text:p text:style-name="P817"><text:span text:style-name="T818">Licencinė sutartis sudaroma raštu. Žodinė sutartis negalioja.</text:span></text:p>
      <text:p text:style-name="P819"><text:span text:style-name="T820">Sumokėjus mokestį, licencinė sutartis įrašoma į Lietuvos Respublikos patentų registrą ir į</text:span><text:span text:style-name="T821">sigalioja nuo įrašymo datos.</text:span></text:p>
      <text:p text:style-name="P822"><text:span text:style-name="T823">4.</text:span><text:span text:style-name="T824"><text:s/>Neteko galios nuo 1997-12-24</text:span></text:p>
      <text:p text:style-name="P825">Straipsnio dalies naikinimas:</text:p>
      <text:p text:style-name="P826"><text:span text:style-name="T827">Nr.<text:s/></text:span><text:a xlink:href="https://www.e-tar.lt/portal/legalAct.html?documentId=TAR.8D7964FE758B" office:target-frame-name="_top" xlink:show="replace"><text:span text:style-name="T828">VIII-565</text:span></text:a><text:span text:style-name="T829">, 1997-12-09, Žin. 1997, Nr. 117-3005 (1997-12-24), i. k. 0971010ISTA</text:span><text:span text:style-name="T830">VIII-565</text:span></text:p>
      <text:p text:style-name="Normal"/>
      <text:p text:style-name="P831"><text:span text:style-name="T832">35</text:span><text:span text:style-name="T833"><text:s/>straipsnis.<text:s/></text:span><text:span text:style-name="T834">Licenciato teisės</text:span></text:p>
      <text:p text:style-name="P835"><text:span text:style-name="T836">Licenciaro duotas licenciatui sutikimas galioja atliekant visus 26 straipsnyje išvardytus veiksmus be jokių apribojimų visoje Lietuvos Respublikos teritorijoje bet kokiu to išradimo naudojimo atveju, jeigu</text:span><text:span text:style-name="T837"><text:s/>licencinėje sutartyje nėra numatyta kitaip.</text:span></text:p>
      <text:p text:style-name="P838"><text:span text:style-name="T839">Licenciatas gali neleisti kitiems asmenims atlikti 26 straipsnyje išvardytų veiksmų, jeigu licencinėje sutartyje nėra numatyta kitaip.</text:span></text:p>
      <text:p text:style-name="Normal"/>
      <text:p text:style-name="P840"><text:span text:style-name="T841">36</text:span><text:span text:style-name="T842"><text:s/>straipsnis.<text:s/></text:span><text:span text:style-name="T843">Licenciaro teisės</text:span></text:p>
      <text:p text:style-name="P844"><text:span text:style-name="T845">Licenciaras gali leisti kitiems<text:s/></text:span><text:span text:style-name="T846">asmenims ir pats atlikti 26 straipsnyje išvardytus veiksmus, jeigu licencinėje sutartyje nėra numatyta kitaip.</text:span></text:p>
      <text:p text:style-name="P847"><text:span text:style-name="T848">Jeigu sutartyje numatoma suteikti išimtinę licenciją, licenciaras neturi teisės pats atlikti 26 straipsnyje išvardytų veiksmų ir leisti juos<text:s/></text:span><text:span text:style-name="T849">atlikti kitiems asmenims.</text:span></text:p>
      <text:p text:style-name="Normal"/>
      <text:p text:style-name="P850"><text:span text:style-name="T851">37</text:span><text:span text:style-name="T852"><text:s/>straipsnis.<text:s/></text:span><text:span text:style-name="T853">Vieša licencija</text:span></text:p>
      <text:p text:style-name="P854"><text:span text:style-name="T855">Patento savininkas gali pateikti Valstybiniam patentų biurui pareiškimą, kad už tam tikrą atlyginimą jis sutinka leisti bet kuriam asmeniui naudotis išradimu licenciato teisėmis. Šiuo atveju</text:span><text:span text:style-name="T856"><text:s/>metų mokestis už patento galiojimą sumažinamas 50 procentų.</text:span></text:p>
      <text:p text:style-name="P857"><text:span text:style-name="T858">Valstybinis patentų biuras pareiškimo nepriima, jei į Lietuvos Respublikos patentų registrą jau yra įrašyta išimtinė licencija, patento savininko išduota tam pačiam išradimui.</text:span></text:p>
      <text:p text:style-name="P859"><text:span text:style-name="T860">Patento savinin</text:span><text:span text:style-name="T861">kas paduotą pareiškimą gali atšaukti bet kuriuo metu, apie tai raštu pranešęs Valstybiniam patentų biurui, jei Valstybinis patentų biuras dar nėra gavęs kitų asmenų raštiško pranešimo apie ketinimą naudoti šį išradimą.</text:span></text:p>
      <text:p text:style-name="P862"><text:span text:style-name="T863">Asmuo, norintis pasinaudoti vieša l</text:span><text:span text:style-name="T864">icencija, paduoda pareiškimą Valstybiniam patentų biurui ir įgyja licenciato teises naudoti išradimą. Tokiu būdu įgyta licencija yra laikoma neišimtine.</text:span></text:p>
      <text:p text:style-name="P865"><text:span text:style-name="T866">Valstybinis patentų biuras, gavęs asmens pareiškimą pasinaudoti vieša licencija, neturi teisės įrašyt</text:span><text:span text:style-name="T867">i į Lietuvos Respublikos patentų registrą tam pačiam išradimui išduotos išimtinės licencijos, išskyrus atvejį, kai toks pareiškimas yra vėliau atšaukiamas.</text:span></text:p>
      <text:p text:style-name="Normal"/>
      <text:p text:style-name="P868"><text:span text:style-name="T869">38</text:span><text:span text:style-name="T870"><text:s/>straipsnis.<text:s/></text:span><text:span text:style-name="T871">Priverstinė abipusė licencija, kai išradimas susijęs su saugoma augalo veisle</text:span></text:p>
      <text:p text:style-name="P872"><text:span text:style-name="T873">Jeigu selekcininkas negali gauti augalo veislės teisinės apsaugos ar ja pasinaudoti nepažeisdamas ankstesnio patento saugomų išimtinių teisių, jis už atlyginimą gali prašyti priverstinės licencijos dėl neišimtinės teisės naudotis patento saugomu išradimu</text:span><text:span text:style-name="T874"><text:s/>tiek, kiek tokia licencija reikalinga norint pasinaudoti saugoma augalo veisle. Išdavus tokią licenciją, patento savininkas normaliomis sąlygomis turi teisę gauti abipusę licenciją naudoti apsaugotą veislę.</text:span></text:p>
      <text:p text:style-name="P875"><text:span text:style-name="T876">Jeigu biotechnologinio išradimo patento savini</text:span><text:span text:style-name="T877">nkas negali išradimu naudotis nepažeisdamas ankstesnės augalo veislės teisinės apsaugos, jis už atlyginimą gali prašyti priverstinės licencijos dėl neišimtinės teisės naudotis saugoma augalo veisle. Išdavus tokią licenciją, augalo veislės teisinės apsaugos</text:span><text:span text:style-name="T878"><text:s/>savininkas normaliomis sąlygomis turi teisę gauti abipusę licenciją naudoti patentuotą išradimą.</text:span></text:p>
      <text:p text:style-name="P879"><text:span text:style-name="T880">Pareiškėjai, siekdami gauti šio straipsnio pirmojoje ir antrojoje dalyse nurodytas licencijas, privalo įrodyti, kad:</text:span></text:p>
      <text:p text:style-name="P881"><text:span text:style-name="T882">1</text:span><text:span text:style-name="T883">) jie kreipėsi į biotechnologinio iš</text:span><text:span text:style-name="T884">radimo patento ar augalo veislės teisinės apsaugos savininką norėdami gauti sutartinę licenciją, bet jos negavo;<text:s/></text:span></text:p>
      <text:p text:style-name="P885"><text:span text:style-name="T886">2</text:span><text:span text:style-name="T887">) augalo veislė ar biotechnologinis išradimas, palyginti su patentuotu išradimu ar saugoma augalo veisle, reiškia didelę techninę pažangą</text:span><text:span text:style-name="T888"><text:s/>ir turi svarią ekonominę reikšmę.</text:span></text:p>
      <text:p text:style-name="P889"><text:span text:style-name="T890">Sprendimą dėl šio straipsnio pirmojoje ir antrojoje dalyse nurodytų licencijų išdavimo, atlyginimo dydžio ir kitų priverstinės licencijos sąlygų ir apimties priima teismas. Jeigu priverstinės licencijos išdavimo sąlyg</text:span><text:span text:style-name="T891">os pasikeičia ar išnyksta, biotechnologinio išradimo patento ar augalo veislės teisinės apsaugos savininko prašymu teismas gali panaikinti priverstinę licenciją arba pakeisti jos sąlygas.<text:s/></text:span></text:p>
      <text:p text:style-name="P892"><text:span text:style-name="T893">Saugomų augalų veislių sąrašą ir Lietuvos Respublikos patentų reg</text:span><text:span text:style-name="T894">istrą tvarkančios įstaigos yra atsakingos už šio straipsnio pirmojoje ir antrojoje dalyse nurodytų licencijų registravimą teisės aktų nustatyta tvarka.<text:s/></text:span></text:p>
      <text:p text:style-name="P895"><text:span text:style-name="T896">Kai augalo veislės licenciją gali išduoti tik Bendrijos augalų veislių tarnyba, taikomas 1994 m. liep</text:span><text:span text:style-name="T897">os 27 d. Tarybos reglamento (EB) Nr. 2100/94 dėl augalų veislių teisinės apsaugos Bendrijoje 29 straipsnis.</text:span><text:s/></text:p>
      <text:p text:style-name="P898">Papildyta straipsniu:</text:p>
      <text:p text:style-name="P899"><text:span text:style-name="T900">Nr.<text:s/></text:span><text:a xlink:href="https://www.e-tar.lt/portal/legalAct.html?documentId=TAR.E20261F67EEF" office:target-frame-name="_top" xlink:show="replace"><text:span text:style-name="T901">X-287</text:span></text:a><text:span text:style-name="T902">, 2005-06-30, Žin., 2005, Nr.<text:s/></text:span><text:span text:style-name="T903">85-3135 (2005-07-14), i. k. 1051010ISTA000X-287</text:span></text:p>
      <text:p text:style-name="Normal"/>
      <text:p text:style-name="P904"><text:span text:style-name="T905">VI</text:span><text:span text:style-name="T906"><text:s/>SKIRSNIS</text:span></text:p>
      <text:p text:style-name="P907"><text:span text:style-name="T908">PRIVERSTINĖ LICENCIJA</text:span></text:p>
      <text:p text:style-name="P909"/>
      <text:p text:style-name="P910"><text:span text:style-name="T911">38 straipsnis.</text:span><text:span text:style-name="T912"><text:s/>Neteko galios nuo 2000-07-05</text:span></text:p>
      <text:p text:style-name="P913">Straipsnio naikinimas:</text:p>
      <text:p text:style-name="P914"><text:span text:style-name="T915">Nr.<text:s/></text:span><text:a xlink:href="https://www.e-tar.lt/portal/legalAct.html?documentId=TAR.1F9E53484705" office:target-frame-name="_top" xlink:show="replace"><text:span text:style-name="T916">VIII-1738</text:span></text:a><text:span text:style-name="T917">,<text:s/></text:span><text:span text:style-name="T918">2000-06-15, Žin. 2000, Nr. 54-1560 (2000-07-05), i. k. 1001010ISTAIII-1738</text:span></text:p>
      <text:p text:style-name="Normal"/>
      <text:p text:style-name="P919"><text:span text:style-name="T920">39</text:span><text:span text:style-name="T921"><text:s/>straipsnis.<text:s/></text:span><text:span text:style-name="T922">Išradimo naudojimas su Lietuvos Respublikos Vyriausybės leidimu</text:span></text:p>
      <text:p text:style-name="P923"><text:span text:style-name="T924">Lietuvos Respublikos Vyriausybė gali priimti nutarimą leisti valstybės ar savivaldybės instituc</text:span><text:span text:style-name="T925">ijai, fiziniam arba juridiniam asmeniui be patento savininko sutikimo naudoti patentuotą išradimą Lietuvos Respublikos rinkoje, jeigu:<text:s/></text:span></text:p>
      <text:p text:style-name="P926"><text:span text:style-name="T927">1</text:span><text:span text:style-name="T928">) patentu saugomas išradimas yra susijęs su visuomenės poreikiais, nacionaliniu saugumu<text:s/></text:span><text:soft-page-break/><text:span text:style-name="T929">bei visuomenės sveikatos apsa</text:span><text:span text:style-name="T930">uga, ekonomiškai svarbių sektorių plėtra;<text:s/></text:span></text:p>
      <text:p text:style-name="P931"><text:span text:style-name="T932">2</text:span><text:span text:style-name="T933">) teismas nusprendžia, kad patento savininko ar licenciato išradimo naudojimo būdas riboja konkurenciją.</text:span><text:s/></text:p>
      <text:p text:style-name="P934">Straipsnio dalies pakeitimai:</text:p>
      <text:p text:style-name="P935"><text:span text:style-name="T936">Nr.<text:s/></text:span><text:a xlink:href="https://www.e-tar.lt/portal/legalAct.html?documentId=TAR.E20261F67EEF" office:target-frame-name="_top" xlink:show="replace"><text:span text:style-name="T937">X-287</text:span></text:a><text:span text:style-name="T938">, 2005-06-30, Žin., 2005, Nr. 85-3135 (2005-07-14), i. k. 1051010ISTA000X-287</text:span></text:p>
      <text:p text:style-name="Normal"/>
      <text:p text:style-name="P939"><text:span text:style-name="T940">Išradimas gali būti naudojamas tik tam tikslui, dėl kurio buvo priimtas nutarimas. Už išra</text:span><text:span text:style-name="T941">dimo naudojimą patento savininkui turi būti teisingai atlyginama, atsižvelgiant į išradimo ekonominę vertę.<text:s/></text:span></text:p>
      <text:p text:style-name="P942"><text:span text:style-name="T943">Jei patento savininkas ar asmuo, kuriam leista naudoti patentuotą išradimą, prašo, Lietuvos Respublikos Vyriausybė, atsižvelgdama į jų<text:s/></text:span><text:span text:style-name="T944">argumentus, gali pakeisti patentuoto išradimo naudojimo sąlygas bei leidimo galiojimo laiką.</text:span></text:p>
      <text:p text:style-name="P945"><text:span text:style-name="T946">Kai leidimas naudoti patentuotą išradimą duodamas patento, kuris patobulina jau anksčiau patentuotą išradimą (antrojo patento), savininkui ir tai gali pažeisti p</text:span><text:span text:style-name="T947">irmojo patento savininko išimtines teises, Lietuvos Respublikos Vyriausybė prieš priimdama šį nutarimą atsižvelgia į papildomas sąlygas:</text:span></text:p>
      <text:p text:style-name="P948"><text:span text:style-name="T949">1</text:span><text:span text:style-name="T950">) išradimas, patentuotas antruoju patentu, reiškia didelę techninę pažangą bei turi svarią ekonominę reikšmę palygin</text:span><text:span text:style-name="T951">ti su pirmuoju patentuotu išradimu;</text:span></text:p>
      <text:p text:style-name="P952"><text:span text:style-name="T953">2</text:span><text:span text:style-name="T954">) pirmojo patento savininkas turi teisę į abipusę licenciją (leidimą vienas kitam naudotis patentuotais išradimais), kad galėtų naudoti antruoju patentu patentuotą išradimą;</text:span></text:p>
      <text:p text:style-name="P955"><text:span text:style-name="T956">3</text:span><text:span text:style-name="T957">) leidimu suteikta teisė naudoti pir</text:span><text:span text:style-name="T958">muoju patentu patentuotą išradimą negali būti perleidžiama, išskyrus atvejus, kai perleidžiamas antrasis patentas.</text:span></text:p>
      <text:p text:style-name="P959"><text:span text:style-name="T960">Lietuvos Respublikos Vyriausybė gali pripažinti nutarimą netekusiu galios, jeigu aplinkybės, dėl kurių buvo leista naudoti patentuotą išr</text:span><text:span text:style-name="T961">adimą, išnyko arba jeigu valstybės ar savivaldybės institucija, fizinis arba juridinis asmuo naudoja patentuotą išradimą ne tuo tikslu, kuriam buvo priimtas nutarimas.</text:span><text:s/></text:p>
      <text:p text:style-name="P962">Straipsnio dalies pakeitimai:</text:p>
      <text:p text:style-name="P963"><text:span text:style-name="T964">Nr.<text:s/></text:span><text:a xlink:href="https://www.e-tar.lt/portal/legalAct.html?documentId=TAR.E20261F67EEF" office:target-frame-name="_top" xlink:show="replace"><text:span text:style-name="T965">X-287</text:span></text:a><text:span text:style-name="T966">, 2005-06-30, Žin., 2005, Nr. 85-3135 (2005-07-14), i. k. 1051010ISTA000X-287</text:span></text:p>
      <text:p text:style-name="Normal"/>
      <text:p text:style-name="P967"><text:span text:style-name="T968">Leidimas naudoti išradimą turi būti neišimtinis, t.y. patento savininkas nepraranda teisės pats naudoti patentuotą išradimą ir neuždraudžia p</text:span><text:span text:style-name="T969">atento savininkui sudaryti licencines sutartis dėl patentuoto išradimo naudojimo bei toliau naudoti patentuotą išradimą ar kitaip įgyvendinti savo teises.</text:span></text:p>
      <text:p text:style-name="P970"><text:span text:style-name="T971">Leidimas naudoti patentuotą išradimą negali būti perleistas, išskyrus, kai įstatymų nustatyta tvark</text:span><text:span text:style-name="T972">a yra perleidžiama įmonė (jos dalis), kurioje naudojamas patentuotas išradimas.<text:s/></text:span></text:p>
      <text:p text:style-name="P973"><text:span text:style-name="T974">Prie prašymo leisti naudoti patentuotą išradimą turi būti pridedami įrodymai, patvirtinantys, kad leidimo siekiantis asmuo prašė, bet negavo patento savininko leidimo naudot</text:span><text:span text:style-name="T975">i patentuotą išradimą. Ši nuostata netaikoma ekstremalių situacijų ar kitų ekstremalių įvykių šalyje atvejais arba naudojant patentuotą išradimą nekomerciniais tikslais visuomenės poreikiams. Patento savininkas apie rengiamą nutarimą leisti naudoti patentu</text:span><text:span text:style-name="T976">otą išradimą bei apie ketinimą naudoti patentuotą išradimą šio straipsnio 1 dalies 1 punkte numatytais tikslais turi būti informuotas raštu.<text:s/></text:span></text:p>
      <text:p text:style-name="P977"><text:span text:style-name="T978">Lietuvos Respublikos Vyriausybės nutarimai dėl leidimo be patento savininko sutikimo naudoti patentuotą išradimą</text:span><text:span text:style-name="T979"><text:s/>gali būti skundžiami teismui įstatymų nustatyta tvarka.</text:span></text:p>
      <text:p text:style-name="P980"><text:span text:style-name="T981">Valstybinis patentų biuras, gavęs Lietuvos Respublikos Vyriausybės nutarimą dėl leidimo naudoti išradimą, informaciją apie leidimą skelbia savo oficialaus biuletenio artimiausiame numeryje.</text:span></text:p>
      <text:p text:style-name="P982">Straipsnio pakeitimai:</text:p>
      <text:p text:style-name="P983"><text:span text:style-name="T984">Nr.<text:s/></text:span><text:a xlink:href="https://www.e-tar.lt/portal/legalAct.html?documentId=TAR.1F9E53484705" office:target-frame-name="_top" xlink:show="replace"><text:span text:style-name="T985">VIII-1738</text:span></text:a><text:span text:style-name="T986">, 2000-06-15, Žin., 2000, Nr. 54-1560 (2000-07-05), i. k. 1001010ISTAIII-1738</text:span></text:p>
      <text:p text:style-name="Normal"/>
      <text:p text:style-name="P987"><text:span text:style-name="T988">VII</text:span><text:span text:style-name="T989"><text:s/>SKIRSNIS</text:span></text:p>
      <text:p text:style-name="P990"><text:span text:style-name="T991">GINČŲ NAGRINĖJIMAS. TEISIŲ GYNIMAS</text:span></text:p>
      <text:p text:style-name="P992"/>
      <text:p text:style-name="P993"><text:span text:style-name="T994">40</text:span><text:span text:style-name="T995"><text:s/>straipsnis.<text:s/></text:span><text:span text:style-name="T996">Institucijos, nagrinėjančios ginčus dėl išradimų teisinės apsaugos</text:span></text:p>
      <text:p text:style-name="P997"><text:span text:style-name="T998">Ginčus dėl išradimų patentavimo ir naudojimo nagrinėja šios institucijos:</text:span></text:p>
      <text:p text:style-name="P999"><text:span text:style-name="T1000">1</text:span><text:span text:style-name="T1001">) Valstybinio patentų biuro Apeliacinis skyrius - ginčus dėl išradimo patentavimo, kilusius iki p</text:span><text:span text:style-name="T1002">atento išdavimo;</text:span></text:p>
      <text:p text:style-name="P1003"><text:span text:style-name="T1004">2</text:span><text:span text:style-name="T1005">) Vilniaus apygardos teismas ginčus dėl:<text:s/></text:span></text:p>
      <text:p text:style-name="P1006">Valstybinio patentų biuro Apeliacinio skyriaus sprendimų;<text:s/></text:p>
      <text:p text:style-name="P1007">patentinės paraiškos ar patento nuosavybės teisės pripažinimo kitam asmeniui;<text:s/></text:p>
      <text:p text:style-name="P1008">išduoto patento pripažinimo visiškai ar iš dalies negaliojančiu;<text:s/></text:p>
      <text:p text:style-name="P1009">paskelbtos patentinės paraiškos, kuriai suteikta laikina apsauga, pažeidimo;<text:s/></text:p>
      <text:p text:style-name="P1010">išduoto patento pažeidimo;<text:s/></text:p>
      <text:p text:style-name="P1011">patento pažeidimo fakto nebuvimo nustatymo;<text:s/></text:p>
      <text:p text:style-name="P1012">licencijų, nurodytų šio įstatymo 38 straipsnyje, išdavimo, panaikinimo ir sąlygų pakeitimo;</text:p>
      <text:p text:style-name="P1013"><text:span text:style-name="T1014">p</text:span><text:span text:style-name="T1015">atento panaikinimo.</text:span><text:s/></text:p>
      <text:p text:style-name="P1016">Straipsnio punkto pakeitimai:</text:p>
      <text:p text:style-name="P1017"><text:span text:style-name="T1018">Nr.<text:s/></text:span><text:a xlink:href="https://www.e-tar.lt/portal/legalAct.html?documentId=TAR.75AB2F013D1B" office:target-frame-name="_top" xlink:show="replace"><text:span text:style-name="T1019">I-638</text:span></text:a><text:span text:style-name="T1020">, 1994-11-08, Žin., 1994, Nr. 89-1713 (1994-11-18), i. k. 0941010ISTA000I-638</text:span></text:p>
      <text:p text:style-name="P1021"><text:span text:style-name="T1022">Nr.<text:s/></text:span><text:a xlink:href="https://www.e-tar.lt/portal/legalAct.html?documentId=TAR.1F9E53484705" office:target-frame-name="_top" xlink:show="replace"><text:span text:style-name="T1023">VIII-1738</text:span></text:a><text:span text:style-name="T1024">, 2000-06-15, Žin., 2000, Nr. 54-1560 (2000-07-05), i. k. 1001010ISTAIII-1738</text:span></text:p>
      <text:p text:style-name="P1025"><text:span text:style-name="T1026">Nr.<text:s/></text:span><text:a xlink:href="https://www.e-tar.lt/portal/legalAct.html?documentId=TAR.E20261F67EEF" office:target-frame-name="_top" xlink:show="replace"><text:span text:style-name="T1027">X-287</text:span></text:a><text:span text:style-name="T1028">, 2005-06-30, Žin., 2005, Nr</text:span><text:span text:style-name="T1029">. 85-3135 (2005-07-14), i. k. 1051010ISTA000X-287</text:span></text:p>
      <text:p text:style-name="Normal"/>
      <text:p text:style-name="P1030"><text:span text:style-name="T1031">Ginčai dėl Lietuvos Respublikos Vyriausybės nutarimo dėl leidimo naudoti patentuotą išradimą suteikimo, patentuoto išradimo naudojimo su Vyriausybės leidimu sąlygų pakeitimo, atlyginimo patentuoto išra</text:span><text:span text:style-name="T1032">dimo savininkui už tokio patento naudojimą dydžio nustatymo bei leidimo panaikinimo sprendžiami įstatymų nustatyta tvarka.</text:span></text:p>
      <text:p text:style-name="P1033">Papildyta straipsnio dalimi:</text:p>
      <text:p text:style-name="P1034"><text:span text:style-name="T1035">Nr.<text:s/></text:span><text:a xlink:href="https://www.e-tar.lt/portal/legalAct.html?documentId=TAR.1F9E53484705" office:target-frame-name="_top" xlink:show="replace"><text:span text:style-name="T1036">VIII-1738</text:span></text:a><text:span text:style-name="T1037">,<text:s/></text:span><text:span text:style-name="T1038">2000-06-15, Žin., 2000, Nr. 54-1560 (2000-07-05), i. k. 1001010ISTAIII-1738</text:span></text:p>
      <text:p text:style-name="Normal"/>
      <text:p text:style-name="P1039"><text:span text:style-name="T1040">41</text:span><text:span text:style-name="T1041"><text:s/>straipsnis.<text:s/></text:span><text:span text:style-name="T1042">Teisių gynimas</text:span></text:p>
      <text:p text:style-name="P1043"><text:span text:style-name="T1044">Patento savininkas ar pareiškėjas turi teisę pareikšti ieškinį teisme bet kuriam asmeniui, pažeidusiam ar pažeidinėjančiam patentą arba<text:s/></text:span><text:span text:style-name="T1045">paskelbtą patentinę paraišką, kuriai suteikta laikina apsauga, ir prašyti nutraukti pažeidžiančius veiksmus, atlyginti padarytą žalą. Taip pat kiekvienas iš jų gali pareikšti ieškinį asmeniui, kuris savo veiksmais sudaro pažeidimo grėsmę. Tokį ieškinį gali</text:span><text:span text:style-name="T1046">ma pareikšti ne vėliau kaip per trejus metus nuo pažeidimo fakto nustatymo.</text:span></text:p>
      <text:p text:style-name="P1047"><text:span text:style-name="T1048">Bet kuris licenciatas, jeigu licencinėje sutartyje nenumatyta kitaip, gali prašyti patento savininko, kad šis imtųsi priemonių jo teisėms, įgytoms pagal licencinę sutartį, ginti.</text:span><text:span text:style-name="T1049"><text:s/>Licenciatas gali nurodyti, kokių priemonių reikia imtis jo teisėms ginti, kokio dydžio jam padaryti nuostoliai turi būti atlyginti.</text:span></text:p>
      <text:p text:style-name="P1050"><text:span text:style-name="T1051">Jeigu licenciatas įrodo, kad patento savininkas, gavęs jo prašymą, per tris mėnesius nepareiškė ieškinio patento teisių p</text:span><text:span text:style-name="T1052">ažeidėjui, jis gali pats savo vardu pareikšti ieškinį pažeidėjui, apie tai pranešęs patento savininkui. Patento savininkas turi teisę dalyvauti bylos nagrinėjimo procese kaip suinteresuotas asmuo.</text:span></text:p>
      <text:p text:style-name="P1053"><text:span text:style-name="T1054">Jeigu licenciatas įrodo, kad norint išvengti nuostolių re</text:span><text:span text:style-name="T1055">ikia imtis neatidėliotinų veiksmų, teismas, net nepasibaigus trijų mėnesių terminui, pagal licenciato ieškinį gali priimti sprendimą, įspėjantį pažeidėją nutraukti patento savininko teisių pažeidimą.</text:span></text:p>
      <text:p text:style-name="P1056"><text:span text:style-name="T1057">Jeigu patento objektas yra gaminio gamybos būdas ir at</text:span><text:span text:style-name="T1058">sakovo gaminamas gaminys yra tapatus patentuotu gamybos būdu pagamintam gaminiui arba yra pagrindas spėti, jog jis gaminamas pažeidžiant patentą, o ieškovas negali nustatyti, kokiu būdu pagamintas gaminys, tai atsakovas privalo įrodyti, kad tapataus gamini</text:span><text:span text:style-name="T1059">o gamybos būdas yra kitoks negu patentuotasis būdas.</text:span><text:s/></text:p>
      <text:p text:style-name="P1060">Straipsnio dalies pakeitimai:</text:p>
      <text:p text:style-name="P1061"><text:span text:style-name="T1062">Nr.<text:s/></text:span><text:a xlink:href="https://www.e-tar.lt/portal/legalAct.html?documentId=TAR.75050AD97071" office:target-frame-name="_top" xlink:show="replace"><text:span text:style-name="T1063">IX-568</text:span></text:a><text:span text:style-name="T1064">, 2001-10-30, Žin., 2001, Nr. 94-3308 (2001-11-09), i. k. 1011010ISTA00IX-568</text:span></text:p>
      <text:p text:style-name="Normal"/>
      <text:p text:style-name="P1065"><text:span text:style-name="T1066">Kai pateikiami įrodymai, kad tapataus gaminio gamybos būdas yra kitoks negu patentuotasis būdas, turi būti užtikrinta atsakovo gamybos bei komercinių paslapčių apsauga.</text:span><text:s/></text:p>
      <text:p text:style-name="P1067">Papildyta straipsnio dalimi:</text:p>
      <text:p text:style-name="P1068"><text:span text:style-name="T1069">Nr.<text:s/></text:span><text:a xlink:href="https://www.e-tar.lt/portal/legalAct.html?documentId=TAR.75050AD97071" office:target-frame-name="_top" xlink:show="replace"><text:span text:style-name="T1070">IX-568</text:span></text:a><text:span text:style-name="T1071">, 2001-10-30, Žin., 2001, Nr. 94-3308 (2001-11-09), i. k. 1011010ISTA00IX-568</text:span></text:p>
      <text:p text:style-name="Normal"/>
      <text:p text:style-name="P1072"><text:span text:style-name="T1073">41</text:span><text:span text:style-name="T1074">1</text:span><text:span text:style-name="T1075"><text:s/></text:span><text:span text:style-name="T1076">straipsnis.<text:s/></text:span><text:span text:style-name="T1077">Muitinės priežiūros priemonių taikymas</text:span></text:p>
      <text:p text:style-name="P1078"><text:span text:style-name="T1079">Gaminiams, kurių importas į Lietuvos Respubliką ir eksportas iš jos laikytinas</text:span><text:span text:style-name="T1080"><text:s/>išradimo patento savininko teisių pažeidimu, gali būti taikomos įstatymų nustatytos muitinės priežiūros priemonės.</text:span></text:p>
      <text:p text:style-name="P1081">Papildyta straipsniu:</text:p>
      <text:p text:style-name="P1082"><text:span text:style-name="T1083">Nr.<text:s/></text:span><text:a xlink:href="https://www.e-tar.lt/portal/legalAct.html?documentId=TAR.89A9AE51EA71" office:target-frame-name="_top" xlink:show="replace"><text:span text:style-name="T1084">IX-118</text:span></text:a><text:span text:style-name="T1085">, 2000-12-21, Žin.,<text:s/></text:span><text:span text:style-name="T1086">2000, Nr. 113-3612 (2000-12-30), i. k. 1001010ISTA00IX-118</text:span></text:p>
      <text:p text:style-name="Normal"/>
      <text:p text:style-name="P1087"><text:span text:style-name="T1088">42</text:span><text:span text:style-name="T1089"><text:s/>straipsnis.<text:s/></text:span><text:span text:style-name="T1090">Patento pažeidimo fakto nebuvimo nustatymas</text:span></text:p>
      <text:p text:style-name="P1091"><text:span text:style-name="T1092">Suinteresuotas asmuo turi teisę pareikšti patento savininkui ieškinį, prašydamas teismo nustatyti, kad jo veikla nepažeidžia savini</text:span><text:span text:style-name="T1093">nkui išduoto patento.</text:span></text:p>
      <text:p text:style-name="P1094"><text:span text:style-name="T1095">Suinteresuotam asmeniui įrodžius, kad jo veikla nepažeidžia išduoto patento, teismas savo sprendimu nustato patento pažeidimo nebuvimo faktą.</text:span></text:p>
      <text:p text:style-name="P1096"><text:span text:style-name="T1097">Patento savininkas apie iškeltą bylą dėl patento pažeidimo nebuvimo fakto nustatymo priv</text:span><text:span text:style-name="T1098">alo informuoti visus licenciatus. Licenciatai turi teisę, jeigu licencinėje sutartyje nenumatyta kitaip, dalyvauti nagrinėjant šią bylą.</text:span></text:p>
      <text:p text:style-name="Normal"/>
      <text:p text:style-name="P1099"><text:span text:style-name="T1100">VIII</text:span><text:span text:style-name="T1101"><text:s/>SKIRSNIS</text:span></text:p>
      <text:p text:style-name="P1102"><text:span text:style-name="T1103">PATENTO PAKEITIMAI. PATENTO ATSISAKYMAS.</text:span></text:p>
      <text:p text:style-name="P1104"><text:span text:style-name="T1105">PATENTO PRIPAŽINIMAS NEGALIOJANČIU</text:span></text:p>
      <text:p text:style-name="P1106"/>
      <text:p text:style-name="P1107"><text:span text:style-name="T1108">43</text:span><text:span text:style-name="T1109"><text:s/>straipsnis.<text:s/></text:span><text:span text:style-name="T1110">Patento pakeitimai</text:span></text:p>
      <text:p text:style-name="P1111"><text:span text:style-name="T1112">Patento savininkas, norėdamas susiaurinti patento suteikiamą teisinę apsaugą, turi teisę reikalauti, kad Valstybinis patentų biuras padarytų patento pakeitimus.</text:span></text:p>
      <text:p text:style-name="P1113"><text:span text:style-name="T1114">Patento savininkas turi teisę reikalauti, kad Valstybinis patentų biuras</text:span><text:span text:style-name="T1115"><text:s/>padarytų patento pakeitimus, ištaisydamas technines klaidas ar netikslumus.</text:span></text:p>
      <text:p text:style-name="P1116"><text:span text:style-name="T1117">Valstybinis patentų biuras privalo vykdyti teisėtus patento savininko reikalavimus.</text:span></text:p>
      <text:p text:style-name="P1118"><text:span text:style-name="T1119">Neleidžiama daryti tokių patento pakeitimų, kurie išplėstų išradimo ribas, nustatytas paten</text:span><text:span text:style-name="T1120">tinėje paraiškoje.</text:span></text:p>
      <text:p text:style-name="P1121"><text:span text:style-name="T1122">Valstybinis patentų biuras apie padarytus patento pakeitimus skelbia savo oficialiame biuletenyje.</text:span></text:p>
      <text:p text:style-name="Normal"/>
      <text:p text:style-name="P1123"><text:span text:style-name="T1124">44</text:span><text:span text:style-name="T1125"><text:s/>straipsnis.<text:s/></text:span><text:span text:style-name="T1126">Patento atsisakymas</text:span></text:p>
      <text:p text:style-name="P1127"><text:span text:style-name="T1128">Patento savininkas gali atsisakyti patento, apie tai raštu pranešdamas Valstybiniam patentų<text:s/></text:span><text:span text:style-name="T1129">biurui. Patento atsisakymas gali būti dalinis, kai atsisakoma vieno ar daugiau apibrėžties punktų.</text:span></text:p>
      <text:p text:style-name="P1130"><text:span text:style-name="T1131">Valstybinis patentų biuras įrašo apie patento atsisakymą į Lietuvos Respublikos patentų registrą ir apie tai paskelbia savo oficialiame biuletenyje.</text:span></text:p>
      <text:p text:style-name="P1132"><text:span text:style-name="T1133">Patento atsisakymas įsigalioja nuo tos datos, kai patento savininko prašymą gauna Valstybinis patentų biuras.</text:span></text:p>
      <text:p text:style-name="Normal"/>
      <text:p text:style-name="P1134"><text:span text:style-name="T1135">45</text:span><text:span text:style-name="T1136"><text:s/>straipsnis.<text:s/></text:span><text:span text:style-name="T1137">Patento pripažinimas negaliojančiu</text:span></text:p>
      <text:p text:style-name="P1138"><text:span text:style-name="T1139">Teismas pagal suinteresuotų asmenų ieškinį gali pripažinti patentą visiškai arba iš dal</text:span><text:span text:style-name="T1140">ies negaliojančiu, jeigu:</text:span></text:p>
      <text:p text:style-name="P1141"><text:span text:style-name="T1142">1</text:span><text:span text:style-name="T1143">) išradimas pagal šio įstatymo 2-5 straipsnius yra nepatentabilus;</text:span></text:p>
      <text:p text:style-name="P1144"><text:span text:style-name="T1145">2</text:span><text:span text:style-name="T1146">) patente išradimo esmė neatskleista taip aiškiai ir išsamiai, kad jį galėtų panaudoti tos srities specialistas;</text:span></text:p>
      <text:p text:style-name="P1147"><text:span text:style-name="T1148">3</text:span><text:span text:style-name="T1149">) patento objektas yra platesnis negu</text:span><text:span text:style-name="T1150"><text:s/>paduotos patentinės paraiškos turinys arba patentas buvo išduotas pagal atskirtą patentinę paraišką, kuri yra platesnio turinio negu pirminė patentinė paraiška;</text:span></text:p>
      <text:p text:style-name="P1151"><text:span text:style-name="T1152">4</text:span><text:span text:style-name="T1153">) patento savininkas pagal šio įstatymo 8 straipsnio pirmąją dalį neturi teisės į patentą</text:span><text:span text:style-name="T1154">.</text:span></text:p>
      <text:p text:style-name="P1155"><text:span text:style-name="T1156">Jeigu patentas pripažįstamas iš dalies negaliojančiu, apribojamos patento suteikiamos teisės, sumažinama išradimo apibrėžties punktų ir atitinkamai pakeičiamas išradimo aprašymas bei brėžiniai.</text:span></text:p>
      <text:p text:style-name="Normal"/>
      <text:p text:style-name="P1157"><text:span text:style-name="T1158">46</text:span><text:span text:style-name="T1159"><text:s/>straipsnis.<text:s/></text:span><text:span text:style-name="T1160">Patento pripažinimo negaliojančiu<text:s/></text:span><text:span text:style-name="T1161">pasekmės</text:span></text:p>
      <text:p text:style-name="P1162"><text:span text:style-name="T1163">Patentas, teismo pripažintas visiškai ar iš dalies negaliojančiu, netenka galios nuo patentinės paraiškos padavimo datos.</text:span></text:p>
      <text:p text:style-name="P1164"><text:span text:style-name="T1165">Įsigaliojus teismo sprendimui dėl patento pripažinimo visiškai ar iš dalies negaliojančiu, teismas savo sprendimą siunčia</text:span><text:span text:style-name="T1166"><text:s/>Valstybiniam patentų biurui, kuris duomenis apie patento pripažinimą visiškai ar iš dalies negaliojančiu įrašo į Lietuvos Respublikos patentų registrą ir skelbia savo oficialiame biuletenyje.</text:span></text:p>
      <text:p text:style-name="Normal"/>
      <text:p text:style-name="P1167"><text:span text:style-name="T1168">IX</text:span><text:span text:style-name="T1169"><text:s/>SKIRSNIS</text:span></text:p>
      <text:p text:style-name="P1170"><text:span text:style-name="T1171">TARPTAUTINĖ PATENTINĖ PARAIŠKA</text:span></text:p>
      <text:p text:style-name="P1172"/>
      <text:p text:style-name="P1173"><text:span text:style-name="T1174">47</text:span><text:span text:style-name="T1175"><text:s/>str</text:span><text:span text:style-name="T1176">aipsnis.<text:s/></text:span><text:span text:style-name="T1177">Bendrieji nuostatai</text:span></text:p>
      <text:p text:style-name="P1178"><text:span text:style-name="T1179">Tarptautinė patentinė paraiška - tai pagal Patentinės kooperacijos sutartį, pasirašytą 1970 m. birželio 19 d. Vašingtone, paduota patentinė paraiška.</text:span></text:p>
      <text:p text:style-name="P1180"><text:span text:style-name="T1181">Šiame įstatymo skirsnyje, kalbant apie tarptautinę patentinę paraišką,<text:s/></text:span><text:span text:style-name="T1182">duodamos nuorodos į Patentinės kooperacijos sutarties ir ją papildančios instrukcijos straipsnius.</text:span></text:p>
      <text:p text:style-name="P1183"><text:span text:style-name="T1184">Patentinės kooperacijos sutarties, šio įstatymo bei poįstatyminių aktų nuostatos taikomos tarptautinei patentinei paraiškai, kai Valstybinis patentų biuras</text:span><text:span text:style-name="T1185"><text:s/>yra gaunančioji, nurodytoji ar pasirinktoji patentų tarnyba.</text:span></text:p>
      <text:p text:style-name="Normal"/>
      <text:p text:style-name="P1186"><text:span text:style-name="T1187">48</text:span><text:span text:style-name="T1188"><text:s/>straipsnis.<text:s/></text:span><text:span text:style-name="T1189">Tarptautinė patentinė paraiška, kai Valstybinis patentų biuras yra nurodytoji ar pasirinktoji patentų tarnyba</text:span></text:p>
      <text:p text:style-name="P1190"><text:span text:style-name="T1191">Paskelbtai pagal Patentinės kooperacijos sutarties 21 straip</text:span><text:span text:style-name="T1192">snį tarptautinei patentinei paraiškai, vadovaujantis šio įstatymo 21 straipsnio trečiąja dalimi, suteikiama laikina apsauga, kai Valstybinis patentų biuras yra nurodytoji ar pasirinktoji patentų tarnyba.</text:span></text:p>
      <text:p text:style-name="P1193"><text:span text:style-name="T1194">Laikina apsauga įsigalioja nuo datos, kada<text:s/></text:span><text:span text:style-name="T1195">Valstybinio patentų biuro oficialiame biuletenyje buvo paskelbtas tarptautinėje patentinėje paraiškoje nurodyto išradimo apibrėžties vertimas į lietuvių kalbą.</text:span></text:p>
      <text:p text:style-name="P1196"><text:span text:style-name="T1197">Kai Valstybinis patentų biuras yra nurodytoji ar pasirinktoji patentų tarnyba, tarptautinės pa</text:span><text:span text:style-name="T1198">tentinės paraiškos pareiškėjas, norėdamas gauti Lietuvos Respublikos patentą pagal šį įstatymą, privalo per Patentinės kooperacijos sutarties 22 ar 39 straipsnyje nustatytą laiką pateikti tarptautinės patentinės paraiškos vertimą į lietuvių kalbą ir sumokė</text:span><text:span text:style-name="T1199">ti mokestį.</text:span></text:p>
      <text:p text:style-name="P1200"><text:span text:style-name="T1201">Nuo Europos patentų konvencijos įsigaliojimo Lietuvos Respublikoje dienos tarptautinė patentinė paraiška, kurioje nurodyta ar pasirinkta Lietuvos Respublika, pagal Patentinės kooperacijos sutarties 45 straipsnio 1 dalį laikoma Europos patento</text:span><text:span text:style-name="T1202"><text:s/>paraiška.</text:span><text:s/></text:p>
      <text:p text:style-name="P1203">Papildyta straipsnio dalimi:</text:p>
      <text:p text:style-name="P1204"><text:span text:style-name="T1205">Nr.<text:s/></text:span><text:a xlink:href="https://www.e-tar.lt/portal/legalAct.html?documentId=TAR.E20261F67EEF" office:target-frame-name="_top" xlink:show="replace"><text:span text:style-name="T1206">X-287</text:span></text:a><text:span text:style-name="T1207">, 2005-06-30, Žin., 2005, Nr. 85-3135 (2005-07-14), i. k. 1051010ISTA000X-287</text:span></text:p>
      <text:p text:style-name="Normal"/>
      <text:p text:style-name="P1208"><text:span text:style-name="T1209">49</text:span><text:span text:style-name="T1210"><text:s/>straipsnis.<text:s/></text:span><text:span text:style-name="T1211">Tarptautinė patentinė pa</text:span><text:span text:style-name="T1212">raiška, kai Valstybinis patentų biuras yra gaunančioji patentų tarnyba</text:span></text:p>
      <text:p text:style-name="P1213"><text:span text:style-name="T1214">Tarptautinė patentinė paraiška gali būti paduota Valstybiniam patentų biurui, jeigu pareiškėjas yra Lietuvos Respublikos pilietis ar gyventojas.</text:span></text:p>
      <text:p text:style-name="P1215"><text:span text:style-name="T1216">Už tarptautinės patentinės paraiškos</text:span><text:span text:style-name="T1217"><text:s/>persiuntimą į Pasaulinės intelektinės nuosavybės organizacijos Tarptautinį biurą ir Tarptautinės paieškos organizaciją mokamas mokestis, nurodytas Patentinės kooperacijos sutarties instrukcijos 14 punkte.</text:span></text:p>
      <text:p text:style-name="P1218"><text:span text:style-name="T1219">Tarptautinė patentinė paraiška turi būti paduota</text:span><text:span text:style-name="T1220"><text:s/>Valstybinio patentų biuro nustatyta kalba.</text:span></text:p>
      <text:p text:style-name="Normal"/>
      <text:p text:style-name="P1221"><text:span text:style-name="T1222">X</text:span><text:span text:style-name="T1223"><text:s/>SKIRSNIS</text:span></text:p>
      <text:p text:style-name="P1224"><text:span text:style-name="T1225">EUROPOS PATENTŲ GALIOJIMO IŠPLĖTIMAS</text:span></text:p>
      <text:p text:style-name="P1226"/>
      <text:p text:style-name="P1227"><text:span text:style-name="T1228">50</text:span><text:span text:style-name="T1229"><text:s/>straipsnis.<text:s/></text:span><text:span text:style-name="T1230">Bendrieji nuostatai</text:span></text:p>
      <text:p text:style-name="P1231"><text:span text:style-name="T1232">Europos patentinė paraiška ir Europos patentas, išplėsti į Lietuvos Respubliką, pagal šio skirsnio nuostatas turi</text:span><text:span text:style-name="T1233"><text:s/>tokią pat galią ir prilyginami pagal Lietuvos Respublikos patentų įstatymą paduotai nacionalinei paraiškai bei išduotam nacionaliniam patentui.</text:span></text:p>
      <text:p text:style-name="P1234"><text:span text:style-name="T1235">Europos patentinė paraiška – tai paraiška Europos patentui gauti, paduota pagal Europos patentų konvenciją, p</text:span><text:span text:style-name="T1236">asirašytą 1973 m. spalio 5 d. Miunchene, taip pat tarptautinė paraiška, paduota pagal Patentinės kooperacijos sutartį, pasirašytą 1970 m. birželio 19 d. Vašingtone, kai Europos patentų tarnyba (toliau – EPT) yra nurodytoji arba pasirinktoji tarnyba, o Liet</text:span><text:span text:style-name="T1237">uvos Respublika yra nurodytoji valstybė.</text:span></text:p>
      <text:p text:style-name="P1238"><text:span text:style-name="T1239">Išplėstas Europos patentas – tai patentas, išduotas EPT pagal Europos patentinę paraišką, kurioje prašoma jo galiojimą išplėsti į Lietuvos Respubliką.</text:span></text:p>
      <text:p text:style-name="P1240"><text:span text:style-name="T1241">Nacionalinė patentinė paraiška – tai patentinė paraiška,<text:s/></text:span><text:span text:style-name="T1242">paduota pagal šį įstatymą Lietuvos Respublikos valstybiniam patentų biurui.</text:span></text:p>
      <text:p text:style-name="P1243"><text:span text:style-name="T1244">Nacionalinis patentas – tai patentas, išduotas pagal nacionalinę patentinę paraišką.</text:span></text:p>
      <text:p text:style-name="P1245"><text:span text:style-name="T1246">Europos patentinei paraiškai ir Europos patentui, išplėstiems į Lietuvos Respubliką pagal<text:s/></text:span><text:span text:style-name="T1247">šio skirsnio nuostatas, Europos patentų konvencijos reikalavimai netaikomi, jeigu ko kita nenustato šis įstatymas.</text:span><text:s/></text:p>
      <text:p text:style-name="P1248">Papildyta straipsnio dalimi:</text:p>
      <text:p text:style-name="P1249"><text:span text:style-name="T1250">Nr.<text:s/></text:span><text:a xlink:href="https://www.e-tar.lt/portal/legalAct.html?documentId=TAR.E20261F67EEF" office:target-frame-name="_top" xlink:show="replace"><text:span text:style-name="T1251">X-287</text:span></text:a><text:span text:style-name="T1252">, 2005-06-30, Žin.,<text:s/></text:span><text:span text:style-name="T1253">2005, Nr. 85-3135 (2005-07-14), i. k. 1051010ISTA000X-287</text:span></text:p>
      <text:p text:style-name="Normal"/>
      <text:p text:style-name="P1254"><text:span text:style-name="T1255">51</text:span><text:span text:style-name="T1256"><text:s/>straipsnis.<text:s/></text:span><text:span text:style-name="T1257">Prašymas dėl išplėtimo</text:span></text:p>
      <text:p text:style-name="P1258"><text:span text:style-name="T1259">Europos patentinė paraiška ir pagal ją išduotas Europos patentas išplečiami į Lietuvos Respubliką, jeigu to prašo pareiškėjas. Prašymas dėl išplėtimo l</text:span><text:span text:style-name="T1260">aikomas paduotu kartu su bet kuria Europos patentine paraiška, paduota Lietuvos Respublikos Vyriausybės ir Europos patentų organizacijos susitarimo dėl Bendradarbiavimo susitarimo 3(3) straipsnio įgyvendinimo įsigaliojimo dieną arba vėliau. Valstybinis pat</text:span><text:span text:style-name="T1261">entų biuras, gavęs iš EPT prašymą dėl išplėtimo, skelbia jį kaip galima greičiau, tačiau ne anksčiau kaip po 18 mėnesių nuo paraiškos padavimo datos arba, jeigu buvo prašyta suteikti prioriteto datą, nuo anksčiausios prioriteto datos.</text:span></text:p>
      <text:p text:style-name="P1262"><text:span text:style-name="T1263">Prašymas dėl išplėt</text:span><text:span text:style-name="T1264">imo gali būti atšauktas bet kuriuo metu. Laikoma, kad prašymas dėl išplėtimo atšauktas, jeigu laiku nebuvo sumokėtas išplėtimo mokestis arba Europos patentinė paraiška buvo galutinai atmesta, atšaukta arba laikoma atšaukta. Valstybinis patentų biuras apie<text:s/></text:span><text:span text:style-name="T1265">tai skubiai skelbia, jeigu prašymas dėl išplėtimo jau buvo paskelbtas.</text:span></text:p>
      <text:p text:style-name="Normal"/>
      <text:p text:style-name="P1266"><text:span text:style-name="T1267">52</text:span><text:span text:style-name="T1268"><text:s/>straipsnis.<text:s/></text:span><text:span text:style-name="T1269">Išplėtimo mokestis</text:span></text:p>
      <text:p text:style-name="P1270"><text:span text:style-name="T1271">Išplėtimo mokestis pagal 51 straipsnio antrąją dalį turi būti sumokėtas EPT per mokesčio mokėjimo laikotarpį, kuris yra nustatytas Europos pat</text:span><text:span text:style-name="T1272">entų konvencijoje šalies nurodymo mokesčiui mokėti.</text:span></text:p>
      <text:p text:style-name="P1273"><text:span text:style-name="T1274">Išplėtimo mokesčiui sumokėti taip pat dar gali būti taikomas lengvatinis terminas, nustatytas Europos patentų konvencijos 85a(2) taisyklėje, tačiau šiuo atveju mokamas papildomas 50 procentų dydžio moke</text:span><text:span text:style-name="T1275">stis.</text:span></text:p>
      <text:p text:style-name="P1276"><text:span text:style-name="T1277">Išplėtimo mokesčiai mokami pagal Europos patentų konvencijoje nustatytas mokesčių mokėjimo taisykles. Teisėtai sumokėtas išplėtimo mokestis yra negrąžinamas.</text:span></text:p>
      <text:p text:style-name="Normal"/>
      <text:p text:style-name="P1278"><text:span text:style-name="T1279">53</text:span><text:span text:style-name="T1280"><text:s/>straipsnis.<text:s/></text:span><text:span text:style-name="T1281">Europos patentinių paraiškų galiojimas</text:span></text:p>
      <text:p text:style-name="P1282"><text:span text:style-name="T1283">Europos patentinė paraiška,</text:span><text:span text:style-name="T1284"><text:s/>kuriai suteikta padavimo data, bet kuriuo atveju yra lygiavertė pagal visus reikalavimus paduotai nacionalinei patentinei paraiškai, pripažįstant Europos patentinės paraiškos prioritetą, nesvarbu, kokia bus jos nagrinėjimo eiga.</text:span></text:p>
      <text:p text:style-name="P1285"><text:span text:style-name="T1286">Paskelbtai Europos paten</text:span><text:span text:style-name="T1287">tinei paraiškai suteikiama tokia pat laikina apsauga, kaip ir nacionalinei patentinei paraiškai pagal šio įstatymo 21 straipsnio trečiąją dalį. Laikina apsauga suteikiama nuo tos datos, kai paskelbtos Europos patentinės paraiškos apibrėžties vertimas į lie</text:span><text:span text:style-name="T1288">tuvių kalbą pareiškėjo buvo perduotas jo išradimą naudojančiam asmeniui Lietuvos Respublikoje.</text:span></text:p>
      <text:p text:style-name="P1289"><text:span text:style-name="T1290">Laikoma, kad Europos patentinei paraiškai nebuvo suteikta šio straipsnio antrojoje dalyje nustatyta laikina apsauga iš pat pradžių, jeigu prašymas dėl išplėtim</text:span><text:span text:style-name="T1291">o buvo vėliau atšauktas arba laikomas atšauktu.</text:span></text:p>
      <text:p text:style-name="Normal"/>
      <text:p text:style-name="P1292"><text:span text:style-name="T1293">54</text:span><text:span text:style-name="T1294"><text:s/>straipsnis.<text:s/></text:span><text:span text:style-name="T1295">Europos patentų galiojimas</text:span></text:p>
      <text:p text:style-name="P1296"><text:span text:style-name="T1297">Išplėstas Europos patentas pagal šio straipsnio antrąją- šeštąją dalis nuo paskelbimo apie jo išdavimą EPT datos suteikia tokias pat teises, kokias pagal šio</text:span><text:span text:style-name="T1298"><text:s/>įstatymo 26 straipsnį suteikia nacionalinis patentas.</text:span></text:p>
      <text:p text:style-name="P1299"><text:span text:style-name="T1300">Europos patento savininkas per 3 mėnesius nuo paskelbimo apie Europos patento išdavimą datos pateikia Valstybiniam patentų biurui Europos patento apibrėžties vertimą į lietuvių kalbą ir sumoka<text:s/></text:span><text:span text:style-name="T1301">mokestį už jo paskelbimą.</text:span></text:p>
      <text:p text:style-name="P1302"><text:span text:style-name="T1303">Jeigu dėl Europos patentų tarnybai paduoto protesto pakeičiama patento apibrėžtis, patento savininkas per 3 mėnesius nuo pakeistos patento apibrėžties paskelbimo datos turi pateikti Valstybiniam patentų biurui pakeistos išradimo</text:span><text:span text:style-name="T1304"><text:s/>apibrėžties vertimą į lietuvių kalbą ir sumokėti mokestį už jo paskelbimą.</text:span></text:p>
      <text:p text:style-name="P1305"><text:span text:style-name="T1306">Valstybinis patentų biuras skubiai skelbia pagal šio straipsnio antrąją ar trečiąją dalis pateiktus tikslius vertimus.</text:span></text:p>
      <text:p text:style-name="P1307"><text:span text:style-name="T1308">Jeigu šio straipsnio antrojoje ar trečiojoje dalyse nurod</text:span><text:span text:style-name="T1309">ytas vertimas laiku nepateikiamas ir mokestis laiku nesumokamas, Europos patentas nuo pat pradžios laikomas negaliojančiu.</text:span></text:p>
      <text:p text:style-name="P1310"><text:span text:style-name="T1311">Išplėstas Europos patentas ir Europos patentinė paraiška, pagal kurią šis patentas buvo išduotas, nesukelia šio straipsnio<text:s/></text:span><text:span text:style-name="T1312">pirmojoje dalyje ir 53 straipsnio antrojoje dalyje nustatytų teisinių pasekmių nuo pat pradžių tokios apimties, kokia patentas buvo panaikintas išnagrinėjus EPT gautą protestą.</text:span></text:p>
      <text:p text:style-name="Normal"/>
      <text:p text:style-name="P1313"><text:span text:style-name="T1314">55</text:span><text:span text:style-name="T1315"><text:s/>straipsnis.<text:s/></text:span><text:span text:style-name="T1316">Europos patentinės paraiškos arba Europos patento teksto<text:s/></text:span><text:span text:style-name="T1317">autentiškumas</text:span></text:p>
      <text:p text:style-name="P1318"><text:span text:style-name="T1319">Europos patentinės paraiškos arba Europos patento tekstas, pateiktas EPT vartojama kalba, laikomas autentišku tekstu ir Lietuvos Respublikoje.</text:span></text:p>
      <text:p text:style-name="P1320"><text:span text:style-name="T1321">Šio įstatymo 53 ir 54 straipsniuose nurodyti vertimai laikomi autentiškais, išskyrus patentų pa</text:span><text:span text:style-name="T1322">naikinimo procesą, kai jiems suteikiama siauresnė apsauga negu buvo suteikta tekstams Europos patentų tarnybos vartojama kalba.</text:span></text:p>
      <text:p text:style-name="P1323"><text:span text:style-name="T1324">Pareiškėjas ar patento savininkas gali pateikti ištaisytą Europos patentinės paraiškos arba Europos patento apibrėžties vertim</text:span><text:span text:style-name="T1325">ą. Ištaisytas vertimas įsigalioja, kai jį paskelbia Valstybinis patentų biuras. Bet kuris asmuo, gera valia naudojantis arba pasirengęs naudoti išradimą, nepažeisdamas patentinės paraiškos ar patento ankstesnio vertimo, po apibrėžties vertimo ištaisymo gal</text:span><text:span text:style-name="T1326">i ir toliau nemokamai naudoti išradimą savo veikloje arba savo įmonės reikmėms tenkinti.</text:span></text:p>
      <text:p text:style-name="Normal"/>
      <text:p text:style-name="P1327"><text:span text:style-name="T1328">56</text:span><text:span text:style-name="T1329"><text:s/>straipsnis.<text:s/></text:span><text:span text:style-name="T1330">Teisė į ankstesnę datą</text:span></text:p>
      <text:p text:style-name="P1331"><text:span text:style-name="T1332">Europos patentinė paraiška, už kurios išplėtimą sumokėtas išplėtimo mokestis, ir išplėstas Europos patentas nacionalinės</text:span><text:span text:style-name="T1333"><text:s/>paraiškos ir nacionalinio patento atžvilgiu pagal šio įstatymo 3 straipsnio antrąją dalį turės tokią pat technikos lygio galią, kaip ir nacionalinė patentinė paraiška ir nacionalinis patentas.</text:span></text:p>
      <text:p text:style-name="P1334"><text:span text:style-name="T1335">Nacionalinė patentinė paraiška ir nacionalinis patentas išpl</text:span><text:span text:style-name="T1336">ėsto Europos patento atžvilgiu turės tokią pat technikos lygio galią, kokią jie turi pagal šio įstatymo 3 straipsnio antrąją dalį.</text:span></text:p>
      <text:p text:style-name="Normal"/>
      <text:p text:style-name="P1337"><text:span text:style-name="T1338">57</text:span><text:span text:style-name="T1339"><text:s/>straipsnis.<text:s/></text:span><text:span text:style-name="T1340">Dviguba apsauga</text:span></text:p>
      <text:p text:style-name="P1341"><text:span text:style-name="T1342">Jeigu išplėstas Europos patentas ir nacionalinis patentas, turintys tą pačią padavimo</text:span><text:span text:style-name="T1343"><text:s/>arba prioriteto datą, buvo išduoti tam pačiam asmeniui ar jo teisių perėmėjui už tą patį išradimą, nacionalinis patentas nustoja galios nuo tos datos, kai pasibaigia išplėstam Europos patentui užprotestuoti skirtas laikas ir protesto nebuvo gauta, arba nu</text:span><text:span text:style-name="T1344">o tos datos, kai atsižvelgus į protestą buvo priimtas sprendimas Europos patentą palikti galiojančiu.</text:span></text:p>
      <text:p text:style-name="Normal"/>
      <text:p text:style-name="P1345"><text:span text:style-name="T1346">58</text:span><text:span text:style-name="T1347"><text:s/>straipsnis.<text:s/></text:span><text:span text:style-name="T1348">Metų mokestis už Europos patento galiojimo pratęsimą</text:span></text:p>
      <text:p text:style-name="P1349"><text:span text:style-name="T1350">Už išplėsto Europos patento galiojimo pratęsimą Valstybiniam patentų biurui m</text:span><text:span text:style-name="T1351">okamas mokestis. Jį pradedama mokėti nuo kitų metų po paskelbimo apie Europos patento išdavimą.</text:span></text:p>
      <text:p text:style-name="Normal"/>
      <text:p text:style-name="P1352"><text:span text:style-name="T1353">59</text:span><text:span text:style-name="T1354"><text:s/>straipsnis.<text:s/></text:span><text:span text:style-name="T1355">Europos patentų konvencijos taikymas</text:span></text:p>
      <text:p text:style-name="P1356"><text:span text:style-name="T1357">Europos patentų konvencijos ir jos įgyvendinimo taisyklių reikalavimai netaikomi Lietuvos Respublik</text:span><text:span text:style-name="T1358">oje, jeigu ko kita nenustato šis įstatymas.</text:span></text:p>
      <text:p text:style-name="Normal"/>
      <text:p text:style-name="P1359"><text:span text:style-name="T1360">X</text:span><text:span text:style-name="T1361">1</text:span><text:span text:style-name="T1362"><text:s/>SKIRSNIS</text:span></text:p>
      <text:p text:style-name="P1363"><text:span text:style-name="T1364">EUROPOS PATENTŲ KONVENCIJOS ĮGYVENDINIMAS</text:span></text:p>
      <text:p text:style-name="Normal"/>
      <text:p text:style-name="P1365"><text:span text:style-name="T1366">59</text:span><text:span text:style-name="T1367"><text:s/>straipsnis.<text:s/></text:span><text:span text:style-name="T1368">Europos patentų konvencijos taikymas</text:span></text:p>
      <text:p text:style-name="P1369"><text:span text:style-name="T1370">Europos patentų konvencijos įsigaliojimo Lietuvos Respublikoje dieną arba vėliau paduotoms</text:span><text:span text:style-name="T1371"><text:s/>Europos patentų paraiškoms, kuriose nurodoma Lietuvos Respublika, ir Europos patentams taikoma Europos patentų konvencija.</text:span></text:p>
      <text:p text:style-name="P1372"><text:span text:style-name="T1373">Paskelbtas ir įsigaliojęs Lietuvos Respublikoje Europos patentas gali būti panaikintas arba pripažintas negaliojančiu remiantis šiuo įstatymu ir (ar) Europos patentų konvencijos 138 straipsniu.<text:s/></text:span></text:p>
      <text:p text:style-name="P1374"><text:span text:style-name="T1375">Valstybinis patentų biuras yra centrinė pramoninės nuosavyb</text:span><text:span text:style-name="T1376">ės tarnyba pagal Europos patentų konvenciją.</text:span></text:p>
      <text:p text:style-name="P1377"><text:span text:style-name="T1378">Valstybinis patentų biuras patvirtina Europos patentų konvencijos įgyvendinimo Lietuvos Respublikoje tvarką.</text:span></text:p>
      <text:p text:style-name="P1379"/>
      <text:p text:style-name="P1380"><text:span text:style-name="T1381">59</text:span><text:span text:style-name="T1382">1</text:span><text:span text:style-name="T1383"><text:s/>straipsnis.<text:s/></text:span><text:span text:style-name="T1384">Europos patento paraiškos padavimas</text:span></text:p>
      <text:p text:style-name="P1385"><text:span text:style-name="T1386">Europos patento paraiška paduodama ties</text:span><text:span text:style-name="T1387">iogiai Europos patentų tarnybai arba Valstybiniam patentų biurui Europos patentų konvencijos 14 straipsnio 1 ir 2 dalyse numatytomis kalbomis.<text:s/></text:span></text:p>
      <text:p text:style-name="P1388"><text:span text:style-name="T1389">Valstybinis patentų biuras gautas Europos patento paraiškas, išskyrus susijusias su valstybės ar tarnybos pasl</text:span><text:span text:style-name="T1390">aptimis, persiunčia Europos patentų tarnybai per Europos patentų konvencijos 77 straipsnyje nurodytą terminą.<text:s/></text:span></text:p>
      <text:p text:style-name="P1391"><text:span text:style-name="T1392">Atskirta Europos patento paraiška paduodama tiesiogiai Europos patentų tarnybai.</text:span></text:p>
      <text:p text:style-name="P1393"><text:span text:style-name="T1394">Bet kokia Europos patento paraiška, kurioje yra valstybės ir</text:span><text:span text:style-name="T1395"><text:s/>tarnybos paslaptis sudarančios informacijos, paduodama tik Valstybiniam patentų biurui.</text:span></text:p>
      <text:p text:style-name="P1396"/>
      <text:p text:style-name="P1397"><text:span text:style-name="T1398">59</text:span><text:span text:style-name="T1399">2</text:span><text:span text:style-name="T1400"><text:s/>straipsnis.<text:s/></text:span><text:span text:style-name="T1401">Europos patento paraiškos galiojimas</text:span></text:p>
      <text:p text:style-name="P1402"><text:span text:style-name="T1403">Europos patento paraiška, kuriai suteikta padavimo data ir kurioje nurodyta Lietuvos Respublika, yra toki</text:span><text:span text:style-name="T1404">os pat teisinės galios kaip ir įprastu būdu paduota nacionalinė patento paraiška, pripažįstant Europos patento paraiškos prioriteto datą, neatsižvelgiant į jos nagrinėjimo eigą.</text:span></text:p>
      <text:p text:style-name="P1405"><text:span text:style-name="T1406">Paskelbtai Europos patento paraiškai suteikiama tokia pat laikina teisinė ap</text:span><text:span text:style-name="T1407">sauga kaip ir nacionalinei patento paraiškai pagal šio įstatymo 21 straipsnio trečiąją dalį. Laikina teisinė apsauga suteikiama nuo tos dienos, kurią paskelbtos Europos patento paraiškos apibrėžties vertimas buvo paskelbtas Valstybinio patentų biuro oficia</text:span><text:span text:style-name="T1408">liame biuletenyje.<text:s/></text:span></text:p>
      <text:p text:style-name="P1409"><text:span text:style-name="T1410">Laikoma, kad Europos patento paraiškai nebuvo suteikta laikina teisinė apsauga pagal šio straipsnio antrąją dalį, jeigu Lietuvos Respublikos nurodymas vėliau buvo atšauktas arba laikomas atšauktu.</text:span></text:p>
      <text:p text:style-name="P1411"/>
      <text:p text:style-name="P1412"><text:span text:style-name="T1413">59</text:span><text:span text:style-name="T1414">3</text:span><text:span text:style-name="T1415"><text:s/>straipsnis.<text:s/></text:span><text:span text:style-name="T1416">Europos patent</text:span><text:span text:style-name="T1417">o galiojimas</text:span></text:p>
      <text:p text:style-name="P1418"><text:span text:style-name="T1419">Europos patentas, kuriame nurodyta Lietuvos Respublika, vadovaujantis šio straipsnio antrąja ir trečiąja dalimis, nuo paskelbimo apie jo išdavimą Europos patentų tarnyboje datos suteikia tokias pat teises kaip ir nacionalinis patentas pagal<text:s/></text:span><text:span text:style-name="T1420">šio įstatymo 26 straipsnį.</text:span></text:p>
      <text:p text:style-name="P1421"><text:span text:style-name="T1422">Europos patento savininkas per 3 mėnesius nuo paskelbimo apie patento išdavimą dienos pateikia Valstybiniam patentų biurui Europos patento apibrėžties vertimą į lietuvių kalbą ir sumoka nustatyto dydžio mokestį už vertimo paske</text:span><text:span text:style-name="T1423">lbimą.</text:span></text:p>
      <text:p text:style-name="P1424"><text:span text:style-name="T1425">Jeigu dėl Europos patentų tarnybai paduoto protesto pakeičiama Europos patento apibrėžtis, patento savininkas per 3 mėnesius nuo pakeistos Europos patento apibrėžties paskelbimo dienos turi pateikti Valstybiniam patentų biurui pakeistos Europos pa</text:span><text:span text:style-name="T1426">tento apibrėžties vertimą į lietuvių kalbą ir sumokėti mokestį už jos paskelbimą.</text:span></text:p>
      <text:p text:style-name="P1427"><text:span text:style-name="T1428">Valstybinis patentų biuras skubiai, ne vėliau kaip per 3 mėnesius, paskelbia pagal šio straipsnio antrąją ir trečiąją dalis pateiktus vertimus.</text:span></text:p>
      <text:p text:style-name="P1429"><text:span text:style-name="T1430">Jeigu per šio straipsnio a</text:span><text:span text:style-name="T1431">ntrojoje ir trečiojoje dalyse nurodytą terminą Europos patento apibrėžties vertimas nepateikiamas, Europos patentas laikomas<text:s/></text:span><text:span text:style-name="T1432">ab initio<text:s/></text:span><text:span text:style-name="T1433">negaliojančiu Lietuvos Respublikoje.</text:span></text:p>
      <text:p text:style-name="P1434"/>
      <text:p text:style-name="P1435"><text:span text:style-name="T1436">59</text:span><text:span text:style-name="T1437">4</text:span><text:span text:style-name="T1438"><text:s/>straipsnis.<text:s/></text:span><text:span text:style-name="T1439">Europos patento paraiškos ir Europos patento teksto<text:s/></text:span><text:span text:style-name="T1440">autentiškumas</text:span></text:p>
      <text:p text:style-name="P1441"><text:span text:style-name="T1442">Europos patento paraiškos arba Europos patento tekstas, pateiktas Europos patentų tarnybos procedūrų kalba, laikomas autentišku tekstu ir Lietuvos Respublikoje.</text:span></text:p>
      <text:p text:style-name="P1443"><text:span text:style-name="T1444">Šio įstatymo 59</text:span><text:span text:style-name="T1445">2</text:span><text:span text:style-name="T1446"><text:s/>ir 59</text:span><text:span text:style-name="T1447">3</text:span><text:span text:style-name="T1448"><text:s/>straipsniuose nurodyti vertimai laikomi autentiškais,</text:span><text:span text:style-name="T1449"><text:s/>išskyrus patentų panaikinimo procesą, kai patentams suteikiama siauresnė teisinė apsauga, negu buvo suteikta tekstams Europos patentų tarnybos procedūrų kalba.<text:s/></text:span></text:p>
      <text:p text:style-name="P1450"><text:span text:style-name="T1451">Pareiškėjas ar patento savininkas gali bet kada pateikti ištaisytą Europos patento paraiškos</text:span><text:span text:style-name="T1452"><text:s/>arba Europos patento apibrėžties vertimą. Ištaisytas vertimas įsigalioja, kai jį paskelbia Valstybinis patentų biuras. Bet kuris asmuo, sąžiningai naudojantis arba pasirengęs naudoti išradimą nepažeisdamas patentinės paraiškos ar patento apibrėžties pirmi</text:span><text:span text:style-name="T1453">nio vertimo, po apibrėžties vertimo ištaisymo gali ir toliau nemokamai naudoti išradimą savo veikloje arba savo reikmėms.</text:span></text:p>
      <text:p text:style-name="P1454"/>
      <text:p text:style-name="P1455"><text:span text:style-name="T1456">59</text:span><text:span text:style-name="T1457">5</text:span><text:span text:style-name="T1458"><text:s/>straipsnis.<text:s/></text:span><text:span text:style-name="T1459">Europos patentų metų mokesčiai</text:span></text:p>
      <text:p text:style-name="P1460"><text:span text:style-name="T1461">Europos patento metų mokestis mokamas Lietuvos Respublikos mokesčių už<text:s/></text:span><text:span text:style-name="T1462">pramoninės nuosavybės objektų registravimą įstatymo nustatyta tvarka. Jis pradedamas mokėti nuo kitų metų po paskelbimo apie Europos patento išdavimą.</text:span></text:p>
      <text:p text:style-name="P1463"/>
      <text:p text:style-name="P1464"><text:span text:style-name="T1465">59</text:span><text:span text:style-name="T1466">6</text:span><text:span text:style-name="T1467"><text:s/>straipsnis.<text:s/></text:span><text:span text:style-name="T1468">Europos patento paraiškos pakeitimas nacionaline paraiška<text:s/></text:span></text:p>
      <text:p text:style-name="P1469"><text:span text:style-name="T1470">Europos patento parai</text:span><text:span text:style-name="T1471">ška, kurioje nurodyta Lietuvos Respublika, gali būti pakeista nacionaline patento paraiška, jeigu pagal Europos patentų konvencijos 77 straipsnio 5 dalį, 90 straipsnio 3 dalį Europos patento paraiška laikoma atšaukta arba pagal Europos patentų konvencijos<text:s/></text:span><text:span text:style-name="T1472">14 straipsnio 2 dalį Europos patentų tarnybai nebuvo laiku pateiktas paraiškos vertimas.<text:s/></text:span></text:p>
      <text:p text:style-name="P1473"><text:span text:style-name="T1474">Pareiškėjas per nustatytą terminą sumoka nustatyto dydžio mokestį ir pateikia Valstybiniam patentų biurui Europos patento paraiškos vertimą į lietuvių kalbą.</text:span></text:p>
      <text:p text:style-name="P1475"/>
      <text:p text:style-name="P1476"><text:span text:style-name="T1477">5</text:span><text:span text:style-name="T1478">9</text:span><text:span text:style-name="T1479">7</text:span><text:span text:style-name="T1480"><text:s/>straipsnis.<text:s/></text:span><text:span text:style-name="T1481">Dviguba apsauga</text:span></text:p>
      <text:p text:style-name="P1482"><text:span text:style-name="T1483">Jeigu Europos patentas ir nacionalinis patentas, turintys tą pačią padavimo arba prioriteto datą, buvo išduoti tam pačiam asmeniui ar jo teisių perėmėjui už tą patį išradimą, nacionalinis patentas netenka galios nuo tos d</text:span><text:span text:style-name="T1484">atos, kai pasibaigia Europos patentui užprotestuoti skirtas laikas ir protestas nebuvo gautas, arba nuo tos datos, kai, atsižvelgus į protestą, buvo priimtas sprendimas Europos patentą palikti galioti.</text:span><text:s/></text:p>
      <text:p text:style-name="P1485">Papildyta skirsniu:</text:p>
      <text:p text:style-name="P1486"><text:span text:style-name="T1487">Nr.<text:s/></text:span><text:a xlink:href="https://www.e-tar.lt/portal/legalAct.html?documentId=TAR.E20261F67EEF" office:target-frame-name="_top" xlink:show="replace"><text:span text:style-name="T1488">X-287</text:span></text:a><text:span text:style-name="T1489">, 2005-06-30, Žin., 2005, Nr. 85-3135 (2005-07-14), i. k. 1051010ISTA000X-287</text:span></text:p>
      <text:p text:style-name="Normal"/>
      <text:p text:style-name="P1490"><text:span text:style-name="T1491">XI</text:span><text:span text:style-name="T1492"><text:s/>SKIRSNIS</text:span></text:p>
      <text:p text:style-name="P1493"><text:span text:style-name="T1494">TARPTAUTINIAI SUSITARIMAI</text:span></text:p>
      <text:p text:style-name="P1495"/>
      <text:p text:style-name="P1496"><text:span text:style-name="T1497">60</text:span><text:span text:style-name="T1498"><text:s/>straipsnis.<text:s/></text:span><text:span text:style-name="T1499">Tarptautinės sutartys; užsieni</text:span><text:span text:style-name="T1500">o fizinių ir juridinių asmenų teisės</text:span></text:p>
      <text:p text:style-name="P1501"><text:span text:style-name="T1502">Jeigu tarptautinės sutartys, kuriose dalyvauja Lietuvos Respublika, nustato kitokias taisykles ir jos patentinės paraiškos pareiškėjui arba patento savininkui yra palankesnės už numatytas šiame įstatyme bei kituose no</text:span><text:span text:style-name="T1503">rminiuose aktuose, taikomos tarptautinių sutarčių taisyklės.</text:span></text:p>
      <text:p text:style-name="P1504"><text:span text:style-name="T1505">Išradimų apsauga Lietuvos Respublikoje suteikiama pagal patentinę paraišką, paduotą užsienyje, jeigu susitarime arba sutartyje, kurioje dalyvauja Lietuvos Respublika, tai yra numatyta. Tokia pa</text:span><text:span text:style-name="T1506">tentinė paraiška ir vėliau pagal ją išduotas patentas turi Lietuvos Respublikoje tokią pat juridinę galią, kaip ir į Valstybinį patentų biurą paduota nacionalinė patentinė paraiška ir pagal ją, remiantis šiuo įstatymu, išduotas patentas.</text:span></text:p>
      <text:p text:style-name="P1507"><text:span text:style-name="T1508">Užsienio fizinia</text:span><text:span text:style-name="T1509">i ir juridiniai asmenys naudojasi visomis šiame įstatyme bei kituose patento savininko teisių apsaugą reglamentuojančiuose norminiuose aktuose nustatytomis teisėmis.</text:span></text:p>
      <text:p text:style-name="Normal"/>
      <text:p text:style-name="P1510"><text:span text:style-name="T1511">XII</text:span><text:span text:style-name="T1512"><text:s/>SKIRSNIS</text:span></text:p>
      <text:p text:style-name="P1513"><text:span text:style-name="T1514">BAIGIAMIEJI NUOSTATAI</text:span></text:p>
      <text:p text:style-name="P1515"/>
      <text:p text:style-name="P1516"><text:span text:style-name="T1517">61</text:span><text:span text:style-name="T1518"><text:s/>straipsnis.<text:s/></text:span><text:span text:style-name="T1519">Lietuvos Respublikos civil</text:span><text:span text:style-name="T1520">inio kodekso pakeitimai</text:span></text:p>
      <text:p text:style-name="P1521"><text:span text:style-name="T1522">Lietuvos Respublikos civilinio kodekso penktąjį skyrių (557–559 straipsniai) ir šeštąjį skyrių (560–566 straipsniai) pripažinti netekusiais galios.</text:span></text:p>
      <text:p text:style-name="Normal"/>
      <text:p text:style-name="P1523"><text:span text:style-name="T1524">62</text:span><text:span text:style-name="T1525"><text:s/>straipsnis.<text:s/></text:span><text:span text:style-name="T1526">Įstatymo įsigaliojimas</text:span></text:p>
      <text:p text:style-name="P1527"><text:span text:style-name="T1528">Lietuvos Respublikos patentų<text:s/></text:span><text:span text:style-name="T1529">įstatymas, išskyrus IX skirsnį „Tarptautinė patentinė paraiška“ ir X skirsnį „Europos patentų galiojimo išplėtimas“, įsigalioja nuo 1994 m. vasario 1 dienos.</text:span></text:p>
      <text:p text:style-name="P1530"><text:span text:style-name="T1531">IX skirsnis įsigalioja Lietuvos Respublikai prisijungus prie Patentinės kooperacijos sutarties,<text:s/></text:span><text:span text:style-name="T1532">pasirašytos 1970 m. birželio 19 d. Vašingtone.</text:span></text:p>
      <text:p text:style-name="P1533"><text:span text:style-name="T1534">X skirsnis įsigalioja pradėjus galioti Lietuvos Respublikos Vyriausybės ir Europos patentų organizacijos dvišalei sutarčiai dėl bendradarbiavimo patentų srityje.</text:span></text:p>
      <text:p text:style-name="P1535"/>
      <text:p text:style-name="P1536"/>
      <text:p text:style-name="P1537">Skelbiu šį Lietuvos Respublikos Seimo<text:s/>priimtą įstatymą.</text:p>
      <text:p text:style-name="P1538"/>
      <text:p text:style-name="P1539"/>
      <text:p text:style-name="P1540"/>
      <text:p text:style-name="P1541">RESPUBLIKOS PREZIDENTAS<text:tab/>ALGIRDAS BRAZAUSKAS</text:p>
      <text:p text:style-name="Normal"/>
      <text:p text:style-name="Normal"/>
      <text:p text:style-name="P1542"><text:span text:style-name="T1543">Lietuvos Respublikos<text:s/></text:span></text:p>
      <text:p text:style-name="P1544">patentų įstatymo<text:s/></text:p>
      <text:p text:style-name="P1545">priedas</text:p>
      <text:p text:style-name="P1546"/>
      <text:p text:style-name="P1547"><text:span text:style-name="T1548">ĮGYVENDINAMI EUROPOS SĄJUNGOS TEISĖS AKTAI</text:span></text:p>
      <text:p text:style-name="Normal"/>
      <text:p text:style-name="P1549"><text:span text:style-name="T1550">1</text:span><text:span text:style-name="T1551">. 1992 m. birželio 18 d. Tarybos reglamentas (EEB) Nr. 1768/92 dėl medicinos produktų<text:s/></text:span><text:span text:style-name="T1552">papildomos apsaugos liudijimo sukūrimo.</text:span></text:p>
      <text:p text:style-name="P1553"><text:span text:style-name="T1554">2</text:span><text:span text:style-name="T1555">. 1996 m. liepos 23 d. Europos Parlamento ir Tarybos reglamentas (EB) Nr. 1610/96 dėl augalų apsaugos priemonių papildomos apsaugos liudijimo sukūrimo.</text:span></text:p>
      <text:p text:style-name="P1556"><text:span text:style-name="T1557">3</text:span><text:span text:style-name="T1558">. 1998 m. liepos 6 d. Europos Parlamento ir Tarybos di</text:span><text:span text:style-name="T1559">rektyva 98/44/EB dėl teisinės biotechnologinių išradimų apsaugos.</text:span><text:s/></text:p>
      <text:p text:style-name="P1560">Papildyta priedu:</text:p>
      <text:p text:style-name="P1561"><text:span text:style-name="T1562">Nr.<text:s/></text:span><text:a xlink:href="https://www.e-tar.lt/portal/legalAct.html?documentId=TAR.E20261F67EEF" office:target-frame-name="_top" xlink:show="replace"><text:span text:style-name="T1563">X-287</text:span></text:a><text:span text:style-name="T1564">, 2005-06-30, Žin., 2005, Nr. 85-3135 (2005-07-14), i. k. 1051010ISTA000X-287</text:span></text:p>
      <text:p text:style-name="Normal"/>
      <text:p text:style-name="P1565"/>
      <text:p text:style-name="P1566"/>
      <text:p text:style-name="P1567"><text:span text:style-name="T1568">Pakeitimai:</text:span></text:p>
      <text:p text:style-name="P1569"/>
      <text:p text:style-name="P1570"><text:span text:style-name="T1571">1.</text:span></text:p>
      <text:p text:style-name="P1572"><text:span text:style-name="T1573">Lietuvos Respublikos Seimas, Įstatymas</text:span></text:p>
      <text:p text:style-name="P1574"><text:span text:style-name="T1575">Nr.<text:s/></text:span><text:a xlink:href="https://www.e-tar.lt/portal/legalAct.html?documentId=TAR.75AB2F013D1B" office:target-frame-name="_top" xlink:show="replace"><text:span text:style-name="T1576">I-638</text:span></text:a><text:span text:style-name="T1577">, 1994-11-08, Žin., 1994, Nr. 89-1713 (1994-11-18), i. k. 0941010ISTA000I-638</text:span></text:p>
      <text:p text:style-name="P1578"><text:span text:style-name="T1579">Dėl Lietuvos Respublikos<text:s/></text:span><text:span text:style-name="T1580">patentų įstatymo pakeitimo</text:span></text:p>
      <text:p text:style-name="P1581"/>
      <text:p text:style-name="P1582"><text:span text:style-name="T1583">2.</text:span></text:p>
      <text:p text:style-name="P1584"><text:span text:style-name="T1585">Lietuvos Respublikos Seimas, Įstatymas</text:span></text:p>
      <text:p text:style-name="P1586"><text:span text:style-name="T1587">Nr.<text:s/></text:span><text:a xlink:href="https://www.e-tar.lt/portal/legalAct.html?documentId=TAR.8D7964FE758B" office:target-frame-name="_top" xlink:show="replace"><text:span text:style-name="T1588">VIII-565</text:span></text:a><text:span text:style-name="T1589">, 1997-12-09, Žin., 1997, Nr. 117-3005 (1997-12-24), i. k. 0971010ISTAVIII-565</text:span></text:p>
      <text:p text:style-name="P1590"><text:span text:style-name="T1591">Lietuvos Resp</text:span><text:span text:style-name="T1592">ublikos patentų įstatymo 34 straipsnio pakeitimo įstatymas</text:span></text:p>
      <text:p text:style-name="P1593"/>
      <text:soft-page-break/>
      <text:p text:style-name="P1594"><text:span text:style-name="T1595">3.</text:span></text:p>
      <text:p text:style-name="P1596"><text:span text:style-name="T1597">Lietuvos Respublikos Seimas, Įstatymas</text:span></text:p>
      <text:p text:style-name="P1598"><text:span text:style-name="T1599">Nr.<text:s/></text:span><text:a xlink:href="https://www.e-tar.lt/portal/legalAct.html?documentId=TAR.926D2C141598" office:target-frame-name="_top" xlink:show="replace"><text:span text:style-name="T1600">VIII-590</text:span></text:a><text:span text:style-name="T1601">, 1997-12-23, Žin., 1997, Nr. 119-3078 (1997-12-31), i. k. 0</text:span><text:span text:style-name="T1602">971010ISTAVIII-590</text:span></text:p>
      <text:p text:style-name="P1603"><text:span text:style-name="T1604">Lietuvos Respublikos patentų įstatymo 7, 8, 22 straipsnių pakeitimo ir papildymo įstatymas</text:span></text:p>
      <text:p text:style-name="P1605"/>
      <text:p text:style-name="P1606"><text:span text:style-name="T1607">4.</text:span></text:p>
      <text:p text:style-name="P1608"><text:span text:style-name="T1609">Lietuvos Respublikos Seimas, Įstatymas</text:span></text:p>
      <text:p text:style-name="P1610"><text:span text:style-name="T1611">Nr.<text:s/></text:span><text:a xlink:href="https://www.e-tar.lt/portal/legalAct.html?documentId=TAR.1F9E53484705" office:target-frame-name="_top" xlink:show="replace"><text:span text:style-name="T1612">VIII-1738</text:span></text:a><text:span text:style-name="T1613">, 2000-0</text:span><text:span text:style-name="T1614">6-15, Žin., 2000, Nr. 54-1560 (2000-07-05), i. k. 1001010ISTAIII-1738</text:span></text:p>
      <text:p text:style-name="P1615"><text:span text:style-name="T1616">Lietuvos Respublikos patentų įstatymo 26, 39, 40 straipsnių pakeitimo ir papildymo bei 38 straipsnio pripažinimo netekusiu galios įstatymas</text:span></text:p>
      <text:p text:style-name="P1617"/>
      <text:p text:style-name="P1618"><text:span text:style-name="T1619">5.</text:span></text:p>
      <text:p text:style-name="P1620"><text:span text:style-name="T1621">Lietuvos Respublikos Seimas, Įstatymas</text:span></text:p>
      <text:p text:style-name="P1622"><text:span text:style-name="T1623">Nr.</text:span><text:span text:style-name="T1624"><text:s/></text:span><text:a xlink:href="https://www.e-tar.lt/portal/legalAct.html?documentId=TAR.89A9AE51EA71" office:target-frame-name="_top" xlink:show="replace"><text:span text:style-name="T1625">IX-118</text:span></text:a><text:span text:style-name="T1626">, 2000-12-21, Žin., 2000, Nr. 113-3612 (2000-12-30), i. k. 1001010ISTA00IX-118</text:span></text:p>
      <text:p text:style-name="P1627"><text:span text:style-name="T1628">Lietuvos Respublikos patentų įstatymo papildymo 41(1) straipsniu įstatymas</text:span></text:p>
      <text:p text:style-name="P1629"/>
      <text:p text:style-name="P1630"><text:span text:style-name="T1631">6.</text:span></text:p>
      <text:p text:style-name="P1632"><text:span text:style-name="T1633">Lietuvos<text:s/></text:span><text:span text:style-name="T1634">Respublikos Seimas, Įstatymas</text:span></text:p>
      <text:p text:style-name="P1635"><text:span text:style-name="T1636">Nr.<text:s/></text:span><text:a xlink:href="https://www.e-tar.lt/portal/legalAct.html?documentId=TAR.75050AD97071" office:target-frame-name="_top" xlink:show="replace"><text:span text:style-name="T1637">IX-568</text:span></text:a><text:span text:style-name="T1638">, 2001-10-30, Žin., 2001, Nr. 94-3308 (2001-11-09), i. k. 1011010ISTA00IX-568</text:span></text:p>
      <text:p text:style-name="P1639"><text:span text:style-name="T1640">Lietuvos Respublikos patentų įstatymo 2, 6, 26, 31, 41<text:s/></text:span><text:span text:style-name="T1641">straipsnių pakeitimo ir įstatymo papildymo 27(1) straipsniu įstatymas</text:span></text:p>
      <text:p text:style-name="P1642"/>
      <text:p text:style-name="P1643"><text:span text:style-name="T1644">7.</text:span></text:p>
      <text:p text:style-name="P1645"><text:span text:style-name="T1646">Lietuvos Respublikos Seimas, Įstatymas</text:span></text:p>
      <text:p text:style-name="P1647"><text:span text:style-name="T1648">Nr.<text:s/></text:span><text:a xlink:href="https://www.e-tar.lt/portal/legalAct.html?documentId=TAR.E20261F67EEF" office:target-frame-name="_top" xlink:show="replace"><text:span text:style-name="T1649">X-287</text:span></text:a><text:span text:style-name="T1650">, 2005-06-30, Žin., 2005, Nr. 85-3135 (2005-07-14),<text:s/></text:span><text:span text:style-name="T1651">i. k. 1051010ISTA000X-287</text:span></text:p>
      <text:p text:style-name="P1652"><text:span text:style-name="T1653">Lietuvos Respublikos patentų įstatymo preambulės, 2, 4, 10, 11, 13, 19, 21, 22, 24, 26, 39, 40, 48, 50 straipsnių pakeitimo bei papildymo ir įstatymo papildymo 28-1, 38 straipsniais, X-1 skirsniu ir priedu įstatymas</text:span></text:p>
      <text:p text:style-name="P1654"/>
      <text:p text:style-name="P1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14:01:00Z</meta:creation-date>
    <dc:date>2017-07-19T14:01:00Z</dc:date>
    <meta:template xlink:href="Normal.dotm" xlink:type="simple"/>
    <meta:editing-cycles>2</meta:editing-cycles>
    <meta:editing-duration>PT0S</meta:editing-duration>
    <meta:document-statistic meta:page-count="22" meta:paragraph-count="489" meta:word-count="8931" meta:character-count="75430" meta:row-count="1717" meta:non-whitespace-character-count="66988"/>
  </office:meta>
</office:document-meta>
</file>