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font-style="italic" style:font-style-asian="italic" style:font-style-complex="italic"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baseline" fo:text-indent="0.3937in"/>
    </style:style>
    <style:style style:name="P534" style:parent-style-name="Normal" style:family="paragraph">
      <style:paragraph-properties style:punctuation-wrap="simple" fo:text-align="justify" style:vertical-align="baseline"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baseline"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style:punctuation-wrap="simple" fo:text-align="justify" style:vertical-align="baseline"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style:punctuation-wrap="simple" fo:text-align="justify" style:vertical-align="baseline"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text-indent="0.3937in"/>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FF" fo:letter-spacing="-0.0013in" style:text-underline-type="single" style:text-underline-style="solid" style:text-underline-width="auto" style:text-underline-mode="continuous"/>
    </style:style>
    <style:style style:name="T759" style:parent-style-name="DefaultParagraphFont" style:family="text">
      <style:text-properties fo:color="#000000" fo:letter-spacing="-0.001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letter-spacing="-0.0013in"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P925" style:parent-style-name="Normal" style:family="paragraph">
      <style:paragraph-properties style:punctuation-wrap="simple" fo:text-align="justify" style:vertical-align="baseline" fo:text-indent="0.3937in"/>
    </style:style>
    <style:style style:name="T926" style:parent-style-name="DefaultParagraphFont" style:family="text">
      <style:text-properties fo:font-weight="bold" style:font-weight-asian="bold"/>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text-indent="0.3937in"/>
    </style:style>
    <style:style style:name="T987" style:parent-style-name="DefaultParagraphFont" style:family="text">
      <style:text-properties fo:font-weight="bold" style:font-weight-asian="bold"/>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41in"/>
    </style:style>
    <style:style style:name="T1004" style:parent-style-name="DefaultParagraphFont" style:family="text">
      <style:text-properties fo:color="#000000" fo:letter-spacing="-0.0041in"/>
    </style:style>
    <style:style style:name="T1005" style:parent-style-name="DefaultParagraphFont" style:family="text">
      <style:text-properties fo:color="#000000" fo:letter-spacing="-0.0041in"/>
    </style:style>
    <style:style style:name="T1006" style:parent-style-name="DefaultParagraphFont" style:family="text">
      <style:text-properties fo:color="#000000" fo:letter-spacing="-0.0041in"/>
    </style:style>
    <style:style style:name="T1007" style:parent-style-name="DefaultParagraphFont" style:family="text">
      <style:text-properties fo:color="#0000FF" fo:letter-spacing="-0.0041in" style:text-underline-type="single" style:text-underline-style="solid" style:text-underline-width="auto" style:text-underline-mode="continuous"/>
    </style:style>
    <style:style style:name="T1008" style:parent-style-name="DefaultParagraphFont" style:family="text">
      <style:text-properties fo:color="#000000" fo:letter-spacing="-0.0041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2in"/>
    </style:style>
    <style:style style:name="T1040" style:parent-style-name="DefaultParagraphFont" style:family="text">
      <style:text-properties fo:color="#000000" fo:letter-spacing="-0.002in"/>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P1055" style:parent-style-name="Normal" style:family="paragraph">
      <style:paragraph-properties style:punctuation-wrap="simple" fo:text-align="justify" style:vertical-align="baseline" fo:text-indent="0.393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weight="bold" style:font-weight-asian="bold"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2">Suvestinė redakcija nuo 2015-01-03 iki 2015-10-28</text:span></text:p>
      <text:p text:style-name="P3"/>
      <text:p text:style-name="P4"><text:span text:style-name="T5">Įsakymas paskelbtas: Žin. 2010, Nr.<text:s/></text:span><text:a xlink:href="https://www.e-tar.lt/portal/legalAct.html?documentId=TAR.07794A04704B" office:target-frame-name="_top" xlink:show="replace"><text:span text:style-name="T6">132-6743</text:span></text:a><text:span text:style-name="T7">, i. k. 1102330ISAK003D-979</text:span></text:p>
      <text:p text:style-name="P8"/>
      <text:p text:style-name="P9">Nauja redakcija nuo 2012-01-01:</text:p>
      <text:p text:style-name="Normal"><text:span text:style-name="T10">Nr.<text:s/></text:span><text:a xlink:href="https://www.e-tar.lt/portal/legalAct.html?documentId=TAR.2F07603D9D20" office:target-frame-name="_top" xlink:show="replace"><text:span text:style-name="T11">3D-937</text:span></text:a><text:span text:style-name="T12">, 2011-12-22, Žin. 2011, Nr. 161-7663 (2011-12-29), i. k. 1112330ISAK003D-937</text:span></text:p>
      <text:p text:style-name="P13"/>
      <text:p text:style-name="P14">LIETUVOS RESPUBLIKOS ŽEMĖS ŪKIO MINISTRAS</text:p>
      <text:p text:style-name="P15"/>
      <text:p text:style-name="P16">ĮSAKYMAS</text:p>
      <text:p text:style-name="P17">DĖL VALSTYBĖS PAGALBOS ŽEMĖS ŪKIUI, MAISTO ŪKIUI, ŽUVININKYSTEI IR KAIMO PLĖTRAI IR KITŲ IŠ VALSTYBĖS BIUDŽETO LĖŠŲ FINANSUOJAMŲ PRIEMONIŲ BENDRŲJŲ ADMINISTRAVIMO TAISYKLIŲ PATVIRTINIMO</text:p>
      <text:p text:style-name="P18"/>
      <text:p text:style-name="P19">2010 m. lapkričio 8 d. Nr. 3D-979</text:p>
      <text:p text:style-name="P20">Vilnius</text:p>
      <text:p text:style-name="P21"/>
      <text:p text:style-name="P22"/>
      <text:p text:style-name="P23"><text:span text:style-name="T24">Vadovaudamasis Lietuvos Respublikos žemės ūkio ministerijos nuos</text:span><text:span text:style-name="T25">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9.26 punktu ir siekdamas supaprastinti Žemės ūkio ministerijos vykdomą valstybės pagalbos žemės ūkiui, maisto ūkiui, žuvininkystei ir kaimo plėtrai ir kitų iš val</text:span><text:span text:style-name="T30">stybės biudžeto lėšų finansuojamų priemonių administravimą,</text:span></text:p>
      <text:p text:style-name="P31"><text:span text:style-name="T32">tvirtinu</text:span><text:span text:style-name="T33"><text:s/>Valstybės pagalbos žemės ūkiui, maisto ūkiui, žuvininkystei ir kaimo plėtrai ir kitų iš valstybės biudžeto lėšų finansuojamų priemonių bendrąsias administravimo taisykles (pridedama).</text:span><text:s/></text:p>
      <text:p text:style-name="P34"/>
      <text:p text:style-name="P35"/>
      <text:p text:style-name="P36"/>
      <text:p text:style-name="P37"><text:span text:style-name="T38">Žemės ūkio ministras<text:s/></text:span><text:span text:style-name="T39"><text:tab/>Kazys Starkevičius</text:span></text:p>
      <text:p text:style-name="Normal"/>
      <text:soft-page-break/>
      <text:p text:style-name="P40"><text:span text:style-name="T41">PATVIRTINTA</text:span></text:p>
      <text:p text:style-name="P42">Lietuvos Respublikos žemės ūkio ministro<text:s/></text:p>
      <text:p text:style-name="P43">2010 m. lapkričio 8 d. įsakymu Nr. 3D-979</text:p>
      <text:p text:style-name="P44">(Lietuvos Respublikos žemės ūkio ministro<text:s/></text:p>
      <text:p text:style-name="P45">2011 m. gruodžio 22 d. įsakymo Nr. 3D-937 redakcija)</text:p>
      <text:p text:style-name="P46"/>
      <text:p text:style-name="P47"><text:span text:style-name="T48">VALSTYBĖS<text:s/></text:span><text:span text:style-name="T49">PAGALBOS ŽEMĖS ŪKIUI, MAISTO ŪKIUI, ŽUVININKYSTEI IR KAIMO PLĖTRAI IR KITŲ IŠ VALSTYBĖS BIUDŽETO LĖŠŲ FINANSUOJAMŲ PRIEMONIŲ BENDROSI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ės pagalbos žemės ūkiui, maisto ūkiui, žuvininkyste</text:span><text:span text:style-name="T59">i ir kaimo plėtrai ir kitų iš valstybės biudžeto lėšų finansuojamų priemonių bendrosios administravimo taisyklės (toliau – Taisyklės) nustato valstybės pagalbos žemės ūkiui, maisto ūkiui, žuvininkystei ir kaimo plėtrai ir kitų iš valstybės biudžeto lėšų fi</text:span><text:span text:style-name="T60">nansuojamų Žemės ūkio ministerijos (toliau – Ministerija) vykdomų programų priemonių (toliau – Priemonės), bendruosius administravimo ir finansavimo reikalavimus. Detali Priemonės administravimo ir finansavimo tvarka nustatoma tos Priemonės įgyvendinimo ta</text:span><text:span text:style-name="T61">isyklėse.</text:span></text:p>
      <text:p text:style-name="P62">2. Šios Taisyklės parengtos vadovaujantis<text:s/><text:span text:style-name="T63">2014 m. birželio 25 d. Komisijos reglamentu (ES) Nr. 702/2014,<text:s/></text:span><text:span text:style-name="T64">kuriuo skelbiama, kad tam tikrų kategorijų pagalba žemės bei miškų ūkio sektoriuose ir kaimo vietovėse yra suderinama su vidaus rinka pag</text:span><text:span text:style-name="T65">al Sutarties dėl Europos Sąjungos veikimo 107 ir 108 straipsnius (OL 2014 L 193, p. 1),<text:s/></text:span><text:span text:style-name="T66">2014 m. birželio 17 d. Komisijos reglamentu (ES) Nr. 651/2014, kuriuo tam tikrų kategorijų pagalba skelbiama suderinama su vidaus rinka taikant Sutarties 107 ir 108 str</text:span><text:span text:style-name="T67">aipsnius (OL 2014 L 187, p. 1),<text:s/></text:span><text:span text:style-name="T68">2013 m. gruodžio 18 d. Komisijos reglamentu (ES) Nr. 1408/2013 dėl Sutarties dėl Europos Sąjungos veikimo 107 ir 108 straipsnių taikymo<text:s/></text:span><text:span text:style-name="T69">de minimis</text:span><text:span text:style-name="T70"><text:s/>pagalbai žemės ūkio sektoriuje (OL 2013 L352, p. 9), 2013 m. gruodžio 18 d. K</text:span><text:span text:style-name="T71">omisijos reglamentu (ES) Nr. 1407/2013 dėl Sutarties dėl Europos Sąjungos 107 ir 108 straipsnių taikymo<text:s/></text:span><text:span text:style-name="T72">de minimis</text:span><text:span text:style-name="T73"><text:s/>pagalbai (OL 2013 L 352, p. 1),<text:s/></text:span><text:span text:style-name="T74">2014 m. birželio 27 d. Komisijos reglamentu (ES) Nr. 717/2014 dėl Sutarties dėl Europos Sąjungos veikimo 107<text:s/></text:span><text:span text:style-name="T75">ir 108 straipsnių taikymo<text:s/></text:span><text:span text:style-name="T76">de minimis</text:span><text:span text:style-name="T77"><text:s/>pagalbai žuvininkystės ir akvakultūros sektoriuje (OL 2014 L 190 p. 45)</text:span><text:s/>bei Lietuvos Respublikos žemės ūkio, maisto ūkio ir kaimo plėtros įstatymu.<text:s/></text:p>
      <text:p text:style-name="P78">Punkto pakeitimai:</text:p>
      <text:p text:style-name="P79"><text:span text:style-name="T80">Nr.<text:s/></text:span><text:a xlink:href="https://www.e-tar.lt/portal/legalAct.html?documentId=d49386e0924e11e4bb408baba2bdddf3" office:target-frame-name="_top" xlink:show="replace"><text:span text:style-name="T81">3D-1022</text:span></text:a><text:span text:style-name="T82">, 2014-12-31, paskelbta TAR 2015-01-02, i. k. 2015-00016</text:span></text:p>
      <text:p text:style-name="Normal"/>
      <text:p text:style-name="P83"><text:span text:style-name="T84">3</text:span><text:span text:style-name="T85">. Taisyklių nuostatos taikomos šioms Priemonėms:</text:span></text:p>
      <text:p text:style-name="P86"><text:span text:style-name="T87">3.1</text:span><text:span text:style-name="T88">. Valstybės pagalbos priemonėms:</text:span></text:p>
      <text:p text:style-name="P89"><text:span text:style-name="T90">3.1</text:span><text:span text:style-name="T91">.1</text:span><text:span text:style-name="T92">. „Pagalba perkant naudotą įrangą linų sektoriuje“;</text:span></text:p>
      <text:p text:style-name="P93"><text:span text:style-name="T94">3.1.2</text:span><text:span text:style-name="T95">. „Valstybės pagalba gamintojų kooperacijai plėtoti“;</text:span></text:p>
      <text:p text:style-name="P96"><text:span text:style-name="T97">3.1.3</text:span><text:span text:style-name="T98">. „Pagalba biokuro gamybos plėtojimui“;</text:span></text:p>
      <text:p text:style-name="P99"><text:span text:style-name="T100">3.1.4</text:span><text:span text:style-name="T101">. „Pagalba kokybiškų žemės ūkio produktų gamybai skatinti (Schemos XA 25/2010 p</text:span><text:span text:style-name="T102">akeitimas)“;</text:span></text:p>
      <text:p text:style-name="P103"><text:span text:style-name="T104">3.1.5</text:span><text:span text:style-name="T105">. „Techninės paramos teikimas žemės ūkio sektoriuje“;</text:span></text:p>
      <text:p text:style-name="P106"><text:span text:style-name="T107">3.1.6</text:span><text:span text:style-name="T108">. „Parama moksliniams tyrimams“;</text:span></text:p>
      <text:p text:style-name="P109"><text:span text:style-name="T110">3.1.7</text:span><text:span text:style-name="T111">. „Techninės paramos (konsultacinėmis paslaugomis) teikimas žemės ūkio sektoriuje“;</text:span></text:p>
      <text:p text:style-name="P112"><text:span text:style-name="T113">3.1.8</text:span><text:span text:style-name="T114">. „Tautinio paveldo išsaugojimo<text:s/></text:span><text:span text:style-name="T115">priemonių finansavimas“;</text:span></text:p>
      <text:p text:style-name="P116"><text:span text:style-name="T117">3.1.9</text:span><text:span text:style-name="T118">. „Parama veislininkystei (Schemos XA 223/2009 pakeitimas)“;</text:span></text:p>
      <text:p text:style-name="P119"><text:span text:style-name="T120">3.1.10</text:span><text:span text:style-name="T121">. „Pagalba tarptautiniams moksliniams tyrimams“;</text:span></text:p>
      <text:p text:style-name="P122"><text:span text:style-name="T123">3.1.11</text:span><text:span text:style-name="T124">. „Parama bitininkystei“;</text:span></text:p>
      <text:p text:style-name="P125"><text:span text:style-name="T126">3.1.12</text:span><text:span text:style-name="T127">. „Paramos teikimas už šalutinių gyvūninių produktų,<text:s/></text:span><text:span text:style-name="T128">neskirtų vartoti žmonėms, pašalinimą ir sunaikinimą (schemos Nr. XA 249/2009 pakeitimas)“;</text:span></text:p>
      <text:p text:style-name="P129"><text:span text:style-name="T130">3.1.13</text:span><text:span text:style-name="T131">. „Pagalba kompensuojant dalį draudimo įmokų“;</text:span></text:p>
      <text:p text:style-name="P132"><text:span text:style-name="T133">3.1.14</text:span><text:span text:style-name="T134">. „Dalies palūkanų už trumpalaikiam turtui įsigyti suteiktus kreditus, paimtus nuo 2007 m. gegužės</text:span><text:span text:style-name="T135"><text:s/>1 d., kompensavimas“;</text:span></text:p>
      <text:p text:style-name="P136"><text:span text:style-name="T137">3.1.15</text:span><text:span text:style-name="T138">. „Parama gamtos išteklių apsaugai gerinti žuvininkystės tvenkiniuose“;</text:span></text:p>
      <text:p text:style-name="P139"><text:span text:style-name="T140">3.1.16</text:span><text:span text:style-name="T141">. „Dalies draudimo įmonių išlaidų, susidariusių išmokant draudimo išmokas už nuostolius, patirtus dėl stichinės sausros, kompensavimas“;</text:span></text:p>
      <text:p text:style-name="P142"><text:span text:style-name="T143">3.</text:span><text:span text:style-name="T144">1.17</text:span><text:span text:style-name="T145">. „Veiklos, susijusios su kokybiškų žemės ūkio ir maisto produktų populiarinimu ir realizavimu, finansavimas“;</text:span></text:p>
      <text:p text:style-name="P146"><text:span text:style-name="T147">3.1.18</text:span><text:span text:style-name="T148">. „Nuostolių dėl užkrečiamųjų ligų – galvijų tuberkuliozės, galvijų bruceliozės, enzootinės galvijų leukozės – židinio galvijų ba</text:span><text:span text:style-name="T149">ndoje sunaikinimo įvertinimas ir atlyginimas“;</text:span></text:p>
      <text:p text:style-name="P150"><text:span text:style-name="T151">3.1.19</text:span><text:span text:style-name="T152">. Nuostolių, patirtų dėl gyvūnų užkrečiamųjų ligų, kompensavimas;</text:span><text:s/></text:p>
      <text:p text:style-name="P153">Papildyta punktu:</text:p>
      <text:p text:style-name="P154"><text:span text:style-name="T155">Nr.<text:s/></text:span><text:a xlink:href="https://www.e-tar.lt/portal/legalAct.html?documentId=TAR.E103F0D6C1C8" office:target-frame-name="_top" xlink:show="replace"><text:span text:style-name="T156">3D-487</text:span></text:a><text:span text:style-name="T157">, 2012-06-21, Žin., 20</text:span><text:span text:style-name="T158">12, Nr. 71-3676 (2012-06-26), i. k. 1122330ISAK003D-487</text:span></text:p>
      <text:p text:style-name="Normal"/>
      <text:p text:style-name="P159">3.1.20. Fizinių ir juridinių asmenų reikalavimų sumokėti už bankrutavusių įmonių perdirbti supirktą žemės ūkio produkciją tenkinimas (taikomos Taisyklių VIII, XII ir XV skyrių nuostatos).<text:s/></text:p>
      <text:p text:style-name="P160">Papildyta punktu:</text:p>
      <text:p text:style-name="P161"><text:span text:style-name="T162">Nr.<text:s/></text:span><text:a xlink:href="https://www.e-tar.lt/portal/legalAct.html?documentId=TAR.30575D1D0A8D" office:target-frame-name="_top" xlink:show="replace"><text:span text:style-name="T163">3D-873</text:span></text:a><text:span text:style-name="T164">, 2012-11-15, Žin., 2012, Nr. 135-6923 (2012-11-22), i. k. 1122330ISAK003D-873</text:span></text:p>
      <text:p text:style-name="P165">Punkto pakeitimai:</text:p>
      <text:p text:style-name="P166"><text:span text:style-name="T167">Nr.<text:s/></text:span><text:a xlink:href="https://www.e-tar.lt/portal/legalAct.html?documentId=d49386e0924e11e4bb408baba2bdddf3" office:target-frame-name="_top" xlink:show="replace"><text:span text:style-name="T168">3D-1022</text:span></text:a><text:span text:style-name="T169">, 2014-12-31, paskelbta TAR 2015-01-02, i. k. 2015-00016</text:span></text:p>
      <text:p text:style-name="Normal"/>
      <text:p text:style-name="P170">3.1.21. Parama kreditų palūkanoms kompensuoti (taikomos Taisyklių VIII, XII, XIII ir XV skyrių nuostatos).<text:s/></text:p>
      <text:p text:style-name="P171">Papildyta punktu:</text:p>
      <text:p text:style-name="P172"><text:span text:style-name="T173">Nr.<text:s/></text:span><text:a xlink:href="https://www.e-tar.lt/portal/legalAct.html?documentId=TAR.30575D1D0A8D" office:target-frame-name="_top" xlink:show="replace"><text:span text:style-name="T174">3D-873</text:span></text:a><text:span text:style-name="T175">, 2012-11-15, Žin., 2012, Nr. 135-6923 (2012-11-22), i. k. 1122330ISAK003D-873</text:span></text:p>
      <text:p text:style-name="Normal"/>
      <text:p text:style-name="P176"><text:span text:style-name="T177">3.2</text:span><text:span text:style-name="T178">. Kitoms iš valstybės biudžeto lėšų<text:s/></text:span><text:span text:style-name="T179">finansuojamoms priemonėms:</text:span></text:p>
      <text:p text:style-name="P180"><text:span text:style-name="T181">3.2.1</text:span><text:span text:style-name="T182">. „Parama kaimo bendruomenėms ir vietos veiklos grupėms“;</text:span></text:p>
      <text:p text:style-name="P183"><text:span text:style-name="T184">3.2.2</text:span><text:span text:style-name="T185">. „Parama asociacijų, vienijančių asmenis, užsiimančius žemės ir miškų ūkio bei alternatyviąja veikla, narystės Europos Sąjungoje (toliau – ES) ir tarptaut</text:span><text:span text:style-name="T186">inėse organizacijose mokesčiui mokėti, atstovavimo Europos Sąjungos ir tarptautinėse organizacijose išlaidoms finansuoti“.</text:span></text:p>
      <text:p text:style-name="P187"><text:span text:style-name="T188">3.2.3</text:span><text:span text:style-name="T189">. Melioracijos programos investicijų projektų įgyvendinimas (taikomos Taisyklių VIII ir XV skyrių nuostatos);</text:span></text:p>
      <text:p text:style-name="P190">Papildyta punktu:</text:p>
      <text:p text:style-name="P191"><text:span text:style-name="T192">Nr.<text:s/></text:span><text:a xlink:href="https://www.e-tar.lt/portal/legalAct.html?documentId=TAR.E103F0D6C1C8" office:target-frame-name="_top" xlink:show="replace"><text:span text:style-name="T193">3D-487</text:span></text:a><text:span text:style-name="T194">, 2012-06-21, Žin., 2012, Nr. 71-3676 (2012-06-26), i. k. 1122330ISAK003D-487</text:span></text:p>
      <text:p text:style-name="Normal"/>
      <text:p text:style-name="P195">3.2.4. Ankstyvas pasitraukimas iš prekinės žemės ūkio gamybos (paramos gavėjo<text:s/>mirties atveju, kai parama paveldėtojui patvirtinta po 2011 m. spalio 19 d., taikomos Taisyklių VIII, XII, XIII ir XV skyrių nuostatos).<text:s/></text:p>
      <text:p text:style-name="P196">Papildyta punktu:</text:p>
      <text:p text:style-name="P197"><text:span text:style-name="T198">Nr.<text:s/></text:span><text:a xlink:href="https://www.e-tar.lt/portal/legalAct.html?documentId=TAR.30575D1D0A8D" office:target-frame-name="_top" xlink:show="replace"><text:span text:style-name="T199">3D-873</text:span></text:a><text:span text:style-name="T200">, 2012-</text:span><text:span text:style-name="T201">11-15, Žin., 2012, Nr. 135-6923 (2012-11-22), i. k. 1122330ISAK003D-873</text:span></text:p>
      <text:p text:style-name="Normal"/>
      <text:p text:style-name="P202"><text:span text:style-name="T203">4</text:span><text:span text:style-name="T204">. Taisyklėse vartojami sutrumpinimai ir sąvokos:</text:span></text:p>
      <text:p text:style-name="P205"><text:span text:style-name="T206">Administracinis patikrinimas –<text:s/></text:span><text:span text:style-name="T207">Nacionalinės mokėjimo agentūros prie Žemės ūkio ministerijos (toliau – Agentūra) ar kitos<text:s/></text:span><text:span text:style-name="T208">Priemones administruojančios institucijos atliekamas</text:span><text:span text:style-name="T209"><text:s/></text:span><text:span text:style-name="T210">tikrinimas siekiant patikrinti pareiškėjo, paramos ir (arba) pagalbos gavėjo pateiktų duomenų teisingumą ir išlaidų tinkamumą paramai gauti.</text:span></text:p>
      <text:p text:style-name="P211"><text:span text:style-name="T212">Nacionalinė parama žemės ūkiui, maisto ūkiui, žuvininkystei ir</text:span><text:span text:style-name="T213"><text:s/>kaimo plėtrai</text:span><text:span text:style-name="T214"><text:s/>(toliau – nacionalinė parama) – iš Lietuvos valstybės biudžeto lėšų teikiama valstybės pagalba žemės ūkiui, maisto ūkiui, žuvininkystei ir kaimo plėtrai, nereikšminga<text:s/></text:span><text:span text:style-name="T215">(de minimis)</text:span><text:span text:style-name="T216"><text:s/>pagalba ir (arba) kita parama, skirta Priemonių įgyvendinimo<text:s/></text:span><text:span text:style-name="T217">taisyklėse nurodytai veiklai remti.</text:span></text:p>
      <text:p text:style-name="P218"><text:span text:style-name="T219">Nacionalinės paramos žemės ūkiui, maisto ūkiui, žuvininkystei ir kaimo plėtrai</text:span><text:span text:style-name="T220"><text:s/></text:span><text:span text:style-name="T221">paraiška<text:s/></text:span><text:span text:style-name="T222">(toliau – paraiška) – tam tikros Priemonės įgyvendinimo taisyklėse nustatytos formos dokumentas, užpildytas fizinio arba juridinio a</text:span><text:span text:style-name="T223">smens, siekiančio gauti paramą pagal tą Priemonę, ir pateiktas tos Priemonės įgyvendinimo taisyklėse nurodytai institucijai.</text:span></text:p>
      <text:soft-page-break/>
      <text:p text:style-name="P224"><text:span text:style-name="T225">Pagalbos gavėjas</text:span><text:span text:style-name="T226"><text:s/>– fizinis ar juridinis asmuo, tam tikros Priemonės įgyvendinimo taisyklių nustatyta tvarka ir jose nurodytos insti</text:span><text:span text:style-name="T227">tucijos patvirtintas valstybės pagalbai žemės ūkiui, maisto ūkiui, žuvininkystei ir kaimo plėtrai ir (arba) nereikšmingai<text:s/></text:span><text:span text:style-name="T228">(de minimis)<text:s/></text:span><text:span text:style-name="T229">pagalbai gauti.</text:span></text:p>
      <text:p text:style-name="P230"><text:span text:style-name="T231">Paramos gavėjas</text:span><text:span text:style-name="T232"><text:s/>– fizinis ar juridinis asmuo, tam tikros Priemonės įgyvendinimo taisyklių nustatyta tvark</text:span><text:span text:style-name="T233">a ir jose nurodytos institucijos patvirtintas kitai nacionalinei paramai žemės ūkiui, maisto ūkiui, žuvininkystei ir kaimo plėtrai, negu valstybės pagalba žemės ūkiui, maisto ūkiui, žuvininkystei ir kaimo plėtrai ir (arba) nereikšminga<text:s/></text:span><text:span text:style-name="T234">(de minimis)</text:span><text:span text:style-name="T235"><text:s/>pagalba</text:span><text:span text:style-name="T236">, gauti.</text:span></text:p>
      <text:p text:style-name="P237"><text:span text:style-name="T238">Pareiškėjas</text:span><text:span text:style-name="T239"><text:s/>– fizinis ar juridinis asmuo, teikiantis nacionalinės paramos žemės ūkiui, maisto ūkiui, žuvininkystei ir kaimo plėtrai paraišką pagal tam tikros Priemonės įgyvendinimo taisykles.</text:span></text:p>
      <text:p text:style-name="P240"><text:span text:style-name="T241">Patikra vietoje</text:span><text:span text:style-name="T242"><text:s/>– tam tikros Priemonės įgyvendinimo tai</text:span><text:span text:style-name="T243">syklėse numatytos Priemonę administruojančios institucijos atliekamas fizinis pareiškėjo, paramos ir (arba) pagalbos gavėjo pateiktų duomenų ir dokumentų arba pagal tą Priemonę vykdomos veiklos patikrinimas vietoje.</text:span></text:p>
      <text:p text:style-name="P244"><text:span text:style-name="T245">Pažyma</text:span><text:span text:style-name="T246"><text:s/>– tam tikros Priemonės įgyvendini</text:span><text:span text:style-name="T247">mo taisyklėse nustatytos formos dokumentas, užpildytas už duomenų teikimą atsakingo juridinio asmens ir teikiamas tos Priemonės įgyvendinimo taisyklėse nurodytai Priemonę administruojančiai institucijai dėl nacionalinės paramos žemės ūkiui, maisto ūkiui, ž</text:span><text:span text:style-name="T248">uvininkystei ir kaimo plėtrai išmokėjimo paramos ir (arba) pagalbos gavėjui.</text:span></text:p>
      <text:p text:style-name="P249"><text:span text:style-name="T250">Valstybės pagalba žemės ūkiui, maisto ūkiui, žuvininkystei ir kaimo plėtrai</text:span><text:span text:style-name="T251"><text:s/>(toliau – valstybės pagalba) – bet kokia priemonė, atitinkanti Sutarties dėl Europos Sąjungos veikimo 1</text:span><text:span text:style-name="T252">07 straipsnio 1 dalyje nustatytus kriterijus ir teikiama Priemonių įgyvendinimo taisyklėse nurodytai žemės ūkio, maisto ūkio, žuvininkystės ir kaimo plėtros veiklai remti.</text:span></text:p>
      <text:p text:style-name="P253">Kitos sąvokos apibrėžtos Lietuvos Respublikos žemės ūkio, maisto ūkio ir kaimo plėtros įstatyme ir (arba) tam tikrų Priemonių įgyvendinimo taisyklėse bei kituose teisės aktuose.</text:p>
      <text:p text:style-name="P254"/>
      <text:p text:style-name="P255"><text:span text:style-name="T256">II</text:span><text:span text:style-name="T257">.<text:s/></text:span><text:span text:style-name="T258">BENDRIEJI PRIEMONIŲ ĮGYVENDINIMO TAISYKLIŲ REIKALAVIMAI</text:span></text:p>
      <text:p text:style-name="P259"/>
      <text:p text:style-name="P260"><text:span text:style-name="T261">5</text:span><text:span text:style-name="T262">. Priemonių įgyvendinimo taisyklėse turi būti nurodyta:</text:span></text:p>
      <text:p text:style-name="P263"><text:span text:style-name="T264">5.1</text:span><text:span text:style-name="T265">. teisės aktai, kuriais<text:s/></text:span><text:span text:style-name="T266">vadovaujantis parengtos Priemonės įgyvendinimo taisyklės;</text:span></text:p>
      <text:p text:style-name="P267"><text:span text:style-name="T268">5.2</text:span><text:span text:style-name="T269">. Priemonės įgyvendinimo tikslai;</text:span></text:p>
      <text:p text:style-name="P270"><text:span text:style-name="T271">5.3</text:span><text:span text:style-name="T272">. Priemonės finansavimo šaltiniai;</text:span></text:p>
      <text:p text:style-name="P273"><text:span text:style-name="T274">5.4</text:span><text:span text:style-name="T275">. remiama (-os) veikla (-os) ir (arba) išlaidų rūšys;</text:span></text:p>
      <text:p text:style-name="P276"><text:span text:style-name="T277">5.5</text:span><text:span text:style-name="T278">. nacionalinės paramos dydis ir (arba) intensyv</text:span><text:span text:style-name="T279">umas;</text:span></text:p>
      <text:p text:style-name="P280"><text:span text:style-name="T281">5.6</text:span><text:span text:style-name="T282">. tinkamumo nacionalinei paramai gauti reikalavimai nacionalinę paramą siekiantiems gauti asmenims;</text:span></text:p>
      <text:p text:style-name="P283"><text:span text:style-name="T284">5.7</text:span><text:span text:style-name="T285">. tinkamos ir netinkamos finansuoti išlaidos, pridėtinės vertės mokesčio (PVM) kompensavimo ar nekompensavimo nuostatos;</text:span></text:p>
      <text:p text:style-name="P286"><text:span text:style-name="T287">5.8</text:span><text:span text:style-name="T288">. paraiš</text:span><text:span text:style-name="T289">kos ir (arba) pažymos forma;</text:span></text:p>
      <text:p text:style-name="P290"><text:span text:style-name="T291">5.9</text:span><text:span text:style-name="T292">. pareiškėjo teikiamų dokumentų reikalavimai;</text:span></text:p>
      <text:p text:style-name="P293"><text:span text:style-name="T294">5.10</text:span><text:span text:style-name="T295">. paraiškų, pažymų ir (arba) kitų dokumentų teikimo ir vertinimo tvarka ir terminai;</text:span></text:p>
      <text:p text:style-name="P296"><text:span text:style-name="T297">5.11</text:span><text:span text:style-name="T298">. mokėjimo prašymų, tarpinių mokėjimo prašymų, išlaidų pagrindimo suvesti</text:span><text:span text:style-name="T299">nių, tarpinių išlaidų pagrindimo suvestinių formų tvirtinimo, teikimo ir vertinimo tvarka (nurodoma tose Priemonių įgyvendinimo taisyklėse, pagal kurias pareiškėjai, paramos ir (arba) pagalbos gavėjai teikia minėtus dokumentus);</text:span></text:p>
      <text:p text:style-name="P300"><text:span text:style-name="T301">5.12</text:span><text:span text:style-name="T302">. nuostatos dėl ner</text:span><text:span text:style-name="T303">eikšmingos<text:s/></text:span><text:span text:style-name="T304">(de minimis)</text:span><text:span text:style-name="T305"><text:s/>pagalbos taikymo (nurodoma tose Priemonių įgyvendinimo taisyklėse, pagal kurias skiriama nereikšminga<text:s/></text:span><text:span text:style-name="T306">(de minimis)</text:span><text:span text:style-name="T307"><text:s/>pagalba);</text:span></text:p>
      <text:p text:style-name="P308"><text:span text:style-name="T309">5.13</text:span><text:span text:style-name="T310">. nacionalinės paramos lėšų išmokėjimo tvarka paramos ir (arba) pagalbos gavėjams ir lėšų išmokėjim</text:span><text:span text:style-name="T311">o būdai;</text:span></text:p>
      <text:p text:style-name="P312"><text:span text:style-name="T313">5.14</text:span><text:span text:style-name="T314">. institucijų, dalyvaujančių administruojant Priemonę, funkcijos, teisės, pareigos ir atsakomybė;</text:span></text:p>
      <text:p text:style-name="P315"><text:span text:style-name="T316">5.15</text:span><text:span text:style-name="T317">. su nacionalinės paramos skyrimu susijusios medžiagos saugojimo terminas;</text:span></text:p>
      <text:p text:style-name="P318"><text:span text:style-name="T319">5.16</text:span><text:span text:style-name="T320">. už nacionalinės paramos lėšas įsigyto turto<text:s/></text:span><text:span text:style-name="T321">draudimo perleisti terminas (jei pagal atitinkamos Priemonės įgyvendinimo taisykles turtas yra įsigyjamas);</text:span></text:p>
      <text:p text:style-name="P322"><text:span text:style-name="T323">5.17</text:span><text:span text:style-name="T324">. kita informacija, kuri būtina siekiant įgyvendinti Priemonės tikslus.</text:span></text:p>
      <text:p text:style-name="P325"><text:span text:style-name="T326">6</text:span><text:span text:style-name="T327">. Priemonių įgyvendinimo taisyklės skelbiamos teisės aktų nus</text:span><text:span text:style-name="T328">tatyta tvarka bei Ministerijos ir Agentūros interneto svetainėse (Ministerijos – www.zum.lt, Agentūros – www.nma.lt).</text:span></text:p>
      <text:p text:style-name="P329">7. Patikrų vietoje atlikimo tvarka nurodoma tose Priemonių įgyvendinimo taisyklėse, pagal kurias reikalinga atlikti patikras vietoje,<text:s/>arba Agentūros nustatyta tvarka patvirtintame Darbo procedūrų apraše.<text:s/></text:p>
      <text:p text:style-name="P330">Punkto pakeitimai:</text:p>
      <text:p text:style-name="P331"><text:span text:style-name="T332">Nr.<text:s/></text:span><text:a xlink:href="https://www.e-tar.lt/portal/legalAct.html?documentId=d49386e0924e11e4bb408baba2bdddf3" office:target-frame-name="_top" xlink:show="replace"><text:span text:style-name="T333">3D-1022</text:span></text:a><text:span text:style-name="T334">, 2014-12-31, paskelbta TAR 2015-01-02, i. k. 2015-00016</text:span></text:p>
      <text:p text:style-name="Normal"/>
      <text:p text:style-name="P335"><text:span text:style-name="T336">8</text:span><text:span text:style-name="T337">. Nustatant konkrečios Priemonės paraiškos formą ir kartu su paraiška prašomus pateikti dokumentus bei jų turinį, turi būti atsižvelgiama, kad prašoma informacija būtų esminė ir būtina siekiant įvertinti pareiškėjo, jo partnerių, jei numatyta, ir par</text:span><text:span text:style-name="T338">aiškos tinkamumą. Iš pareiškėjo neturi būti reikalaujama nepagrįstai daug informacijos ir dokumentų, kurie būtų nereikšmingi vertinant, tačiau iš esmės sunkintų paraiškos rengimą. Vertinant paraiškos tinkamumą, turi būti siekiama naudotis esamomis duomenų<text:s/></text:span><text:span text:style-name="T339">bazėmis ir registrais neprašant atitinkamų dokumentų iš pačių pareiškėjų.</text:span></text:p>
      <text:p text:style-name="P340"><text:span text:style-name="T341">9</text:span><text:span text:style-name="T342">. Pažymos ir (arba) paraiškos formoms, teikiamoms Priemonės įgyvendinimo taisyklėse nurodytai Priemonę administruojančiai institucijai, taikomi šie bendrieji reikalavimai:</text:span></text:p>
      <text:p text:style-name="P343"><text:span text:style-name="T344">9.1</text:span><text:span text:style-name="T345">. nurodytas taisyklių, skirtų Priemonei įgyvendinti, pavadinimas;</text:span></text:p>
      <text:p text:style-name="P346"><text:span text:style-name="T347">9.2</text:span><text:span text:style-name="T348">. pateikta tiksli informacija apie pareiškėją (juridinio asmens pavadinimas arba fizinio asmens vardas, pavardė, teisinė forma, įmonės kodas / asmens kodas, adresas, telefono Nr., el.</text:span><text:span text:style-name="T349"><text:s/>pašto adresas, vadovo vardas, pavardė ir telefono Nr., banko pavadinimas, banko kodas, atsiskaitomosios sąskaitos Nr. ir pan.) (taikoma Priemonėms, pagal kurias teikiamos paraiškos). Banko pavadinimas, banko kodas, atsiskaitomosios sąskaitos Nr. paraiškoj</text:span><text:span text:style-name="T350">e nenurodomi, kai pareiškėjas pagal Priemonės įgyvendinimo taisykles privalo teikti ne tik paraišką, bet ir mokėjimo prašymą (prašymus);</text:span></text:p>
      <text:p text:style-name="P351"><text:span text:style-name="T352">9.3</text:span><text:span text:style-name="T353">. pateikta tiksli informacija apie pažymą teikiantį asmenį (juridinio asmens pavadinimas, įmonės kodas, adresas,</text:span><text:span text:style-name="T354"><text:s/>telefono Nr., el. pašto adresas ir kt.) ir apie pagal pažymą nacionalinę paramą gaunančius asmenis (juridinio asmens pavadinimas arba fizinio asmens vardas, pavardė, įmonės kodas / asmens kodas, banko kodas, atsiskaitomosios sąskaitos Nr. ir kt.) (taikoma</text:span><text:span text:style-name="T355"><text:s/>priemonėms, pagal kurias teikiamos pažymos);</text:span></text:p>
      <text:p text:style-name="P356"><text:span text:style-name="T357">9.4</text:span><text:span text:style-name="T358">. pateikta informacija apie prašomas nacionalinės paramos lėšas (paraiškos teikimo atveju – pagal Priemonių įgyvendinimo taisyklėse nurodytas tinkamas finansuoti išlaidas) ir kiti reikalingi duomenys, je</text:span><text:span text:style-name="T359">i Priemonės įgyvendinimo taisyklėse nenumatyta kitaip;</text:span></text:p>
      <text:p text:style-name="P360"><text:span text:style-name="T361">9.5</text:span><text:span text:style-name="T362">. paraiškos formoje turi būti nuostatos dėl pareiškėjo deklaracijos;</text:span></text:p>
      <text:p text:style-name="P363"><text:span text:style-name="T364">9.6</text:span><text:span text:style-name="T365">. paraiškos formoje turi būti nuostata dėl pareiškėjo duomenų viešinimo;</text:span></text:p>
      <text:p text:style-name="P366"><text:span text:style-name="T367">9.7</text:span><text:span text:style-name="T368">. paraiška ar pažyma turi būti pildoma</text:span><text:span text:style-name="T369"><text:s/>lietuvių kalba. Kita kalba užpildytos paraiškos ir pažymos nepriimamos;</text:span></text:p>
      <text:p text:style-name="P370"><text:span text:style-name="T371">9.8</text:span><text:span text:style-name="T372">. paraiška ir pažyma turi būti tinkamai užpildyta. Kartu su paraiška ar pažyma teikiami kiti reikalingi dokumentai, jei Priemonės įgyvendinimo taisyklėse tai nustatyta;</text:span></text:p>
      <text:p text:style-name="P373"><text:span text:style-name="T374">9.9</text:span><text:span text:style-name="T375">. paraiška turi būti pasirašyta pareiškėjo ar jo įgalioto asmens, pažyma – už teikiamus duomenis atsakingo asmens.</text:span></text:p>
      <text:p text:style-name="P376"><text:span text:style-name="T377">10</text:span><text:span text:style-name="T378">. Jeigu Priemonės įgyvendinimo taisyklėse nenumatyta kitaip, pareiškėjo deklaracijoje pareiškėjas patvirtina, kad informacija, teikia</text:span><text:span text:style-name="T379">ma paraiškoje ir kartu su ja teikiamuose dokumentuose, yra teisinga, kad jis yra susipažinęs su tos Priemonės įgyvendinimo taisyklių reikalavimais ir pareiškėjo įsipareigojimais, kurie yra:</text:span></text:p>
      <text:p text:style-name="P380"><text:span text:style-name="T381">10.1</text:span><text:span text:style-name="T382">. vykdyti konkrečios Priemonės įgyvendinimo taisyklių sąlyga</text:span><text:span text:style-name="T383">s, nepažeidžiant teisės aktų nuostatų;</text:span></text:p>
      <text:p text:style-name="P384"><text:span text:style-name="T385">10.2</text:span><text:span text:style-name="T386">. bendradarbiauti su konkrečios Priemonės įgyvendinimą kontroliuojančiomis institucijomis: laiku teikti joms visą prašomą informaciją, sudaryti sąlygas tikrinti Priemonės vykdymą vietoje, sudaryti sąlygas susi</text:span><text:span text:style-name="T387">pažinti su dokumentais, susijusiais su Priemonės įgyvendinimu, leisti asmenims, vykdantiems kontrolės ir tikrinimo funkcijas, atlikti paramos ir (arba) pagalbos gavėjo dokumentų patikrinimus, patikras vietoje: patekti į su Priemonės įgyvendinimu susijusius</text:span><text:span text:style-name="T388"><text:s/>pastatus, statinius, teritorijas, patalpas, priklausančias paramos ir (arba)<text:s/></text:span><text:soft-page-break/><text:span text:style-name="T389">pagalbos gavėjui ir naudojamas jo veiklai;</text:span></text:p>
      <text:p text:style-name="P390"><text:span text:style-name="T391">10.3</text:span><text:span text:style-name="T392">. teikti informaciją ir dokumentus, susijusius su Priemonės įgyvendinimu konkrečios Priemonės įgyvendinimo taisyklėse ir (arba)</text:span><text:span text:style-name="T393"><text:s/>Priemonę administruojančios institucijos nustatytais terminais;</text:span></text:p>
      <text:p text:style-name="P394"><text:span text:style-name="T395">10.4</text:span><text:span text:style-name="T396">. grąžinti Agentūrai jam išmokėtą nacionalinės paramos avansą (jo dalį) ar nacionalinę paramą (jos dalį) ir (arba) permokėtą nacionalinės paramos avansą ar nacionalinę paramą gavus Ag</text:span><text:span text:style-name="T397">entūros reikalavimą (raštą, pranešimą) dėl nacionalinės paramos avanso (jo dalies) ar nacionalinės paramos (jos dalies) ir (arba) permokėto nacionalinės paramos avanso ar permokėtos nacionalinės paramos grąžinimo, per reikalavime nurodytą terminą;</text:span></text:p>
      <text:p text:style-name="P398"><text:span text:style-name="T399">10.5</text:span><text:span text:style-name="T400">. būti negavusiam ir nesiekti paramos iš kitų nacionalinių ir ES programų išlaidoms, numatytoms paraiškoje pagal konkrečios Priemonės įgyvendinimo taisykles, finansuoti;</text:span></text:p>
      <text:p text:style-name="P401"><text:span text:style-name="T402">10.6</text:span><text:span text:style-name="T403">. saugoti visą su nacionalinės paramos skyrimu susijusią medžiagą ir dokumentu</text:span><text:span text:style-name="T404">s. Saugojimo terminas nustatomas konkrečios Priemonės įgyvendinimo taisyklėse;</text:span></text:p>
      <text:p text:style-name="P405"><text:span text:style-name="T406">10.7</text:span><text:span text:style-name="T407">. neperleisti per tam tikros Priemonės įgyvendinimo taisyklėse nustatytą laikotarpį už nacionalinės paramos lėšas įsigyto turto, jeigu toks reikalavimas taisyklėse nusta</text:span><text:span text:style-name="T408">tytas;</text:span></text:p>
      <text:p text:style-name="P409"><text:span text:style-name="T410">10.8</text:span><text:span text:style-name="T411">. sutikti, kad paramos paraiškoje ir kituose Agentūrai teikiamuose dokumentuose esantys jo asmens ir kiti duomenys ir (arba) juridinio asmens, kuriam jis atstovauja, duomenys būtų apdorojami ir saugomi paramos priemonių administravimo inform</text:span><text:span text:style-name="T412">acinėse sistemose ir kad Agentūra gautų jo asmens ir kitus duomenis ir (arba) juridinio asmens, kuriam jis atstovauja, duomenis iš kitų juridinių asmenų, registrų ar duomenų bazių paramos administravimo klausimais.</text:span></text:p>
      <text:p text:style-name="P413"><text:span text:style-name="T414">11</text:span><text:span text:style-name="T415">. Su paraiška ir privalomais pate</text:span><text:span text:style-name="T416">ikti dokumentais gali būti pateikti kiti papildomi dokumentai, kurie, pareiškėjo manymu, gali būti svarbūs vertinant paraišką.</text:span></text:p>
      <text:p text:style-name="P417"/>
      <text:p text:style-name="P418"><text:span text:style-name="T419">III</text:span><text:span text:style-name="T420">.<text:s/></text:span><text:span text:style-name="T421">PARAIŠKŲ pagal PRIEMONes ADMINISTRAVIMAS</text:span></text:p>
      <text:p text:style-name="P422"/>
      <text:p text:style-name="P423"><text:span text:style-name="T424">12</text:span><text:span text:style-name="T425">. Kvietimo teikti paraiškas procedūra, paraiškų teikimo terminai, par</text:span><text:span text:style-name="T426">aiškų pateikimo vieta ir kitos sąlygos nustatomos konkrečios Priemonės įgyvendinimo taisyklėse.</text:span></text:p>
      <text:p text:style-name="P427"><text:span text:style-name="T428">13</text:span><text:span text:style-name="T429">. Kai pagal Priemonės įgyvendinimo taisykles yra privaloma skelbti kvietimus teikti paraiškas, šiuos kvietimus skelbia Ministerija Ministerijos interneto<text:s/></text:span><text:span text:style-name="T430">svetainėje www.zum.lt. Skelbime turi būti nurodyta:</text:span></text:p>
      <text:p text:style-name="P431"><text:span text:style-name="T432">13.1</text:span><text:span text:style-name="T433">. Ministerijos pavadinimas, jos adresas;</text:span></text:p>
      <text:p text:style-name="P434"><text:span text:style-name="T435">13.2</text:span><text:span text:style-name="T436">. Priemonės, pagal kurią kviečiama teikti paraiškas, pavadinimas;</text:span></text:p>
      <text:p text:style-name="P437"><text:span text:style-name="T438">13.3</text:span><text:span text:style-name="T439">. paraiškų pateikimo terminas;</text:span></text:p>
      <text:p text:style-name="P440"><text:span text:style-name="T441">13.4</text:span><text:span text:style-name="T442">. paraiškų pateikimo vieta;</text:span></text:p>
      <text:p text:style-name="P443"><text:span text:style-name="T444">13.5</text:span><text:span text:style-name="T445">. informacija, kur galima rasti Priemonės įgyvendinimo taisykles, ir paraiškos formas;</text:span></text:p>
      <text:p text:style-name="P446"><text:span text:style-name="T447">13.6</text:span><text:span text:style-name="T448">. kita informacija.</text:span></text:p>
      <text:p text:style-name="P449">Punkto pakeitimai:</text:p>
      <text:p text:style-name="P450"><text:span text:style-name="T451">Nr.<text:s/></text:span><text:a xlink:href="https://www.e-tar.lt/portal/legalAct.html?documentId=d49386e0924e11e4bb408baba2bdddf3" office:target-frame-name="_top" xlink:show="replace"><text:span text:style-name="T452">3D-1022</text:span></text:a><text:span text:style-name="T453">, 2014-12-3</text:span><text:span text:style-name="T454">1, paskelbta TAR 2015-01-02, i. k. 2015-00016</text:span></text:p>
      <text:p text:style-name="Normal"/>
      <text:p text:style-name="P455"><text:span text:style-name="T456">14</text:span><text:span text:style-name="T457">. Paraiškos turi būti įteiktos Priemonės įgyvendinimo taisyklėse nurodytai Priemonę administruojančiai institucijai pareiškėjo asmeniškai, per įgaliotą asmenį, per kurjerį arba registruota pašto siunta.<text:s/></text:span><text:span text:style-name="T458">Kitais būdais pateiktos (paštu, faksu, el. paštu ir t. t.) paraiškos nepriimamos, jeigu Priemonės įgyvendinimo taisyklėse nenustatyta kitaip.</text:span></text:p>
      <text:p text:style-name="P459"><text:span text:style-name="T460">15</text:span><text:span text:style-name="T461">. Paraiškos byla turi būti tinkamai sukomplektuota:</text:span></text:p>
      <text:p text:style-name="P462"><text:span text:style-name="T463">15.1</text:span><text:span text:style-name="T464">. pareiškėjas kartu su paraiška teikia prie paraiš</text:span><text:span text:style-name="T465">kos privalomus pridėti dokumentus ar jų patvirtintas kopijas, kaip nustatyta Priemonės įgyvendinimo taisyklėse. Jei pridedamas dokumentas yra ne lietuvių kalba, kartu teikiamas teisės aktų nustatyta tvarka patvirtintas vertimas į lietuvių kalbą;</text:span></text:p>
      <text:p text:style-name="P466"><text:span text:style-name="T467">15.2</text:span><text:span text:style-name="T468">.<text:s/></text:span><text:span text:style-name="T469">kiekvienas paraiškos ir jos priedų originalo ir (arba) kopijos lapas turi būti patvirtintas pareiškėjo parašu, jei Priemonės įgyvendinimo taisyklėse nenumatyta kitaip.</text:span></text:p>
      <text:p text:style-name="P470"><text:span text:style-name="T471">16</text:span><text:span text:style-name="T472">. Pareiškėjas po paraiškos užregistravimo turi teisę raštu pranešti institucijai</text:span><text:span text:style-name="T473">, kuriai teikė paraišką, apie pateiktos paraiškos atšaukimą ir pateikti naują paraišką kvietimo teikti paraiškas metu ar per Priemonės įgyvendinimo taisyklėse nustatytą paraiškų teikimo terminą.</text:span></text:p>
      <text:p text:style-name="P474"><text:span text:style-name="T475">17</text:span><text:span text:style-name="T476">. Užregistravus paraišką Priemonę administruojančioje i</text:span><text:span text:style-name="T477">nstitucijoje, pareiškėjo papildomai pateikta informacija ir dokumentai nevertinami tuo atveju, jei jau yra priimtas sprendimas dėl nacionalinės paramos skyrimo ar neskyrimo.</text:span></text:p>
      <text:p text:style-name="P478"><text:span text:style-name="T479">18</text:span><text:span text:style-name="T480">. Pavėluotai pateikus paraišką, t. y. pasibaigus Priemonės įgyvendinimo taisyklėse nustatytam terminui arba kvietimui teikti paraiškas, paraiška ir pridedami dokumentai toliau neadministruojami ir grąžinami pareiškėjui, išskyrus nenugalimos jėgos<text:s/></text:span><text:span text:style-name="T481">(force ma</text:span><text:span text:style-name="T482">jeure)</text:span><text:span text:style-name="T483"><text:s/>aplinkybių atvejus ir kitus atvejus, numatytus konkrečios Priemonės įgyvendinimo taisyklėse.</text:span></text:p>
      <text:p text:style-name="P484"><text:span text:style-name="T485">19</text:span><text:span text:style-name="T486">. Paraiškos pradedamos vertinti iš karto, kai tik jos užregistruojamos, išskyrus tuos atvejus, kai kitokia paraiškų vertinimo procedūra yra nustatoma<text:s/></text:span><text:span text:style-name="T487">konkrečios Priemonės įgyvendinimo taisyklėse.</text:span></text:p>
      <text:p text:style-name="P488"><text:span text:style-name="T489">20</text:span><text:span text:style-name="T490">. Tuo atveju, kai skelbiami paraiškų teikimo terminai, paraiškos gali būti pradėtos vertinti nelaukiant Paraiškų teikimo termino ar kvietimo teikti paraiškas pabaigos.</text:span></text:p>
      <text:p text:style-name="P491"><text:span text:style-name="T492">21</text:span><text:span text:style-name="T493">. Į Priemonės įgyvendinimo tai</text:span><text:span text:style-name="T494">syklėse nurodytą paraiškos vertinimo terminą neįskaičiuojamas paklausimų pareiškėjui bei patikrų vietoje atlikimo terminas, jeigu Priemonės įgyvendinimo taisyklėse nenumatyta kitaip.</text:span></text:p>
      <text:p text:style-name="P495"><text:span text:style-name="T496">22</text:span><text:span text:style-name="T497">. Agentūroje paraiškų vertinimo procesas organizuojamas vadovaujant</text:span><text:span text:style-name="T498">is Darbo procedūrų aprašais, Ministerijoje arba kitose Priemones administruojančiose institucijose paraiškos vertinamos Priemonės įgyvendinimo taisyklėse nustatyta tvarka.</text:span></text:p>
      <text:p text:style-name="P499"><text:span text:style-name="T500">23</text:span><text:span text:style-name="T501">. Iškilus klausimams, susijusiems su paraiškos vertinimu ir (arba) pareiškėjo<text:s/></text:span><text:span text:style-name="T502">veikla:</text:span></text:p>
      <text:p text:style-name="P503"><text:span text:style-name="T504">23.1</text:span><text:span text:style-name="T505">. pareiškėjo gali būti paprašyta pateikti papildomų dokumentų ir (arba) informacijos. Tuo atveju atitinkama Priemonę administruojanti institucija pareiškėjui paštu (registruotu laišku) išsiunčia paklausimą;</text:span></text:p>
      <text:p text:style-name="P506"><text:span text:style-name="T507">23.2</text:span><text:span text:style-name="T508">. atlikdama paraiškų tinkam</text:span><text:span text:style-name="T509">umo skirti paramą ir (arba) pirmumo vertinimą, jei priemonių įgyvendinimo taisyklėse nenumatyta kitaip, Priemonę administruojanti institucija gali pasitelkti nepriklausomus ekspertus. Nepriklausomų ekspertų paslaugos perkamos teisės aktų nustatyta tvarka.<text:s/></text:span><text:span text:style-name="T510">Prieš teikdami paslaugas, nepriklausomi ekspertai privalo pasirašyti konfidencialumo ir nešališkumo deklaraciją.</text:span></text:p>
      <text:p text:style-name="P511"><text:span text:style-name="T512">24</text:span><text:span text:style-name="T513">. Per paklausime nustatytą laiką nepateikus reikalaujamų papildomų dokumentų ir (arba) trūkstamos informacijos, paraiška baigiama verti</text:span><text:span text:style-name="T514">nti pagal turimus duomenis.</text:span></text:p>
      <text:p text:style-name="P515"><text:span text:style-name="T516">25</text:span><text:span text:style-name="T517">. Visos pateiktos paraiškos turi būti vertinamos pagal Priemonių įgyvendinimo taisyklėse nustatytus tinkamumo ir, jei nustatyta Priemonių įgyvendinimo taisyklėse, pirmumo kriterijus nacionalinei paramai gauti.</text:span></text:p>
      <text:p text:style-name="P518"><text:span text:style-name="T519">26</text:span><text:span text:style-name="T520">. Pare</text:span><text:span text:style-name="T521">iškėjo tinkamumas gauti nacionalinę paramą vertinamas pagal pareiškėjo pateiktus ir atitinkamais dokumentais pagrįstus duomenis, taip pat pagal dokumentus ir informaciją, gautą iš pareiškėjo po atitinkamos institucijos paklausimo (-ų).<text:s/></text:span><text:span text:style-name="T522">Jei šie duomenys ski</text:span><text:span text:style-name="T523">riasi, vadovaujamasi registruose esančiais duomenimis arba dokumentais ir informacija, vėliausiai gautais iš pareiškėjo po atitinkamos institucijos paklausimo.</text:span></text:p>
      <text:p text:style-name="P524"><text:span text:style-name="T525">27</text:span><text:span text:style-name="T526">. Pareiškėjo įsiskolinimo tikrinimas Valstybinio socialinio draudimo fondo biudžetui ir Va</text:span><text:span text:style-name="T527">lstybinei mokesčių inspekcijai prie Lietuvos Respublikos finansų ministerijos, jei Priemonės įgyvendinimo taisyklėse nustatytas reikalavimas tikrinti šį įsiskolinimą, atliekamas paraiškos vertinimo metu.</text:span></text:p>
      <text:p text:style-name="P528"><text:span text:style-name="T529">28</text:span><text:span text:style-name="T530">. Apie sprendimą atmesti paraišką ar neskirti<text:s/></text:span><text:span text:style-name="T531">nacionalinės paramos galutinį sprendimą priėmusi institucija teisės aktų nustatyta tvarka informuoja pareiškėją elektroniniu būdu (jeigu pareiškėjas sutiko, kad informacija jam bus teikiama tokiu būdu) arba registruotu laišku išsiųsdama jam raštą, kuriame<text:s/></text:span><text:span text:style-name="T532">nurodo paraiškos atmetimo ar paramos neskyrimo priežastis, ir tokio sprendimo apskundimo tvarką.</text:span></text:p>
      <text:p text:style-name="P533">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534">Apie skirtą nacionalinę paramą paramos ir (arba) pagalbos gavėjas informuojamas Priemonės įgyvendinimo taisyklėse nustatyta tvarka.<text:s/></text:p>
      <text:soft-page-break/>
      <text:p text:style-name="P535">Punkto pakeitimai:</text:p>
      <text:p text:style-name="P536"><text:span text:style-name="T537">Nr.<text:s/></text:span><text:a xlink:href="https://www.e-tar.lt/portal/legalAct.html?documentId=d49386e0924e11e4bb408baba2bdddf3" office:target-frame-name="_top" xlink:show="replace"><text:span text:style-name="T538">3D-1022</text:span></text:a><text:span text:style-name="T539">, 2014-12-31, paskelbta TAR 2015-01-02, i. k. 2015-00016</text:span></text:p>
      <text:p text:style-name="Normal"/>
      <text:p text:style-name="P540"><text:span text:style-name="T541">30</text:span><text:span text:style-name="T542">. Sprendimą pareiškėjui skirti nacionalinę paramą, kuriai taikomi nacionalinės paramos reikalavimai pagal<text:s/></text:span><text:span text:style-name="T543">de minimis</text:span><text:span text:style-name="T544"><text:s/>nuostatas, priėmusi institucija, vadovaudamasi Suteiktos valstybės p</text:span><text:span text:style-name="T545">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546">118-4301</text:span></text:a><text:span text:style-name="T547">),</text:span><text:span text:style-name="T548"><text:s/></text:span><text:span text:style-name="T549">per 3 dar</text:span><text:span text:style-name="T550">bo dienas nuo sprendimo priėmimo pateikia informaciją apie paramos ir (arba) pagalbos gavėjams suteiktą nereikšmingą<text:s/></text:span><text:span text:style-name="T551">(de minimis)</text:span><text:span text:style-name="T552"><text:s/>pagalbą Suteiktos valstybės pagalbos registrui. Esant reikalui (jei pasikeičia nereikšmingos<text:s/></text:span><text:span text:style-name="T553">(de minimis)</text:span><text:span text:style-name="T554"><text:s/>pagalbos dydis ir (a</text:span><text:span text:style-name="T555">rba) intensyvumas, išmokama ne visa suma, dėl vienokių ar kitokių priežasčių nereikšminga<text:s/></text:span><text:span text:style-name="T556">(de minimis)</text:span><text:span text:style-name="T557"><text:s/>pagalba grąžinama ir t. t.) Suteiktos valstybės pagalbos registrui pateikta suteiktos nereikšmingos<text:s/></text:span><text:span text:style-name="T558">(de minimis)</text:span><text:span text:style-name="T559"><text:s/>pagalbos suma patikslinama.</text:span></text:p>
      <text:p text:style-name="P560"><text:span text:style-name="T561">31</text:span><text:span text:style-name="T562">. Prie</text:span><text:span text:style-name="T563">monių tam tikriems administravimo veiksmams atlikti gali būti sudaromos komisijos, kurių veikla turi būti nurodoma Priemonių įgyvendinimo taisyklėse.</text:span></text:p>
      <text:p text:style-name="P564"><text:span text:style-name="T565">32</text:span><text:span text:style-name="T566">. Į komisijų sudėtį gali būti įtraukiami Ministerijos, kitų institucijų ir įstaigų, kurių kompetenci</text:span><text:span text:style-name="T567">jos sritis yra susijusi su atitinkamos Priemonės nustatytos veiklos pobūdžiu, atstovai. Į komisijas gali būti įtraukiami ir socialiniai-ekonominiai partneriai ar jų atstovai. Komisijų sudėtis ir jų darbo reglamentus tvirtina institucijos, sudarančios komis</text:span><text:span text:style-name="T568">iją, vadovas.</text:span></text:p>
      <text:p text:style-name="P569"><text:span text:style-name="T570">33</text:span><text:span text:style-name="T571">. Balso teisę komisijose turi tik komisijų nariai. Kiti komisijose dalyvaujantys asmenys komisijose dalyvauja patariamojo balso teise. Sudarant komisiją turi būti siekiama užtikrinti, kad jos nariai turėtų pakankamai žinių ir patirties,</text:span><text:span text:style-name="T572"><text:s/>būtinų rekomendacijoms dėl svarstomų klausimų teikti.</text:span></text:p>
      <text:p text:style-name="P573"><text:span text:style-name="T574">34</text:span><text:span text:style-name="T575">. Visi komisijų posėdžiai turi būti protokoluojami.</text:span></text:p>
      <text:p text:style-name="P576"/>
      <text:p text:style-name="P577"><text:span text:style-name="T578">IV</text:span><text:span text:style-name="T579">.<text:s/></text:span><text:span text:style-name="T580">PAŽYMŲ teikiamų pagal priemones ADMINISTRAVIMAS</text:span></text:p>
      <text:p text:style-name="P581"/>
      <text:p text:style-name="P582"><text:span text:style-name="T583">35</text:span><text:span text:style-name="T584">. Pažymas teikiantys subjektai ir pažymų teikimo terminai nustatomi Priemonės</text:span><text:span text:style-name="T585"><text:s/>įgyvendinimo taisyklėse.</text:span></text:p>
      <text:p text:style-name="P586"><text:span text:style-name="T587">36</text:span><text:span text:style-name="T588">. Pažyma turi būti pateikta raštu ir Priemonės įgyvendinimo taisyklėse nurodytu elektroniniu paštu, jei jose nenumatyta kitaip.</text:span></text:p>
      <text:p text:style-name="P589"><text:span text:style-name="T590">37</text:span><text:span text:style-name="T591">. Gavusi iš atitinkamų institucijų informaciją ar įtarusi, kad pažymos rengėjo pateiktoje<text:s/></text:span><text:span text:style-name="T592">pažymoje gali būti nurodyti neteisingi duomenys, arba Ministerijai nurodžius patikrinti pažymoje pateiktų duomenų teisingumą, pažymą gavusi Priemonės įgyvendinimo taisyklėse numatyta Priemonę administruojanti institucija gali paprašyti, kad pažymos rengėja</text:span><text:span text:style-name="T593">s pateiktų papildomus dokumentus pažymoje nurodytų duomenų ir informacijos teisingumui ir pagrįstumui įrodyti. Atlikti pažymose nurodytų duomenų patikrinimą gali būti nurodyta atskirose Priemonės įgyvendinimo taisyklėse.</text:span></text:p>
      <text:p text:style-name="P594"><text:span text:style-name="T595">38</text:span><text:span text:style-name="T596">. Per paklausime nustatytą la</text:span><text:span text:style-name="T597">iką nepateikus reikalaujamų papildomų dokumentų ir (arba) trūkstamos informacijos, pažyma baigiama vertinti pagal turimus duomenis.</text:span></text:p>
      <text:p text:style-name="P598"><text:span text:style-name="T599">39</text:span><text:span text:style-name="T600">. Nacionalinė parama mokama remiantis duomenimis, kurių teisingumas pagrįstas pateiktais dokumentais ar registruose es</text:span><text:span text:style-name="T601">ančia informacija. Jei šie duomenys skiriasi, vadovaujamasi registruose esančiais duomenimis.</text:span></text:p>
      <text:p text:style-name="P602"/>
      <text:p text:style-name="P603"><text:span text:style-name="T604">V</text:span><text:span text:style-name="T605">.<text:s/></text:span><text:span text:style-name="T606">NACIONALINĖS PARAMOS SUTARTIES SUDARYMAS</text:span></text:p>
      <text:p text:style-name="P607"/>
      <text:p text:style-name="P608"><text:span text:style-name="T609">40</text:span><text:span text:style-name="T610">. Tuo atveju, jei Priemonės įgyvendinimo taisyklėse nurodyta, kad nacionalinės paramos lėšoms išmokėti A</text:span><text:span text:style-name="T611">gentūra su paramos ir (arba) pagalbos gavėju sudaro nacionalinės paramos sutartį (toliau – sutartis), sutarties formos pavyzdį parengia Agentūra. Agentūra, priėmusi sprendimą skirti nacionalinę paramą arba gavusi žemės ūkio ministro ar jo įgalioto asmens a</text:span><text:span text:style-name="T612">rba kitos Priemonę administruojančios institucijos vadovo sprendimą skirti nacionalinę paramą, su paramos ir (arba) pagalbos gavėju sudaro sutartį. Kartu su žemės ūkio ministro ar jo įgalioto asmens arba kitos Priemonę administruojančios institucijos vadov</text:span><text:span text:style-name="T613">o sprendimu skirti nacionalinę paramą Agentūrai teikiami ir kiti Priemonės įgyvendinimo taisyklėse nurodyti dokumentai.</text:span></text:p>
      <text:p text:style-name="P614">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615">Punkto pakeitimai:</text:p>
      <text:p text:style-name="P616"><text:span text:style-name="T617">Nr.<text:s/></text:span><text:a xlink:href="https://www.e-tar.lt/portal/legalAct.html?documentId=d49386e0924e11e4bb408baba2bdddf3" office:target-frame-name="_top" xlink:show="replace"><text:span text:style-name="T618">3D-1022</text:span></text:a><text:span text:style-name="T619">, 2014-12-31, paskelbta TAR 2015-01-02, i. k. 2015-00016</text:span></text:p>
      <text:p text:style-name="Normal"/>
      <text:p text:style-name="P620"><text:span text:style-name="T621">42</text:span><text:span text:style-name="T622">. Paramos ir (arba) pagalbos gavėjui per<text:s/></text:span><text:span text:style-name="T623">Agentūros nustatytą terminą neatvykus pasirašyti sutarties arba neatsiuntus atgal Agentūrai pasirašytos sutarties per nustatytą terminą (kai paramos sutartis Paramos ir (arba) pagalbos gavėjui buvo išsiųsta pasirašyti paštu), Agentūra kreipiasi į paramos g</text:span><text:span text:style-name="T624">avėją dėl atsisakymo pasirašyti sutartį. Paramos ir (arba) pagalbos gavėjui per Agentūros nurodytą terminą nepasirašius paramos sutarties, nacionalinė parama neskiriama. Agentūra apie tai per 10 darbo dienų informuoja pareiškėją ir nacionalinę paramą skyru</text:span><text:span text:style-name="T625">sią instituciją.</text:span></text:p>
      <text:p text:style-name="P626"/>
      <text:p text:style-name="P627"><text:span text:style-name="T628">VI</text:span><text:span text:style-name="T629">.<text:s/></text:span><text:span text:style-name="T630">MOKĖJIMO PRAŠYMŲ TEIKIMAS IR TIKRINIMAS</text:span></text:p>
      <text:p text:style-name="P631"/>
      <text:p text:style-name="P632">43. Kai paramos ir (arba) pagalbos gavėjai pagal Priemonės įgyvendinimo taisykles Agentūrai teikia mokėjimo prašymus apmokėti padarytas išlaidas, Priemonės mokėjimo prašymo forma, tarpinio mokėjimo prašymo forma tvirtinama žemės ūkio ministro arba Agentūros<text:s/>nustatyta tvarka.<text:s/></text:p>
      <text:p text:style-name="P633">Punkto pakeitimai:</text:p>
      <text:p text:style-name="P634"><text:span text:style-name="T635">Nr.<text:s/></text:span><text:a xlink:href="https://www.e-tar.lt/portal/legalAct.html?documentId=d49386e0924e11e4bb408baba2bdddf3" office:target-frame-name="_top" xlink:show="replace"><text:span text:style-name="T636">3D-1022</text:span></text:a><text:span text:style-name="T637">, 2014-12-31, paskelbta TAR 2015-01-02, i. k. 2015-00016</text:span></text:p>
      <text:p text:style-name="Normal"/>
      <text:p text:style-name="P638"><text:span text:style-name="T639">44</text:span><text:span text:style-name="T640">. Mokėjimo prašymo ir (arba) tarpinio mokėjim</text:span><text:span text:style-name="T641">o prašymo formos skelbiamos Agentūros svetainėje www.nma.lt.</text:span></text:p>
      <text:p text:style-name="P642"><text:span text:style-name="T643">45</text:span><text:span text:style-name="T644">. Paramos ir (arba) pagalbos gavėjas rengia ir teikia mokėjimo prašymus ir (arba) tarpinius mokėjimo prašymus pagal šiose Taisyklėse ir Priemonės įgyvendinimo taisyklėse nustatytą mokėjimo<text:s/></text:span><text:span text:style-name="T645">prašymų ir (arba) tarpinių mokėjimo prašymų teikimo tvarką. Mokėjimo prašymą ir (arba) tarpinį mokėjimo prašymą paramos ir (arba) pagalbos gavėjas atitinkamam Agentūros teritoriniam skyriui pagal paraiškos arba prašymo pateikimo vietą turi įteikti asmenišk</text:span><text:span text:style-name="T646">ai, per įgaliotą asmenį, per kurjerį arba registruota pašto siunta. Kitais būdais pateikti mokėjimo prašymai ir (arba) tarpiniai mokėjimo prašymai nepriimami.</text:span></text:p>
      <text:p text:style-name="P647"><text:span text:style-name="T648">46</text:span><text:span text:style-name="T649">. Už paramos ir (arba) pagalbos gavėjo pateiktų mokėjimo prašymų ir (arba) tarpinių mokėjim</text:span><text:span text:style-name="T650">o prašymų, kartu su mokėjimo prašymais ir (arba) tarpiniais mokėjimo prašymais pateikiamų išlaidų pagrindimo ir išlaidų apmokėjimo įrodymo dokumentų tikrinimą bei tinkamų finansuoti išlaidų nustatymą atsakinga Agentūra, jeigu Priemonės įgyvendinimo taisykl</text:span><text:span text:style-name="T651">ėse nenustatyta kitaip.</text:span></text:p>
      <text:p text:style-name="P652"><text:span text:style-name="T653">47</text:span><text:span text:style-name="T654">. Paramos ir (arba) pagalbos gavėjo atsiskaitymai su paslaugų teikėjais ir prekių tiekėjais turi būti atliekami iš paramos ir (arba) pagalbos gavėjo sąskaitos arba mokėjimo dokumentuose mokėtoju turi būti nurodytas paramos ir<text:s/></text:span><text:span text:style-name="T655">(arba) pagalbos gavėjas, kai atsiskaitymai atliekami ne iš sąskaitos.</text:span></text:p>
      <text:p text:style-name="P656"><text:span text:style-name="T657">48</text:span><text:span text:style-name="T658">. Mokėjimo prašymas ir (arba) tarpinis mokėjimo prašymas ir jo priedai turi būti užpildyti lietuvių kalba. Kita kalba užpildytas mokėjimo prašymas ir (arba) tarpinis mokėjimo prašy</text:span><text:span text:style-name="T659">mas ar jo priedai nebus priimami. Pavėluotai pateikus mokėjimo prašymą ir (arba) tarpinį mokėjimo prašymą (t. y. pasibaigus Priemonės įgyvendinimo taisyklėse nustatytam terminui), mokėjimo prašymas ir (arba) tarpinis mokėjimo prašymas, ir pridedami dokumen</text:span><text:span text:style-name="T660">tai toliau neadministruojami ir grąžinami paramos ir (arba) pagalbos gavėjui (išskyrus nenugalimos jėgos<text:s/></text:span><text:span text:style-name="T661">(force majeure)</text:span><text:span text:style-name="T662"><text:s/>aplinkybių atvejus ir kitus atvejus, numatytus Priemonių įgyvendinimo taisyklėse).</text:span></text:p>
      <text:p text:style-name="P663"><text:span text:style-name="T664">49</text:span><text:span text:style-name="T665">. Užregistravus mokėjimo prašymą ir (arba) tar</text:span><text:span text:style-name="T666">pinį mokėjimo prašymą, vertinama jo administracinė atitiktis – nustatoma, ar mokėjimo prašymas ir (arba) tarpinis mokėjimo prašymas yra tinkamai užpildytas ir ar pateikti visi mokėjimo prašyme ir (arba) tarpiniame mokėjimo prašyme nurodyti dokumentai. Tuo<text:s/></text:span><text:span text:style-name="T667">atveju, jei mokėjimo prašymas ir (arba) tarpinis mokėjimo prašymas neatitinka nustatytų reikalavimų, pateikti ne visi mokėjimo prašyme nurodyti dokumentai, mokėjimo prašymas atmetamas, raštu nurodant atmetimo priežastis.</text:span></text:p>
      <text:p text:style-name="P668"><text:span text:style-name="T669">50</text:span><text:span text:style-name="T670">. Atlikus mokėjimo prašymo ir</text:span><text:span text:style-name="T671"><text:s/>(arba) tarpinio mokėjimo prašymo administracinės atitikties tikrinimą, jei įvertinimas yra teigiamas, gali būti atliekama mokėjimo prašymo ir (arba) tarpinio mokėjimo prašymo patikra vietoje, jei tai numatyta Priemonės įgyvendinimo taisyklėse. Mokėjimo pr</text:span><text:span text:style-name="T672">ašymų ir (arba) tarpinių mokėjimo prašymų patikra vietoje atliekama Agentūros Darbo procedūrų aprašuose nustatyta tvarka.</text:span></text:p>
      <text:p text:style-name="P673"><text:span text:style-name="T674">51</text:span><text:span text:style-name="T675">. Agentūra tikrina mokėjimo prašyme ir (arba) tarpiniame mokėjimo prašyme nurodytų išlaidų tinkamumą finansuoti, atlieka kitus r</text:span><text:span text:style-name="T676">eikalingus administracinius patikrinimus ir nustato tinkamų finansuoti išlaidų sumą.</text:span></text:p>
      <text:p text:style-name="P677"><text:span text:style-name="T678">Tarpinis mokėjimo prašymas ir (arba) mokėjimo prašymas turi būti įvertintas ne vėliau kaip per Priemonės įgyvendinimo taisyklėse nustatytus terminus.</text:span></text:p>
      <text:p text:style-name="P679"><text:span text:style-name="T680">52</text:span><text:span text:style-name="T681">. Jeigu<text:s/></text:span><text:span text:style-name="T682">Agentūra negali įvertinti išlaidų tinkamumo finansuoti dėl pateiktos ne visos arba neišsamios informacijos, paramos ir (arba) pagalbos gavėjui siunčiamas paklausimas (registruotu laišku) dėl papildomos informacijos ir (arba) dokumentų pateikimo. Paramos ir</text:span><text:span text:style-name="T683"><text:s/>(arba) pagalbos gavėjas papildomą informaciją ir (arba) dokumentus turi pateikti per 10 darbo dienų nuo paklausimo gavimo dienos. Informacijos ir (arba) dokumentų pateikimo terminas gali būti pratęstas gavus paramos ir (arba) pagalbos gavėjo rašytinį praš</text:span><text:span text:style-name="T684">ymą ir paaiškinimą dėl termino pratęsimo. Jei informacijos ir (arba) dokumentų paramos ir (arba) pagalbos gavėjas nepateikia per nustatytą terminą, mokėjimo prašymas ir (arba) tarpinis mokėjimo prašymas vertinamas toliau pagal turimus duomenis.</text:span></text:p>
      <text:p text:style-name="P685"><text:span text:style-name="T686">53</text:span><text:span text:style-name="T687">. Jei</text:span><text:span text:style-name="T688">gu vertinant mokėjimo prašymą ir (arba) tarpinį mokėjimo prašymą kyla įtarimų, kad dokumentuose pateikta netiksli, neišsami ar klaidinanti informacija, gali būti atlikta užsakomoji patikra vietoje.</text:span></text:p>
      <text:p text:style-name="P689"><text:span text:style-name="T690">54</text:span><text:span text:style-name="T691">. Jeigu įvertinus mokėjimo prašymą nustatoma, kad da</text:span><text:span text:style-name="T692">lis išlaidų arba visos išlaidos yra netinkamos kompensuoti, apie tai Agentūra raštu informuoja paramos ir (arba) pagalbos gavėją.</text:span></text:p>
      <text:p text:style-name="P693"/>
      <text:p text:style-name="P694"><text:span text:style-name="T695">VII</text:span><text:span text:style-name="T696">.<text:s/></text:span><text:span text:style-name="T697">IŠLAIDŲ PAGRINDIMO SUVESTINIŲ TEIKIMAS IR TIKRINIMAS</text:span></text:p>
      <text:p text:style-name="P698"/>
      <text:p text:style-name="P699">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700">Punkto pakeitimai:</text:p>
      <text:p text:style-name="P701"><text:span text:style-name="T702">Nr.<text:s/></text:span><text:a xlink:href="https://www.e-tar.lt/portal/legalAct.html?documentId=d49386e0924e11e4bb408baba2bdddf3" office:target-frame-name="_top" xlink:show="replace"><text:span text:style-name="T703">3D-1022</text:span></text:a><text:span text:style-name="T704">, 2014-12-31, paskelbta TAR 2015-01-02, i. k.<text:s/></text:span><text:span text:style-name="T705">2015-00016</text:span></text:p>
      <text:p text:style-name="Normal"/>
      <text:p text:style-name="P706"><text:span text:style-name="T707">56</text:span><text:span text:style-name="T708">. Išlaidų pagrindimo suvestinės ir (arba) tarpinės išlaidų pagrindimo suvestinės formos skelbiamos Agentūros svetainėje www.nma.lt.</text:span></text:p>
      <text:p text:style-name="P709"><text:span text:style-name="T710">57</text:span><text:span text:style-name="T711">. Paramos ir (arba) pagalbos gavėjas užpildo ir Agentūrai teikia išlaidų pagrindimo suvestinę ir (ar</text:span><text:span text:style-name="T712">ba) tarpinę išlaidų pagrindimo suvestinę šiose Taisyklėse ir Priemonės įgyvendinimo taisyklėse nustatyta tvarka.</text:span></text:p>
      <text:p text:style-name="P713">58. Išlaidų pagrindimo suvestinė ir (arba) tarpinė išlaidų pagrindimo suvestinė ir pridedami dokumentai turi būti užpildyti lietuvių kalba.<text:s/>Kita kalba užpildyti išlaidų pagrindimo suvestinė ir (arba) tarpinė išlaidų pagrindimo 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714">forc</text:span><text:span text:style-name="T715">e majeure</text:span>) aplinkybių atvejus ir kitus atvejus, numatytus Priemonių įgyvendinimo taisyklėse).<text:s/></text:p>
      <text:p text:style-name="P716">Punkto pakeitimai:</text:p>
      <text:p text:style-name="P717"><text:span text:style-name="T718">Nr.<text:s/></text:span><text:a xlink:href="https://www.e-tar.lt/portal/legalAct.html?documentId=d49386e0924e11e4bb408baba2bdddf3" office:target-frame-name="_top" xlink:show="replace"><text:span text:style-name="T719">3D-1022</text:span></text:a><text:span text:style-name="T720">, 2014-12-31, paskelbta TAR 2015-</text:span><text:span text:style-name="T721">01-02, i. k. 2015-00016</text:span></text:p>
      <text:p text:style-name="Normal"/>
      <text:p text:style-name="P722"><text:span text:style-name="T723">59</text:span><text:span text:style-name="T724">. Paramos ir (arba) pagalbos gavėjas, teikdamas Agentūrai išlaidų pagrindimo suvestinę ir (arba) tarpinę išlaidų pagrindimo suvestinę, pagal Priemonės įgyvendinimo taisyklėse nustatytas tinkamų išlaidų rūšis nurodo patirtas i</text:span><text:span text:style-name="T725">šlaidas ir pateikia jų pagrindimo ir apmokėjimo įrodymo dokumentų sąrašą, jei Priemonės įgyvendinimo taisyklėse nenustatyta kitaip. Agentūra, teigiamai įvertinusi išlaidų pagrindimo suvestinę ir (arba) tarpinę išlaidų pagrindimo suvestinę, išmoka lėšas šių</text:span><text:span text:style-name="T726"><text:s/>Taisyklių VIII skyriuje nustatyta tvarka.</text:span></text:p>
      <text:p text:style-name="P727"><text:span text:style-name="T728">60</text:span><text:span text:style-name="T729">. Jeigu Agentūra negali įvertinti išlaidų pagrindimo suvestinės ir (arba) tarpinės išlaidų pagrindimo suvestinės dėl pateiktos ne visos arba neišsamios informacijos, paramos ir (arba) pagalbos gavėjui regist</text:span><text:span text:style-name="T730">ruotu laišku siunčiamas paklausimas dėl papildomos informacijos ir (arba) dokumentų pateikimo. Paramos ir (arba) pagalbos gavėjas papildomą informaciją ir (arba) dokumentus turi pateikti per 10 darbo dienų nuo paklausimo gavimo dienos. Informacijos ir (arb</text:span><text:span text:style-name="T731">a) dokumentų pateikimo terminas gali būti pratęstas gavus paramos ir (arba) pagalbos gavėjo rašytinį prašymą ir paaiškinimą dėl termino pratęsimo. Jei informacijos ir (arba) dokumentų negauta, išlaidų pagrindimo suvestinė ir (arba) tarpinė išlaidų pagrindi</text:span><text:span text:style-name="T732">mo suvestinė vertinama toliau pagal turimus duomenis.</text:span></text:p>
      <text:p text:style-name="P733"><text:span text:style-name="T734">61</text:span><text:span text:style-name="T735">. Jeigu vertinant išlaidų pagrindimo suvestinę ir (arba) tarpinę išlaidų pagrindimo suvestinę kyla įtarimų, kad dokumentuose pateikta netiksli, neišsami ar klaidinanti informacija, gali būti atlik</text:span><text:span text:style-name="T736">ta užsakomoji patikra vietoje.</text:span></text:p>
      <text:p text:style-name="P737"/>
      <text:p text:style-name="P738"><text:span text:style-name="T739">VIII</text:span><text:span text:style-name="T740">.<text:s/></text:span><text:span text:style-name="T741">NACIONALINĖS PARAMOS LĖŠŲ UŽSAKYMAS IR IŠMOKĖJIMAS</text:span></text:p>
      <text:p text:style-name="P742"/>
      <text:p text:style-name="P743"><text:span text:style-name="T744">62</text:span><text:span text:style-name="T745">.<text:s/></text:span><text:span text:style-name="T746">Agentūra, įsitikinusi, kad užsakoma suma neviršija atitinkamos valstybės biudžeto programos / Priemonės asignavimų, naudodamasi Finansų ir apskaitos sis</text:span><text:span text:style-name="T747">tema, parengia pinigų užsakymo paraišką, kaip mokėjimo atlikimo pagrindimo dokumentą, reikalingą mokėjimo paraiškai Lietuvos Respublikos finansų ministerijos Valstybės iždo departamentui (toliau – Valstybės iždo departamentas) parengti ir mokėjimui atlikti</text:span><text:span text:style-name="T748">.</text:span><text:s/></text:p>
      <text:p text:style-name="P749">Punkto pakeitimai:</text:p>
      <text:p text:style-name="P750"><text:span text:style-name="T751">Nr.<text:s/></text:span><text:a xlink:href="https://www.e-tar.lt/portal/legalAct.html?documentId=TAR.E103F0D6C1C8" office:target-frame-name="_top" xlink:show="replace"><text:span text:style-name="T752">3D-487</text:span></text:a><text:span text:style-name="T753">, 2012-06-21, Žin., 2012, Nr. 71-3676 (2012-06-26), i. k. 1122330ISAK003D-487</text:span></text:p>
      <text:p text:style-name="Normal"/>
      <text:p text:style-name="P754"><text:span text:style-name="T755">63</text:span><text:span text:style-name="T756">. Agentūra, pinigų užsakymo paraiškos pagrindu, naudodamasi Valstybės biudžeto apskaitos ir mokėjimų sistema, parengia ir pateikia mokėjimo paraišką Valstybės iždo departamentui, kuris ją apmoka vadovaudamasis Valstybės biudžeto lėšų išdavimo iš valstybės<text:s/></text:span><text:span text:style-name="T757">iždo sąskaitos taisyklėmis, patvirtintomis Lietuvos Respublikos finansų ministro 2000 m. liepos 21 d. įsakymu Nr. 195 (Žin., 2000, Nr.<text:s/></text:span><text:a xlink:href="https://www.e-tar.lt/portal/lt/legalAct/TAR.60CF5AAEA730" office:target-frame-name="_blank" xlink:show="new"><text:span text:style-name="T758">65-1976</text:span></text:a><text:span text:style-name="T759">; 2007, Nr. 90-3604).</text:span><text:s/></text:p>
      <text:p text:style-name="P760">Punkto<text:s/>pakeitimai:</text:p>
      <text:p text:style-name="P761"><text:span text:style-name="T762">Nr.<text:s/></text:span><text:a xlink:href="https://www.e-tar.lt/portal/legalAct.html?documentId=TAR.388ECCB4DDD7" office:target-frame-name="_top" xlink:show="replace"><text:span text:style-name="T763">3D-83</text:span></text:a><text:span text:style-name="T764">, 2012-02-08, Žin., 2012, Nr. 19-877 (2012-02-11), i. k. 1122330ISAK0003D-83</text:span></text:p>
      <text:p text:style-name="P765"><text:span text:style-name="T766">Nr.<text:s/></text:span><text:a xlink:href="https://www.e-tar.lt/portal/legalAct.html?documentId=TAR.E103F0D6C1C8" office:target-frame-name="_top" xlink:show="replace"><text:span text:style-name="T767">3D-487</text:span></text:a><text:span text:style-name="T768">, 2012-06-21, Žin., 2012, Nr. 71-3676 (2012-06-26), i. k. 1122330ISAK003D-487</text:span></text:p>
      <text:p text:style-name="Normal"/>
      <text:p text:style-name="P769"><text:span text:style-name="T770">64.</text:span><text:span text:style-name="T771"><text:s/>Neteko galios nuo 2012-06-27</text:span></text:p>
      <text:p text:style-name="P772">Punkto naikinimas:</text:p>
      <text:p text:style-name="P773"><text:span text:style-name="T774">Nr.<text:s/></text:span><text:a xlink:href="https://www.e-tar.lt/portal/legalAct.html?documentId=TAR.E103F0D6C1C8" office:target-frame-name="_top" xlink:show="replace"><text:span text:style-name="T775">3D-487</text:span></text:a><text:span text:style-name="T776">, 2012-06-21,<text:s/></text:span><text:span text:style-name="T777">Žin. 2012, Nr. 71-3676 (2012-06-26), i. k. 1122330ISAK003D-487</text:span></text:p>
      <text:p text:style-name="Normal"/>
      <text:p text:style-name="P778"><text:span text:style-name="T779">65.</text:span><text:span text:style-name="T780"><text:s/>Neteko galios nuo 2012-06-27</text:span></text:p>
      <text:p text:style-name="P781">Punkto naikinimas:</text:p>
      <text:p text:style-name="P782"><text:span text:style-name="T783">Nr.<text:s/></text:span><text:a xlink:href="https://www.e-tar.lt/portal/legalAct.html?documentId=TAR.E103F0D6C1C8" office:target-frame-name="_top" xlink:show="replace"><text:span text:style-name="T784">3D-487</text:span></text:a><text:span text:style-name="T785">, 2012-06-21, Žin. 2012, Nr. 71-3676 (2012-06-</text:span><text:span text:style-name="T786">26), i. k. 1122330ISAK003D-487</text:span></text:p>
      <text:p text:style-name="Normal"/>
      <text:p text:style-name="P787"><text:span text:style-name="T788">66.</text:span><text:span text:style-name="T789"><text:s/>Neteko galios nuo 2012-06-27</text:span></text:p>
      <text:p text:style-name="P790">Punkto naikinimas:</text:p>
      <text:p text:style-name="P791"><text:span text:style-name="T792">Nr.<text:s/></text:span><text:a xlink:href="https://www.e-tar.lt/portal/legalAct.html?documentId=TAR.E103F0D6C1C8" office:target-frame-name="_top" xlink:show="replace"><text:span text:style-name="T793">3D-487</text:span></text:a><text:span text:style-name="T794">, 2012-06-21, Žin. 2012, Nr. 71-3676 (2012-06-26), i. k. 1122330ISAK003D-487</text:span></text:p>
      <text:p text:style-name="Normal"/>
      <text:p text:style-name="P795"><text:span text:style-name="T796">67</text:span><text:span text:style-name="T797">.<text:s/></text:span><text:span text:style-name="T798">Agentūra, gavusi iš banko, tvarkančio jos sąskaitas, išrašą apie Valstybės iždo departamento pervestas lėšas pagal pateiktas mokėjimo paraiškas, per 5 darbo dienas suformuoja ir išsiunčia bankui mokėjimo pavedimus, kad šis pervestų lėšas paramos ir</text:span><text:span text:style-name="T799"><text:s/>(arba) pagalbos gavėjams.</text:span></text:p>
      <text:p text:style-name="P800">Priemonės įgyvendinimo taisyklės gali nustatyti trumpesnį lėšų pervedimo paramos ir (arba) pagalbos gavėjams terminą.</text:p>
      <text:p text:style-name="P801"><text:span text:style-name="T802">Metams pasibaigus, ne vėliau kaip iki sausio 10 d., Agentūra grąžina Lietuvos Respublikos finansų ministerijai<text:s/></text:span><text:span text:style-name="T803">ataskaitiniais metais gautas, bet nepanaudotas lėšas, pervesdama jas į valstybės iždo sąskaitas.</text:span><text:s/></text:p>
      <text:p text:style-name="P804">Punkto pakeitimai:</text:p>
      <text:p text:style-name="P805"><text:span text:style-name="T806">Nr.<text:s/></text:span><text:a xlink:href="https://www.e-tar.lt/portal/legalAct.html?documentId=TAR.E103F0D6C1C8" office:target-frame-name="_top" xlink:show="replace"><text:span text:style-name="T807">3D-487</text:span></text:a><text:span text:style-name="T808">, 2012-06-21, Žin., 2012, Nr. 71-3676 (2012-06-</text:span><text:span text:style-name="T809">26), i. k. 1122330ISAK003D-487</text:span></text:p>
      <text:p text:style-name="Normal"/>
      <text:p text:style-name="P810"><text:span text:style-name="T811">IX</text:span><text:span text:style-name="T812">.<text:s/></text:span><text:span text:style-name="T813">NACIONALINĖS PARAMOS LĖŠŲ IŠMOKĖJIMO BŪDAI</text:span></text:p>
      <text:p text:style-name="P814"/>
      <text:p text:style-name="P815"><text:span text:style-name="T816">68</text:span><text:span text:style-name="T817">. Nacionalinės paramos lėšos paramos ir (arba) pagalbos gavėjams, dėl kurių priimtas sprendimas skirti nacionalinę paramą, gali būti išmokėtos šiais būdais:</text:span></text:p>
      <text:p text:style-name="P818"><text:span text:style-name="T819">68.1</text:span><text:span text:style-name="T820">.</text:span><text:span text:style-name="T821"><text:s/>išlaidų kompensavimo;</text:span></text:p>
      <text:p text:style-name="P822"><text:span text:style-name="T823">68.2</text:span><text:span text:style-name="T824">. išlaidų kompensavimo su avanso mokėjimu;</text:span></text:p>
      <text:p text:style-name="P825"><text:span text:style-name="T826">68.3</text:span><text:span text:style-name="T827">. kitais tam tikros Priemonės įgyvendinimo taisyklėse numatytais būdais.</text:span></text:p>
      <text:p text:style-name="P828"><text:span text:style-name="T829">69</text:span><text:span text:style-name="T830">. Kiekvienai Priemonei taikomas lėšų išmokėjimo būdas bei tvarka nustatomi Priemonės įgyvendi</text:span><text:span text:style-name="T831">nimo taisyklėse. Tuo atveju, jei Priemonei gali būti taikomi keli nacionalinės paramos lėšų išmokėjimo būdai, tai nustatoma tos Priemonės įgyvendinimo taisyklėse.</text:span></text:p>
      <text:p text:style-name="P832"><text:span text:style-name="T833">70</text:span><text:span text:style-name="T834">. Taikant išlaidų kompensavimo būdą:</text:span></text:p>
      <text:p text:style-name="P835"><text:span text:style-name="T836">70.1</text:span><text:span text:style-name="T837">. paramos ir (arba) pagalbos gavėjas pradeda</text:span><text:span text:style-name="T838"><text:s/>įgyvendinti Priemonę iš nuosavų lėšų ir šiose Taisyklėse bei Priemonės įgyvendinimo taisyklėse nustatyta tvarka teikia mokėjimo prašymą ir (arba) tarpinį mokėjimo prašymą arba išlaidų pagrindimo suvestines ir (arba) tarpines išlaidų pagrindimo suvestines<text:s/></text:span><text:span text:style-name="T839">arba kitus Priemonės įgyvendinimo taisyklėse nustatytus dokumentus, kuriuose deklaruoja priemonės įgyvendinimo metu patirtas ir apmokėtas išlaidas, pridėdamas šių dokumentų formose nurodytus dokumentus (išlaidų pagrindimo ir išlaidų apmokėjimo įrodymo ir k</text:span><text:span text:style-name="T840">t. dokumentus);</text:span></text:p>
      <text:p text:style-name="P841"><text:span text:style-name="T842">70.2</text:span><text:span text:style-name="T843">. Agentūra Darbo procedūrų aprašo nustatyta tvarka įvertina dokumentus, nustato, kokia nacionalinės paramos suma bus mokama paramos ir (arba) pagalbos gavėjui, užsako lėšas ir perveda jas paramos ir (arba) pagalbos gavėjui Taisyklių</text:span><text:span text:style-name="T844"><text:s/>VIII skyriuje nustatyta tvarka.</text:span><text:s/></text:p>
      <text:p text:style-name="P845">Punkto pakeitimai:</text:p>
      <text:p text:style-name="P846"><text:span text:style-name="T847">Nr.<text:s/></text:span><text:a xlink:href="https://www.e-tar.lt/portal/legalAct.html?documentId=TAR.E103F0D6C1C8" office:target-frame-name="_top" xlink:show="replace"><text:span text:style-name="T848">3D-487</text:span></text:a><text:span text:style-name="T849">, 2012-06-21, Žin., 2012, Nr. 71-3676 (2012-06-26), i. k. 1122330ISAK003D-487</text:span></text:p>
      <text:p text:style-name="Normal"/>
      <text:p text:style-name="P850"><text:span text:style-name="T851">71</text:span><text:span text:style-name="T852">. Paramos ir (arba) paga</text:span><text:span text:style-name="T853">lbos gavėjų įgyvendinamoms priemonėms arba jų daliai gali būti taikomas išlaidų kompensavimo su avanso mokėjimu būdas, pagal 72–75 punktuose nurodytą tvarką.</text:span></text:p>
      <text:p text:style-name="P854"><text:span text:style-name="T855">72</text:span><text:span text:style-name="T856">. Priemonės įgyvendinimo taisyklėse nustatomas paramos ir (arba) pagalbos gavėjui didžiausia</text:span><text:span text:style-name="T857">s Priemonei taikomas avanso dydis ir jo nustatymo tvarka.</text:span></text:p>
      <text:p text:style-name="P858"><text:span text:style-name="T859">73</text:span><text:span text:style-name="T860">. Agentūra išmoka avansą paramos ir (arba) pagalbos gavėjui vadovaudamasi Priemonės įgyvendinimo taisyklių nuostatomis ir jose nurodytos institucijos priimtu sprendimu dėl nacionalinės paramos</text:span><text:span text:style-name="T861"><text:s/>skyrimo.</text:span></text:p>
      <text:p text:style-name="P862"><text:span text:style-name="T863">74</text:span><text:span text:style-name="T864">. Paramos ir (arba) pagalbos gavėjas pradeda įgyvendinti Priemonę avansu gautomis lėšomis ir šiose Taisyklėse bei Priemonės įgyvendinimo taisyklėse nustatyta tvarka teikia mokėjimo prašymą ir (arba) tarpinį mokėjimo prašymą arba išlaidų pag</text:span><text:span text:style-name="T865">rindimo suvestines ir (arba) tarpines išlaidų pagrindimo suvestines arba kitus Priemonės įgyvendinimo taisyklėse nustatytus dokumentus, kuriuose deklaruoja priemonės įgyvendinimo metu patirtas ir apmokėtas išlaidas, pridėdamas šių dokumentų formose nurodyt</text:span><text:span text:style-name="T866">us dokumentus (išlaidų pagrindimo ir išlaidų apmokėjimo įrodymo ir kt. dokumentus).</text:span></text:p>
      <text:p text:style-name="P867"><text:span text:style-name="T868">75</text:span><text:span text:style-name="T869">. Agentūra Darbo procedūrų aprašo nustatyta tvarka įvertina dokumentus, nustato, kokia nacionalinės paramos suma bus mokama paramos ir (arba) pagalbos gavėjui, užsako</text:span><text:span text:style-name="T870"><text:s/>lėšas ir perveda jas paramos ir (arba) pagalbos gavėjui Taisyklių VIII skyriuje nustatyta tvarka.</text:span><text:s/></text:p>
      <text:p text:style-name="P871">Punkto pakeitimai:</text:p>
      <text:p text:style-name="P872"><text:span text:style-name="T873">Nr.<text:s/></text:span><text:a xlink:href="https://www.e-tar.lt/portal/legalAct.html?documentId=TAR.E103F0D6C1C8" office:target-frame-name="_top" xlink:show="replace"><text:span text:style-name="T874">3D-487</text:span></text:a><text:span text:style-name="T875">, 2012-06-21, Žin., 2012, Nr. 71-3676 (2012-0</text:span><text:span text:style-name="T876">6-26), i. k. 1122330ISAK003D-487</text:span></text:p>
      <text:p text:style-name="Normal"/>
      <text:p text:style-name="P877"><text:span text:style-name="T878">X</text:span><text:span text:style-name="T879">.<text:s/></text:span><text:span text:style-name="T880">PARAIŠKŲ IR (ARBA) SUTARČIŲ PAKEITIMAI</text:span></text:p>
      <text:p text:style-name="P881"/>
      <text:p text:style-name="P882"><text:span text:style-name="T883">76</text:span><text:span text:style-name="T884">. Paraiškų ir (arba) sutarčių pakeitimų sąlygos ir tvarka nustatomos Priemonės įgyvendinimo taisyklėse.</text:span></text:p>
      <text:p text:style-name="P885"><text:span text:style-name="T886">77</text:span><text:span text:style-name="T887">. Jokie su Priemones administruojančiomis institucijomis<text:s/></text:span><text:span text:style-name="T888">nesuderinti nukrypimai nuo planuoto paraiškos ir (arba) sutarties įgyvendinimo, keičiantys paraiškos ir (arba) sutartimi įgyvendinamos priemonės apimtį, keičiantys paraiškos ir (arba) sutarties išlaidas, pratęsiantys priemonės įgyvendinimo laikotarpį ar ki</text:span><text:span text:style-name="T889">taip keičiantys paraišką ir (arba) sutartį bei paraiškoje ir (arba) sutartyje nustatytus paramos ir (arba) pagalbos gavėjo įsipareigojimus, nėra leidžiami, jei Priemonės įgyvendinimo taisyklėse nenumatyta kitaip.</text:span></text:p>
      <text:p text:style-name="P890"><text:span text:style-name="T891">78</text:span><text:span text:style-name="T892">. Paramos ir (arba) pagalbos gavėjas<text:s/></text:span><text:span text:style-name="T893">privalo raštu informuoti Priemonę administruojančias institucijas apie visus numatomus pakeitimus, susijusius su Priemonės ir (arba) sutarties įgyvendinimu, kaip tai numatyta Priemonės įgyvendinimo taisyklėse.</text:span></text:p>
      <text:p text:style-name="P894"/>
      <text:p text:style-name="P895"><text:span text:style-name="T896">XI</text:span><text:span text:style-name="T897">.<text:s/></text:span><text:span text:style-name="T898">KONTROLĖ IR PRIEŽIŪRA</text:span></text:p>
      <text:p text:style-name="P899"/>
      <text:p text:style-name="P900"><text:span text:style-name="T901">79</text:span><text:span text:style-name="T902">. Prie</text:span><text:span text:style-name="T903">mones administruojančios institucijos savo nustatyta tvarka atrenka paraiškas ir (arba) mokėjimo prašymus ir atlieka patikras vietoje, ar nurodytos išlaidos yra pagrįstos išlaidų pagrindimo ir išlaidų apmokėjimo įrodymo dokumentais, ar išlaidos yra padaryt</text:span><text:span text:style-name="T904">os Priemonės įgyvendinimo taisyklėse nurodytais terminais ir pan., jei Priemonių įgyvendinimo taisyklėse nenumatyta kitaip.</text:span></text:p>
      <text:p text:style-name="P905"><text:span text:style-name="T906">80</text:span><text:span text:style-name="T907">. Prireikus Priemonės įgyvendinimo taisyklėse nurodyta institucija nustatyta tvarka atlieka užsakomąją patikrą vietoje.</text:span></text:p>
      <text:p text:style-name="P908"><text:span text:style-name="T909">81</text:span><text:span text:style-name="T910">. Pareiškėjas, paramos ir (arba) pagalbos gavėjas privalo leisti Priemonės įgyvendinimo taisyklėse nurodytoms institucijoms atlikti patikras vietoje.</text:span></text:p>
      <text:p text:style-name="P911"><text:span text:style-name="T912">82</text:span><text:span text:style-name="T913">. Priemonių paraiškų ir (arba) sutarčių įgyvendinimo priežiūros terminai, sąlygos ir tvarka, jei rei</text:span><text:span text:style-name="T914">kia, nustatomos Priemonės įgyvendinimo taisyklėse. Priemonės įgyvendinimo priežiūros laikotarpis negali tęstis ilgiau kaip 3 metus nuo nacionalinės paramos galutinės sumos pagal šią priemonę išmokėjimo paramos ir (arba) pagalbos gavėjui datos.</text:span></text:p>
      <text:p text:style-name="P915"/>
      <text:p text:style-name="P916"><text:span text:style-name="T917">XII</text:span><text:span text:style-name="T918">.<text:s/></text:span><text:span text:style-name="T919">VIEŠINIMAS</text:span></text:p>
      <text:p text:style-name="P920"/>
      <text:p text:style-name="P921"><text:span text:style-name="T922">83</text:span><text:span text:style-name="T923">. Siekdama viešo ir skaidraus nacionalinės paramos panaudojimo, Agentūra skelbia pareiškėjų bei paramos ir (arba) pagalbos gavėjų sąrašus, projekto pavadinimus ir sumas, kurios buvo skirtos ir kurias gavo kiekvienas paramos ir (arba) paga</text:span><text:span text:style-name="T924">lbos gavėjas iš valstybės biudžeto.</text:span></text:p>
      <text:p text:style-name="P925">84. Informacija apie paramos ir (arba) pagalbos gavėjams iš valstybės biudžeto kalendoriniais metais išmokėtą nacionalinę paramą paskelbiama iki kitų metų gegužės 31 d.<text:span text:style-name="T926"><text:s/></text:span>Agentūros tinklapyje.<text:s/></text:p>
      <text:p text:style-name="P927">Punkto pakeitimai:</text:p>
      <text:p text:style-name="P928"><text:span text:style-name="T929">Nr.<text:s/></text:span><text:a xlink:href="https://www.e-tar.lt/portal/legalAct.html?documentId=d49386e0924e11e4bb408baba2bdddf3" office:target-frame-name="_top" xlink:show="replace"><text:span text:style-name="T930">3D-1022</text:span></text:a><text:span text:style-name="T931">, 2014-12-31, paskelbta TAR 2015-01-02, i. k. 2015-00016</text:span></text:p>
      <text:p text:style-name="Normal"/>
      <text:p text:style-name="P932"><text:span text:style-name="T933">XIII</text:span><text:span text:style-name="T934">.<text:s/></text:span><text:span text:style-name="T935">PažeidimŲ NUSTATYMAS IR GRĄŽINTINŲ LĖŠŲ ADMINISTRAVIMAS</text:span></text:p>
      <text:p text:style-name="P936"/>
      <text:p text:style-name="P937"><text:span text:style-name="T938">85</text:span><text:span text:style-name="T939">. Pažeidimą nustato</text:span><text:span text:style-name="T940"><text:s/>Priemonės įgyvendinimo taisyklėse nurodyta Priemonę administruojanti institucija ir jis gali būti konstatuojamas:</text:span></text:p>
      <text:p text:style-name="P941"><text:span text:style-name="T942">85.1</text:span><text:span text:style-name="T943">. kai pareiškėjas, paramos ir (arba) pagalbos gavėjas pažeidžia nacionalinės paramos gavimo ir naudojimo sąlygas ir (arba) nevykdo Tais</text:span><text:span text:style-name="T944">yklėse, Priemonės įgyvendinimo taisyklėse, paraiškoje, sutartyje numatytų reikalavimų ar įsipareigojimų:</text:span></text:p>
      <text:p text:style-name="P945"><text:span text:style-name="T946">85.1.1</text:span><text:span text:style-name="T947">. teikdamas dokumentus (paraišką, mokėjimo prašymą, išlaidų pagrindimo suvestinę, sutarties įgyvendinimo ataskaitą ir (arba) kitus dokumentus)<text:s/></text:span><text:span text:style-name="T948">pateikia neteisingą, neišsamią informaciją ir (arba) nuslepia informaciją, turinčią reikšmės priimant sprendimą suteikti nacionalinę paramą, išmokėti nacionalinės paramos lėšas ir (arba) tinkamai vykdant paraiškos ir sutarties kontrolę;</text:span></text:p>
      <text:p text:style-name="P949"><text:span text:style-name="T950">85.1.2</text:span><text:span text:style-name="T951">. vykdyda</text:span><text:span text:style-name="T952">mas Priemonės įgyvendinimo taisyklėse, paraiškoje, sutartyje numatytus įsipareigojimus, pažeidė Lietuvos Respublikos ir (arba) Europos Sąjungos teisės aktų, reglamentuojančių nacionalinės paramos teikimą, reikalavimus, kiek jie yra susiję su Priemonės įgyv</text:span><text:span text:style-name="T953">endinimu;</text:span></text:p>
      <text:p text:style-name="P954"><text:span text:style-name="T955">85.1.3</text:span><text:span text:style-name="T956">. nustojo vykdyti Priemonės įgyvendinimo taisyklėse, paraiškoje, sutartyje numatytus įsipareigojimus, pažeisdamas nacionalinės paramos skyrimo ir naudojimo sąlygas nukrypo nuo įgyvendinamai Priemonei patvirtinto biudžeto, negali pasiekt</text:span><text:span text:style-name="T957">i nustatytų uždavinių, tikslų ir apie tai neinformuoja atitinkamų institucijų;</text:span></text:p>
      <text:p text:style-name="P958"><text:span text:style-name="T959">85.1.4</text:span><text:span text:style-name="T960">. Priemonės įgyvendinimo taisyklėse, paraiškoje ir (arba) sutartyje nustatyta tvarka laiku nepateikia mokėjimo prašymų, išlaidų pagrindimo suvestinių, priemonės įgyven</text:span><text:span text:style-name="T961">dinimo ataskaitų ir (arba) kitų dokumentų (dėl paramos ir (arba) pagalbos gavėjo kaltės);</text:span></text:p>
      <text:p text:style-name="P962"><text:span text:style-name="T963">85.1.5</text:span><text:span text:style-name="T964">. nesudaro sąlygų ar neleidžia asmenims, turintiems teisę audituoti ir kontroliuoti, kaip yra vykdoma Priemonė, atlikti patikras vietoje ir (arba) patikrint</text:span><text:span text:style-name="T965">i, kaip įgyvendinama Priemonė ir (arba) kaip vykdoma veikla po nacionalinės paramos skyrimo;</text:span></text:p>
      <text:p text:style-name="P966"><text:span text:style-name="T967">85.1.6</text:span><text:span text:style-name="T968">. nevykdo nacionalinės paramos skyrimo ir naudojimo sąlygų, nustatančių paramos ir (arba) pagalbos gavėjui pareigą tvarkyti įgyvendinamos Priemonės apska</text:span><text:span text:style-name="T969">itą taip, kad apskaitos informacija būtų tinkama, objektyvi ir palyginama, pateikiama laiku, išsami ir naudinga vidaus ir išorės vartotojams;</text:span></text:p>
      <text:p text:style-name="P970"><text:span text:style-name="T971">85.1.7</text:span><text:span text:style-name="T972">. pažeidžia kitas nacionalinės paramos skyrimo ir naudojimo sąlygas;</text:span></text:p>
      <text:p text:style-name="P973"><text:span text:style-name="T974">85.2</text:span><text:span text:style-name="T975">. kai paaiškėja, kad kitų</text:span><text:span text:style-name="T976"><text:s/>asmenų išduotuose dokumentuose, kurie turi būti pateikti siekiant gauti nacionalinę paramą, pateikiama neteisinga, neišsami informacija, turinti reikšmės priimant sprendimą suteikti nacionalinę paramą ir (arba) išmokėti nacionalinės paramos lėšas;</text:span></text:p>
      <text:p text:style-name="P977"><text:span text:style-name="T978">85.3</text:span><text:span text:style-name="T979">. kitais Priemonės įgyvendinimo taisyklėse nurodytais atvejais.</text:span></text:p>
      <text:p text:style-name="P980">86. Jeigu nacionalinė parama skirta žemės ūkio ministro įsakymu arba Žemės ūkio ministerijos kanclerio potvarkiu, o pažeidimą nustato Ministerija, ji priima ir sprendimą dėl nacionalinės paramos neskyrimo, nutraukimo arba sumažinimo ir apie tai informuoja Agentūrą, kuri apie priimtą sprendimą informuoja pareiškėją, paramos ir (arba) pagalbos gavėją.<text:s/></text:p>
      <text:p text:style-name="P981">Punkto pakeitimai:</text:p>
      <text:p text:style-name="P982"><text:span text:style-name="T983">Nr.<text:s/></text:span><text:a xlink:href="https://www.e-tar.lt/portal/legalAct.html?documentId=d49386e0924e11e4bb408baba2bdddf3" office:target-frame-name="_top" xlink:show="replace"><text:span text:style-name="T984">3D-1022</text:span></text:a><text:span text:style-name="T985">, 2014-12-31, paskelbta TAR 2015-01-02, i. k. 2015-00016</text:span></text:p>
      <text:p text:style-name="Normal"/>
      <text:p text:style-name="P986">87. Jeigu nacionalinė parama skirta žemės ūkio ministro įsakymu<text:span text:style-name="T987"><text:s/></text:span>arba Žemės ūkio ministerijos kanclerio potvarkiu, o pažeidimą nustato Agentūra, ji apie tai informuoja paramos ir (arba) pagalbos gavėją ir Ministeriją. Ministerija priima sprendimą dėl nacionalinės paramos neskyrimo, nutraukimo arba sumažinimo ir apie tai informuoja Agentūrą, kuri apie priimtą sprendimą informuoja pareiškėją, paramos ir (arba)<text:s/>pagalbos gavėją.<text:s/></text:p>
      <text:p text:style-name="P988">Punkto pakeitimai:</text:p>
      <text:p text:style-name="P989"><text:span text:style-name="T990">Nr.<text:s/></text:span><text:a xlink:href="https://www.e-tar.lt/portal/legalAct.html?documentId=d49386e0924e11e4bb408baba2bdddf3" office:target-frame-name="_top" xlink:show="replace"><text:span text:style-name="T991">3D-1022</text:span></text:a><text:span text:style-name="T992">, 2014-12-31, paskelbta TAR 2015-01-02, i. k. 2015-00016</text:span></text:p>
      <text:p text:style-name="Normal"/>
      <text:p text:style-name="P993"><text:span text:style-name="T994">88</text:span><text:span text:style-name="T995">. Jeigu sprendimą dėl nacionalinės paramos<text:s/></text:span><text:span text:style-name="T996">skyrimo priima ir pažeidimą nustato Agentūra, ji priima sprendimą dėl nacionalinės paramos neskyrimo, nutraukimo arba sumažinimo ir apie tai informuoja paramos ir (arba) pagalbos gavėją.</text:span></text:p>
      <text:p text:style-name="P997"><text:span text:style-name="T998">89</text:span><text:span text:style-name="T999">. Kitais atvejais, negu numatyta šių Taisyklių 86, 87 arba 88 p</text:span><text:span text:style-name="T1000">unktuose, sprendimą dėl nacionalinės paramos neskyrimo, nutraukimo arba sumažinimo priima Priemonės įgyvendinimo taisyklėse nurodyta sprendimą dėl nacionalinės paramos skyrimo priėmusi institucija ir apie tai informuoja paramos ir (arba) pagalbos gavėją ir</text:span><text:span text:style-name="T1001"><text:s/>Agentūrą.</text:span></text:p>
      <text:p text:style-name="P1002"><text:span text:style-name="T1003">90</text:span><text:span text:style-name="T1004">. Sprendimą dėl paramos ir (arba) pagalbos gavėjų privalomų grąžinti lėšų, kurios buvo neteisėtai išmokėtos ir (arba) panaudotos pažeidžiant teisės aktus, ir su minėtomis lėšomis susijusių palūkanų (toliau – grąžintinos lėšos) nustatymo pr</text:span><text:span text:style-name="T1005">iima Agentūra. Grąžintinos lėšos administruojamos Grąžintinų lėšų, susidariusių įgyvendinant valstybės pagalbos žemės ūkiui, maisto ūkiui, žuvininkystei ir kaimo plėtrai ir kitas iš valstybės biudžeto lėšų finansuojamas priemones, administravimo taisyklėse</text:span><text:span text:style-name="T1006">, patvirtintose Lietuvos Respublikos žemės ūkio ministro 2011 m. spalio 13 d. įsakymu Nr. 3D-750 (Žin., 2011, Nr.<text:s/></text:span><text:a xlink:href="https://www.e-tar.lt/portal/lt/legalAct/TAR.79C26036BD6E" office:target-frame-name="_blank" xlink:show="new"><text:span text:style-name="T1007">124-5912</text:span></text:a><text:span text:style-name="T1008">), nustatyta tvarka.</text:span><text:s/></text:p>
      <text:p text:style-name="P1009">Punkto pakeitimai:</text:p>
      <text:p text:style-name="P1010"><text:span text:style-name="T1011">Nr.<text:s/></text:span><text:a xlink:href="https://www.e-tar.lt/portal/legalAct.html?documentId=TAR.E103F0D6C1C8" office:target-frame-name="_top" xlink:show="replace"><text:span text:style-name="T1012">3D-487</text:span></text:a><text:span text:style-name="T1013">, 2012-06-21, Žin., 2012, Nr. 71-3676 (2012-06-26), i. k. 1122330ISAK003D-487</text:span></text:p>
      <text:p text:style-name="Normal"/>
      <text:p text:style-name="P1014"><text:span text:style-name="T1015">91</text:span><text:span text:style-name="T1016">. Nustačius pažeidimą taip pat gali būti taikomos sankcijos, kurių taikymo ir adminis</text:span><text:span text:style-name="T1017">travimo tvarka nustatoma Priemonės įgyvendinimo taisyklėse.</text:span></text:p>
      <text:p text:style-name="P1018"><text:span text:style-name="T1019">92</text:span><text:span text:style-name="T1020">. Tuo atveju, jei nustačius pažeidimą, kaip numatyta Taisyklių 85 punkte, yra įtariama nusikalstama veika, pažeidimą nustačiusi institucija nedelsdama, bet ne vėliau kaip per 10 darbo dienų,</text:span><text:span text:style-name="T1021"><text:s/>informuoja Finansinių nusikaltimų tyrimo tarnybą prie Vidaus reikalų ministerijos, kartu pateikdama jai visą su įtariama nusikalstama veika susijusią informaciją.</text:span></text:p>
      <text:p text:style-name="P1022"/>
      <text:p text:style-name="P1023"><text:span text:style-name="T1024">XIV</text:span><text:span text:style-name="T1025">.<text:s/></text:span><text:span text:style-name="T1026">SKUNDŲ NAGRINĖJIMAS</text:span></text:p>
      <text:p text:style-name="P1027"/>
      <text:p text:style-name="P1028"><text:span text:style-name="T1029">93</text:span><text:span text:style-name="T1030">. Pareiškėjų ir (arba) paramos ir (arba) pagalbos gav</text:span><text:span text:style-name="T1031">ėjų skundai dėl Priemones administruojančių institucijų sprendimų, veikimo ar neveikimo nagrinėjami teisės aktų nustatyta tvarka.</text:span></text:p>
      <text:p text:style-name="P1032"/>
      <text:p text:style-name="P1033"><text:span text:style-name="T1034">XV</text:span><text:span text:style-name="T1035">.<text:s/></text:span><text:span text:style-name="T1036">AGENTŪROS TEIKIAMOS ATASKAITOS IR DOKUMENTAI</text:span></text:p>
      <text:p text:style-name="P1037"/>
      <text:p text:style-name="P1038"><text:span text:style-name="T1039">94</text:span><text:span text:style-name="T1040">.<text:s/></text:span><text:span text:style-name="T1041">Agentūra pateikia Ministerijai:</text:span></text:p>
      <text:p text:style-name="P1042"><text:span text:style-name="T1043">94.1</text:span><text:span text:style-name="T1044">. iki kiekvieno ketvirč</text:span><text:span text:style-name="T1045">io pirmo mėnesio 15 dienos – Išlaidų sąmatos vykdymo ataskaitas (1 priedas), kuriose parodomos nuo ataskaitinių metų pradžios patirtos išlaidos. Ataskaitose pateikiama informacija apie ministerijos strateginio veiklos plano Priemonėms numatytus asignavimus</text:span><text:span text:style-name="T1046">, paskirstytus žemiausiu lygiu (t. y. pagal papriemones);</text:span></text:p>
      <text:p text:style-name="P1047"><text:span text:style-name="T1048">94.2</text:span><text:span text:style-name="T1049">. valstybės biudžeto vykdymo ataskaitų rinkinį Lietuvos Respublikos finansų ministro 2008 m. gruodžio 31 d. įsakyme Nr. 1K-465 „Dėl Valstybės ir savivaldybių biudžetinių įstaigų ir kitų subj</text:span><text:span text:style-name="T1050">ektų žemesniojo lygio biudžeto vykdymo ataskaitų sudarymo taisyklių ir formų patvirtinimo“ (Žin., 2009, Nr.<text:s/></text:span><text:a xlink:href="https://www.e-tar.lt/portal/lt/legalAct/TAR.8CA42052C093" office:target-frame-name="_blank" xlink:show="new"><text:span text:style-name="T1051">3-60</text:span></text:a><text:span text:style-name="T1052">; 2011, Nr.<text:s/></text:span><text:a xlink:href="https://www.e-tar.lt/portal/lt/legalAct/TAR.DFD684DA92EB" office:target-frame-name="_blank" xlink:show="new"><text:span text:style-name="T1053">40-1930</text:span></text:a><text:span text:style-name="T1054">) nustatyta tvarka ir terminais;</text:span></text:p>
      <text:p text:style-name="P1055">94.3. per 20 dienų pusmečiui ir metams pasibaigus – Ataskaitą apie asignavimų pagal programas ir priemones vykdymą (2 priedas), kurioje parodomos nuo ataskaitinių metų pradžios patirtos išlaidos. Ataskaitoje pateikiama informacija apie Ministerijos strateginio<text:s/>veiklos plano priemonėms numatytus asignavimus, paskirstytus žemiausiu lygiu (t. y. pagal papriemones). Teikiama viena bendra ataskaita už visas Agentūros administruojamas paramos priemones.<text:s/></text:p>
      <text:p text:style-name="P1056">Punkto pakeitimai:</text:p>
      <text:p text:style-name="P1057"><text:span text:style-name="T1058">Nr.<text:s/></text:span><text:a xlink:href="https://www.e-tar.lt/portal/legalAct.html?documentId=d49386e0924e11e4bb408baba2bdddf3" office:target-frame-name="_top" xlink:show="replace"><text:span text:style-name="T1059">3D-1022</text:span></text:a><text:span text:style-name="T1060">, 2014-12-31, paskelbta TAR 2015-01-02, i. k. 2015-00016</text:span></text:p>
      <text:p text:style-name="Normal"/>
      <text:p text:style-name="P1061">Punkto pakeitimai:</text:p>
      <text:p text:style-name="P1062"><text:span text:style-name="T1063">Nr.<text:s/></text:span><text:a xlink:href="https://www.e-tar.lt/portal/legalAct.html?documentId=TAR.E103F0D6C1C8" office:target-frame-name="_top" xlink:show="replace"><text:span text:style-name="T1064">3D-487</text:span></text:a><text:span text:style-name="T1065">, 2012-06-21, Žin.,<text:s/></text:span><text:span text:style-name="T1066">2012, Nr. 71-3676 (2012-06-26), i. k. 1122330ISAK003D-487</text:span></text:p>
      <text:p text:style-name="Normal"/>
      <text:p text:style-name="P1067"><text:span text:style-name="T1068">95</text:span><text:span text:style-name="T1069">. Pagal poreikį, Ministerijos prašymu, Agentūra turi pateikti Ministerijai jos prašomą informaciją apie Priemones.</text:span></text:p>
      <text:p text:style-name="P1070"/>
      <text:p text:style-name="P1071"><text:span text:style-name="T1072">XVI</text:span><text:span text:style-name="T1073">.<text:s/></text:span><text:span text:style-name="T1074">ELEKTRONINIS DUOMENŲ SUVEDIMAS</text:span></text:p>
      <text:p text:style-name="P1075"/>
      <text:p text:style-name="P1076"><text:span text:style-name="T1077">96</text:span><text:span text:style-name="T1078">. Šio skyriaus nuostatos t</text:span><text:span text:style-name="T1079">aikomos Priemonėms, kurių įgyvendinimo taisyklėse nustatytas su parama ir (arba) pagalba susijusių duomenų teikimas į informacinę administravimo sistemą.</text:span></text:p>
      <text:p text:style-name="P1080"><text:span text:style-name="T1081">97</text:span><text:span text:style-name="T1082">. Duomenis į informacinę administravimo sistemą suvedantys subjektai ir duomenų teikimo terminai</text:span><text:span text:style-name="T1083"><text:s/>nustatomi Priemonės įgyvendinimo taisyklėse.</text:span></text:p>
      <text:p text:style-name="P1084"><text:span text:style-name="T1085">98</text:span><text:span text:style-name="T1086">. Gavusi iš atitinkamų institucijų informaciją ar įtarusi, kad suvesti duomenys gali būti neteisingi, arba Ministerijai nurodžius patikrinti informacinėje sistemoje pateiktų duomenų teisingumą, Agentūra g</text:span><text:span text:style-name="T1087">ali paprašyti duomenis suvedusios institucijos pateikti dokumentus informacinėje sistemoje suvestų duomenų ir informacijos teisingumui ir pagrįstumui įrodyti. Atlikti informacinėje sistemoje suvestų duomenų patikrinimą gali būti nurodyta atskirose Priemonė</text:span><text:span text:style-name="T1088">s įgyvendinimo taisyklėse.</text:span></text:p>
      <text:p text:style-name="P1089"><text:span text:style-name="T1090">99</text:span><text:span text:style-name="T1091">. Per paklausime nustatytą laiką nepateikus reikalaujamų papildomų dokumentų ir (arba) trūkstamos informacijos, duomenys baigiami vertinti tokie, kokie buvo suvesti į informacinę sistemą.</text:span></text:p>
      <text:p text:style-name="P1092"/>
      <text:p text:style-name="P1093"><text:span text:style-name="T1094">XVII</text:span><text:span text:style-name="T1095">.<text:s/></text:span><text:span text:style-name="T1096">BAIGIAMOSIOS NUOSTATOS</text:span></text:p>
      <text:p text:style-name="P1097"/>
      <text:p text:style-name="P1098"><text:span text:style-name="T1099">100</text:span><text:span text:style-name="T1100">. Jei Priemonių įgyvendinimo taisyklėse nustatomas kitoks teisinis reguliavimas nei šiose Taisyklėse, vadovaujamasi Priemonės įgyvendinimo taisyklėmis.</text:span></text:p>
      <text:p text:style-name="P1101"/>
      <text:p text:style-name="P1102"><text:span text:style-name="T1103">_________________</text:span></text:p>
      <text:p text:style-name="P1104">Priedo pakeitimai:</text:p>
      <text:p text:style-name="P1105"><text:span text:style-name="T1106">Nr.<text:s/></text:span><text:a xlink:href="https://www.e-tar.lt/portal/legalAct.html?documentId=TAR.2F07603D9D20" office:target-frame-name="_top" xlink:show="replace"><text:span text:style-name="T1107">3D-937</text:span></text:a><text:span text:style-name="T1108">, 2011-12-22, Žin., 2011, Nr. 161-7663 (2011-12-29), i. k. 1112330ISAK003D-937</text:span></text:p>
      <text:p text:style-name="Normal"/>
      <text:p text:style-name="Normal"/>
      <text:p text:style-name="Normal"/>
      <text:p text:style-name="Normal"/>
      <text:p text:style-name="P1109">Priedų pakeitimai:</text:p>
      <text:p text:style-name="Normal"/>
      <text:p text:style-name="P1110">1 priedas</text:p>
      <text:p text:style-name="P1111">Papildyta priedu:</text:p>
      <text:p text:style-name="P1112"><text:span text:style-name="T1113">Nr.<text:s/></text:span><text:a xlink:href="https://www.e-tar.lt/portal/legalAct.html?documentId=d49386e0924e11e4bb408baba2bdddf3" office:target-frame-name="_top" xlink:show="replace"><text:span text:style-name="T1114">3D-1022</text:span></text:a><text:span text:style-name="T1115">, 2014-12-31, paskelbta TAR 2015-01-02, i. k. 2015-00016</text:span></text:p>
      <text:p text:style-name="Normal"/>
      <text:p text:style-name="P1116">2 priedas</text:p>
      <text:p text:style-name="P1117">Papildyta priedu:</text:p>
      <text:p text:style-name="P1118"><text:span text:style-name="T1119">Nr.<text:s/></text:span><text:a xlink:href="https://www.e-tar.lt/portal/legalAct.html?documentId=d49386e0924e11e4bb408baba2bdddf3" office:target-frame-name="_top" xlink:show="replace"><text:span text:style-name="T1120">3D-1022</text:span></text:a><text:span text:style-name="T1121">, 2014-12-31, paskelbta TAR 2015-01-02, i. k. 2015-00016</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žemės ūkio ministerija, Įsakymas</text:span></text:p>
      <text:p text:style-name="P1131"><text:span text:style-name="T1132">Nr.<text:s/></text:span><text:a xlink:href="https://www.e-tar.lt/portal/legalAct.html?documentId=TAR.2F07603D9D20" office:target-frame-name="_top" xlink:show="replace"><text:span text:style-name="T1133">3D-937</text:span></text:a><text:span text:style-name="T1134">, 2011-12-22, Žin., 2011, Nr. 161-7663 (2011-12-29), i. k. 1112330ISAK003D-937</text:span></text:p>
      <text:p text:style-name="P1135"><text:span text:style-name="T1136">Dėl žemės ūkio ministro 2010 m. lapkričio 8 d. įsakymo Nr. 3D-979 "Dėl Valstybės pagalbos žemės ūkiui, maist</text:span><text:span text:style-name="T1137">o ūkiui, žuvininkystei ir kaimo plėtrai ir kitų iš nacionalinių lėšų finansuojamų priemonių bendrųjų administravimo taisyklių patvirtinimo" pakeitimo</text:span></text:p>
      <text:p text:style-name="P1138"/>
      <text:p text:style-name="P1139"><text:span text:style-name="T1140">2.</text:span></text:p>
      <text:p text:style-name="P1141"><text:span text:style-name="T1142">Lietuvos Respublikos žemės ūkio ministerija, Įsakymas</text:span></text:p>
      <text:p text:style-name="P1143"><text:span text:style-name="T1144">Nr.<text:s/></text:span><text:a xlink:href="https://www.e-tar.lt/portal/legalAct.html?documentId=TAR.388ECCB4DDD7" office:target-frame-name="_top" xlink:show="replace"><text:span text:style-name="T1145">3D-83</text:span></text:a><text:span text:style-name="T1146">, 2012-02-08, Žin., 2012, Nr. 19-877 (2012-02-11), i. k. 1122330ISAK0003D-83</text:span></text:p>
      <text:p text:style-name="P1147"><text:span text:style-name="T1148">Dėl žemės ūkio ministro 2010 m. lapkričio 8 d. įsakymo Nr. 3D-979 "Dėl Valstybės pagalbos žemės ūkiui, maisto ūkiui, žuvininkystei ir ka</text:span><text:span text:style-name="T1149">imo plėtrai ir kitų iš valstybės biudžeto lėšų finansuojamų priemonių bendrųjų administravimo taisyklių patvirtinimo" pakeitimo</text:span></text:p>
      <text:p text:style-name="P1150"/>
      <text:p text:style-name="P1151"><text:span text:style-name="T1152">3.</text:span></text:p>
      <text:p text:style-name="P1153"><text:span text:style-name="T1154">Lietuvos Respublikos žemės ūkio ministerija, Įsakymas</text:span></text:p>
      <text:p text:style-name="P1155"><text:span text:style-name="T1156">Nr.<text:s/></text:span><text:a xlink:href="https://www.e-tar.lt/portal/legalAct.html?documentId=TAR.E103F0D6C1C8" office:target-frame-name="_top" xlink:show="replace"><text:span text:style-name="T1157">3D-487</text:span></text:a><text:span text:style-name="T1158">, 2012-06-21, Žin., 2012, Nr. 71-3676 (2012-06-26), i. k. 1122330ISAK003D-487</text:span></text:p>
      <text:p text:style-name="P1159"><text:span text:style-name="T1160">Dėl žemės ūkio ministro 2010 m. lapkričio 8 d. įsakymo Nr. 3D-979 "Dėl Valstybės pagalbos že</text:span><text:span text:style-name="T1161">mės ūkiui, maisto ūkiui, žuvininkystei ir kaimo plėtrai ir kitų iš valstybės biudžeto lėšų finansuojamų priemonių bendrųjų administravimo taisyklių patvirtinimo" pakeitimo</text:span></text:p>
      <text:p text:style-name="P1162"/>
      <text:p text:style-name="P1163"><text:span text:style-name="T1164">4.</text:span></text:p>
      <text:p text:style-name="P1165"><text:span text:style-name="T1166">Lietuvos Respublikos žemės ūkio ministerija, Įsakymas</text:span></text:p>
      <text:p text:style-name="P1167"><text:span text:style-name="T1168">Nr.<text:s/></text:span><text:a xlink:href="https://www.e-tar.lt/portal/legalAct.html?documentId=TAR.30575D1D0A8D" office:target-frame-name="_top" xlink:show="replace"><text:span text:style-name="T1169">3D-873</text:span></text:a><text:span text:style-name="T1170">, 2012-11-15, Žin., 2012, Nr. 135-6923 (2012-11-22), i. k. 1122330ISAK003D-873</text:span></text:p>
      <text:p text:style-name="P1171"><text:span text:style-name="T1172">Dėl žemės ūkio ministro 2010 m. lapkričio 8 d. įsakymo Nr. 3D-979 "Dėl Valstybės pagalbos ž</text:span><text:span text:style-name="T1173">emės ūkiui, maisto ūkiui, žuvininkystei ir kaimo plėtrai ir kitų iš valstybės biudžeto lėšų finansuojamų priemonių bendrųjų administravimo taisyklių patvirtinimo" pakeitimo</text:span></text:p>
      <text:p text:style-name="P1174"/>
      <text:p text:style-name="P1175"><text:span text:style-name="T1176">5.</text:span></text:p>
      <text:p text:style-name="P1177"><text:span text:style-name="T1178">Lietuvos Respublikos žemės ūkio ministerija, Įsakymas</text:span></text:p>
      <text:p text:style-name="P1179"><text:span text:style-name="T1180">Nr.<text:s/></text:span><text:a xlink:href="https://www.e-tar.lt/portal/legalAct.html?documentId=d49386e0924e11e4bb408baba2bdddf3" office:target-frame-name="_top" xlink:show="replace"><text:span text:style-name="T1181">3D-1022</text:span></text:a><text:span text:style-name="T1182">, 2014-12-31, paskelbta TAR 2015-01-02, i. k. 2015-00016</text:span></text:p>
      <text:p text:style-name="P1183"><text:span text:style-name="T1184">Dėl žemės ūkio ministro 2010 m. lapkričio 8 d. įsakymo Nr. 3D-979 „Dėl Valstybės pagalbos žemės ūkiui, maisto ūkiui</text:span><text:span text:style-name="T1185">, žuvininkystei ir kaimo plėtrai ir kitų iš valstybės biudžeto lėšų finansuojamų priemonių bendrųjų administravimo taisyklių patvirtinimo “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6T15:55:00Z</meta:creation-date>
    <dc:date>2016-03-16T15:55:00Z</dc:date>
    <meta:template xlink:href="Normal" xlink:type="simple"/>
    <meta:editing-cycles>2</meta:editing-cycles>
    <meta:editing-duration>PT0S</meta:editing-duration>
    <meta:document-statistic meta:page-count="8" meta:paragraph-count="473" meta:word-count="7413" meta:character-count="60167" meta:row-count="1971" meta:non-whitespace-character-count="53227"/>
  </office:meta>
</office:document-meta>
</file>