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style="italic" style:font-style-asian="italic" style:font-style-complex="italic"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text-indent="0.3937in"/>
    </style:style>
    <style:style style:name="P449" style:parent-style-name="Normal" style:family="paragraph">
      <style:paragraph-properties style:punctuation-wrap="simple" fo:text-align="justify" style:vertical-align="baseline" fo:text-indent="0.3937in"/>
    </style:style>
    <style:style style:name="P450" style:parent-style-name="Normal" style:family="paragraph">
      <style:paragraph-properties style:punctuation-wrap="simple" fo:text-align="justify" style:vertical-align="baseline" fo:text-indent="0.3937in"/>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text-indent="0.3937in"/>
    </style:style>
    <style:style style:name="P543" style:parent-style-name="Normal" style:family="paragraph">
      <style:paragraph-properties style:punctuation-wrap="simple" fo:text-align="justify" style:vertical-align="baseline"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middle" fo:text-indent="0.3937in"/>
      <style:text-properties fo:hyphenate="false"/>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middle" fo:text-indent="0.3937in"/>
      <style:text-properties fo:hyphenate="false"/>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style:punctuation-wrap="simple" fo:text-align="justify" style:vertical-align="baseline"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text-indent="0.3937in"/>
    </style:style>
    <style:style style:name="T862" style:parent-style-name="DefaultParagraphFont" style:family="text">
      <style:text-properties fo:font-style="italic" style:font-style-asian="italic"/>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FF" fo:letter-spacing="-0.0013in" style:text-underline-type="single" style:text-underline-style="solid" style:text-underline-width="auto" style:text-underline-mode="continuous"/>
    </style:style>
    <style:style style:name="T906" style:parent-style-name="DefaultParagraphFont" style:family="text">
      <style:text-properties fo:color="#000000" fo:letter-spacing="-0.001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text-position="super 66.6%"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style:punctuation-wrap="simple" fo:text-align="justify" style:vertical-align="baseline"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text-indent="0.3937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text-indent="0.3937in"/>
      <style:text-properties fo:hyphenate="false"/>
    </style:style>
    <style:style style:name="T1195" style:parent-style-name="DefaultParagraphFont" style:family="text">
      <style:text-properties fo:font-weight="bold" style:font-weight-asian="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style:punctuation-wrap="simple" fo:text-align="justify" style:vertical-align="baseline" fo:text-indent="0.3937in"/>
      <style:text-properties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41in"/>
    </style:style>
    <style:style style:name="T1217" style:parent-style-name="DefaultParagraphFont" style:family="text">
      <style:text-properties fo:color="#000000" fo:letter-spacing="-0.0041in"/>
    </style:style>
    <style:style style:name="T1218" style:parent-style-name="DefaultParagraphFont" style:family="text">
      <style:text-properties fo:color="#000000" fo:letter-spacing="-0.0041in"/>
    </style:style>
    <style:style style:name="T1219" style:parent-style-name="DefaultParagraphFont" style:family="text">
      <style:text-properties fo:color="#000000" fo:letter-spacing="-0.0041in"/>
    </style:style>
    <style:style style:name="T1220" style:parent-style-name="DefaultParagraphFont" style:family="text">
      <style:text-properties fo:color="#0000FF" fo:letter-spacing="-0.0041in" style:text-underline-type="single" style:text-underline-style="solid" style:text-underline-width="auto" style:text-underline-mode="continuous"/>
    </style:style>
    <style:style style:name="T1221" style:parent-style-name="DefaultParagraphFont" style:family="text">
      <style:text-properties fo:color="#000000" fo:letter-spacing="-0.0041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style:punctuation-wrap="simple" fo:text-align="justify" style:vertical-align="baseline"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11" style:parent-style-name="Normal" style:family="paragraph">
      <style:paragraph-properties fo:margin-left="2in" fo:text-indent="0.5in">
        <style:tab-stops/>
      </style:paragraph-properties>
      <style:text-properties style:font-name-asian="Calibri"/>
    </style:style>
    <style:style style:name="P1312" style:parent-style-name="Normal" style:family="paragraph">
      <style:paragraph-properties fo:margin-left="2in" fo:text-indent="0.5in">
        <style:tab-stops/>
      </style:paragraph-properties>
      <style:text-properties style:font-name-asian="Calibri"/>
    </style:style>
    <style:style style:name="P1313" style:parent-style-name="Normal" style:family="paragraph">
      <style:paragraph-properties fo:margin-left="2in" fo:text-indent="0.5in">
        <style:tab-stops/>
      </style:paragraph-properties>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style>
    <style:style style:name="P1316" style:parent-style-name="Normal" style:family="paragraph">
      <style:paragraph-properties fo:text-align="center" fo:line-height="150%"/>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fo:font-style="italic" style:font-style-asian="italic"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center" fo:line-height="150%"/>
      <style:text-properties style:font-name-asian="Calibri" fo:font-weight="bold" style:font-weight-asian="bold" style:font-size-complex="12pt"/>
    </style:style>
    <style:style style:name="P1322" style:parent-style-name="Normal" style:family="paragraph">
      <style:paragraph-properties fo:text-align="center" fo:line-height="150%"/>
      <style:text-properties style:font-name-asian="Calibri" fo:font-weight="bold" style:font-weight-asian="bold" style:font-size-complex="12p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909in"/>
      <style:text-properties style:font-name-asian="Calibri" fo:font-weight="bold" style:font-weight-asian="bold" style:font-size-complex="12pt"/>
    </style:style>
    <style:style style:name="P1327"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328" style:parent-style-name="Normal" style:family="paragraph">
      <style:paragraph-properties fo:text-align="justify" fo:line-height="150%" fo:text-indent="0.5909in"/>
      <style:text-properties style:font-name-asian="Calibri" fo:font-style="italic" style:font-style-asian="italic" style:font-size-complex="12pt"/>
    </style:style>
    <style:style style:name="P1329" style:parent-style-name="Normal" style:family="paragraph">
      <style:paragraph-properties fo:text-align="justify" fo:line-height="150%" fo:text-indent="0.5909in"/>
      <style:text-properties style:font-name-asian="Calibri" fo:font-weight="bold" style:font-weight-asian="bold" style:font-size-complex="12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39" style:parent-style-name="Normal" style:family="paragraph">
      <style:paragraph-properties fo:text-align="justify" fo:line-height="150%" fo:margin-left="0.5in" fo:text-indent="0.5909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text-position="sub 66.6%"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text-position="sub 66.6%"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fo:line-height="150%" fo:margin-left="0.5in" fo:text-indent="0.5909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text-position="sub 66.6%"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text-position="sub 66.6%"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text-position="super 66.6%" style:font-size-complex="12pt"/>
    </style:style>
    <style:style style:name="P1352" style:parent-style-name="Normal" style:family="paragraph">
      <style:paragraph-properties fo:text-align="justify" fo:line-height="150%" fo:margin-left="0.5in" fo:text-indent="0.5909in">
        <style:tab-stops/>
      </style:paragraph-properties>
    </style:style>
    <style:style style:name="T1353" style:parent-style-name="DefaultParagraphFont" style:family="text">
      <style:text-properties style:font-name-asian="Calibri" fo:font-weight="bold" style:font-weight-asian="bold" style:text-position="super 66.6%" style:font-size-complex="12pt"/>
    </style:style>
    <style:style style:name="P1354" style:parent-style-name="Normal" style:family="paragraph">
      <style:paragraph-properties fo:text-align="justify" fo:line-height="150%" fo:margin-left="0.5in" fo:text-indent="0.5909in">
        <style:tab-stops/>
      </style:paragraph-properties>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text-position="sub 66.6%"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text-position="sub 66.6%"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text-position="super 66.6%" style:font-size-complex="12pt"/>
    </style:style>
    <style:style style:name="P1361" style:parent-style-name="Normal" style:family="paragraph">
      <style:paragraph-properties fo:line-height="150%" fo:text-indent="0.5909in"/>
      <style:text-properties style:font-name-asian="Calibri" fo:font-weight="bold" style:font-weight-asian="bold" style:font-size-complex="12pt"/>
    </style:style>
    <style:style style:name="P1362" style:parent-style-name="Normal" style:family="paragraph">
      <style:paragraph-properties fo:line-height="150%" fo:text-indent="0.5909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line-height="150%" fo:text-indent="0.5909in"/>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line-height="150%" fo:text-indent="0.5909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line-height="150%" fo:text-indent="0.5909in"/>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909in"/>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380" style:parent-style-name="Normal" style:family="paragraph">
      <style:paragraph-properties fo:text-align="justify" fo:line-height="150%" fo:margin-left="0.5in" fo:text-indent="0.5909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text-position="sub 66.6%"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text-position="sub 66.6%"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text-position="sub 66.6%"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text-position="sub 66.6%" style:font-size-complex="12pt"/>
    </style:style>
    <style:style style:name="P1389"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90"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391" style:parent-style-name="Normal" style:family="paragraph">
      <style:paragraph-properties fo:line-height="150%" fo:text-indent="0.5909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center" fo:line-height="150%" fo:text-indent="0.5909in"/>
      <style:text-properties style:font-name-asian="Calibri" fo:font-weight="bold" style:font-weight-asian="bold" style:font-size-complex="12pt"/>
    </style:style>
    <style:style style:name="P1395"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397" style:family="table-column">
      <style:table-column-properties style:column-width="0.8194in"/>
    </style:style>
    <style:style style:name="TableColumn1398" style:family="table-column">
      <style:table-column-properties style:column-width="1.8388in"/>
    </style:style>
    <style:style style:name="TableColumn1399" style:family="table-column">
      <style:table-column-properties style:column-width="2.0666in"/>
    </style:style>
    <style:style style:name="Table1396" style:family="table">
      <style:table-properties style:width="4.725in" fo:margin-left="0.075in" table:align="left"/>
    </style:style>
    <style:style style:name="TableRow1400" style:family="table-row">
      <style:table-row-properties style:min-row-height="0.2083in"/>
    </style:style>
    <style:style style:name="TableCell140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402" style:parent-style-name="Normal" style:family="paragraph">
      <style:text-properties fo:font-weight="bold" style:font-weight-asian="bold" style:font-weight-complex="bold" style:font-size-complex="12pt" style:language-asian="lt" style:country-asian="LT"/>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line-height="150%"/>
      <style:text-properties style:font-name-asian="Calibri" style:font-size-complex="12pt"/>
    </style:style>
    <style:style style:name="P1411" style:parent-style-name="Normal" style:family="paragraph">
      <style:paragraph-properties fo:line-height="150%"/>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text-position="sub 66.6%"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b 66.6%"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text-position="super 66.6%" style:font-size-complex="12pt"/>
    </style:style>
    <style:style style:name="TableRow1418" style:family="table-row">
      <style:table-row-properties style:min-row-height="0.2083in"/>
    </style:style>
    <style:style style:name="TableCell14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Row1425" style:family="table-row">
      <style:table-row-properties style:min-row-height="0.1875in"/>
    </style:style>
    <style:style style:name="TableCell14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Row1432" style:family="table-row">
      <style:table-row-properties style:min-row-height="0.1875in"/>
    </style:style>
    <style:style style:name="TableCell14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Row1439" style:family="table-row">
      <style:table-row-properties style:min-row-height="0.1875in"/>
    </style:style>
    <style:style style:name="TableCell14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Row1446" style:family="table-row">
      <style:table-row-properties style:min-row-height="0.1875in"/>
    </style:style>
    <style:style style:name="TableCell14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Row1453" style:family="table-row">
      <style:table-row-properties style:min-row-height="0.1875in"/>
    </style:style>
    <style:style style:name="TableCell14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Row1460" style:family="table-row">
      <style:table-row-properties style:min-row-height="0.1875in"/>
    </style:style>
    <style:style style:name="TableCell14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Row1467" style:family="table-row">
      <style:table-row-properties style:min-row-height="0.1875in"/>
    </style:style>
    <style:style style:name="TableCell14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Row1474" style:family="table-row">
      <style:table-row-properties style:min-row-height="0.1875in"/>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Row1481" style:family="table-row">
      <style:table-row-properties style:min-row-height="0.1875in"/>
    </style:style>
    <style:style style:name="TableCell148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Row1488" style:family="table-row">
      <style:table-row-properties style:min-row-height="0.1875in"/>
    </style:style>
    <style:style style:name="TableCell148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style:font-size-complex="12pt" style:language-asian="lt" style:country-asian="LT"/>
    </style:style>
    <style:style style:name="TableRow1495" style:family="table-row">
      <style:table-row-properties style:min-row-height="0.1875in"/>
    </style:style>
    <style:style style:name="TableCell14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Row1502" style:family="table-row">
      <style:table-row-properties style:min-row-height="0.1875in"/>
    </style:style>
    <style:style style:name="TableCell1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language-asian="lt" style:country-asian="LT"/>
    </style:style>
    <style:style style:name="TableRow1509" style:family="table-row">
      <style:table-row-properties style:min-row-height="0.1875in"/>
    </style:style>
    <style:style style:name="TableCell1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Row1516" style:family="table-row">
      <style:table-row-properties style:min-row-height="0.1875in"/>
    </style:style>
    <style:style style:name="TableCell15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style:font-size-complex="12pt" style:language-asian="lt" style:country-asian="LT"/>
    </style:style>
    <style:style style:name="TableRow1523" style:family="table-row">
      <style:table-row-properties style:min-row-height="0.1875in"/>
    </style:style>
    <style:style style:name="TableCell15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5" style:parent-style-name="Normal" style:family="paragraph">
      <style:text-properties style:font-name="Calibri" style:font-name-asian="Calibri" fo:font-size="10pt" style:font-size-asian="10pt" style:language-asian="lt" style:country-asian="LT"/>
    </style:style>
    <style:style style:name="TableCell152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align="end" fo:text-indent="0.0416in"/>
      <style:text-properties style:font-size-complex="12pt" style:language-asian="lt" style:country-asian="LT"/>
    </style:style>
    <style:style style:name="P1532" style:parent-style-name="Normal" style:family="paragraph">
      <style:paragraph-properties fo:text-align="center" fo:line-height="150%" fo:margin-left="0.5in">
        <style:tab-stops/>
      </style:paragraph-properties>
    </style:style>
    <style:style style:name="P1533" style:parent-style-name="Normal" style:family="paragraph">
      <style:paragraph-properties fo:text-align="center" fo:line-height="106%"/>
    </style:style>
    <style:style style:name="T1534" style:parent-style-name="DefaultParagraphFont" style:family="text">
      <style:text-properties style:font-name="Calibri" style:font-name-asian="Calibri"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3" style:family="paragraph">
      <style:paragraph-properties fo:break-before="page" fo:text-indent="2.5597in" style:page-number="1"/>
      <style:text-properties style:font-name-asian="Calibri" style:font-size-complex="12pt"/>
    </style:style>
    <style:style style:name="P1551" style:parent-style-name="Normal" style:family="paragraph">
      <style:paragraph-properties fo:text-align="end"/>
      <style:text-properties style:font-name-asian="Calibri" style:font-size-complex="12pt"/>
    </style:style>
    <style:style style:name="P1552" style:parent-style-name="Normal" style:family="paragraph">
      <style:paragraph-properties fo:text-align="center" fo:text-indent="1.4in"/>
      <style:text-properties style:font-name-asian="Calibri" style:font-size-complex="12pt"/>
    </style:style>
    <style:style style:name="P1553" style:parent-style-name="Normal" style:family="paragraph">
      <style:paragraph-properties fo:margin-left="1.8in" fo:text-indent="0.7083in">
        <style:tab-stops/>
      </style:paragraph-properties>
      <style:text-properties style:font-name-asian="Calibri" style:font-size-complex="12pt"/>
    </style:style>
    <style:style style:name="P1554" style:parent-style-name="Normal" style:family="paragraph">
      <style:paragraph-properties fo:text-align="end"/>
      <style:text-properties style:font-name-asian="Calibri" style:font-size-complex="12pt"/>
    </style:style>
    <style:style style:name="P1555" style:parent-style-name="Normal" style:family="paragraph">
      <style:paragraph-properties fo:text-align="center"/>
      <style:text-properties style:font-name-asian="Calibri" fo:font-weight="bold" style:font-weight-asian="bold" style:font-size-complex="12pt"/>
    </style:style>
    <style:style style:name="P1556" style:parent-style-name="Normal" style:family="paragraph">
      <style:paragraph-properties fo:text-align="center"/>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909in"/>
      <style:text-properties style:font-name-asian="Calibri" fo:font-weight="bold" style:font-weight-asian="bold" style:font-size-complex="12pt"/>
    </style:style>
    <style:style style:name="P1563"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564" style:parent-style-name="Normal" style:family="paragraph">
      <style:paragraph-properties fo:text-align="justify" fo:line-height="150%" fo:text-indent="0.5909in"/>
      <style:text-properties style:font-name-asian="Calibri" fo:font-style="italic" style:font-style-asian="italic" style:font-size-complex="12pt"/>
    </style:style>
    <style:style style:name="P1565" style:parent-style-name="Normal" style:family="paragraph">
      <style:paragraph-properties fo:text-align="justify" fo:line-height="150%" fo:text-indent="0.5909in"/>
      <style:text-properties style:font-name-asian="Calibri" fo:font-weight="bold" style:font-weight-asian="bold" style:font-size-complex="12pt"/>
    </style:style>
    <style:style style:name="P1566" style:parent-style-name="Normal" style:family="paragraph">
      <style:paragraph-properties fo:text-align="justify" fo:line-height="150%" fo:text-indent="0.5909in"/>
      <style:text-properties style:font-name-asian="Calibri" style:font-size-complex="12pt"/>
    </style:style>
    <style:style style:name="P1567" style:parent-style-name="Normal" style:family="paragraph">
      <style:paragraph-properties fo:text-align="justify" fo:line-height="150%" fo:text-indent="0.5909in"/>
      <style:text-properties style:font-name-asian="Calibri" style:font-size-complex="12pt"/>
    </style:style>
    <style:style style:name="P1568" style:parent-style-name="Normal" style:family="paragraph">
      <style:paragraph-properties fo:text-align="justify" fo:line-height="150%" fo:text-indent="0.5909in"/>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909in"/>
      <style:text-properties style:font-name-asian="Calibri" fo:font-weight="bold" style:font-weight-asian="bold" style:font-size-complex="12pt"/>
    </style:style>
    <style:style style:name="P1576" style:parent-style-name="Normal" style:family="paragraph">
      <style:paragraph-properties fo:text-align="justify" fo:line-height="150%" fo:text-indent="0.5909in"/>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text-position="sub 66.6%"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text-position="sub 66.6%"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justify" fo:line-height="150%" fo:text-indent="0.5909in"/>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text-position="sub 66.6%"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text-position="sub 66.6%"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text-position="super 66.6%" style:font-size-complex="12p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name-asian="Calibri" fo:font-weight="bold" style:font-weight-asian="bold" style:text-position="super 66.6%" style:font-size-complex="12p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text-position="sub 66.6%"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text-position="sub 66.6%"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text-position="super 66.6%" style:font-size-complex="12pt"/>
    </style:style>
    <style:style style:name="P1598" style:parent-style-name="Normal" style:family="paragraph">
      <style:paragraph-properties fo:text-align="justify" fo:line-height="150%" fo:text-indent="0.5909in"/>
      <style:text-properties style:font-weight-complex="bold" style:font-size-complex="12pt" style:language-asian="lt" style:country-asian="LT"/>
    </style:style>
    <style:style style:name="P1599" style:parent-style-name="Normal" style:family="paragraph">
      <style:paragraph-properties fo:text-align="justify" fo:line-height="150%" fo:text-indent="0.5909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909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909in"/>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909in"/>
    </style:style>
    <style:style style:name="P1619" style:parent-style-name="Normal" style:family="paragraph">
      <style:paragraph-properties fo:text-align="justify" fo:line-height="150%" fo:text-indent="0.5909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text-position="sub 66.6%"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text-position="sub 66.6%"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text-position="sub 66.6%"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text-position="sub 66.6%" style:font-size-complex="12pt"/>
    </style:style>
    <style:style style:name="P1632" style:parent-style-name="Normal" style:family="paragraph">
      <style:paragraph-properties fo:text-align="justify" fo:line-height="150%" fo:text-indent="0.5909in"/>
      <style:text-properties style:font-name-asian="Calibri" fo:font-weight="bold" style:font-weight-asian="bold" style:font-size-complex="12pt"/>
    </style:style>
    <style:style style:name="P1633" style:parent-style-name="Normal" style:family="paragraph">
      <style:paragraph-properties fo:text-align="justify" fo:line-height="150%" fo:text-indent="0.5909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name-asian="Calibri" style:font-size-complex="12pt"/>
    </style:style>
    <style:style style:name="TableColumn1639" style:family="table-column">
      <style:table-column-properties style:column-width="0.8194in"/>
    </style:style>
    <style:style style:name="TableColumn1640" style:family="table-column">
      <style:table-column-properties style:column-width="1.8388in"/>
    </style:style>
    <style:style style:name="TableColumn1641" style:family="table-column">
      <style:table-column-properties style:column-width="2.0666in"/>
    </style:style>
    <style:style style:name="Table1638" style:family="table">
      <style:table-properties style:width="4.725in" fo:margin-left="0.075in" table:align="left"/>
    </style:style>
    <style:style style:name="TableRow1642" style:family="table-row">
      <style:table-row-properties style:min-row-height="0.2083in"/>
    </style:style>
    <style:style style:name="TableCell164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44" style:parent-style-name="Normal" style:family="paragraph">
      <style:text-properties fo:font-weight="bold" style:font-weight-asian="bold" style:font-weight-complex="bold" style:font-size-complex="12pt" style:language-asian="lt" style:country-asian="LT"/>
    </style:style>
    <style:style style:name="P1645" style:parent-style-name="Normal" style:family="paragraph">
      <style:text-properties fo:font-weight="bold" style:font-weight-asian="bold" style:font-weight-complex="bold" style:font-size-complex="12pt" style:language-asian="lt" style:country-asian="LT"/>
    </style:style>
    <style:style style:name="TableCell164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line-height="150%"/>
      <style:text-properties style:font-name-asian="Calibri" style:font-size-complex="12pt"/>
    </style:style>
    <style:style style:name="P1653" style:parent-style-name="Normal" style:family="paragraph">
      <style:paragraph-properties fo:line-height="150%"/>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text-position="sub 66.6%"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b 66.6%"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text-position="super 66.6%" style:font-size-complex="12pt"/>
    </style:style>
    <style:style style:name="TableRow1660" style:family="table-row">
      <style:table-row-properties style:min-row-height="0.2083in"/>
    </style:style>
    <style:style style:name="TableCell16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style:font-size-complex="12pt" style:language-asian="lt" style:country-asian="LT"/>
    </style:style>
    <style:style style:name="TableCell1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Row1667" style:family="table-row">
      <style:table-row-properties style:min-row-height="0.1875in"/>
    </style:style>
    <style:style style:name="TableCell16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style:font-size-complex="12pt" style:language-asian="lt" style:country-asian="LT"/>
    </style:style>
    <style:style style:name="TableCell16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language-asian="lt" style:country-asian="LT"/>
    </style:style>
    <style:style style:name="TableRow1674" style:family="table-row">
      <style:table-row-properties style:min-row-height="0.1875in"/>
    </style:style>
    <style:style style:name="TableCell16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style:font-size-complex="12pt" style:language-asian="lt" style:country-asian="LT"/>
    </style:style>
    <style:style style:name="TableRow1681" style:family="table-row">
      <style:table-row-properties style:min-row-height="0.1875in"/>
    </style:style>
    <style:style style:name="TableCell16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size-complex="12pt" style:language-asian="lt" style:country-asian="LT"/>
    </style:style>
    <style:style style:name="TableCell16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Row1688" style:family="table-row">
      <style:table-row-properties style:min-row-height="0.1875in"/>
    </style:style>
    <style:style style:name="TableCell16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style:font-size-complex="12pt" style:language-asian="lt" style:country-asian="LT"/>
    </style:style>
    <style:style style:name="TableCell1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language-asian="lt" style:country-asian="LT"/>
    </style:style>
    <style:style style:name="TableRow1695" style:family="table-row">
      <style:table-row-properties style:min-row-height="0.1875in"/>
    </style:style>
    <style:style style:name="TableCell16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style:font-size-complex="12pt" style:language-asian="lt" style:country-asian="LT"/>
    </style:style>
    <style:style style:name="TableCell16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Row1702" style:family="table-row">
      <style:table-row-properties style:min-row-height="0.1875in"/>
    </style:style>
    <style:style style:name="TableCell17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style:font-size-complex="12pt" style:language-asian="lt" style:country-asian="LT"/>
    </style:style>
    <style:style style:name="TableCell17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Row1709" style:family="table-row">
      <style:table-row-properties style:min-row-height="0.1875in"/>
    </style:style>
    <style:style style:name="TableCell17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size-complex="12pt" style:language-asian="lt" style:country-asian="LT"/>
    </style:style>
    <style:style style:name="TableCell1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Row1716" style:family="table-row">
      <style:table-row-properties style:min-row-height="0.1875in"/>
    </style:style>
    <style:style style:name="TableCell17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Row1723" style:family="table-row">
      <style:table-row-properties style:min-row-height="0.1875in"/>
    </style:style>
    <style:style style:name="TableCell172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Row1730" style:family="table-row">
      <style:table-row-properties style:min-row-height="0.1875in"/>
    </style:style>
    <style:style style:name="TableCell173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style:font-size-complex="12pt" style:language-asian="lt" style:country-asian="LT"/>
    </style:style>
    <style:style style:name="TableCell17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language-asian="lt" style:country-asian="LT"/>
    </style:style>
    <style:style style:name="TableRow1737" style:family="table-row">
      <style:table-row-properties style:min-row-height="0.1875in"/>
    </style:style>
    <style:style style:name="TableCell17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Row1744" style:family="table-row">
      <style:table-row-properties style:min-row-height="0.1875in"/>
    </style:style>
    <style:style style:name="TableCell1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Row1751" style:family="table-row">
      <style:table-row-properties style:min-row-height="0.1875in"/>
    </style:style>
    <style:style style:name="TableCell1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Row1758" style:family="table-row">
      <style:table-row-properties style:min-row-height="0.1875in"/>
    </style:style>
    <style:style style:name="TableCell17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Row1765" style:family="table-row">
      <style:table-row-properties style:min-row-height="0.1875in"/>
    </style:style>
    <style:style style:name="TableCell17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text-properties style:font-name="Calibri" style:font-name-asian="Calibri" fo:font-size="10pt" style:font-size-asian="10pt" style:language-asian="lt" style:country-asian="LT"/>
    </style:style>
    <style:style style:name="TableCell176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align="end" fo:text-indent="0.0416in"/>
      <style:text-properties style:font-size-complex="12pt" style:language-asian="lt" style:country-asian="LT"/>
    </style:style>
    <style:style style:name="P1774" style:parent-style-name="Normal" style:family="paragraph">
      <style:paragraph-properties fo:text-align="center" fo:line-height="150%" fo:margin-left="0.5in">
        <style:tab-stops/>
      </style:paragraph-properties>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06%"/>
    </style:style>
    <style:style style:name="T1782" style:parent-style-name="DefaultParagraphFont" style:family="text">
      <style:text-properties style:font-name="Calibri" style:font-name-asian="Calibri" fo:font-size="11pt" style:font-size-asian="11pt" style:font-size-complex="11pt"/>
    </style:style>
    <style:style style:name="T1783" style:parent-style-name="DefaultParagraphFont" style:family="text">
      <style:text-properties style:font-name="Calibri" style:font-name-asian="Calibri"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weight="bold" style:font-weight-asian="bold"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3">Suvestinė redakcija nuo 2020-02-12 iki 2020-11-10</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12.4 papunkčiu ir siekdamas supaprastinti Žemės ūkio ministerijos vykdomą valstybės pagalbos žemės ūkiui, maisto ūkiui, žuvininkystei ir kaimo plėtrai ir kitų iš va</text:span><text:span text:style-name="T27">lstybės biudžeto lėšų finansuojamų priemonių administravimą</text:span></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Normal"/>
      <text:p text:style-name="P33"><text:span text:style-name="T34">tvirtinu</text:span><text:span text:style-name="T35"><text:s/>Valstybės pagalbos žemės ūkiui, maisto ūkiui, žuvininkystei ir kaimo plėtrai ir kitų iš valstybės biudžeto lėšų finansuojamų priemonių bendrąsias administravimo taisykles (pridedama).</text:span><text:s/></text:p>
      <text:p text:style-name="P36"/>
      <text:p text:style-name="P37"/>
      <text:p text:style-name="P38"/>
      <text:p text:style-name="P39"><text:span text:style-name="T40">Žemės ūkio ministras<text:s/></text:span><text:span text:style-name="T41"><text:tab/>Kazys Starkevičius</text:span></text:p>
      <text:p text:style-name="Normal"/>
      <text:soft-page-break/>
      <text:p text:style-name="P42">PATVIRTINTA</text:p>
      <text:p text:style-name="P44">Lietuvos Respublikos žemės ūkio ministro<text:s/></text:p>
      <text:p text:style-name="P45">2010 m. lapkričio 8 d. įsakymu Nr. 3D-979</text:p>
      <text:p text:style-name="P46">(Lietuvos Respublikos žemės ūkio ministro<text:s/></text:p>
      <text:p text:style-name="P47">2011 m. gruodžio 22 d. įsakymo Nr. 3D-937 redakcija)</text:p>
      <text:p text:style-name="P48"/>
      <text:p text:style-name="P49"><text:span text:style-name="T50">VALSTYBĖS PAGALBOS ŽEMĖS ŪKIUI, MAISTO ŪKIUI, ŽUVININKYSTEI IR KAIMO PLĖTRAI IR KITŲ IŠ VALSTYBĖS BIUDŽETO LĖŠŲ FINANSUOJAMŲ PRIEMONIŲ BENDROSIOS ADMINISTRAV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text:s/></text:span><text:span text:style-name="T61">Valstybės pagalbos žemės ūkiui, maisto ūkiui, žuvininkystei ir kaimo plėtrai ir kitų iš valstybės biudžeto lėšų finansuojamų priemonių bendrosios administravimo taisyklės (toliau – Taisyklės) nustato valstybės pagalbos žemės ūkiui, maisto</text:span><text:span text:style-name="T62"><text:s/>ūkiui, žuvininkystei ir kaimo plėtrai ir kitų iš valstybės biudžeto lėšų finansuojamų Žemės ūkio ministerijos (toliau – Ministerija) vykdomų programų priemonių ir papriemonių (toliau – Priemonės) bendruosius administravimo ir finansavimo reikalavimus. Det</text:span><text:span text:style-name="T63">ali Priemonės administravimo ir finansavimo tvarka nustatoma tos Priemonės įgyvendinimo taisyklėse.</text:span><text:s/></text:p>
      <text:p text:style-name="P64">Punkto pakeitimai:</text:p>
      <text:p text:style-name="P65"><text:span text:style-name="T66">Nr.<text:s/></text:span><text:a xlink:href="https://www.e-tar.lt/portal/legalAct.html?documentId=dff445a04c9411ea8aceeadd0c5b168c" office:target-frame-name="_top" xlink:show="replace"><text:span text:style-name="T67">3D-85</text:span></text:a><text:span text:style-name="T68">, 2020-02-11, paskelbta TAR 2</text:span><text:span text:style-name="T69">020-02-11, i. k. 2020-03041</text:span></text:p>
      <text:p text:style-name="Normal"/>
      <text:p text:style-name="P70"><text:span text:style-name="T71">2</text:span><text:span text:style-name="T72">. Šios Taisyklės parengtos vadovaujantis 2014 m. birželio 25 d. Komisijos reglamentu (ES) Nr. 702/2014,<text:s/></text:span><text:span text:style-name="T73">kuriuo skelbiama, kad tam tikrų kategorijų pagalba žemės bei miškų ūkio sektoriuose ir kaimo vietovėse yra suderinama<text:s/></text:span><text:span text:style-name="T74">su vidaus rinka pagal Sutarties dėl Europos Sąjungos veikimo 107 ir 108 straipsnius (OL 2014 L 193, p. 1),<text:s/></text:span><text:span text:style-name="T75">su paskutiniais pakeitimais, padarytais 2019 m. vasario 19 d. Komisijos reglamentu (ES) 2019/289 (OL 2019 L 48, p. 1),</text:span><text:span text:style-name="T76"><text:s/></text:span><text:span text:style-name="T77">2014 m. birželio 17 d. Komisij</text:span><text:span text:style-name="T78">os reglamentu (ES) Nr. 651/2014, kuriuo tam tikrų kategorijų pagalba skelbiama suderinama su vidaus rinka taikant Sutarties 107 ir 108 straipsnius (OL 2014 L 187, p. 1), 2013 m. gruodžio 18 d. Komisijos reglamentu (ES) Nr. 1408/2013 dėl Sutarties dėl Europ</text:span><text:span text:style-name="T79">os Sąjungos veikimo 107 ir 108 straipsnių taikymo<text:s/></text:span><text:span text:style-name="T80">de minimis</text:span><text:span text:style-name="T81"><text:s/>pagalbai žemės ūkio sektoriuje (OL 2013 L352, p. 9), su paskutiniais pakeitimais, padarytais 2019 m. vasario 21 d. Komisijos reglamentu (ES) 2019/316 (OL 2019 L 51, p. 1), 2013 m. gruodžio 18 d.<text:s/></text:span><text:span text:style-name="T82">Komisijos reglamentu (ES) Nr. 1407/2013 dėl Sutarties dėl Europos Sąjungos 107 ir 108 straipsnių taikymo<text:s/></text:span><text:span text:style-name="T83">de minimis</text:span><text:span text:style-name="T84"><text:s/>pagalbai (OL 2013 L 352, p. 1), 2014 m. birželio 27 d. Komisijos reglamentu (ES) Nr. 717/2014 dėl Sutarties dėl Europos Sąjungos veikimo 107</text:span><text:span text:style-name="T85"><text:s/>ir 108 straipsnių taikymo<text:s/></text:span><text:span text:style-name="T86">de minimis</text:span><text:span text:style-name="T87"><text:s/>pagalbai žuvininkystės ir akvakultūros sektoriuje (OL 2014 L 190 p. 45) bei Lietuvos Respublikos žemės ūkio, maisto ūkio ir kaimo plėtros įstatymu.<text:s/></text:span></text:p>
      <text:p text:style-name="P88">Punkto pakeitimai:</text:p>
      <text:p text:style-name="P89"><text:span text:style-name="T90">Nr.<text:s/></text:span><text:a xlink:href="https://www.e-tar.lt/portal/legalAct.html?documentId=d49386e0924e11e4bb408baba2bdddf3" office:target-frame-name="_top" xlink:show="replace"><text:span text:style-name="T91">3D-1022</text:span></text:a><text:span text:style-name="T92">, 2014-12-31, paskelbta TAR 2015-01-02, i. k. 2015-00016</text:span></text:p>
      <text:p text:style-name="P93"><text:span text:style-name="T94">Nr.<text:s/></text:span><text:a xlink:href="https://www.e-tar.lt/portal/legalAct.html?documentId=dff445a04c9411ea8aceeadd0c5b168c" office:target-frame-name="_top" xlink:show="replace"><text:span text:style-name="T95">3D-85</text:span></text:a><text:span text:style-name="T96">, 2020-02-11, paskelbta TAR 2020-</text:span><text:span text:style-name="T97">02-11, i. k. 2020-03041</text:span></text:p>
      <text:p text:style-name="Normal"/>
      <text:p text:style-name="P98"><text:span text:style-name="T99">3</text:span><text:span text:style-name="T100">. Taisyklių nuostatos taikomos šioms Priemonėms:</text:span></text:p>
      <text:p text:style-name="P101"><text:span text:style-name="T102">3.1</text:span><text:span text:style-name="T103">. Valstybės pagalbos ir nereikšmingos (</text:span><text:span text:style-name="T104">de minimis</text:span><text:span text:style-name="T105">) pagalbos priemonėms;</text:span></text:p>
      <text:p text:style-name="P106"><text:span text:style-name="T107">3.2</text:span><text:span text:style-name="T108">. Kitoms iš valstybės biudžeto lėšų finansuojamoms Priemonėms:</text:span></text:p>
      <text:p text:style-name="P109"><text:span text:style-name="T110">3.2.1</text:span><text:span text:style-name="T111">. „Parama kaimo<text:s/></text:span><text:span text:style-name="T112">bendruomenėms“;</text:span></text:p>
      <text:p text:style-name="P113"><text:span text:style-name="T114">3.2.2</text:span><text:span text:style-name="T115">. „Asociacijų, vienijančių asmenis, užsiimančius žemės ir miškų ūkio bei alternatyviąja veikla, narystės Europos Sąjungos (toliau – ES) ir kitose tarptautinėse organizacijose mokesčio mokėjimo ir atstovavimo jose finansavimas“;</text:span></text:p>
      <text:p text:style-name="P116"><text:span text:style-name="T117">3</text:span><text:span text:style-name="T118">.2.3</text:span><text:span text:style-name="T119">.<text:s/></text:span><text:span text:style-name="T120">„</text:span><text:span text:style-name="T121">Valstybei nuosavybės teise priklausančių žemės savininkų ir kitų naudotojų žemėje esančių melioracijos statinių rekonstravimo ir remonto darbai</text:span><text:span text:style-name="T122">“</text:span><text:span text:style-name="T123"><text:s/>(taikomos Taisyklių VIII ir XV skyrių nuostatos);</text:span></text:p>
      <text:p text:style-name="P124"><text:span text:style-name="T125">3.2.4</text:span><text:span text:style-name="T126">.<text:s/></text:span><text:span text:style-name="T127">„</text:span><text:span text:style-name="T128">Ankstyvas pasitraukimas iš prekinės žemė</text:span><text:span text:style-name="T129">s ūkio gamybos</text:span><text:span text:style-name="T130">“</text:span><text:span text:style-name="T131"><text:s/>(paramos gavėjo mirties atveju, kai parama paveldėtojui patvirtinta po 2011 m. spalio 19 d., taikomos Taisyklių VIII, XII, XIII ir XV skyrių nuostatos);</text:span></text:p>
      <text:p text:style-name="P132"><text:span text:style-name="T133">3.2.5</text:span><text:span text:style-name="T134">. „</text:span><text:span text:style-name="T135">Parama ekologiškų ir pagal nacionalinę žemės ūkio ir maisto kokybės sistemą</text:span><text:span text:style-name="T136"><text:s/>pagamintų maisto produktų vartojimo ikimokyklinio ugdymo įstaigose skatinimas“;</text:span></text:p>
      <text:p text:style-name="P137"><text:span text:style-name="T138">3.2.6</text:span><text:span text:style-name="T139">. „Parama buitinių nuotekų (biologinio) valymo įrenginių bandomiesiems projektams“.</text:span><text:s/></text:p>
      <text:p text:style-name="P140">Punkto pakeitimai:</text:p>
      <text:p text:style-name="P141"><text:span text:style-name="T142">Nr.<text:s/></text:span><text:a xlink:href="https://www.e-tar.lt/portal/legalAct.html?documentId=dff445a04c9411ea8aceeadd0c5b168c" office:target-frame-name="_top" xlink:show="replace"><text:span text:style-name="T143">3D-85</text:span></text:a><text:span text:style-name="T144">, 2020-02-11, paskelbta TAR 2020-02-11, i. k. 2020-03041</text:span></text:p>
      <text:p text:style-name="Normal"/>
      <text:p text:style-name="P145">Punkto pakeitimai:</text:p>
      <text:p text:style-name="P146"><text:span text:style-name="T147">Nr.<text:s/></text:span><text:a xlink:href="https://www.e-tar.lt/portal/legalAct.html?documentId=d1357fd07d5311e5b7eba10a9b5a9c5f" office:target-frame-name="_top" xlink:show="replace"><text:span text:style-name="T148">3D-800</text:span></text:a><text:span text:style-name="T149">, 2015-10-28, paskelbta TAR 2015-10-28, i. k. 2015-17001</text:span></text:p>
      <text:p text:style-name="Normal"/>
      <text:p text:style-name="P150"><text:span text:style-name="T151">4</text:span><text:span text:style-name="T152">. Taisyklėse vartojami sutrumpinimai ir sąvokos:</text:span></text:p>
      <text:p text:style-name="P153"><text:span text:style-name="T154">4.1</text:span><text:span text:style-name="T155">.</text:span><text:span text:style-name="T156"><text:s/>Administracinis patikrinimas –<text:s/></text:span><text:span text:style-name="T157">Naci</text:span><text:span text:style-name="T158">onalinės mokėjimo agentūros prie Žemės ūkio ministerijos (toliau – Agentūra) ar kitos Priemones administruojančios institucijos atliekamas</text:span><text:span text:style-name="T159"><text:s/></text:span><text:span text:style-name="T160">tikrinimas siekiant patikrinti pareiškėjo, paramos ir (arba) pagalbos gavėjo pateiktų duomenų teisingumą ir išlaidų t</text:span><text:span text:style-name="T161">inkamumą paramai gauti.</text:span></text:p>
      <text:p text:style-name="P162"><text:span text:style-name="T163">4.2</text:span><text:span text:style-name="T164">.</text:span><text:span text:style-name="T165"><text:s/>Nacionalinė parama žemės ūkiui, maisto ūkiui, žuvininkystei ir kaimo plėtrai</text:span><text:span text:style-name="T166"><text:s/>(toliau – nacionalinė parama) – iš Lietuvos valstybės biudžeto lėšų teikiama valstybės pagalba žemės ūkiui, maisto ūkiui, žuvininkystei ir kaimo p</text:span><text:span text:style-name="T167">lėtrai, nereikšminga<text:s/></text:span><text:span text:style-name="T168">(de minimis)</text:span><text:span text:style-name="T169"><text:s/>pagalba ir (arba) kita parama, skirta Priemonių įgyvendinimo taisyklėse nurodytai veiklai remti.</text:span></text:p>
      <text:p text:style-name="P170"><text:span text:style-name="T171">4.3</text:span><text:span text:style-name="T172">.</text:span><text:span text:style-name="T173"><text:s/>Nacionalinės paramos žemės ūkiui, maisto ūkiui, žuvininkystei ir kaimo plėtrai</text:span><text:span text:style-name="T174"><text:s/></text:span><text:span text:style-name="T175">paraiška<text:s/></text:span><text:span text:style-name="T176">(toliau – paraiška) – tam ti</text:span><text:span text:style-name="T177">kros Priemonės įgyvendinimo taisyklėse nustatytos formos dokumentas, užpildytas fizinio arba juridinio asmens, siekiančio gauti paramą pagal tą Priemonę, ir pateiktas tos Priemonės įgyvendinimo taisyklėse nurodytai institucijai.</text:span></text:p>
      <text:p text:style-name="P178"><text:span text:style-name="T179">4.4</text:span><text:span text:style-name="T180">.</text:span><text:span text:style-name="T181"><text:s/></text:span><text:span text:style-name="T182">Pagalbos gavėjas</text:span><text:span text:style-name="T183"><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84">(de minimis)<text:s/></text:span><text:span text:style-name="T185">pagalb</text:span><text:span text:style-name="T186">ai gauti.</text:span></text:p>
      <text:p text:style-name="P187"><text:span text:style-name="T188">4.5</text:span><text:span text:style-name="T189">.</text:span><text:span text:style-name="T190"><text:s/>Paramos gavėjas</text:span><text:span text:style-name="T191"><text:s/>– fizinis ar juridinis asmuo, tam tikros Priemonės įgyvendinimo taisyklių nustatyta tvarka ir jose nurodytos institucijos patvirtintas kitai nacionalinei paramai žemės ūkiui, maisto ūkiui, žuvininkystei ir kaimo plėtrai,<text:s/></text:span><text:span text:style-name="T192">negu valstybės pagalba žemės ūkiui, maisto ūkiui, žuvininkystei ir kaimo plėtrai ir (arba) nereikšminga<text:s/></text:span><text:span text:style-name="T193">(de minimis)</text:span><text:span text:style-name="T194"><text:s/>pagalba, gauti.</text:span></text:p>
      <text:p text:style-name="P195"><text:span text:style-name="T196">4.6</text:span><text:span text:style-name="T197">.</text:span><text:span text:style-name="T198"><text:s/>Pareiškėjas</text:span><text:span text:style-name="T199"><text:s/>– fizinis ar juridinis asmuo, teikiantis nacionalinės paramos žemės ūkiui, maisto ūkiui, žuvininkystei</text:span><text:span text:style-name="T200"><text:s/>ir kaimo plėtrai paraišką pagal tam tikros Priemonės įgyvendinimo taisykles.</text:span></text:p>
      <text:p text:style-name="P201"><text:span text:style-name="T202">4.7</text:span><text:span text:style-name="T203">.<text:s/></text:span><text:span text:style-name="T204">Patikra vietoje</text:span><text:span text:style-name="T205"><text:s/>– tam tikros Priemonės įgyvendinimo taisyklėse numatytos Priemonę administruojančios institucijos atliekamas fizinis pareiškėjo, paramos ir (arba) pagalb</text:span><text:span text:style-name="T206">os gavėjo pateiktų duomenų ir dokumentų arba pagal tą Priemonę vykdomos veiklos patikrinimas vietoje.</text:span></text:p>
      <text:p text:style-name="P207"><text:span text:style-name="T208">4.8</text:span><text:span text:style-name="T209">.</text:span><text:span text:style-name="T210"><text:s/>Pažyma</text:span><text:span text:style-name="T211"><text:s/>– tam tikros Priemonės įgyvendinimo taisyklėse nustatytos formos dokumentas, užpildytas už duomenų teikimą atsakingo juridinio asmens ir t</text:span><text:span text:style-name="T212">eikiamas tos Priemonės įgyvendinimo taisyklėse nurodytai Priemonę administruojančiai institucijai dėl nacionalinės paramos žemės ūkiui, maisto ūkiui, žuvininkystei ir kaimo plėtrai išmokėjimo paramos ir (arba) pagalbos gavėjui.</text:span></text:p>
      <text:p text:style-name="P213"><text:span text:style-name="T214">4.9</text:span><text:span text:style-name="T215">.</text:span><text:span text:style-name="T216"><text:s/>Valstybės pagalba ž</text:span><text:span text:style-name="T217">emės ūkiui, maisto ūkiui, žuvininkystei ir kaimo plėtrai</text:span><text:span text:style-name="T218"><text:s/>(toliau – valstybės pagalba) – bet kokia priemonė, atitinkanti Sutarties dėl Europos Sąjungos veikimo 107 straipsnio 1 dalyje nustatytus kriterijus ir teikiama Priemonių įgyvendinimo taisyklėse nurod</text:span><text:span text:style-name="T219">ytai žemės ūkio, maisto ūkio, žuvininkystės ir kaimo plėtros veiklai remti.</text:span></text:p>
      <text:p text:style-name="P220"><text:span text:style-name="T221">4.10</text:span><text:span text:style-name="T222">.</text:span><text:span text:style-name="T223"><text:s/></text:span><text:span text:style-name="T224">Žemės ūkio ministerijos informacinė sistema</text:span><text:span text:style-name="T225"><text:s/>(toliau – ŽŪMIS) – prie Lietuvos Respublikos žemės ūkio ministerijos reguliavimo srities priskirtų institucijų ir įstaigų teikiamų paslaugų informacinė sistema.</text:span></text:p>
      <text:p text:style-name="P226"><text:span text:style-name="T227">4.11</text:span><text:span text:style-name="T228">.</text:span><text:span text:style-name="T229"><text:s/></text:span><text:span text:style-name="T230">Kitos sąvokos apibrėžtos Lietuvos Respublikos žemės ūkio, maisto ūkio ir kaimo plėtr</text:span><text:span text:style-name="T231">os įstatyme ir (arba) tam tikrų Priemonių įgyvendinimo taisyklėse bei kituose teisės aktuose.</text:span><text:s/></text:p>
      <text:p text:style-name="P232">Punkto pakeitimai:</text:p>
      <text:p text:style-name="P233"><text:span text:style-name="T234">Nr.<text:s/></text:span><text:a xlink:href="https://www.e-tar.lt/portal/legalAct.html?documentId=d1357fd07d5311e5b7eba10a9b5a9c5f" office:target-frame-name="_top" xlink:show="replace"><text:span text:style-name="T235">3D-800</text:span></text:a><text:span text:style-name="T236">, 2015-10-28, paskelbta TAR 2015</text:span><text:span text:style-name="T237">-10-28, i. k. 2015-17001</text:span></text:p>
      <text:p text:style-name="Normal"/>
      <text:p text:style-name="P238"><text:span text:style-name="T239">II</text:span><text:span text:style-name="T240">.<text:s/></text:span><text:span text:style-name="T241">BENDRIEJI PRIEMONIŲ ĮGYVENDINIMO TAISYKLIŲ REIKALAVIMAI</text:span></text:p>
      <text:p text:style-name="P242"/>
      <text:p text:style-name="P243"><text:span text:style-name="T244">5</text:span><text:span text:style-name="T245">. Priemonių įgyvendinimo taisyklėse turi būti nurodyta:</text:span></text:p>
      <text:p text:style-name="P246"><text:span text:style-name="T247">5.1</text:span><text:span text:style-name="T248">. teisės aktai, kuriais vadovaujantis parengtos Priemonės įgyvendinimo taisyklės;</text:span></text:p>
      <text:p text:style-name="P249"><text:span text:style-name="T250">5.2</text:span><text:span text:style-name="T251">.<text:s/></text:span><text:span text:style-name="T252">Priemonės įgyvendinimo tikslai;</text:span></text:p>
      <text:p text:style-name="P253"><text:span text:style-name="T254">5.3</text:span><text:span text:style-name="T255">. Priemonės finansavimo šaltiniai;</text:span></text:p>
      <text:p text:style-name="P256"><text:span text:style-name="T257">5.4</text:span><text:span text:style-name="T258">. remiama (-os) veikla (-os) ir (arba) išlaidų rūšys;</text:span></text:p>
      <text:p text:style-name="P259"><text:span text:style-name="T260">5.5</text:span><text:span text:style-name="T261">. nacionalinės paramos dydis ir (arba) intensyvumas;</text:span></text:p>
      <text:p text:style-name="P262"><text:span text:style-name="T263">5.6</text:span><text:span text:style-name="T264">. tinkamumo nacionalinei paramai gauti reikalavimai<text:s/></text:span><text:span text:style-name="T265">nacionalinę paramą siekiantiems gauti asmenims;</text:span></text:p>
      <text:p text:style-name="P266"><text:span text:style-name="T267">5.7</text:span><text:span text:style-name="T268">. tinkamos ir netinkamos finansuoti išlaidos, pridėtinės vertės mokesčio (PVM) kompensavimo ar nekompensavimo nuostatos;</text:span></text:p>
      <text:p text:style-name="P269"><text:span text:style-name="T270">5.8</text:span><text:span text:style-name="T271">. paraiškos ir (arba) pažymos forma;</text:span></text:p>
      <text:p text:style-name="P272"><text:span text:style-name="T273">5.9</text:span><text:span text:style-name="T274">. pareiškėjo teikiamų dokumen</text:span><text:span text:style-name="T275">tų reikalavimai;</text:span></text:p>
      <text:p text:style-name="P276"><text:span text:style-name="T277">5.10</text:span><text:span text:style-name="T278">. paraiškų, pažymų ir (arba) kitų dokumentų teikimo ir vertinimo tvarka ir terminai;</text:span></text:p>
      <text:p text:style-name="P279"><text:span text:style-name="T280">5.11</text:span><text:span text:style-name="T281">. mokėjimo prašymų, tarpinių mokėjimo prašymų, išlaidų pagrindimo suvestinių, tarpinių išlaidų pagrindimo suvestinių formų tvirtinimo, tei</text:span><text:span text:style-name="T282">kimo ir vertinimo tvarka (nurodoma tose Priemonių įgyvendinimo taisyklėse, pagal kurias pareiškėjai, paramos ir (arba) pagalbos gavėjai teikia minėtus dokumentus);</text:span></text:p>
      <text:p text:style-name="P283"><text:span text:style-name="T284">5.12</text:span><text:span text:style-name="T285">. nuostatos dėl nereikšmingos<text:s/></text:span><text:span text:style-name="T286">(de minimis)</text:span><text:span text:style-name="T287"><text:s/>pagalbos taikymo (nurodoma tose Priemonių</text:span><text:span text:style-name="T288"><text:s/>įgyvendinimo taisyklėse, pagal kurias skiriama nereikšminga<text:s/></text:span><text:span text:style-name="T289">(de minimis)</text:span><text:span text:style-name="T290"><text:s/>pagalba);</text:span></text:p>
      <text:p text:style-name="P291"><text:span text:style-name="T292">5.13</text:span><text:span text:style-name="T293">. nacionalinės paramos lėšų išmokėjimo tvarka paramos ir (arba) pagalbos gavėjams ir lėšų išmokėjimo būdai;</text:span></text:p>
      <text:p text:style-name="P294"><text:span text:style-name="T295">5.14</text:span><text:span text:style-name="T296">. institucijų, dalyvaujančių administruojant Pri</text:span><text:span text:style-name="T297">emonę, funkcijos, teisės, pareigos ir atsakomybė;</text:span></text:p>
      <text:p text:style-name="P298"><text:span text:style-name="T299">5.15</text:span><text:span text:style-name="T300">. su nacionalinės paramos skyrimu susijusios medžiagos saugojimo terminas;</text:span></text:p>
      <text:p text:style-name="P301"><text:span text:style-name="T302">5.16</text:span><text:span text:style-name="T303">. už nacionalinės paramos lėšas įsigyto turto draudimo perleisti terminas (jei pagal atitinkamos Priemonės įgyvendi</text:span><text:span text:style-name="T304">nimo taisykles turtas yra įsigyjamas);</text:span></text:p>
      <text:p text:style-name="P305"><text:span text:style-name="T306">5.16</text:span><text:span text:style-name="T307">1</text:span><text:span text:style-name="T308">. nuostatos dėl informacijos pateikimo į Suteiktos valstybės pagalbos ir nereikšmingos (</text:span><text:span text:style-name="T309">de minimis</text:span><text:span text:style-name="T310">) pagalbos registrą (toliau – Registras) ir (arba) į Europos Komisijos sukurtą Valstybės pagalbos skaidrumo sv</text:span><text:span text:style-name="T311">etainę (toliau – Valstybės pagalbos skaidrumo svetainė);</text:span><text:s/></text:p>
      <text:p text:style-name="P312">Papildyta papunkčiu:</text:p>
      <text:p text:style-name="P313"><text:span text:style-name="T314">Nr.<text:s/></text:span><text:a xlink:href="https://www.e-tar.lt/portal/legalAct.html?documentId=6b451070bd6e11e79122ea2db7aeb5f0" office:target-frame-name="_top" xlink:show="replace"><text:span text:style-name="T315">3D-690</text:span></text:a><text:span text:style-name="T316">, 2017-10-30, paskelbta TAR 2017-10-30, i. k. 2017-17120</text:span></text:p>
      <text:p text:style-name="Normal"/>
      <text:p text:style-name="P317"><text:span text:style-name="T318">5.17</text:span><text:span text:style-name="T319">.<text:s/></text:span><text:span text:style-name="T320">kita informacija, kuri būtina siekiant įgyvendinti Priemonės tikslus.</text:span></text:p>
      <text:p text:style-name="P321"><text:span text:style-name="T322">6</text:span><text:span text:style-name="T323">. Priemonių įgyvendinimo taisyklės skelbiamos teisės aktų nustatyta tvarka bei Ministerijos ir Agentūros interneto svetainėse (Ministerijos – www.zum.lt, Agentūros – www.nma.lt).</text:span></text:p>
      <text:p text:style-name="P324">7. Patikrų vietoje atlikimo tvarka nurodoma tose Priemonių įgyvendinimo taisyklėse, pagal kurias reikalinga atlikti patikras vietoje, arba Agentūros nustatyta tvarka patvirtintame Darbo procedūrų apraše.<text:s/></text:p>
      <text:p text:style-name="P325">Punkto pakeitimai:</text:p>
      <text:p text:style-name="P326"><text:span text:style-name="T327">Nr.<text:s/></text:span><text:a xlink:href="https://www.e-tar.lt/portal/legalAct.html?documentId=d49386e0924e11e4bb408baba2bdddf3" office:target-frame-name="_top" xlink:show="replace"><text:span text:style-name="T328">3D-1022</text:span></text:a><text:span text:style-name="T329">, 2014-12-31, paskelbta TAR 2015-01-02, i. k. 2015-00016</text:span></text:p>
      <text:p text:style-name="Normal"/>
      <text:p text:style-name="P330"><text:span text:style-name="T331">8</text:span><text:span text:style-name="T332">. Nustatant konkrečios Priemonės paraiškos formą ir kartu su paraiška prašomus pateikti dokumentus bei jų turinį</text:span><text:span text:style-name="T333">, turi būti atsižvelgiama, kad prašoma informacija būtų esminė ir būtina siekiant įvertinti pareiškėjo, jo partnerių, jei numatyta, ir paraiškos tinkamumą. Iš pareiškėjo neturi būti reikalaujama nepagrįstai daug informacijos ir dokumentų, kurie būtų nereik</text:span><text:span text:style-name="T334">šmingi vertinant, tačiau iš esmės sunkintų paraiškos rengimą. Vertinant paraiškos tinkamumą, turi būti siekiama naudotis esamomis duomenų bazėmis ir registrais neprašant atitinkamų dokumentų iš pačių pareiškėjų.</text:span></text:p>
      <text:p text:style-name="P335"><text:span text:style-name="T336">9</text:span><text:span text:style-name="T337">. Pažymos ir (arba) paraiškos formoms,<text:s/></text:span><text:span text:style-name="T338">teikiamoms Priemonės įgyvendinimo taisyklėse nurodytai Priemonę administruojančiai institucijai, taikomi šie bendrieji reikalavimai:</text:span></text:p>
      <text:p text:style-name="P339"><text:span text:style-name="T340">9.1</text:span><text:span text:style-name="T341">. nurodytas taisyklių, skirtų Priemonei įgyvendinti, pavadinimas;</text:span></text:p>
      <text:p text:style-name="P342"><text:span text:style-name="T343">9.2</text:span><text:span text:style-name="T344">. pateikta tiksli informacija apie pareiškėją</text:span><text:span text:style-name="T345"><text:s/>(juridinio asmens pavadinimas arba fizinio asmens vardas, pavardė, teisinė forma, įmonės kodas / asmens kodas, adresas, telefono Nr., el. pašto adresas, vadovo vardas, pavardė ir telefono Nr., banko pavadinimas, banko kodas, atsiskaitomosios sąskaitos Nr.</text:span><text:span text:style-name="T346"><text:s/>ir pan.) (taikoma Priemonėms, pagal kurias teikiamos paraiškos). Banko pavadinimas, banko kodas, atsiskaitomosios sąskaitos Nr. paraiškoje nenurodomi, kai pareiškėjas pagal Priemonės įgyvendinimo taisykles privalo teikti ne tik paraišką, bet ir mokėjimo p</text:span><text:span text:style-name="T347">rašymą (prašymus);</text:span></text:p>
      <text:p text:style-name="P348"><text:span text:style-name="T349">9.3</text:span><text:span text:style-name="T350">. pateikta tiksli informacija apie pažymą teikiantį asmenį (juridinio asmens pavadinimas, įmonės kodas, adresas, telefono Nr., el. pašto adresas ir kt.) ir apie pagal pažymą nacionalinę paramą gaunančius asmenis (juridinio asmens<text:s/></text:span><text:span text:style-name="T351">pavadinimas arba fizinio asmens vardas, pavardė, įmonės kodas / asmens kodas, banko kodas, atsiskaitomosios sąskaitos Nr. ir kt.) (taikoma priemonėms, pagal kurias teikiamos pažymos);</text:span></text:p>
      <text:p text:style-name="P352"><text:span text:style-name="T353">9.4</text:span><text:span text:style-name="T354">. pateikta informacija apie prašomas nacionalinės paramos lėšas<text:s/></text:span><text:span text:style-name="T355">(paraiškos teikimo atveju – pagal Priemonių įgyvendinimo taisyklėse nurodytas tinkamas finansuoti išlaidas) ir kiti reikalingi duomenys, jei Priemonės įgyvendinimo taisyklėse nenumatyta kitaip;</text:span></text:p>
      <text:p text:style-name="P356"><text:span text:style-name="T357">9.5</text:span><text:span text:style-name="T358">. paraiškos formoje turi būti nuostatos dėl pareiškėjo<text:s/></text:span><text:span text:style-name="T359">deklaracijos;</text:span></text:p>
      <text:p text:style-name="P360"><text:span text:style-name="T361">9.6</text:span><text:span text:style-name="T362">. paraiškos formoje turi būti nuostata dėl pareiškėjo duomenų viešinimo;</text:span></text:p>
      <text:p text:style-name="P363"><text:span text:style-name="T364">9.7</text:span><text:span text:style-name="T365">. paraiška ar pažyma turi būti pildoma lietuvių kalba. Kita kalba užpildytos paraiškos ir pažymos nepriimamos;</text:span></text:p>
      <text:p text:style-name="P366"><text:span text:style-name="T367">9.8</text:span><text:span text:style-name="T368">. paraiška ir pažyma turi būti tinkam</text:span><text:span text:style-name="T369">ai užpildyta. Kartu su paraiška ar pažyma teikiami kiti reikalingi dokumentai, jei Priemonės įgyvendinimo taisyklėse tai nustatyta;</text:span></text:p>
      <text:p text:style-name="P370"><text:span text:style-name="T371">9.9</text:span><text:span text:style-name="T372">. paraiška turi būti pasirašyta pareiškėjo ar jo įgalioto asmens, pažyma – už teikiamus duomenis atsakingo asmens.</text:span></text:p>
      <text:p text:style-name="P373"><text:span text:style-name="T374">10</text:span><text:span text:style-name="T375">. Jeigu Priemonės įgyvendinimo taisyklėse nenumatyta kitaip, pareiškėjo deklaracijoje pareiškėjas patvirtina, kad informacija, teikiama paraiškoje ir kartu su ja teikiamuose dokumentuose, yra teisinga, kad jis yra susipažinęs su tos Priemonės įgyvend</text:span><text:span text:style-name="T376">inimo taisyklių reikalavimais ir pareiškėjo įsipareigojimais, kurie yra:</text:span></text:p>
      <text:p text:style-name="P377"><text:span text:style-name="T378">10.1</text:span><text:span text:style-name="T379">. vykdyti konkrečios Priemonės įgyvendinimo taisyklių sąlygas, nepažeidžiant teisės aktų nuostatų;</text:span></text:p>
      <text:p text:style-name="P380"><text:span text:style-name="T381">10.2</text:span><text:span text:style-name="T382">. bendradarbiauti su konkrečios Priemonės įgyvendinimą kontroliuojanči</text:span><text:span text:style-name="T383">omis institucijomis: laiku teikti joms visą prašomą informaciją, sudaryti sąlygas tikrinti Priemonės vykdymą vietoje, sudaryti sąlygas susipažinti su dokumentais, susijusiais su Priemonės įgyvendinimu, leisti asmenims, vykdantiems kontrolės ir tikrinimo fu</text:span><text:span text:style-name="T384">nkcijas, atlikti paramos ir (arba) pagalbos gavėjo dokumentų patikrinimus, patikras vietoje: patekti į su Priemonės įgyvendinimu susijusius pastatus, statinius, teritorijas, patalpas, priklausančias paramos ir (arba) pagalbos gavėjui ir naudojamas jo veikl</text:span><text:span text:style-name="T385">ai;</text:span></text:p>
      <text:p text:style-name="P386"><text:span text:style-name="T387">10.3</text:span><text:span text:style-name="T388">. teikti informaciją ir dokumentus, susijusius su Priemonės įgyvendinimu konkrečios Priemonės įgyvendinimo taisyklėse ir (arba) Priemonę administruojančios institucijos nustatytais terminais;</text:span></text:p>
      <text:p text:style-name="P389"><text:span text:style-name="T390">10.4</text:span><text:span text:style-name="T391">. grąžinti Agentūrai jam išmokėtą nacionalin</text:span><text:span text:style-name="T392">ės paramos avansą (jo dalį) ar nacionalinę<text:s/></text:span><text:soft-page-break/><text:span text:style-name="T393">paramą (jos dalį) ir (arba) permokėtą nacionalinės paramos avansą ar nacionalinę paramą gavus Agentūros reikalavimą (raštą, pranešimą) dėl nacionalinės paramos avanso (jo dalies) ar nacionalinės paramos (jos dalie</text:span><text:span text:style-name="T394">s) ir (arba) permokėto nacionalinės paramos avanso ar permokėtos nacionalinės paramos grąžinimo, per reikalavime nurodytą terminą;</text:span></text:p>
      <text:p text:style-name="P395"><text:span text:style-name="T396">10.5</text:span><text:span text:style-name="T397">. būti negavusiam ir nesiekti paramos iš kitų nacionalinių ir ES programų išlaidoms, numatytoms paraiškoje pagal konk</text:span><text:span text:style-name="T398">rečios Priemonės įgyvendinimo taisykles, finansuoti;</text:span></text:p>
      <text:p text:style-name="P399"><text:span text:style-name="T400">10.6</text:span><text:span text:style-name="T401">. saugoti visą su nacionalinės paramos skyrimu susijusią medžiagą ir dokumentus. Saugojimo terminas nustatomas konkrečios Priemonės įgyvendinimo taisyklėse;</text:span></text:p>
      <text:p text:style-name="P402"><text:span text:style-name="T403">10.7</text:span><text:span text:style-name="T404">. neperleisti per tam tikros P</text:span><text:span text:style-name="T405">riemonės įgyvendinimo taisyklėse nustatytą laikotarpį už nacionalinės paramos lėšas įsigyto turto, jeigu toks reikalavimas taisyklėse nustatytas;</text:span></text:p>
      <text:p text:style-name="P406"><text:span text:style-name="T407">10.8</text:span><text:span text:style-name="T408">. sutikti, kad paramos paraiškoje ir kituose Agentūrai teikiamuose dokumentuose esantys jo asmens ir k</text:span><text:span text:style-name="T409">iti duomenys ir (arba) juridinio asmens, kuriam jis atstovauja, duomenys būtų apdorojami ir saugomi paramos priemonių administravimo informacinėse sistemose ir kad Agentūra gautų jo asmens ir kitus duomenis ir (arba) juridinio asmens, kuriam jis atstovauja</text:span><text:span text:style-name="T410">, duomenis iš kitų juridinių asmenų, registrų ar duomenų bazių paramos administravimo klausimais.</text:span></text:p>
      <text:p text:style-name="P411"><text:span text:style-name="T412">11</text:span><text:span text:style-name="T413">. Su paraiška ir privalomais pateikti dokumentais gali būti pateikti kiti papildomi dokumentai, kurie, pareiškėjo manymu, gali būti svarbūs vertinant<text:s/></text:span><text:span text:style-name="T414">paraišką.</text:span></text:p>
      <text:p text:style-name="P415"/>
      <text:p text:style-name="P416"><text:span text:style-name="T417">III</text:span><text:span text:style-name="T418">.<text:s/></text:span><text:span text:style-name="T419">PARAIŠKŲ pagal PRIEMONes ADMINISTRAVIMAS</text:span></text:p>
      <text:p text:style-name="P420"/>
      <text:p text:style-name="P421"><text:span text:style-name="T422">12</text:span><text:span text:style-name="T423">. Kvietimo teikti paraiškas procedūra, paraiškų teikimo terminai, paraiškų pateikimo vieta ir kitos sąlygos nustatomos konkrečios Priemonės įgyvendinimo taisyklėse ir<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s/></text:p>
      <text:p text:style-name="P424">Punkto pakeitimai:</text:p>
      <text:p text:style-name="P425"><text:span text:style-name="T426">Nr.<text:s/></text:span><text:a xlink:href="https://www.e-tar.lt/portal/legalAct.html?documentId=d1357fd07d5311e5b7eba10a9b5a9c5f" office:target-frame-name="_top" xlink:show="replace"><text:span text:style-name="T427">3D-800</text:span></text:a><text:span text:style-name="T428">, 2015-10-28, paskelbta TAR 2015-10-28, i. k. 2015-17001</text:span></text:p>
      <text:p text:style-name="Normal"/>
      <text:p text:style-name="P429"><text:span text:style-name="T430">13</text:span><text:span text:style-name="T431">.<text:s/></text:span>Kai pagal Priemonės įgyvendinimo taisykles yra privaloma skelbti kvietimus teikti paraiškas, šie kvietimai skelbiami Ministerijos interneto svetainėje www.zum.lrv.lt.<text:s/><text:tab/>Skelbime turi būti nurodyta:</text:p>
      <text:p text:style-name="P432"><text:span text:style-name="T433">13.1</text:span><text:span text:style-name="T434">. Ministerijos pavadinimas, jos adresas;</text:span></text:p>
      <text:p text:style-name="P435"><text:span text:style-name="T436">13.2</text:span><text:span text:style-name="T437">. Priemonės, pagal kurią kviečiama teikti paraiškas, pavadinimas;</text:span></text:p>
      <text:p text:style-name="P438"><text:span text:style-name="T439">13.3</text:span><text:span text:style-name="T440">. paraiškų pateikimo terminas;</text:span></text:p>
      <text:p text:style-name="P441"><text:span text:style-name="T442">13.4</text:span><text:span text:style-name="T443">. paraiškų pateikimo vieta;</text:span></text:p>
      <text:p text:style-name="P444"><text:span text:style-name="T445">13.5</text:span><text:span text:style-name="T446">. informacija, kur galima rasti Priemon</text:span><text:span text:style-name="T447">ės įgyvendinimo taisykles, ir paraiškos formas;</text:span></text:p>
      <text:p text:style-name="P448">13.6. teikiamoms paraiškoms kvietimo laikotarpiui skiriama bendra paramos suma;</text:p>
      <text:p text:style-name="P449">13.7. paramos intensyvumas;</text:p>
      <text:p text:style-name="P450">13.8. pirmumo kriterijai arba kitos priemonės, taikomos, kai pateiktų paraiškų prašoma paramos suma viršija kvietime nurodytą visą skiriamą bendrą paramos sumą;<text:s/></text:p>
      <text:p text:style-name="P451"><text:span text:style-name="T452">13.9</text:span><text:span text:style-name="T453">. kita informacija,<text:s/></text:span>atsižvelgiant į Priemonės specifiką.<text:s/></text:p>
      <text:p text:style-name="P454">Punkto pakeitimai:</text:p>
      <text:p text:style-name="P455"><text:span text:style-name="T456">Nr.<text:s/></text:span><text:a xlink:href="https://www.e-tar.lt/portal/legalAct.html?documentId=d49386e0924e11e4bb408baba2bdddf3" office:target-frame-name="_top" xlink:show="replace"><text:span text:style-name="T457">3D-1022</text:span></text:a><text:span text:style-name="T458">, 2014-12-31, paskelbta TAR 2015-01-02, i. k. 2015-00016</text:span></text:p>
      <text:p text:style-name="P459"><text:span text:style-name="T460">Nr.<text:s/></text:span><text:a xlink:href="https://www.e-tar.lt/portal/legalAct.html?documentId=6b451070bd6e11e79122ea2db7aeb5f0" office:target-frame-name="_top" xlink:show="replace"><text:span text:style-name="T461">3D-690</text:span></text:a><text:span text:style-name="T462">, 2017-10-30, paskelbta TAR 2017-10-30, i. k. 2017-17120</text:span></text:p>
      <text:p text:style-name="Normal"/>
      <text:p text:style-name="P463"><text:span text:style-name="T464">14</text:span><text:span text:style-name="T465">. Paraiškos<text:s/></text:span><text:span text:style-name="T466">turi būti įteiktos Priemonės įgyvendinimo taisyklėse nurodytai Priemonę administruojančiai institucijai pareiškėjo asmeniškai, per įgaliotą asmenį, per kurjerį arba registruota pašto siunta. Kitais būdais pateiktos (paštu, faksu, el. paštu ir t. t.) paraiš</text:span><text:span text:style-name="T467">kos nepriimamos, jeigu Priemonės įgyvendinimo taisyklėse nenustatyta kitaip.</text:span></text:p>
      <text:p text:style-name="P468"><text:span text:style-name="T469">15</text:span><text:span text:style-name="T470">. Paraiškos byla turi būti tinkamai sukomplektuota:</text:span></text:p>
      <text:p text:style-name="P471"><text:span text:style-name="T472">15.1</text:span><text:span text:style-name="T473">. pareiškėjas kartu su paraiška teikia prie paraiškos privalomus pridėti dokumentus ar jų patvirtintas kopijas, kai</text:span><text:span text:style-name="T474">p nustatyta Priemonės įgyvendinimo taisyklėse. Jei pridedamas dokumentas yra ne lietuvių kalba, kartu teikiamas teisės aktų nustatyta tvarka patvirtintas vertimas į lietuvių kalbą;</text:span></text:p>
      <text:p text:style-name="P475"><text:span text:style-name="T476">15.2</text:span><text:span text:style-name="T477">. kiekvienas paraiškos ir jos priedų originalo ir (arba) kopijos la</text:span><text:span text:style-name="T478">pas turi būti patvirtintas pareiškėjo parašu, jei Priemonės įgyvendinimo taisyklėse nenumatyta kitaip.</text:span></text:p>
      <text:p text:style-name="P479"><text:span text:style-name="T480">16</text:span><text:span text:style-name="T481">. Pareiškėjas po paraiškos užregistravimo turi teisę raštu pranešti institucijai, kuriai teikė paraišką, apie pateiktos paraiškos atšaukimą ir pa</text:span><text:span text:style-name="T482">teikti naują paraišką kvietimo teikti paraiškas metu ar per Priemonės įgyvendinimo taisyklėse nustatytą paraiškų teikimo terminą.</text:span></text:p>
      <text:p text:style-name="P483"><text:span text:style-name="T484">17</text:span><text:span text:style-name="T485">. Užregistravus paraišką Priemonę administruojančioje institucijoje, pareiškėjo papildomai pateikta informacija ir dokum</text:span><text:span text:style-name="T486">entai nevertinami tuo atveju, jei jau yra priimtas sprendimas dėl nacionalinės paramos skyrimo ar neskyrimo.</text:span></text:p>
      <text:p text:style-name="P487"><text:span text:style-name="T488">18</text:span><text:span text:style-name="T489">. Pavėluotai pateikus paraišką, t. y. pasibaigus Priemonės įgyvendinimo taisyklėse nustatytam terminui arba kvietimui teikti paraiškas, parai</text:span><text:span text:style-name="T490">ška ir pridedami dokumentai toliau neadministruojami ir grąžinami pareiškėjui, išskyrus nenugalimos jėgos<text:s/></text:span><text:span text:style-name="T491">(force majeure)</text:span><text:span text:style-name="T492"><text:s/>aplinkybių atvejus ir kitus atvejus, numatytus konkrečios Priemonės įgyvendinimo taisyklėse.</text:span></text:p>
      <text:p text:style-name="P493"><text:span text:style-name="T494">19</text:span><text:span text:style-name="T495">. Paraiškos pradedamos vertinti iš<text:s/></text:span><text:span text:style-name="T496">karto, kai tik jos užregistruojamos, išskyrus tuos atvejus, kai kitokia paraiškų vertinimo procedūra yra nustatoma konkrečios Priemonės įgyvendinimo taisyklėse.</text:span></text:p>
      <text:p text:style-name="P497"><text:span text:style-name="T498">20</text:span><text:span text:style-name="T499">. Tuo atveju, kai skelbiami paraiškų teikimo terminai, paraiškos gali būti pradėtos<text:s/></text:span><text:span text:style-name="T500">vertinti nelaukiant Paraiškų teikimo termino ar kvietimo teikti paraiškas pabaigos.</text:span></text:p>
      <text:p text:style-name="P501"><text:span text:style-name="T502">21</text:span><text:span text:style-name="T503">. Į Priemonės įgyvendinimo taisyklėse nurodytą paraiškos vertinimo terminą neįskaičiuojamas paklausimų pareiškėjui bei patikrų vietoje atlikimo terminas, jeigu Priemo</text:span><text:span text:style-name="T504">nės įgyvendinimo taisyklėse nenumatyta kitaip.</text:span></text:p>
      <text:p text:style-name="P505"><text:span text:style-name="T506">22</text:span><text:span text:style-name="T507">. Agentūroje paraiškų vertinimo procesas organizuojamas vadovaujantis Darbo procedūrų aprašais, Ministerijoje arba kitose Priemones administruojančiose institucijose paraiškos vertinamos Priemonės įgyven</text:span><text:span text:style-name="T508">dinimo taisyklėse nustatyta tvarka.</text:span></text:p>
      <text:p text:style-name="P509"><text:span text:style-name="T510">23</text:span><text:span text:style-name="T511">. Iškilus klausimams, susijusiems su paraiškos vertinimu ir (arba) pareiškėjo veikla:</text:span></text:p>
      <text:p text:style-name="P512"><text:span text:style-name="T513">23.1</text:span><text:span text:style-name="T514">. pareiškėjo gali būti paprašyta pateikti papildomų dokumentų ir (arba) informacijos. Tuo atveju atitinkama Priemonę<text:s/></text:span><text:span text:style-name="T515">administruojanti institucija pareiškėjui paštu (registruotu laišku) išsiunčia paklausimą;</text:span></text:p>
      <text:p text:style-name="P516"><text:span text:style-name="T517">23.2</text:span><text:span text:style-name="T518">. atlikdama paraiškų tinkamumo skirti paramą ir (arba) pirmumo vertinimą, jei priemonių įgyvendinimo taisyklėse nenumatyta kitaip, Priemonę administruojanti i</text:span><text:span text:style-name="T519">nstitucija gali pasitelkti nepriklausomus ekspertus. Nepriklausomų ekspertų paslaugos perkamos teisės aktų nustatyta tvarka. Prieš teikdami paslaugas, nepriklausomi ekspertai privalo pasirašyti konfidencialumo ir nešališkumo deklaraciją.</text:span></text:p>
      <text:p text:style-name="P520"><text:span text:style-name="T521">24</text:span><text:span text:style-name="T522">. Per pakl</text:span><text:span text:style-name="T523">ausime nustatytą laiką nepateikus reikalaujamų papildomų dokumentų ir (arba) trūkstamos informacijos, paraiška baigiama vertinti pagal turimus duomenis.</text:span></text:p>
      <text:p text:style-name="P524"><text:span text:style-name="T525">25</text:span><text:span text:style-name="T526">. Visos pateiktos paraiškos turi būti vertinamos pagal Priemonių įgyvendinimo taisyklėse nustatyt</text:span><text:span text:style-name="T527">us tinkamumo ir, jei nustatyta Priemonių įgyvendinimo taisyklėse, pirmumo kriterijus nacionalinei paramai gauti.</text:span></text:p>
      <text:p text:style-name="P528"><text:span text:style-name="T529">26</text:span><text:span text:style-name="T530">. Pareiškėjo tinkamumas gauti nacionalinę paramą vertinamas pagal pareiškėjo pateiktus ir atitinkamais dokumentais pagrįstus duomenis, ta</text:span><text:span text:style-name="T531">ip pat pagal dokumentus ir informaciją, gautą iš pareiškėjo po atitinkamos institucijos paklausimo (-ų).<text:s/></text:span><text:span text:style-name="T532">Jei šie duomenys skiriasi, vadovaujamasi registruose esančiais duomenimis arba dokumentais ir informacija, vėliausiai gautais iš pareiškėjo po atitinka</text:span><text:span text:style-name="T533">mos institucijos paklausimo.</text:span></text:p>
      <text:p text:style-name="P534"><text:span text:style-name="T535">27</text:span><text:span text:style-name="T536">. Pareiškėjo įsiskolinimo tikrinimas Valstybinio socialinio draudimo fondo biudžetui ir Valstybinei mokesčių inspekcijai prie Lietuvos Respublikos finansų ministerijos, jei Priemonės įgyvendinimo taisyklėse nustatytas rei</text:span><text:span text:style-name="T537">kalavimas tikrinti šį įsiskolinimą, atliekamas paraiškos vertinimo metu.</text:span></text:p>
      <text:p text:style-name="P538"><text:span text:style-name="T539">28</text:span><text:span text:style-name="T540">. Apie sprendimą atmesti paraišką ar neskirti nacionalinės paramos galutinį sprendimą priėmusi institucija teisės aktų nustatyta tvarka informuoja pareiškėją elektroniniu būdu (</text:span><text:span text:style-name="T541">jeigu pareiškėjas sutiko, kad informacija jam bus teikiama tokiu būdu) arba registruotu laišku išsiųsdama jam raštą, kuriame nurodo paraiškos atmetimo ar paramos neskyrimo priežastis, ir tokio sprendimo apskundimo tvarką.</text:span></text:p>
      <text:p text:style-name="P542">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43">Apie skirtą nacionalinę paramą paramos ir (arba) pagalbos gavėjas informuojamas Priemonės įgyvendinimo taisyklėse nustatyta tvarka.<text:s/></text:p>
      <text:p text:style-name="P544">Punkto pakeitimai:</text:p>
      <text:p text:style-name="P545"><text:span text:style-name="T546">Nr.<text:s/></text:span><text:a xlink:href="https://www.e-tar.lt/portal/legalAct.html?documentId=d49386e0924e11e4bb408baba2bdddf3" office:target-frame-name="_top" xlink:show="replace"><text:span text:style-name="T547">3D-1022</text:span></text:a><text:span text:style-name="T548">, 2014-12-31, paskelbta TAR 2015-01-02, i. k. 2015-00016</text:span></text:p>
      <text:p text:style-name="Normal"/>
      <text:p text:style-name="P549"><text:span text:style-name="T550">29</text:span><text:span text:style-name="T551">1</text:span><text:span text:style-name="T552">. Jeigu valstybės pagalba arba nereikšminga<text:s/></text:span><text:span text:style-name="T553">(de minimis)</text:span><text:span text:style-name="T554"><text:s/>pagalba pagalbos gavėjui išmokama dalimis, taikomi šie reikalavimai:</text:span></text:p>
      <text:p text:style-name="P555">29<text:span text:style-name="T556">1</text:span>.1. Sprendimą ūkio subjektui skirti valstybės pagalbą arba nereikšmingą (<text:span text:style-name="T557">de minimis</text:span>) pagalbą priimanti institucija ją diskontuoja sprendimo dėl valstybės pagalbos arba nereikšmingos<text:s/><text:span text:style-name="T558">(de minimis)</text:span><text:s/>pagalbos skyrimo priėmimo dieną vadovaudamasi Diskontuotos pagalbos vertės apskaičiavimo tvarka, pateikta 3 priede.<text:s/></text:p>
      <text:p text:style-name="P559">Punkto pakeitimai:</text:p>
      <text:p text:style-name="P560"><text:span text:style-name="T561">Nr.<text:s/></text:span><text:a xlink:href="https://www.e-tar.lt/portal/legalAct.html?documentId=6b451070bd6e11e79122ea2db7aeb5f0" office:target-frame-name="_top" xlink:show="replace"><text:span text:style-name="T562">3D-6</text:span><text:span text:style-name="T563">90</text:span></text:a><text:span text:style-name="T564">, 2017-10-30, paskelbta TAR 2017-10-30, i. k. 2017-17120</text:span></text:p>
      <text:p text:style-name="Normal"/>
      <text:p text:style-name="P565">29<text:span text:style-name="T566">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567">Punkto pakeitimai:</text:p>
      <text:p text:style-name="P568"><text:span text:style-name="T569">Nr.<text:s/></text:span><text:a xlink:href="https://www.e-tar.lt/portal/legalAct.html?documentId=6b451070bd6e11e79122ea2db7aeb5f0" office:target-frame-name="_top" xlink:show="replace"><text:span text:style-name="T570">3D-690</text:span></text:a><text:span text:style-name="T571">, 2017-10-30, paskelbta TAR 2017-10-30, i. k. 2017-17120</text:span></text:p>
      <text:p text:style-name="Normal"/>
      <text:p text:style-name="P572"><text:span text:style-name="T573">29</text:span><text:span text:style-name="T574">1</text:span><text:span text:style-name="T575">.3</text:span><text:span text:style-name="T576">. Diskontuojant turi būti naudojama diskonto norma, kuri apskaičiuojama vadovaujantis Komisijos komunikato dėl orientacinių ir diskonto normų nustatymo metodo pakeitimo (OL 2008 C 14, p. 6) nustatyta tvarka.<text:s/></text:span></text:p>
      <text:p text:style-name="P577"><text:span text:style-name="T578">29</text:span><text:span text:style-name="T579">1</text:span><text:span text:style-name="T580">.4</text:span><text:span text:style-name="T581">. Jeigu Priemonės įgyvendinimo taisykl</text:span><text:span text:style-name="T582">ėse nenustatyta kitaip, pagalbos gavėjui išmokama sprendime dėl valstybės pagalbos ir (arba) nereikšmingos<text:s/></text:span><text:span text:style-name="T583">(de minimis)</text:span><text:span text:style-name="T584"><text:s/>pagalbos skyrimo nurodyta (t. y., nediskontuota) suma.<text:s/></text:span></text:p>
      <text:p text:style-name="P585"><text:span text:style-name="T586">29</text:span><text:span text:style-name="T587">1</text:span><text:span text:style-name="T588">.5</text:span><text:span text:style-name="T589">. Suteikiamos valstybės pagalbos ir (arba) nereikšmingos (</text:span><text:span text:style-name="T590">de minimis</text:span><text:span text:style-name="T591">)<text:s/></text:span><text:span text:style-name="T592">pagalbos diskontuota vertė turi būti pateikiama į Registrą šių taisyklių 30 punkte nurodyta tvarka.</text:span><text:s/></text:p>
      <text:p text:style-name="P593">Punkto pakeitimai:</text:p>
      <text:p text:style-name="P594"><text:span text:style-name="T595">Nr.<text:s/></text:span><text:a xlink:href="https://www.e-tar.lt/portal/legalAct.html?documentId=6b451070bd6e11e79122ea2db7aeb5f0" office:target-frame-name="_top" xlink:show="replace"><text:span text:style-name="T596">3D-690</text:span></text:a><text:span text:style-name="T597">, 2017-10-30, paskelbta TAR<text:s/></text:span><text:span text:style-name="T598">2017-10-30, i. k. 2017-17120</text:span></text:p>
      <text:p text:style-name="Normal"/>
      <text:p text:style-name="P599">Papildyta punktu:</text:p>
      <text:p text:style-name="P600"><text:span text:style-name="T601">Nr.<text:s/></text:span><text:a xlink:href="https://www.e-tar.lt/portal/legalAct.html?documentId=d1357fd07d5311e5b7eba10a9b5a9c5f" office:target-frame-name="_top" xlink:show="replace"><text:span text:style-name="T602">3D-800</text:span></text:a><text:span text:style-name="T603">, 2015-10-28, paskelbta TAR 2015-10-28, i. k. 2015-17001</text:span></text:p>
      <text:p text:style-name="Normal"/>
      <text:p text:style-name="P604"><text:span text:style-name="T605">30</text:span><text:span text:style-name="T606">. Sprendimą pareiškėjui skirti:<text:s/></text:span></text:p>
      <text:p text:style-name="P607"><text:span text:style-name="T608">3</text:span><text:span text:style-name="T609">0.1</text:span><text:span text:style-name="T610">. nereikšmingą (</text:span><text:span text:style-name="T611">de minimis</text:span><text:span text:style-name="T612">) pagalbą priimanti institucija:</text:span></text:p>
      <text:p text:style-name="P613"><text:span text:style-name="T614">30.1.1</text:span><text:span text:style-name="T615">. prieš priimdama sprendimą suteikti nereikšmingą (</text:span><text:span text:style-name="T616">de minimis</text:span><text:span text:style-name="T617">) pagalbą, vadovaudamasi Suteiktos valstybės pagalbos ir nereikšmingos (</text:span><text:span text:style-name="T618">de minimis</text:span><text:span text:style-name="T619">) pagalbos registro nuostatais, patvirtin</text:span><text:span text:style-name="T620">tais Lietuvos Respublikos Vyriausybės 2005 m. sausio 19 d. nutarimu Nr. 35 „Dėl Suteiktos valstybės pagalbos ir nereikšmingos (</text:span><text:span text:style-name="T621">de minimis</text:span><text:span text:style-name="T622">) pagalbos registro nuostatų patvirtinimo“ (toliau – Registro nuostatai), ir<text:s/></text:span><text:span text:style-name="T623">Suteiktos valstybės pagalbos ir nereikšmin</text:span><text:span text:style-name="T624">gos (</text:span><text:span text:style-name="T625">de minimis</text:span><text:span text:style-name="T626">) pagalbos duomenų tvarkymo taisyklėmis</text:span><text:span text:style-name="T627">, patvirtintomis Lietuvos Respublikos<text:s/></text:span><text:soft-page-break/><text:span text:style-name="T628">konkurencijos tarybos 2015 m. lapkričio 13 d. nutarimu Nr. 1S-120/2015 „Dėl<text:s/></text:span><text:span text:style-name="T629">Suteiktos valstybės pagalbos ir nereikšmingos (</text:span><text:span text:style-name="T630">de minimis</text:span><text:span text:style-name="T631">) pagalbos duomenų tvarkymo tai</text:span><text:span text:style-name="T632">syklių<text:s/></text:span><text:span text:style-name="T633">patvirtinimo“ (toliau – Suteiktos valstybės pagalbos registravimo taisyklės)</text:span><text:span text:style-name="T634">, turi patikrinti Registro duomenis apie visą per praėjusių trejų finansinių metų laikotarpį šio ūkio subjekto (įskaitant ir su šiuo ūkio subjektu reglamento (ES) Nr. 1407/2</text:span><text:span text:style-name="T635">013 2 straipsnio 2 dalyje, reglamento (ES) Nr. 1408/2013 2 straipsnio 2 dalyje arba reglamento (ES) Nr. 717/2014 2 straipsnio 2 dalyje nurodytais ryšiais susijusius ūkio subjektus) gautą nereikšmingą (</text:span><text:span text:style-name="T636">de minimis</text:span><text:span text:style-name="T637">) pagalbą ir ar bendra nereikšmingos (</text:span><text:span text:style-name="T638">de mini</text:span><text:span text:style-name="T639">mis</text:span><text:span text:style-name="T640">) pagalbos suma, pridėjus numatomą skirti nereikšmingos (</text:span><text:span text:style-name="T641">de minimis</text:span><text:span text:style-name="T642">) pagalbos dydį, neviršija leidžiamos nereikšmingos (</text:span><text:span text:style-name="T643">de minimis</text:span><text:span text:style-name="T644">) pagalbos sumos.</text:span><text:s/></text:p>
      <text:p text:style-name="P645">Punkto pakeitimai:</text:p>
      <text:p text:style-name="P646"><text:span text:style-name="T647">Nr.<text:s/></text:span><text:a xlink:href="https://www.e-tar.lt/portal/legalAct.html?documentId=6b451070bd6e11e79122ea2db7aeb5f0" office:target-frame-name="_top" xlink:show="replace"><text:span text:style-name="T648">3D-690</text:span></text:a><text:span text:style-name="T649">, 2017-10-30, paskelbta TAR 2017-10-30, i. k. 2017-17120</text:span></text:p>
      <text:p text:style-name="Normal"/>
      <text:p text:style-name="P650"><text:span text:style-name="T651">30.1.2</text:span><text:span text:style-name="T652">. Institucija, priėmusi sprendimą pareiškėjui skirti nereikšmingą (</text:span><text:span text:style-name="T653">de minimis</text:span><text:span text:style-name="T654">) pagalbą</text:span><text:span text:style-name="T655">, per Registro nuostatuose nustatytą terminą pateikia Registrui informaciją apie pagalbos gavėjams suteiktą nereikšmingos<text:s/></text:span><text:span text:style-name="T656">(de minimis)</text:span><text:span text:style-name="T657"><text:s/>pagalbos sumą arba diskontuotą (tuo atveju, kai pagalba išmokama dalimis) nereikšmingos (</text:span><text:span text:style-name="T658">de minimis</text:span><text:span text:style-name="T659">) pagalbos sumą. Esant</text:span><text:span text:style-name="T660"><text:s/>reikalui (Registro nuostatų 23 punkte nurodytais atvejais, taip pat jei išmokama ne visa nereikšmingos<text:s/></text:span><text:span text:style-name="T661">(de minimis)</text:span><text:span text:style-name="T662"><text:s/>pagalbos suma, dėl vienokių ar kitokių priežasčių nereikšminga<text:s/></text:span><text:span text:style-name="T663">(de minimis)</text:span><text:span text:style-name="T664"><text:s/>pagalba grąžinama ir t. t.) Registrui pateikta suteiktos nereik</text:span><text:span text:style-name="T665">šmingos<text:s/></text:span><text:span text:style-name="T666">(de minimis)</text:span><text:span text:style-name="T667"><text:s/>pagalbos informacija per Registro nuostatuose nustatytą terminą patikslinama.</text:span></text:p>
      <text:p text:style-name="P668"><text:span text:style-name="T669">30.2</text:span><text:span text:style-name="T670">. valstybės pagalbą priėmusi institucija (jeigu Priemonės įgyvendinimo taisyklėse nenumatyta kitaip), vadovaudamasi Registro nuostatais, ir Suteikt</text:span><text:span text:style-name="T671">os valstybės pagalbos registravimo taisyklėmis,</text:span><text:span text:style-name="T672"><text:s/></text:span><text:span text:style-name="T673">per Registro nuostatuose nustatytą terminą pateikia Registrui informaciją apie pagalbos gavėjams suteiktą valstybės pagalbos sumą arba diskontuotą (tuo atveju, kai pagalba išmokama dalimis) valstybės pagalbos</text:span><text:span text:style-name="T674"><text:s/>sumą. Esant reikalui (Registro nuostatų 23 punkte nurodytais atvejais, taip pat, jei išmokama ne visa valstybės pagalbos suma, dėl vienokių ar kitokių priežasčių valstybės pagalba grąžinama ir t. t.) Registrui pateikta suteiktos valstybės pagalbos informa</text:span><text:span text:style-name="T675">cija per Registro nuostatuose nustatytą terminą patikslinama.</text:span><text:s/></text:p>
      <text:p text:style-name="P676">Punkto pakeitimai:</text:p>
      <text:p text:style-name="P677"><text:span text:style-name="T678">Nr.<text:s/></text:span><text:a xlink:href="https://www.e-tar.lt/portal/legalAct.html?documentId=d1357fd07d5311e5b7eba10a9b5a9c5f" office:target-frame-name="_top" xlink:show="replace"><text:span text:style-name="T679">3D-800</text:span></text:a><text:span text:style-name="T680">, 2015-10-28, paskelbta TAR 2015-10-28, i. k. 2015-17001</text:span></text:p>
      <text:p text:style-name="Normal"/>
      <text:p text:style-name="P681"><text:span text:style-name="T682">31</text:span><text:span text:style-name="T683">. Priemonių tam tikriems administravimo veiksmams atlikti gali būti sudaromos komisijos, kurių veikla turi būti nurodoma Priemonių įgyvendinimo taisyklėse.</text:span></text:p>
      <text:p text:style-name="P684"><text:span text:style-name="T685">32</text:span><text:span text:style-name="T686">. Į komisijų sudėtį gali būti įtraukiami Ministerijos, kitų institucijų ir įstaigų, kurių komp</text:span><text:span text:style-name="T687">etencijos sritis yra susijusi su atitinkamos Priemonės nustatytos veiklos pobūdžiu, atstovai. Į komisijas gali būti įtraukiami ir socialiniai-ekonominiai partneriai ar jų atstovai. Komisijų sudėtis ir jų darbo reglamentus tvirtina institucijos, sudarančios</text:span><text:span text:style-name="T688"><text:s/>komisiją, vadovas.</text:span></text:p>
      <text:p text:style-name="P689"><text:span text:style-name="T690">33</text:span><text:span text:style-name="T691">. Balso teisę komisijose turi tik komisijų nariai. Kiti komisijose dalyvaujantys asmenys komisijose dalyvauja patariamojo balso teise. Sudarant komisiją turi būti siekiama užtikrinti, kad jos nariai turėtų pakankamai žinių ir<text:s/></text:span><text:span text:style-name="T692">patirties, būtinų rekomendacijoms dėl svarstomų klausimų teikti.</text:span></text:p>
      <text:p text:style-name="P693"><text:span text:style-name="T694">34</text:span><text:span text:style-name="T695">. Visi komisijų posėdžiai turi būti protokoluojami.</text:span></text:p>
      <text:p text:style-name="P696"/>
      <text:p text:style-name="P697"><text:span text:style-name="T698">IV</text:span><text:span text:style-name="T699">.<text:s/></text:span><text:span text:style-name="T700">PAŽYMŲ teikiamų pagal priemones ADMINISTRAVIMAS</text:span></text:p>
      <text:p text:style-name="P701"/>
      <text:p text:style-name="P702"><text:span text:style-name="T703">35</text:span><text:span text:style-name="T704">. Pažymas teikiantys subjektai ir pažymų teikimo terminai nustatomi</text:span><text:span text:style-name="T705"><text:s/>Priemonės įgyvendinimo taisyklėse.</text:span></text:p>
      <text:p text:style-name="P706"><text:span text:style-name="T707">36</text:span><text:span text:style-name="T708">. Pažyma turi būti pateikta raštu arba elektroniniu formatu, naudojantis ŽŪMIS portalo internetine prieiga ir Priemonės įgyvendinimo taisyklėse nurodytu elektroniniu paštu, jei jose nenumatyta kitaip.</text:span><text:s/></text:p>
      <text:p text:style-name="P709">Punkto pakeitimai:</text:p>
      <text:soft-page-break/>
      <text:p text:style-name="P710"><text:span text:style-name="T711">Nr.<text:s/></text:span><text:a xlink:href="https://www.e-tar.lt/portal/legalAct.html?documentId=d1357fd07d5311e5b7eba10a9b5a9c5f" office:target-frame-name="_top" xlink:show="replace"><text:span text:style-name="T712">3D-800</text:span></text:a><text:span text:style-name="T713">, 2015-10-28, paskelbta TAR 2015-10-28, i. k. 2015-17001</text:span></text:p>
      <text:p text:style-name="Normal"/>
      <text:p text:style-name="P714"><text:span text:style-name="T715">37</text:span><text:span text:style-name="T716">. Tuo atveju, kai priemonę administruojanti institucija yra:</text:span></text:p>
      <text:p text:style-name="P717"><text:span text:style-name="T718">37.1</text:span><text:span text:style-name="T719">. ne Agent</text:span><text:span text:style-name="T720">ūra, gavusi iš atitinkamų institucijų informaciją ar įtarusi, kad pažymos rengėjo pateiktoje pažymoje gali būti nurodyti neteisingi duomenys, arba Ministerijai nurodžius patikrinti pažymoje pateiktų duomenų teisingumą, pažymą gavusi Priemonės įgyvendinimo<text:s/></text:span><text:span text:style-name="T721">taisyklėse numatyta Priemonę administruojanti institucija gali paprašyti, kad pažymos rengėjas pateiktų papildomus dokumentus pažymoje nurodytų duomenų ir informacijos teisingumui ir pagrįstumui įrodyti. Atlikti pažymose nurodytų duomenų patikrinimą gali b</text:span><text:span text:style-name="T722">ūti nurodyta atskirose Priemonės įgyvendinimo taisyklėse.<text:s/></text:span></text:p>
      <text:p text:style-name="P723"><text:span text:style-name="T724">37.2</text:span><text:span text:style-name="T725">. Agentūra, gavusi iš atitinkamų institucijų informaciją ar įtarusi, kad į ŽŪMIS arba Nacionalinės mokėjimo agentūros prie Žemės ūkio ministerijos informacinę sistemą (toliau abi kartu – in</text:span><text:span text:style-name="T726">formacinė sistema) suvesti duomenys ir (arba) pažymos duomenys gali būti neteisingi, arba Ministerijai nurodžius patikrinti informacinėje</text:span><text:span text:style-name="T727"><text:s/>sistemoje pateiktų duomenų ir (arba) pažymos duomenų teisingumą,<text:s/></text:span><text:span text:style-name="T728">ji<text:s/></text:span><text:span text:style-name="T729">gali paprašyti duomenis suvedusios arba pažymą pat</text:span><text:span text:style-name="T730">eikusios institucijos pateikti dokumentus informacinėje sistemoje suvestų duomenų ir (arba) pateiktos pažymos duomenų informacijos teisingumui bei pagrįstumui įrodyti. Atlikti informacinėje sistemoje suvestų duomenų ir (arba) pateiktos pažymos duomenų pati</text:span><text:span text:style-name="T731">krinimą gali būti nurodyta atskirose Priemonės įgyvendinimo taisyklėse.<text:s/></text:span><text:span text:style-name="T732">Jeigu pažyma buvo teikta elektroniniu formatu, prašymas dėl papildomų dokumentų pažymos rengėjams yra siunčiamas elektroniniu paštu ir (arba) ŽŪMIS informacinėmis priemonėmis, jei Prie</text:span><text:span text:style-name="T733">monės įgyvendinimo taisyklėse nenumatyta kitaip.</text:span><text:s/></text:p>
      <text:p text:style-name="P734">Punkto pakeitimai:</text:p>
      <text:p text:style-name="P735"><text:span text:style-name="T736">Nr.<text:s/></text:span><text:a xlink:href="https://www.e-tar.lt/portal/legalAct.html?documentId=d1357fd07d5311e5b7eba10a9b5a9c5f" office:target-frame-name="_top" xlink:show="replace"><text:span text:style-name="T737">3D-800</text:span></text:a><text:span text:style-name="T738">, 2015-10-28, paskelbta TAR 2015-10-28, i. k. 2015-17001</text:span></text:p>
      <text:p text:style-name="Normal"/>
      <text:p text:style-name="P739"><text:span text:style-name="T740">38</text:span><text:span text:style-name="T741">. Per paklausime nustatytą laiką nepateikus reikalaujamų papildomų dokumentų ir (arba) trūkstamos informacijos, duomenys baigiami vertinti tokie, kokie buvo suvesti į informacinę sistemą <text:s/>ir (arba) pateikti pažymoje.</text:span><text:s/></text:p>
      <text:p text:style-name="P742">Punkto pakeitimai:</text:p>
      <text:p text:style-name="P743"><text:span text:style-name="T744">Nr.<text:s/></text:span><text:a xlink:href="https://www.e-tar.lt/portal/legalAct.html?documentId=d1357fd07d5311e5b7eba10a9b5a9c5f" office:target-frame-name="_top" xlink:show="replace"><text:span text:style-name="T745">3D-800</text:span></text:a><text:span text:style-name="T746">, 2015-10-28, paskelbta TAR 2015-10-28, i. k. 2015-17001</text:span></text:p>
      <text:p text:style-name="Normal"/>
      <text:p text:style-name="P747"><text:span text:style-name="T748">39</text:span><text:span text:style-name="T749">. Nacionalinė parama mokama remiantis duomenimis, kurių teisingumas pagrįstas pateiktais dokumentais ar</text:span><text:span text:style-name="T750"><text:s/>registruose esančia informacija. Jei šie duomenys skiriasi, vadovaujamasi registruose esančiais duomenimis.</text:span></text:p>
      <text:p text:style-name="P751"/>
      <text:p text:style-name="P752"><text:span text:style-name="T753">V</text:span><text:span text:style-name="T754">.<text:s/></text:span><text:span text:style-name="T755">NACIONALINĖS PARAMOS SUTARTIES SUDARYMAS</text:span></text:p>
      <text:p text:style-name="P756"/>
      <text:p text:style-name="P757"><text:span text:style-name="T758">40</text:span><text:span text:style-name="T759">. Tuo atveju, jei Priemonės įgyvendinimo taisyklėse nurodyta, kad nacionalinės paramos lė</text:span><text:span text:style-name="T760">šoms išmokėti Agentūra su paramos ir (arba) pagalbos gavėju sudaro nacionalinės paramos sutartį (toliau – sutartis), sutarties formos pavyzdį parengia Agentūra. Agentūra, priėmusi sprendimą skirti nacionalinę paramą arba gavusi žemės ūkio ministro ar jo įg</text:span><text:span text:style-name="T761">alioto asmens arba kitos Priemonę administruojančios institucijos vadovo sprendimą skirti nacionalinę paramą, su paramos ir (arba) pagalbos gavėju sudaro sutartį. Kartu su žemės ūkio ministro ar jo įgalioto asmens arba kitos Priemonę administruojančios ins</text:span><text:span text:style-name="T762">titucijos vadovo sprendimu skirti nacionalinę paramą Agentūrai teikiami ir kiti Priemonės įgyvendinimo taisyklėse nurodyti dokumentai.</text:span></text:p>
      <text:p text:style-name="P763">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soft-page-break/>
      <text:p text:style-name="P764">Punkto pakeitimai:</text:p>
      <text:p text:style-name="P765"><text:span text:style-name="T766">Nr.<text:s/></text:span><text:a xlink:href="https://www.e-tar.lt/portal/legalAct.html?documentId=d49386e0924e11e4bb408baba2bdddf3" office:target-frame-name="_top" xlink:show="replace"><text:span text:style-name="T767">3D-1022</text:span></text:a><text:span text:style-name="T768">, 2014-12-31, paskelbta TAR 2015-01-02, i. k. 2015-00016</text:span></text:p>
      <text:p text:style-name="Normal"/>
      <text:p text:style-name="P769"><text:span text:style-name="T770">42</text:span><text:span text:style-name="T771">. Paramos ir (arba) pagalbos gavėjui per Agentūros nustatytą terminą neatvykus pasirašyti sutarties arba neatsiuntus atgal Agentūrai pasirašytos sutarties per nustatytą<text:s/></text:span><text:span text:style-name="T772">terminą (kai paramos sutartis Paramos ir (arba) pagalbos gavėjui buvo išsiųsta pasirašyti paštu), Agentūra kreipiasi į paramos gavėją dėl atsisakymo pasirašyti sutartį. Paramos ir (arba) pagalbos gavėjui per Agentūros nurodytą terminą nepasirašius paramos<text:s/></text:span><text:span text:style-name="T773">sutarties, nacionalinė parama neskiriama. Agentūra apie tai per 10 darbo dienų informuoja pareiškėją ir nacionalinę paramą skyrusią instituciją.</text:span></text:p>
      <text:p text:style-name="P774"/>
      <text:p text:style-name="P775"><text:span text:style-name="T776">VI</text:span><text:span text:style-name="T777">.<text:s/></text:span><text:span text:style-name="T778">MOKĖJIMO PRAŠYMŲ TEIKIMAS IR TIKRINIMAS</text:span></text:p>
      <text:p text:style-name="P779"/>
      <text:p text:style-name="P780">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781">Punkto pakeitimai:</text:p>
      <text:p text:style-name="P782"><text:span text:style-name="T783">Nr.<text:s/></text:span><text:a xlink:href="https://www.e-tar.lt/portal/legalAct.html?documentId=d49386e0924e11e4bb408baba2bdddf3" office:target-frame-name="_top" xlink:show="replace"><text:span text:style-name="T784">3D-1022</text:span></text:a><text:span text:style-name="T785">, 2014-12-31, paskelbta TAR 2015-01-02, i. k. 2015-00016</text:span></text:p>
      <text:p text:style-name="Normal"/>
      <text:p text:style-name="P786"><text:span text:style-name="T787">44</text:span><text:span text:style-name="T788">. Mokėjimo prašymo ir (arba) tarpinio mokėjimo prašymo formos skelbiamos Agentūros svetainėje www.</text:span><text:span text:style-name="T789">nma.lt.</text:span></text:p>
      <text:p text:style-name="P790"><text:span text:style-name="T791">45</text:span><text:span text:style-name="T792">. Paramos ir (arba) pagalbos gavėjas rengia ir teikia mokėjimo prašymus ir (arba) tarpinius mokėjimo prašymus pagal šiose Taisyklėse ir Priemonės įgyvendinimo taisyklėse nustatytą mokėjimo prašymų ir (arba) tarpinių mokėjimo prašymų teikimo t</text:span><text:span text:style-name="T793">varką. Mokėjimo prašymą ir (arba) tarpinį mokėjimo prašymą paramos ir (arba) pagalbos gavėjas atitinkamam Agentūros teritoriniam skyriui pagal paraiškos arba prašymo pateikimo vietą turi įteikti asmeniškai, per įgaliotą asmenį, per kurjerį arba registruota</text:span><text:span text:style-name="T794"><text:s/>pašto siunta. Kitais būdais pateikti mokėjimo prašymai ir (arba) tarpiniai mokėjimo prašymai nepriimami.</text:span></text:p>
      <text:p text:style-name="P795"><text:span text:style-name="T796">46</text:span><text:span text:style-name="T797">. Už paramos ir (arba) pagalbos gavėjo pateiktų mokėjimo prašymų ir (arba) tarpinių mokėjimo prašymų, kartu su mokėjimo prašymais ir (arba) tarp</text:span><text:span text:style-name="T798">iniais mokėjimo prašymais pateikiamų išlaidų pagrindimo ir išlaidų apmokėjimo įrodymo dokumentų tikrinimą bei tinkamų finansuoti išlaidų nustatymą atsakinga Agentūra, jeigu Priemonės įgyvendinimo taisyklėse nenustatyta kitaip.</text:span></text:p>
      <text:p text:style-name="P799"><text:span text:style-name="T800">47</text:span><text:span text:style-name="T801">. Paramos ir (arba) pag</text:span><text:span text:style-name="T802">albos gavėjo atsiskaitymai su paslaugų teikėjais ir prekių tiekėjais turi būti atliekami iš paramos ir (arba) pagalbos gavėjo sąskaitos arba mokėjimo dokumentuose mokėtoju turi būti nurodytas paramos ir (arba) pagalbos gavėjas, kai atsiskaitymai atliekami<text:s/></text:span><text:span text:style-name="T803">ne iš sąskaitos.</text:span></text:p>
      <text:p text:style-name="P804"><text:span text:style-name="T805">48</text:span><text:span text:style-name="T806">. Mokėjimo prašymas ir (arba) tarpinis mokėjimo prašymas ir jo priedai turi būti užpildyti lietuvių kalba. Kita kalba užpildytas mokėjimo prašymas ir (arba) tarpinis mokėjimo prašymas ar jo priedai nebus priimami. Pavėluotai pateikus</text:span><text:span text:style-name="T807"><text:s/>mokėjimo prašymą ir (arba) tarpinį mokėjimo prašymą (t. y. pasibaigus Priemonės įgyvendinimo taisyklėse nustatytam terminui), mokėjimo prašymas ir (arba) tarpinis mokėjimo prašymas, ir pridedami dokumentai toliau neadministruojami ir grąžinami paramos ir<text:s/></text:span><text:span text:style-name="T808">(arba) pagalbos gavėjui (išskyrus nenugalimos jėgos<text:s/></text:span><text:span text:style-name="T809">(force majeure)</text:span><text:span text:style-name="T810"><text:s/>aplinkybių atvejus ir kitus atvejus, numatytus Priemonių įgyvendinimo taisyklėse).</text:span></text:p>
      <text:p text:style-name="P811"><text:span text:style-name="T812">49</text:span><text:span text:style-name="T813">. Užregistravus mokėjimo prašymą ir (arba) tarpinį mokėjimo prašymą, vertinama jo administracinė<text:s/></text:span><text:span text:style-name="T814">atitiktis – nustatoma, ar mokėjimo prašymas ir (arba) tarpinis mokėjimo prašymas yra tinkamai užpildytas ir ar pateikti visi mokėjimo prašyme ir (arba) tarpiniame mokėjimo prašyme nurodyti dokumentai. Tuo atveju, jei mokėjimo prašymas ir (arba) tarpinis mo</text:span><text:span text:style-name="T815">kėjimo prašymas neatitinka nustatytų reikalavimų, pateikti ne visi mokėjimo prašyme nurodyti dokumentai, mokėjimo prašymas atmetamas, raštu nurodant atmetimo priežastis.</text:span></text:p>
      <text:p text:style-name="P816"><text:span text:style-name="T817">50</text:span><text:span text:style-name="T818">. Atlikus mokėjimo prašymo ir (arba) tarpinio mokėjimo prašymo administracinės a</text:span><text:span text:style-name="T819">titikties tikrinimą, jei įvertinimas yra teigiamas, gali būti atliekama mokėjimo prašymo ir (arba) tarpinio<text:s/></text:span><text:soft-page-break/><text:span text:style-name="T820">mokėjimo prašymo patikra vietoje, jei tai numatyta Priemonės įgyvendinimo taisyklėse. Mokėjimo prašymų ir (arba) tarpinių mokėjimo prašymų patikra v</text:span><text:span text:style-name="T821">ietoje atliekama Agentūros Darbo procedūrų aprašuose nustatyta tvarka.</text:span></text:p>
      <text:p text:style-name="P822"><text:span text:style-name="T823">51</text:span><text:span text:style-name="T824">. Agentūra tikrina mokėjimo prašyme ir (arba) tarpiniame mokėjimo prašyme nurodytų išlaidų tinkamumą finansuoti, atlieka kitus reikalingus administracinius patikrinimus ir nustato</text:span><text:span text:style-name="T825"><text:s/>tinkamų finansuoti išlaidų sumą.</text:span></text:p>
      <text:p text:style-name="P826"><text:span text:style-name="T827">Tarpinis mokėjimo prašymas ir (arba) mokėjimo prašymas turi būti įvertintas ne vėliau kaip per Priemonės įgyvendinimo taisyklėse nustatytus terminus.</text:span></text:p>
      <text:p text:style-name="P828"><text:span text:style-name="T829">52</text:span><text:span text:style-name="T830">. Jeigu Agentūra negali įvertinti išlaidų tinkamumo finansuoti dėl</text:span><text:span text:style-name="T831"><text:s/>pateiktos ne visos arba neišsamios informacijos, paramos ir (arba) pagalbos gavėjui siunčiamas paklausimas (registruotu laišku) dėl papildomos informacijos ir (arba) dokumentų pateikimo. Paramos ir (arba) pagalbos gavėjas papildomą informaciją ir (arba) d</text:span><text:span text:style-name="T832">okumentus turi pateikti per 10 darbo dienų nuo paklausimo gavimo dienos. Informacijos ir (arba) dokumentų pateikimo terminas gali būti pratęstas gavus paramos ir (arba) pagalbos gavėjo rašytinį prašymą ir paaiškinimą dėl termino pratęsimo. Jei informacijos</text:span><text:span text:style-name="T833"><text:s/>ir (arba) dokumentų paramos ir (arba) pagalbos gavėjas nepateikia per nustatytą terminą, mokėjimo prašymas ir (arba) tarpinis mokėjimo prašymas vertinamas toliau pagal turimus duomenis.</text:span></text:p>
      <text:p text:style-name="P834"><text:span text:style-name="T835">53</text:span><text:span text:style-name="T836">. Jeigu vertinant mokėjimo prašymą ir (arba) tarpinį mokėjimo p</text:span><text:span text:style-name="T837">rašymą kyla įtarimų, kad dokumentuose pateikta netiksli, neišsami ar klaidinanti informacija, gali būti atlikta užsakomoji patikra vietoje.</text:span></text:p>
      <text:p text:style-name="P838"><text:span text:style-name="T839">54</text:span><text:span text:style-name="T840">. Jeigu įvertinus mokėjimo prašymą nustatoma, kad dalis išlaidų arba visos išlaidos yra netinkamos kompensuoti</text:span><text:span text:style-name="T841">, apie tai Agentūra raštu informuoja paramos ir (arba) pagalbos gavėją.</text:span></text:p>
      <text:p text:style-name="P842"/>
      <text:p text:style-name="P843"><text:span text:style-name="T844">VII</text:span><text:span text:style-name="T845">.<text:s/></text:span><text:span text:style-name="T846">IŠLAIDŲ PAGRINDIMO SUVESTINIŲ TEIKIMAS IR TIKRINIMAS</text:span></text:p>
      <text:p text:style-name="P847"/>
      <text:p text:style-name="P848">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849">Punkto pakeitimai:</text:p>
      <text:p text:style-name="P850"><text:span text:style-name="T851">Nr.<text:s/></text:span><text:a xlink:href="https://www.e-tar.lt/portal/legalAct.html?documentId=d49386e0924e11e4bb408baba2bdddf3" office:target-frame-name="_top" xlink:show="replace"><text:span text:style-name="T852">3D-1022</text:span></text:a><text:span text:style-name="T853">, 2014-12-31, paskelbta TAR 2015-01-02, i. k. 2015-00016</text:span></text:p>
      <text:p text:style-name="Normal"/>
      <text:p text:style-name="P854"><text:span text:style-name="T855">56</text:span><text:span text:style-name="T856">. Išlaidų pagrindimo suvestinės ir (arba) tarpinės išlaidų pagrindimo suvestinės formos skelbiamos Agentūros svetainėje www.nma.lt.</text:span></text:p>
      <text:p text:style-name="P857"><text:span text:style-name="T858">57</text:span><text:span text:style-name="T859">. Paramos ir (arba) pagalbos gavėjas užpildo ir<text:s/></text:span><text:span text:style-name="T860">Agentūrai teikia išlaidų pagrindimo suvestinę ir (arba) tarpinę išlaidų pagrindimo suvestinę šiose Taisyklėse ir Priemonės įgyvendinimo taisyklėse nustatyta tvarka.</text:span></text:p>
      <text:p text:style-name="P861">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text:s/>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62">force majeure</text:span>) aplinkybių atvejus ir kitus atvejus, numatytus Priemonių įgyvendinimo taisyklėse).<text:s/></text:p>
      <text:p text:style-name="P863">Punkto pakeitimai:</text:p>
      <text:p text:style-name="P864"><text:span text:style-name="T865">Nr.<text:s/></text:span><text:a xlink:href="https://www.e-tar.lt/portal/legalAct.html?documentId=d49386e0924e11e4bb408baba2bdddf3" office:target-frame-name="_top" xlink:show="replace"><text:span text:style-name="T866">3D-1022</text:span></text:a><text:span text:style-name="T867">, 2014-12-31, paskelbta TAR 2015-01-02, i. k. 2015-00016</text:span></text:p>
      <text:p text:style-name="Normal"/>
      <text:p text:style-name="P868"><text:span text:style-name="T869">59</text:span><text:span text:style-name="T870">. Paramos ir (arba) pagalbos gavėjas, teikdamas Agentūrai išlaidų pagrindimo suvestinę ir (arba) tarpinę išlaidų pagrindimo suvestinę, pagal Priemonės įgyvendinimo taisyklės</text:span><text:span text:style-name="T871">e nustatytas<text:s/></text:span><text:soft-page-break/><text:span text:style-name="T872">tinkamų išlaidų rūšis nurodo patirtas išlaidas ir pateikia jų pagrindimo ir apmokėjimo įrodymo dokumentų sąrašą, jei Priemonės įgyvendinimo taisyklėse nenustatyta kitaip. Agentūra, teigiamai įvertinusi išlaidų pagrindimo suvestinę ir (arba) ta</text:span><text:span text:style-name="T873">rpinę išlaidų pagrindimo suvestinę, išmoka lėšas šių Taisyklių VIII skyriuje nustatyta tvarka.</text:span></text:p>
      <text:p text:style-name="P874"><text:span text:style-name="T875">60</text:span><text:span text:style-name="T876">. Jeigu Agentūra negali įvertinti išlaidų pagrindimo suvestinės ir (arba) tarpinės išlaidų pagrindimo suvestinės dėl pateiktos ne visos arba neišsamios inf</text:span><text:span text:style-name="T877">ormacijos, paramos ir (arba) pagalbos gavėjui registruotu laišku siunčiamas paklausimas dėl papildomos informacijos ir (arba) dokumentų pateikimo. Paramos ir (arba) pagalbos gavėjas papildomą informaciją ir (arba) dokumentus turi pateikti per 10 darbo dien</text:span><text:span text:style-name="T878">ų nuo paklausimo gavimo dienos. Informacijos ir (arba) dokumentų pateikimo terminas gali būti pratęstas gavus paramos ir (arba) pagalbos gavėjo rašytinį prašymą ir paaiškinimą dėl termino pratęsimo. Jei informacijos ir (arba) dokumentų negauta, išlaidų pag</text:span><text:span text:style-name="T879">rindimo suvestinė ir (arba) tarpinė išlaidų pagrindimo suvestinė vertinama toliau pagal turimus duomenis.</text:span></text:p>
      <text:p text:style-name="P880"><text:span text:style-name="T881">61</text:span><text:span text:style-name="T882">. Jeigu vertinant išlaidų pagrindimo suvestinę ir (arba) tarpinę išlaidų pagrindimo suvestinę kyla įtarimų, kad dokumentuose pateikta netiksli,<text:s/></text:span><text:span text:style-name="T883">neišsami ar klaidinanti informacija, gali būti atlikta užsakomoji patikra vietoje.</text:span></text:p>
      <text:p text:style-name="P884"/>
      <text:p text:style-name="P885"><text:span text:style-name="T886">VIII</text:span><text:span text:style-name="T887">.<text:s/></text:span><text:span text:style-name="T888">NACIONALINĖS PARAMOS LĖŠŲ UŽSAKYMAS IR IŠMOKĖJIMAS</text:span></text:p>
      <text:p text:style-name="P889"/>
      <text:p text:style-name="P890"><text:span text:style-name="T891">62</text:span><text:span text:style-name="T892">.<text:s/></text:span><text:span text:style-name="T893">Agentūra, įsitikinusi, kad užsakoma suma neviršija atitinkamos valstybės biudžeto programos /<text:s/></text:span><text:span text:style-name="T894">Priemonės asignavimų, naudodamasi Finansų ir apskaitos sistema, parengia pinigų užsakymo paraišką, kaip mokėjimo atlikimo pagrindimo dokumentą, reikalingą mokėjimo paraiškai Lietuvos Respublikos finansų ministerijos Valstybės iždo departamentui (toliau – V</text:span><text:span text:style-name="T895">alstybės iždo departamentas) parengti ir mokėjimui atlikti.</text:span><text:s/></text:p>
      <text:p text:style-name="P896">Punkto pakeitimai:</text:p>
      <text:p text:style-name="P897"><text:span text:style-name="T898">Nr.<text:s/></text:span><text:a xlink:href="https://www.e-tar.lt/portal/legalAct.html?documentId=TAR.E103F0D6C1C8" office:target-frame-name="_top" xlink:show="replace"><text:span text:style-name="T899">3D-487</text:span></text:a><text:span text:style-name="T900">, 2012-06-21, Žin., 2012, Nr. 71-3676 (2012-06-26), i. k. 1122330ISAK003D-487</text:span></text:p>
      <text:p text:style-name="Normal"/>
      <text:p text:style-name="P901"><text:span text:style-name="T902">63</text:span><text:span text:style-name="T903">. Agentūra, pinigų užsakymo paraiškos pagrindu, naudodamasi Valstybės biudžeto apskaitos ir mokėjimų sistema, parengia ir pateikia mokėjimo paraišką Valstybės iždo departamentui, kuris ją apmoka vadovaudamasis Valstybės biudžeto lėšų išdavimo iš valstybės</text:span><text:span text:style-name="T904"><text:s/>iždo sąskaitos taisyklėmis, patvirtintomis Lietuvos Respublikos finansų ministro 2000 m. liepos 21 d. įsakymu Nr. 195 (Žin., 2000, Nr.<text:s/></text:span><text:a xlink:href="https://www.e-tar.lt/portal/lt/legalAct/TAR.60CF5AAEA730" office:target-frame-name="_blank" xlink:show="new"><text:span text:style-name="T905">65-1976</text:span></text:a><text:span text:style-name="T906">; 2007, Nr. 90-3604).</text:span><text:s/></text:p>
      <text:p text:style-name="P907">Punkto pakeitimai:</text:p>
      <text:p text:style-name="P908"><text:span text:style-name="T909">Nr.<text:s/></text:span><text:a xlink:href="https://www.e-tar.lt/portal/legalAct.html?documentId=TAR.388ECCB4DDD7" office:target-frame-name="_top" xlink:show="replace"><text:span text:style-name="T910">3D-83</text:span></text:a><text:span text:style-name="T911">, 2012-02-08, Žin., 2012, Nr. 19-877 (2012-02-11), i. k. 1122330ISAK0003D-83</text:span></text:p>
      <text:p text:style-name="P912"><text:span text:style-name="T913">Nr.<text:s/></text:span><text:a xlink:href="https://www.e-tar.lt/portal/legalAct.html?documentId=TAR.E103F0D6C1C8" office:target-frame-name="_top" xlink:show="replace"><text:span text:style-name="T914">3D-487</text:span></text:a><text:span text:style-name="T915">, 2012-06-21, Žin., 2012, Nr. 71-3676 (2012-06-26), i. k. 1122330ISAK003D-487</text:span></text:p>
      <text:p text:style-name="Normal"/>
      <text:p text:style-name="P916"><text:span text:style-name="T917">64.</text:span><text:span text:style-name="T918"><text:s/>Neteko galios nuo 2012-06-27</text:span></text:p>
      <text:p text:style-name="P919">Punkto naikinimas:</text:p>
      <text:p text:style-name="P920"><text:span text:style-name="T921">Nr.<text:s/></text:span><text:a xlink:href="https://www.e-tar.lt/portal/legalAct.html?documentId=TAR.E103F0D6C1C8" office:target-frame-name="_top" xlink:show="replace"><text:span text:style-name="T922">3D-487</text:span></text:a><text:span text:style-name="T923">, 2012-06-21, Žin. 2012, Nr. 71-3676 (2012-06-26), i. k. 1122330ISAK003D-487</text:span></text:p>
      <text:p text:style-name="Normal"/>
      <text:p text:style-name="P924"><text:span text:style-name="T925">65.</text:span><text:span text:style-name="T926"><text:s/>Neteko galios nuo 2012-06-27</text:span></text:p>
      <text:p text:style-name="P927">Punkto naikinimas:</text:p>
      <text:p text:style-name="P928"><text:span text:style-name="T929">Nr.<text:s/></text:span><text:a xlink:href="https://www.e-tar.lt/portal/legalAct.html?documentId=TAR.E103F0D6C1C8" office:target-frame-name="_top" xlink:show="replace"><text:span text:style-name="T930">3D-487</text:span></text:a><text:span text:style-name="T931">, 2012-06-21, Žin. 2012, Nr. 71-3676 (2012-06-26), i. k. 1122330ISAK003D-487</text:span></text:p>
      <text:p text:style-name="Normal"/>
      <text:p text:style-name="P932"><text:span text:style-name="T933">66.</text:span><text:span text:style-name="T934"><text:s/>Neteko galios nuo 2012-06-27</text:span></text:p>
      <text:p text:style-name="P935">Punkto naikinimas:</text:p>
      <text:p text:style-name="P936"><text:span text:style-name="T937">Nr.<text:s/></text:span><text:a xlink:href="https://www.e-tar.lt/portal/legalAct.html?documentId=TAR.E103F0D6C1C8" office:target-frame-name="_top" xlink:show="replace"><text:span text:style-name="T938">3D-487</text:span></text:a><text:span text:style-name="T939">, 2012-06-21, Žin. 2012, Nr. 71-3676 (2012-06-26), i. k. 1122330ISAK003D-487</text:span></text:p>
      <text:p text:style-name="Normal"/>
      <text:p text:style-name="P940"><text:span text:style-name="T941">67</text:span><text:span text:style-name="T942">. Agentūra, gavusi iš banko, tvarkančio jos sąskaitas, išrašą apie Valstybės iždo departamento pervestas lėšas pagal p</text:span><text:span text:style-name="T943">ateiktas mokėjimo paraiškas, per 5 darbo dienas suformuoja ir išsiunčia bankui mokėjimo pavedimus lėšoms pervesti paramos ir (arba) pagalbos gavėjams. Priemonės įgyvendinimo taisyklės gali nustatyti trumpesnį lėšų pervedimo paramos ir (arba)<text:s/></text:span><text:soft-page-break/><text:span text:style-name="T944">pagalbos gavėj</text:span><text:span text:style-name="T945">ams terminą. Jeigu per 5 darbo dienas lėšos paramos ir (arba) pagalbos gavėjams nėra išmokamos, Agentūra nepanaudotas lėšas grąžina į Lietuvos Respublikos valstybės iždo sąskaitą, iš kurios lėšos buvo išmokėtos, vadovaudamasi Valstybės biudžeto lėšų išdavi</text:span><text:span text:style-name="T946">mo iš valstybės iždo sąskaitos taisyklėse nustatyta tvarka.</text:span><text:s/></text:p>
      <text:p text:style-name="P947">Punkto pakeitimai:</text:p>
      <text:p text:style-name="P948"><text:span text:style-name="T949">Nr.<text:s/></text:span><text:a xlink:href="https://www.e-tar.lt/portal/legalAct.html?documentId=TAR.E103F0D6C1C8" office:target-frame-name="_top" xlink:show="replace"><text:span text:style-name="T950">3D-487</text:span></text:a><text:span text:style-name="T951">, 2012-06-21, Žin., 2012, Nr. 71-3676 (2012-06-26), i. k. 1122330ISAK003D-487</text:span></text:p>
      <text:p text:style-name="P952"><text:span text:style-name="T953">Nr.<text:s/></text:span><text:a xlink:href="https://www.e-tar.lt/portal/legalAct.html?documentId=d1357fd07d5311e5b7eba10a9b5a9c5f" office:target-frame-name="_top" xlink:show="replace"><text:span text:style-name="T954">3D-800</text:span></text:a><text:span text:style-name="T955">, 2015-10-28, paskelbta TAR 2015-10-28, i. k. 2015-17001</text:span></text:p>
      <text:p text:style-name="Normal"/>
      <text:p text:style-name="P956"><text:span text:style-name="T957">67</text:span><text:span text:style-name="T958">1</text:span><text:span text:style-name="T959">.<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text:s/>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60">Papildyta punktu:</text:p>
      <text:p text:style-name="P961"><text:span text:style-name="T962">Nr.<text:s/></text:span><text:a xlink:href="https://www.e-tar.lt/portal/legalAct.html?documentId=d1357fd07d5311e5b7eba10a9b5a9c5f" office:target-frame-name="_top" xlink:show="replace"><text:span text:style-name="T963">3D-800</text:span></text:a><text:span text:style-name="T964">, 2015-10-28, paskelbta TAR 2015-10-28, i. k. 2015-17001</text:span></text:p>
      <text:p text:style-name="P965">Punkto pakeitimai:</text:p>
      <text:p text:style-name="P966"><text:span text:style-name="T967">Nr.<text:s/></text:span><text:a xlink:href="https://www.e-tar.lt/portal/legalAct.html?documentId=6b451070bd6e11e79122ea2db7aeb5f0" office:target-frame-name="_top" xlink:show="replace"><text:span text:style-name="T968">3D-690</text:span></text:a><text:span text:style-name="T969">, 2017-10-30, paskelbta TAR 2017-10-30, i. k. 2017-17120</text:span></text:p>
      <text:p text:style-name="Normal"/>
      <text:p text:style-name="P970"><text:span text:style-name="T971">67</text:span><text:span text:style-name="T972">2</text:span><text:span text:style-name="T973">. Lėšos paramos ir (arba) pagalbos gavėjams pervedamos eurais į Lietuvos Respublikoje,<text:s/></text:span><text:span text:style-name="T974">kitoje Europos Sąjungos valstybėje narėje ar Europos ekonominės erdvės valstybėje registruotų bankų sąskaitas.</text:span><text:s/></text:p>
      <text:p text:style-name="P975">Papildyta punktu:</text:p>
      <text:p text:style-name="P976"><text:span text:style-name="T977">Nr.<text:s/></text:span><text:a xlink:href="https://www.e-tar.lt/portal/legalAct.html?documentId=d1357fd07d5311e5b7eba10a9b5a9c5f" office:target-frame-name="_top" xlink:show="replace"><text:span text:style-name="T978">3D-800</text:span></text:a><text:span text:style-name="T979">, 2015-10-28, pask</text:span><text:span text:style-name="T980">elbta TAR 2015-10-28, i. k. 2015-17001</text:span></text:p>
      <text:p text:style-name="P981">Punkto pakeitimai:</text:p>
      <text:p text:style-name="P982"><text:span text:style-name="T983">Nr.<text:s/></text:span><text:a xlink:href="https://www.e-tar.lt/portal/legalAct.html?documentId=6b451070bd6e11e79122ea2db7aeb5f0" office:target-frame-name="_top" xlink:show="replace"><text:span text:style-name="T984">3D-690</text:span></text:a><text:span text:style-name="T985">, 2017-10-30, paskelbta TAR 2017-10-30, i. k. 2017-17120</text:span></text:p>
      <text:p text:style-name="Normal"/>
      <text:p text:style-name="P986"><text:span text:style-name="T987">67</text:span><text:span text:style-name="T988">3</text:span><text:span text:style-name="T989">. Metams pasibaigus, ne v</text:span><text:span text:style-name="T990">ėliau kaip iki sausio 10 d., Agentūra grąžina Lietuvos Respublikos finansų ministerijai ataskaitiniais metais gautas, bet nepanaudotas lėšas, pervesdama jas į valstybės iždo sąskaitas.</text:span><text:s/></text:p>
      <text:p text:style-name="P991">Papildyta punktu:</text:p>
      <text:p text:style-name="P992"><text:span text:style-name="T993">Nr.<text:s/></text:span><text:a xlink:href="https://www.e-tar.lt/portal/legalAct.html?documentId=6b451070bd6e11e79122ea2db7aeb5f0" office:target-frame-name="_top" xlink:show="replace"><text:span text:style-name="T994">3D-690</text:span></text:a><text:span text:style-name="T995">, 2017-10-30, paskelbta TAR 2017-10-30, i. k. 2017-17120</text:span></text:p>
      <text:p text:style-name="Normal"/>
      <text:p text:style-name="P996"><text:span text:style-name="T997">IX</text:span><text:span text:style-name="T998">.<text:s/></text:span><text:span text:style-name="T999">NACIONALINĖS PARAMOS LĖŠŲ IŠMOKĖJIMO BŪDAI</text:span></text:p>
      <text:p text:style-name="P1000"/>
      <text:p text:style-name="P1001"><text:span text:style-name="T1002">68</text:span><text:span text:style-name="T1003">. Nacionalinės paramos lėšos paramos ir (arba) pagalbos gavėjams, dėl kurių<text:s/></text:span><text:span text:style-name="T1004">priimtas sprendimas skirti nacionalinę paramą, gali būti išmokėtos šiais būdais:</text:span></text:p>
      <text:p text:style-name="P1005"><text:span text:style-name="T1006">68.1</text:span><text:span text:style-name="T1007">. išlaidų kompensavimo;</text:span></text:p>
      <text:p text:style-name="P1008"><text:span text:style-name="T1009">68.2</text:span><text:span text:style-name="T1010">. išlaidų kompensavimo su avanso mokėjimu;</text:span></text:p>
      <text:p text:style-name="P1011"><text:span text:style-name="T1012">68.3</text:span><text:span text:style-name="T1013">. kitais tam tikros Priemonės įgyvendinimo taisyklėse numatytais būdais.</text:span></text:p>
      <text:p text:style-name="P1014"><text:span text:style-name="T1015">69</text:span><text:span text:style-name="T1016">. Kie</text:span><text:span text:style-name="T1017">kvienai Priemonei taikomas lėšų išmokėjimo būdas bei tvarka nustatomi Priemonės įgyvendinimo taisyklėse. Tuo atveju, jei Priemonei gali būti taikomi keli nacionalinės paramos lėšų išmokėjimo būdai, tai nustatoma tos Priemonės įgyvendinimo taisyklėse.</text:span></text:p>
      <text:p text:style-name="P1018"><text:span text:style-name="T1019">70</text:span><text:span text:style-name="T1020">. Taikant išlaidų kompensavimo būdą:</text:span></text:p>
      <text:p text:style-name="P1021"><text:span text:style-name="T1022">70.1</text:span><text:span text:style-name="T1023">. paramos ir (arba) pagalbos gavėjas pradeda įgyvendinti Priemonę iš nuosavų lėšų ir šiose Taisyklėse bei Priemonės įgyvendinimo taisyklėse nustatyta tvarka teikia mokėjimo prašymą ir (arba) tarpinį mokėjimo praš</text:span><text:span text:style-name="T1024">ymą arba išlaidų pagrindimo suvestines ir (arba) tarpines išlaidų pagrindimo suvestines arba kitus Priemonės įgyvendinimo taisyklėse nustatytus dokumentus,<text:s/></text:span><text:soft-page-break/><text:span text:style-name="T1025">kuriuose deklaruoja priemonės įgyvendinimo metu patirtas ir apmokėtas išlaidas, pridėdamas šių dokum</text:span><text:span text:style-name="T1026">entų formose nurodytus dokumentus (išlaidų pagrindimo ir išlaidų apmokėjimo įrodymo ir kt. dokumentus);</text:span></text:p>
      <text:p text:style-name="P1027"><text:span text:style-name="T1028">70.2</text:span><text:span text:style-name="T1029">. Agentūra Darbo procedūrų aprašo nustatyta tvarka įvertina dokumentus, nustato, kokia nacionalinės paramos suma bus mokama paramos ir (arba) pa</text:span><text:span text:style-name="T1030">galbos gavėjui, užsako lėšas ir perveda jas paramos ir (arba) pagalbos gavėjui Taisyklių VIII skyriuje nustatyta tvarka.</text:span><text:s/></text:p>
      <text:p text:style-name="P1031">Punkto pakeitimai:</text:p>
      <text:p text:style-name="P1032"><text:span text:style-name="T1033">Nr.<text:s/></text:span><text:a xlink:href="https://www.e-tar.lt/portal/legalAct.html?documentId=TAR.E103F0D6C1C8" office:target-frame-name="_top" xlink:show="replace"><text:span text:style-name="T1034">3D-487</text:span></text:a><text:span text:style-name="T1035">, 2012-06-21, Žin., 201</text:span><text:span text:style-name="T1036">2, Nr. 71-3676 (2012-06-26), i. k. 1122330ISAK003D-487</text:span></text:p>
      <text:p text:style-name="Normal"/>
      <text:p text:style-name="P1037"><text:span text:style-name="T1038">71</text:span><text:span text:style-name="T1039">. Paramos ir (arba) pagalbos gavėjų įgyvendinamoms priemonėms arba jų daliai gali būti taikomas išlaidų kompensavimo su avanso mokėjimu būdas, pagal 72–75 punktuose nurodytą tvarką.</text:span></text:p>
      <text:p text:style-name="P1040"><text:span text:style-name="T1041">72</text:span><text:span text:style-name="T1042">.<text:s/></text:span><text:span text:style-name="T1043">Priemonės įgyvendinimo taisyklėse nustatomas paramos ir (arba) pagalbos gavėjui didžiausias Priemonei taikomas avanso dydis ir jo nustatymo tvarka.</text:span></text:p>
      <text:p text:style-name="P1044"><text:span text:style-name="T1045">73</text:span><text:span text:style-name="T1046">. Agentūra išmoka avansą paramos ir (arba) pagalbos gavėjui vadovaudamasi Priemonės įgyvendinimo taisy</text:span><text:span text:style-name="T1047">klių nuostatomis ir jose nurodytos institucijos priimtu sprendimu dėl nacionalinės paramos skyrimo.</text:span></text:p>
      <text:p text:style-name="P1048"><text:span text:style-name="T1049">74</text:span><text:span text:style-name="T1050">. Paramos ir (arba) pagalbos gavėjas pradeda įgyvendinti Priemonę avansu gautomis lėšomis ir šiose Taisyklėse bei Priemonės įgyvendinimo taisyklėse nu</text:span><text:span text:style-name="T1051">statyta tvarka teikia mokėjimo prašymą ir (arba) tarpinį mokėjimo prašymą arba išlaidų pagrindimo suvestines ir (arba) tarpines išlaidų pagrindimo suvestines arba kitus Priemonės įgyvendinimo taisyklėse nustatytus dokumentus, kuriuose deklaruoja priemonės<text:s/></text:span><text:span text:style-name="T1052">įgyvendinimo metu patirtas ir apmokėtas išlaidas, pridėdamas šių dokumentų formose nurodytus dokumentus (išlaidų pagrindimo ir išlaidų apmokėjimo įrodymo ir kt. dokumentus).</text:span></text:p>
      <text:p text:style-name="P1053"><text:span text:style-name="T1054">75</text:span><text:span text:style-name="T1055">. Agentūra Darbo procedūrų aprašo nustatyta tvarka įvertina dokumentus,<text:s/></text:span><text:span text:style-name="T1056">nustato, kokia nacionalinės paramos suma bus mokama paramos ir (arba) pagalbos gavėjui, užsako lėšas ir perveda jas paramos ir (arba) pagalbos gavėjui Taisyklių VIII skyriuje nustatyta tvarka.</text:span><text:s/></text:p>
      <text:p text:style-name="P1057">Punkto pakeitimai:</text:p>
      <text:p text:style-name="P1058"><text:span text:style-name="T1059">Nr.<text:s/></text:span><text:a xlink:href="https://www.e-tar.lt/portal/legalAct.html?documentId=TAR.E103F0D6C1C8" office:target-frame-name="_top" xlink:show="replace"><text:span text:style-name="T1060">3D-487</text:span></text:a><text:span text:style-name="T1061">, 2012-06-21, Žin., 2012, Nr. 71-3676 (2012-06-26), i. k. 1122330ISAK003D-487</text:span></text:p>
      <text:p text:style-name="Normal"/>
      <text:p text:style-name="P1062"><text:span text:style-name="T1063">X</text:span><text:span text:style-name="T1064">.<text:s/></text:span><text:span text:style-name="T1065">PARAIŠKŲ IR (ARBA) SUTARČIŲ PAKEITIMAI</text:span></text:p>
      <text:p text:style-name="P1066"/>
      <text:p text:style-name="P1067"><text:span text:style-name="T1068">76</text:span><text:span text:style-name="T1069">. Paraiškų ir (arba) sutarčių pakeitimų sąlygos ir tvarka nustatomos Prie</text:span><text:span text:style-name="T1070">monės įgyvendinimo taisyklėse.</text:span></text:p>
      <text:p text:style-name="P1071"><text:span text:style-name="T1072">77</text:span><text:span text:style-name="T1073">. Jokie su Priemones administruojančiomis institucijomis nesuderinti nukrypimai nuo planuoto paraiškos ir (arba) sutarties įgyvendinimo, keičiantys paraiškos ir (arba) sutartimi įgyvendinamos priemonės apimtį, keičianty</text:span><text:span text:style-name="T1074">s paraiškos ir (arba) sutarties išlaidas, pratęsiantys priemonės įgyvendinimo laikotarpį ar kitaip keičiantys paraišką ir (arba) sutartį bei paraiškoje ir (arba) sutartyje nustatytus paramos ir (arba) pagalbos gavėjo įsipareigojimus, nėra leidžiami, jei Pr</text:span><text:span text:style-name="T1075">iemonės įgyvendinimo taisyklėse nenumatyta kitaip.</text:span></text:p>
      <text:p text:style-name="P1076"><text:span text:style-name="T1077">78</text:span><text:span text:style-name="T1078">. Paramos ir (arba) pagalbos gavėjas privalo raštu informuoti Priemonę administruojančias institucijas apie visus numatomus pakeitimus, susijusius su Priemonės ir (arba) sutarties įgyvendinimu, kaip<text:s/></text:span><text:span text:style-name="T1079">tai numatyta Priemonės įgyvendinimo taisyklėse.</text:span></text:p>
      <text:p text:style-name="P1080"/>
      <text:p text:style-name="P1081"><text:span text:style-name="T1082">XI</text:span><text:span text:style-name="T1083">.<text:s/></text:span><text:span text:style-name="T1084">KONTROLĖ IR PRIEŽIŪRA</text:span></text:p>
      <text:p text:style-name="P1085"/>
      <text:p text:style-name="P1086"><text:span text:style-name="T1087">79</text:span><text:span text:style-name="T1088">. Priemones administruojančios institucijos savo nustatyta tvarka atrenka paraiškas ir (arba) mokėjimo prašymus ir atlieka patikras vietoje, ar nurodytos išlaidos yra p</text:span><text:span text:style-name="T1089">agrįstos išlaidų pagrindimo ir išlaidų apmokėjimo įrodymo dokumentais, ar išlaidos yra padarytos Priemonės įgyvendinimo taisyklėse nurodytais terminais ir pan., jei Priemonių įgyvendinimo taisyklėse nenumatyta kitaip.</text:span></text:p>
      <text:p text:style-name="P1090"><text:span text:style-name="T1091">80</text:span><text:span text:style-name="T1092">. Prireikus Priemonės įgyvendini</text:span><text:span text:style-name="T1093">mo taisyklėse nurodyta institucija nustatyta tvarka atlieka užsakomąją patikrą vietoje.</text:span></text:p>
      <text:p text:style-name="P1094"><text:span text:style-name="T1095">81</text:span><text:span text:style-name="T1096">. Pareiškėjas, paramos ir (arba) pagalbos gavėjas privalo leisti Priemonės įgyvendinimo taisyklėse nurodytoms institucijoms atlikti patikras vietoje.</text:span></text:p>
      <text:p text:style-name="P1097"><text:span text:style-name="T1098">82</text:span><text:span text:style-name="T1099">. Prie</text:span><text:span text:style-name="T1100">monių paraiškų ir (arba) sutarčių įgyvendinimo priežiūros terminai, sąlygos ir tvarka, jei reikia, nustatomos Priemonės įgyvendinimo taisyklėse. Priemonės įgyvendinimo priežiūros laikotarpis negali tęstis ilgiau kaip 3 metus nuo nacionalinės paramos galuti</text:span><text:span text:style-name="T1101">nės sumos pagal šią priemonę išmokėjimo paramos ir (arba) pagalbos gavėjui datos.</text:span></text:p>
      <text:p text:style-name="P1102"/>
      <text:p text:style-name="P1103"><text:span text:style-name="T1104">XII</text:span><text:span text:style-name="T1105">.<text:s/></text:span><text:span text:style-name="T1106">VIEŠINIMAS</text:span></text:p>
      <text:p text:style-name="P1107"/>
      <text:p text:style-name="P1108"><text:span text:style-name="T1109">83</text:span><text:span text:style-name="T1110">. Siekdama viešo ir skaidraus nacionalinės paramos panaudojimo, Agentūra skelbia pareiškėjų bei paramos ir (arba) pagalbos gavėjų sąrašus,<text:s/></text:span><text:span text:style-name="T1111">projekto pavadinimus ir sumas, kurios buvo skirtos ir kurias gavo kiekvienas paramos ir (arba) pagalbos gavėjas iš valstybės biudžeto.</text:span></text:p>
      <text:p text:style-name="P1112"><text:span text:style-name="T1113">84</text:span><text:span text:style-name="T1114">. Informacija apie paramos ir (arba) pagalbos gavėjams iš valstybės biudžeto kalendoriniais metais išmokėtą naciona</text:span><text:span text:style-name="T1115">linę paramą:<text:s/></text:span></text:p>
      <text:p text:style-name="P1116"><text:span text:style-name="T1117">84.1</text:span><text:span text:style-name="T1118">. paskelbiama iki kitų metų gegužės 31 d. Agentūros tinklapyje.</text:span></text:p>
      <text:p text:style-name="P1119">84.2.<text:s/><text:span text:style-name="T1120">Europos Sąjungos valstybės pagalbą reglamentuojančiuose teisės aktuose, kuriais vadovaujantis patvirtintos Priemonės įgyvendinimo <text:s/>taisyklės, nustatytais atvejais<text:s/></text:span>per šešis mėnesius <text:s/>nuo nacionalinės paramos suteikimo dienos turi būti pateikiama į Europos<text:s/>Komisijos Valstybės pagalbos skaidrumo<text:s/><text:span text:style-name="T1121">svetainę adresu https://webgate.ec.europa.eu/competition/transparency/</text:span><text:span text:style-name="T1122">.</text:span></text:p>
      <text:p text:style-name="P1123">Punkto pakeitimai:</text:p>
      <text:p text:style-name="P1124"><text:span text:style-name="T1125">Nr.<text:s/></text:span><text:a xlink:href="https://www.e-tar.lt/portal/legalAct.html?documentId=d49386e0924e11e4bb408baba2bdddf3" office:target-frame-name="_top" xlink:show="replace"><text:span text:style-name="T1126">3D-1022</text:span></text:a><text:span text:style-name="T1127">, 2014-12-31, p</text:span><text:span text:style-name="T1128">askelbta TAR 2015-01-02, i. k. 2015-00016</text:span></text:p>
      <text:p text:style-name="P1129"><text:span text:style-name="T1130">Nr.<text:s/></text:span><text:a xlink:href="https://www.e-tar.lt/portal/legalAct.html?documentId=6b451070bd6e11e79122ea2db7aeb5f0" office:target-frame-name="_top" xlink:show="replace"><text:span text:style-name="T1131">3D-690</text:span></text:a><text:span text:style-name="T1132">, 2017-10-30, paskelbta TAR 2017-10-30, i. k. 2017-17120</text:span></text:p>
      <text:p text:style-name="Normal"/>
      <text:p text:style-name="P1133"><text:span text:style-name="T1134">XIII</text:span><text:span text:style-name="T1135">.<text:s/></text:span><text:span text:style-name="T1136">PažeidimŲ NUSTATYMAS IR GRĄŽINTINŲ L</text:span><text:span text:style-name="T1137">ĖŠŲ ADMINISTRAVIMAS</text:span></text:p>
      <text:p text:style-name="P1138"/>
      <text:p text:style-name="P1139"><text:span text:style-name="T1140">85</text:span><text:span text:style-name="T1141">. Pažeidimą nustato Priemonės įgyvendinimo taisyklėse nurodyta Priemonę administruojanti institucija ir jis gali būti konstatuojamas:</text:span></text:p>
      <text:p text:style-name="P1142"><text:span text:style-name="T1143">85.1</text:span><text:span text:style-name="T1144">. kai pareiškėjas, paramos ir (arba) pagalbos gavėjas pažeidžia nacionalinės paramos<text:s/></text:span><text:span text:style-name="T1145">gavimo ir naudojimo sąlygas ir (arba) nevykdo Taisyklėse, Priemonės įgyvendinimo taisyklėse, paraiškoje, sutartyje numatytų reikalavimų ar įsipareigojimų:</text:span></text:p>
      <text:p text:style-name="P1146"><text:span text:style-name="T1147">85.1.1</text:span><text:span text:style-name="T1148">. teikdamas dokumentus (paraišką, mokėjimo prašymą, išlaidų pagrindimo suvestinę, sutarties į</text:span><text:span text:style-name="T1149">gyvendinimo ataskaitą ir (arba) kitus dokumentus) pateikia neteisingą, neišsamią informaciją ir (arba) nuslepia informaciją, turinčią reikšmės priimant sprendimą suteikti nacionalinę paramą, išmokėti nacionalinės paramos lėšas ir (arba) tinkamai vykdant pa</text:span><text:span text:style-name="T1150">raiškos ir sutarties kontrolę;</text:span></text:p>
      <text:p text:style-name="P1151"><text:span text:style-name="T1152">85.1.2</text:span><text:span text:style-name="T1153">. vykdydamas Priemonės įgyvendinimo taisyklėse, paraiškoje, sutartyje numatytus įsipareigojimus, pažeidė Lietuvos Respublikos ir (arba) Europos Sąjungos teisės aktų, reglamentuojančių nacionalinės paramos teikimą, r</text:span><text:span text:style-name="T1154">eikalavimus, kiek jie yra susiję su Priemonės įgyvendinimu;</text:span></text:p>
      <text:p text:style-name="P1155"><text:span text:style-name="T1156">85.1.3</text:span><text:span text:style-name="T1157">. nustojo vykdyti Priemonės įgyvendinimo taisyklėse, paraiškoje, sutartyje numatytus įsipareigojimus, pažeisdamas nacionalinės paramos skyrimo ir naudojimo sąlygas nukrypo nuo įgyvendina</text:span><text:span text:style-name="T1158">mai Priemonei patvirtinto biudžeto, negali pasiekti nustatytų uždavinių, tikslų ir apie tai neinformuoja atitinkamų institucijų;</text:span></text:p>
      <text:p text:style-name="P1159"><text:span text:style-name="T1160">85.1.4</text:span><text:span text:style-name="T1161">. Priemonės įgyvendinimo taisyklėse, paraiškoje ir (arba) sutartyje nustatyta tvarka laiku nepateikia mokėjimo prašym</text:span><text:span text:style-name="T1162">ų, išlaidų pagrindimo suvestinių, priemonės įgyvendinimo ataskaitų ir (arba) kitų dokumentų (dėl paramos ir (arba) pagalbos gavėjo kaltės);</text:span></text:p>
      <text:p text:style-name="P1163"><text:span text:style-name="T1164">85.1.5</text:span><text:span text:style-name="T1165">. nesudaro sąlygų ar neleidžia asmenims, turintiems teisę audituoti ir kontroliuoti, kaip yra vykdoma Prie</text:span><text:span text:style-name="T1166">monė, atlikti patikras vietoje ir (arba) patikrinti, kaip įgyvendinama Priemonė ir<text:s/></text:span><text:soft-page-break/><text:span text:style-name="T1167">(arba) kaip vykdoma veikla po nacionalinės paramos skyrimo;</text:span></text:p>
      <text:p text:style-name="P1168"><text:span text:style-name="T1169">85.1.6</text:span><text:span text:style-name="T1170">. nevykdo nacionalinės paramos skyrimo ir naudojimo sąlygų, nustatančių paramos ir (arba) pagalbos gavė</text:span><text:span text:style-name="T1171">jui pareigą tvarkyti įgyvendinamos Priemonės apskaitą taip, kad apskaitos informacija būtų tinkama, objektyvi ir palyginama, pateikiama laiku, išsami ir naudinga vidaus ir išorės vartotojams;</text:span></text:p>
      <text:p text:style-name="P1172"><text:span text:style-name="T1173">85.1.7</text:span><text:span text:style-name="T1174">. pažeidžia kitas nacionalinės paramos skyrimo ir naud</text:span><text:span text:style-name="T1175">ojimo sąlygas;</text:span></text:p>
      <text:p text:style-name="P1176"><text:span text:style-name="T1177">85.2</text:span><text:span text:style-name="T1178">. kai paaiškėja, kad kitų asmenų išduotuose dokumentuose, kurie turi būti pateikti siekiant gauti nacionalinę paramą, pateikiama neteisinga, neišsami informacija, turinti reikšmės priimant sprendimą suteikti nacionalinę paramą ir (</text:span><text:span text:style-name="T1179">arba) išmokėti nacionalinės paramos lėšas;</text:span></text:p>
      <text:p text:style-name="P1180"><text:span text:style-name="T1181">85.3</text:span><text:span text:style-name="T1182">. kitais Priemonės įgyvendinimo taisyklėse nurodytais atvejais.</text:span></text:p>
      <text:p text:style-name="P1183">86. Jeigu nacionalinė parama skirta žemės ūkio ministro įsakymu arba Žemės ūkio ministerijos kanclerio potvarkiu, o pažeidimą nustato Ministerija, ji priima ir sprendimą dėl nacionalinės paramos neskyrimo, nutraukimo arba sumažinimo ir apie tai informuoja Agentūrą ir (arba) kitą Priemonės įgyvendinimo taisyklėse nurodytą Priemonę administruojančią instituciją, kuri apie priimtą sprendimą<text:s/>informuoja pareiškėją, paramos ir (arba) pagalbos gavėją.<text:span text:style-name="T1184"><text:s/></text:span></text:p>
      <text:p text:style-name="P1185">Punkto pakeitimai:</text:p>
      <text:p text:style-name="P1186"><text:span text:style-name="T1187">Nr.<text:s/></text:span><text:a xlink:href="https://www.e-tar.lt/portal/legalAct.html?documentId=d49386e0924e11e4bb408baba2bdddf3" office:target-frame-name="_top" xlink:show="replace"><text:span text:style-name="T1188">3D-1022</text:span></text:a><text:span text:style-name="T1189">, 2014-12-31, paskelbta TAR 2015-01-02, i. k. 2015-00016</text:span></text:p>
      <text:p text:style-name="P1190"><text:span text:style-name="T1191">Nr.<text:s/></text:span><text:a xlink:href="https://www.e-tar.lt/portal/legalAct.html?documentId=6b451070bd6e11e79122ea2db7aeb5f0" office:target-frame-name="_top" xlink:show="replace"><text:span text:style-name="T1192">3D-690</text:span></text:a><text:span text:style-name="T1193">, 2017-10-30, paskelbta TAR 2017-10-30, i. k. 2017-17120</text:span></text:p>
      <text:p text:style-name="Normal"/>
      <text:p text:style-name="P1194">87. Jeigu nacionalinė parama skirta žemės ūkio ministro įsakymu<text:span text:style-name="T1195"><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196">Punkto pakeitimai:</text:p>
      <text:p text:style-name="P1197"><text:span text:style-name="T1198">Nr.<text:s/></text:span><text:a xlink:href="https://www.e-tar.lt/portal/legalAct.html?documentId=d49386e0924e11e4bb408baba2bdddf3" office:target-frame-name="_top" xlink:show="replace"><text:span text:style-name="T1199">3D-1022</text:span></text:a><text:span text:style-name="T1200">, 2014-12-31, paskelbta TAR 2015-01-02, i. k. 2015-00016</text:span></text:p>
      <text:p text:style-name="P1201"><text:span text:style-name="T1202">Nr.<text:s/></text:span><text:a xlink:href="https://www.e-tar.lt/portal/legalAct.html?documentId=6b451070bd6e11e79122ea2db7aeb5f0" office:target-frame-name="_top" xlink:show="replace"><text:span text:style-name="T1203">3D-690</text:span></text:a><text:span text:style-name="T1204">, 2017-10-30, paskelbta TAR 2017-10-30, i. k. 2017-17120</text:span></text:p>
      <text:p text:style-name="Normal"/>
      <text:p text:style-name="P1205">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06">Punkto pakeitimai:</text:p>
      <text:p text:style-name="P1207"><text:span text:style-name="T1208">Nr.<text:s/></text:span><text:a xlink:href="https://www.e-tar.lt/portal/legalAct.html?documentId=6b451070bd6e11e79122ea2db7aeb5f0" office:target-frame-name="_top" xlink:show="replace"><text:span text:style-name="T1209">3D-690</text:span></text:a><text:span text:style-name="T1210">, 2017-10-30, paskelbta TAR 2017-10-30, i. k. 2017-17120</text:span></text:p>
      <text:p text:style-name="Normal"/>
      <text:p text:style-name="P1211"><text:span text:style-name="T1212">89</text:span><text:span text:style-name="T1213">. Kitais atvejais, negu numatyta šių Taisyklių 86, 87 arba 88 punktuose, sprend</text:span><text:span text:style-name="T1214">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15"><text:span text:style-name="T1216">90</text:span><text:span text:style-name="T1217">.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218">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219">Lietuvos Respublikos žemės ūkio ministro 2011 m. spalio 13 d. įsakymu Nr. 3D-750 (Žin., 2011, Nr.<text:s/></text:span><text:a xlink:href="https://www.e-tar.lt/portal/lt/legalAct/TAR.79C26036BD6E" office:target-frame-name="_blank" xlink:show="new"><text:span text:style-name="T1220">124-5912</text:span></text:a><text:span text:style-name="T1221">), nustatyta tvarka.</text:span><text:s/></text:p>
      <text:p text:style-name="P1222">Punkto pakeitimai:</text:p>
      <text:p text:style-name="P1223"><text:span text:style-name="T1224">Nr.<text:s/></text:span><text:a xlink:href="https://www.e-tar.lt/portal/legalAct.html?documentId=TAR.E103F0D6C1C8" office:target-frame-name="_top" xlink:show="replace"><text:span text:style-name="T1225">3D-487</text:span></text:a><text:span text:style-name="T1226">, 2012-06-21, Žin., 2012, Nr. 71-3676 (2012-06-26), i. k. 1122330ISAK003D-487</text:span></text:p>
      <text:p text:style-name="Normal"/>
      <text:p text:style-name="P1227"><text:span text:style-name="T1228">91</text:span><text:span text:style-name="T1229">. Nustačius pažeidimą taip pat gali būti taikomos sankcijos, kurių taikymo ir<text:s/></text:span><text:soft-page-break/><text:span text:style-name="T1230">adminis</text:span><text:span text:style-name="T1231">travimo tvarka nustatoma Priemonės įgyvendinimo taisyklėse.</text:span></text:p>
      <text:p text:style-name="P1232"><text:span text:style-name="T1233">92</text:span><text:span text:style-name="T1234">. Tuo atveju, jei nustačius pažeidimą, kaip numatyta Taisyklių 85 punkte, yra įtariama nusikalstama veika, pažeidimą nustačiusi institucija nedelsdama, bet ne vėliau kaip per 10 darbo dienų,</text:span><text:span text:style-name="T1235"><text:s/>informuoja Finansinių nusikaltimų tyrimo tarnybą prie Vidaus reikalų ministerijos, kartu pateikdama jai visą su įtariama nusikalstama veika susijusią informaciją.</text:span></text:p>
      <text:p text:style-name="P1236"/>
      <text:p text:style-name="P1237"><text:span text:style-name="T1238">XIV</text:span><text:span text:style-name="T1239">.<text:s/></text:span><text:span text:style-name="T1240">SKUNDŲ NAGRINĖJIMAS</text:span></text:p>
      <text:p text:style-name="P1241"/>
      <text:p text:style-name="P1242"><text:span text:style-name="T1243">93</text:span><text:span text:style-name="T1244">. Pareiškėjų ir (arba) paramos ir (arba) pagalbos gav</text:span><text:span text:style-name="T1245">ėjų skundai dėl Priemones administruojančių institucijų sprendimų, veikimo ar neveikimo nagrinėjami teisės aktų nustatyta tvarka.</text:span></text:p>
      <text:p text:style-name="P1246"/>
      <text:p text:style-name="P1247"><text:span text:style-name="T1248">XV</text:span><text:span text:style-name="T1249">.<text:s/></text:span><text:span text:style-name="T1250">AGENTŪROS TEIKIAMOS ATASKAITOS IR DOKUMENTAI</text:span></text:p>
      <text:p text:style-name="P1251"/>
      <text:p text:style-name="P1252"><text:span text:style-name="T1253">94</text:span><text:span text:style-name="T1254">.<text:s/></text:span><text:span text:style-name="T1255">Agentūra pateikia Ministerijai:</text:span></text:p>
      <text:p text:style-name="P1256"><text:span text:style-name="T1257">94.1</text:span><text:span text:style-name="T1258">. iki kiekvieno<text:s/></text:span><text:span text:style-name="T1259">ketvirčio pirmo mėnesio 15 dienos – Išlaidų sąmatos vykdymo ataskaitas (1 priedas), kuriose parodomos nuo ataskaitinių metų pradžios patirtos išlaidos. Ataskaitose pateikiama informacija apie ministerijos strateginio veiklos plano Priemonėms numatytus asig</text:span><text:span text:style-name="T1260">navimus, paskirstytus žemiausiu lygiu (t. y. pagal papriemones);</text:span></text:p>
      <text:p text:style-name="P1261"><text:span text:style-name="T1262">94.2</text:span><text:span text:style-name="T1263">. valstybės biudžeto vykdymo ataskaitų rinkinį Lietuvos Respublikos finansų ministro 2008 m. gruodžio 31 d. įsakyme Nr. 1K-465 „Dėl Valstybės ir savivaldybių biudžetinių įstaigų ir ki</text:span><text:span text:style-name="T1264">tų subjektų žemesniojo lygio biudžeto vykdymo ataskaitų sudarymo taisyklių ir formų patvirtinimo“ (Žin., 2009, Nr.<text:s/></text:span><text:a xlink:href="https://www.e-tar.lt/portal/lt/legalAct/TAR.8CA42052C093" office:target-frame-name="_blank" xlink:show="new"><text:span text:style-name="T1265">3-60</text:span></text:a><text:span text:style-name="T1266">; 2011, Nr.<text:s/></text:span><text:a xlink:href="https://www.e-tar.lt/portal/lt/legalAct/TAR.DFD684DA92EB" office:target-frame-name="_blank" xlink:show="new"><text:span text:style-name="T1267">40-1930</text:span></text:a><text:span text:style-name="T1268">) nustatyta tvarka ir terminais;</text:span></text:p>
      <text:p text:style-name="P1269">94.3. per 20 dienų pusmečiui ir metams pasibaigus – Ataskaitą apie asignavimų pagal programas ir priemones vykdymą (2 priedas), kurioje parodomos nuo ataskaitinių metų<text:s/>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270">Punkto pakeitimai:</text:p>
      <text:p text:style-name="P1271"><text:span text:style-name="T1272">Nr.<text:s/></text:span><text:a xlink:href="https://www.e-tar.lt/portal/legalAct.html?documentId=d49386e0924e11e4bb408baba2bdddf3" office:target-frame-name="_top" xlink:show="replace"><text:span text:style-name="T1273">3D-1022</text:span></text:a><text:span text:style-name="T1274">, 2014-12-31, paskelbta TAR 2015-01-02, i. k. 2015-00016</text:span></text:p>
      <text:p text:style-name="Normal"/>
      <text:p text:style-name="P1275">Punkto pakeitimai:</text:p>
      <text:p text:style-name="P1276"><text:span text:style-name="T1277">Nr.<text:s/></text:span><text:a xlink:href="https://www.e-tar.lt/portal/legalAct.html?documentId=TAR.E103F0D6C1C8" office:target-frame-name="_top" xlink:show="replace"><text:span text:style-name="T1278">3D-487</text:span></text:a><text:span text:style-name="T1279">, 2012-06-21, Žin., 2012, Nr. 71-3676 (2012-06-26), i. k. 1122330ISAK003D-487</text:span></text:p>
      <text:p text:style-name="Normal"/>
      <text:p text:style-name="P1280"><text:span text:style-name="T1281">95</text:span><text:span text:style-name="T1282">. Pagal poreikį, Ministerijos prašymu, Agentūra turi pateikti Ministerijai jos prašomą informaciją</text:span><text:span text:style-name="T1283"><text:s/>apie Priemones.</text:span></text:p>
      <text:p text:style-name="P1284"/>
      <text:p text:style-name="P1285"><text:span text:style-name="T1286">16 skyrius.</text:span><text:span text:style-name="T1287"><text:s/>Neteko galios nuo 2015-10-29</text:span></text:p>
      <text:p text:style-name="P1288">Skyriaus naikinimas:</text:p>
      <text:p text:style-name="P1289"><text:span text:style-name="T1290">Nr.<text:s/></text:span><text:a xlink:href="https://www.e-tar.lt/portal/legalAct.html?documentId=d1357fd07d5311e5b7eba10a9b5a9c5f" office:target-frame-name="_top" xlink:show="replace"><text:span text:style-name="T1291">3D-800</text:span></text:a><text:span text:style-name="T1292">, 2015-10-28, paskelbta TAR 2015-10-28, i. k. 2015-17001</text:span></text:p>
      <text:p text:style-name="Normal"/>
      <text:p text:style-name="P1293"><text:span text:style-name="T1294">XVII</text:span><text:span text:style-name="T1295">.<text:s/></text:span><text:span text:style-name="T1296">BAIGIAMOSIOS NUOSTATOS</text:span></text:p>
      <text:p text:style-name="P1297"/>
      <text:p text:style-name="P1298"><text:span text:style-name="T1299">100</text:span><text:span text:style-name="T1300">. Jei Priemonių įgyvendinimo taisyklėse nustatomas kitoks teisinis reguliavimas nei šiose Taisyklėse, vadovaujamasi Priemonės įgyvendinimo taisyklėmis.</text:span></text:p>
      <text:p text:style-name="P1301"/>
      <text:p text:style-name="P1302"><text:span text:style-name="T1303">_________________</text:span></text:p>
      <text:p text:style-name="P1304">Priedo pakeitimai:</text:p>
      <text:p text:style-name="P1305"><text:span text:style-name="T1306">Nr.<text:s/></text:span><text:a xlink:href="https://www.e-tar.lt/portal/legalAct.html?documentId=TAR.2F07603D9D20" office:target-frame-name="_top" xlink:show="replace"><text:span text:style-name="T1307">3D-937</text:span></text:a><text:span text:style-name="T1308">, 2011-12-22, Žin., 2011, Nr. 161-7663 (2011-12-29), i. k. 1112330ISAK003D-937</text:span></text:p>
      <text:p text:style-name="Normal"/>
      <text:soft-page-break/>
      <text:p text:style-name="P1309">Valstybės pagalbos žemės ūkiui, maisto ūkiui, žuvininkystei<text:s/></text:p>
      <text:p text:style-name="P1311">ir kaimo plėtrai ir kitų iš valstybės biudžeto lėšų finansuojamų<text:s/></text:p>
      <text:p text:style-name="P1312">priemonių bendrųjų administravimo taisyklių<text:s/></text:p>
      <text:p text:style-name="P1313"><text:span text:style-name="T1314">3</text:span><text:span text:style-name="T1315"><text:s/>priedas</text:span></text:p>
      <text:p text:style-name="P1316"/>
      <text:p text:style-name="P1317"><text:span text:style-name="T1318">VALSTYBĖS PAGALBOS ARBA NEREIKŠMINGOS (</text:span><text:span text:style-name="T1319">DE MINIMIS</text:span><text:span text:style-name="T1320">) PAGALBOS SUMOS (EURAIS) PER VISĄ PAGALBOS MOKĖJIMO LAIKOTARPĮ APSKAIČIAVIMAS</text:span></text:p>
      <text:p text:style-name="P1321"/>
      <text:p text:style-name="P1322"/>
      <text:p text:style-name="P1323"><text:span text:style-name="T1324">1</text:span><text:span text:style-name="T1325">. Diskonto norma apskaičiuojama pagal formulę:</text:span></text:p>
      <text:p text:style-name="P1326"/>
      <text:p text:style-name="P1327">Diskonto norma (i) = Bazinė palūkanų norma + 100 bazinių punktų</text:p>
      <text:p text:style-name="P1328">(t. y. Diskonto norma (i) = Bazinė palūkanų norma + 1 proc.)</text:p>
      <text:p text:style-name="P1329"/>
      <text:p text:style-name="P1330"><text:span text:style-name="T1331">Bazinę palūkanų normą kiekvienos šalies narės valiutai nustato Europos<text:s/></text:span><text:span text:style-name="T1332">Komisija. Bazinė palūkanų norma skelbiama Europos Komisijos Konkurencijos generalinio direktorato tinklalapyje adresu http://ec.europa.eu/competition/state_aid/legislation/reference_rates.html, arba Konkurencijos tarybos puslapyje.</text:span></text:p>
      <text:p text:style-name="P1333"><text:span text:style-name="T1334">2</text:span><text:span text:style-name="T1335">.<text:s/></text:span><text:span text:style-name="T1336">Kiekvienų metų pa</text:span><text:span text:style-name="T1337">galbos suma diskontuojama atskirai pagal formules:</text:span></text:p>
      <text:p text:style-name="P1338"/>
      <text:p text:style-name="P1339"><text:span text:style-name="T1340">PV</text:span><text:span text:style-name="T1341">1</text:span><text:span text:style-name="T1342">= FV</text:span><text:span text:style-name="T1343">1</text:span><text:span text:style-name="T1344"><text:s/>/ (1 + (i/100))</text:span></text:p>
      <text:p text:style-name="P1345"><text:span text:style-name="T1346">PV</text:span><text:span text:style-name="T1347">2</text:span><text:span text:style-name="T1348"><text:s/>= FV</text:span><text:span text:style-name="T1349">2</text:span><text:span text:style-name="T1350"><text:s/>/ (1 + (i/100))</text:span><text:span text:style-name="T1351">2</text:span></text:p>
      <text:p text:style-name="P1352"><text:span text:style-name="T1353">…</text:span></text:p>
      <text:p text:style-name="P1354"><text:span text:style-name="T1355">PV</text:span><text:span text:style-name="T1356">n<text:s/></text:span><text:span text:style-name="T1357">= <text:s/>FV</text:span><text:span text:style-name="T1358">n</text:span><text:span text:style-name="T1359"><text:s/>/ (1 + (i/100))</text:span><text:span text:style-name="T1360">n</text:span></text:p>
      <text:p text:style-name="P1361"/>
      <text:p text:style-name="P1362"><text:span text:style-name="T1363">PV –<text:s/></text:span><text:span text:style-name="T1364">atitinkamų metų pagalbos diskontuota vertė, Eur</text:span></text:p>
      <text:p text:style-name="P1365"><text:span text:style-name="T1366">FV –</text:span><text:span text:style-name="T1367"><text:s/>nediskontuota pagalbos suma, kuri bus išmokama atitinkamais metais, Eur</text:span></text:p>
      <text:p text:style-name="P1368"><text:span text:style-name="T1369">i –</text:span><text:span text:style-name="T1370"><text:s/>diskonto norma, proc.</text:span></text:p>
      <text:p text:style-name="P1371"><text:span text:style-name="T1372">n –</text:span><text:span text:style-name="T1373"><text:s/>laikas, per kurį bus mokama pagalba, metais.</text:span></text:p>
      <text:p text:style-name="P1374"/>
      <text:p text:style-name="P1375"><text:span text:style-name="T1376">3</text:span><text:span text:style-name="T1377">. Diskontuota pagalbos vertė per visą pagalbos mokėjimo laikotarpį apskaičiuojama sudėjus kiekvienų<text:s/></text:span><text:span text:style-name="T1378">metų diskontuotas pagalbos sumas:</text:span></text:p>
      <text:p text:style-name="P1379"/>
      <text:p text:style-name="P1380"><text:span text:style-name="T1381">PDV = PV</text:span><text:span text:style-name="T1382">1</text:span><text:span text:style-name="T1383"><text:s/>+ PV</text:span><text:span text:style-name="T1384">2</text:span><text:span text:style-name="T1385"><text:s/>+ PV</text:span><text:span text:style-name="T1386">3</text:span><text:span text:style-name="T1387"><text:s/>+ ... + PV</text:span><text:span text:style-name="T1388">n</text:span></text:p>
      <text:p text:style-name="P1389"/>
      <text:p text:style-name="P1390"/>
      <text:p text:style-name="P1391"><text:span text:style-name="T1392">PDV –</text:span><text:span text:style-name="T1393"><text:s/>suminė pagalbos diskontuota vertė, Eur</text:span></text:p>
      <text:p text:style-name="P1394"/>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Metai</text:p>
            <text:p text:style-name="P1403"/>
          </table:table-cell>
          <table:table-cell table:style-name="TableCell1404">
            <text:p text:style-name="Normal"><text:span text:style-name="T1405">FV</text:span></text:p>
            <text:p text:style-name="Normal"><text:span text:style-name="T1406">(atitinkamais metais numatoma išmokėti pagalbos suma</text:span><text:span text:style-name="T1407">)</text:span></text:p>
          </table:table-cell>
          <table:table-cell table:style-name="TableCell1408">
            <text:p text:style-name="Normal"><text:span text:style-name="T1409">PV</text:span></text:p>
            <text:p text:style-name="P1410"/>
            <text:p text:style-name="P1411"><text:span text:style-name="T1412">PV</text:span><text:span text:style-name="T1413">n<text:s/></text:span><text:span text:style-name="T1414">= FV</text:span><text:span text:style-name="T1415">n</text:span><text:span text:style-name="T1416"><text:s/>/ (1 + (i/100))</text:span><text:span text:style-name="T1417">n</text:span></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9</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2</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3</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4</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5</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text:span text:style-name="T1528">IŠ VISO (PDV):</text:span><text:span text:style-name="T1529"><text:s/></text:span></text:p>
          </table:table-cell>
          <table:table-cell table:style-name="TableCell1530">
            <text:p text:style-name="P1531"/>
          </table:table-cell>
        </table:table-row>
      </table:table>
      <text:p text:style-name="P1532"/>
      <text:p text:style-name="P1533"><text:span text:style-name="T1534">_______________________________</text:span></text:p>
      <text:p text:style-name="P1535">Papildyta priedu:</text:p>
      <text:p text:style-name="P1536"><text:span text:style-name="T1537">Nr.<text:s/></text:span><text:a xlink:href="https://www.e-tar.lt/portal/legalAct.html?documentId=d1357fd07d5311e5b7eba10a9b5a9c5f" office:target-frame-name="_top" xlink:show="replace"><text:span text:style-name="T1538">3D-800</text:span></text:a><text:span text:style-name="T1539">, 2015-10-28, paskelbta TAR<text:s/></text:span><text:span text:style-name="T1540">2015-10-28, i. k. 2015-17001</text:span></text:p>
      <text:p text:style-name="Normal"/>
      <text:p text:style-name="P1541"><text:span text:style-name="T1542">4 priedas.</text:span><text:span text:style-name="T1543"><text:s/>Neteko galios nuo 2017-10-31</text:span></text:p>
      <text:p text:style-name="P1544">Priedo naikinimas:</text:p>
      <text:p text:style-name="P1545"><text:span text:style-name="T1546">Nr.<text:s/></text:span><text:a xlink:href="https://www.e-tar.lt/portal/legalAct.html?documentId=6b451070bd6e11e79122ea2db7aeb5f0" office:target-frame-name="_top" xlink:show="replace"><text:span text:style-name="T1547">3D-690</text:span></text:a><text:span text:style-name="T1548">, 2017-10-30, paskelbta TAR 2017-10-30, i. k. 2017-17120</text:span></text:p>
      <text:p text:style-name="Normal"/>
      <text:soft-page-break/>
      <text:p text:style-name="P1549">Valstybės pagalbos žemės ūkiui, maisto ūkiui, žuvininkystei</text:p>
      <text:p text:style-name="P1551">ir kaimo plėtrai ir kitų iš valstybės biudžeto lėšų finansuojamų</text:p>
      <text:p text:style-name="P1552">priemonių bendrųjų administravimo taisyklių</text:p>
      <text:p text:style-name="P1553">5 priedas</text:p>
      <text:p text:style-name="P1554"/>
      <text:p text:style-name="P1555"/>
      <text:p text:style-name="P1556">DISKONTUOTOS TINKAMŲ FINANSUOTI IŠLAIDŲ VERTĖS<text:s/>APSKAIČIAVIMAS</text:p>
      <text:p text:style-name="P1557"/>
      <text:p text:style-name="P1558"/>
      <text:p text:style-name="P1559"><text:span text:style-name="T1560">1</text:span><text:span text:style-name="T1561">. Diskonto norma apskaičiuojama pagal formulę:</text:span></text:p>
      <text:p text:style-name="P1562"/>
      <text:p text:style-name="P1563">Diskonto norma (i) = Bazinė palūkanų norma + 100 bazinių punktų</text:p>
      <text:p text:style-name="P1564">(t. y. Diskonto norma (i) = Bazinė palūkanų norma + 1 proc.)</text:p>
      <text:p text:style-name="P1565"/>
      <text:p text:style-name="P1566">Bazinę palūkanų normą kiekvienos šalies narės valiutai nustato<text:s/>Europos Komisija. Bazinė palūkanų norma skelbiama Europos Komisijos Konkurencijos generalinio direktorato tinklalapyje adresu http://ec.europa.eu/competition/state_aid/legislation/reference_rates.html, arba Konkurencijos tarybos puslapyje.</text:p>
      <text:p text:style-name="P1567">Diskonto norma<text:s/>(i) skaičiuojama sprendimo dėl pagalbos suteikimo priėmimo dienai (t. y., naudojant sprendimo dėl pagalbos suteikimo priėmimo dieną galiojusią bazinę palūkanų normą).</text:p>
      <text:p text:style-name="P1568"/>
      <text:p text:style-name="P1569"><text:span text:style-name="T1570">2</text:span><text:span text:style-name="T1571">. Diskontuojama visa (</text:span><text:span text:style-name="T1572">100 proc.) tinkamų finansuoti išlaidų suma.<text:s/></text:span><text:span text:style-name="T1573">Kiekvienų metų ti</text:span><text:span text:style-name="T1574">nkamų finansuoti išlaidų suma diskontuojama atskirai pagal formules:<text:s/></text:span></text:p>
      <text:p text:style-name="P1575"/>
      <text:p text:style-name="P1576"><text:span text:style-name="T1577">IV</text:span><text:span text:style-name="T1578">1</text:span><text:span text:style-name="T1579">= FIV</text:span><text:span text:style-name="T1580">1</text:span><text:span text:style-name="T1581"><text:s/>/ (1 + (i/100))</text:span></text:p>
      <text:p text:style-name="P1582"><text:span text:style-name="T1583">IV</text:span><text:span text:style-name="T1584">2</text:span><text:span text:style-name="T1585"><text:s/>= FIV</text:span><text:span text:style-name="T1586">2</text:span><text:span text:style-name="T1587"><text:s/>/ (1 + (i/100))</text:span><text:span text:style-name="T1588">2</text:span></text:p>
      <text:p text:style-name="P1589"><text:span text:style-name="T1590">…</text:span></text:p>
      <text:p text:style-name="P1591"><text:span text:style-name="T1592">IV</text:span><text:span text:style-name="T1593">n<text:s/></text:span><text:span text:style-name="T1594">= <text:s/>FIV</text:span><text:span text:style-name="T1595">n</text:span><text:span text:style-name="T1596"><text:s/>/ (1 + (i/100))</text:span><text:span text:style-name="T1597">n</text:span></text:p>
      <text:p text:style-name="P1598"/>
      <text:p text:style-name="P1599"><text:span text:style-name="T1600">IV –<text:s/></text:span><text:span text:style-name="T1601">atitinkamų metų<text:s/></text:span><text:span text:style-name="T1602">tinkamų finansuoti išlaidų</text:span><text:span text:style-name="T1603"><text:s/>diskontuota vertė, Eur</text:span></text:p>
      <text:p text:style-name="P1604"><text:span text:style-name="T1605">FIV –</text:span><text:span text:style-name="T1606"><text:s/>nediskontuota<text:s/></text:span><text:span text:style-name="T1607">tinkamų<text:s/></text:span><text:span text:style-name="T1608">finansuoti išlaidų</text:span><text:span text:style-name="T1609">, kurios numatomos patirti atitinkamais metais, suma, Eur</text:span></text:p>
      <text:p text:style-name="P1610"><text:span text:style-name="T1611">i –</text:span><text:span text:style-name="T1612"><text:s/>diskonto norma (sprendimo dėl pagalbos suteikimo priėmimo dieną), proc.</text:span></text:p>
      <text:p text:style-name="P1613"><text:span text:style-name="T1614">n –</text:span><text:span text:style-name="T1615"><text:s/>laikas, per kurį<text:s/></text:span><text:span text:style-name="T1616">numatoma patirti tinkamas finansuoti išlaidas</text:span><text:span text:style-name="T1617">, metais.</text:span></text:p>
      <text:p text:style-name="P1618"/>
      <text:p text:style-name="P1619"><text:span text:style-name="T1620">3</text:span><text:span text:style-name="T1621">. Diskontuota tinkamų<text:s/></text:span><text:span text:style-name="T1622">finansuoti išlaidų vertė per visą pagalbos mokėjimo laikotarpį apskaičiuojama sudėjus kiekvienų metų diskontuotas tinkamų finansuoti išlaidų sumas:</text:span></text:p>
      <text:soft-page-break/>
      <text:p text:style-name="P1623"><text:span text:style-name="T1624">IDV = IV</text:span><text:span text:style-name="T1625">1</text:span><text:span text:style-name="T1626"><text:s/>+ IV</text:span><text:span text:style-name="T1627">2</text:span><text:span text:style-name="T1628"><text:s/>+ IV</text:span><text:span text:style-name="T1629">3</text:span><text:span text:style-name="T1630"><text:s/>+ ... + IV</text:span><text:span text:style-name="T1631">n</text:span></text:p>
      <text:p text:style-name="P1632"/>
      <text:p text:style-name="P1633"><text:span text:style-name="T1634">IDV –</text:span><text:span text:style-name="T1635"><text:s/>suminė<text:s/></text:span><text:span text:style-name="T1636">tinkamų finansuoti išlaidų</text:span><text:span text:style-name="T1637"><text:s/>diskontuota vertė, Eur</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Metai</text:p>
            <text:p text:style-name="P1645"/>
          </table:table-cell>
          <table:table-cell table:style-name="TableCell1646">
            <text:p text:style-name="Normal"><text:span text:style-name="T1647">FIV</text:span></text:p>
            <text:p text:style-name="Normal"><text:span text:style-name="T1648">(nediskontuota atitinkamais metais numatomų patirti tinkamų finansuoti išlaidų suma</text:span><text:span text:style-name="T1649">)</text:span></text:p>
          </table:table-cell>
          <table:table-cell table:style-name="TableCell1650">
            <text:p text:style-name="Normal"><text:span text:style-name="T1651">IV</text:span></text:p>
            <text:p text:style-name="P1652"/>
            <text:p text:style-name="P1653"><text:span text:style-name="T1654">IV</text:span><text:span text:style-name="T1655">n<text:s/></text:span><text:span text:style-name="T1656">= FIV</text:span><text:span text:style-name="T1657">n</text:span><text:span text:style-name="T1658"><text:s/>/ (1 + (i/100))</text:span><text:span text:style-name="T1659">n</text:span></text:p>
          </table:table-cell>
        </table:table-row>
        <table:table-row table:style-name="TableRow1660">
          <table:table-cell table:style-name="TableCell1661">
            <text:p text:style-name="P1662">1</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8</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9</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1</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3</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text:span text:style-name="T1770">IŠ VISO (IDV):</text:span><text:span text:style-name="T1771"><text:s/></text:span></text:p>
          </table:table-cell>
          <table:table-cell table:style-name="TableCell1772">
            <text:p text:style-name="P1773"/>
          </table:table-cell>
        </table:table-row>
      </table:table>
      <text:p text:style-name="P1774"/>
      <text:p text:style-name="P1775"><text:span text:style-name="T1776">4</text:span><text:span text:style-name="T1777">. Tuo atveju, kai pagalbos intensyvumas yra mažesnis negu 100 proc.,<text:s/></text:span><text:span text:style-name="T1778">IDV padauginama iš pagalbos intensyvumo</text:span><text:span text:style-name="T1779">, išreikšto dešimtaine trupmena (t. y., apskaičiuojama, kokiai tinkamų finansuoti išlaidų diskontuotos vertės sumai skiriama pagalba).</text:span></text:p>
      <text:p text:style-name="P1780"/>
      <text:p text:style-name="P1781"><text:span text:style-name="T1782">__________</text:span><text:span text:style-name="T1783">_____________________</text:span></text:p>
      <text:p text:style-name="P1784">Papildyta priedu:</text:p>
      <text:p text:style-name="P1785"><text:span text:style-name="T1786">Nr.<text:s/></text:span><text:a xlink:href="https://www.e-tar.lt/portal/legalAct.html?documentId=d1357fd07d5311e5b7eba10a9b5a9c5f" office:target-frame-name="_top" xlink:show="replace"><text:span text:style-name="T1787">3D-800</text:span></text:a><text:span text:style-name="T1788">, 2015-10-28, paskelbta TAR 2015-10-28, i. k. 2015-17001</text:span></text:p>
      <text:p text:style-name="Normal"/>
      <text:p text:style-name="Normal"/>
      <text:p text:style-name="Normal"/>
      <text:p text:style-name="Normal"/>
      <text:p text:style-name="P1789">Priedų pakeitimai:</text:p>
      <text:p text:style-name="Normal"/>
      <text:p text:style-name="P1790">1 priedas</text:p>
      <text:p text:style-name="P1791">Papildyta<text:s/>priedu:</text:p>
      <text:p text:style-name="P1792"><text:span text:style-name="T1793">Nr.<text:s/></text:span><text:a xlink:href="https://www.e-tar.lt/portal/legalAct.html?documentId=d49386e0924e11e4bb408baba2bdddf3" office:target-frame-name="_top" xlink:show="replace"><text:span text:style-name="T1794">3D-1022</text:span></text:a><text:span text:style-name="T1795">, 2014-12-31, paskelbta TAR 2015-01-02, i. k. 2015-00016</text:span></text:p>
      <text:p text:style-name="Normal"/>
      <text:p text:style-name="P1796">2 priedas</text:p>
      <text:p text:style-name="P1797">Papildyta priedu:</text:p>
      <text:p text:style-name="P1798"><text:span text:style-name="T1799">Nr.<text:s/></text:span><text:a xlink:href="https://www.e-tar.lt/portal/legalAct.html?documentId=d49386e0924e11e4bb408baba2bdddf3" office:target-frame-name="_top" xlink:show="replace"><text:span text:style-name="T1800">3D-1022</text:span></text:a><text:span text:style-name="T1801">, 2014-12-31, paskelbta TAR 2015-01-02, i. k. 2015-00016</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žemės ūkio ministerija, Įsakymas</text:span></text:p>
      <text:p text:style-name="P1811"><text:span text:style-name="T1812">Nr.<text:s/></text:span><text:a xlink:href="https://www.e-tar.lt/portal/legalAct.html?documentId=TAR.2F07603D9D20" office:target-frame-name="_top" xlink:show="replace"><text:span text:style-name="T1813">3D-937</text:span></text:a><text:span text:style-name="T1814">, 2011-12-22, Žin., 2011, Nr. 161-7663 (2011-12-29), i. k. 1112330ISAK003D-937</text:span></text:p>
      <text:p text:style-name="P1815"><text:span text:style-name="T1816">Dėl žemės ūkio ministro 2010 m. lapkričio 8 d. įsakymo Nr. 3D-979 "Dėl Valstybės pagalbos žemės ūkiui, maisto ūkiui, žuvininkystei ir kaimo plėtrai ir kitų</text:span><text:span text:style-name="T1817"><text:s/>iš nacionalinių lėšų finansuojamų priemonių bendrųjų administravimo taisyklių patvirtinimo" pakeitimo</text:span></text:p>
      <text:p text:style-name="P1818"/>
      <text:p text:style-name="P1819"><text:span text:style-name="T1820">2.</text:span></text:p>
      <text:p text:style-name="P1821"><text:span text:style-name="T1822">Lietuvos Respublikos žemės ūkio ministerija, Įsakymas</text:span></text:p>
      <text:p text:style-name="P1823"><text:span text:style-name="T1824">Nr.<text:s/></text:span><text:a xlink:href="https://www.e-tar.lt/portal/legalAct.html?documentId=TAR.388ECCB4DDD7" office:target-frame-name="_top" xlink:show="replace"><text:span text:style-name="T1825">3D-83</text:span></text:a><text:span text:style-name="T1826">, 20</text:span><text:span text:style-name="T1827">12-02-08, Žin., 2012, Nr. 19-877 (2012-02-11), i. k. 1122330ISAK0003D-83</text:span></text:p>
      <text:p text:style-name="P1828"><text:span text:style-name="T1829">Dėl žemės ūkio ministro 2010 m. lapkričio 8 d. įsakymo Nr. 3D-979 "Dėl Valstybės pagalbos žemės ūkiui, maisto ūkiui, žuvininkystei ir kaimo plėtrai ir kitų iš valstybės biudžeto lėšų<text:s/></text:span><text:span text:style-name="T1830">finansuojamų priemonių bendrųjų administravimo taisyklių patvirtinimo" pakeitimo</text:span></text:p>
      <text:p text:style-name="P1831"/>
      <text:p text:style-name="P1832"><text:span text:style-name="T1833">3.</text:span></text:p>
      <text:p text:style-name="P1834"><text:span text:style-name="T1835">Lietuvos Respublikos žemės ūkio ministerija, Įsakymas</text:span></text:p>
      <text:p text:style-name="P1836"><text:span text:style-name="T1837">Nr.<text:s/></text:span><text:a xlink:href="https://www.e-tar.lt/portal/legalAct.html?documentId=TAR.E103F0D6C1C8" office:target-frame-name="_top" xlink:show="replace"><text:span text:style-name="T1838">3D-487</text:span></text:a><text:span text:style-name="T1839">, 2012-06-21, Žin., 2012,</text:span><text:span text:style-name="T1840"><text:s/>Nr. 71-3676 (2012-06-26), i. k. 1122330ISAK003D-487</text:span></text:p>
      <text:p text:style-name="P1841"><text:span text:style-name="T1842">Dėl žemės ūkio ministro 2010 m. lapkričio 8 d. įsakymo Nr. 3D-979 "Dėl Valstybės pagalbos žemės ūkiui, maisto ūkiui, žuvininkystei ir kaimo plėtrai ir kitų iš valstybės biudžeto lėšų finansuojamų priemon</text:span><text:span text:style-name="T1843">ių bendrųjų administravimo taisyklių patvirtinimo" pakeitimo</text:span></text:p>
      <text:p text:style-name="P1844"/>
      <text:p text:style-name="P1845"><text:span text:style-name="T1846">4.</text:span></text:p>
      <text:p text:style-name="P1847"><text:span text:style-name="T1848">Lietuvos Respublikos žemės ūkio ministerija, Įsakymas</text:span></text:p>
      <text:p text:style-name="P1849"><text:span text:style-name="T1850">Nr.<text:s/></text:span><text:a xlink:href="https://www.e-tar.lt/portal/legalAct.html?documentId=TAR.30575D1D0A8D" office:target-frame-name="_top" xlink:show="replace"><text:span text:style-name="T1851">3D-873</text:span></text:a><text:span text:style-name="T1852">, 2012-11-15, Žin., 2012, Nr. 135-6923<text:s/></text:span><text:span text:style-name="T1853">(2012-11-22), i. k. 1122330ISAK003D-873</text:span></text:p>
      <text:p text:style-name="P1854"><text:span text:style-name="T1855">Dėl žemės ūkio ministro 2010 m. lapkričio 8 d. įsakymo Nr. 3D-979 "Dėl Valstybės pagalbos žemės ūkiui, maisto ūkiui, žuvininkystei ir kaimo plėtrai ir kitų iš valstybės biudžeto lėšų finansuojamų priemonių bendrųjų a</text:span><text:span text:style-name="T1856">dministravimo taisyklių patvirtinimo" pakeitimo</text:span></text:p>
      <text:p text:style-name="P1857"/>
      <text:p text:style-name="P1858"><text:span text:style-name="T1859">5.</text:span></text:p>
      <text:p text:style-name="P1860"><text:span text:style-name="T1861">Lietuvos Respublikos žemės ūkio ministerija, Įsakymas</text:span></text:p>
      <text:p text:style-name="P1862"><text:span text:style-name="T1863">Nr.<text:s/></text:span><text:a xlink:href="https://www.e-tar.lt/portal/legalAct.html?documentId=d49386e0924e11e4bb408baba2bdddf3" office:target-frame-name="_top" xlink:show="replace"><text:span text:style-name="T1864">3D-1022</text:span></text:a><text:span text:style-name="T1865">, 2014-12-31, paskelbta TAR 2015-01-02, i</text:span><text:span text:style-name="T1866">. k. 2015-00016</text:span></text:p>
      <text:p text:style-name="P1867"><text:span text:style-name="T1868">Dėl žemės ūkio ministro 2010 m. lapkričio 8 d. įsakymo Nr. 3D-979 „Dėl Valstybės pagalbos žemės ūkiui, maisto ūkiui, žuvininkystei ir kaimo plėtrai ir kitų iš valstybės biudžeto lėšų finansuojamų priemonių bendrųjų administravimo taisyklių<text:s/></text:span><text:span text:style-name="T1869">patvirtinimo “ pakeitimo</text:span></text:p>
      <text:p text:style-name="P1870"/>
      <text:p text:style-name="P1871"><text:span text:style-name="T1872">6.</text:span></text:p>
      <text:p text:style-name="P1873"><text:span text:style-name="T1874">Lietuvos Respublikos žemės ūkio ministerija, Įsakymas</text:span></text:p>
      <text:p text:style-name="P1875"><text:span text:style-name="T1876">Nr.<text:s/></text:span><text:a xlink:href="https://www.e-tar.lt/portal/legalAct.html?documentId=d1357fd07d5311e5b7eba10a9b5a9c5f" office:target-frame-name="_top" xlink:show="replace"><text:span text:style-name="T1877">3D-800</text:span></text:a><text:span text:style-name="T1878">, 2015-10-28, paskelbta TAR 2015-10-28, i. k. 2015-17001</text:span></text:p>
      <text:p text:style-name="P1879"><text:span text:style-name="T1880">Dėl žemė</text:span><text:span text:style-name="T1881">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82"/>
      <text:p text:style-name="P1883"><text:span text:style-name="T1884">7.</text:span></text:p>
      <text:p text:style-name="P1885"><text:span text:style-name="T1886">Lietuvos Respublikos žemės ūkio ministerija, Įsakymas</text:span></text:p>
      <text:p text:style-name="P1887"><text:span text:style-name="T1888">Nr.<text:s/></text:span><text:a xlink:href="https://www.e-tar.lt/portal/legalAct.html?documentId=6b451070bd6e11e79122ea2db7aeb5f0" office:target-frame-name="_top" xlink:show="replace"><text:span text:style-name="T1889">3D-690</text:span></text:a><text:span text:style-name="T1890">, 2017-10-30, paskelbta TAR 2017-10-30, i. k. 2017-17120</text:span></text:p>
      <text:p text:style-name="P1891"><text:span text:style-name="T1892">Dėl žemės ūkio ministro 2010 m.<text:s/></text:span><text:span text:style-name="T1893">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94"/>
      <text:p text:style-name="P1895"><text:span text:style-name="T1896">8.</text:span></text:p>
      <text:p text:style-name="P1897"><text:span text:style-name="T1898">Lietuvos Respublikos</text:span><text:span text:style-name="T1899"><text:s/>žemės ūkio ministerija, Įsakymas</text:span></text:p>
      <text:p text:style-name="P1900"><text:span text:style-name="T1901">Nr.<text:s/></text:span><text:a xlink:href="https://www.e-tar.lt/portal/legalAct.html?documentId=dff445a04c9411ea8aceeadd0c5b168c" office:target-frame-name="_top" xlink:show="replace"><text:span text:style-name="T1902">3D-85</text:span></text:a><text:span text:style-name="T1903">, 2020-02-11, paskelbta TAR 2020-02-11, i. k. 2020-03041</text:span></text:p>
      <text:p text:style-name="P1904"><text:span text:style-name="T1905">Dėl žemės ūkio ministro 2010 m. lapkričio 8 d. įsakymo Nr.</text:span><text:span text:style-name="T1906"><text:s/>3D-979 "Dėl Valstybės pagalbos žemės ūkiui, maisto ūkiui, žuvininkystei ir kaimo plėtrai ir kitų iš valstybės biudžeto lėšų finansuojamų priemonių bendrųjų administravimo taisykli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1-11T19:26:00Z</meta:creation-date>
    <dc:date>2020-11-11T19:26:00Z</dc:date>
    <meta:template xlink:href="Normal.dotm" xlink:type="simple"/>
    <meta:editing-cycles>2</meta:editing-cycles>
    <meta:editing-duration>PT0S</meta:editing-duration>
    <meta:document-statistic meta:page-count="24" meta:paragraph-count="1953" meta:word-count="10790" meta:character-count="74229" meta:row-count="4359" meta:non-whitespace-character-count="65392"/>
  </office:meta>
</office:document-meta>
</file>