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fo:language="en" fo:country="GB"/>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LT" fo:color="#000000" style:font-size-complex="12pt"/>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margin-left="0.3937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font-style="italic" style:font-style-asian="italic" style:font-style-complex="italic"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style:vertical-align="baseline"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style:punctuation-wrap="simple" fo:text-align="justify" style:vertical-align="baselin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text-indent="0.3937in"/>
    </style:style>
    <style:style style:name="P506" style:parent-style-name="Normal" style:family="paragraph">
      <style:paragraph-properties style:punctuation-wrap="simple" fo:text-align="justify" style:vertical-align="baseline" fo:text-indent="0.3937in"/>
    </style:style>
    <style:style style:name="P507" style:parent-style-name="Normal" style:family="paragraph">
      <style:paragraph-properties style:punctuation-wrap="simple" fo:text-align="justify" style:vertical-align="baseline"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style:vertical-align="baseline"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baseline" fo:text-indent="0.3937in"/>
    </style:style>
    <style:style style:name="P602" style:parent-style-name="Normal" style:family="paragraph">
      <style:paragraph-properties style:punctuation-wrap="simple" fo:text-align="justify" style:vertical-align="baseline"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middle" fo:text-indent="0.3937in"/>
      <style:text-properties fo:hyphenate="false"/>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text-indent="0.3937in"/>
      <style:text-properties fo:hyphenate="false"/>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3937in"/>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style:punctuation-wrap="simple" fo:text-align="justify" style:vertical-align="baseline"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text-indent="0.3937in"/>
    </style:style>
    <style:style style:name="T843" style:parent-style-name="DefaultParagraphFont" style:family="text">
      <style:text-properties fo:font-weight="bold" style:font-weight-asian="bold" style:font-weight-complex="bold"/>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punctuation-wrap="simple" fo:text-align="justify" style:vertical-align="baseline"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style:punctuation-wrap="simple" fo:text-align="justify" style:vertical-align="baseline"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fo:font-style="italic" style:font-style-asian="italic"/>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punctuation-wrap="simple" fo:text-align="justify" style:vertical-align="baseline"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text-position="super 66.6%"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punctuation-wrap="simple" fo:text-align="justify" style:vertical-align="baseline" fo:text-indent="0.3937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style:punctuation-wrap="simple" fo:text-align="justify" style:vertical-align="baseline" fo:text-indent="0.3937in"/>
      <style:text-properties fo:color="#000000" fo:hyphenate="false"/>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style:punctuation-wrap="simple" fo:text-align="justify" style:vertical-align="baseline"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punctuation-wrap="simple" fo:text-align="justify" style:vertical-align="baseline" fo:text-indent="0.3937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style:punctuation-wrap="simple" fo:text-align="justify" style:vertical-align="baseline"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text-indent="0.3937in"/>
    </style:style>
    <style:style style:name="T1191" style:parent-style-name="DefaultParagraphFont" style:family="text">
      <style:text-properties style:text-position="super 66.6%"/>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punctuation-wrap="simple" fo:text-align="justify" style:vertical-align="baseline" fo:text-indent="0.3937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baseline" fo:text-indent="0.3937in"/>
      <style:text-properties fo:hyphenate="false"/>
    </style:style>
    <style:style style:name="T1266" style:parent-style-name="DefaultParagraphFont" style:family="text">
      <style:text-properties fo:font-weight="bold" style:font-weight-asian="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style:punctuation-wrap="simple" fo:text-align="justify" style:vertical-align="baseline" fo:text-indent="0.3937in"/>
      <style:text-properties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punctuation-wrap="simple" fo:text-align="justify" style:vertical-align="baseline"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color="#000000"/>
    </style:style>
    <style:style style:name="P1330" style:parent-style-name="Normal" style:family="paragraph">
      <style:paragraph-properties style:punctuation-wrap="simple" fo:text-align="justify" style:vertical-align="baseline"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baseline" fo:text-indent="0.3937in"/>
    </style:style>
    <style:style style:name="T1342" style:parent-style-name="DefaultParagraphFont" style:family="text">
      <style:text-properties fo:color="#000000" fo:letter-spacing="-0.0027in" style:font-size-complex="12pt" style:language-asian="lt" style:country-asian="LT"/>
    </style:style>
    <style:style style:name="T1343" style:parent-style-name="DefaultParagraphFont" style:family="text">
      <style:text-properties fo:color="#000000" fo:letter-spacing="-0.0027in"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style:text-properties fo:hyphenate="false"/>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406" style:parent-style-name="Normal" style:family="paragraph">
      <style:paragraph-properties fo:margin-left="2in" fo:text-indent="0.5in">
        <style:tab-stops/>
      </style:paragraph-properties>
      <style:text-properties style:font-name-asian="Calibri"/>
    </style:style>
    <style:style style:name="P1407" style:parent-style-name="Normal" style:family="paragraph">
      <style:paragraph-properties fo:margin-left="2in" fo:text-indent="0.5in">
        <style:tab-stops/>
      </style:paragraph-properties>
      <style:text-properties style:font-name-asian="Calibri"/>
    </style:style>
    <style:style style:name="P1408" style:parent-style-name="Normal" style:family="paragraph">
      <style:paragraph-properties fo:margin-left="2in" fo:text-indent="0.5in">
        <style:tab-stops/>
      </style:paragraph-properties>
    </style:style>
    <style:style style:name="T1409" style:parent-style-name="DefaultParagraphFont" style:family="text">
      <style:text-properties style:font-name-asian="Calibri"/>
    </style:style>
    <style:style style:name="T1410" style:parent-style-name="DefaultParagraphFont" style:family="text">
      <style:text-properties style:font-name-asian="Calibri"/>
    </style:style>
    <style:style style:name="P1411" style:parent-style-name="Normal" style:family="paragraph">
      <style:paragraph-properties fo:text-align="center" fo:line-height="150%"/>
      <style:text-properties style:font-name-asian="Calibri"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fo:font-style="italic" style:font-style-asian="italic"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center" fo:line-height="150%"/>
      <style:text-properties style:font-name-asian="Calibri" fo:font-weight="bold" style:font-weight-asian="bold" style:font-size-complex="12pt"/>
    </style:style>
    <style:style style:name="P1417" style:parent-style-name="Normal" style:family="paragraph">
      <style:paragraph-properties fo:text-align="center" fo:line-height="150%"/>
      <style:text-properties style:font-name-asian="Calibri" fo:font-weight="bold" style:font-weight-asian="bold" style:font-size-complex="12pt"/>
    </style:style>
    <style:style style:name="P1418" style:parent-style-name="Normal" style:family="paragraph">
      <style:paragraph-properties fo:text-align="justify" fo:line-height="150%"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909in"/>
      <style:text-properties style:font-name-asian="Calibri" fo:font-weight="bold" style:font-weight-asian="bold" style:font-size-complex="12pt"/>
    </style:style>
    <style:style style:name="P1422"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423" style:parent-style-name="Normal" style:family="paragraph">
      <style:paragraph-properties fo:text-align="justify" fo:line-height="150%" fo:text-indent="0.5909in"/>
      <style:text-properties style:font-name-asian="Calibri" fo:font-style="italic" style:font-style-asian="italic" style:font-size-complex="12pt"/>
    </style:style>
    <style:style style:name="P1424" style:parent-style-name="Normal" style:family="paragraph">
      <style:paragraph-properties fo:text-align="justify" fo:line-height="150%" fo:text-indent="0.5909in"/>
      <style:text-properties style:font-name-asian="Calibri" fo:font-weight="bold" style:font-weight-asian="bold" style:font-size-complex="12p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33" style:parent-style-name="Normal" style:family="paragraph">
      <style:paragraph-properties fo:text-align="justify" fo:line-height="150%" fo:margin-left="0.5in" fo:text-indent="0.5909in">
        <style:tab-stops/>
      </style:paragraph-properties>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text-position="sub 66.6%"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text-position="sub 66.6%"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line-height="150%" fo:margin-left="0.5in" fo:text-indent="0.5909in">
        <style:tab-stops/>
      </style:paragraph-properties>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text-position="sub 66.6%"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text-position="sub 66.6%"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text-position="super 66.6%" style:font-size-complex="12pt"/>
    </style:style>
    <style:style style:name="P1447" style:parent-style-name="Normal" style:family="paragraph">
      <style:paragraph-properties fo:text-align="justify" fo:line-height="150%" fo:margin-left="0.5in" fo:text-indent="0.5909in">
        <style:tab-stops/>
      </style:paragraph-properties>
    </style:style>
    <style:style style:name="T1448" style:parent-style-name="DefaultParagraphFont" style:family="text">
      <style:text-properties style:font-name-asian="Calibri" fo:font-weight="bold" style:font-weight-asian="bold" style:text-position="super 66.6%" style:font-size-complex="12pt"/>
    </style:style>
    <style:style style:name="P1449" style:parent-style-name="Normal" style:family="paragraph">
      <style:paragraph-properties fo:text-align="justify" fo:line-height="150%" fo:margin-left="0.5in" fo:text-indent="0.5909in">
        <style:tab-stops/>
      </style:paragraph-properties>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text-position="sub 66.6%"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text-position="sub 66.6%"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text-position="super 66.6%" style:font-size-complex="12pt"/>
    </style:style>
    <style:style style:name="P1456" style:parent-style-name="Normal" style:family="paragraph">
      <style:paragraph-properties fo:line-height="150%" fo:text-indent="0.5909in"/>
      <style:text-properties style:font-name-asian="Calibri" fo:font-weight="bold" style:font-weight-asian="bold" style:font-size-complex="12pt"/>
    </style:style>
    <style:style style:name="P1457" style:parent-style-name="Normal" style:family="paragraph">
      <style:paragraph-properties fo:line-height="150%" fo:text-indent="0.5909in"/>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line-height="150%" fo:text-indent="0.5909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line-height="150%" fo:text-indent="0.5909in"/>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line-height="150%" fo:text-indent="0.5909in"/>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909in"/>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474" style:parent-style-name="Normal" style:family="paragraph">
      <style:paragraph-properties fo:text-align="justify" fo:line-height="150%" fo:margin-left="0.5in" fo:text-indent="0.5909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text-position="sub 66.6%"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text-position="sub 66.6%"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text-position="sub 66.6%"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text-position="sub 66.6%" style:font-size-complex="12pt"/>
    </style:style>
    <style:style style:name="P1483"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84"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485" style:parent-style-name="Normal" style:family="paragraph">
      <style:paragraph-properties fo:line-height="150%" fo:text-indent="0.5909in"/>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center" fo:line-height="150%" fo:text-indent="0.5909in"/>
      <style:text-properties style:font-name-asian="Calibri" fo:font-weight="bold" style:font-weight-asian="bold" style:font-size-complex="12pt"/>
    </style:style>
    <style:style style:name="P1489"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491" style:family="table-column">
      <style:table-column-properties style:column-width="0.8194in"/>
    </style:style>
    <style:style style:name="TableColumn1492" style:family="table-column">
      <style:table-column-properties style:column-width="1.8388in"/>
    </style:style>
    <style:style style:name="TableColumn1493" style:family="table-column">
      <style:table-column-properties style:column-width="2.0666in"/>
    </style:style>
    <style:style style:name="Table1490" style:family="table">
      <style:table-properties style:width="4.725in" fo:margin-left="0.075in" table:align="left"/>
    </style:style>
    <style:style style:name="TableRow1494" style:family="table-row">
      <style:table-row-properties style:min-row-height="0.2083in"/>
    </style:style>
    <style:style style:name="TableCell14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496" style:parent-style-name="Normal" style:family="paragraph">
      <style:text-properties fo:font-weight="bold" style:font-weight-asian="bold" style:font-weight-complex="bold" style:font-size-complex="12pt" style:language-asian="lt" style:country-asian="LT"/>
    </style:style>
    <style:style style:name="P1497" style:parent-style-name="Normal" style:family="paragraph">
      <style:text-properties fo:font-weight="bold" style:font-weight-asian="bold" style:font-weight-complex="bold" style:font-size-complex="12pt" style:language-asian="lt" style:country-asian="LT"/>
    </style:style>
    <style:style style:name="TableCell1498"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Cell150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line-height="150%"/>
      <style:text-properties style:font-name-asian="Calibri" style:font-size-complex="12pt"/>
    </style:style>
    <style:style style:name="P1506" style:parent-style-name="Normal" style:family="paragraph">
      <style:paragraph-properties fo:line-height="150%"/>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text-position="sub 66.6%"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text-position="sub 66.6%"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text-position="super 66.6%" style:font-size-complex="12pt"/>
    </style:style>
    <style:style style:name="TableRow1513" style:family="table-row">
      <style:table-row-properties style:min-row-height="0.2083in"/>
    </style:style>
    <style:style style:name="TableCell151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style:font-size-complex="12pt" style:language-asian="lt" style:country-asian="LT"/>
    </style:style>
    <style:style style:name="TableCell151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language-asian="lt" style:country-asian="LT"/>
    </style:style>
    <style:style style:name="TableRow1520" style:family="table-row">
      <style:table-row-properties style:min-row-height="0.1875in"/>
    </style:style>
    <style:style style:name="TableCell152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style:font-size-complex="12pt" style:language-asian="lt" style:country-asian="LT"/>
    </style:style>
    <style:style style:name="TableCell152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Row1527" style:family="table-row">
      <style:table-row-properties style:min-row-height="0.1875in"/>
    </style:style>
    <style:style style:name="TableCell152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1875in"/>
    </style:style>
    <style:style style:name="TableCell153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style:font-size-complex="12pt" style:language-asian="lt" style:country-asian="LT"/>
    </style:style>
    <style:style style:name="TableRow1541" style:family="table-row">
      <style:table-row-properties style:min-row-height="0.1875in"/>
    </style:style>
    <style:style style:name="TableCell154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style:font-size-complex="12pt" style:language-asian="lt" style:country-asian="LT"/>
    </style:style>
    <style:style style:name="TableCell154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style:language-asian="lt" style:country-asian="LT"/>
    </style:style>
    <style:style style:name="TableRow1548" style:family="table-row">
      <style:table-row-properties style:min-row-height="0.1875in"/>
    </style:style>
    <style:style style:name="TableCell154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style:language-asian="lt" style:country-asian="LT"/>
    </style:style>
    <style:style style:name="TableRow1555" style:family="table-row">
      <style:table-row-properties style:min-row-height="0.1875in"/>
    </style:style>
    <style:style style:name="TableCell155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size-complex="12pt" style:language-asian="lt" style:country-asian="LT"/>
    </style:style>
    <style:style style:name="TableRow1562" style:family="table-row">
      <style:table-row-properties style:min-row-height="0.1875in"/>
    </style:style>
    <style:style style:name="TableCell156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style:text-properties style:font-size-complex="12pt" style:language-asian="lt" style:country-asian="LT"/>
    </style:style>
    <style:style style:name="TableRow1569" style:family="table-row">
      <style:table-row-properties style:min-row-height="0.1875in"/>
    </style:style>
    <style:style style:name="TableCell157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style:font-size-complex="12pt" style:language-asian="lt" style:country-asian="LT"/>
    </style:style>
    <style:style style:name="TableCell157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style:font-size-complex="12pt" style:language-asian="lt" style:country-asian="LT"/>
    </style:style>
    <style:style style:name="TableRow1576" style:family="table-row">
      <style:table-row-properties style:min-row-height="0.1875in"/>
    </style:style>
    <style:style style:name="TableCell157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style:font-size-complex="12pt" style:language-asian="lt" style:country-asian="LT"/>
    </style:style>
    <style:style style:name="TableCell15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style:font-size-complex="12pt" style:language-asian="lt" style:country-asian="LT"/>
    </style:style>
    <style:style style:name="TableRow1583" style:family="table-row">
      <style:table-row-properties style:min-row-height="0.1875in"/>
    </style:style>
    <style:style style:name="TableCell158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style:font-size-complex="12pt" style:language-asian="lt" style:country-asian="LT"/>
    </style:style>
    <style:style style:name="TableCell158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style:font-size-complex="12pt" style:language-asian="lt" style:country-asian="LT"/>
    </style:style>
    <style:style style:name="TableRow1590" style:family="table-row">
      <style:table-row-properties style:min-row-height="0.1875in"/>
    </style:style>
    <style:style style:name="TableCell15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style:font-size-complex="12pt" style:language-asian="lt" style:country-asian="LT"/>
    </style:style>
    <style:style style:name="TableRow1597" style:family="table-row">
      <style:table-row-properties style:min-row-height="0.1875in"/>
    </style:style>
    <style:style style:name="TableCell15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style:font-size-complex="12pt" style:language-asian="lt" style:country-asian="LT"/>
    </style:style>
    <style:style style:name="TableRow1604" style:family="table-row">
      <style:table-row-properties style:min-row-height="0.1875in"/>
    </style:style>
    <style:style style:name="TableCell16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style:font-size-complex="12pt" style:language-asian="lt" style:country-asian="LT"/>
    </style:style>
    <style:style style:name="TableRow1611" style:family="table-row">
      <style:table-row-properties style:min-row-height="0.1875in"/>
    </style:style>
    <style:style style:name="TableCell16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style:font-size-complex="12pt" style:language-asian="lt" style:country-asian="LT"/>
    </style:style>
    <style:style style:name="TableCell161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style:font-size-complex="12pt" style:language-asian="lt" style:country-asian="LT"/>
    </style:style>
    <style:style style:name="TableRow1618" style:family="table-row">
      <style:table-row-properties style:min-row-height="0.1875in"/>
    </style:style>
    <style:style style:name="TableCell161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style:font-name="Calibri" style:font-name-asian="Calibri" fo:font-size="10pt" style:font-size-asian="10pt" style:language-asian="lt" style:country-asian="LT"/>
    </style:style>
    <style:style style:name="TableCell162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6" style:parent-style-name="Normal" style:family="paragraph">
      <style:paragraph-properties fo:text-align="end" fo:text-indent="0.0416in"/>
      <style:text-properties style:font-size-complex="12pt" style:language-asian="lt" style:country-asian="LT"/>
    </style:style>
    <style:style style:name="P1627" style:parent-style-name="Normal" style:family="paragraph">
      <style:paragraph-properties fo:text-align="center" fo:line-height="150%" fo:margin-left="0.5in">
        <style:tab-stops/>
      </style:paragraph-properties>
    </style:style>
    <style:style style:name="P1628" style:parent-style-name="Normal" style:family="paragraph">
      <style:paragraph-properties fo:text-align="center" fo:line-height="106%"/>
    </style:style>
    <style:style style:name="T1629" style:parent-style-name="DefaultParagraphFont" style:family="text">
      <style:text-properties style:font-name="Calibri" style:font-name-asian="Calibri"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3" style:family="paragraph">
      <style:paragraph-properties fo:break-before="page" fo:text-indent="2.4409in" style:page-number="1"/>
      <style:text-properties style:font-name-asian="Calibri" style:font-size-complex="12pt"/>
    </style:style>
    <style:style style:name="P1645" style:parent-style-name="Normal" style:family="paragraph">
      <style:paragraph-properties fo:text-indent="2.4409in"/>
      <style:text-properties style:font-name-asian="Calibri" style:font-size-complex="12pt"/>
    </style:style>
    <style:style style:name="P1646" style:parent-style-name="Normal" style:family="paragraph">
      <style:paragraph-properties fo:text-indent="2.4409in"/>
      <style:text-properties style:font-name-asian="Calibri" style:font-size-complex="12pt"/>
    </style:style>
    <style:style style:name="P1647" style:parent-style-name="Normal" style:family="paragraph">
      <style:paragraph-properties fo:text-indent="2.4409in"/>
      <style:text-properties style:font-name-asian="Calibri" style:font-size-complex="12pt"/>
    </style:style>
    <style:style style:name="P1648" style:parent-style-name="Normal" style:family="paragraph">
      <style:paragraph-properties fo:text-align="end"/>
      <style:text-properties style:font-name-asian="Calibri" style:font-size-complex="12pt"/>
    </style:style>
    <style:style style:name="P1649" style:parent-style-name="Normal" style:family="paragraph">
      <style:paragraph-properties fo:text-align="center"/>
      <style:text-properties style:font-name-asian="Calibri" fo:font-weight="bold" style:font-weight-asian="bold" style:font-size-complex="12pt"/>
    </style:style>
    <style:style style:name="P1650" style:parent-style-name="Normal" style:family="paragraph">
      <style:paragraph-properties fo:text-align="center"/>
      <style:text-properties style:font-name-asian="Calibri" fo:font-weight="bold" style:font-weight-asian="bold" style:font-size-complex="12pt"/>
    </style:style>
    <style:style style:name="P1651" style:parent-style-name="Normal" style:family="paragraph">
      <style:paragraph-properties fo:text-align="center"/>
      <style:text-properties style:font-name-asian="Calibri" fo:font-weight="bold" style:font-weight-asian="bold" style:font-size-complex="12pt"/>
    </style:style>
    <style:style style:name="P1652" style:parent-style-name="Normal" style:family="paragraph">
      <style:paragraph-properties fo:text-align="center"/>
      <style:text-properties style:font-name-asian="Calibri" fo:font-weight="bold" style:font-weight-asian="bold" style:font-size-complex="12pt"/>
    </style:style>
    <style:style style:name="P1653" style:parent-style-name="Normal" style:family="paragraph">
      <style:paragraph-properties fo:text-align="justify" fo:line-height="150%"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ext-properties style:font-name-asian="Calibri" fo:font-weight="bold" style:font-weight-asian="bold" style:font-size-complex="12pt"/>
    </style:style>
    <style:style style:name="P1657"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658" style:parent-style-name="Normal" style:family="paragraph">
      <style:paragraph-properties fo:text-align="justify" fo:line-height="150%" fo:text-indent="0.5909in"/>
      <style:text-properties style:font-name-asian="Calibri" fo:font-style="italic" style:font-style-asian="italic" style:font-size-complex="12pt"/>
    </style:style>
    <style:style style:name="P1659" style:parent-style-name="Normal" style:family="paragraph">
      <style:paragraph-properties fo:text-align="justify" fo:line-height="150%" fo:text-indent="0.5909in"/>
      <style:text-properties style:font-name-asian="Calibri" fo:font-weight="bold" style:font-weight-asian="bold" style:font-size-complex="12pt"/>
    </style:style>
    <style:style style:name="P1660" style:parent-style-name="Normal" style:family="paragraph">
      <style:paragraph-properties fo:text-align="justify" fo:line-height="150%" fo:text-indent="0.5909in"/>
      <style:text-properties style:font-name-asian="Calibri" style:font-size-complex="12pt"/>
    </style:style>
    <style:style style:name="P1661" style:parent-style-name="Normal" style:family="paragraph">
      <style:paragraph-properties fo:text-align="justify" fo:line-height="150%" fo:text-indent="0.5909in"/>
      <style:text-properties style:font-name-asian="Calibri" style:font-size-complex="12pt"/>
    </style:style>
    <style:style style:name="P1662" style:parent-style-name="Normal" style:family="paragraph">
      <style:paragraph-properties fo:text-align="justify" fo:line-height="150%" fo:text-indent="0.5909in"/>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line-height="150%" fo:text-indent="0.5909in"/>
      <style:text-properties style:font-name-asian="Calibri" fo:font-weight="bold" style:font-weight-asian="bold" style:font-size-complex="12pt"/>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text-position="sub 66.6%"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text-position="sub 66.6%"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text-position="sub 66.6%"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text-position="sub 66.6%"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text-position="super 66.6%"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name-asian="Calibri" fo:font-weight="bold" style:font-weight-asian="bold" style:text-position="super 66.6%" style:font-size-complex="12pt"/>
    </style:style>
    <style:style style:name="P1684" style:parent-style-name="Normal" style:family="paragraph">
      <style:paragraph-properties fo:text-align="justify" fo:line-height="150%" fo:text-indent="0.5909in"/>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text-position="sub 66.6%"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text-position="sub 66.6%"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text-position="super 66.6%" style:font-size-complex="12pt"/>
    </style:style>
    <style:style style:name="P1691" style:parent-style-name="Normal" style:family="paragraph">
      <style:paragraph-properties fo:text-align="justify" fo:line-height="150%" fo:text-indent="0.5909in"/>
      <style:text-properties style:font-weight-complex="bold" style:font-size-complex="12pt" style:language-asian="lt" style:country-asian="LT"/>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909in"/>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909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text-position="sub 66.6%"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text-position="sub 66.6%"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text-position="sub 66.6%"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text-position="sub 66.6%" style:font-size-complex="12pt"/>
    </style:style>
    <style:style style:name="P1724" style:parent-style-name="Normal" style:family="paragraph">
      <style:paragraph-properties fo:text-align="justify" fo:line-height="150%" fo:text-indent="0.5909in"/>
      <style:text-properties style:font-name-asian="Calibri" fo:font-weight="bold" style:font-weight-asian="bold" style:font-size-complex="12pt"/>
    </style:style>
    <style:style style:name="P1725" style:parent-style-name="Normal" style:family="paragraph">
      <style:paragraph-properties fo:text-align="justify" fo:line-height="150%" fo:text-indent="0.5909in"/>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name-asian="Calibri" style:font-size-complex="12pt"/>
    </style:style>
    <style:style style:name="TableColumn1731" style:family="table-column">
      <style:table-column-properties style:column-width="0.8194in"/>
    </style:style>
    <style:style style:name="TableColumn1732" style:family="table-column">
      <style:table-column-properties style:column-width="1.8388in"/>
    </style:style>
    <style:style style:name="TableColumn1733" style:family="table-column">
      <style:table-column-properties style:column-width="2.0666in"/>
    </style:style>
    <style:style style:name="Table1730" style:family="table">
      <style:table-properties style:width="4.725in" fo:margin-left="0.075in" table:align="left"/>
    </style:style>
    <style:style style:name="TableRow1734" style:family="table-row">
      <style:table-row-properties style:min-row-height="0.2083in"/>
    </style:style>
    <style:style style:name="TableCell17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Cell174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line-height="150%"/>
      <style:text-properties style:font-name-asian="Calibri" style:font-size-complex="12pt"/>
    </style:style>
    <style:style style:name="P1746" style:parent-style-name="Normal" style:family="paragraph">
      <style:paragraph-properties fo:line-height="150%"/>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text-position="sub 66.6%"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text-position="sub 66.6%"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text-position="super 66.6%" style:font-size-complex="12pt"/>
    </style:style>
    <style:style style:name="TableRow1753" style:family="table-row">
      <style:table-row-properties style:min-row-height="0.2083in"/>
    </style:style>
    <style:style style:name="TableCell175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Row1760" style:family="table-row">
      <style:table-row-properties style:min-row-height="0.1875in"/>
    </style:style>
    <style:style style:name="TableCell176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style:font-size-complex="12pt" style:language-asian="lt" style:country-asian="LT"/>
    </style:style>
    <style:style style:name="TableRow1767" style:family="table-row">
      <style:table-row-properties style:min-row-height="0.1875in"/>
    </style:style>
    <style:style style:name="TableCell176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style:font-size-complex="12pt" style:language-asian="lt" style:country-asian="LT"/>
    </style:style>
    <style:style style:name="TableRow1774" style:family="table-row">
      <style:table-row-properties style:min-row-height="0.1875in"/>
    </style:style>
    <style:style style:name="TableCell177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Row1781" style:family="table-row">
      <style:table-row-properties style:min-row-height="0.1875in"/>
    </style:style>
    <style:style style:name="TableCell178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Cell178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Row1788" style:family="table-row">
      <style:table-row-properties style:min-row-height="0.1875in"/>
    </style:style>
    <style:style style:name="TableCell178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Cell179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style:font-size-complex="12pt" style:language-asian="lt" style:country-asian="LT"/>
    </style:style>
    <style:style style:name="TableRow1795" style:family="table-row">
      <style:table-row-properties style:min-row-height="0.1875in"/>
    </style:style>
    <style:style style:name="TableCell179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size-complex="12pt" style:language-asian="lt" style:country-asian="LT"/>
    </style:style>
    <style:style style:name="TableRow1802" style:family="table-row">
      <style:table-row-properties style:min-row-height="0.1875in"/>
    </style:style>
    <style:style style:name="TableCell180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style:font-size-complex="12pt" style:language-asian="lt" style:country-asian="LT"/>
    </style:style>
    <style:style style:name="TableRow1809" style:family="table-row">
      <style:table-row-properties style:min-row-height="0.1875in"/>
    </style:style>
    <style:style style:name="TableCell181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style:font-size-complex="12pt" style:language-asian="lt" style:country-asian="LT"/>
    </style:style>
    <style:style style:name="TableCell181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style:font-size-complex="12pt" style:language-asian="lt" style:country-asian="LT"/>
    </style:style>
    <style:style style:name="TableRow1816" style:family="table-row">
      <style:table-row-properties style:min-row-height="0.1875in"/>
    </style:style>
    <style:style style:name="TableCell181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style:font-size-complex="12pt" style:language-asian="lt" style:country-asian="LT"/>
    </style:style>
    <style:style style:name="TableCell18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style:font-size-complex="12pt" style:language-asian="lt" style:country-asian="LT"/>
    </style:style>
    <style:style style:name="TableRow1823" style:family="table-row">
      <style:table-row-properties style:min-row-height="0.1875in"/>
    </style:style>
    <style:style style:name="TableCell182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style:font-size-complex="12pt" style:language-asian="lt" style:country-asian="LT"/>
    </style:style>
    <style:style style:name="TableRow1830" style:family="table-row">
      <style:table-row-properties style:min-row-height="0.1875in"/>
    </style:style>
    <style:style style:name="TableCell18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style:font-size-complex="12pt" style:language-asian="lt" style:country-asian="LT"/>
    </style:style>
    <style:style style:name="TableRow1837" style:family="table-row">
      <style:table-row-properties style:min-row-height="0.1875in"/>
    </style:style>
    <style:style style:name="TableCell18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style:font-size-complex="12pt" style:language-asian="lt" style:country-asian="LT"/>
    </style:style>
    <style:style style:name="TableRow1844" style:family="table-row">
      <style:table-row-properties style:min-row-height="0.1875in"/>
    </style:style>
    <style:style style:name="TableCell18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Row1851" style:family="table-row">
      <style:table-row-properties style:min-row-height="0.1875in"/>
    </style:style>
    <style:style style:name="TableCell18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style:font-size-complex="12pt" style:language-asian="lt" style:country-asian="LT"/>
    </style:style>
    <style:style style:name="TableCell185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style:font-size-complex="12pt" style:language-asian="lt" style:country-asian="LT"/>
    </style:style>
    <style:style style:name="TableRow1858" style:family="table-row">
      <style:table-row-properties style:min-row-height="0.1875in"/>
    </style:style>
    <style:style style:name="TableCell185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style:font-name="Calibri" style:font-name-asian="Calibri" fo:font-size="10pt" style:font-size-asian="10pt" style:language-asian="lt" style:country-asian="LT"/>
    </style:style>
    <style:style style:name="TableCell186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fo:text-indent="0.0416in"/>
      <style:text-properties style:font-size-complex="12pt" style:language-asian="lt" style:country-asian="LT"/>
    </style:style>
    <style:style style:name="P1867" style:parent-style-name="Normal" style:family="paragraph">
      <style:paragraph-properties fo:text-align="center" fo:line-height="150%" fo:margin-left="0.5in">
        <style:tab-stops/>
      </style:paragraph-properties>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center" fo:line-height="106%"/>
    </style:style>
    <style:style style:name="T1876" style:parent-style-name="DefaultParagraphFont" style:family="text">
      <style:text-properties style:font-name="Calibri" style:font-name-asian="Calibri"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weight="bold" style:font-weight-asian="bold"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3">Suvestinė redakcija nuo 2023-03-29 iki 2023-07-19</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Dėl Lietuvos Respublikos žemės ūkio ministerijos nuostatų patvirtinimo“, 12.4 papunkčiu ir siekdamas supaprastinti Žemės ūkio ministerijos vykdomą valstybės pagalbo</text:span><text:span text:style-name="T27">s žemės ūkiui, maisto ūkiui, žuvininkystei ir kaimo plėtrai ir kitų iš valstybės biudžeto lėšų finansuojamų priemonių administravimą:</text:span><text:s/></text:p>
      <text:p text:style-name="P28">Preambulės pakeitimai:</text:p>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soft-page-break/>
      <text:p text:style-name="P33"><text:span text:style-name="T34">Nr.<text:s/></text:span><text:a xlink:href="https://www.e-tar.lt/portal/legalAct.html?documentId=ea12c240095911ec9f09e7df20500045" office:target-frame-name="_top" xlink:show="replace"><text:span text:style-name="T35">3D-533</text:span></text:a><text:span text:style-name="T36">, 2021-08-30, paskelbta TAR 2021-08-30, i. k. 2021-18229</text:span></text:p>
      <text:p text:style-name="Normal"/>
      <text:p text:style-name="P37"><text:span text:style-name="T38">tvirtinu</text:span><text:span text:style-name="T39"><text:s/>Valstybės pagalbos žemės ūkiui, maisto ūkiui, žuvininkystei ir kaimo plėtrai ir kitų iš valstybės biudžeto lėšų finansuojamų priemonių bendrąsias administravimo taisykles (pride</text:span><text:span text:style-name="T40">dama).</text:span><text:s/></text:p>
      <text:p text:style-name="P41"/>
      <text:p text:style-name="P42"/>
      <text:p text:style-name="P43"/>
      <text:p text:style-name="P44"><text:span text:style-name="T45">Žemės ūkio ministras<text:s/></text:span><text:span text:style-name="T46"><text:tab/>Kazys Starkevičius</text:span></text:p>
      <text:p text:style-name="Normal"/>
      <text:soft-page-break/>
      <text:p text:style-name="P47">PATVIRTINTA</text:p>
      <text:p text:style-name="P49">Lietuvos Respublikos žemės ūkio ministro<text:s/></text:p>
      <text:p text:style-name="P50">2010 m.<text:s/>lapkričio 8 d. įsakymu Nr. 3D-979</text:p>
      <text:p text:style-name="P51">(Lietuvos Respublikos žemės ūkio ministro<text:s/></text:p>
      <text:p text:style-name="P52">2011 m. gruodžio 22 d. įsakymo Nr. 3D-937 redakcija)</text:p>
      <text:p text:style-name="P53"/>
      <text:p text:style-name="P54"><text:span text:style-name="T55">VALSTYBĖS PAGALBOS ŽEMĖS ŪKIUI, MAISTO ŪKIUI, ŽUVININKYSTEI IR KAIMO PLĖTRAI IR KITŲ IŠ VALSTYBĖS BIUDŽETO LĖŠŲ FINANSUOJAMŲ<text:s/></text:span><text:span text:style-name="T56">PRIEMONIŲ BENDROSIOS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Valstybės pagalbos žemės ūkiui, maisto ūkiui, žuvininkystei ir kaimo plėtrai ir kitų iš valstybės biudžeto lėšų finansuojamų priemonių bendrosios administravimo taisyklės<text:s/></text:span><text:span text:style-name="T67">(toliau – Taisyklės) nustato valstybės pagalbos žemės ūkiui, maisto ūkiui, žuvininkystei ir kaimo plėtrai ir kitų iš valstybės biudžeto lėšų finansuojamų Žemės ūkio ministerijos (toliau – Ministerija) vykdomų programų priemonių ir papriemonių (toliau – Pri</text:span><text:span text:style-name="T68">emonės) bendruosius administravimo ir finansavimo reikalavimus. Detali Priemonės administravimo ir finansavimo tvarka nustatoma tos Priemonės įgyvendinimo taisyklėse.</text:span><text:s/></text:p>
      <text:p text:style-name="P69">Punkto pakeitimai:</text:p>
      <text:p text:style-name="P70"><text:span text:style-name="T71">Nr.<text:s/></text:span><text:a xlink:href="https://www.e-tar.lt/portal/legalAct.html?documentId=dff445a04c9411ea8aceeadd0c5b168c" office:target-frame-name="_top" xlink:show="replace"><text:span text:style-name="T72">3D-85</text:span></text:a><text:span text:style-name="T73">, 2020-02-11, paskelbta TAR 2020-02-11, i. k. 2020-03041</text:span></text:p>
      <text:p text:style-name="Normal"/>
      <text:p text:style-name="P74">2. Šios Taisyklės parengtos vadovaujantis 2014 m. birželio 25 d. Komisijos reglamentu (ES) Nr. 702/2014, kuriuo skelbiama, kad tam tikrų kategorijų pagalba<text:s/>žemės bei miškų ūkio sektoriuose ir kaimo vietovėse yra suderinama su vidaus rinka pagal Sutarties dėl Europos Sąjungos veikimo 107 ir 108 straipsnius, su paskutiniais pakeitimais, padarytais 2020 m. gruodžio<text:s/><text:soft-page-break/>8 d. Komisijos reglamentu (ES) 2020/2008, 2014<text:s/>m. birželio 17 d. Komisijos reglamentu (ES) Nr. 651/2014, kuriuo tam tikrų kategorijų pagalba skelbiama suderinama su vidaus rinka taikant Sutarties 107 ir 108 straipsnius, su paskutiniais pakeitimais, padarytais 2021 m. liepos 23 d. Komisijos reglamentu (ES) Nr. 2021/1237, 2013 m. gruodžio 18 d. Komisijos reglamentu (ES) Nr. 1408/2013 dėl Sutarties dėl Europos Sąjungos veikimo 107 ir 108 straipsnių taikymo<text:s/><text:span text:style-name="T75">de minimis</text:span><text:s/>pagalbai žemės ūkio sektoriuje, su paskutiniais pakeitimais, padarytais 2019 m. vasario 21<text:s/>d. Komisijos reglamentu (ES) 2019/316, 2013 m. gruodžio 18 d. Komisijos reglamentu (ES) Nr. 1407/2013 dėl Sutarties dėl Europos Sąjungos 107 ir 108 straipsnių taikymo<text:s/><text:span text:style-name="T76">de minimis</text:span><text:s/>pagalbai, su paskutiniais pakeitimais, padarytais 2020 m. liepos 2 d. Komisijos reglamentu (ES) Nr. 2020/972, 2014 m. birželio 27 d. Komisijos reglamentu (ES) Nr. 717/2014 dėl Sutarties dėl Europos Sąjungos veikimo 107 ir 108 straipsnių taikymo<text:s/><text:span text:style-name="T77">de minimis</text:span><text:s/>pagalbai žuvininkystės ir akvakultūros sektoriuje, su paskutiniais pakeitimais, padarytais 2020 m. gruodžio 8 d. Komisijos reglamentu Nr. (ES) 2020/2008, 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P83"><text:span text:style-name="T84">Nr.<text:s/></text:span><text:a xlink:href="https://www.e-tar.lt/portal/legalAct.html?documentId=dff445a04c9411ea8aceeadd0c5b168c" office:target-frame-name="_top" xlink:show="replace"><text:span text:style-name="T85">3D-85</text:span></text:a><text:span text:style-name="T86">, 2020-02-11, paskelbta TAR 2020-02-11, i. k. 2020-03041</text:span></text:p>
      <text:p text:style-name="P87"><text:span text:style-name="T88">Nr.<text:s/></text:span><text:a xlink:href="https://www.e-tar.lt/portal/legalAct.html?documentId=ea12c240095911ec9f09e7df20500045" office:target-frame-name="_top" xlink:show="replace"><text:span text:style-name="T89">3D-533</text:span></text:a><text:span text:style-name="T90">, 2021-08-30, paskelbta TAR 2021-08-30, i. k. 2021-18229</text:span></text:p>
      <text:p text:style-name="Normal"/>
      <text:p text:style-name="P91"><text:span text:style-name="T92">3</text:span><text:span text:style-name="T93">. Taisyklių nuostatos taikomos šioms Priemonėms:</text:span></text:p>
      <text:p text:style-name="P94"><text:span text:style-name="T95">3.1</text:span><text:span text:style-name="T96">. Valstybės pagalbos ir nereikšmingos (</text:span><text:span text:style-name="T97">d</text:span><text:span text:style-name="T98">e minimis</text:span><text:span text:style-name="T99">) pagalbos priemonėms;</text:span></text:p>
      <text:p text:style-name="P100"><text:span text:style-name="T101">3.2</text:span><text:span text:style-name="T102">. Kitoms iš valstybės biudžeto lėšų finansuojamoms Priemonėms:</text:span></text:p>
      <text:p text:style-name="P103"><text:span text:style-name="T104">3.2.1</text:span><text:span text:style-name="T105">. „Parama kaimo bendruomenėms“;</text:span></text:p>
      <text:p text:style-name="P106">3.2.2. „Finansuoti atstovavimą ir mokėti mokesčius asociacijų, vienijančių asmenis, užsiimančius žemės ūkio ir miškų ūkio bei alternatyviąja veikla, narystės Europos Sąjungos (toliau – ES) ir kitose <text:s/>tarptautinėse organizacijose“.<text:s/></text:p>
      <text:p text:style-name="P107">Papunkčio pakeitimai:</text:p>
      <text:soft-page-break/>
      <text:p text:style-name="P108"><text:span text:style-name="T109">Nr.<text:s/></text:span><text:a xlink:href="https://www.e-tar.lt/portal/legalAct.html?documentId=67fdd610dcb611ec8d9390588bf2de65" office:target-frame-name="_top" xlink:show="replace"><text:span text:style-name="T110">3D-359</text:span></text:a><text:span text:style-name="T111">, 2022-05-26, paskelbta TAR 2022-05-26, i. k. 2022-10993</text:span></text:p>
      <text:p text:style-name="Normal"/>
      <text:p text:style-name="P112"><text:span text:style-name="T113">3.2.3</text:span><text:span text:style-name="T114">.<text:s/></text:span><text:span text:style-name="T115">„</text:span><text:span text:style-name="T116">Valstybei nuosavybės teise priklausančių žemės savininkų ir kitų naudotojų žemėje es</text:span><text:span text:style-name="T117">ančių melioracijos statinių rekonstravimo ir remonto darbai</text:span><text:span text:style-name="T118">“</text:span><text:span text:style-name="T119"><text:s/>(taikomos Taisyklių VIII ir XV skyrių nuostatos);</text:span></text:p>
      <text:p text:style-name="P120"><text:span text:style-name="T121">3.2.4</text:span><text:span text:style-name="T122">.<text:s/></text:span><text:span text:style-name="T123">„</text:span><text:span text:style-name="T124">Ankstyvas pasitraukimas iš prekinės žemės ūkio gamybos</text:span><text:span text:style-name="T125">“</text:span><text:span text:style-name="T126"><text:s/>(paramos gavėjo mirties atveju, kai parama paveldėtojui patvirtinta po 2011 m</text:span><text:span text:style-name="T127">. spalio 19 d., taikomos Taisyklių VIII, XII, XIII ir XV skyrių nuostatos);</text:span></text:p>
      <text:p text:style-name="P128"><text:span text:style-name="T129">3.2.5</text:span><text:span text:style-name="T130">. „</text:span><text:span text:style-name="T131">Parama ekologiškų ir pagal nacionalinę žemės ūkio ir maisto kokybės sistemą pagamintų maisto produktų vartojimo ikimokyklinio ugdymo įstaigose skatinimas“;</text:span></text:p>
      <text:p text:style-name="P132"><text:span text:style-name="T133">3.2.6</text:span><text:span text:style-name="T134">.<text:s/></text:span><text:span text:style-name="T135">„Parama buitinių nuotekų (biologinio) valymo įrenginių bandomiesiems projektams“;</text:span><text:s/></text:p>
      <text:p text:style-name="P136">3.2.7. „Parama socialinės pašalpos gavėjų ir gyvūnų globėjų laikomų kačių, šunų ir šeškų privalomo ženklinimo ir registravimo išlaidoms kompensuoti“ (taikomos Taisyklių<text:s/>VIII ir XV skyrių nuostatos)“;<text:s/></text:p>
      <text:p text:style-name="P137">Papildyta papunkčiu:</text:p>
      <text:p text:style-name="P138"><text:span text:style-name="T139">Nr.<text:s/></text:span><text:a xlink:href="https://www.e-tar.lt/portal/legalAct.html?documentId=1ac7dc807e7211ec993ff5ca6e8ba60c" office:target-frame-name="_top" xlink:show="replace"><text:span text:style-name="T140">3D-45</text:span></text:a><text:span text:style-name="T141">, 2022-01-26, paskelbta TAR 2022-01-26, i. k. 2022-01152</text:span></text:p>
      <text:p text:style-name="Normal"/>
      <text:p text:style-name="P142">3.2.8. „Teikti paramą už labdarai<text:s/>atiduodamo maisto tvarkymą“;<text:s/></text:p>
      <text:p text:style-name="P143">Papildyta papunkčiu:</text:p>
      <text:p text:style-name="P144"><text:span text:style-name="T145">Nr.<text:s/></text:span><text:a xlink:href="https://www.e-tar.lt/portal/legalAct.html?documentId=1ac7dc807e7211ec993ff5ca6e8ba60c" office:target-frame-name="_top" xlink:show="replace"><text:span text:style-name="T146">3D-45</text:span></text:a><text:span text:style-name="T147">, 2022-01-26, paskelbta TAR 2022-01-26, i. k. 2022-01152</text:span></text:p>
      <text:p text:style-name="P148">Papunkčio pakeitimai:</text:p>
      <text:p text:style-name="P149"><text:span text:style-name="T150">Nr.<text:s/></text:span><text:a xlink:href="https://www.e-tar.lt/portal/legalAct.html?documentId=67fdd610dcb611ec8d9390588bf2de65" office:target-frame-name="_top" xlink:show="replace"><text:span text:style-name="T151">3D-359</text:span></text:a><text:span text:style-name="T152">, 2022-05-26, paskelbta TAR 2022-05-26, i. k. 2022-10993</text:span></text:p>
      <text:p text:style-name="Normal"/>
      <text:p text:style-name="P153">3.2.9. „Stiprinti žemdirbių savivaldą“;<text:s/></text:p>
      <text:p text:style-name="P154">Papildyta papunkčiu:</text:p>
      <text:p text:style-name="P155"><text:span text:style-name="T156">Nr.<text:s/></text:span><text:a xlink:href="https://www.e-tar.lt/portal/legalAct.html?documentId=67fdd610dcb611ec8d9390588bf2de65" office:target-frame-name="_top" xlink:show="replace"><text:span text:style-name="T157">3D-359</text:span></text:a><text:span text:style-name="T158">, 2022-05-26, paskelbta TAR 2022-05-26, i. k. 2022-10993</text:span></text:p>
      <text:p text:style-name="Normal"/>
      <text:p text:style-name="P159">3.2.10. „Pagerinti valstybei nuosavybės teise priklausančių melioracijos statinių būklę <text:s/>didinant žemės ūkio veiklos konkurencingumą“;<text:s/></text:p>
      <text:p text:style-name="P160">Papildyta papunkčiu:</text:p>
      <text:p text:style-name="P161"><text:span text:style-name="T162">Nr.<text:s/></text:span><text:a xlink:href="https://www.e-tar.lt/portal/legalAct.html?documentId=67fdd610dcb611ec8d9390588bf2de65" office:target-frame-name="_top" xlink:show="replace"><text:span text:style-name="T163">3D-359</text:span></text:a><text:span text:style-name="T164">, 2022-05-26, paskelbta TAR 2022-05-26, i. k. 2022-10993</text:span></text:p>
      <text:p text:style-name="Normal"/>
      <text:p text:style-name="P165">3.2.11. „Užtikrinti trumpųjų maisto tiekimo grandinių plėtrą“.<text:s/></text:p>
      <text:p text:style-name="P166">Papildyta papunkčiu:</text:p>
      <text:p text:style-name="P167"><text:span text:style-name="T168">Nr.<text:s/></text:span><text:a xlink:href="https://www.e-tar.lt/portal/legalAct.html?documentId=67fdd610dcb611ec8d9390588bf2de65" office:target-frame-name="_top" xlink:show="replace"><text:span text:style-name="T169">3D-359</text:span></text:a><text:span text:style-name="T170">, 2022-05-26, paskelbta TAR 2022-05-26, i. k. 2022-10993</text:span></text:p>
      <text:p text:style-name="Normal"/>
      <text:p text:style-name="P171">Punkto<text:s/>pakeitimai:</text:p>
      <text:p text:style-name="P172"><text:span text:style-name="T173">Nr.<text:s/></text:span><text:a xlink:href="https://www.e-tar.lt/portal/legalAct.html?documentId=dff445a04c9411ea8aceeadd0c5b168c" office:target-frame-name="_top" xlink:show="replace"><text:span text:style-name="T174">3D-85</text:span></text:a><text:span text:style-name="T175">, 2020-02-11, paskelbta TAR 2020-02-11, i. k. 2020-03041</text:span></text:p>
      <text:p text:style-name="Normal"/>
      <text:p text:style-name="P176">Punkto pakeitimai:</text:p>
      <text:p text:style-name="P177"><text:span text:style-name="T178">Nr.<text:s/></text:span><text:a xlink:href="https://www.e-tar.lt/portal/legalAct.html?documentId=d1357fd07d5311e5b7eba10a9b5a9c5f" office:target-frame-name="_top" xlink:show="replace"><text:span text:style-name="T179">3D-800</text:span></text:a><text:span text:style-name="T180">, 2015-10-28, paskelbta TAR 2015-10-28, i. k. 2015-17001</text:span></text:p>
      <text:p text:style-name="Normal"/>
      <text:p text:style-name="P181"><text:span text:style-name="T182">4</text:span><text:span text:style-name="T183">. Taisyklėse vartojami sutrumpinimai ir sąvokos:</text:span></text:p>
      <text:p text:style-name="P184"><text:span text:style-name="T185">4.1</text:span><text:span text:style-name="T186">.</text:span><text:span text:style-name="T187"><text:s/>Administracinis patikrinimas –<text:s/></text:span><text:span text:style-name="T188">Nacionalinės mokėjimo agentūros prie Žemės ūkio minister</text:span><text:span text:style-name="T189">ijos (toliau – Agentūra) ar kitos Priemones administruojančios institucijos atliekamas</text:span><text:span text:style-name="T190"><text:s/></text:span><text:span text:style-name="T191">tikrinimas siekiant patikrinti pareiškėjo, paramos ir (arba) pagalbos gavėjo pateiktų duomenų teisingumą ir išlaidų tinkamumą paramai gauti.</text:span></text:p>
      <text:p text:style-name="P192"><text:span text:style-name="T193">4.2</text:span><text:span text:style-name="T194">.</text:span><text:span text:style-name="T195"><text:s/>Nacionalinė parama<text:s/></text:span><text:span text:style-name="T196">žemės ūkiui, maisto ūkiui, žuvininkystei ir kaimo plėtrai</text:span><text:span text:style-name="T197"><text:s/>(toliau – nacionalinė parama) – iš Lietuvos valstybės biudžeto lėšų teikiama valstybės pagalba žemės ūkiui, maisto ūkiui, žuvininkystei ir kaimo plėtrai, nereikšminga<text:s/></text:span><text:span text:style-name="T198">(de minimis)</text:span><text:span text:style-name="T199"><text:s/>pagalba ir (arba) kita parama, skirta Priemonių įgyvendinimo taisyklėse nurodytai veiklai remti.</text:span></text:p>
      <text:p text:style-name="P200"><text:span text:style-name="T201">4.3</text:span><text:span text:style-name="T202">.</text:span><text:span text:style-name="T203"><text:s/>Nacionalinės paramos žemės ūkiui, maisto ūkiui, žuvininkystei ir kaimo plėtrai</text:span><text:span text:style-name="T204"><text:s/></text:span><text:span text:style-name="T205">paraiška<text:s/></text:span><text:span text:style-name="T206">(toliau – paraiška) – tam tikros Priemonės įgyvendinimo taisy</text:span><text:span text:style-name="T207">klėse nustatytos formos<text:s/></text:span><text:soft-page-break/><text:span text:style-name="T208">dokumentas, užpildytas fizinio arba juridinio asmens, siekiančio gauti paramą pagal tą Priemonę, ir pateiktas tos Priemonės įgyvendinimo taisyklėse nurodytai institucijai.</text:span></text:p>
      <text:p text:style-name="P209"><text:span text:style-name="T210">4.4</text:span><text:span text:style-name="T211">.</text:span><text:span text:style-name="T212"><text:s/></text:span><text:span text:style-name="T213">Pagalbos gavėjas</text:span><text:span text:style-name="T214"><text:s/>– fizinis ar juridinis asmuo, tam<text:s/></text:span><text:span text:style-name="T215">tikros Priemonės įgyvendinimo taisyklių nustatyta tvarka ir jose nurodytos institucijos patvirtintas valstybės pagalbai žemės ūkiui, maisto ūkiui, žuvininkystei ir kaimo plėtrai ir (arba) nereikšmingai<text:s/></text:span><text:span text:style-name="T216">(de minimis)<text:s/></text:span><text:span text:style-name="T217">pagalbai gauti.</text:span></text:p>
      <text:p text:style-name="P218"><text:span text:style-name="T219">4.5</text:span><text:span text:style-name="T220">.</text:span><text:span text:style-name="T221"><text:s/>Paramos gavėjas</text:span><text:span text:style-name="T222"><text:s/></text:span><text:span text:style-name="T223">– fizinis ar juridinis asmuo, tam tikros Priemonės įgyvendinimo taisyklių nustatyta tvarka ir jose nurodytos institucijos patvirtintas kitai nacionalinei paramai žemės ūkiui, maisto ūkiui, žuvininkystei ir kaimo plėtrai, negu valstybės pagalba žemės ūkiui,</text:span><text:span text:style-name="T224"><text:s/>maisto ūkiui, žuvininkystei ir kaimo plėtrai ir (arba) nereikšminga<text:s/></text:span><text:span text:style-name="T225">(de minimis)</text:span><text:span text:style-name="T226"><text:s/>pagalba, gauti.</text:span></text:p>
      <text:p text:style-name="P227"><text:span text:style-name="T228">4.6</text:span><text:span text:style-name="T229">.</text:span><text:span text:style-name="T230"><text:s/>Pareiškėjas</text:span><text:span text:style-name="T231"><text:s/>– fizinis ar juridinis asmuo, teikiantis nacionalinės paramos žemės ūkiui, maisto ūkiui, žuvininkystei ir kaimo plėtrai paraišką pagal ta</text:span><text:span text:style-name="T232">m tikros Priemonės įgyvendinimo taisykles.</text:span></text:p>
      <text:p text:style-name="P233"><text:span text:style-name="T234">4.7</text:span><text:span text:style-name="T235">.<text:s/></text:span><text:span text:style-name="T236">Patikra vietoje</text:span><text:span text:style-name="T237"><text:s/>– tam tikros Priemonės įgyvendinimo taisyklėse numatytos Priemonę administruojančios institucijos atliekamas fizinis pareiškėjo, paramos ir (arba) pagalbos gavėjo pateiktų duomenų ir dokum</text:span><text:span text:style-name="T238">entų arba pagal tą Priemonę vykdomos veiklos patikrinimas vietoje.</text:span></text:p>
      <text:p text:style-name="P239"><text:span text:style-name="T240">4.8</text:span><text:span text:style-name="T241">.</text:span><text:span text:style-name="T242"><text:s/>Pažyma</text:span><text:span text:style-name="T243"><text:s/>– tam tikros Priemonės įgyvendinimo taisyklėse nustatytos formos dokumentas, užpildytas už duomenų teikimą atsakingo juridinio asmens ir teikiamas tos Priemonės įgyvendinimo taisyklėse nurodytai Priemonę administruojančiai institucijai dėl nacionalinės pa</text:span><text:span text:style-name="T244">ramos žemės ūkiui, maisto ūkiui, žuvininkystei ir kaimo plėtrai išmokėjimo paramos ir (arba) pagalbos gavėjui.</text:span></text:p>
      <text:p text:style-name="P245"><text:span text:style-name="T246">4.9</text:span><text:span text:style-name="T247">.</text:span><text:span text:style-name="T248"><text:s/>Valstybės pagalba žemės ūkiui, maisto ūkiui, žuvininkystei ir kaimo plėtrai</text:span><text:span text:style-name="T249"><text:s/>(toliau – valstybės pagalba) – bet kokia priemonė, atitinkan</text:span><text:span text:style-name="T250">ti Sutarties dėl Europos Sąjungos veikimo 107 straipsnio 1 dalyje nustatytus kriterijus ir teikiama Priemonių įgyvendinimo taisyklėse nurodytai žemės ūkio, maisto ūkio, žuvininkystės ir kaimo plėtros veiklai remti.</text:span></text:p>
      <text:p text:style-name="P251"><text:span text:style-name="T252">4.10</text:span><text:span text:style-name="T253">.</text:span><text:span text:style-name="T254"><text:s/></text:span><text:span text:style-name="T255">Žemės ūkio ministerijos informa</text:span><text:span text:style-name="T256">cinė sistema</text:span><text:span text:style-name="T257"><text:s/>(toliau – ŽŪMIS) – prie Lietuvos Respublikos žemės ūkio ministerijos reguliavimo srities priskirtų institucijų ir įstaigų teikiamų paslaugų informacinė sistema.</text:span></text:p>
      <text:p text:style-name="P258"><text:span text:style-name="T259">4.11.</text:span><text:span text:style-name="T260"><text:s/>Neteko galios nuo 2021-09-15</text:span></text:p>
      <text:p text:style-name="P261">Punkto naikinimas:</text:p>
      <text:p text:style-name="P262"><text:span text:style-name="T263">Nr.<text:s/></text:span><text:a xlink:href="https://www.e-tar.lt/portal/legalAct.html?documentId=ea12c240095911ec9f09e7df20500045" office:target-frame-name="_top" xlink:show="replace"><text:span text:style-name="T264">3D-533</text:span></text:a><text:span text:style-name="T265">, 2021-08-30, paskelbta TAR 2021-08-30, i. k. 2021-18229</text:span></text:p>
      <text:p text:style-name="Normal"/>
      <text:p text:style-name="P266">Punkto pakeitimai:</text:p>
      <text:p text:style-name="P267"><text:span text:style-name="T268">Nr.<text:s/></text:span><text:a xlink:href="https://www.e-tar.lt/portal/legalAct.html?documentId=d1357fd07d5311e5b7eba10a9b5a9c5f" office:target-frame-name="_top" xlink:show="replace"><text:span text:style-name="T269">3D-800</text:span></text:a><text:span text:style-name="T270">, 2015-10-28, paskelbta TAR 2015-10-28, i. k. 2015-17001</text:span></text:p>
      <text:p text:style-name="Normal"/>
      <text:p text:style-name="P271"><text:span text:style-name="T272">II</text:span><text:span text:style-name="T273">.<text:s/></text:span><text:span text:style-name="T274">BENDRIEJI PRIEMONIŲ ĮGYVENDINIMO TAISYKLIŲ REIKALAVIMAI</text:span></text:p>
      <text:p text:style-name="P275"/>
      <text:p text:style-name="P276"><text:span text:style-name="T277">5</text:span><text:span text:style-name="T278">. Priemonių įgyvendinimo taisyklėse turi būti nurodyta:</text:span></text:p>
      <text:p text:style-name="P279"><text:span text:style-name="T280">5.1</text:span><text:span text:style-name="T281">. teisės aktai, kuriais vadovaujantis parengtos<text:s/></text:span><text:span text:style-name="T282">Priemonės įgyvendinimo taisyklės;</text:span></text:p>
      <text:p text:style-name="P283"><text:span text:style-name="T284">5.2</text:span><text:span text:style-name="T285">. Priemonės įgyvendinimo tikslai;</text:span></text:p>
      <text:p text:style-name="P286"><text:span text:style-name="T287">5.3</text:span><text:span text:style-name="T288">. Priemonės finansavimo šaltiniai;</text:span></text:p>
      <text:p text:style-name="P289"><text:span text:style-name="T290">5.4</text:span><text:span text:style-name="T291">. remiama (-os) veikla (-os) ir (arba) išlaidų rūšys;</text:span></text:p>
      <text:p text:style-name="P292"><text:span text:style-name="T293">5.5</text:span><text:span text:style-name="T294">. nacionalinės paramos dydis ir (arba) intensyvumas;</text:span></text:p>
      <text:p text:style-name="P295"><text:span text:style-name="T296">5.6</text:span><text:span text:style-name="T297">. tinkamumo</text:span><text:span text:style-name="T298"><text:s/>nacionalinei paramai gauti reikalavimai nacionalinę paramą siekiantiems gauti asmenims;</text:span></text:p>
      <text:p text:style-name="P299"><text:span text:style-name="T300">5.7</text:span><text:span text:style-name="T301">. tinkamos ir netinkamos finansuoti išlaidos, pridėtinės vertės mokesčio (PVM) kompensavimo ar nekompensavimo nuostatos;</text:span></text:p>
      <text:p text:style-name="P302"><text:span text:style-name="T303">5.8</text:span><text:span text:style-name="T304">. paraiškos ir (arba) pažymos fo</text:span><text:span text:style-name="T305">rma;</text:span></text:p>
      <text:p text:style-name="P306"><text:span text:style-name="T307">5.9</text:span><text:span text:style-name="T308">. pareiškėjo teikiamų dokumentų reikalavimai;</text:span></text:p>
      <text:p text:style-name="P309"><text:span text:style-name="T310">5.10</text:span><text:span text:style-name="T311">. paraiškų, pažymų ir (arba) kitų dokumentų teikimo ir vertinimo tvarka ir terminai;</text:span></text:p>
      <text:p text:style-name="P312"><text:span text:style-name="T313">5.11</text:span><text:span text:style-name="T314">. mokėjimo prašymų, tarpinių mokėjimo prašymų, išlaidų pagrindimo suvestinių, tarpinių išlaidų pa</text:span><text:span text:style-name="T315">grindimo suvestinių formų tvirtinimo, teikimo ir vertinimo tvarka (nurodoma tose<text:s/></text:span><text:soft-page-break/><text:span text:style-name="T316">Priemonių įgyvendinimo taisyklėse, pagal kurias pareiškėjai, paramos ir (arba) pagalbos gavėjai teikia minėtus dokumentus);</text:span></text:p>
      <text:p text:style-name="P317"><text:span text:style-name="T318">5.12</text:span><text:span text:style-name="T319">. nuostatos dėl nereikšmingos<text:s/></text:span><text:span text:style-name="T320">(de minimis)</text:span><text:span text:style-name="T321"><text:s/></text:span><text:span text:style-name="T322">pagalbos taikymo (nurodoma tose Priemonių įgyvendinimo taisyklėse, pagal kurias skiriama nereikšminga<text:s/></text:span><text:span text:style-name="T323">(de minimis)</text:span><text:span text:style-name="T324"><text:s/>pagalba);</text:span></text:p>
      <text:p text:style-name="P325"><text:span text:style-name="T326">5.13</text:span><text:span text:style-name="T327">. nacionalinės paramos lėšų išmokėjimo tvarka paramos ir (arba) pagalbos gavėjams ir lėšų išmokėjimo būdai;</text:span></text:p>
      <text:p text:style-name="P328"><text:span text:style-name="T329">5.14</text:span><text:span text:style-name="T330">. insti</text:span><text:span text:style-name="T331">tucijų, dalyvaujančių administruojant Priemonę, funkcijos, teisės, pareigos ir atsakomybė;</text:span></text:p>
      <text:p text:style-name="P332"><text:span text:style-name="T333">5.15</text:span><text:span text:style-name="T334">. su nacionalinės paramos skyrimu susijusios medžiagos saugojimo terminas;</text:span></text:p>
      <text:p text:style-name="P335"><text:span text:style-name="T336">5.16</text:span><text:span text:style-name="T337">. už nacionalinės paramos lėšas įsigyto turto draudimo perleisti terminas<text:s/></text:span><text:span text:style-name="T338">(jei pagal atitinkamos Priemonės įgyvendinimo taisykles turtas yra įsigyjamas);</text:span></text:p>
      <text:p text:style-name="P339"><text:span text:style-name="T340">5.16</text:span><text:span text:style-name="T341">1</text:span><text:span text:style-name="T342">. nuostatos dėl informacijos pateikimo į Suteiktos valstybės pagalbos ir nereikšmingos (</text:span><text:span text:style-name="T343">de minimis</text:span><text:span text:style-name="T344">) pagalbos registrą (toliau – Registras) ir (arba) į Europos Komisijo</text:span><text:span text:style-name="T345">s sukurtą Valstybės pagalbos skaidrumo svetainę (toliau – Valstybės pagalbos skaidrumo svetainė);</text:span><text:s/></text:p>
      <text:p text:style-name="P346">Papildyta papunkčiu:</text:p>
      <text:p text:style-name="P347"><text:span text:style-name="T348">Nr.<text:s/></text:span><text:a xlink:href="https://www.e-tar.lt/portal/legalAct.html?documentId=6b451070bd6e11e79122ea2db7aeb5f0" office:target-frame-name="_top" xlink:show="replace"><text:span text:style-name="T349">3D-690</text:span></text:a><text:span text:style-name="T350">, 2017-10-30, paskelbta TAR<text:s/></text:span><text:span text:style-name="T351">2017-10-30, i. k. 2017-17120</text:span></text:p>
      <text:p text:style-name="Normal"/>
      <text:p text:style-name="P352"><text:span text:style-name="T353">5.17</text:span><text:span text:style-name="T354">. kita informacija, kuri būtina siekiant įgyvendinti Priemonės tikslus.</text:span></text:p>
      <text:p text:style-name="P355"><text:span text:style-name="T356">6</text:span><text:span text:style-name="T357">. Priemonių įgyvendinimo taisyklės skelbiamos teisės aktų nustatyta tvarka bei Ministerijos ir Agentūros interneto svetainėse (Ministerijos</text:span><text:span text:style-name="T358"><text:s/>– www.zum.lt, Agentūros – www.nma.lt).</text:span></text:p>
      <text:p text:style-name="P359"><text:span text:style-name="T360">7</text:span><text:span text:style-name="T361">. Patikrų vietoje ir patikrų, kurios atliekamos Priemonę administruojančiai institucijai <text:s/>nevykstant į pareiškėjo, paramos ir (arba) pagalbos gavėjo pagal Priemonę vykdomos veiklos vykdymo ir (ar) administravimo</text:span><text:span text:style-name="T362"><text:s/>vietą (toliau – nuotolinė patikra), atlikimo tvarka nurodoma tose Priemonių įgyvendinimo taisyklėse, pagal kurias reikalinga atlikti patikras vietoje ir (arba) nuotolines patikras, arba Agentūros Priemonę administruojančios institucijos nustatyta tvarka p</text:span><text:span text:style-name="T363">atvirtintame darbo tvarkos procedūrų apraše.</text:span><text:s/></text:p>
      <text:soft-page-break/>
      <text:p text:style-name="P364">Punkto pakeitimai:</text:p>
      <text:p text:style-name="P365"><text:span text:style-name="T366">Nr.<text:s/></text:span><text:a xlink:href="https://www.e-tar.lt/portal/legalAct.html?documentId=d49386e0924e11e4bb408baba2bdddf3" office:target-frame-name="_top" xlink:show="replace"><text:span text:style-name="T367">3D-1022</text:span></text:a><text:span text:style-name="T368">, 2014-12-31, paskelbta TAR 2015-01-02, i. k. 2015-00016</text:span></text:p>
      <text:p text:style-name="P369"><text:span text:style-name="T370">Nr.<text:s/></text:span><text:a xlink:href="https://www.e-tar.lt/portal/legalAct.html?documentId=ce90cf80570211eb9dc7b575f08e8bea" office:target-frame-name="_top" xlink:show="replace"><text:span text:style-name="T371">3D-27</text:span></text:a><text:span text:style-name="T372">, 2021-01-15, paskelbta TAR 2021-01-15, i. k. 2021-00663</text:span></text:p>
      <text:p text:style-name="P373"><text:span text:style-name="T374">Nr.<text:s/></text:span><text:a xlink:href="https://www.e-tar.lt/portal/legalAct.html?documentId=3f1e6e8264c411edbc04912defe897d1" office:target-frame-name="_top" xlink:show="replace"><text:span text:style-name="T375">3D-688</text:span></text:a><text:span text:style-name="T376">,<text:s/></text:span><text:span text:style-name="T377">2022-11-15, paskelbta TAR 2022-11-15, i. k. 2022-22962</text:span></text:p>
      <text:p text:style-name="Normal"/>
      <text:p text:style-name="P378"><text:span text:style-name="T379">8</text:span><text:span text:style-name="T380">. Nustatant konkrečios Priemonės paraiškos formą ir kartu su paraiška prašomus pateikti dokumentus bei jų turinį, turi būti atsižvelgiama, kad prašoma informacija būtų esminė ir būtina siekiant į</text:span><text:span text:style-name="T381">vertinti pareiškėjo, jo partnerių, jei numatyta, ir paraiškos tinkamumą. Iš pareiškėjo neturi būti reikalaujama nepagrįstai daug informacijos ir dokumentų, kurie būtų nereikšmingi vertinant, tačiau iš esmės sunkintų paraiškos rengimą. Vertinant paraiškos t</text:span><text:span text:style-name="T382">inkamumą, turi būti siekiama naudotis esamomis duomenų bazėmis ir registrais neprašant atitinkamų dokumentų iš pačių pareiškėjų.</text:span></text:p>
      <text:p text:style-name="P383"><text:span text:style-name="T384">9</text:span><text:span text:style-name="T385">. Pažymos ir (arba) paraiškos formoms, teikiamoms Priemonės įgyvendinimo taisyklėse nurodytai Priemonę administruojančiai<text:s/></text:span><text:span text:style-name="T386">institucijai, taikomi šie bendrieji reikalavimai:</text:span></text:p>
      <text:p text:style-name="P387"><text:span text:style-name="T388">9.1</text:span><text:span text:style-name="T389">. nurodytas taisyklių, skirtų Priemonei įgyvendinti, pavadinimas;</text:span></text:p>
      <text:p text:style-name="P390"><text:span text:style-name="T391">9.2</text:span><text:span text:style-name="T392">. pateikta tiksli informacija apie pareiškėją (juridinio asmens pavadinimas arba fizinio asmens vardas, pavardė, teisinė forma,<text:s/></text:span><text:span text:style-name="T393">įmonės kodas / asmens kodas, adresas, telefono Nr., el. pašto adresas, vadovo vardas, pavardė ir telefono Nr., banko pavadinimas, banko kodas, atsiskaitomosios sąskaitos Nr. ir pan.) (taikoma Priemonėms, pagal kurias teikiamos paraiškos). Banko pavadinimas</text:span><text:span text:style-name="T394">, banko kodas, atsiskaitomosios sąskaitos Nr. paraiškoje nenurodomi, kai pareiškėjas pagal Priemonės įgyvendinimo taisykles privalo teikti ne tik paraišką, bet ir mokėjimo prašymą (prašymus);</text:span></text:p>
      <text:p text:style-name="P395"><text:span text:style-name="T396">9.3</text:span><text:span text:style-name="T397">. pateikta tiksli informacija apie pažymą teikiantį asmen</text:span><text:span text:style-name="T398">į (juridinio asmens pavadinimas, įmonės kodas, adresas, telefono Nr., el. pašto adresas ir kt.) ir apie pagal pažymą nacionalinę paramą gaunančius asmenis (juridinio asmens pavadinimas arba fizinio asmens vardas, pavardė, įmonės kodas / asmens kodas, banko</text:span><text:span text:style-name="T399"><text:s/>kodas, atsiskaitomosios sąskaitos Nr. ir kt.) (taikoma priemonėms, pagal kurias teikiamos pažymos);</text:span></text:p>
      <text:p text:style-name="P400"><text:span text:style-name="T401">9.4</text:span><text:span text:style-name="T402">. pateikta informacija apie prašomas nacionalinės paramos lėšas (paraiškos teikimo atveju – pagal Priemonių įgyvendinimo taisyklėse nurodytas tinkam</text:span><text:span text:style-name="T403">as finansuoti išlaidas) ir kiti reikalingi duomenys, jei Priemonės įgyvendinimo taisyklėse nenumatyta kitaip;</text:span></text:p>
      <text:p text:style-name="P404"><text:span text:style-name="T405">9.5</text:span><text:span text:style-name="T406">. paraiškos formoje turi būti nuostatos dėl pareiškėjo deklaracijos;</text:span></text:p>
      <text:p text:style-name="P407"><text:span text:style-name="T408">9.6</text:span><text:span text:style-name="T409">. paraiškos formoje turi būti nuostata dėl pareiškėjo duomenų v</text:span><text:span text:style-name="T410">iešinimo;</text:span></text:p>
      <text:p text:style-name="P411"><text:span text:style-name="T412">9.7</text:span><text:span text:style-name="T413">. paraiška ar pažyma turi būti pildoma lietuvių kalba. Kita kalba užpildytos paraiškos ir pažymos nepriimamos;</text:span></text:p>
      <text:p text:style-name="P414"><text:span text:style-name="T415">9.8</text:span><text:span text:style-name="T416">. paraiška ir pažyma turi būti tinkamai užpildyta. Kartu su paraiška ar pažyma teikiami kiti reikalingi dokumentai, jei P</text:span><text:span text:style-name="T417">riemonės įgyvendinimo taisyklėse tai nustatyta;</text:span></text:p>
      <text:p text:style-name="P418"><text:span text:style-name="T419">9.9</text:span><text:span text:style-name="T420">. paraiška turi būti pasirašyta pareiškėjo ar jo įgalioto asmens, pažyma – už teikiamus duomenis atsakingo asmens.</text:span></text:p>
      <text:p text:style-name="P421"><text:span text:style-name="T422">10</text:span><text:span text:style-name="T423">. Jeigu Priemonės įgyvendinimo taisyklėse nenumatyta kitaip, pareiškėjo deklar</text:span><text:span text:style-name="T424">acijoje pareiškėjas patvirtina, kad informacija, teikiama paraiškoje ir kartu su ja teikiamuose dokumentuose, yra teisinga, kad jis yra susipažinęs su tos Priemonės įgyvendinimo taisyklių reikalavimais ir pareiškėjo įsipareigojimais, kurie yra:</text:span></text:p>
      <text:p text:style-name="P425"><text:span text:style-name="T426">10.1</text:span><text:span text:style-name="T427">.<text:s/></text:span><text:span text:style-name="T428">vykdyti konkrečios Priemonės įgyvendinimo taisyklių sąlygas, nepažeidžiant teisės aktų nuostatų;</text:span></text:p>
      <text:p text:style-name="P429"><text:span text:style-name="T430">10.2</text:span><text:span text:style-name="T431">. bendradarbiauti su konkrečios Priemonės įgyvendinimą kontroliuojančiomis institucijomis: laiku teikti joms visą prašomą informaciją, sudaryti sąlygas</text:span><text:span text:style-name="T432"><text:s/>tikrinti Priemonės vykdymą, atliekant patikrą vietoje ir (arba) nuotolinę patikrą, sudaryti sąlygas susipažinti su dokumentais, susijusiais su Priemonės įgyvendinimu, leisti asmenims, vykdantiems kontrolės ir tikrinimo funkcijas, atlikti paramos ir (arba)</text:span><text:span text:style-name="T433"><text:s/>pagalbos gavėjo dokumentų patikrinimus, patikrų vietoje metu patekti į su Priemonės įgyvendinimu susijusius pastatus, statinius, teritorijas, patalpas, priklausančias paramos ir (arba) pagalbos gavėjui ir naudojamas jo veiklai;</text:span><text:s/></text:p>
      <text:p text:style-name="P434">Punkto pakeitimai:</text:p>
      <text:p text:style-name="P435"><text:span text:style-name="T436">Nr.<text:s/></text:span><text:a xlink:href="https://www.e-tar.lt/portal/legalAct.html?documentId=3f1e6e8264c411edbc04912defe897d1" office:target-frame-name="_top" xlink:show="replace"><text:span text:style-name="T437">3D-688</text:span></text:a><text:span text:style-name="T438">, 2022-11-15, paskelbta TAR 2022-11-15, i. k. 2022-22962</text:span></text:p>
      <text:p text:style-name="Normal"/>
      <text:p text:style-name="P439"><text:span text:style-name="T440">10.3</text:span><text:span text:style-name="T441">. teikti informaciją ir dokumentus, susijusius su Priemonės įgyvendinimu konkrečios<text:s/></text:span><text:span text:style-name="T442">Priemonės įgyvendinimo taisyklėse ir (arba) Priemonę administruojančios institucijos nustatytais terminais;</text:span></text:p>
      <text:p text:style-name="P443"><text:span text:style-name="T444">10.4</text:span><text:span text:style-name="T445">. grąžinti Agentūrai jam išmokėtą nacionalinės paramos avansą (jo dalį) ar nacionalinę paramą (jos dalį) ir (arba) permokėtą nacionalinės pa</text:span><text:span text:style-name="T446">ramos avansą ar nacionalinę paramą gavus Agentūros reikalavimą (raštą, pranešimą) dėl nacionalinės paramos avanso (jo dalies) ar nacionalinės paramos (jos dalies) ir (arba) permokėto nacionalinės paramos avanso ar permokėtos nacionalinės paramos grąžinimo,</text:span><text:span text:style-name="T447"><text:s/>per reikalavime nurodytą terminą;</text:span></text:p>
      <text:p text:style-name="P448"><text:span text:style-name="T449">10.5</text:span><text:span text:style-name="T450">. būti negavusiam ir nesiekti paramos iš kitų nacionalinių ir ES programų išlaidoms, numatytoms paraiškoje pagal konkrečios Priemonės įgyvendinimo taisykles, finansuoti;</text:span></text:p>
      <text:p text:style-name="P451"><text:span text:style-name="T452">10.6</text:span><text:span text:style-name="T453">. saugoti visą su nacionalinės para</text:span><text:span text:style-name="T454">mos skyrimu susijusią medžiagą ir dokumentus. Saugojimo terminas nustatomas konkrečios Priemonės įgyvendinimo taisyklėse;</text:span></text:p>
      <text:p text:style-name="P455"><text:span text:style-name="T456">10.7</text:span><text:span text:style-name="T457">. neperleisti per tam tikros Priemonės įgyvendinimo taisyklėse nustatytą laikotarpį už nacionalinės paramos lėšas įsigyto turt</text:span><text:span text:style-name="T458">o, jeigu toks reikalavimas taisyklėse nustatytas;</text:span></text:p>
      <text:p text:style-name="P459"><text:span text:style-name="T460">10.8</text:span><text:span text:style-name="T461">. sutikti, kad paramos paraiškoje ir kituose Agentūrai teikiamuose dokumentuose esantys jo asmens ir kiti duomenys ir (arba) juridinio asmens, kuriam jis atstovauja, duomenys būtų apdorojami ir saug</text:span><text:span text:style-name="T462">omi paramos priemonių administravimo informacinėse sistemose ir kad Agentūra gautų jo asmens ir kitus duomenis ir (arba) juridinio asmens, kuriam jis atstovauja, duomenis iš kitų juridinių asmenų, registrų ar duomenų bazių paramos administravimo klausimais</text:span><text:span text:style-name="T463">.</text:span></text:p>
      <text:p text:style-name="P464"><text:span text:style-name="T465">11</text:span><text:span text:style-name="T466">. Su paraiška ir privalomais pateikti dokumentais gali būti pateikti kiti papildomi dokumentai, kurie, pareiškėjo manymu, gali būti svarbūs vertinant paraišką.</text:span></text:p>
      <text:p text:style-name="P467"/>
      <text:p text:style-name="P468"><text:span text:style-name="T469">III</text:span><text:span text:style-name="T470">.<text:s/></text:span><text:span text:style-name="T471">PARAIŠKŲ pagal PRIEMONes ADMINISTRAVIMAS</text:span></text:p>
      <text:p text:style-name="P472"/>
      <text:p text:style-name="P473"><text:span text:style-name="T474">12</text:span><text:span text:style-name="T475">.<text:s/></text:span>Kvietimo teikti paraiškas procedūra, paraiškų teikimo terminai, paraiškų pateikimo vieta ir kitos sąlygos nustatomos konkrečios Priemonės įgyvendinimo taisyklėse ir Pagrindinių reikalavimų prisiimant įsipareigojimus mokėti paramą iš valstybės biudžeto lėšų<text:s/>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476">Punkto pakeitimai:</text:p>
      <text:p text:style-name="P477"><text:span text:style-name="T478">Nr.<text:s/></text:span><text:a xlink:href="https://www.e-tar.lt/portal/legalAct.html?documentId=d1357fd07d5311e5b7eba10a9b5a9c5f" office:target-frame-name="_top" xlink:show="replace"><text:span text:style-name="T479">3D-800</text:span></text:a><text:span text:style-name="T480">, 2015-10-28, paskelbta TAR 2015-10-28, i. k. 2015-17001</text:span></text:p>
      <text:p text:style-name="P481"><text:span text:style-name="T482">Nr</text:span><text:span text:style-name="T483">.<text:s/></text:span><text:a xlink:href="https://www.e-tar.lt/portal/legalAct.html?documentId=ce90cf80570211eb9dc7b575f08e8bea" office:target-frame-name="_top" xlink:show="replace"><text:span text:style-name="T484">3D-27</text:span></text:a><text:span text:style-name="T485">, 2021-01-15, paskelbta TAR 2021-01-15, i. k. 2021-00663</text:span></text:p>
      <text:p text:style-name="Normal"/>
      <text:p text:style-name="P486"><text:span text:style-name="T487">13</text:span><text:span text:style-name="T488">.<text:s/></text:span>Kai pagal Priemonės įgyvendinimo taisykles yra privaloma skelbti kvietimus teikti paraiškas, šie kvietimai skelbiami Ministerijos interneto svetainėje www.zum.lrv.lt.<text:s/><text:tab/>Skelbime turi būti nurodyta:</text:p>
      <text:p text:style-name="P489"><text:span text:style-name="T490">13.1</text:span><text:span text:style-name="T491">. Ministerijos pavadinimas, jos adresas;</text:span></text:p>
      <text:p text:style-name="P492"><text:span text:style-name="T493">13.2</text:span><text:span text:style-name="T494">. Priemonės, pagal kurią kviečiama teikti paraiškas, pavadinimas;</text:span></text:p>
      <text:p text:style-name="P495"><text:span text:style-name="T496">13.3</text:span><text:span text:style-name="T497">. paraiškų pate</text:span><text:span text:style-name="T498">ikimo terminas;</text:span></text:p>
      <text:p text:style-name="P499"><text:span text:style-name="T500">13.4</text:span><text:span text:style-name="T501">. paraiškų pateikimo vieta;</text:span></text:p>
      <text:p text:style-name="P502"><text:span text:style-name="T503">13.5</text:span><text:span text:style-name="T504">. informacija, kur galima rasti Priemonės įgyvendinimo taisykles, ir paraiškos formas;</text:span></text:p>
      <text:p text:style-name="P505">13.6. teikiamoms paraiškoms kvietimo laikotarpiui skiriama bendra paramos suma;</text:p>
      <text:p text:style-name="P506">13.7. paramos intensyvumas;</text:p>
      <text:p text:style-name="P507">13.8. pirmumo kriterijai arba kitos priemonės, taikomos, kai pateiktų paraiškų prašoma paramos suma viršija kvietime nurodytą visą skiriamą bendrą paramos sumą;<text:s/></text:p>
      <text:p text:style-name="P508"><text:span text:style-name="T509">13.9</text:span><text:span text:style-name="T510">. kita informacija,<text:s/></text:span>atsižvelgiant į Priemonės specifiką.<text:s/></text:p>
      <text:p text:style-name="P511">Punkto<text:s/>pakeitimai:</text:p>
      <text:p text:style-name="P512"><text:span text:style-name="T513">Nr.<text:s/></text:span><text:a xlink:href="https://www.e-tar.lt/portal/legalAct.html?documentId=d49386e0924e11e4bb408baba2bdddf3" office:target-frame-name="_top" xlink:show="replace"><text:span text:style-name="T514">3D-1022</text:span></text:a><text:span text:style-name="T515">, 2014-12-31, paskelbta TAR 2015-01-02, i. k. 2015-00016</text:span></text:p>
      <text:p text:style-name="P516"><text:span text:style-name="T517">Nr.<text:s/></text:span><text:a xlink:href="https://www.e-tar.lt/portal/legalAct.html?documentId=6b451070bd6e11e79122ea2db7aeb5f0" office:target-frame-name="_top" xlink:show="replace"><text:span text:style-name="T518">3D-690</text:span></text:a><text:span text:style-name="T519">, 2017-10-30, paskelbta TAR 2017-10-30, i. k. 2017-17120</text:span></text:p>
      <text:p text:style-name="Normal"/>
      <text:p text:style-name="P520"><text:span text:style-name="T521">14</text:span><text:span text:style-name="T522">. Paraiškos turi būti įteiktos Priemonės įgyvendinimo taisyklėse nurodytai Priemonę administruojančiai institucijai pareiškėjo asmeniškai, per įgaliotą asmenį, pe</text:span><text:span text:style-name="T523">r kurjerį arba registruota pašto siunta. Kitais būdais pateiktos (paštu, faksu, el. paštu ir t. t.) paraiškos nepriimamos, jeigu Priemonės įgyvendinimo taisyklėse nenustatyta kitaip.</text:span></text:p>
      <text:p text:style-name="P524"><text:span text:style-name="T525">15</text:span><text:span text:style-name="T526">. Paraiškos byla turi būti tinkamai sukomplektuota:</text:span></text:p>
      <text:p text:style-name="P527"><text:span text:style-name="T528">15.1</text:span><text:span text:style-name="T529">. pareišk</text:span><text:span text:style-name="T530">ėjas kartu su paraiška teikia prie paraiškos privalomus pridėti dokumentus ar jų patvirtintas kopijas, kaip nustatyta Priemonės įgyvendinimo taisyklėse. Jei pridedamas dokumentas yra ne lietuvių kalba, kartu teikiamas teisės aktų nustatyta tvarka patvirtin</text:span><text:span text:style-name="T531">tas vertimas į lietuvių kalbą;</text:span></text:p>
      <text:p text:style-name="P532"><text:span text:style-name="T533">15.2</text:span><text:span text:style-name="T534">. kiekvienas paraiškos ir jos priedų originalo ir (arba) kopijos lapas turi būti patvirtintas pareiškėjo parašu, jei Priemonės įgyvendinimo taisyklėse nenumatyta kitaip.</text:span></text:p>
      <text:p text:style-name="P535"><text:span text:style-name="T536">16</text:span><text:span text:style-name="T537">. Pareiškėjas po paraiškos užregistravi</text:span><text:span text:style-name="T538">mo turi teisę raštu pranešti institucijai, kuriai teikė paraišką, apie pateiktos paraiškos atšaukimą ir pateikti naują paraišką kvietimo teikti paraiškas metu ar per Priemonės įgyvendinimo taisyklėse nustatytą paraiškų teikimo terminą.</text:span></text:p>
      <text:p text:style-name="P539"><text:span text:style-name="T540">17</text:span><text:span text:style-name="T541">. Užregistravu</text:span><text:span text:style-name="T542">s paraišką Priemonę administruojančioje institucijoje, pareiškėjo papildomai pateikta informacija ir dokumentai nevertinami tuo atveju, jei jau yra priimtas sprendimas dėl nacionalinės paramos skyrimo ar neskyrimo.</text:span></text:p>
      <text:p text:style-name="P543"><text:span text:style-name="T544">18</text:span><text:span text:style-name="T545">. Pavėluotai pateikus paraišką, t.<text:s/></text:span><text:span text:style-name="T546">y. pasibaigus Priemonės įgyvendinimo taisyklėse nustatytam terminui arba kvietimui teikti paraiškas, paraiška ir pridedami dokumentai toliau neadministruojami ir grąžinami pareiškėjui, išskyrus nenugalimos jėgos<text:s/></text:span><text:span text:style-name="T547">(force majeure)</text:span><text:span text:style-name="T548"><text:s/>aplinkybių atvejus ir kitus<text:s/></text:span><text:span text:style-name="T549">atvejus, numatytus konkrečios Priemonės įgyvendinimo taisyklėse.</text:span></text:p>
      <text:p text:style-name="P550"><text:span text:style-name="T551">19</text:span><text:span text:style-name="T552">. Paraiškos pradedamos vertinti iš karto, kai tik jos užregistruojamos, išskyrus tuos atvejus, kai kitokia paraiškų vertinimo procedūra yra nustatoma konkrečios Priemonės įgyvendinimo t</text:span><text:span text:style-name="T553">aisyklėse.</text:span></text:p>
      <text:p text:style-name="P554"><text:span text:style-name="T555">20</text:span><text:span text:style-name="T556">. Tuo atveju, kai skelbiami paraiškų teikimo terminai, paraiškos gali būti pradėtos vertinti nelaukiant Paraiškų teikimo termino ar kvietimo teikti paraiškas pabaigos.</text:span></text:p>
      <text:p text:style-name="P557">21. Į Priemonės įgyvendinimo taisyklėse nurodytą paraiškos vertinimo terminą neįskaičiuojamas paklausimų pareiškėjui bei patikrų vietoje ir (arba) nuotolinių patikrų atlikimo terminas, jeigu Priemonės įgyvendinimo taisyklėse nenumatyta kitaip.<text:s/></text:p>
      <text:p text:style-name="P558">Punkto pakeitimai:</text:p>
      <text:p text:style-name="P559"><text:span text:style-name="T560">Nr.<text:s/></text:span><text:a xlink:href="https://www.e-tar.lt/portal/legalAct.html?documentId=3f1e6e8264c411edbc04912defe897d1" office:target-frame-name="_top" xlink:show="replace"><text:span text:style-name="T561">3D-688</text:span></text:a><text:span text:style-name="T562">, 2022-11-15, paskelbta TAR 2022-11-15, i. k. 2022-22962</text:span></text:p>
      <text:p text:style-name="Normal"/>
      <text:p text:style-name="P563"><text:span text:style-name="T564">22</text:span><text:span text:style-name="T565">. Agentūroje paraiškų vertinimo procesas organizuojamas vadovaujantis Darbo pr</text:span><text:span text:style-name="T566">ocedūrų aprašais, Ministerijoje arba kitose Priemones administruojančiose institucijose paraiškos vertinamos Priemonės įgyvendinimo taisyklėse nustatyta tvarka.</text:span></text:p>
      <text:p text:style-name="P567"><text:span text:style-name="T568">23</text:span><text:span text:style-name="T569">. Iškilus klausimams, susijusiems su paraiškos vertinimu ir (arba) pareiškėjo veikla:</text:span></text:p>
      <text:p text:style-name="P570"><text:span text:style-name="T571">23.</text:span><text:span text:style-name="T572">1</text:span><text:span text:style-name="T573">. pareiškėjo gali būti paprašyta pateikti papildomų dokumentų ir (arba) informacijos. Tuo atveju atitinkama Priemonę administruojanti institucija pareiškėjui paštu (registruotu laišku) išsiunčia paklausimą;</text:span></text:p>
      <text:p text:style-name="P574"><text:span text:style-name="T575">23.2</text:span><text:span text:style-name="T576">. atlikdama paraiškų tinkamumo skirti<text:s/></text:span><text:span text:style-name="T577">paramą ir (arba) pirmumo vertinimą, jei priemonių įgyvendinimo taisyklėse nenumatyta kitaip, Priemonę administruojanti institucija gali pasitelkti nepriklausomus ekspertus. Nepriklausomų ekspertų paslaugos perkamos teisės aktų nustatyta tvarka. Prieš teikd</text:span><text:span text:style-name="T578">ami paslaugas, nepriklausomi ekspertai privalo pasirašyti konfidencialumo ir nešališkumo deklaraciją.</text:span></text:p>
      <text:p text:style-name="P579"><text:span text:style-name="T580">24</text:span><text:span text:style-name="T581">. Per paklausime nustatytą laiką nepateikus reikalaujamų papildomų dokumentų ir (arba) trūkstamos informacijos, paraiška baigiama vertinti pagal t</text:span><text:span text:style-name="T582">urimus duomenis.</text:span></text:p>
      <text:p text:style-name="P583"><text:span text:style-name="T584">25</text:span><text:span text:style-name="T585">. Visos pateiktos paraiškos turi būti vertinamos pagal Priemonių įgyvendinimo taisyklėse nustatytus tinkamumo ir, jei nustatyta Priemonių įgyvendinimo taisyklėse, pirmumo kriterijus nacionalinei paramai gauti.</text:span></text:p>
      <text:p text:style-name="P586"><text:span text:style-name="T587">26</text:span><text:span text:style-name="T588">. Pareiškėjo tink</text:span><text:span text:style-name="T589">amumas gauti nacionalinę paramą vertinamas pagal pareiškėjo pateiktus ir atitinkamais dokumentais pagrįstus duomenis, taip pat pagal dokumentus ir informaciją, gautą iš pareiškėjo po atitinkamos institucijos paklausimo (-ų).<text:s/></text:span><text:span text:style-name="T590">Jei šie duomenys skiriasi, vado</text:span><text:span text:style-name="T591">vaujamasi registruose esančiais duomenimis arba dokumentais ir informacija, vėliausiai gautais iš pareiškėjo po atitinkamos institucijos paklausimo.</text:span></text:p>
      <text:p text:style-name="P592"><text:span text:style-name="T593">27</text:span><text:span text:style-name="T594">. Pareiškėjo įsiskolinimo tikrinimas Valstybinio socialinio draudimo fondo biudžetui ir Valstybinei<text:s/></text:span><text:span text:style-name="T595">mokesčių inspekcijai prie Lietuvos Respublikos finansų ministerijos, jei Priemonės įgyvendinimo taisyklėse nustatytas reikalavimas tikrinti šį įsiskolinimą, atliekamas paraiškos vertinimo metu.</text:span></text:p>
      <text:p text:style-name="P596"><text:span text:style-name="T597">28</text:span><text:span text:style-name="T598">. Apie sprendimą atmesti paraišką ar neskirti nacionalin</text:span><text:span text:style-name="T599">ės paramos galutinį sprendimą priėmusi institucija teisės aktų nustatyta tvarka informuoja pareiškėją elektroniniu būdu (jeigu pareiškėjas sutiko, kad informacija jam bus teikiama tokiu būdu) arba registruotu laišku išsiųsdama jam raštą, kuriame nurodo par</text:span><text:span text:style-name="T600">aiškos atmetimo ar paramos neskyrimo priežastis, ir tokio sprendimo apskundimo tvarką.</text:span></text:p>
      <text:p text:style-name="P601">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602">Apie skirtą nacionalinę paramą paramos ir (arba) pagalbos gavėjas informuojamas Priemonės įgyvendinimo taisyklėse nustatyta tvarka.<text:s/></text:p>
      <text:p text:style-name="P603">Punkto pakeitimai:</text:p>
      <text:p text:style-name="P604"><text:span text:style-name="T605">Nr.<text:s/></text:span><text:a xlink:href="https://www.e-tar.lt/portal/legalAct.html?documentId=d49386e0924e11e4bb408baba2bdddf3" office:target-frame-name="_top" xlink:show="replace"><text:span text:style-name="T606">3D-1022</text:span></text:a><text:span text:style-name="T607">, 2014-12-31, paskelbta TAR 2015-01-02, i. k.<text:s/></text:span><text:span text:style-name="T608">2015-00016</text:span></text:p>
      <text:p text:style-name="Normal"/>
      <text:p text:style-name="P609"><text:span text:style-name="T610">29</text:span><text:span text:style-name="T611">1</text:span><text:span text:style-name="T612">. Jeigu valstybės pagalba arba nereikšminga<text:s/></text:span><text:span text:style-name="T613">(de minimis)</text:span><text:span text:style-name="T614"><text:s/>pagalba pagalbos gavėjui išmokama dalimis, taikomi šie reikalavimai:</text:span></text:p>
      <text:p text:style-name="P615">29<text:span text:style-name="T616">1</text:span>.1. Sprendimą ūkio subjektui skirti valstybės pagalbą arba nereikšmingą (<text:span text:style-name="T617">de minimis</text:span>) pagalbą priimanti institucija ją diskontuoja sprendimo dėl valstybės pagalbos arba nereikšmingos<text:s/><text:span text:style-name="T618">(de minimis)</text:span><text:s/>pagalbos skyrimo priėmimo dieną vadovaudamasi Diskontuotos pagalbos vertės apskaičiavimo tvarka, pateikta 3 priede.<text:s/></text:p>
      <text:p text:style-name="P619">Punkto pakeitimai:</text:p>
      <text:p text:style-name="P620"><text:span text:style-name="T621">Nr.<text:s/></text:span><text:a xlink:href="https://www.e-tar.lt/portal/legalAct.html?documentId=6b451070bd6e11e79122ea2db7aeb5f0" office:target-frame-name="_top" xlink:show="replace"><text:span text:style-name="T622">3D-690</text:span></text:a><text:span text:style-name="T623">, 2017-10-30, paskelbta TAR 2017-10-30, i. k. 2017-17120</text:span></text:p>
      <text:p text:style-name="Normal"/>
      <text:p text:style-name="P624">29<text:span text:style-name="T625">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s/></text:p>
      <text:p text:style-name="P626">Punkto pakeitimai:</text:p>
      <text:p text:style-name="P627"><text:span text:style-name="T628">Nr.<text:s/></text:span><text:a xlink:href="https://www.e-tar.lt/portal/legalAct.html?documentId=6b451070bd6e11e79122ea2db7aeb5f0" office:target-frame-name="_top" xlink:show="replace"><text:span text:style-name="T629">3D-690</text:span></text:a><text:span text:style-name="T630">, 2017-10-30, paskelbta TAR 2017-10-30, i. k. 2017-17120</text:span></text:p>
      <text:p text:style-name="Normal"/>
      <text:p text:style-name="P631">29<text:span text:style-name="T632">1</text:span>.3. Diskontuojant turi būti naudojama diskonto norma, kuri apskaičiuojama<text:s/>vadovaujantis Komisijos komunikato dėl orientacinių ir diskonto normų nustatymo metodo pakeitimo nustatyta tvarka.<text:s/></text:p>
      <text:p text:style-name="P633">Punkto pakeitimai:</text:p>
      <text:p text:style-name="P634"><text:span text:style-name="T635">Nr.<text:s/></text:span><text:a xlink:href="https://www.e-tar.lt/portal/legalAct.html?documentId=ea12c240095911ec9f09e7df20500045" office:target-frame-name="_top" xlink:show="replace"><text:span text:style-name="T636">3D-533</text:span></text:a><text:span text:style-name="T637">,<text:s/></text:span><text:span text:style-name="T638">2021-08-30, paskelbta TAR 2021-08-30, i. k. 2021-18229</text:span></text:p>
      <text:p text:style-name="Normal"/>
      <text:p text:style-name="P639"><text:span text:style-name="T640">29</text:span><text:span text:style-name="T641">1</text:span><text:span text:style-name="T642">.4</text:span><text:span text:style-name="T643">. Jeigu Priemonės įgyvendinimo taisyklėse nenustatyta kitaip, pagalbos gavėjui išmokama sprendime dėl valstybės pagalbos ir (arba) nereikšmingos<text:s/></text:span><text:span text:style-name="T644">(de minimis)</text:span><text:span text:style-name="T645"><text:s/>pagalbos skyrimo nurodyta (t. y.,</text:span><text:span text:style-name="T646"><text:s/>nediskontuota) suma.<text:s/></text:span></text:p>
      <text:p text:style-name="P647"><text:span text:style-name="T648">29</text:span><text:span text:style-name="T649">1</text:span><text:span text:style-name="T650">.5</text:span><text:span text:style-name="T651">. Suteikiamos valstybės pagalbos ir (arba) nereikšmingos (</text:span><text:span text:style-name="T652">de minimis</text:span><text:span text:style-name="T653">) pagalbos diskontuota vertė turi būti pateikiama į Registrą šių taisyklių 30 punkte nurodyta tvarka.</text:span><text:s/></text:p>
      <text:p text:style-name="P654">Punkto pakeitimai:</text:p>
      <text:p text:style-name="P655"><text:span text:style-name="T656">Nr.<text:s/></text:span><text:a xlink:href="https://www.e-tar.lt/portal/legalAct.html?documentId=6b451070bd6e11e79122ea2db7aeb5f0" office:target-frame-name="_top" xlink:show="replace"><text:span text:style-name="T657">3D-690</text:span></text:a><text:span text:style-name="T658">, 2017-10-30, paskelbta TAR 2017-10-30, i. k. 2017-17120</text:span></text:p>
      <text:p text:style-name="Normal"/>
      <text:p text:style-name="P659">Papildyta punktu:</text:p>
      <text:p text:style-name="P660"><text:span text:style-name="T661">Nr.<text:s/></text:span><text:a xlink:href="https://www.e-tar.lt/portal/legalAct.html?documentId=d1357fd07d5311e5b7eba10a9b5a9c5f" office:target-frame-name="_top" xlink:show="replace"><text:span text:style-name="T662">3D-800</text:span></text:a><text:span text:style-name="T663">, 2015-10-28, paskelbta TAR 2015-10-28, i. k. 2015-17001</text:span></text:p>
      <text:p text:style-name="Normal"/>
      <text:p text:style-name="P664"><text:span text:style-name="T665">30</text:span><text:span text:style-name="T666">. Sprendimą pareiškėjui skirti:<text:s/></text:span></text:p>
      <text:p text:style-name="P667"><text:span text:style-name="T668">30.1</text:span><text:span text:style-name="T669">. nereikšmingą (</text:span><text:span text:style-name="T670">de minimis</text:span><text:span text:style-name="T671">) pagalbą priimanti institucija:</text:span></text:p>
      <text:p text:style-name="P672"><text:span text:style-name="T673">30.1.1</text:span><text:span text:style-name="T674">. prieš priimdama sprendimą suteikti nereikšmingą (</text:span><text:span text:style-name="T675">de<text:s/></text:span><text:span text:style-name="T676">minimis</text:span><text:span text:style-name="T677">) pagalbą, vadovaudamasi Suteiktos valstybės pagalbos ir nereikšmingos (</text:span><text:span text:style-name="T678">de minimis</text:span><text:span text:style-name="T679">) pagalbos registro nuostatais, patvirtintais Lietuvos Respublikos Vyriausybės 2005 m. sausio 19 d. nutarimu Nr. 35 „Dėl Suteiktos valstybės pagalbos ir nereikšmingos<text:s/></text:span><text:span text:style-name="T680">(</text:span><text:span text:style-name="T681">de minimis</text:span><text:span text:style-name="T682">) pagalbos registro nuostatų patvirtinimo“ (toliau – Registro nuostatai), turi patikrinti Registro duomenis apie visą per praėjusių trejų finansinių metų laikotarpį šio ūkio subjekto (įskaitant ir su šiuo ūkio subjektu reglamento (ES) Nr.<text:s/></text:span><text:span text:style-name="T683">1407/2013 2 straipsnio 2 dalyje, reglamento (ES) Nr. 1408/2013 2 straipsnio 2 dalyje arba reglamento (ES) Nr. 717/2014 2 straipsnio 2 dalyje nurodytais ryšiais susijusius ūkio subjektus) gautą nereikšmingą (</text:span><text:span text:style-name="T684">de minimis</text:span><text:span text:style-name="T685">) pagalbą ir / ar bendra nereikšmingos<text:s/></text:span><text:span text:style-name="T686">(</text:span><text:span text:style-name="T687">de minimis</text:span><text:span text:style-name="T688">) pagalbos suma, pridėjus numatomą skirti nereikšmingos (</text:span><text:span text:style-name="T689">de minimis</text:span><text:span text:style-name="T690">) pagalbos dydį, neviršija leidžiamos nereikšmingos (</text:span><text:span text:style-name="T691">de minimis</text:span><text:span text:style-name="T692">) pagalbos sumos.</text:span><text:s/></text:p>
      <text:p text:style-name="P693">Punkto pakeitimai:</text:p>
      <text:p text:style-name="P694"><text:span text:style-name="T695">Nr.<text:s/></text:span><text:a xlink:href="https://www.e-tar.lt/portal/legalAct.html?documentId=6b451070bd6e11e79122ea2db7aeb5f0" office:target-frame-name="_top" xlink:show="replace"><text:span text:style-name="T696">3D-690</text:span></text:a><text:span text:style-name="T697">, 2017-10-30, paskelbta TAR 2017-10-30, i. k. 2017-17120</text:span></text:p>
      <text:p text:style-name="P698"><text:span text:style-name="T699">Nr.<text:s/></text:span><text:a xlink:href="https://www.e-tar.lt/portal/legalAct.html?documentId=3f1e6e8264c411edbc04912defe897d1" office:target-frame-name="_top" xlink:show="replace"><text:span text:style-name="T700">3D-688</text:span></text:a><text:span text:style-name="T701">, 2022-11-15, paskelbta TAR 2022-11-15, i. k. 2022-22962</text:span></text:p>
      <text:p text:style-name="Normal"/>
      <text:p text:style-name="P702"><text:span text:style-name="T703">30.1.2</text:span><text:span text:style-name="T704">. Institucija, priėmusi sprendimą pareiškėjui skirti nereikšmingą (</text:span><text:span text:style-name="T705">de minimis</text:span><text:span text:style-name="T706">) pagalbą, per Registro nuostatuose nustatytą terminą pateikia Registrui informaciją apie pagalbos gavėjams suteiktą nereikšmingos<text:s/></text:span><text:span text:style-name="T707">(de minimis)</text:span><text:span text:style-name="T708"><text:s/>pagalbos sumą arba diskontu</text:span><text:span text:style-name="T709">otą (tuo atveju, kai pagalba išmokama dalimis) nereikšmingos (</text:span><text:span text:style-name="T710">de minimis</text:span><text:span text:style-name="T711">) pagalbos sumą. Esant reikalui (Registro nuostatų 23 punkte nurodytais atvejais, taip pat jei išmokama ne visa nereikšmingos<text:s/></text:span><text:span text:style-name="T712">(de minimis)</text:span><text:span text:style-name="T713"><text:s/>pagalbos suma, dėl vienokių ar kitokių prieža</text:span><text:span text:style-name="T714">sčių nereikšminga<text:s/></text:span><text:span text:style-name="T715">(de minimis)</text:span><text:span text:style-name="T716"><text:s/>pagalba grąžinama ir t. t.) Registrui pateikta suteiktos nereikšmingos<text:s/></text:span><text:span text:style-name="T717">(de minimis)</text:span><text:span text:style-name="T718"><text:s/>pagalbos informacija per Registro nuostatuose nustatytą terminą patikslinama.</text:span></text:p>
      <text:p text:style-name="P719"><text:span text:style-name="T720">30.2</text:span><text:span text:style-name="T721">. valstybės pagalbą priėmusi institucija (jeigu Priem</text:span><text:span text:style-name="T722">onės įgyvendinimo taisyklėse nenumatyta kitaip), vadovaudamasi Registro nuostatais, ir Suteiktos valstybės pagalbos registravimo taisyklėmis,</text:span><text:span text:style-name="T723"><text:s/></text:span><text:span text:style-name="T724">per Registro nuostatuose nustatytą terminą pateikia Registrui informaciją apie pagalbos gavėjams suteiktą valstybė</text:span><text:span text:style-name="T725">s pagalbos sumą arba diskontuotą (tuo atveju, kai pagalba išmokama dalimis) valstybės pagalbos sumą. Esant reikalui (Registro nuostatų 23 punkte nurodytais atvejais, taip pat, jei išmokama ne visa valstybės pagalbos suma, dėl vienokių ar kitokių priežasčių</text:span><text:span text:style-name="T726"><text:s/>valstybės pagalba grąžinama ir t. t.) Registrui pateikta suteiktos valstybės pagalbos informacija per Registro nuostatuose nustatytą terminą patikslinama.</text:span><text:s/></text:p>
      <text:p text:style-name="P727">Punkto pakeitimai:</text:p>
      <text:p text:style-name="P728"><text:span text:style-name="T729">Nr.<text:s/></text:span><text:a xlink:href="https://www.e-tar.lt/portal/legalAct.html?documentId=d1357fd07d5311e5b7eba10a9b5a9c5f" office:target-frame-name="_top" xlink:show="replace"><text:span text:style-name="T730">3D-800</text:span></text:a><text:span text:style-name="T731">, 2015-10-28, paskelbta TAR 2015-10-28, i. k. 2015-17001</text:span></text:p>
      <text:p text:style-name="Normal"/>
      <text:p text:style-name="P732"><text:span text:style-name="T733">31</text:span><text:span text:style-name="T734">. Priemonių tam tikriems administravimo veiksmams atlikti gali būti sudaromos komisijos, kurių veikla turi būti nurodoma Priemonių įgyvendinimo taisyklėse.</text:span></text:p>
      <text:p text:style-name="P735"><text:span text:style-name="T736">32</text:span><text:span text:style-name="T737">. Į komisijų sudėtį gali būti įtraukiami Ministerijos, kitų institucijų ir įstaigų, kurių kompetencijos sritis yra susijusi su atitinkamos Priemonės nustatytos veiklos pobūdžiu, atstovai. Į komisijas gali būti įtraukiami ir socialiniai-ekonominiai partneri</text:span><text:span text:style-name="T738">ai ar jų atstovai. Komisijų sudėtis ir jų darbo reglamentus tvirtina institucijos, sudarančios komisiją, vadovas.</text:span></text:p>
      <text:p text:style-name="P739"><text:span text:style-name="T740">33</text:span><text:span text:style-name="T741">. Balso teisę komisijose turi tik komisijų nariai. Kiti komisijose dalyvaujantys asmenys komisijose dalyvauja patariamojo balso teise. S</text:span><text:span text:style-name="T742">udarant komisiją turi būti siekiama užtikrinti, kad jos nariai turėtų pakankamai žinių ir patirties, būtinų rekomendacijoms dėl svarstomų klausimų teikti.</text:span></text:p>
      <text:p text:style-name="P743"><text:span text:style-name="T744">34</text:span><text:span text:style-name="T745">. Visi komisijų posėdžiai turi būti protokoluojami.</text:span></text:p>
      <text:p text:style-name="P746"/>
      <text:p text:style-name="P747"><text:span text:style-name="T748">IV</text:span><text:span text:style-name="T749">.<text:s/></text:span><text:span text:style-name="T750">PAŽYMŲ teikiamų pagal priemones<text:s/></text:span><text:span text:style-name="T751">ADMINISTRAVIMAS</text:span></text:p>
      <text:p text:style-name="P752"/>
      <text:p text:style-name="P753"><text:span text:style-name="T754">35</text:span><text:span text:style-name="T755">. Pažymas teikiantys subjektai ir pažymų teikimo terminai nustatomi Priemonės įgyvendinimo taisyklėse.</text:span></text:p>
      <text:p text:style-name="P756"><text:span text:style-name="T757">36</text:span><text:span text:style-name="T758">. Pažyma turi būti pateikta raštu arba elektroniniu formatu, naudojantis ŽŪMIS portalo internetine prieiga ir Priemonės įgyv</text:span><text:span text:style-name="T759">endinimo taisyklėse nurodytu elektroniniu paštu, jei jose nenumatyta kitaip.</text:span><text:s/></text:p>
      <text:p text:style-name="P760">Punkto pakeitimai:</text:p>
      <text:p text:style-name="P761"><text:span text:style-name="T762">Nr.<text:s/></text:span><text:a xlink:href="https://www.e-tar.lt/portal/legalAct.html?documentId=d1357fd07d5311e5b7eba10a9b5a9c5f" office:target-frame-name="_top" xlink:show="replace"><text:span text:style-name="T763">3D-800</text:span></text:a><text:span text:style-name="T764">, 2015-10-28, paskelbta TAR 2015-10-28, i. k. 2015-</text:span><text:span text:style-name="T765">17001</text:span></text:p>
      <text:p text:style-name="Normal"/>
      <text:p text:style-name="P766"><text:span text:style-name="T767">37</text:span><text:span text:style-name="T768">. Tuo atveju, kai priemonę administruojanti institucija yra:</text:span></text:p>
      <text:p text:style-name="P769"><text:span text:style-name="T770">37.1</text:span><text:span text:style-name="T771">. ne Agentūra, gavusi iš atitinkamų institucijų informaciją ar įtarusi, kad pažymos rengėjo pateiktoje pažymoje gali būti nurodyti neteisingi duomenys, arba Ministerijai nurodž</text:span><text:span text:style-name="T772">ius patikrinti pažymoje pateiktų duomenų teisingumą, pažymą gavusi Priemonės įgyvendinimo taisyklėse numatyta Priemonę administruojanti institucija gali paprašyti, kad pažymos rengėjas pateiktų papildomus dokumentus pažymoje nurodytų duomenų ir informacijo</text:span><text:span text:style-name="T773">s teisingumui ir pagrįstumui įrodyti. Atlikti pažymose nurodytų duomenų patikrinimą gali būti nurodyta atskirose Priemonės įgyvendinimo taisyklėse.<text:s/></text:span></text:p>
      <text:p text:style-name="P774"><text:span text:style-name="T775">37.2</text:span><text:span text:style-name="T776">. Agentūra, gavusi iš atitinkamų institucijų informaciją ar įtarusi, kad į ŽŪMIS arba Nacionalinės<text:s/></text:span><text:span text:style-name="T777">mokėjimo agentūros prie Žemės ūkio ministerijos informacinę sistemą (toliau abi kartu – informacinė sistema) suvesti duomenys ir (arba) pažymos duomenys gali būti neteisingi, arba Ministerijai nurodžius patikrinti informacinėje</text:span><text:span text:style-name="T778"><text:s/>sistemoje pateiktų duomenų i</text:span><text:span text:style-name="T779">r (arba) pažymos duomenų teisingumą,<text:s/></text:span><text:span text:style-name="T780">ji<text:s/></text:span><text:span text:style-name="T781">gali paprašyti duomenis suvedusios arba pažymą pateikusios institucijos pateikti dokumentus informacinėje sistemoje suvestų duomenų ir (arba) pateiktos pažymos duomenų informacijos teisingumui bei pagrįstumui įrodyti</text:span><text:span text:style-name="T782">. Atlikti informacinėje sistemoje suvestų duomenų ir (arba) pateiktos pažymos duomenų patikrinimą gali būti nurodyta atskirose Priemonės įgyvendinimo taisyklėse.<text:s/></text:span><text:span text:style-name="T783">Jeigu pažyma buvo teikta elektroniniu formatu, prašymas dėl papildomų dokumentų pažymos rengėj</text:span><text:span text:style-name="T784">ams yra siunčiamas elektroniniu paštu ir (arba) ŽŪMIS informacinėmis priemonėmis, jei Priemonės įgyvendinimo taisyklėse nenumatyta kitaip.</text:span><text:s/></text:p>
      <text:p text:style-name="P785">Punkto pakeitimai:</text:p>
      <text:p text:style-name="P786"><text:span text:style-name="T787">Nr.<text:s/></text:span><text:a xlink:href="https://www.e-tar.lt/portal/legalAct.html?documentId=d1357fd07d5311e5b7eba10a9b5a9c5f" office:target-frame-name="_top" xlink:show="replace"><text:span text:style-name="T788">3D-800</text:span></text:a><text:span text:style-name="T789">, 2015-10-28, paskelbta TAR 2015-10-28, i. k. 2015-17001</text:span></text:p>
      <text:p text:style-name="Normal"/>
      <text:p text:style-name="P790"><text:span text:style-name="T791">38</text:span><text:span text:style-name="T792">. Per paklausime nustatytą laiką nepateikus reikalaujamų papildomų dokumentų ir (arba) trūkstamos informacijos, duomenys baigiami vertinti tokie, kokie buvo suvesti į informacinę<text:s/></text:span><text:span text:style-name="T793">sistemą <text:s/>ir (arba) pateikti pažymoje.</text:span><text:s/></text:p>
      <text:p text:style-name="P794">Punkto pakeitimai:</text:p>
      <text:p text:style-name="P795"><text:span text:style-name="T796">Nr.<text:s/></text:span><text:a xlink:href="https://www.e-tar.lt/portal/legalAct.html?documentId=d1357fd07d5311e5b7eba10a9b5a9c5f" office:target-frame-name="_top" xlink:show="replace"><text:span text:style-name="T797">3D-800</text:span></text:a><text:span text:style-name="T798">, 2015-10-28, paskelbta TAR 2015-10-28, i. k. 2015-17001</text:span></text:p>
      <text:p text:style-name="Normal"/>
      <text:p text:style-name="P799"><text:span text:style-name="T800">39</text:span><text:span text:style-name="T801">. Nacionalinė parama mokam</text:span><text:span text:style-name="T802">a remiantis duomenimis, kurių teisingumas pagrįstas pateiktais dokumentais ar registruose esančia informacija. Jei šie duomenys skiriasi, vadovaujamasi registruose esančiais duomenimis.</text:span></text:p>
      <text:p text:style-name="P803"/>
      <text:p text:style-name="P804"><text:span text:style-name="T805">V</text:span><text:span text:style-name="T806">.<text:s/></text:span><text:span text:style-name="T807">NACIONALINĖS PARAMOS SUTARTIES SUDARYMAS</text:span></text:p>
      <text:p text:style-name="P808"/>
      <text:p text:style-name="P809"><text:span text:style-name="T810">40</text:span><text:span text:style-name="T811">. Tuo atveju</text:span><text:span text:style-name="T812">, jei Priemonės įgyvendinimo taisyklėse nurodyta, kad nacionalinės paramos lėšoms išmokėti Agentūra su paramos ir (arba) pagalbos gavėju sudaro nacionalinės paramos sutartį (toliau – sutartis), sutarties formos pavyzdį parengia Agentūra. Agentūra, priėmusi</text:span><text:span text:style-name="T813"><text:s/>sprendimą skirti nacionalinę paramą arba gavusi žemės ūkio ministro ar jo įgalioto asmens arba kitos Priemonę administruojančios institucijos vadovo sprendimą skirti nacionalinę paramą, su paramos ir (arba) pagalbos gavėju sudaro sutartį. Kartu su žemės ū</text:span><text:span text:style-name="T814">kio ministro ar jo įgalioto asmens arba kitos Priemonę administruojančios institucijos vadovo sprendimu skirti nacionalinę paramą Agentūrai teikiami ir kiti Priemonės įgyvendinimo taisyklėse nurodyti dokumentai.</text:span></text:p>
      <text:p text:style-name="P815">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816">Punkto pakeitimai:</text:p>
      <text:p text:style-name="P817"><text:span text:style-name="T818">Nr.<text:s/></text:span><text:a xlink:href="https://www.e-tar.lt/portal/legalAct.html?documentId=d49386e0924e11e4bb408baba2bdddf3" office:target-frame-name="_top" xlink:show="replace"><text:span text:style-name="T819">3D-1022</text:span></text:a><text:span text:style-name="T820">, 2014-12-31, paskelbta TAR 2015-01-02, i. k. 2015-00016</text:span></text:p>
      <text:p text:style-name="Normal"/>
      <text:p text:style-name="P821"><text:span text:style-name="T822">42</text:span><text:span text:style-name="T823">. Paramos ir (arba) pagalbos gavėjui per Agentūros nustatytą terminą neatvykus pasirašyti sutarties arba neatsiuntus atgal Agentūrai pasirašytos sutarties per nustatytą termin</text:span><text:span text:style-name="T824">ą (kai paramos sutartis Paramos ir (arba) pagalbos gavėjui buvo išsiųsta pasirašyti paštu), Agentūra kreipiasi į paramos gavėją dėl atsisakymo pasirašyti sutartį. Paramos ir (arba) pagalbos gavėjui per Agentūros nurodytą terminą nepasirašius paramos sutart</text:span><text:span text:style-name="T825">ies, nacionalinė parama neskiriama. Agentūra apie tai per 10 darbo dienų informuoja pareiškėją ir nacionalinę paramą skyrusią instituciją.</text:span></text:p>
      <text:p text:style-name="P826"/>
      <text:p text:style-name="P827"><text:span text:style-name="T828">VI</text:span><text:span text:style-name="T829">.<text:s/></text:span><text:span text:style-name="T830">MOKĖJIMO PRAŠYMŲ TEIKIMAS IR TIKRINIMAS</text:span></text:p>
      <text:p text:style-name="P831"/>
      <text:p text:style-name="P832">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833">Punkto pakeitimai:</text:p>
      <text:p text:style-name="P834"><text:span text:style-name="T835">Nr.<text:s/></text:span><text:a xlink:href="https://www.e-tar.lt/portal/legalAct.html?documentId=d49386e0924e11e4bb408baba2bdddf3" office:target-frame-name="_top" xlink:show="replace"><text:span text:style-name="T836">3D-1022</text:span></text:a><text:span text:style-name="T837">, 2014-12-31, paskelbta TAR 2015-01-02, i. k. 2015-00016</text:span></text:p>
      <text:p text:style-name="Normal"/>
      <text:p text:style-name="P838"><text:span text:style-name="T839">44</text:span><text:span text:style-name="T840">. Mokėjimo prašymo ir (arba) tarpinio mokėjimo prašymo formos skelbiamos Agentūros svetainėje www.nma.lt</text:span><text:span text:style-name="T841">.</text:span></text:p>
      <text:p text:style-name="P842">45. Paramos ir (arba) pagalbos gavėjas rengia ir teikia mokėjimo prašymus ir (arba) tarpinius mokėjimo prašymus pagal šiose Taisyklėse ir Priemonės įgyvendinimo taisyklėse nustatytą mokėjimo prašymų ir (arba) tarpinių mokėjimo prašymų teikimo tvarką.<text:s/>Mokėjimo prašymą ir (arba) tarpinį mokėjimo prašymą paramos ir (arba) pagalbos gavėjas atitinkamam Agentūros teritoriniam skyriui pagal paraiškos arba prašymo pateikimo vietą turi įteikti asmeniškai, per įgaliotą asmenį, per kurjerį arba registruota pašto<text:s/>siunta. Kitais būdais pateikti mokėjimo prašymai ir (arba) tarpiniai mokėjimo prašymai nepriimami,<text:span text:style-name="T843"><text:s/></text:span>jeigu Priemonės įgyvendinimo taisyklėse nenustatyta kitaip.</text:p>
      <text:p text:style-name="P844">Punkto pakeitimai:</text:p>
      <text:p text:style-name="P845"><text:span text:style-name="T846">Nr.<text:s/></text:span><text:a xlink:href="https://www.e-tar.lt/portal/legalAct.html?documentId=f8bed570231a11eb932eb1ed7f923910" office:target-frame-name="_top" xlink:show="replace"><text:span text:style-name="T847">3D-765</text:span></text:a><text:span text:style-name="T848">, 2020-11-10, paskelbta TAR 2020-11-10, i. k. 2020-23531</text:span></text:p>
      <text:p text:style-name="Normal"/>
      <text:p text:style-name="P849"><text:span text:style-name="T850">46</text:span><text:span text:style-name="T851">. Už paramos ir (arba) pagalbos gavėjo pateiktų mokėjimo prašymų ir (arba) tarpinių mokėjimo prašymų, kartu su mokėjimo prašymais ir (arba) tarpiniais mokėjimo<text:s/></text:span><text:span text:style-name="T852">prašymais pateikiamų išlaidų pagrindimo ir išlaidų apmokėjimo įrodymo dokumentų tikrinimą bei tinkamų finansuoti išlaidų nustatymą atsakinga Agentūra, jeigu Priemonės įgyvendinimo taisyklėse nenustatyta kitaip.</text:span></text:p>
      <text:p text:style-name="P853"><text:span text:style-name="T854">47</text:span><text:span text:style-name="T855">. Paramos ir (arba) pagalbos gavėjo ats</text:span><text:span text:style-name="T856">iskaitymai su paslaugų teikėjais ir prekių tiekėjais turi būti atliekami iš paramos ir (arba) pagalbos gavėjo sąskaitos arba mokėjimo dokumentuose mokėtoju turi būti nurodytas paramos ir (arba) pagalbos gavėjas, kai atsiskaitymai atliekami ne iš sąskaitos.</text:span></text:p>
      <text:p text:style-name="P857"><text:span text:style-name="T858">48</text:span><text:span text:style-name="T859">. Mokėjimo prašymas ir (arba) tarpinis mokėjimo prašymas ir jo priedai turi būti užpildyti lietuvių kalba. Kita kalba užpildytas mokėjimo prašymas ir (arba) tarpinis mokėjimo prašymas ar jo priedai nebus priimami. Pavėluotai pateikus mokėjimo prašym</text:span><text:span text:style-name="T860">ą ir (arba) tarpinį mokėjimo prašymą (t. y. pasibaigus Priemonės įgyvendinimo taisyklėse nustatytam terminui), mokėjimo prašymas ir (arba) tarpinis mokėjimo prašymas, ir pridedami dokumentai toliau neadministruojami ir grąžinami paramos ir (arba) pagalbos<text:s/></text:span><text:span text:style-name="T861">gavėjui (išskyrus nenugalimos jėgos<text:s/></text:span><text:span text:style-name="T862">(force majeure)</text:span><text:span text:style-name="T863"><text:s/>aplinkybių atvejus ir kitus atvejus, numatytus Priemonių įgyvendinimo taisyklėse).</text:span></text:p>
      <text:p text:style-name="P864"><text:span text:style-name="T865">49</text:span><text:span text:style-name="T866">. Užregistravus mokėjimo prašymą ir (arba) tarpinį mokėjimo prašymą, vertinama jo administracinė atitiktis – nustat</text:span><text:span text:style-name="T867">oma, ar mokėjimo prašymas ir (arba) tarpinis mokėjimo prašymas yra tinkamai užpildytas ir ar pateikti visi mokėjimo prašyme ir (arba) tarpiniame mokėjimo prašyme nurodyti dokumentai. Tuo atveju, jei mokėjimo prašymas ir (arba) tarpinis mokėjimo prašymas ne</text:span><text:span text:style-name="T868">atitinka nustatytų reikalavimų, pateikti ne visi mokėjimo prašyme nurodyti dokumentai, mokėjimo prašymas atmetamas, raštu nurodant atmetimo priežastis.</text:span></text:p>
      <text:p text:style-name="P869">50. Atlikus mokėjimo prašymo ir (arba) tarpinio mokėjimo prašymo administracinės atitikties tikrinimą, jei įvertinimas yra teigiamas, gali būti atliekama mokėjimo prašymo ir (arba) tarpinio mokėjimo prašymo <text:s/>patikra vietoje ir (arba) nuotolinė patikra, jei tai numatyta Priemonės įgyvendinimo taisyklėse. Mokėjimo prašymų ir (arba) tarpinių mokėjimo prašymų patikra vietoje ir (arba) nuotolinė patikra atliekama Agentūros Darbo procedūrų aprašuose nustatyta tvarka.<text:s/></text:p>
      <text:p text:style-name="P870">Punkto pakeitimai:</text:p>
      <text:p text:style-name="P871"><text:span text:style-name="T872">Nr.<text:s/></text:span><text:a xlink:href="https://www.e-tar.lt/portal/legalAct.html?documentId=3f1e6e8264c411edbc04912defe897d1" office:target-frame-name="_top" xlink:show="replace"><text:span text:style-name="T873">3D-688</text:span></text:a><text:span text:style-name="T874">, 2022-11-15, pask</text:span><text:span text:style-name="T875">elbta TAR 2022-11-15, i. k. 2022-22962</text:span></text:p>
      <text:p text:style-name="Normal"/>
      <text:p text:style-name="P876"><text:span text:style-name="T877">51</text:span><text:span text:style-name="T878">. Agentūra tikrina mokėjimo prašyme ir (arba) tarpiniame mokėjimo prašyme nurodytų išlaidų tinkamumą finansuoti, atlieka kitus reikalingus administracinius patikrinimus ir nustato tinkamų finansuoti išlaidų<text:s/></text:span><text:span text:style-name="T879">sumą.</text:span></text:p>
      <text:p text:style-name="P880"><text:span text:style-name="T881">Tarpinis mokėjimo prašymas ir (arba) mokėjimo prašymas turi būti įvertintas ne vėliau kaip per Priemonės įgyvendinimo taisyklėse nustatytus terminus.</text:span></text:p>
      <text:p text:style-name="P882"><text:span text:style-name="T883">52</text:span><text:span text:style-name="T884">. Jeigu Agentūra negali įvertinti išlaidų tinkamumo finansuoti dėl pateiktos ne visos arba nei</text:span><text:span text:style-name="T885">šsamios informacijos, paramos ir (arba) pagalbos gavėjui siunčiamas paklausimas (registruotu laišku) dėl papildomos informacijos ir (arba) dokumentų pateikimo. Paramos ir (arba) pagalbos gavėjas papildomą informaciją ir (arba) dokumentus turi pateikti per<text:s/></text:span><text:span text:style-name="T886">10 darbo dienų nuo paklausimo gavimo dienos. Informacijos ir (arba) dokumentų pateikimo terminas gali būti pratęstas gavus paramos ir (arba) pagalbos gavėjo rašytinį prašymą ir paaiškinimą dėl termino pratęsimo. Jei informacijos ir (arba) dokumentų paramos</text:span><text:span text:style-name="T887"><text:s/>ir (arba) pagalbos gavėjas nepateikia per nustatytą terminą, mokėjimo prašymas ir (arba) tarpinis mokėjimo prašymas vertinamas toliau pagal turimus duomenis.</text:span></text:p>
      <text:p text:style-name="P888"><text:span text:style-name="T889">53</text:span><text:span text:style-name="T890">. Jeigu vertinant mokėjimo prašymą ir (arba) tarpinį mokėjimo prašymą kyla įtarimų, kad dok</text:span><text:span text:style-name="T891">umentuose pateikta netiksli, neišsami ar klaidinanti informacija, gali būti atlikta užsakomoji patikra vietoje.</text:span></text:p>
      <text:p text:style-name="P892"><text:span text:style-name="T893">54</text:span><text:span text:style-name="T894">. Jeigu įvertinus mokėjimo prašymą nustatoma, kad dalis išlaidų arba visos išlaidos yra netinkamos kompensuoti, apie tai Agentūra raštu in</text:span><text:span text:style-name="T895">formuoja paramos ir (arba) pagalbos gavėją.</text:span></text:p>
      <text:p text:style-name="P896"/>
      <text:p text:style-name="P897"><text:span text:style-name="T898">VII</text:span><text:span text:style-name="T899">.<text:s/></text:span><text:span text:style-name="T900">IŠLAIDŲ PAGRINDIMO SUVESTINIŲ TEIKIMAS IR TIKRINIMAS</text:span></text:p>
      <text:p text:style-name="P901"/>
      <text:p text:style-name="P902">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903">Punkto pakeitimai:</text:p>
      <text:p text:style-name="P904"><text:span text:style-name="T905">Nr.<text:s/></text:span><text:a xlink:href="https://www.e-tar.lt/portal/legalAct.html?documentId=d49386e0924e11e4bb408baba2bdddf3" office:target-frame-name="_top" xlink:show="replace"><text:span text:style-name="T906">3D-1022</text:span></text:a><text:span text:style-name="T907">, 2014-12-31, paskelbta TAR 2015-01-02, i. k. 2015-00016</text:span></text:p>
      <text:p text:style-name="Normal"/>
      <text:p text:style-name="P908"><text:span text:style-name="T909">56</text:span><text:span text:style-name="T910">. Išlaidų pagrindimo suvestinės ir (arba) tarpinės išlaidų pagrindimo suvestinės formos skelbiamos Agentūros svetainėje www.nma.lt.</text:span></text:p>
      <text:p text:style-name="P911"><text:span text:style-name="T912">57</text:span><text:span text:style-name="T913">. Paramos ir (arba) pagalbos gavėjas užpildo ir Agentū</text:span><text:span text:style-name="T914">rai teikia išlaidų pagrindimo suvestinę ir (arba) tarpinę išlaidų pagrindimo suvestinę šiose Taisyklėse ir Priemonės įgyvendinimo taisyklėse nustatyta tvarka.</text:span></text:p>
      <text:p text:style-name="P915">58. Išlaidų pagrindimo suvestinė ir (arba) tarpinė išlaidų pagrindimo suvestinė ir pridedami<text:s/>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916">force majeure</text:span>) aplinkybių atvejus ir kitus atvejus, numatytus Priemonių įgyvendinimo taisyklėse).<text:s/></text:p>
      <text:p text:style-name="P917">Punkto pakeitimai:</text:p>
      <text:p text:style-name="P918"><text:span text:style-name="T919">Nr.<text:s/></text:span><text:a xlink:href="https://www.e-tar.lt/portal/legalAct.html?documentId=d49386e0924e11e4bb408baba2bdddf3" office:target-frame-name="_top" xlink:show="replace"><text:span text:style-name="T920">3D-1022</text:span></text:a><text:span text:style-name="T921">, 2014-12-31, paskelbta TAR 2015-01-02, i. k. 2015-00016</text:span></text:p>
      <text:p text:style-name="Normal"/>
      <text:p text:style-name="P922"><text:span text:style-name="T923">59</text:span><text:span text:style-name="T924">. Paramos ir (arba) pagalbos gavėjas, teikdamas Agentūrai išlaidų pagrindimo suvestinę ir (arba) tarpinę išlaidų pagrindimo suvestinę, pagal Priemonės įgyvendinimo taisyklėse nust</text:span><text:span text:style-name="T925">atytas tinkamų išlaidų rūšis nurodo patirtas išlaidas ir pateikia jų pagrindimo ir apmokėjimo įrodymo dokumentų sąrašą, jei Priemonės įgyvendinimo taisyklėse nenustatyta kitaip. Agentūra, teigiamai įvertinusi išlaidų pagrindimo suvestinę ir (arba) tarpinę<text:s/></text:span><text:span text:style-name="T926">išlaidų pagrindimo suvestinę, išmoka lėšas šių Taisyklių VIII skyriuje nustatyta tvarka.</text:span></text:p>
      <text:p text:style-name="P927"><text:span text:style-name="T928">60</text:span><text:span text:style-name="T929">. Jeigu Agentūra negali įvertinti išlaidų pagrindimo suvestinės ir (arba) tarpinės išlaidų pagrindimo suvestinės dėl pateiktos ne visos arba neišsamios<text:s/></text:span><text:span text:style-name="T930">informacijos, paramos ir (arba) pagalbos gavėjui registruotu laišku siunčiamas paklausimas dėl papildomos informacijos ir (arba) dokumentų pateikimo. Paramos ir (arba) pagalbos gavėjas papildomą informaciją ir (arba) dokumentus turi pateikti per 10 darbo d</text:span><text:span text:style-name="T931">ienų nuo paklausimo gavimo dienos. Informacijos ir (arba) dokumentų pateikimo terminas gali būti pratęstas gavus paramos ir (arba) pagalbos gavėjo rašytinį prašymą ir paaiškinimą dėl termino pratęsimo. Jei informacijos ir (arba) dokumentų negauta, išlaidų<text:s/></text:span><text:span text:style-name="T932">pagrindimo suvestinė ir (arba) tarpinė išlaidų pagrindimo suvestinė vertinama toliau pagal turimus duomenis.</text:span></text:p>
      <text:p text:style-name="P933"><text:span text:style-name="T934">61</text:span><text:span text:style-name="T935">. Jeigu vertinant išlaidų pagrindimo suvestinę ir (arba) tarpinę išlaidų pagrindimo suvestinę kyla įtarimų, kad dokumentuose pateikta netiksl</text:span><text:span text:style-name="T936">i, neišsami ar klaidinanti informacija, gali būti atlikta užsakomoji patikra vietoje.</text:span></text:p>
      <text:p text:style-name="P937"/>
      <text:p text:style-name="P938"><text:span text:style-name="T939">VIII</text:span><text:span text:style-name="T940">.<text:s/></text:span><text:span text:style-name="T941">NACIONALINĖS PARAMOS LĖŠŲ UŽSAKYMAS IR IŠMOKĖJIMAS</text:span></text:p>
      <text:p text:style-name="P942"/>
      <text:p text:style-name="P943"><text:span text:style-name="T944">62</text:span><text:span text:style-name="T945">.<text:s/></text:span><text:span text:style-name="T946">Agentūra, įsitikinusi, kad užsakoma suma neviršija atitinkamos valstybės biudžeto programos / Pri</text:span><text:span text:style-name="T947">emonės asignavimų, naudodamasi Finansų ir apskaitos sistema, parengia pinigų užsakymo paraišką, kaip mokėjimo atlikimo pagrindimo dokumentą, reikalingą mokėjimo paraiškai Lietuvos Respublikos finansų ministerijos Valstybės iždo departamentui (toliau – Vals</text:span><text:span text:style-name="T948">tybės iždo departamentas) parengti ir mokėjimui atlikti.</text:span><text:s/></text:p>
      <text:p text:style-name="P949">Punkto pakeitimai:</text:p>
      <text:p text:style-name="P950"><text:span text:style-name="T951">Nr.<text:s/></text:span><text:a xlink:href="https://www.e-tar.lt/portal/legalAct.html?documentId=TAR.E103F0D6C1C8" office:target-frame-name="_top" xlink:show="replace"><text:span text:style-name="T952">3D-487</text:span></text:a><text:span text:style-name="T953">, 2012-06-21, Žin., 2012, Nr. 71-3676 (2012-06-26), i. k. 1122330ISAK003D-487</text:span></text:p>
      <text:p text:style-name="Normal"/>
      <text:p text:style-name="P954">63. Agentūra, pinigų užsakymo paraiškos pagrindu, naudodamasi Valstybės biudžeto apskaitos ir mokėjimų sistema, parengia ir pateikia mokėjimo paraišką Valstybės iždo departamentui, kuris ją apmoka vadovaudamasis Valstybės biudžeto lėšų išdavimo iš valstybės<text:s/>iždo sąskaitos taisyklėmis, patvirtintomis Lietuvos Respublikos finansų ministro 2000 m. liepos 21 d. įsakymu Nr. 195 „Dėl Valstybės biudžeto lėšų išdavimo iš valstybės iždo sąskaitos taisyklių patvirtinimo.<text:s/></text:p>
      <text:p text:style-name="P955">Punkto pakeitimai:</text:p>
      <text:p text:style-name="P956"><text:span text:style-name="T957">Nr.<text:s/></text:span><text:a xlink:href="https://www.e-tar.lt/portal/legalAct.html?documentId=TAR.388ECCB4DDD7" office:target-frame-name="_top" xlink:show="replace"><text:span text:style-name="T958">3D-83</text:span></text:a><text:span text:style-name="T959">, 2012-02-08, Žin., 2012, Nr. 19-877 (2012-02-11), i. k. 1122330ISAK0003D-83</text:span></text:p>
      <text:p text:style-name="P960"><text:span text:style-name="T961">Nr.<text:s/></text:span><text:a xlink:href="https://www.e-tar.lt/portal/legalAct.html?documentId=TAR.E103F0D6C1C8" office:target-frame-name="_top" xlink:show="replace"><text:span text:style-name="T962">3D-487</text:span></text:a><text:span text:style-name="T963">, 2012-06-21, Žin., 2012</text:span><text:span text:style-name="T964">, Nr. 71-3676 (2012-06-26), i. k. 1122330ISAK003D-487</text:span></text:p>
      <text:p text:style-name="P965"><text:span text:style-name="T966">Nr.<text:s/></text:span><text:a xlink:href="https://www.e-tar.lt/portal/legalAct.html?documentId=ea12c240095911ec9f09e7df20500045" office:target-frame-name="_top" xlink:show="replace"><text:span text:style-name="T967">3D-533</text:span></text:a><text:span text:style-name="T968">, 2021-08-30, paskelbta TAR 2021-08-30, i. k. 2021-18229</text:span></text:p>
      <text:p text:style-name="Normal"/>
      <text:p text:style-name="P969"><text:span text:style-name="T970">64.</text:span><text:span text:style-name="T971"><text:s/>Neteko galios nuo 2012-06-27</text:span></text:p>
      <text:p text:style-name="P972">Punkto naikinimas:</text:p>
      <text:p text:style-name="P973"><text:span text:style-name="T974">Nr.<text:s/></text:span><text:a xlink:href="https://www.e-tar.lt/portal/legalAct.html?documentId=TAR.E103F0D6C1C8" office:target-frame-name="_top" xlink:show="replace"><text:span text:style-name="T975">3D-487</text:span></text:a><text:span text:style-name="T976">, 2012-06-21, Žin. 2012, Nr. 71-3676 (2012-06-26), i. k. 1122330ISAK003D-487</text:span></text:p>
      <text:p text:style-name="Normal"/>
      <text:p text:style-name="P977"><text:span text:style-name="T978">65.</text:span><text:span text:style-name="T979"><text:s/>Neteko galios nuo 2012-06-27</text:span></text:p>
      <text:p text:style-name="P980">Punkto naikinimas:</text:p>
      <text:p text:style-name="P981"><text:span text:style-name="T982">Nr.<text:s/></text:span><text:a xlink:href="https://www.e-tar.lt/portal/legalAct.html?documentId=TAR.E103F0D6C1C8" office:target-frame-name="_top" xlink:show="replace"><text:span text:style-name="T983">3D-487</text:span></text:a><text:span text:style-name="T984">, 2012-06-21, Žin. 2012, Nr. 71-3676 (2012-06-26), i. k. 1122330ISAK003D-487</text:span></text:p>
      <text:p text:style-name="Normal"/>
      <text:p text:style-name="P985"><text:span text:style-name="T986">66.</text:span><text:span text:style-name="T987"><text:s/>Neteko galios nuo 2012-06-27</text:span></text:p>
      <text:p text:style-name="P988">Punkto naikinimas:</text:p>
      <text:p text:style-name="P989"><text:span text:style-name="T990">Nr.<text:s/></text:span><text:a xlink:href="https://www.e-tar.lt/portal/legalAct.html?documentId=TAR.E103F0D6C1C8" office:target-frame-name="_top" xlink:show="replace"><text:span text:style-name="T991">3D-487</text:span></text:a><text:span text:style-name="T992">, 2012-06-21, Žin. 2012, Nr. 71-3676 (2012-06-26), i. k. 1122330ISAK003D-487</text:span></text:p>
      <text:p text:style-name="Normal"/>
      <text:p text:style-name="P993"><text:span text:style-name="T994">67</text:span><text:span text:style-name="T995">. Agentūra, gavusi iš banko, tvarkančio jos sąskaitas, išrašą apie Valstybės iždo departamento pervestas lėšas pagal pateikta</text:span><text:span text:style-name="T996">s mokėjimo paraiškas, per 5 darbo dienas suformuoja ir išsiunčia bankui mokėjimo pavedimus lėšoms pervesti paramos ir (arba) pagalbos gavėjams. Priemonės įgyvendinimo taisyklės gali nustatyti trumpesnį lėšų pervedimo paramos ir (arba) pagalbos gavėjams ter</text:span><text:span text:style-name="T997">miną. Jeigu per 5 darbo dienas lėšos paramos ir (arba) pagalbos gavėjams nėra išmokamos, Agentūra nepanaudotas lėšas grąžina į Lietuvos Respublikos valstybės iždo sąskaitą, iš kurios lėšos buvo išmokėtos, vadovaudamasi Valstybės biudžeto lėšų išdavimo iš v</text:span><text:span text:style-name="T998">alstybės iždo sąskaitos taisyklėse nustatyta tvarka.</text:span><text:s/></text:p>
      <text:p text:style-name="P999">Punkto pakeitimai:</text:p>
      <text:p text:style-name="P1000"><text:span text:style-name="T1001">Nr.<text:s/></text:span><text:a xlink:href="https://www.e-tar.lt/portal/legalAct.html?documentId=TAR.E103F0D6C1C8" office:target-frame-name="_top" xlink:show="replace"><text:span text:style-name="T1002">3D-487</text:span></text:a><text:span text:style-name="T1003">, 2012-06-21, Žin., 2012, Nr. 71-3676 (2012-06-26), i. k. 1122330ISAK003D-487</text:span></text:p>
      <text:p text:style-name="P1004"><text:span text:style-name="T1005">Nr.<text:s/></text:span><text:a xlink:href="https://www.e-tar.lt/portal/legalAct.html?documentId=d1357fd07d5311e5b7eba10a9b5a9c5f" office:target-frame-name="_top" xlink:show="replace"><text:span text:style-name="T1006">3D-800</text:span></text:a><text:span text:style-name="T1007">, 2015-10-28, paskelbta TAR 2015-10-28, i. k. 2015-17001</text:span></text:p>
      <text:p text:style-name="Normal"/>
      <text:p text:style-name="P1008"><text:span text:style-name="T1009">67</text:span><text:span text:style-name="T1010">1</text:span><text:span text:style-name="T1011">.<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1012">Papildyta punktu:</text:p>
      <text:p text:style-name="P1013"><text:span text:style-name="T1014">Nr.<text:s/></text:span><text:a xlink:href="https://www.e-tar.lt/portal/legalAct.html?documentId=d1357fd07d5311e5b7eba10a9b5a9c5f" office:target-frame-name="_top" xlink:show="replace"><text:span text:style-name="T1015">3D-800</text:span></text:a><text:span text:style-name="T1016">, 2015-10-28, pask</text:span><text:span text:style-name="T1017">elbta TAR 2015-10-28, i. k. 2015-17001</text:span></text:p>
      <text:p text:style-name="P1018">Punkto pakeitimai:</text:p>
      <text:p text:style-name="P1019"><text:span text:style-name="T1020">Nr.<text:s/></text:span><text:a xlink:href="https://www.e-tar.lt/portal/legalAct.html?documentId=6b451070bd6e11e79122ea2db7aeb5f0" office:target-frame-name="_top" xlink:show="replace"><text:span text:style-name="T1021">3D-690</text:span></text:a><text:span text:style-name="T1022">, 2017-10-30, paskelbta TAR 2017-10-30, i. k. 2017-17120</text:span></text:p>
      <text:p text:style-name="Normal"/>
      <text:p text:style-name="P1023">67<text:span text:style-name="T1024">2</text:span>. Lėšos paramos ir (arba)<text:s/>pagalbos gavėjams pervedamos eurais į Lietuvos Respublikoje, kitoje Europos Sąjungos valstybėje narėje ar Europos ekonominės erdvės valstybėje registruotų bankų sąskaitas. Jei yra anuliuotų mokėjimų dėl netikslių banko sąskaitų duomenų, lėšos pervedamos į<text:s/>paskutinę Agentūrai žinomą paramos ir (arba) pagalbos gavėjo banko sąskaitą, kuri buvo naudota išmokant lėšas.<text:s/></text:p>
      <text:p text:style-name="P1025">Papildyta punktu:</text:p>
      <text:p text:style-name="P1026"><text:span text:style-name="T1027">Nr.<text:s/></text:span><text:a xlink:href="https://www.e-tar.lt/portal/legalAct.html?documentId=d1357fd07d5311e5b7eba10a9b5a9c5f" office:target-frame-name="_top" xlink:show="replace"><text:span text:style-name="T1028">3D-800</text:span></text:a><text:span text:style-name="T1029">, 2015-10-28, pas</text:span><text:span text:style-name="T1030">kelbta TAR 2015-10-28, i. k. 2015-17001</text:span></text:p>
      <text:p text:style-name="P1031">Punkto pakeitimai:</text:p>
      <text:p text:style-name="P1032"><text:span text:style-name="T1033">Nr.<text:s/></text:span><text:a xlink:href="https://www.e-tar.lt/portal/legalAct.html?documentId=6b451070bd6e11e79122ea2db7aeb5f0" office:target-frame-name="_top" xlink:show="replace"><text:span text:style-name="T1034">3D-690</text:span></text:a><text:span text:style-name="T1035">, 2017-10-30, paskelbta TAR 2017-10-30, i. k. 2017-17120</text:span></text:p>
      <text:p text:style-name="P1036"><text:span text:style-name="T1037">Nr.<text:s/></text:span><text:a xlink:href="https://www.e-tar.lt/portal/legalAct.html?documentId=3f1e6e8264c411edbc04912defe897d1" office:target-frame-name="_top" xlink:show="replace"><text:span text:style-name="T1038">3D-688</text:span></text:a><text:span text:style-name="T1039">, 2022-11-15, paskelbta TAR 2022-11-15, i. k. 2022-22962</text:span></text:p>
      <text:p text:style-name="Normal"/>
      <text:p text:style-name="P1040"><text:span text:style-name="T1041">67</text:span><text:span text:style-name="T1042">3</text:span><text:span text:style-name="T1043">. Metams pasibaigus, ne vėliau kaip iki sausio 10 d., Agentūra grąžina Lietuvos Respublikos finansų ministerijai<text:s/></text:span><text:span text:style-name="T1044">ataskaitiniais metais gautas, bet nepanaudotas lėšas, pervesdama jas į valstybės iždo sąskaitas.</text:span><text:s/></text:p>
      <text:p text:style-name="P1045"/>
      <text:p text:style-name="P1046">Papildyta punktu:</text:p>
      <text:p text:style-name="P1047"><text:span text:style-name="T1048">Nr.<text:s/></text:span><text:a xlink:href="https://www.e-tar.lt/portal/legalAct.html?documentId=6b451070bd6e11e79122ea2db7aeb5f0" office:target-frame-name="_top" xlink:show="replace"><text:span text:style-name="T1049">3D-690</text:span></text:a><text:span text:style-name="T1050">, 2017-10-30, paskelbta TAR 201</text:span><text:span text:style-name="T1051">7-10-30, i. k. 2017-17120</text:span></text:p>
      <text:p text:style-name="Normal"/>
      <text:p text:style-name="P1052"><text:span text:style-name="T1053">IX</text:span><text:span text:style-name="T1054">.<text:s/></text:span><text:span text:style-name="T1055">NACIONALINĖS PARAMOS LĖŠŲ IŠMOKĖJIMO BŪDAI</text:span></text:p>
      <text:p text:style-name="P1056"/>
      <text:p text:style-name="P1057"><text:span text:style-name="T1058">68</text:span><text:span text:style-name="T1059">. Nacionalinės paramos lėšos paramos ir (arba) pagalbos gavėjams, dėl kurių priimtas sprendimas skirti nacionalinę paramą, gali būti išmokėtos šiais būdais:</text:span></text:p>
      <text:p text:style-name="P1060"><text:span text:style-name="T1061">68.1</text:span><text:span text:style-name="T1062">. išla</text:span><text:span text:style-name="T1063">idų kompensavimo;</text:span></text:p>
      <text:p text:style-name="P1064"><text:span text:style-name="T1065">68.2</text:span><text:span text:style-name="T1066">. išlaidų kompensavimo su avanso mokėjimu;</text:span></text:p>
      <text:p text:style-name="P1067"><text:span text:style-name="T1068">68.3</text:span><text:span text:style-name="T1069">. kitais tam tikros Priemonės įgyvendinimo taisyklėse numatytais būdais.</text:span></text:p>
      <text:p text:style-name="P1070"><text:span text:style-name="T1071">69</text:span><text:span text:style-name="T1072">. Kiekvienai Priemonei taikomas lėšų išmokėjimo būdas bei tvarka nustatomi Priemonės įgyvendinimo<text:s/></text:span><text:span text:style-name="T1073">taisyklėse. Tuo atveju, jei Priemonei gali būti taikomi keli nacionalinės paramos lėšų išmokėjimo būdai, tai nustatoma tos Priemonės įgyvendinimo taisyklėse.</text:span></text:p>
      <text:p text:style-name="P1074"><text:span text:style-name="T1075">70</text:span><text:span text:style-name="T1076">. Taikant išlaidų kompensavimo būdą:</text:span></text:p>
      <text:p text:style-name="P1077"><text:span text:style-name="T1078">70.1</text:span><text:span text:style-name="T1079">. paramos ir (arba) pagalbos gavėjas pradeda įgyv</text:span><text:span text:style-name="T1080">endinti Priemonę iš nuosavų lėšų ir šiose Taisyklėse bei Priemonės įgyvendinimo taisyklėse nustatyta tvarka teikia mokėjimo prašymą ir (arba) tarpinį mokėjimo prašymą arba išlaidų pagrindimo suvestines ir (arba) tarpines išlaidų pagrindimo suvestines arba<text:s/></text:span><text:span text:style-name="T1081">kitus Priemonės įgyvendinimo taisyklėse nustatytus dokumentus, kuriuose deklaruoja priemonės įgyvendinimo metu patirtas ir apmokėtas išlaidas, pridėdamas šių dokumentų formose nurodytus dokumentus (išlaidų pagrindimo ir išlaidų apmokėjimo įrodymo ir kt. do</text:span><text:span text:style-name="T1082">kumentus);</text:span></text:p>
      <text:p text:style-name="P1083"><text:span text:style-name="T1084">70.2</text:span><text:span text:style-name="T1085">. Agentūra Darbo procedūrų aprašo nustatyta tvarka įvertina dokumentus, nustato, kokia nacionalinės paramos suma bus mokama paramos ir (arba) pagalbos gavėjui, užsako lėšas ir perveda jas paramos ir (arba) pagalbos gavėjui Taisyklių VIII</text:span><text:span text:style-name="T1086"><text:s/>skyriuje nustatyta tvarka.</text:span><text:s/></text:p>
      <text:p text:style-name="P1087">Punkto pakeitimai:</text:p>
      <text:p text:style-name="P1088"><text:span text:style-name="T1089">Nr.<text:s/></text:span><text:a xlink:href="https://www.e-tar.lt/portal/legalAct.html?documentId=TAR.E103F0D6C1C8" office:target-frame-name="_top" xlink:show="replace"><text:span text:style-name="T1090">3D-487</text:span></text:a><text:span text:style-name="T1091">, 2012-06-21, Žin., 2012, Nr. 71-3676 (2012-06-26), i. k. 1122330ISAK003D-487</text:span></text:p>
      <text:p text:style-name="Normal"/>
      <text:p text:style-name="P1092"><text:span text:style-name="T1093">71</text:span><text:span text:style-name="T1094">. Paramos ir (arba) pagalbos<text:s/></text:span><text:span text:style-name="T1095">gavėjų įgyvendinamoms priemonėms arba jų daliai gali būti taikomas išlaidų kompensavimo su avanso mokėjimu būdas, pagal 72–75 punktuose nurodytą tvarką.</text:span></text:p>
      <text:p text:style-name="P1096"><text:span text:style-name="T1097">72</text:span><text:span text:style-name="T1098">. Priemonės įgyvendinimo taisyklėse nustatomas paramos ir (arba) pagalbos gavėjui didžiausias Pri</text:span><text:span text:style-name="T1099">emonei taikomas avanso dydis ir jo nustatymo tvarka.</text:span></text:p>
      <text:p text:style-name="P1100"><text:span text:style-name="T1101">73</text:span><text:span text:style-name="T1102">. Agentūra išmoka avansą paramos ir (arba) pagalbos gavėjui vadovaudamasi Priemonės įgyvendinimo taisyklių nuostatomis ir jose nurodytos institucijos priimtu sprendimu dėl nacionalinės paramos skyr</text:span><text:span text:style-name="T1103">imo.</text:span></text:p>
      <text:p text:style-name="P1104"><text:span text:style-name="T1105">74</text:span><text:span text:style-name="T1106">. Paramos ir (arba) pagalbos gavėjas pradeda įgyvendinti Priemonę avansu gautomis lėšomis ir šiose Taisyklėse bei Priemonės įgyvendinimo taisyklėse nustatyta tvarka teikia mokėjimo prašymą ir (arba) tarpinį mokėjimo prašymą arba išlaidų pagrindi</text:span><text:span text:style-name="T1107">mo suvestines ir (arba) tarpines išlaidų pagrindimo suvestines arba kitus Priemonės įgyvendinimo taisyklėse nustatytus dokumentus, kuriuose deklaruoja priemonės įgyvendinimo metu patirtas ir apmokėtas išlaidas, pridėdamas šių dokumentų formose nurodytus do</text:span><text:span text:style-name="T1108">kumentus (išlaidų pagrindimo ir išlaidų apmokėjimo įrodymo ir kt. dokumentus).</text:span></text:p>
      <text:p text:style-name="P1109"><text:span text:style-name="T1110">75</text:span><text:span text:style-name="T1111">. Agentūra Darbo procedūrų aprašo nustatyta tvarka įvertina dokumentus, nustato, kokia nacionalinės paramos suma bus mokama paramos ir (arba) pagalbos gavėjui, užsako lėša</text:span><text:span text:style-name="T1112">s ir perveda jas paramos ir (arba) pagalbos gavėjui Taisyklių VIII skyriuje nustatyta tvarka.</text:span><text:s/></text:p>
      <text:p text:style-name="P1113"/>
      <text:p text:style-name="P1114">Punkto pakeitimai:</text:p>
      <text:p text:style-name="P1115"><text:span text:style-name="T1116">Nr.<text:s/></text:span><text:a xlink:href="https://www.e-tar.lt/portal/legalAct.html?documentId=TAR.E103F0D6C1C8" office:target-frame-name="_top" xlink:show="replace"><text:span text:style-name="T1117">3D-487</text:span></text:a><text:span text:style-name="T1118">, 2012-06-21, Žin., 2012, Nr. 71-3676 (2012-06-26</text:span><text:span text:style-name="T1119">), i. k. 1122330ISAK003D-487</text:span></text:p>
      <text:p text:style-name="Normal"/>
      <text:p text:style-name="P1120"><text:span text:style-name="T1121">X</text:span><text:span text:style-name="T1122">.<text:s/></text:span><text:span text:style-name="T1123">PARAIŠKŲ IR (ARBA) SUTARČIŲ PAKEITIMAI</text:span></text:p>
      <text:p text:style-name="P1124"/>
      <text:p text:style-name="P1125"><text:span text:style-name="T1126">76</text:span><text:span text:style-name="T1127">. Paraiškų ir (arba) sutarčių pakeitimų sąlygos ir tvarka nustatomos Priemonės įgyvendinimo taisyklėse.</text:span></text:p>
      <text:p text:style-name="P1128"><text:span text:style-name="T1129">77</text:span><text:span text:style-name="T1130">. Jokie su Priemones administruojančiomis institucijomis nesu</text:span><text:span text:style-name="T1131">derinti nukrypimai nuo planuoto paraiškos ir (arba) sutarties įgyvendinimo, keičiantys paraiškos ir (arba) sutartimi įgyvendinamos priemonės apimtį, keičiantys paraiškos ir (arba) sutarties išlaidas, pratęsiantys priemonės įgyvendinimo laikotarpį ar kitaip</text:span><text:span text:style-name="T1132"><text:s/>keičiantys paraišką ir (arba) sutartį bei paraiškoje ir (arba) sutartyje nustatytus paramos ir (arba) pagalbos gavėjo įsipareigojimus, nėra leidžiami, jei Priemonės įgyvendinimo taisyklėse nenumatyta kitaip.</text:span></text:p>
      <text:p text:style-name="P1133"><text:span text:style-name="T1134">78</text:span><text:span text:style-name="T1135">. Paramos ir (arba) pagalbos gavėjas<text:s/></text:span><text:span text:style-name="T1136">privalo raštu informuoti Priemonę administruojančias institucijas apie visus numatomus pakeitimus, susijusius su Priemonės ir (arba) sutarties įgyvendinimu, kaip tai numatyta Priemonės įgyvendinimo taisyklėse.</text:span></text:p>
      <text:p text:style-name="P1137"/>
      <text:p text:style-name="P1138"><text:span text:style-name="T1139">XI</text:span><text:span text:style-name="T1140">.<text:s/></text:span><text:span text:style-name="T1141">KONTROLĖ IR PRIEŽIŪRA</text:span></text:p>
      <text:p text:style-name="P1142"/>
      <text:p text:style-name="P1143">79. Priemones administruojančios institucijos savo nustatyta tvarka atrenka paraiškas ir (arba) mokėjimo prašymus ir atlieka patikras vietoje ir (arba) nuotolines patikras, kurių metu patikrinama, ar nurodytos išlaidos yra pagrįstos išlaidų pagrindimo ir išlaidų apmokėjimo įrodymo dokumentais, ar išlaidos yra padarytos Priemonės įgyvendinimo taisyklėse nurodytais terminais ir pan., jei Priemonių įgyvendinimo taisyklėse nenumatyta kitaip.<text:s/></text:p>
      <text:p text:style-name="P1144">Punkto pakeitimai:</text:p>
      <text:p text:style-name="P1145"><text:span text:style-name="T1146">Nr.<text:s/></text:span><text:a xlink:href="https://www.e-tar.lt/portal/legalAct.html?documentId=3f1e6e8264c411edbc04912defe897d1" office:target-frame-name="_top" xlink:show="replace"><text:span text:style-name="T1147">3D-688</text:span></text:a><text:span text:style-name="T1148">, 2022-11-15, paskelbta TAR 2022-11-15, i. k. 2022-22962</text:span></text:p>
      <text:p text:style-name="Normal"/>
      <text:p text:style-name="P1149"><text:span text:style-name="T1150">80</text:span><text:span text:style-name="T1151">. Prireikus Priemonės įgyvendinimo taisyklėse nurodyta institucija nustatyta tvarka atlieka užsakomąją patikrą vietoje.</text:span></text:p>
      <text:p text:style-name="P1152">81. Pareiškėjas, paramos ir (arba) pagalbos gavėjas privalo leisti Priemonės įgyvendinimo taisyklėse nurodytoms institucijoms atlikti patikras vietoje ir (arba) nuotolines patikras.<text:s/></text:p>
      <text:p text:style-name="P1153">Punkto pakeitimai:</text:p>
      <text:p text:style-name="P1154"><text:span text:style-name="T1155">Nr.<text:s/></text:span><text:a xlink:href="https://www.e-tar.lt/portal/legalAct.html?documentId=3f1e6e8264c411edbc04912defe897d1" office:target-frame-name="_top" xlink:show="replace"><text:span text:style-name="T1156">3D-688</text:span></text:a><text:span text:style-name="T1157">, 2022-11-15, paskelbta TAR 2022-11-15, i. k. 2022-22962</text:span></text:p>
      <text:p text:style-name="Normal"/>
      <text:p text:style-name="P1158"><text:span text:style-name="T1159">82</text:span><text:span text:style-name="T1160">. Priemonių paraiškų ir (arba) sutarčių įgyvendinimo priežiūros terminai, sąlygos ir tvarka, jei reikia, nustatomos Priemonės įgyvendinimo taisyklėse.</text:span><text:span text:style-name="T1161"><text:s/>Priemonės įgyvendinimo priežiūros laikotarpis negali tęstis ilgiau kaip 3 metus nuo nacionalinės paramos galutinės sumos pagal šią priemonę išmokėjimo paramos ir (arba) pagalbos gavėjui datos.</text:span></text:p>
      <text:p text:style-name="P1162"/>
      <text:p text:style-name="P1163"><text:span text:style-name="T1164">XII</text:span><text:span text:style-name="T1165">.<text:s/></text:span><text:span text:style-name="T1166">VIEŠINIMAS</text:span></text:p>
      <text:p text:style-name="P1167"/>
      <text:p text:style-name="P1168"><text:span text:style-name="T1169">83</text:span><text:span text:style-name="T1170">. Siekdama viešo ir skaidraus nacionalinės paramos panaudojimo, Agentūra savo interneto svetainėje skelbia informaciją apie paramos ir pagalbos gavėjus (juridinius asmenis), dėl kurių Agentūra priėmė sprendimus skirti nacionalinę paramą, nurodydama paramos</text:span><text:span text:style-name="T1171"><text:s/>ir pagalbos gavėjo pavadinimą, paraiškos registracijos numerį, projekto pavadinimą ir skirtą nacionalinės paramos sumą,<text:s/></text:span>taip pat bendrą priimtų sprendimų skirti nacionalinę paramą skaičių ir bendrą skirtą nacionalinės paramos sumą, bei<text:s/><text:span text:style-name="T1172">informaciją apie pa</text:span><text:span text:style-name="T1173">ramos ir pagalbos gavėjus (juridinius asmenis), kuriems Agentūra išmokėjo nacionalinę paramą, nurodydama paramos ir pagalbos gavėjo pavadinimą, apskritį, savivaldybę, priemonę ir išmokėtą nacionalinės paramos sumą.</text:span><text:s/></text:p>
      <text:p text:style-name="P1174">Punkto pakeitimai:</text:p>
      <text:p text:style-name="P1175"><text:span text:style-name="T1176">Nr.<text:s/></text:span><text:a xlink:href="https://www.e-tar.lt/portal/legalAct.html?documentId=ea12c240095911ec9f09e7df20500045" office:target-frame-name="_top" xlink:show="replace"><text:span text:style-name="T1177">3D-533</text:span></text:a><text:span text:style-name="T1178">, 2021-08-30, paskelbta TAR 2021-08-30, i. k. 2021-18229</text:span></text:p>
      <text:p text:style-name="Normal"/>
      <text:p text:style-name="P1179"><text:span text:style-name="T1180">84</text:span><text:span text:style-name="T1181">. Informacija apie<text:s/></text:span><text:span text:style-name="T1182">paramos ir pagalbos gavėjus, dėl kurių priimti sprendimai skirti nacionalinę paramą, i</text:span><text:span text:style-name="T1183">nterneto svetainėje skelbiama iki 2025 m. gruodžio 31 d.<text:s/></text:span><text:span text:style-name="T1184">Informacija apie paramos ir pagalbos gavėjams kalendoriniais metais išmokėtą nacionalinę paramą paskelbiama iki kitų metų gegužės 31 d. <text:s/>ir viešinama dvejus metus nuo jos paskelbimo.</text:span><text:s/></text:p>
      <text:p text:style-name="P1185">Punkto pakeitimai:</text:p>
      <text:p text:style-name="P1186"><text:span text:style-name="T1187">Nr.<text:s/></text:span><text:a xlink:href="https://www.e-tar.lt/portal/legalAct.html?documentId=ea12c240095911ec9f09e7df20500045" office:target-frame-name="_top" xlink:show="replace"><text:span text:style-name="T1188">3D-533</text:span></text:a><text:span text:style-name="T1189">, 2021-08-30, paskelbta TAR 2021-08-30, i. k. 2021-18229</text:span></text:p>
      <text:p text:style-name="Normal"/>
      <text:p text:style-name="P1190">84<text:span text:style-name="T1191">1</text:span>. Valstybės pagalbos teikimą reglamentuojančiuose<text:s/><text:span text:style-name="T1192">Europos Sąjungos teisės aktuo</text:span><text:span text:style-name="T1193">se, kuriais vadovaujantis patvirtintos Priemonės įgyvendinimo <text:s/>taisyklės, nustatytais atvejais ir tvarka</text:span><text:s/>informacija apie suteiktą valstybės pagalbą <text:s/>turi būti pateikiama į Europos Komisijos Valstybės pagalbos skaidrumo<text:s/><text:span text:style-name="T1194">svetainę adresu<text:s/></text:span><text:span text:style-name="T1195">https://webgate.ec.e</text:span><text:span text:style-name="T1196">uropa.eu/competition/transparency/</text:span><text:span text:style-name="T1197">.</text:span></text:p>
      <text:p text:style-name="P1198">Papildyta punktu:</text:p>
      <text:p text:style-name="P1199"><text:span text:style-name="T1200">Nr.<text:s/></text:span><text:a xlink:href="https://www.e-tar.lt/portal/legalAct.html?documentId=ea12c240095911ec9f09e7df20500045" office:target-frame-name="_top" xlink:show="replace"><text:span text:style-name="T1201">3D-533</text:span></text:a><text:span text:style-name="T1202">, 2021-08-30, paskelbta TAR 2021-08-30, i. k. 2021-18229</text:span></text:p>
      <text:p text:style-name="Normal"/>
      <text:p text:style-name="P1203"><text:span text:style-name="T1204">XIII</text:span><text:span text:style-name="T1205">.<text:s/></text:span><text:span text:style-name="T1206">PažeidimŲ NUSTATYMAS IR<text:s/></text:span><text:span text:style-name="T1207">GRĄŽINTINŲ LĖŠŲ ADMINISTRAVIMAS</text:span></text:p>
      <text:p text:style-name="P1208"/>
      <text:p text:style-name="P1209"><text:span text:style-name="T1210">85</text:span><text:span text:style-name="T1211">. Pažeidimą nustato Priemonės įgyvendinimo taisyklėse nurodyta Priemonę administruojanti institucija ir jis gali būti konstatuojamas:</text:span></text:p>
      <text:p text:style-name="P1212"><text:span text:style-name="T1213">85.1</text:span><text:span text:style-name="T1214">. kai pareiškėjas, paramos ir (arba) pagalbos gavėjas pažeidžia nacionalinės<text:s/></text:span><text:span text:style-name="T1215">paramos gavimo ir naudojimo sąlygas ir (arba) nevykdo Taisyklėse, Priemonės įgyvendinimo taisyklėse, paraiškoje, sutartyje numatytų reikalavimų ar įsipareigojimų:</text:span></text:p>
      <text:p text:style-name="P1216"><text:span text:style-name="T1217">85.1.1</text:span><text:span text:style-name="T1218">. teikdamas dokumentus (paraišką, mokėjimo prašymą, išlaidų pagrindimo suvestinę, sut</text:span><text:span text:style-name="T1219">arties įgyvendinimo ataskaitą ir (arba) kitus dokumentus) pateikia neteisingą, neišsamią informaciją ir (arba) nuslepia informaciją, turinčią reikšmės priimant sprendimą suteikti nacionalinę paramą, išmokėti nacionalinės paramos lėšas ir (arba) tinkamai vy</text:span><text:span text:style-name="T1220">kdant paraiškos ir sutarties kontrolę;</text:span></text:p>
      <text:p text:style-name="P1221"><text:span text:style-name="T1222">85.1.2</text:span><text:span text:style-name="T1223">. vykdydamas Priemonės įgyvendinimo taisyklėse, paraiškoje, sutartyje numatytus įsipareigojimus, pažeidė Lietuvos Respublikos ir (arba) Europos Sąjungos teisės aktų, reglamentuojančių nacionalinės paramos te</text:span><text:span text:style-name="T1224">ikimą, reikalavimus, kiek jie yra susiję su Priemonės įgyvendinimu;</text:span></text:p>
      <text:p text:style-name="P1225"><text:span text:style-name="T1226">85.1.3</text:span><text:span text:style-name="T1227">. nustojo vykdyti Priemonės įgyvendinimo taisyklėse, paraiškoje, sutartyje numatytus įsipareigojimus, pažeisdamas nacionalinės paramos skyrimo ir naudojimo sąlygas nukrypo nuo įg</text:span><text:span text:style-name="T1228">yvendinamai Priemonei patvirtinto biudžeto, negali pasiekti nustatytų uždavinių, tikslų ir apie tai neinformuoja atitinkamų institucijų;</text:span></text:p>
      <text:p text:style-name="P1229"><text:span text:style-name="T1230">85.1.4</text:span><text:span text:style-name="T1231">. Priemonės įgyvendinimo taisyklėse, paraiškoje ir (arba) sutartyje nustatyta tvarka laiku nepateikia mokėjim</text:span><text:span text:style-name="T1232">o prašymų, išlaidų pagrindimo suvestinių, priemonės įgyvendinimo ataskaitų ir (arba) kitų dokumentų (dėl paramos ir (arba) pagalbos gavėjo kaltės);</text:span></text:p>
      <text:p text:style-name="P1233">85.1.5. nesudaro sąlygų ar neleidžia asmenims, turintiems teisę audituoti ir kontroliuoti, kaip yra vykdoma Priemonė, atlikti patikras vietoje ir (arba) nuotolines patikras, ir (arba) patikrinti, kaip įgyvendinama Priemonė ir (arba) kaip vykdoma veikla po nacionalinės paramos skyrimo;<text:s/></text:p>
      <text:p text:style-name="P1234">Punkto pakeitimai:</text:p>
      <text:p text:style-name="P1235"><text:span text:style-name="T1236">Nr.<text:s/></text:span><text:a xlink:href="https://www.e-tar.lt/portal/legalAct.html?documentId=3f1e6e8264c411edbc04912defe897d1" office:target-frame-name="_top" xlink:show="replace"><text:span text:style-name="T1237">3D-688</text:span></text:a><text:span text:style-name="T1238">, 2022-11-15, paskelbta TAR 2022-11-15, i. k. 2022-22962</text:span></text:p>
      <text:p text:style-name="Normal"/>
      <text:p text:style-name="P1239"><text:span text:style-name="T1240">85.1.6</text:span><text:span text:style-name="T1241">. nevykdo nacionalinės paramos skyrimo ir naudojimo sąlygų, nustatančių paramos ir (arba) pagalbos gavėjui pareigą tvarkyti įgyvendina</text:span><text:span text:style-name="T1242">mos Priemonės apskaitą taip, kad apskaitos informacija būtų tinkama, objektyvi ir palyginama, pateikiama laiku, išsami ir naudinga vidaus ir išorės vartotojams;</text:span></text:p>
      <text:p text:style-name="P1243"><text:span text:style-name="T1244">85.1.7</text:span><text:span text:style-name="T1245">. pažeidžia kitas nacionalinės paramos skyrimo ir naudojimo sąlygas;</text:span></text:p>
      <text:p text:style-name="P1246"><text:span text:style-name="T1247">85.2</text:span><text:span text:style-name="T1248">. kai<text:s/></text:span><text:span text:style-name="T1249">paaiškėja, kad kitų asmenų išduotuose dokumentuose, kurie turi būti pateikti siekiant gauti nacionalinę paramą, pateikiama neteisinga, neišsami informacija, turinti reikšmės priimant sprendimą suteikti nacionalinę paramą ir (arba) išmokėti nacionalinės par</text:span><text:span text:style-name="T1250">amos lėšas;</text:span></text:p>
      <text:p text:style-name="P1251"><text:span text:style-name="T1252">85.3</text:span><text:span text:style-name="T1253">. kitais Priemonės įgyvendinimo taisyklėse nurodytais atvejais.</text:span></text:p>
      <text:p text:style-name="P1254">86. Jeigu nacionalinė parama skirta žemės ūkio ministro įsakymu arba Žemės ūkio ministerijos kanclerio potvarkiu, o pažeidimą nustato Ministerija, ji priima ir<text:s/>sprendimą dėl nacionalinės paramos neskyrimo, nutraukimo arba sumažinimo ir apie tai informuoja Agentūrą ir (arba) kitą Priemonės įgyvendinimo taisyklėse nurodytą Priemonę administruojančią instituciją, kuri apie priimtą sprendimą informuoja pareiškėją, paramos ir (arba) pagalbos gavėją.<text:span text:style-name="T1255"><text:s/></text:span></text:p>
      <text:p text:style-name="P1256">Punkto pakeitimai:</text:p>
      <text:p text:style-name="P1257"><text:span text:style-name="T1258">Nr.<text:s/></text:span><text:a xlink:href="https://www.e-tar.lt/portal/legalAct.html?documentId=d49386e0924e11e4bb408baba2bdddf3" office:target-frame-name="_top" xlink:show="replace"><text:span text:style-name="T1259">3D-1022</text:span></text:a><text:span text:style-name="T1260">, 2014-12-31, paskelbta TAR 2015-01-02, i. k. 2015-00016</text:span></text:p>
      <text:p text:style-name="P1261"><text:span text:style-name="T1262">Nr.<text:s/></text:span><text:a xlink:href="https://www.e-tar.lt/portal/legalAct.html?documentId=6b451070bd6e11e79122ea2db7aeb5f0" office:target-frame-name="_top" xlink:show="replace"><text:span text:style-name="T1263">3D-690</text:span></text:a><text:span text:style-name="T1264">, 2017-10-30, paskelbta TAR 2017-10-30, i. k. 2017-17120</text:span></text:p>
      <text:p text:style-name="Normal"/>
      <text:p text:style-name="P1265">87. Jeigu nacionalinė parama skirta žemės ūkio ministro įsakymu<text:span text:style-name="T1266"><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267">Punkto pakeitimai:</text:p>
      <text:p text:style-name="P1268"><text:span text:style-name="T1269">Nr.<text:s/></text:span><text:a xlink:href="https://www.e-tar.lt/portal/legalAct.html?documentId=d49386e0924e11e4bb408baba2bdddf3" office:target-frame-name="_top" xlink:show="replace"><text:span text:style-name="T1270">3D-1022</text:span></text:a><text:span text:style-name="T1271">, 2014-12-31, paskelbta TAR 2015-01-02, i. k. 2015-00016</text:span></text:p>
      <text:p text:style-name="P1272"><text:span text:style-name="T1273">Nr.<text:s/></text:span><text:a xlink:href="https://www.e-tar.lt/portal/legalAct.html?documentId=6b451070bd6e11e79122ea2db7aeb5f0" office:target-frame-name="_top" xlink:show="replace"><text:span text:style-name="T1274">3D-690</text:span></text:a><text:span text:style-name="T1275">, 2017-10-30, paskelbta TAR 2017-10-30, i. k. 2017-17120</text:span></text:p>
      <text:p text:style-name="Normal"/>
      <text:p text:style-name="P1276">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277">Punkto pakeitimai:</text:p>
      <text:p text:style-name="P1278"><text:span text:style-name="T1279">Nr.<text:s/></text:span><text:a xlink:href="https://www.e-tar.lt/portal/legalAct.html?documentId=6b451070bd6e11e79122ea2db7aeb5f0" office:target-frame-name="_top" xlink:show="replace"><text:span text:style-name="T1280">3D-690</text:span></text:a><text:span text:style-name="T1281">, 2017-10-30, paskelbta TAR 2017-10-30, i. k. 2017-17120</text:span></text:p>
      <text:p text:style-name="Normal"/>
      <text:p text:style-name="P1282"><text:span text:style-name="T1283">89</text:span><text:span text:style-name="T1284">. Kitais atvejais, negu numatyta šių Taisyklių 86, 87 arba 88 punktuose,<text:s/></text:span><text:span text:style-name="T1285">sprend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286"><text:span text:style-name="T1287">90</text:span><text:span text:style-name="T1288">. Sprendimą dėl paramos ir (arba) pagalbos gavėjų privalomų grąžinti lėšų, kurios buvo neteisėtai išmokėtos ir (arba) panaudotos pažeidžiant teisės aktus, ir su minėtomis lėšomis susijusių palūkanų (toliau – grąžintinos lėšos) nustatymo priima Agent</text:span><text:span text:style-name="T1289">ūra. Grąžintinos lėšos administruojamos Grąžintinų lėšų, susidariusių įgyvendinant valstybės pagalbos žemės ūkiui, maisto ūkiui, žuvininkystei ir kaimo plėtrai ir kitas iš valstybės biudžeto lėšų finansuojamas priemones, administravimo taisyklėse, patvirti</text:span><text:span text:style-name="T1290">ntose Lietuvos Respublikos žemės ūkio ministro 2011 m. spalio 13 d. įsakymu Nr. 3D-750 „Dėl Grąžintinų lėšų, susidariusių įgyvendinant valstybės pagalbos žemės ūkiui, maisto ūkiui, žuvininkystei ir kaimo plėtrai ir kitas iš valstybės biudžeto lėšų finansuo</text:span><text:span text:style-name="T1291">jamas priemones, administravimo taisyklių patvirtinimo“, nustatyta tvarka.</text:span><text:s/></text:p>
      <text:p text:style-name="P1292">Punkto pakeitimai:</text:p>
      <text:p text:style-name="P1293"><text:span text:style-name="T1294">Nr.<text:s/></text:span><text:a xlink:href="https://www.e-tar.lt/portal/legalAct.html?documentId=TAR.E103F0D6C1C8" office:target-frame-name="_top" xlink:show="replace"><text:span text:style-name="T1295">3D-487</text:span></text:a><text:span text:style-name="T1296">, 2012-06-21, Žin., 2012, Nr. 71-3676 (2012-06-26), i. k. 1122330ISAK</text:span><text:span text:style-name="T1297">003D-487</text:span></text:p>
      <text:p text:style-name="P1298"><text:span text:style-name="T1299">Nr.<text:s/></text:span><text:a xlink:href="https://www.e-tar.lt/portal/legalAct.html?documentId=ea12c240095911ec9f09e7df20500045" office:target-frame-name="_top" xlink:show="replace"><text:span text:style-name="T1300">3D-533</text:span></text:a><text:span text:style-name="T1301">, 2021-08-30, paskelbta TAR 2021-08-30, i. k. 2021-18229</text:span></text:p>
      <text:p text:style-name="Normal"/>
      <text:p text:style-name="P1302"><text:span text:style-name="T1303">91</text:span><text:span text:style-name="T1304">. Nustačius pažeidimą taip pat gali būti taikomos sankcijos, kurių taikymo<text:s/></text:span><text:span text:style-name="T1305">ir administravimo tvarka nustatoma Priemonės įgyvendinimo taisyklėse.</text:span></text:p>
      <text:p text:style-name="P1306"><text:span text:style-name="T1307">92</text:span><text:span text:style-name="T1308">. Tuo atveju, jei nustačius pažeidimą, kaip numatyta Taisyklių 85 punkte, yra įtariama nusikalstama veika, pažeidimą nustačiusi institucija nedelsdama, bet ne vėliau kaip per 10 da</text:span><text:span text:style-name="T1309">rbo dienų, informuoja Finansinių nusikaltimų tyrimo tarnybą prie Vidaus reikalų ministerijos, kartu pateikdama jai visą su įtariama nusikalstama veika susijusią informaciją.</text:span></text:p>
      <text:p text:style-name="P1310"/>
      <text:p text:style-name="P1311"><text:span text:style-name="T1312">XIV</text:span><text:span text:style-name="T1313">.<text:s/></text:span><text:span text:style-name="T1314">SKUNDŲ NAGRINĖJIMAS</text:span></text:p>
      <text:p text:style-name="P1315"/>
      <text:p text:style-name="P1316"><text:span text:style-name="T1317">93</text:span><text:span text:style-name="T1318">. Pareiškėjų ir (arba) paramos ir (arba) pa</text:span><text:span text:style-name="T1319">galbos gavėjų skundai dėl Priemones administruojančių institucijų sprendimų, veikimo ar neveikimo nagrinėjami teisės aktų nustatyta tvarka.</text:span></text:p>
      <text:p text:style-name="P1320"/>
      <text:p text:style-name="P1321"><text:span text:style-name="T1322">XV</text:span><text:span text:style-name="T1323">.<text:s/></text:span><text:span text:style-name="T1324">AGENTŪROS TEIKIAMOS ATASKAITOS IR DOKUMENTAI</text:span></text:p>
      <text:p text:style-name="P1325"/>
      <text:p text:style-name="P1326"><text:span text:style-name="T1327">94</text:span><text:span text:style-name="T1328">.<text:s/></text:span><text:span text:style-name="T1329">Agentūra pateikia Ministerijai:</text:span></text:p>
      <text:p text:style-name="P1330"><text:span text:style-name="T1331">94.1</text:span><text:span text:style-name="T1332">.<text:s/></text:span><text:span text:style-name="T1333">metams<text:s/></text:span><text:span text:style-name="T1334">pasibaigus per 30 dienų, taip pat pagal poreikį Ministerijai paprašius – išlaidų sąmatos vykdymo ataskaitas (1 priedas), kuriose parodomos nuo ataskaitinių metų pradžios iki nurodyto ataskaitinių metų ketvirčio pabaigos patirtos išlaidos. Ataskaitose patei</text:span><text:span text:style-name="T1335">kiama informacija apie Ministerijos strateginio veiklos plano Priemonėms numatytus asignavimus, paskirstytus žemiausiu lygiu (t. y. pagal papriemones ir (arba) veiklas);</text:span><text:s/></text:p>
      <text:p text:style-name="P1336">Punkto pakeitimai:</text:p>
      <text:p text:style-name="P1337"><text:span text:style-name="T1338">Nr.<text:s/></text:span><text:a xlink:href="https://www.e-tar.lt/portal/legalAct.html?documentId=9c546fd0cd3a11ed9978886e85107ab2" office:target-frame-name="_top" xlink:show="replace"><text:span text:style-name="T1339">3D-185</text:span></text:a><text:span text:style-name="T1340">, 2023-03-28, paskelbta TAR 2023-03-28, i. k. 2023-05423</text:span></text:p>
      <text:p text:style-name="Normal"/>
      <text:p text:style-name="P1341"><text:span text:style-name="T1342">94.2</text:span><text:span text:style-name="T1343">.<text:s/></text:span><text:span text:style-name="T1344">biudžeto vykdymo ataskaitų rinkinį Lietuvos Respublikos finansų ministro 2008 m. gruodžio 31 d. įsakyme Nr. 1K-465 „Dėl Valstybės ir savivaldybių<text:s/></text:span><text:span text:style-name="T1345">biudžetinių įstaigų ir kitų subjektų žemesniojo lygio biudžeto vykdymo ataskaitų sudarymo taisyklių ir formų patvirtinimo“ nustatyta tvarka ir terminais.</text:span><text:s/></text:p>
      <text:p text:style-name="P1346">Punkto pakeitimai:</text:p>
      <text:p text:style-name="P1347"><text:span text:style-name="T1348">Nr.<text:s/></text:span><text:a xlink:href="https://www.e-tar.lt/portal/legalAct.html?documentId=ea12c240095911ec9f09e7df20500045" office:target-frame-name="_top" xlink:show="replace"><text:span text:style-name="T1349">3D-533</text:span></text:a><text:span text:style-name="T1350">, 2021-08-30, paskelbta TAR 2021-08-30, i. k. 2021-18229</text:span></text:p>
      <text:p text:style-name="P1351"><text:span text:style-name="T1352">Nr.<text:s/></text:span><text:a xlink:href="https://www.e-tar.lt/portal/legalAct.html?documentId=9c546fd0cd3a11ed9978886e85107ab2" office:target-frame-name="_top" xlink:show="replace"><text:span text:style-name="T1353">3D-185</text:span></text:a><text:span text:style-name="T1354">, 2023-03-28, paskelbta TAR 2023-03-28, i. k. 2023-05423</text:span></text:p>
      <text:p text:style-name="Normal"/>
      <text:p text:style-name="P1355"><text:span text:style-name="T1356">94.3.</text:span><text:span text:style-name="T1357"><text:s/>Neteko galios nuo 2023-03-29</text:span></text:p>
      <text:p text:style-name="P1358">Punkto naikinimas:</text:p>
      <text:p text:style-name="P1359"><text:span text:style-name="T1360">Nr.<text:s/></text:span><text:a xlink:href="https://www.e-tar.lt/portal/legalAct.html?documentId=9c546fd0cd3a11ed9978886e85107ab2" office:target-frame-name="_top" xlink:show="replace"><text:span text:style-name="T1361">3D-185</text:span></text:a><text:span text:style-name="T1362">, 2023-03-28, paskelbta TAR 2023-03-28, i. k. 2023-05423</text:span></text:p>
      <text:p text:style-name="P1363">Punkto pakeitimai:</text:p>
      <text:p text:style-name="P1364"><text:span text:style-name="T1365">Nr.<text:s/></text:span><text:a xlink:href="https://www.e-tar.lt/portal/legalAct.html?documentId=d49386e0924e11e4bb408baba2bdddf3" office:target-frame-name="_top" xlink:show="replace"><text:span text:style-name="T1366">3D-1022</text:span></text:a><text:span text:style-name="T1367">, 2014-12-31, paskelbta TAR 2015-01-02, i. k. 2015-00016</text:span></text:p>
      <text:p text:style-name="Normal"/>
      <text:p text:style-name="P1368">Punkto pakeitimai:</text:p>
      <text:p text:style-name="P1369"><text:span text:style-name="T1370">Nr.<text:s/></text:span><text:a xlink:href="https://www.e-tar.lt/portal/legalAct.html?documentId=TAR.E103F0D6C1C8" office:target-frame-name="_top" xlink:show="replace"><text:span text:style-name="T1371">3D-48</text:span><text:span text:style-name="T1372">7</text:span></text:a><text:span text:style-name="T1373">, 2012-06-21, Žin., 2012, Nr. 71-3676 (2012-06-26), i. k. 1122330ISAK003D-487</text:span></text:p>
      <text:p text:style-name="Normal"/>
      <text:p text:style-name="P1374"><text:span text:style-name="T1375">95</text:span><text:span text:style-name="T1376">. Pagal poreikį, Ministerijos prašymu, Agentūra turi pateikti Ministerijai jos prašomą informaciją apie Priemones.</text:span></text:p>
      <text:p text:style-name="P1377"/>
      <text:p text:style-name="P1378"><text:span text:style-name="T1379">16 skyrius.</text:span><text:span text:style-name="T1380"><text:s/>Neteko galios nuo 2015-10-29</text:span></text:p>
      <text:p text:style-name="P1381">Skyriaus<text:s/>naikinimas:</text:p>
      <text:p text:style-name="P1382"><text:span text:style-name="T1383">Nr.<text:s/></text:span><text:a xlink:href="https://www.e-tar.lt/portal/legalAct.html?documentId=d1357fd07d5311e5b7eba10a9b5a9c5f" office:target-frame-name="_top" xlink:show="replace"><text:span text:style-name="T1384">3D-800</text:span></text:a><text:span text:style-name="T1385">, 2015-10-28, paskelbta TAR 2015-10-28, i. k. 2015-17001</text:span></text:p>
      <text:p text:style-name="Normal"/>
      <text:p text:style-name="P1386"><text:span text:style-name="T1387">XVII</text:span><text:span text:style-name="T1388">.<text:s/></text:span><text:span text:style-name="T1389">BAIGIAMOSIOS NUOSTATOS</text:span></text:p>
      <text:p text:style-name="P1390"/>
      <text:p text:style-name="P1391"><text:span text:style-name="T1392">100</text:span><text:span text:style-name="T1393">. Jei Priemonių įgyvendinimo<text:s/></text:span><text:span text:style-name="T1394">taisyklėse nustatomas kitoks teisinis reguliavimas nei šiose Taisyklėse, vadovaujamasi Priemonės įgyvendinimo taisyklėmis.</text:span></text:p>
      <text:p text:style-name="P1395"/>
      <text:p text:style-name="P1396"><text:span text:style-name="T1397">_________________</text:span></text:p>
      <text:p text:style-name="P1398">Priedo pakeitimai:</text:p>
      <text:p text:style-name="P1399"><text:span text:style-name="T1400">Nr.<text:s/></text:span><text:a xlink:href="https://www.e-tar.lt/portal/legalAct.html?documentId=TAR.2F07603D9D20" office:target-frame-name="_top" xlink:show="replace"><text:span text:style-name="T1401">3D-</text:span><text:span text:style-name="T1402">937</text:span></text:a><text:span text:style-name="T1403">, 2011-12-22, Žin., 2011, Nr. 161-7663 (2011-12-29), i. k. 1112330ISAK003D-937</text:span></text:p>
      <text:p text:style-name="Normal"/>
      <text:p text:style-name="P1404">Valstybės pagalbos žemės ūkiui, maisto ūkiui, žuvininkystei<text:s/></text:p>
      <text:p text:style-name="P1406">ir kaimo plėtrai ir kitų iš valstybės biudžeto lėšų finansuojamų<text:s/></text:p>
      <text:p text:style-name="P1407">priemonių bendrųjų administravimo taisyklių<text:s/></text:p>
      <text:p text:style-name="P1408"><text:span text:style-name="T1409">3</text:span><text:span text:style-name="T1410"><text:s/>priedas</text:span></text:p>
      <text:p text:style-name="P1411"/>
      <text:p text:style-name="P1412"><text:span text:style-name="T1413">VALSTYBĖS PAGALBOS ARBA NEREIKŠMINGOS (</text:span><text:span text:style-name="T1414">DE MINIMIS</text:span><text:span text:style-name="T1415">) PAGALBOS SUMOS (EURAIS) PER VISĄ PAGALBOS MOKĖJIMO LAIKOTARPĮ APSKAIČIAVIMAS</text:span></text:p>
      <text:p text:style-name="P1416"/>
      <text:p text:style-name="P1417"/>
      <text:p text:style-name="P1418"><text:span text:style-name="T1419">1</text:span><text:span text:style-name="T1420">. Diskonto norma apskaičiuojama pagal formulę:</text:span></text:p>
      <text:p text:style-name="P1421"/>
      <text:p text:style-name="P1422">Diskonto norma (i) = Bazinė<text:s/>palūkanų norma + 100 bazinių punktų</text:p>
      <text:p text:style-name="P1423">(t. y. Diskonto norma (i) = Bazinė palūkanų norma + 1 proc.)</text:p>
      <text:p text:style-name="P1424"/>
      <text:p text:style-name="P1425"><text:span text:style-name="T1426">Bazinę palūkanų normą kiekvienos šalies narės valiutai nustato Europos Komisija. Bazinė palūkanų norma skelbiama Europos Komisijos Konkurencijos generalinio d</text:span><text:span text:style-name="T1427">irektorato tinklalapyje adresu http://ec.europa.eu/competition/state_aid/legislation/reference_rates.html, arba Konkurencijos tarybos puslapyje.</text:span></text:p>
      <text:p text:style-name="P1428"><text:span text:style-name="T1429">2</text:span><text:span text:style-name="T1430">.<text:s/></text:span><text:span text:style-name="T1431">Kiekvienų metų pagalbos suma diskontuojama atskirai pagal formules:</text:span></text:p>
      <text:p text:style-name="P1432"/>
      <text:p text:style-name="P1433"><text:span text:style-name="T1434">PV</text:span><text:span text:style-name="T1435">1</text:span><text:span text:style-name="T1436">= FV</text:span><text:span text:style-name="T1437">1</text:span><text:span text:style-name="T1438"><text:s/>/ (1 + (i/100))</text:span></text:p>
      <text:p text:style-name="P1439"><text:span text:style-name="T1440">PV</text:span><text:span text:style-name="T1441">2</text:span><text:span text:style-name="T1442"><text:s/>= FV</text:span><text:span text:style-name="T1443">2</text:span><text:span text:style-name="T1444"><text:s/></text:span><text:span text:style-name="T1445">/ (1 + (i/100))</text:span><text:span text:style-name="T1446">2</text:span></text:p>
      <text:p text:style-name="P1447"><text:span text:style-name="T1448">…</text:span></text:p>
      <text:p text:style-name="P1449"><text:span text:style-name="T1450">PV</text:span><text:span text:style-name="T1451">n<text:s/></text:span><text:span text:style-name="T1452">= <text:s/>FV</text:span><text:span text:style-name="T1453">n</text:span><text:span text:style-name="T1454"><text:s/>/ (1 + (i/100))</text:span><text:span text:style-name="T1455">n</text:span></text:p>
      <text:p text:style-name="P1456"/>
      <text:p text:style-name="P1457"><text:span text:style-name="T1458">PV –<text:s/></text:span><text:span text:style-name="T1459">atitinkamų metų pagalbos diskontuota vertė, Eur</text:span></text:p>
      <text:p text:style-name="P1460"><text:span text:style-name="T1461">FV –</text:span><text:span text:style-name="T1462"><text:s/>nediskontuota pagalbos suma, kuri bus išmokama atitinkamais metais, Eur</text:span></text:p>
      <text:p text:style-name="P1463"><text:span text:style-name="T1464">i –</text:span><text:span text:style-name="T1465"><text:s/>diskonto norma, proc.</text:span></text:p>
      <text:p text:style-name="P1466"><text:span text:style-name="T1467">n –</text:span><text:span text:style-name="T1468"><text:s/>laikas, per kurį bus mokama pagalba, metais.</text:span></text:p>
      <text:p text:style-name="P1469"/>
      <text:p text:style-name="P1470"><text:span text:style-name="T1471">3</text:span><text:span text:style-name="T1472">. Diskontuota pagalbos vertė per visą pagalbos mokėjimo laikotarpį apskaičiuojama sudėjus kiekvienų metų diskontuotas pagalbos sumas:</text:span></text:p>
      <text:p text:style-name="P1473"/>
      <text:p text:style-name="P1474"><text:span text:style-name="T1475">PDV = PV</text:span><text:span text:style-name="T1476">1</text:span><text:span text:style-name="T1477"><text:s/>+ PV</text:span><text:span text:style-name="T1478">2</text:span><text:span text:style-name="T1479"><text:s/>+ PV</text:span><text:span text:style-name="T1480">3</text:span><text:span text:style-name="T1481"><text:s/>+ ... + PV</text:span><text:span text:style-name="T1482">n</text:span></text:p>
      <text:p text:style-name="P1483"/>
      <text:p text:style-name="P1484"/>
      <text:p text:style-name="P1485"><text:span text:style-name="T1486">PDV –</text:span><text:span text:style-name="T1487"><text:s/>suminė pagalbos diskontuota vertė, Eur</text:span></text:p>
      <text:p text:style-name="P1488"/>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Metai</text:p>
            <text:p text:style-name="P1497"/>
          </table:table-cell>
          <table:table-cell table:style-name="TableCell1498">
            <text:p text:style-name="Normal"><text:span text:style-name="T1499">FV</text:span></text:p>
            <text:p text:style-name="Normal"><text:span text:style-name="T1500">(atitinkamais metais<text:s/></text:span><text:span text:style-name="T1501">numatoma išmokėti pagalbos suma</text:span><text:span text:style-name="T1502">)</text:span></text:p>
          </table:table-cell>
          <table:table-cell table:style-name="TableCell1503">
            <text:p text:style-name="Normal"><text:span text:style-name="T1504">PV</text:span></text:p>
            <text:p text:style-name="P1505"/>
            <text:p text:style-name="P1506"><text:span text:style-name="T1507">PV</text:span><text:span text:style-name="T1508">n<text:s/></text:span><text:span text:style-name="T1509">= FV</text:span><text:span text:style-name="T1510">n</text:span><text:span text:style-name="T1511"><text:s/>/ (1 + (i/100))</text:span><text:span text:style-name="T1512">n</text:span></text:p>
          </table:table-cell>
        </table:table-row>
        <table:table-row table:style-name="TableRow1513">
          <table:table-cell table:style-name="TableCell1514">
            <text:p text:style-name="P1515">1</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8</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0</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1</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2</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3</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5</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text:span text:style-name="T1623">IŠ VISO (PDV):</text:span><text:span text:style-name="T1624"><text:s/></text:span></text:p>
          </table:table-cell>
          <table:table-cell table:style-name="TableCell1625">
            <text:p text:style-name="P1626"/>
          </table:table-cell>
        </table:table-row>
      </table:table>
      <text:p text:style-name="P1627"/>
      <text:p text:style-name="P1628"><text:span text:style-name="T1629">_______________________________</text:span></text:p>
      <text:p text:style-name="P1630">Papildyta priedu:</text:p>
      <text:p text:style-name="P1631"><text:span text:style-name="T1632">Nr.<text:s/></text:span><text:a xlink:href="https://www.e-tar.lt/portal/legalAct.html?documentId=d1357fd07d5311e5b7eba10a9b5a9c5f" office:target-frame-name="_top" xlink:show="replace"><text:span text:style-name="T1633">3D-800</text:span></text:a><text:span text:style-name="T1634">, 2015-10-28, paskelbta TAR 2015-10-28, i. k. 2015-17001</text:span></text:p>
      <text:p text:style-name="Normal"/>
      <text:p text:style-name="P1635"><text:span text:style-name="T1636">4 priedas.</text:span><text:span text:style-name="T1637"><text:s/>Neteko galios nuo 2017-10-31</text:span></text:p>
      <text:p text:style-name="P1638">Priedo naikinimas:</text:p>
      <text:p text:style-name="P1639"><text:span text:style-name="T1640">Nr.<text:s/></text:span><text:a xlink:href="https://www.e-tar.lt/portal/legalAct.html?documentId=6b451070bd6e11e79122ea2db7aeb5f0" office:target-frame-name="_top" xlink:show="replace"><text:span text:style-name="T1641">3D-690</text:span></text:a><text:span text:style-name="T1642">, 2017-10-30, paskelbta TAR 2017-10-30, i. k. 2017-17120</text:span></text:p>
      <text:p text:style-name="Normal"/>
      <text:p text:style-name="P1643">Valstybės pagalbos žemės ūkiui, maisto ūkiui, žuvininkystei</text:p>
      <text:p text:style-name="P1645">ir kaimo plėtrai ir kitų iš valstybės<text:s/>biudžeto lėšų finansuojamų</text:p>
      <text:p text:style-name="P1646">priemonių bendrųjų administravimo taisyklių</text:p>
      <text:p text:style-name="P1647">5 priedas</text:p>
      <text:p text:style-name="P1648"/>
      <text:p text:style-name="P1649"/>
      <text:p text:style-name="P1650">DISKONTUOTOS TINKAMŲ FINANSUOTI IŠLAIDŲ VERTĖS APSKAIČIAVIMAS</text:p>
      <text:p text:style-name="P1651"/>
      <text:p text:style-name="P1652"/>
      <text:p text:style-name="P1653"><text:span text:style-name="T1654">1</text:span><text:span text:style-name="T1655">. Diskonto norma apskaičiuojama pagal formulę:</text:span></text:p>
      <text:p text:style-name="P1656"/>
      <text:p text:style-name="P1657">Diskonto norma (i) = Bazinė palūkanų norma + 100 bazinių punktų</text:p>
      <text:p text:style-name="P1658">(t. y. Diskonto norma (i) = Bazinė palūkanų norma + 1 proc.)</text:p>
      <text:p text:style-name="P1659"/>
      <text:p text:style-name="P1660">Bazinę palūkanų normą kiekvienos šalies narės valiutai nustato Europos Komisija. Bazinė palūkanų norma skelbiama Europos Komisijos Konkurencijos generalinio direktorato tinklalapyje adresu<text:s/>http://ec.europa.eu/competition/state_aid/legislation/reference_rates.html, arba Konkurencijos tarybos puslapyje.</text:p>
      <text:p text:style-name="P1661">Diskonto norma (i) skaičiuojama sprendimo dėl pagalbos suteikimo priėmimo dienai (t. y., naudojant sprendimo dėl pagalbos suteikimo priėmimo<text:s/>dieną galiojusią bazinę palūkanų normą).</text:p>
      <text:p text:style-name="P1662"/>
      <text:p text:style-name="P1663"><text:span text:style-name="T1664">2</text:span><text:span text:style-name="T1665">. Diskontuojama visa (</text:span><text:span text:style-name="T1666">100 proc.) tinkamų finansuoti išlaidų suma.<text:s/></text:span><text:span text:style-name="T1667">Kiekvienų metų tinkamų finansuoti išlaidų suma diskontuojama atskirai pagal formules:<text:s/></text:span></text:p>
      <text:p text:style-name="P1668"/>
      <text:p text:style-name="P1669"><text:span text:style-name="T1670">IV</text:span><text:span text:style-name="T1671">1</text:span><text:span text:style-name="T1672">= FIV</text:span><text:span text:style-name="T1673">1</text:span><text:span text:style-name="T1674"><text:s/>/ (1 + (i/100))</text:span></text:p>
      <text:p text:style-name="P1675"><text:span text:style-name="T1676">IV</text:span><text:span text:style-name="T1677">2</text:span><text:span text:style-name="T1678"><text:s/>= FIV</text:span><text:span text:style-name="T1679">2</text:span><text:span text:style-name="T1680"><text:s/>/ (1 + (i/100))</text:span><text:span text:style-name="T1681">2</text:span></text:p>
      <text:p text:style-name="P1682"><text:span text:style-name="T1683">…</text:span></text:p>
      <text:p text:style-name="P1684"><text:span text:style-name="T1685">IV</text:span><text:span text:style-name="T1686">n<text:s/></text:span><text:span text:style-name="T1687">= <text:s/>FIV</text:span><text:span text:style-name="T1688">n</text:span><text:span text:style-name="T1689"><text:s/>/ (1 + (i/100))</text:span><text:span text:style-name="T1690">n</text:span></text:p>
      <text:p text:style-name="P1691"/>
      <text:p text:style-name="P1692"><text:span text:style-name="T1693">IV –<text:s/></text:span><text:span text:style-name="T1694">atitinkamų metų<text:s/></text:span><text:span text:style-name="T1695">tinkamų finansuoti išlaidų</text:span><text:span text:style-name="T1696"><text:s/>diskontuota vertė, Eur</text:span></text:p>
      <text:p text:style-name="P1697"><text:span text:style-name="T1698">FIV –</text:span><text:span text:style-name="T1699"><text:s/>nediskontuota<text:s/></text:span><text:span text:style-name="T1700">tinkamų finansuoti išlaidų</text:span><text:span text:style-name="T1701">, kurios numatomos patirti atitinkamais metais, suma, Eur</text:span></text:p>
      <text:p text:style-name="P1702"><text:span text:style-name="T1703">i –</text:span><text:span text:style-name="T1704"><text:s/>diskonto norma (sprendimo dėl pagalbos suteikimo priėmimo dieną), proc.</text:span></text:p>
      <text:p text:style-name="P1705"><text:span text:style-name="T1706">n –</text:span><text:span text:style-name="T1707"><text:s/>laikas, per kurį<text:s/></text:span><text:span text:style-name="T1708">numatoma patirti tinkamas finansuoti išlaidas</text:span><text:span text:style-name="T1709">, metais.</text:span></text:p>
      <text:p text:style-name="P1710"/>
      <text:p text:style-name="P1711"><text:span text:style-name="T1712">3</text:span><text:span text:style-name="T1713">. Diskontuota tinkamų finansuoti išlaidų vertė per visą pagalbos mokėjimo laikotarpį apskaičiuojama s</text:span><text:span text:style-name="T1714">udėjus kiekvienų metų diskontuotas tinkamų finansuoti išlaidų sumas:</text:span></text:p>
      <text:p text:style-name="P1715"><text:span text:style-name="T1716">IDV = IV</text:span><text:span text:style-name="T1717">1</text:span><text:span text:style-name="T1718"><text:s/>+ IV</text:span><text:span text:style-name="T1719">2</text:span><text:span text:style-name="T1720"><text:s/>+ IV</text:span><text:span text:style-name="T1721">3</text:span><text:span text:style-name="T1722"><text:s/>+ ... + IV</text:span><text:span text:style-name="T1723">n</text:span></text:p>
      <text:p text:style-name="P1724"/>
      <text:p text:style-name="P1725"><text:span text:style-name="T1726">IDV –</text:span><text:span text:style-name="T1727"><text:s/>suminė<text:s/></text:span><text:span text:style-name="T1728">tinkamų finansuoti išlaidų</text:span><text:span text:style-name="T1729"><text:s/>diskontuota vertė, Eur</text:span></text:p>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Metai</text:p>
            <text:p text:style-name="P1737"/>
          </table:table-cell>
          <table:table-cell table:style-name="TableCell1738">
            <text:p text:style-name="Normal"><text:span text:style-name="T1739">FIV</text:span></text:p>
            <text:p text:style-name="Normal"><text:span text:style-name="T1740">(nediskontuota atitinkamais metais numatomų patirti tinkamų finansuoti išlaidų</text:span><text:span text:style-name="T1741"><text:s/>suma</text:span><text:span text:style-name="T1742">)</text:span></text:p>
          </table:table-cell>
          <table:table-cell table:style-name="TableCell1743">
            <text:p text:style-name="Normal"><text:span text:style-name="T1744">IV</text:span></text:p>
            <text:p text:style-name="P1745"/>
            <text:p text:style-name="P1746"><text:span text:style-name="T1747">IV</text:span><text:span text:style-name="T1748">n<text:s/></text:span><text:span text:style-name="T1749">= FIV</text:span><text:span text:style-name="T1750">n</text:span><text:span text:style-name="T1751"><text:s/>/ (1 + (i/100))</text:span><text:span text:style-name="T1752">n</text:span></text:p>
          </table:table-cell>
        </table:table-row>
        <table:table-row table:style-name="TableRow1753">
          <table:table-cell table:style-name="TableCell1754">
            <text:p text:style-name="P1755">1</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8</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9</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3</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4</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5</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text:span text:style-name="T1863">IŠ VISO (IDV):</text:span><text:span text:style-name="T1864"><text:s/></text:span></text:p>
          </table:table-cell>
          <table:table-cell table:style-name="TableCell1865">
            <text:p text:style-name="P1866"/>
          </table:table-cell>
        </table:table-row>
      </table:table>
      <text:p text:style-name="P1867"/>
      <text:p text:style-name="P1868"><text:span text:style-name="T1869">4</text:span><text:span text:style-name="T1870">. Tuo atveju, kai pagalbos intensyvumas yra mažesnis negu 100 proc.,<text:s/></text:span><text:span text:style-name="T1871">IDV padauginama iš pagalbos intensyvumo</text:span><text:span text:style-name="T1872">,<text:s/></text:span><text:span text:style-name="T1873">išreikšto dešimtaine trupmena (t. y., apskaičiuojama, kokiai tinkamų finansuoti išlaidų diskontuotos vertės sumai skiriama pagalba).</text:span></text:p>
      <text:p text:style-name="P1874"/>
      <text:p text:style-name="P1875"><text:span text:style-name="T1876">_______________________________</text:span></text:p>
      <text:p text:style-name="P1877">Papildyta priedu:</text:p>
      <text:p text:style-name="P1878"><text:span text:style-name="T1879">Nr.<text:s/></text:span><text:a xlink:href="https://www.e-tar.lt/portal/legalAct.html?documentId=d1357fd07d5311e5b7eba10a9b5a9c5f" office:target-frame-name="_top" xlink:show="replace"><text:span text:style-name="T1880">3D-800</text:span></text:a><text:span text:style-name="T1881">, 2015-10-28, paskelbta TAR 2015-10-28, i. k. 2015-17001</text:span></text:p>
      <text:p text:style-name="Normal"/>
      <text:p text:style-name="Normal"/>
      <text:p text:style-name="Normal"/>
      <text:p text:style-name="Normal"/>
      <text:p text:style-name="P1882">Priedų pakeitimai:</text:p>
      <text:p text:style-name="Normal"/>
      <text:p text:style-name="P1883">1 priedas</text:p>
      <text:p text:style-name="P1884">Papildyta priedu:</text:p>
      <text:p text:style-name="P1885"><text:span text:style-name="T1886">Nr.<text:s/></text:span><text:a xlink:href="https://www.e-tar.lt/portal/legalAct.html?documentId=d49386e0924e11e4bb408baba2bdddf3" office:target-frame-name="_top" xlink:show="replace"><text:span text:style-name="T1887">3D-1022</text:span></text:a><text:span text:style-name="T1888">, 2014-12-31, paskelbta TAR 2015-01-02, i. k. 2015-00016</text:span></text:p>
      <text:p text:style-name="Normal"/>
      <text:p text:style-name="P1889">2 priedas</text:p>
      <text:p text:style-name="P1890">Papildyta priedu:</text:p>
      <text:p text:style-name="P1891"><text:span text:style-name="T1892">Nr.<text:s/></text:span><text:a xlink:href="https://www.e-tar.lt/portal/legalAct.html?documentId=d49386e0924e11e4bb408baba2bdddf3" office:target-frame-name="_top" xlink:show="replace"><text:span text:style-name="T1893">3D-1022</text:span></text:a><text:span text:style-name="T1894">, 2014-12-31, paskelbta TAR 2015-01-02, i. k. 2015-00016</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žemės ūkio ministerija, Įsakymas</text:span></text:p>
      <text:p text:style-name="P1904"><text:span text:style-name="T1905">Nr.<text:s/></text:span><text:a xlink:href="https://www.e-tar.lt/portal/legalAct.html?documentId=TAR.2F07603D9D20" office:target-frame-name="_top" xlink:show="replace"><text:span text:style-name="T1906">3D-937</text:span></text:a><text:span text:style-name="T1907">, 2011-12-22, Žin., 2011, Nr. 161-7663 (2011-12-29), i. k. 1112330ISAK003D-937</text:span></text:p>
      <text:p text:style-name="P1908"><text:span text:style-name="T1909">Dėl žemės ūkio ministro 2010 m. lapkričio 8 d. įsakymo Nr. 3D-979 "Dėl Valstybės pagalbos žemės ūkiui, maisto ūkiui, žuvininkystei ir kaimo plėtrai ir kitų iš<text:s/></text:span><text:span text:style-name="T1910">nacionalinių lėšų finansuojamų priemonių bendrųjų administravimo taisyklių patvirtinimo" pakeitimo</text:span></text:p>
      <text:p text:style-name="P1911"/>
      <text:p text:style-name="P1912"><text:span text:style-name="T1913">2.</text:span></text:p>
      <text:p text:style-name="P1914"><text:span text:style-name="T1915">Lietuvos Respublikos žemės ūkio ministerija, Įsakymas</text:span></text:p>
      <text:p text:style-name="P1916"><text:span text:style-name="T1917">Nr.<text:s/></text:span><text:a xlink:href="https://www.e-tar.lt/portal/legalAct.html?documentId=TAR.388ECCB4DDD7" office:target-frame-name="_top" xlink:show="replace"><text:span text:style-name="T1918">3D-83</text:span></text:a><text:span text:style-name="T1919">, 2012-0</text:span><text:span text:style-name="T1920">2-08, Žin., 2012, Nr. 19-877 (2012-02-11), i. k. 1122330ISAK0003D-83</text:span></text:p>
      <text:p text:style-name="P1921"><text:span text:style-name="T1922">Dėl žemės ūkio ministro 2010 m. lapkričio 8 d. įsakymo Nr. 3D-979 "Dėl Valstybės pagalbos žemės ūkiui, maisto ūkiui, žuvininkystei ir kaimo plėtrai ir kitų iš valstybės biudžeto lėšų fina</text:span><text:span text:style-name="T1923">nsuojamų priemonių bendrųjų administravimo taisyklių patvirtinimo" pakeitimo</text:span></text:p>
      <text:p text:style-name="P1924"/>
      <text:p text:style-name="P1925"><text:span text:style-name="T1926">3.</text:span></text:p>
      <text:p text:style-name="P1927"><text:span text:style-name="T1928">Lietuvos Respublikos žemės ūkio ministerija, Įsakymas</text:span></text:p>
      <text:p text:style-name="P1929"><text:span text:style-name="T1930">Nr.<text:s/></text:span><text:a xlink:href="https://www.e-tar.lt/portal/legalAct.html?documentId=TAR.E103F0D6C1C8" office:target-frame-name="_top" xlink:show="replace"><text:span text:style-name="T1931">3D-487</text:span></text:a><text:span text:style-name="T1932">, 2012-06-21, Žin., 2012, Nr.</text:span><text:span text:style-name="T1933"><text:s/>71-3676 (2012-06-26), i. k. 1122330ISAK003D-487</text:span></text:p>
      <text:p text:style-name="P1934"><text:span text:style-name="T1935">Dėl žemės ūkio ministro 2010 m. lapkričio 8 d. įsakymo Nr. 3D-979 "Dėl Valstybės pagalbos žemės ūkiui, maisto ūkiui, žuvininkystei ir kaimo plėtrai ir kitų iš valstybės biudžeto lėšų finansuojamų priemonių b</text:span><text:span text:style-name="T1936">endrųjų administravimo taisyklių patvirtinimo" pakeitimo</text:span></text:p>
      <text:p text:style-name="P1937"/>
      <text:p text:style-name="P1938"><text:span text:style-name="T1939">4.</text:span></text:p>
      <text:p text:style-name="P1940"><text:span text:style-name="T1941">Lietuvos Respublikos žemės ūkio ministerija, Įsakymas</text:span></text:p>
      <text:p text:style-name="P1942"><text:span text:style-name="T1943">Nr.<text:s/></text:span><text:a xlink:href="https://www.e-tar.lt/portal/legalAct.html?documentId=TAR.30575D1D0A8D" office:target-frame-name="_top" xlink:show="replace"><text:span text:style-name="T1944">3D-873</text:span></text:a><text:span text:style-name="T1945">, 2012-11-15, Žin., 2012, Nr. 135-6923<text:s/></text:span><text:span text:style-name="T1946">(2012-11-22), i. k. 1122330ISAK003D-873</text:span></text:p>
      <text:p text:style-name="P1947"><text:span text:style-name="T1948">Dėl žemės ūkio ministro 2010 m. lapkričio 8 d. įsakymo Nr. 3D-979 "Dėl Valstybės pagalbos žemės ūkiui, maisto ūkiui, žuvininkystei ir kaimo plėtrai ir kitų iš valstybės biudžeto lėšų finansuojamų priemonių bendrųjų a</text:span><text:span text:style-name="T1949">dministravimo taisyklių patvirtinimo" pakeitimo</text:span></text:p>
      <text:p text:style-name="P1950"/>
      <text:p text:style-name="P1951"><text:span text:style-name="T1952">5.</text:span></text:p>
      <text:p text:style-name="P1953"><text:span text:style-name="T1954">Lietuvos Respublikos žemės ūkio ministerija, Įsakymas</text:span></text:p>
      <text:p text:style-name="P1955"><text:span text:style-name="T1956">Nr.<text:s/></text:span><text:a xlink:href="https://www.e-tar.lt/portal/legalAct.html?documentId=d49386e0924e11e4bb408baba2bdddf3" office:target-frame-name="_top" xlink:show="replace"><text:span text:style-name="T1957">3D-1022</text:span></text:a><text:span text:style-name="T1958">, 2014-12-31, paskelbta TAR 2015-01-02, i</text:span><text:span text:style-name="T1959">. k. 2015-00016</text:span></text:p>
      <text:p text:style-name="P1960"><text:span text:style-name="T1961">Dėl žemės ūkio ministro 2010 m. lapkričio 8 d. įsakymo Nr. 3D-979 „Dėl Valstybės pagalbos žemės ūkiui, maisto ūkiui, žuvininkystei ir kaimo plėtrai ir kitų iš valstybės biudžeto lėšų finansuojamų priemonių bendrųjų administravimo taisyklių<text:s/></text:span><text:span text:style-name="T1962">patvirtinimo “ pakeitimo</text:span></text:p>
      <text:p text:style-name="P1963"/>
      <text:p text:style-name="P1964"><text:span text:style-name="T1965">6.</text:span></text:p>
      <text:p text:style-name="P1966"><text:span text:style-name="T1967">Lietuvos Respublikos žemės ūkio ministerija, Įsakymas</text:span></text:p>
      <text:p text:style-name="P1968"><text:span text:style-name="T1969">Nr.<text:s/></text:span><text:a xlink:href="https://www.e-tar.lt/portal/legalAct.html?documentId=d1357fd07d5311e5b7eba10a9b5a9c5f" office:target-frame-name="_top" xlink:show="replace"><text:span text:style-name="T1970">3D-800</text:span></text:a><text:span text:style-name="T1971">, 2015-10-28, paskelbta TAR 2015-10-28, i. k. 2015-17001</text:span></text:p>
      <text:p text:style-name="P1972"><text:span text:style-name="T1973">Dėl žemė</text:span><text:span text:style-name="T1974">s ūkio ministro 2010 m. 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975"/>
      <text:p text:style-name="P1976"><text:span text:style-name="T1977">7.</text:span></text:p>
      <text:p text:style-name="P1978"><text:span text:style-name="T1979">Lietuvos Respublikos žemės ūkio ministerija, Įsakymas</text:span></text:p>
      <text:p text:style-name="P1980"><text:span text:style-name="T1981">Nr.<text:s/></text:span><text:a xlink:href="https://www.e-tar.lt/portal/legalAct.html?documentId=6b451070bd6e11e79122ea2db7aeb5f0" office:target-frame-name="_top" xlink:show="replace"><text:span text:style-name="T1982">3D-690</text:span></text:a><text:span text:style-name="T1983">, 2017-10-30, paskelbta TAR 2017-10-30, i. k. 2017-17120</text:span></text:p>
      <text:p text:style-name="P1984"><text:span text:style-name="T1985">Dėl žemės ūkio ministro 2010 m.<text:s/></text:span><text:span text:style-name="T1986">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987"/>
      <text:p text:style-name="P1988"><text:span text:style-name="T1989">8.</text:span></text:p>
      <text:p text:style-name="P1990"><text:span text:style-name="T1991">Lietuvos Respublikos</text:span><text:span text:style-name="T1992"><text:s/>žemės ūkio ministerija, Įsakymas</text:span></text:p>
      <text:p text:style-name="P1993"><text:span text:style-name="T1994">Nr.<text:s/></text:span><text:a xlink:href="https://www.e-tar.lt/portal/legalAct.html?documentId=dff445a04c9411ea8aceeadd0c5b168c" office:target-frame-name="_top" xlink:show="replace"><text:span text:style-name="T1995">3D-85</text:span></text:a><text:span text:style-name="T1996">, 2020-02-11, paskelbta TAR 2020-02-11, i. k. 2020-03041</text:span></text:p>
      <text:p text:style-name="P1997"><text:span text:style-name="T1998">Dėl žemės ūkio ministro 2010 m. lapkričio 8 d. įsakymo Nr.</text:span><text:span text:style-name="T1999"><text:s/>3D-979 "Dėl Valstybės pagalbos žemės ūkiui, maisto ūkiui, žuvininkystei ir kaimo plėtrai ir kitų iš valstybės biudžeto lėšų finansuojamų priemonių bendrųjų administravimo taisyklių patvirtinimo“ pakeitimo</text:span></text:p>
      <text:p text:style-name="P2000"/>
      <text:p text:style-name="P2001"><text:span text:style-name="T2002">9.</text:span></text:p>
      <text:p text:style-name="P2003"><text:span text:style-name="T2004">Lietuvos Respublikos žemės ūkio ministerija, Į</text:span><text:span text:style-name="T2005">sakymas</text:span></text:p>
      <text:p text:style-name="P2006"><text:span text:style-name="T2007">Nr.<text:s/></text:span><text:a xlink:href="https://www.e-tar.lt/portal/legalAct.html?documentId=f8bed570231a11eb932eb1ed7f923910" office:target-frame-name="_top" xlink:show="replace"><text:span text:style-name="T2008">3D-765</text:span></text:a><text:span text:style-name="T2009">, 2020-11-10, paskelbta TAR 2020-11-10, i. k. 2020-23531</text:span></text:p>
      <text:p text:style-name="P2010"><text:span text:style-name="T2011">Dėl žemės ūkio ministro 2010 m. lapkričio 8 d. įsakymo Nr. 3D-979 "Dėl Valstybės pa</text:span><text:span text:style-name="T2012">galbos žemės ūkiui, maisto ūkiui, žuvininkystei ir kaimo plėtrai ir kitų iš valstybės biudžeto lėšų finansuojamų priemonių bendrųjų administravimo taisyklių patvirtinimo" pakeitimo</text:span></text:p>
      <text:p text:style-name="P2013"/>
      <text:p text:style-name="P2014"><text:span text:style-name="T2015">10.</text:span></text:p>
      <text:p text:style-name="P2016"><text:span text:style-name="T2017">Lietuvos Respublikos žemės ūkio ministerija, Įsakymas</text:span></text:p>
      <text:p text:style-name="P2018"><text:span text:style-name="T2019">Nr.<text:s/></text:span><text:a xlink:href="https://www.e-tar.lt/portal/legalAct.html?documentId=ce90cf80570211eb9dc7b575f08e8bea" office:target-frame-name="_top" xlink:show="replace"><text:span text:style-name="T2020">3D-27</text:span></text:a><text:span text:style-name="T2021">, 2021-01-15, paskelbta TAR 2021-01-15, i. k. 2021-00663</text:span></text:p>
      <text:p text:style-name="P2022"><text:span text:style-name="T2023">Dėl žemės ūkio ministro 2010 m. lapkričio 8 d. įsakymo Nr. 3D-979 „Dėl Valstybės pagalbos žemės ūk</text:span><text:span text:style-name="T2024">iui, maisto ūkiui, žuvininkystei ir kaimo plėtrai ir kitų iš valstybės biudžeto lėšų finansuojamų priemonių bendrųjų administravimo taisyklių patvirtinimo” pakeitimo</text:span></text:p>
      <text:p text:style-name="P2025"/>
      <text:p text:style-name="P2026"><text:span text:style-name="T2027">11.</text:span></text:p>
      <text:p text:style-name="P2028"><text:span text:style-name="T2029">Lietuvos Respublikos žemės ūkio ministerija, Įsakymas</text:span></text:p>
      <text:p text:style-name="P2030"><text:span text:style-name="T2031">Nr.<text:s/></text:span><text:a xlink:href="https://www.e-tar.lt/portal/legalAct.html?documentId=ea12c240095911ec9f09e7df20500045" office:target-frame-name="_top" xlink:show="replace"><text:span text:style-name="T2032">3D-533</text:span></text:a><text:span text:style-name="T2033">, 2021-08-30, paskelbta TAR 2021-08-30, i. k. 2021-18229</text:span></text:p>
      <text:p text:style-name="P2034"><text:span text:style-name="T2035">Dėl žemės ūkio ministro 2010 m. lapkričio 8 d. įsakymo Nr. 3D-979 „Dėl Valstybės pagalbos žemės ūkiui, maisto ūkiui, žuvin</text:span><text:span text:style-name="T2036">inkystei ir kaimo plėtrai ir kitų iš valstybės biudžeto lėšų finansuojamų priemonių bendrųjų administravimo taisyklių patvirtinimo“ pakeitimo</text:span></text:p>
      <text:p text:style-name="P2037"/>
      <text:p text:style-name="P2038"><text:span text:style-name="T2039">12.</text:span></text:p>
      <text:p text:style-name="P2040"><text:span text:style-name="T2041">Lietuvos Respublikos žemės ūkio ministerija, Įsakymas</text:span></text:p>
      <text:p text:style-name="P2042"><text:span text:style-name="T2043">Nr.<text:s/></text:span><text:a xlink:href="https://www.e-tar.lt/portal/legalAct.html?documentId=1ac7dc807e7211ec993ff5ca6e8ba60c" office:target-frame-name="_top" xlink:show="replace"><text:span text:style-name="T2044">3D-45</text:span></text:a><text:span text:style-name="T2045">, 2022-01-26, paskelbta TAR 2022-01-26, i. k. 2022-01152</text:span></text:p>
      <text:p text:style-name="P2046"><text:span text:style-name="T2047">Dėl žemės ūkio ministro 2010 m. lapkričio 8 d. įsakymo Nr. 3D-979 „Dėl Valstybės pagalbos žemės ūkiui, maisto ūkiui, žuvininkystei ir kaimo plėtrai</text:span><text:span text:style-name="T2048"><text:s/>ir kitų iš valstybės biudžeto lėšų finansuojamų priemonių bendrųjų administravimo taisyklių patvirtinimo“ pakeitimo</text:span></text:p>
      <text:p text:style-name="P2049"/>
      <text:p text:style-name="P2050"><text:span text:style-name="T2051">13.</text:span></text:p>
      <text:p text:style-name="P2052"><text:span text:style-name="T2053">Lietuvos Respublikos žemės ūkio ministerija, Įsakymas</text:span></text:p>
      <text:p text:style-name="P2054"><text:span text:style-name="T2055">Nr.<text:s/></text:span><text:a xlink:href="https://www.e-tar.lt/portal/legalAct.html?documentId=67fdd610dcb611ec8d9390588bf2de65" office:target-frame-name="_top" xlink:show="replace"><text:span text:style-name="T2056">3D-359</text:span></text:a><text:span text:style-name="T2057">, 2022-05-26, paskelbta TAR 2022-05-26, i. k. 2022-10993</text:span></text:p>
      <text:p text:style-name="P2058"><text:span text:style-name="T2059">Dėl žemės ūkio ministro 2010 m. lapkričio 8 d. įsakymo Nr. 3D-979 „Dėl Valstybės pagalbos žemės ū</text:span><text:span text:style-name="T2060">kiui, maisto ūkiui, žuvininkystei ir kaimo plėtrai ir kitų iš valstybės biudžeto lėšų finansuojamų priemonių bendrųjų administravimo taisyklių patvirtinimo” pakeitimo</text:span></text:p>
      <text:p text:style-name="P2061"/>
      <text:p text:style-name="P2062"><text:span text:style-name="T2063">14.</text:span></text:p>
      <text:p text:style-name="P2064"><text:span text:style-name="T2065">Lietuvos Respublikos žemės ūkio ministerija, Įsakymas</text:span></text:p>
      <text:p text:style-name="P2066"><text:span text:style-name="T2067">Nr.<text:s/></text:span><text:a xlink:href="https://www.e-tar.lt/portal/legalAct.html?documentId=3f1e6e8264c411edbc04912defe897d1" office:target-frame-name="_top" xlink:show="replace"><text:span text:style-name="T2068">3D-688</text:span></text:a><text:span text:style-name="T2069">, 2022-11-15, paskelbta TAR 2022-11-15, i. k. 2022-22962</text:span></text:p>
      <text:p text:style-name="P2070"><text:span text:style-name="T2071">Dėl žemės ūkio ministro 2010 m. lapkričio 8 d. įsakymo Nr. 3D-979 „Dėl Valstybės pagalbos žemės ūkiui, maisto ūkiui, žuvi</text:span><text:span text:style-name="T2072">ninkystei ir kaimo plėtrai ir kitų iš valstybės biudžeto lėšų finansuojamų priemonių bendrųjų administravimo taisyklių patvirtinimo“ pakeitimo</text:span></text:p>
      <text:p text:style-name="P2073"/>
      <text:p text:style-name="P2074"><text:span text:style-name="T2075">15.</text:span></text:p>
      <text:p text:style-name="P2076"><text:span text:style-name="T2077">Lietuvos Respublikos žemės ūkio ministerija, Įsakymas</text:span></text:p>
      <text:p text:style-name="P2078"><text:span text:style-name="T2079">Nr.<text:s/></text:span><text:a xlink:href="https://www.e-tar.lt/portal/legalAct.html?documentId=9c546fd0cd3a11ed9978886e85107ab2" office:target-frame-name="_top" xlink:show="replace"><text:span text:style-name="T2080">3D-185</text:span></text:a><text:span text:style-name="T2081">, 2023-03-28, paskelbta TAR 2023-03-28, i. k. 2023-05423</text:span></text:p>
      <text:p text:style-name="P2082"><text:span text:style-name="T2083">Dėl žemės ūkio ministro 2010 m. lapkričio 8 d. įsakymo Nr. 3D-979 „Dėl Valstybės pagalbos žemės ūkiui, maisto ūkiui, žuvininkystei ir kaimo<text:s/></text:span><text:span text:style-name="T2084">plėtrai ir kitų iš valstybės biudžeto lėšų finansuojamų priemonių bendrųjų administravimo taisyklių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8"><text:page-number text:fixed="false">15</text:page-number></text:p>
        <text:p text:style-name="Header"/>
      </style:header>
    </style:master-page>
    <style:master-page style:next-style-name="MP1" style:name="MPF1" style:page-layout-name="PL1"/>
    <style:master-page style:name="MP2" style:page-layout-name="PL2">
      <style:header>
        <text:p text:style-name="P1405"><text:page-number text:fixed="false">15</text:page-number></text:p>
        <text:p text:style-name="Header"/>
      </style:header>
    </style:master-page>
    <style:master-page style:next-style-name="MP2" style:name="MPF2" style:page-layout-name="PL2"/>
    <style:master-page style:name="MP3" style:page-layout-name="PL3">
      <style:header>
        <text:p text:style-name="P1644"><text:page-number text:fixed="false">1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7-21T14:27:00Z</meta:creation-date>
    <dc:date>2023-07-21T14:27:00Z</dc:date>
    <meta:template xlink:href="Normal.dotm" xlink:type="simple"/>
    <meta:editing-cycles>2</meta:editing-cycles>
    <meta:editing-duration>PT0S</meta:editing-duration>
    <meta:document-statistic meta:page-count="11" meta:paragraph-count="946" meta:word-count="10864" meta:character-count="85209" meta:row-count="2688" meta:non-whitespace-character-count="75291"/>
  </office:meta>
</office:document-meta>
</file>