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style>
    <style:style style:name="T2" style:parent-style-name="DefaultParagraphFont" style:family="text">
      <style:text-properties fo:font-size="10pt" style:font-size-asian="10pt"/>
    </style:style>
    <style:style style:name="T3" style:parent-style-name="Hyperlink" style:family="text">
      <style:text-properties fo:font-size="10pt" style:font-size-asian="10pt"/>
    </style:style>
    <style:style style:name="P4" style:parent-style-name="Normal" style:family="paragraph">
      <style:text-properties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FF0000"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Normal" style:family="paragraph">
      <style:paragraph-properties fo:keep-with-next="always" fo:keep-together="always" fo:text-align="justify" fo:text-indent="0.4923in"/>
      <style:text-properties fo:font-size="11pt" style:font-size-asian="11pt" style:font-size-complex="11pt"/>
    </style:style>
    <style:style style:name="P38" style:parent-style-name="Normal" style:family="paragraph">
      <style:paragraph-properties fo:keep-with-next="always" fo:keep-together="alway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BodyTextIndent" style:family="paragraph">
      <style:paragraph-properties fo:text-align="start" fo:margin-top="0in" fo:margin-left="3.3472in">
        <style:tab-stops/>
      </style:paragraph-properties>
    </style:style>
    <style:style style:name="T49" style:parent-style-name="DefaultParagraphFont" style:family="text">
      <style:text-properties fo:text-transform="uppercase"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66"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67"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68"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justify" fo:margin-right="-0.0006in">
        <style:tab-stops>
          <style:tab-stop style:type="left" style:position="7in"/>
        </style:tab-stops>
      </style:paragraph-properties>
      <style:text-properties fo:font-size="11pt" style:font-size-asian="11pt" style:font-size-complex="11pt"/>
    </style:style>
    <style:style style:name="P70" style:parent-style-name="Normal" style:family="paragraph">
      <style:paragraph-properties fo:text-align="justify" fo:margin-right="-0.0006in" fo:text-indent="0.4923in"/>
      <style:text-properties fo:font-size="11pt" style:font-size-asian="11pt" style:font-size-complex="11pt"/>
    </style:style>
    <style:style style:name="P71" style:parent-style-name="Normal" style:family="paragraph">
      <style:paragraph-properties fo:text-align="justify" fo:margin-right="0.1256in" fo:text-indent="0.4923in">
        <style:tab-stops>
          <style:tab-stop style:type="left" style:position="0.8861in"/>
        </style:tab-stops>
      </style:paragraph-properties>
      <style:text-properties fo:font-size="11pt" style:font-size-asian="11pt" style:font-size-complex="11pt"/>
    </style:style>
    <style:style style:name="TableColumn73" style:family="table-column">
      <style:table-column-properties style:column-width="1.5166in"/>
    </style:style>
    <style:style style:name="TableColumn74" style:family="table-column">
      <style:table-column-properties style:column-width="0.0979in"/>
    </style:style>
    <style:style style:name="TableColumn75" style:family="table-column">
      <style:table-column-properties style:column-width="4.8034in"/>
    </style:style>
    <style:style style:name="Table72"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fo:padding-top="0.0194in" fo:padding-left="0.0395in" fo:padding-bottom="0.0194in" fo:padding-right="0.0395in"/>
    </style:style>
    <style:style style:name="P78"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P79" style:parent-style-name="BodyTextIndent" style:family="paragraph">
      <style:paragraph-properties fo:text-align="start" fo:margin-top="0in" fo:margin-left="0in"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0194in" fo:padding-left="0.0395in" fo:padding-bottom="0.0194in" fo:padding-right="0.0395in"/>
    </style:style>
    <style:style style:name="P88" style:parent-style-name="BodyTextIndent" style:family="paragraph">
      <style:paragraph-properties fo:text-align="start" fo:margin-top="0in" fo:margin-left="0in">
        <style:tab-stops>
          <style:tab-stop style:type="left" style:position="0.6895in"/>
        </style:tab-stops>
      </style:paragraph-properties>
      <style:text-properties fo:font-size="11pt" style:font-size-asian="11pt" style:font-size-complex="11pt"/>
    </style:style>
    <style:style style:name="P89"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P90"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0194in" fo:padding-left="0.0395in" fo:padding-bottom="0.0194in" fo:padding-right="0.0395in"/>
    </style:style>
    <style:style style:name="P93"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0194in" fo:padding-left="0.0395in" fo:padding-bottom="0.0194in" fo:padding-right="0.0395in"/>
    </style:style>
    <style:style style:name="P96"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TableCell97" style:family="table-cell">
      <style:table-cell-properties fo:border="0.0069in solid #000000" fo:padding-top="0.0194in" fo:padding-left="0.0395in" fo:padding-bottom="0.0194in" fo:padding-right="0.0395in"/>
    </style:style>
    <style:style style:name="P98"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9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1"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2"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3"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4"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5"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0194in" fo:padding-left="0.0395in" fo:padding-bottom="0.0194in" fo:padding-right="0.0395in"/>
    </style:style>
    <style:style style:name="P108" style:parent-style-name="BodyTextIndent" style:family="paragraph">
      <style:paragraph-properties fo:text-align="start" fo:margin-top="0in" fo:margin-left="0in">
        <style:tab-stops/>
      </style:paragraph-properties>
    </style:style>
    <style:style style:name="T109" style:parent-style-name="DefaultParagraphFont" style:family="text">
      <style:text-properties fo:font-size="11pt" style:font-size-asian="11pt" style:font-size-complex="11pt"/>
    </style:style>
    <style:style style:name="P110"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1"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2"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3"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TableRow114" style:family="table-row">
      <style:table-row-properties style:min-row-height="0.9916in"/>
    </style:style>
    <style:style style:name="TableCell115" style:family="table-cell">
      <style:table-cell-properties fo:border="0.0069in solid #000000" fo:padding-top="0.0194in" fo:padding-left="0.0395in" fo:padding-bottom="0.0194in" fo:padding-right="0.0395in"/>
    </style:style>
    <style:style style:name="P116"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117"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1"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2"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3"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4"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5" style:parent-style-name="BodyTextIndent" style:family="paragraph">
      <style:paragraph-properties fo:text-align="start" fo:margin-top="0in" fo:margin-left="0.1576in">
        <style:tab-stops>
          <style:tab-stop style:type="left" style:position="0.0986in"/>
        </style:tab-stops>
      </style:paragraph-properties>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0194in" fo:padding-left="0.0395in" fo:padding-bottom="0.0194in" fo:padding-right="0.0395in"/>
    </style:style>
    <style:style style:name="P128" style:parent-style-name="BodyTextIndent" style:family="paragraph">
      <style:paragraph-properties fo:text-align="start" fo:margin-top="0in" fo:margin-left="0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indent="0.4923in"/>
      <style:text-properties fo:font-size="11pt" style:font-size-asian="11pt" style:font-size-complex="11pt"/>
    </style:style>
    <style:style style:name="P132" style:parent-style-name="BodyTextIndent" style:family="paragraph">
      <style:paragraph-properties fo:text-align="start" fo:margin-top="0in" fo:margin-left="0in" fo:text-indent="0.4923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style>
    <style:style style:name="P135"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36"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indent="0.4923in"/>
      <style:text-properties fo:font-size="11pt" style:font-size-asian="11pt" style:font-size-complex="11pt"/>
    </style:style>
    <style:style style:name="P13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9" style:parent-style-name="BodyTextIndent" style:family="paragraph">
      <style:paragraph-properties fo:text-align="justify" fo:margin-top="0in" fo:margin-left="0in" fo:text-indent="0.4923in">
        <style:tab-stops/>
      </style:paragraph-properties>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Hyperlink"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Hyperlink"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4" style:parent-style-name="BodyTextIndent" style:family="paragraph">
      <style:paragraph-properties fo:text-align="justify" fo:margin-top="0in" fo:margin-left="0in" fo:text-indent="0.4923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Indent" style:family="paragraph">
      <style:paragraph-properties fo:text-align="justify" fo:margin-top="0in" fo:margin-left="0in" fo:text-indent="0.4923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Indent" style:family="paragraph">
      <style:paragraph-properties fo:text-align="justify" fo:margin-top="0in" fo:margin-left="0in" fo:text-indent="0.4923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BodyTextIndent" style:family="paragraph">
      <style:paragraph-properties fo:text-align="justify" fo:margin-top="0in" fo:margin-left="0in" fo:text-indent="0.4923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BodyTextIndent" style:family="paragraph">
      <style:paragraph-properties fo:text-align="justify" fo:margin-top="0in" fo:margin-left="0in" fo:text-indent="0.4923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Hyperlink"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Hyperlink"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P219" style:parent-style-name="Normal" style:family="paragraph">
      <style:paragraph-properties fo:text-align="justify" fo:text-indent="0.4923in"/>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027in" fo:font-size="11pt" style:font-size-asian="11pt" style:font-size-complex="11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027in" fo:font-size="11pt" style:font-size-asian="11pt" style:font-size-complex="11pt"/>
    </style:style>
    <style:style style:name="P232" style:parent-style-name="PlainText" style:family="paragraph">
      <style:text-properties style:font-name="Times New Roman" style:font-name-complex="Times New Roman" fo:font-style="italic" style:font-style-asian="italic"/>
    </style:style>
    <style:style style:name="T233" style:parent-style-name="DefaultParagraphFont" style:family="text">
      <style:text-properties style:font-name="Times New Roman" style:font-name-complex="Times New Roman" fo:font-style="italic" style:font-style-asian="italic"/>
    </style:style>
    <style:style style:name="T234" style:parent-style-name="Hyperlink" style:family="text">
      <style:text-properties style:font-name="Times New Roman" style:font-name-complex="Times New Roman" fo:font-style="italic" style:font-style-asian="italic"/>
    </style:style>
    <style:style style:name="T235" style:parent-style-name="DefaultParagraphFont" style:family="text">
      <style:text-properties style:font-name="Times New Roman" style:font-name-complex="Times New Roman" fo:font-style="italic" style:font-style-asian="italic"/>
    </style:style>
    <style:style style:name="T236" style:parent-style-name="DefaultParagraphFont" style:family="text">
      <style:text-properties style:font-name="Times New Roman" style:font-name-complex="Times New Roman" fo:font-style="italic" style:font-style-asian="italic"/>
    </style:style>
    <style:style style:name="T237" style:parent-style-name="Hyperlink" style:family="text">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P239" style:parent-style-name="Normal" style:family="paragraph">
      <style:paragraph-properties fo:text-align="justify" fo:text-indent="0.4923in"/>
      <style:text-properties fo:font-size="11pt" style:font-size-asian="11pt" style:font-size-complex="11pt"/>
    </style:style>
    <style:style style:name="P240" style:parent-style-name="Normal" style:family="paragraph">
      <style:paragraph-properties fo:text-align="justify" fo:text-indent="0.4923in"/>
      <style:text-properties fo:font-size="11pt" style:font-size-asian="11pt" style:font-size-complex="11pt"/>
    </style:style>
    <style:style style:name="P241" style:parent-style-name="Normal" style:family="paragraph">
      <style:paragraph-properties fo:text-align="justify" fo:text-indent="0.4923in"/>
      <style:text-properties fo:font-size="11pt" style:font-size-asian="11pt" style:font-size-complex="11pt"/>
    </style:style>
    <style:style style:name="P242" style:parent-style-name="Normal" style:family="paragraph">
      <style:paragraph-properties fo:text-align="justify" fo:text-indent="0.4923in"/>
      <style:text-properties fo:font-size="11pt" style:font-size-asian="11pt"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Hyperlink"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text-properties fo:font-size="11pt" style:font-size-asian="11pt" style:font-size-complex="11pt"/>
    </style:style>
    <style:style style:name="P286" style:parent-style-name="BodyText" style:family="paragraph">
      <style:paragraph-properties fo:text-align="justify" fo:margin-bottom="0in" fo:text-indent="0.4923in"/>
      <style:text-properties fo:font-size="11pt" style:font-size-asian="11pt" style:font-size-complex="11pt"/>
    </style:style>
    <style:style style:name="P287" style:parent-style-name="BodyText" style:family="paragraph">
      <style:paragraph-properties fo:text-align="justify" fo:margin-bottom="0in" fo:text-indent="0.4923in"/>
      <style:text-properties fo:font-size="11pt" style:font-size-asian="11pt" style:font-size-complex="11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BodyText" style:family="paragraph">
      <style:paragraph-properties fo:text-align="justify" fo:margin-bottom="0in" fo:text-indent="0.4923in"/>
      <style:text-properties fo:font-size="11pt" style:font-size-asian="11pt" style:font-size-complex="11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BodyText" style:family="paragraph">
      <style:paragraph-properties fo:text-align="justify" fo:margin-bottom="0in" fo:text-indent="0.4923in"/>
      <style:text-properties fo:font-size="11pt" style:font-size-asian="11pt" style:font-size-complex="11pt"/>
    </style:style>
    <style:style style:name="P292" style:parent-style-name="PlainText" style:family="paragraph">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T294" style:parent-style-name="Hyperlink" style:family="text">
      <style:text-properties style:font-name="Times New Roman" style:font-name-complex="Times New Roman" fo:font-style="italic" style:font-style-asian="italic"/>
    </style:style>
    <style:style style:name="T295" style:parent-style-name="DefaultParagraphFont" style:family="text">
      <style:text-properties style:font-name="Times New Roman" style:font-name-complex="Times New Roman" fo:font-style="italic" style:font-style-asian="italic"/>
    </style:style>
    <style:style style:name="P296" style:parent-style-name="Normal" style:family="paragraph">
      <style:paragraph-properties fo:text-align="justify" fo:text-indent="0.4923in"/>
      <style:text-properties fo:font-size="11pt" style:font-size-asian="11pt" style:font-size-complex="11pt"/>
    </style:style>
    <style:style style:name="P297" style:parent-style-name="BodyText" style:family="paragraph">
      <style:paragraph-properties fo:text-align="justify" fo:margin-bottom="0in" fo:text-indent="0.4923in"/>
      <style:text-properties fo:font-size="11pt" style:font-size-asian="11pt"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013in" fo:font-size="11pt" style:font-size-asian="11pt" style:font-size-complex="11pt"/>
    </style:style>
    <style:style style:name="T317" style:parent-style-name="DefaultParagraphFont" style:family="text">
      <style:text-properties fo:letter-spacing="-0.0013in" fo:font-size="11pt" style:font-size-asian="11pt" style:font-size-complex="11pt"/>
    </style:style>
    <style:style style:name="T318" style:parent-style-name="DefaultParagraphFont" style:family="text">
      <style:text-properties fo:letter-spacing="-0.0013in" fo:font-size="11pt" style:font-size-asian="11pt" style:font-size-complex="11pt"/>
    </style:style>
    <style:style style:name="T319" style:parent-style-name="DefaultParagraphFont" style:family="text">
      <style:text-properties fo:letter-spacing="-0.0013in" fo:font-size="11pt" style:font-size-asian="11pt" style:font-size-complex="11pt"/>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text-transform="uppercase"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text-transform="uppercase"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tyle-complex="italic" fo:font-size="11pt" style:font-size-asian="11pt" style:font-size-complex="11pt"/>
    </style:style>
    <style:style style:name="T376" style:parent-style-name="Hyperlink" style:family="text">
      <style:text-properties style:font-style-complex="italic" fo:font-size="11pt" style:font-size-asian="11pt" style:font-size-complex="11pt"/>
    </style:style>
    <style:style style:name="T377" style:parent-style-name="DefaultParagraphFont" style:family="text">
      <style:text-properties style:font-style-complex="italic" fo:font-size="11pt" style:font-size-asian="11pt" style:font-size-complex="11pt"/>
    </style:style>
    <style:style style:name="T378" style:parent-style-name="DefaultParagraphFont" style:family="text">
      <style:text-properties style:font-style-complex="italic" fo:font-size="11pt" style:font-size-asian="11pt" style:font-size-complex="11pt"/>
    </style:style>
    <style:style style:name="T379" style:parent-style-name="Hyperlink" style:family="text">
      <style:text-properties style:font-style-complex="italic" fo:font-size="11pt" style:font-size-asian="11pt" style:font-size-complex="11pt"/>
    </style:style>
    <style:style style:name="T380" style:parent-style-name="DefaultParagraphFont" style:family="text">
      <style:text-properties style:font-style-complex="italic" fo:font-size="11pt" style:font-size-asian="11pt" style:font-size-complex="11pt"/>
    </style:style>
    <style:style style:name="T381" style:parent-style-name="DefaultParagraphFont" style:family="text">
      <style:text-properties style:font-style-complex="italic" fo:font-size="11pt" style:font-size-asian="11pt" style:font-size-complex="11pt"/>
    </style:style>
    <style:style style:name="T382" style:parent-style-name="DefaultParagraphFont" style:family="text">
      <style:text-properties style:font-style-complex="italic" fo:font-size="11pt" style:font-size-asian="11pt" style:font-size-complex="11pt"/>
    </style:style>
    <style:style style:name="T383" style:parent-style-name="DefaultParagraphFont" style:family="text">
      <style:text-properties style:font-style-complex="italic" fo:font-size="11pt" style:font-size-asian="11pt" style:font-size-complex="11pt"/>
    </style:style>
    <style:style style:name="T384" style:parent-style-name="DefaultParagraphFont" style:family="text">
      <style:text-properties style:font-style-complex="italic"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style-complex="italic" fo:font-size="11pt" style:font-size-asian="11pt" style:font-size-complex="11pt"/>
    </style:style>
    <style:style style:name="T387" style:parent-style-name="DefaultParagraphFont" style:family="text">
      <style:text-properties style:font-style-complex="italic" fo:font-size="11pt" style:font-size-asian="11pt" style:font-size-complex="11pt"/>
    </style:style>
    <style:style style:name="T388" style:parent-style-name="DefaultParagraphFont" style:family="text">
      <style:text-properties style:font-style-complex="italic" fo:font-size="11pt" style:font-size-asian="11pt" style:font-size-complex="11pt"/>
    </style:style>
    <style:style style:name="T389" style:parent-style-name="DefaultParagraphFont" style:family="text">
      <style:text-properties style:font-style-complex="ital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text-properties fo:font-size="11pt" style:font-size-asian="11pt" style:font-size-complex="11pt"/>
    </style:style>
    <style:style style:name="P398" style:parent-style-name="Normal" style:family="paragraph">
      <style:paragraph-properties fo:text-align="justify" fo:text-indent="0.4923in"/>
      <style:text-properties fo:font-size="11pt" style:font-size-asian="11pt" style:font-size-complex="11pt"/>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P400" style:parent-style-name="Normal" style:family="paragraph">
      <style:paragraph-properties fo:text-align="justify" fo:text-indent="0.4923in"/>
      <style:text-properties fo:font-size="11pt" style:font-size-asian="11pt" style:font-size-complex="11pt"/>
    </style:style>
    <style:style style:name="P401" style:parent-style-name="Normal" style:family="paragraph">
      <style:paragraph-properties fo:text-align="justify" fo:text-indent="0.4923in"/>
      <style:text-properties fo:font-size="11pt" style:font-size-asian="11pt" style:font-size-complex="11pt"/>
    </style:style>
    <style:style style:name="P402" style:parent-style-name="Normal" style:family="paragraph">
      <style:paragraph-properties fo:text-align="justify" fo:text-indent="0.4923in"/>
      <style:text-properties fo:font-size="11pt" style:font-size-asian="11pt" style:font-size-complex="11pt"/>
    </style:style>
    <style:style style:name="P403" style:parent-style-name="Normal" style:family="paragraph">
      <style:paragraph-properties fo:text-align="justify" fo:text-indent="0.4923in"/>
      <style:text-properties fo:font-size="11pt" style:font-size-asian="11pt" style:font-size-complex="11pt"/>
    </style:style>
    <style:style style:name="P404" style:parent-style-name="Normal" style:family="paragraph">
      <style:paragraph-properties fo:text-align="justify" fo:text-indent="0.4923in"/>
      <style:text-properties fo:font-size="11pt" style:font-size-asian="11pt" style:font-size-complex="11pt"/>
    </style:style>
    <style:style style:name="P405" style:parent-style-name="Normal" style:family="paragraph">
      <style:paragraph-properties fo:text-align="justify" fo:text-indent="0.4923in"/>
      <style:text-properties fo:font-size="11pt" style:font-size-asian="11pt" style:font-size-complex="11pt"/>
    </style:style>
    <style:style style:name="P406" style:parent-style-name="Normal" style:family="paragraph">
      <style:paragraph-properties fo:text-align="justify" fo:text-indent="0.4923in"/>
      <style:text-properties fo:letter-spacing="-0.0027in" fo:font-size="11pt" style:font-size-asian="11pt" style:font-size-complex="11pt"/>
    </style:style>
    <style:style style:name="P407" style:parent-style-name="Normal" style:family="paragraph">
      <style:paragraph-properties fo:keep-with-next="always" fo:text-align="justify" fo:text-indent="0.4923in"/>
      <style:text-properties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Emphasis" style:family="text">
      <style:text-properties fo:font-style="normal" style:font-style-asian="normal"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fo:background-color="#FFFFFF"/>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fo:background-color="#FFFFFF"/>
    </style:style>
    <style:style style:name="T424" style:parent-style-name="DefaultParagraphFont" style:family="text">
      <style:text-properties fo:font-size="11pt" style:font-size-asian="11pt" style:font-size-complex="11pt" fo:background-color="#FFFFFF"/>
    </style:style>
    <style:style style:name="P425" style:parent-style-name="Normal" style:family="paragraph">
      <style:paragraph-properties fo:text-align="justify" fo:text-indent="0.4923in"/>
      <style:text-properties fo:font-size="11pt" style:font-size-asian="11pt" style:font-size-complex="11pt"/>
    </style:style>
    <style:style style:name="P426" style:parent-style-name="Normal" style:family="paragraph">
      <style:paragraph-properties fo:text-align="justify" fo:text-indent="0.4923in"/>
      <style:text-properties fo:font-size="11pt" style:font-size-asian="11pt" style:font-size-complex="11pt"/>
    </style:style>
    <style:style style:name="P427" style:parent-style-name="Normal" style:family="paragraph">
      <style:paragraph-properties fo:text-align="justify" fo:text-indent="0.4923in"/>
      <style:text-properties fo:font-size="11pt" style:font-size-asian="11pt" style:font-size-complex="11pt"/>
    </style:style>
    <style:style style:name="P428" style:parent-style-name="Normal" style:family="paragraph">
      <style:paragraph-properties fo:text-align="justify" fo:text-indent="0.4923in"/>
      <style:text-properties fo:font-size="11pt" style:font-size-asian="11pt" style:font-size-complex="11pt"/>
    </style:style>
    <style:style style:name="P429" style:parent-style-name="Normal" style:family="paragraph">
      <style:paragraph-properties fo:text-align="justify" fo:text-indent="0.4923in"/>
      <style:text-properties fo:font-size="11pt" style:font-size-asian="11pt" style:font-size-complex="11pt"/>
    </style:style>
    <style:style style:name="P430" style:parent-style-name="Normal" style:family="paragraph">
      <style:paragraph-properties fo:text-align="justify" fo:text-indent="0.4923in"/>
      <style:text-properties fo:font-size="11pt" style:font-size-asian="11pt" style:font-size-complex="11pt"/>
    </style:style>
    <style:style style:name="P431" style:parent-style-name="Normal" style:family="paragraph">
      <style:paragraph-properties fo:text-align="justify" fo:text-indent="0.4923in"/>
      <style:text-properties fo:font-size="11pt" style:font-size-asian="11pt" style:font-size-complex="11pt"/>
    </style:style>
    <style:style style:name="P432" style:parent-style-name="Normal" style:family="paragraph">
      <style:paragraph-properties fo:text-align="justify" fo:text-indent="0.4923in"/>
      <style:text-properties fo:font-size="11pt" style:font-size-asian="11pt" style:font-size-complex="11pt"/>
    </style:style>
    <style:style style:name="P433" style:parent-style-name="Normal" style:family="paragraph">
      <style:paragraph-properties fo:text-align="justify" fo:text-indent="0.4923in"/>
      <style:text-properties fo:font-size="11pt" style:font-size-asian="11pt" style:font-size-complex="11pt"/>
    </style:style>
    <style:style style:name="P434" style:parent-style-name="Normal" style:family="paragraph">
      <style:paragraph-properties fo:text-align="justify" fo:text-indent="0.4923in"/>
      <style:text-properties fo:font-size="11pt" style:font-size-asian="11pt" style:font-size-complex="11pt"/>
    </style:style>
    <style:style style:name="P435" style:parent-style-name="Normal" style:family="paragraph">
      <style:paragraph-properties fo:text-align="justify" fo:text-indent="0.4923in"/>
      <style:text-properties fo:font-size="11pt" style:font-size-asian="11pt" style:font-size-complex="11pt"/>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P437" style:parent-style-name="Normal" style:family="paragraph">
      <style:paragraph-properties fo:text-align="justify" fo:text-indent="0.4923in"/>
      <style:text-properties fo:font-size="11pt" style:font-size-asian="11pt" style:font-size-complex="11pt"/>
    </style:style>
    <style:style style:name="P438" style:parent-style-name="Normal" style:family="paragraph">
      <style:paragraph-properties style:text-autospace="none" fo:text-align="justify" fo:text-indent="0.4923in"/>
      <style:text-properties fo:font-size="11pt" style:font-size-asian="11pt" style:font-size-complex="11pt"/>
    </style:style>
    <style:style style:name="P439" style:parent-style-name="Normal" style:family="paragraph">
      <style:paragraph-properties fo:text-align="justify" fo:text-indent="0.4923in"/>
      <style:text-properties fo:font-size="11pt" style:font-size-asian="11pt" style:font-size-complex="11pt"/>
    </style:style>
    <style:style style:name="P440" style:parent-style-name="Normal" style:family="paragraph">
      <style:paragraph-properties fo:text-align="justify" fo:text-indent="0.4923in"/>
      <style:text-properties fo:font-size="11pt" style:font-size-asian="11pt" style:font-size-complex="11pt"/>
    </style:style>
    <style:style style:name="P441" style:parent-style-name="Normal" style:family="paragraph">
      <style:paragraph-properties fo:text-align="justify" fo:text-indent="0.4923in"/>
      <style:text-properties fo:font-size="11pt" style:font-size-asian="11pt" style:font-size-complex="11pt"/>
    </style:style>
    <style:style style:name="P442" style:parent-style-name="Normal" style:family="paragraph">
      <style:paragraph-properties fo:text-align="justify" fo:text-indent="0.4923in"/>
      <style:text-properties fo:font-size="11pt" style:font-size-asian="11pt" style:font-size-complex="11pt"/>
    </style:style>
    <style:style style:name="P443" style:parent-style-name="Normal" style:family="paragraph">
      <style:paragraph-properties fo:text-align="justify" fo:text-indent="0.4923in"/>
      <style:text-properties fo:font-size="11pt" style:font-size-asian="11pt" style:font-size-complex="11pt"/>
    </style:style>
    <style:style style:name="P444" style:parent-style-name="Normal" style:family="paragraph">
      <style:paragraph-properties fo:text-align="justify" fo:text-indent="0.4923in"/>
      <style:text-properties fo:font-size="11pt" style:font-size-asian="11pt" style:font-size-complex="11pt"/>
    </style:style>
    <style:style style:name="P445" style:parent-style-name="Normal" style:family="paragraph">
      <style:paragraph-properties fo:text-align="justify" fo:text-indent="0.4923in"/>
      <style:text-properties fo:font-size="11pt" style:font-size-asian="11pt" style:font-size-complex="11pt"/>
    </style:style>
    <style:style style:name="P446" style:parent-style-name="Normal" style:family="paragraph">
      <style:paragraph-properties fo:text-align="justify" fo:text-indent="0.4923in"/>
      <style:text-properties fo:font-size="11pt" style:font-size-asian="11pt" style:font-size-complex="11pt"/>
    </style:style>
    <style:style style:name="P447" style:parent-style-name="Normal" style:family="paragraph">
      <style:paragraph-properties fo:text-align="justify" fo:text-indent="0.4923in"/>
      <style:text-properties fo:font-size="11pt" style:font-size-asian="11pt" style:font-size-complex="11pt"/>
    </style:style>
    <style:style style:name="P448" style:parent-style-name="Normal" style:family="paragraph">
      <style:paragraph-properties fo:text-align="justify" fo:text-indent="0.4923in"/>
      <style:text-properties fo:font-size="11pt" style:font-size-asian="11pt" style:font-size-complex="11pt"/>
    </style:style>
    <style:style style:name="P44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50" style:parent-style-name="Heading21" style:family="paragraph">
      <style:paragraph-properties fo:text-align="justify" fo:text-indent="0.4923in">
        <style:tab-stops>
          <style:tab-stop style:type="left" style:position="0.9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FF" fo:font-size="11pt" style:font-size-asian="11pt" style:font-size-complex="11pt"/>
    </style:style>
    <style:style style:name="P45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54" style:parent-style-name="Normal" style:family="paragraph">
      <style:paragraph-properties fo:text-align="justify" fo:text-indent="0.4923in"/>
      <style:text-properties fo:font-size="11pt" style:font-size-asian="11pt" style:font-size-complex="11pt"/>
    </style:style>
    <style:style style:name="P455" style:parent-style-name="Normal" style:family="paragraph">
      <style:paragraph-properties fo:text-align="justify" fo:text-indent="0.4923in">
        <style:tab-stops>
          <style:tab-stop style:type="left" style:position="4.8437in"/>
        </style:tab-stops>
      </style:paragraph-properties>
      <style:text-properties fo:font-size="11pt" style:font-size-asian="11pt" style:font-size-complex="11pt"/>
    </style:style>
    <style:style style:name="P456" style:parent-style-name="Normal" style:family="paragraph">
      <style:paragraph-properties fo:text-align="justify" fo:text-indent="0.4923in">
        <style:tab-stops>
          <style:tab-stop style:type="left" style:position="4.8437in"/>
        </style:tab-stops>
      </style:paragraph-properties>
      <style:text-properties fo:font-size="11pt" style:font-size-asian="11pt" style:font-size-complex="11pt"/>
    </style:style>
    <style:style style:name="P45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58" style:parent-style-name="Heading21" style:family="paragraph">
      <style:paragraph-properties fo:text-align="center">
        <style:tab-stops>
          <style:tab-stop style:type="left" style:position="0.9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P462"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63" style:parent-style-name="Heading11"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46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6" style:parent-style-name="BodyTextIndent" style:family="paragraph">
      <style:paragraph-properties fo:text-align="justify" fo:margin-top="0in" fo:margin-left="0in" fo:text-indent="0.4923in">
        <style:tab-stops/>
      </style:paragraph-properties>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3" style:parent-style-name="Heading11"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P485" style:parent-style-name="Normal" style:family="paragraph">
      <style:paragraph-properties fo:text-align="justify" fo:text-indent="0.4923in"/>
      <style:text-properties fo:font-size="11pt" style:font-size-asian="11pt" style:font-size-complex="11pt"/>
    </style:style>
    <style:style style:name="P486"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2"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4"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5"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6" style:parent-style-name="PlainText" style:family="paragraph">
      <style:text-properties style:font-name="Times New Roman" style:font-name-complex="Times New Roman" fo:font-style="italic" style:font-style-asian="italic"/>
    </style:style>
    <style:style style:name="T497" style:parent-style-name="DefaultParagraphFont" style:family="text">
      <style:text-properties style:font-name="Times New Roman" style:font-name-complex="Times New Roman" fo:font-style="italic" style:font-style-asian="italic"/>
    </style:style>
    <style:style style:name="T498" style:parent-style-name="Hyperlink" style:family="text">
      <style:text-properties style:font-name="Times New Roman" style:font-name-complex="Times New Roman" fo:font-style="italic" style:font-style-asian="italic"/>
    </style:style>
    <style:style style:name="T499" style:parent-style-name="DefaultParagraphFont" style:family="text">
      <style:text-properties style:font-name="Times New Roman" style:font-name-complex="Times New Roman" fo:font-style="italic" style:font-style-asian="italic"/>
    </style:style>
    <style:style style:name="P500" style:parent-style-name="Normal" style:family="paragraph">
      <style:paragraph-properties fo:text-align="justify" fo:text-indent="0.4923in"/>
      <style:text-properties fo:font-size="11pt" style:font-size-asian="11pt" style:font-size-complex="11pt"/>
    </style:style>
    <style:style style:name="P501"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2"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4"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5"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6"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8"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1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1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15" style:parent-style-name="Normal" style:master-page-name="MPF1" style:family="paragraph">
      <style:paragraph-properties fo:break-before="page" fo:margin-left="6.4972in" style:page-number="1">
        <style:tab-stops/>
      </style:paragraph-properties>
      <style:text-properties fo:font-size="11pt" style:font-size-asian="11pt" style:font-size-complex="11pt"/>
    </style:style>
    <style:style style:name="P516" style:parent-style-name="Normal" style:family="paragraph">
      <style:paragraph-properties fo:margin-left="6.4972in">
        <style:tab-stops/>
      </style:paragraph-properties>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519"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520" style:parent-style-name="Normal" style:family="paragraph">
      <style:paragraph-properties fo:text-align="justify">
        <style:tab-stops>
          <style:tab-stop style:type="left" style:position="7in"/>
        </style:tab-stops>
      </style:paragraph-properties>
      <style:text-properties fo:font-weight="bold" style:font-weight-asian="bold" fo:font-size="11pt" style:font-size-asian="11pt" style:font-size-complex="11pt"/>
    </style:style>
    <style:style style:name="TableColumn522" style:family="table-column">
      <style:table-column-properties style:column-width="1.1604in" style:use-optimal-column-width="false"/>
    </style:style>
    <style:style style:name="TableColumn523" style:family="table-column">
      <style:table-column-properties style:column-width="1.3298in" style:use-optimal-column-width="false"/>
    </style:style>
    <style:style style:name="TableColumn524" style:family="table-column">
      <style:table-column-properties style:column-width="1.5701in" style:use-optimal-column-width="false"/>
    </style:style>
    <style:style style:name="TableColumn525" style:family="table-column">
      <style:table-column-properties style:column-width="0.8027in" style:use-optimal-column-width="false"/>
    </style:style>
    <style:style style:name="TableColumn526" style:family="table-column">
      <style:table-column-properties style:column-width="0.4923in" style:use-optimal-column-width="false"/>
    </style:style>
    <style:style style:name="TableColumn527" style:family="table-column">
      <style:table-column-properties style:column-width="0.4923in" style:use-optimal-column-width="false"/>
    </style:style>
    <style:style style:name="TableColumn528" style:family="table-column">
      <style:table-column-properties style:column-width="0.4916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4923in" style:use-optimal-column-width="false"/>
    </style:style>
    <style:style style:name="TableColumn531" style:family="table-column">
      <style:table-column-properties style:column-width="0.4923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2395in" style:use-optimal-column-width="false"/>
    </style:style>
    <style:style style:name="Table521" style:family="table">
      <style:table-properties style:width="10.2375in" fo:margin-left="0in" table:align="lef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49" style:family="table-row">
      <style:table-row-properties style:min-row-height="0.0138in" style:use-optimal-row-height="false" fo:keep-together="always"/>
    </style:style>
    <style:style style:name="P55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5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6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6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593" style:family="table-row">
      <style:table-row-properties style:min-row-height="0.0138in" style:use-optimal-row-height="false" fo:keep-together="always"/>
    </style:style>
    <style:style style:name="P59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P59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5"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69in solid #000000" fo:border-bottom="none" fo:border-right="0.0069in solid #000000" fo:padding-top="0.0194in" fo:padding-left="0.0395in" fo:padding-bottom="0.0194in" fo:padding-right="0.0395in"/>
    </style:style>
    <style:style style:name="P670"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94" style:family="table-row">
      <style:table-row-properties style:min-row-height="0.0138in" style:use-optimal-row-height="false" fo:keep-together="always"/>
    </style:style>
    <style:style style:name="P695"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19" style:family="table-row">
      <style:table-row-properties style:min-row-height="0.0138in" style:use-optimal-row-height="false" fo:keep-together="always"/>
    </style:style>
    <style:style style:name="P720"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7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5"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069in solid #000000" fo:border-bottom="none" fo:border-right="0.0069in solid #000000" fo:padding-top="0.0194in" fo:padding-left="0.0395in" fo:padding-bottom="0.0194in" fo:padding-right="0.0395in"/>
    </style:style>
    <style:style style:name="P79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none" fo:border-right="0.0069in solid #000000" fo:padding-top="0.0194in" fo:padding-left="0.0395in" fo:padding-bottom="0.0194in" fo:padding-right="0.0395in"/>
    </style:style>
    <style:style style:name="P8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9" style:parent-style-name="Normal" style:family="paragraph">
      <style:paragraph-properties fo:margin-left="-0.0201in">
        <style:tab-stops>
          <style:tab-stop style:type="left" style:position="7.0201in"/>
        </style:tab-stops>
      </style:paragraph-properties>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4"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9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none" fo:border-right="0.0069in solid #000000" fo:padding-top="0.0194in" fo:padding-left="0.0395in" fo:padding-bottom="0.0194in" fo:padding-right="0.0395in"/>
    </style:style>
    <style:style style:name="P94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0" style:family="table-cell">
      <style:table-cell-properties fo:border-top="none" fo:border-left="0.0069in solid #000000" fo:border-bottom="none" fo:border-right="0.0069in solid #000000" fo:padding-top="0.0194in" fo:padding-left="0.0395in" fo:padding-bottom="0.0194in" fo:padding-right="0.0395in"/>
    </style:style>
    <style:style style:name="P9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none" fo:border-right="0.0069in solid #000000" fo:padding-top="0.0194in" fo:padding-left="0.0395in" fo:padding-bottom="0.0194in" fo:padding-right="0.0395in"/>
    </style:style>
    <style:style style:name="P9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5" style:family="table-cell">
      <style:table-cell-properties fo:border-top="none" fo:border-left="0.0069in solid #000000" fo:border-bottom="none" fo:border-right="0.0069in solid #000000" fo:padding-top="0.0194in" fo:padding-left="0.0395in" fo:padding-bottom="0.0194in" fo:padding-right="0.0395in"/>
    </style:style>
    <style:style style:name="P97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069in solid #000000" fo:border-bottom="none" fo:border-right="0.0069in solid #000000" fo:padding-top="0.0194in" fo:padding-left="0.0395in" fo:padding-bottom="0.0194in" fo:padding-right="0.0395in"/>
    </style:style>
    <style:style style:name="P999"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1000" style:family="table-cell">
      <style:table-cell-properties fo:border-top="none" fo:border-left="0.0069in solid #000000" fo:border-bottom="none" fo:border-right="0.0069in solid #000000" fo:padding-top="0.0194in" fo:padding-left="0.0395in" fo:padding-bottom="0.0194in" fo:padding-right="0.0395in"/>
    </style:style>
    <style:style style:name="P100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Heading11" style:family="paragraph">
      <style:paragraph-properties fo:margin-bottom="0.0833in">
        <style:tab-stops>
          <style:tab-stop style:type="left" style:position="0in"/>
          <style:tab-stop style:type="left" style:position="7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Heading11" style:family="paragraph">
      <style:paragraph-properties fo:text-align="center" fo:margin-bottom="0.0833in">
        <style:tab-stops>
          <style:tab-stop style:type="left" style:position="0.9in"/>
          <style:tab-stop style:type="left" style:position="7in"/>
        </style:tab-stops>
      </style:paragraph-properties>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margin-bottom="0.0833in" fo:margin-left="0.1326in">
        <style:tab-stops>
          <style:tab-stop style:type="left" style:position="6.8673in"/>
        </style:tab-stops>
      </style:paragraph-properties>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margin-bottom="0.0833in" fo:margin-left="0.0236in">
        <style:tab-stops>
          <style:tab-stop style:type="left" style:position="6.9763in"/>
        </style:tab-stops>
      </style:paragraph-properties>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margin-bottom="0.0833in" fo:margin-left="0.0333in">
        <style:tab-stops>
          <style:tab-stop style:type="left" style:position="6.9666in"/>
        </style:tab-stops>
      </style:paragraph-properties>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margin-bottom="0.0833in" fo:margin-left="0.0229in">
        <style:tab-stops>
          <style:tab-stop style:type="left" style:position="6.977in"/>
        </style:tab-stops>
      </style:paragraph-properties>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margin-bottom="0.0833in" fo:margin-left="0.0236in">
        <style:tab-stops>
          <style:tab-stop style:type="left" style:position="6.9763in"/>
        </style:tab-stops>
      </style:paragraph-properties>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justify" fo:margin-bottom="0.0833in" fo:margin-left="0.0236in">
        <style:tab-stops>
          <style:tab-stop style:type="left" style:position="6.9763in"/>
        </style:tab-stops>
      </style:paragraph-properties>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margin-bottom="0.0833in" fo:margin-left="0.0229in">
        <style:tab-stops>
          <style:tab-stop style:type="left" style:position="6.977in"/>
        </style:tab-stops>
      </style:paragraph-properties>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margin-bottom="0.0833in">
        <style:tab-stops>
          <style:tab-stop style:type="left" style:position="7in"/>
        </style:tab-stops>
      </style:paragraph-properties>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Heading11" style:family="paragraph">
      <style:paragraph-properties fo:text-align="end" fo:margin-bottom="0.0833in">
        <style:tab-stops>
          <style:tab-stop style:type="left" style:position="0.9in"/>
          <style:tab-stop style:type="left" style:position="7in"/>
        </style:tab-stops>
      </style:paragraph-properties>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Heading11" style:family="paragraph">
      <style:paragraph-properties fo:text-align="center" fo:margin-bottom="0.0833in">
        <style:tab-stops>
          <style:tab-stop style:type="left" style:position="0.9in"/>
          <style:tab-stop style:type="left" style:position="7in"/>
        </style:tab-stops>
      </style:paragraph-properties>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margin-bottom="0.0833in" fo:margin-left="0.027in">
        <style:tab-stops>
          <style:tab-stop style:type="left" style:position="6.9729in"/>
        </style:tab-stops>
      </style:paragraph-properties>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margin-bottom="0.0833in" fo:margin-left="0.0236in">
        <style:tab-stops>
          <style:tab-stop style:type="left" style:position="6.9763in"/>
        </style:tab-stops>
      </style:paragraph-properties>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justify" fo:margin-bottom="0.0833in" fo:margin-left="0.0236in">
        <style:tab-stops>
          <style:tab-stop style:type="left" style:position="6.9763in"/>
        </style:tab-stops>
      </style:paragraph-properties>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margin-bottom="0.0833in" fo:margin-left="0.0236in">
        <style:tab-stops>
          <style:tab-stop style:type="left" style:position="6.9763in"/>
        </style:tab-stops>
      </style:paragraph-properties>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margin-bottom="0.0833in">
        <style:tab-stops>
          <style:tab-stop style:type="left" style:position="7in"/>
        </style:tab-stops>
      </style:paragraph-properties>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justify" fo:margin-bottom="0.0833in" fo:margin-left="0.0236in">
        <style:tab-stops>
          <style:tab-stop style:type="left" style:position="6.9763in"/>
        </style:tab-stops>
      </style:paragraph-properties>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margin-bottom="0.0833in">
        <style:tab-stops>
          <style:tab-stop style:type="left" style:position="7in"/>
        </style:tab-stops>
      </style:paragraph-properties>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margin-bottom="0.0833in" fo:margin-left="0.1965in">
        <style:tab-stops>
          <style:tab-stop style:type="left" style:position="6.8034in"/>
        </style:tab-stops>
      </style:paragraph-properties>
      <style:text-properties fo:font-weight="bold" style:font-weight-asian="bold" fo:font-size="11pt" style:font-size-asian="11pt" style:font-size-complex="11pt"/>
    </style:style>
    <style:style style:name="P112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126" style:parent-style-name="Normal" style:family="paragraph">
      <style:paragraph-properties>
        <style:tab-stops>
          <style:tab-stop style:type="left" style:position="7in"/>
        </style:tab-stops>
      </style:paragraph-properties>
      <style:text-properties fo:font-style="italic" style:font-style-asian="italic" fo:font-size="10pt" style:font-size-asian="10pt"/>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style:font-name="Times New Roman" style:font-name-complex="Times New Roman" fo:font-style="italic" style:font-style-asian="italic"/>
    </style:style>
    <style:style style:name="T1132" style:parent-style-name="Hyperlink" style:family="text">
      <style:text-properties style:font-name="Times New Roman" style:font-name-complex="Times New Roman" fo:font-style="italic" style:font-style-asian="italic"/>
    </style:style>
    <style:style style:name="T1133" style:parent-style-name="DefaultParagraphFont" style:family="text">
      <style:text-properties style:font-name="Times New Roman" style:font-name-complex="Times New Roman" fo:font-style="italic" style:font-style-asian="italic"/>
    </style:style>
    <style:style style:name="T1134" style:parent-style-name="DefaultParagraphFont" style:family="text">
      <style:text-properties style:font-name="Times New Roman" style:font-name-complex="Times New Roman" fo:font-style="italic" style:font-style-asian="italic"/>
    </style:style>
    <style:style style:name="P1135" style:parent-style-name="Normal" style:family="paragraph">
      <style:paragraph-properties fo:text-align="justify" fo:text-indent="0.4923in"/>
      <style:text-properties fo:font-size="11pt" style:font-size-asian="11pt" style:font-size-complex="11pt"/>
    </style:style>
    <style:style style:name="P11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13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138" style:parent-style-name="Normal" style:master-page-name="MPF2" style:family="paragraph">
      <style:paragraph-properties fo:break-before="page" fo:text-align="center" style:page-number="1">
        <style:tab-stops>
          <style:tab-stop style:type="left" style:position="7in"/>
        </style:tab-stops>
      </style:paragraph-properties>
      <style:text-properties fo:font-size="11pt" style:font-size-asian="11pt" style:font-size-complex="11pt"/>
    </style:style>
    <style:style style:name="P1139" style:parent-style-name="Normal" style:family="paragraph">
      <style:paragraph-properties style:text-autospace="none" fo:text-align="justify"/>
      <style:text-properties fo:font-size="10pt" style:font-size-asian="10pt"/>
    </style:style>
    <style:style style:name="P1140" style:parent-style-name="Normal" style:family="paragraph">
      <style:paragraph-properties style:text-autospace="none" fo:text-align="justify"/>
      <style:text-properties fo:font-weight="bold" style:font-weight-asian="bold" fo:font-size="10pt" style:font-size-asian="10pt"/>
    </style:style>
    <style:style style:name="P1141" style:parent-style-name="Normal" style:family="paragraph">
      <style:paragraph-properties style:text-autospace="none" fo:text-align="justify"/>
      <style:text-properties fo:font-size="10pt" style:font-size-asian="10pt"/>
    </style:style>
    <style:style style:name="P1142" style:parent-style-name="Normal" style:family="paragraph">
      <style:paragraph-properties style:text-autospace="none" fo:text-align="justify"/>
      <style:text-properties fo:font-size="10pt" style:font-size-asian="10pt"/>
    </style:style>
    <style:style style:name="P1143" style:parent-style-name="Normal" style:family="paragraph">
      <style:paragraph-properties style:text-autospace="none" fo:text-align="justify"/>
      <style:text-properties fo:font-size="10pt" style:font-size-asian="10pt"/>
    </style:style>
    <style:style style:name="P1144" style:parent-style-name="Normal" style:family="paragraph">
      <style:paragraph-properties style:text-autospace="none" fo:text-align="justify"/>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style:text-autospace="none" fo:text-align="justify"/>
      <style:text-properties fo:font-size="10pt" style:font-size-asian="10pt"/>
    </style:style>
    <style:style style:name="P1151" style:parent-style-name="Normal" style:family="paragraph">
      <style:paragraph-properties style:text-autospace="none" fo:text-align="justify"/>
      <style:text-properties fo:font-size="10pt" style:font-size-asian="10pt"/>
    </style:style>
    <style:style style:name="P1152" style:parent-style-name="PlainText" style:family="paragraph">
      <style:text-properties style:font-name="Times New Roman" style:font-name-complex="Times New Roman"/>
    </style:style>
    <style:style style:name="P1153" style:parent-style-name="PlainText" style:family="paragraph">
      <style:text-properties style:font-name="Times New Roman" style:font-name-complex="Times New Roman"/>
    </style:style>
    <style:style style:name="T1154" style:parent-style-name="DefaultParagraphFont" style:family="text">
      <style:text-properties style:font-name="Times New Roman" style:font-name-complex="Times New Roman"/>
    </style:style>
    <style:style style:name="T1155" style:parent-style-name="Hyperlink" style:family="text">
      <style:text-properties style:font-name="Times New Roman" style:font-name-complex="Times New Roman"/>
    </style:style>
    <style:style style:name="T1156" style:parent-style-name="DefaultParagraphFont" style:family="text">
      <style:text-properties style:font-name="Times New Roman" style:font-name-complex="Times New Roman"/>
    </style:style>
    <style:style style:name="P1157" style:parent-style-name="PlainText" style:family="paragraph">
      <style:paragraph-properties fo:text-align="justify"/>
      <style:text-properties style:font-name="Times New Roman" style:font-name-complex="Times New Roman"/>
    </style:style>
    <style:style style:name="P1158" style:parent-style-name="PlainText" style:family="paragraph">
      <style:text-properties style:font-name="Times New Roman" style:font-name-complex="Times New Roman"/>
    </style:style>
    <style:style style:name="P1159" style:parent-style-name="PlainText" style:family="paragraph">
      <style:text-properties style:font-name="Times New Roman" style:font-name-complex="Times New Roman"/>
    </style:style>
    <style:style style:name="P1160" style:parent-style-name="PlainText" style:family="paragraph">
      <style:text-properties style:font-name="Times New Roman" style:font-name-complex="Times New Roman"/>
    </style:style>
    <style:style style:name="T1161" style:parent-style-name="DefaultParagraphFont" style:family="text">
      <style:text-properties style:font-name="Times New Roman" style:font-name-complex="Times New Roman"/>
    </style:style>
    <style:style style:name="T1162" style:parent-style-name="Hyperlink" style:family="text">
      <style:text-properties style:font-name="Times New Roman" style:font-name-complex="Times New Roman"/>
    </style:style>
    <style:style style:name="T1163" style:parent-style-name="DefaultParagraphFont" style:family="text">
      <style:text-properties style:font-name="Times New Roman" style:font-name-complex="Times New Roman"/>
    </style:style>
    <style:style style:name="P1164" style:parent-style-name="PlainText" style:family="paragraph">
      <style:paragraph-properties fo:text-align="justify"/>
      <style:text-properties style:font-name="Times New Roman" style:font-name-complex="Times New Roman"/>
    </style:style>
    <style:style style:name="P1165" style:parent-style-name="PlainText" style:family="paragraph">
      <style:text-properties style:font-name="Times New Roman" style:font-name-complex="Times New Roman" fo:font-weight="bold" style:font-weight-asian="bold"/>
    </style:style>
    <style:style style:name="P1166" style:parent-style-name="PlainText" style:family="paragraph">
      <style:text-properties style:font-name="Times New Roman" style:font-name-complex="Times New Roman"/>
    </style:style>
    <style:style style:name="P1167" style:parent-style-name="PlainText" style:family="paragraph">
      <style:text-properties style:font-name="Times New Roman" style:font-name-complex="Times New Roman"/>
    </style:style>
    <style:style style:name="P1168" style:parent-style-name="PlainText" style:family="paragraph">
      <style:text-properties style:font-name="Times New Roman" style:font-name-complex="Times New Roman"/>
    </style:style>
    <style:style style:name="P1169" style:parent-style-name="PlainText" style:family="paragraph">
      <style:text-properties style:font-name="Times New Roman" style:font-name-complex="Times New Roman"/>
    </style:style>
    <style:style style:name="P1170" style:parent-style-name="PlainText" style:family="paragraph">
      <style:text-properties style:font-name="Times New Roman" style:font-name-complex="Times New Roman"/>
    </style:style>
    <style:style style:name="P1171" style:parent-style-name="PlainText" style:family="paragraph">
      <style:text-properties style:font-name="Times New Roman" style:font-name-complex="Times New Roman"/>
    </style:style>
    <style:style style:name="P117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office:automatic-styles>
  <office:body>
    <office:text text:use-soft-page-breaks="true">
      <text:p text:style-name="P1"><text:span text:style-name="T2">Nutarimas skelbtas: Žin., 2009, Nr.<text:s/></text:span><text:a xlink:href="http://www3.lrs.lt/pls/inter/dokpaieska.showdoc_l?p_id=345065" office:target-frame-name="_top" xlink:show="replace"><text:span text:style-name="T3">66-2624</text:span></text:a></text:p>
      <text:p text:style-name="P4">Neoficialus nutarimo tekstas</text:p>
      <text:h text:style-name="P5" text:outline-level="1">Lietuvos Respublikos Vyriausybė</text:h>
      <text:p text:style-name="P6">nutarimas</text:p>
      <text:p text:style-name="P7"/>
      <text:p text:style-name="P8"><text:span text:style-name="T9">DĖL<text:s/></text:span><text:span text:style-name="T10">LIETUVOS KULTŪROS PAVELDO SKAITMENINIMO, SKAITMENINIO TURINIO SAUGOJIMO IR PRIEIGOS STRATEGIJOS PATVIRTINIMO</text:span></text:p>
      <text:p text:style-name="P11"/>
      <text:p text:style-name="P12">2009<text:s/>m.<text:s/>gegužės<text:s/>20<text:s/>d. Nr.<text:s/>493</text:p>
      <text:p text:style-name="P13">Vilnius</text:p>
      <text:p text:style-name="P14"/>
      <text:p text:style-name="P15"><text:span text:style-name="T16">Įgyvendindama Lietuvos kultūros paveldo skaitmeninimo koncepciją, patvirtintą Lietuvos Respublikos Vyriausybės 2005 m. rugpjūčio 25 d. nutarimu Nr. 933 (Žin., 2005, Nr.</text:span><text:span text:style-name="T17"><text:s/></text:span><text:a xlink:href="http://www3.lrs.lt/cgi-bin/preps2?a=260975&amp;b=" office:target-frame-name="_top" xlink:show="replace"><text:span text:style-name="T18">105-3877</text:span></text:a><text:span text:style-name="T19">), vadovaudamasi 2006 m. rugpjūčio 24 d. Komisijos rekomendacija 2006/585/EB<text:s/></text:span><text:span text:style-name="T20">d</text:span><text:span text:style-name="T21">ėl kultūrinės medžiagos skaitmeninimo, išsaugojimo skaitmeniniu formatu ir internetinės prieigos prie jos (OL 2006 L 236, p. 28) ir Tarybos išvadomis 2006/C279/01<text:s/></text:span><text:span text:style-name="T22">d</text:span><text:span text:style-name="T23">ėl kultūrinės medžiagos skaitmeninimo,<text:s/></text:span><text:span text:style-name="T24">skaitmeninio<text:s/></text:span><text:span text:style-name="T25">išsaugojimo ir internetinės prieigos prie jos (OL 2006 C 297, p. 1),<text:s/></text:span><text:span text:style-name="T26">Lietuvos Respublikos Vyriausybė</text:span><text:span text:style-name="T27"><text:s/>nutaria</text:span><text:span text:style-name="T28">:</text:span></text:p>
      <text:p text:style-name="P29">1. Patvirtinti<text:s/>pridedamą<text:s/>Lietuvos kultūros paveldo skaitmeninimo, skaitmeninio turinio saugojimo ir prieigos strategiją (toliau vadinama – ši strategija).</text:p>
      <text:p text:style-name="P30"><text:span text:style-name="T31">2. Nustatyti, kad šios strategijos</text:span><text:span text:style-name="T32"><text:s/></text:span><text:span text:style-name="T33">įgyvendinimas finansuojamas iš Europos Sąjungos struktūrinės paramos lėšų, taip pat iš institucijoms, atsakingoms už jos vykdymą, Lietuvos Respublikos valstybės biudžete numatytų asignavimų ir kitų Lietuvos Respublikos teisės aktų nustatyta tvarka gautų lėšų.</text:span></text:p>
      <text:p text:style-name="P34">3. Pavesti Kultūros ministerijai koordinuoti šios strategijos įgyvendinimą ir vykdyti stebėseną.<text:s/></text:p>
      <text:p text:style-name="P35">4. Rekomenduoti Lietuvos Respublikos Seimo kanceliarijai, Vilniaus universitetui ir viešajai įstaigai Lietuvos nacionaliniam radijui ir televizijai pagal kompetenciją dalyvauti vykdant šios strategijos įgyvendinimo priemones.</text:p>
      <text:p text:style-name="P36"/>
      <text:p text:style-name="P37"/>
      <text:p text:style-name="P38"/>
      <text:p text:style-name="P39"/>
      <text:p text:style-name="P40">Ministras Pirmininkas<text:tab/>Andrius Kubilius</text:p>
      <text:p text:style-name="P41"/>
      <text:p text:style-name="P42"/>
      <text:p text:style-name="P43"/>
      <text:p text:style-name="P44">Švietimo ir mokslo ministras,<text:line-break/>pavaduojantis kultūros ministrą<text:tab/>Gintaras Steponavičius</text:p>
      <text:p text:style-name="P45">____________________</text:p>
      <text:p text:style-name="P46"/>
      <text:p text:style-name="P47"/>
      <text:p text:style-name="P48"><text:span text:style-name="T49">Patvirtinta</text:span><text:span text:style-name="T50"><text:line-break/></text:span><text:span text:style-name="T51">Lietuvos Respublikos Vyriausybės</text:span><text:span text:style-name="T52"><text:line-break/>200</text:span><text:span text:style-name="T53">9</text:span><text:span text:style-name="T54"><text:s/>m.<text:s/></text:span><text:span text:style-name="T55">gegužės<text:s/></text:span><text:span text:style-name="T56">20</text:span><text:span text:style-name="T57"><text:s/></text:span><text:span text:style-name="T58">d. nutarim</text:span><text:span text:style-name="T59">u</text:span><text:span text:style-name="T60"><text:s/>Nr.</text:span><text:span text:style-name="T61"><text:s/></text:span><text:span text:style-name="T62">493</text:span></text:p>
      <text:p text:style-name="P63"/>
      <text:p text:style-name="P64"/>
      <text:p text:style-name="P65">LIETUVOS KULTŪROS PAVELDO SKAITMENINIMO, SKAITMENINIO TURINIO SAUGOJIMO IR PRIEIGOS STRATEGIJA<text:s/></text:p>
      <text:p text:style-name="P66"/>
      <text:p text:style-name="P67"/>
      <text:p text:style-name="P68">I. STRATEGIJOS SANTRAUKA</text:p>
      <text:p text:style-name="P69"/>
      <text:p text:style-name="P70">1. Lietuvos kultūros paveldo skaitmeninimo, skaitmeninio turinio saugojimo<text:s/>ir prieigos strategijos (toliau vadinama<text:s/>–<text:s/>ši strategija) santrauka<text:s/>pateikta lentelėje.</text:p>
      <text:p text:style-name="P71"><text:tab/></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1. STRATEGINIS TIKSLAS</text:p>
            <text:p text:style-name="P79"><text:span text:style-name="T80">Skatinti atminties institucijose saugomų kultūros paveldo objektų skaitmeninimą</text:span><text:span text:style-name="T81">,</text:span><text:span text:style-name="T82"><text:s/>užtikrinti<text:s/></text:span><text:soft-page-break/><text:span text:style-name="T83">Lietuvos kultūros paveldo saugojimą, integravimą į virtualią kultūros paveldo erdvę<text:s/></text:span><text:span text:style-name="T84">ir</text:span><text:span text:style-name="T85"><text:s/>sklaidą pasaulyje</text:span></text:p>
          </table:table-cell>
          <table:covered-table-cell/>
          <table:covered-table-cell/>
        </table:table-row>
        <text:soft-page-break/>
        <table:table-row table:style-name="TableRow86">
          <table:table-cell table:style-name="TableCell87" table:number-columns-spanned="3">
            <text:p text:style-name="P88">Strateginio tikslo įgyvendinimo<text:s/>(efekto) vertinimo kriterijai</text:p>
            <text:list text:style-name="LFO12" text:continue-numbering="true">
              <text:list-item>
                <text:p text:style-name="P89">Atminties institucijose skaitmenintų kultūros paveldo objektų skaičius:<text:line-break/>dabartinė reikšmė (2009 m. sausio 1 d.) – 80 000 objektų;<text:line-break/>siektina reikšmė (2013 metai) – 110 000 objektų.</text:p>
              </text:list-item>
            </text:list>
            <text:p text:style-name="P90">2.<text:tab/>Skaitmeninto Lietuvos kultūros paveldo prieinamumas internete (procentais):<text:line-break/>dabartinė reikšmė (2009<text:s/>m. sausio 1 d.) – 42<text:s/>procentai;<text:line-break/>siektina reikšmė (2013 metai) – 100<text:s/>procentų.</text:p>
          </table:table-cell>
          <table:covered-table-cell/>
          <table:covered-table-cell/>
        </table:table-row>
        <table:table-row table:style-name="TableRow91">
          <table:table-cell table:style-name="TableCell92" table:number-columns-spanned="3">
            <text:p text:style-name="P93">2. TIKSLAI, UŽDAVINIAI IR TIKSLŲ ĮGYVENDINIMO VERTINIMO KRITERIJAI<text:s/>(REZULTATO KRITERIJAI)</text:p>
          </table:table-cell>
          <table:covered-table-cell/>
          <table:covered-table-cell/>
        </table:table-row>
        <table:table-row table:style-name="TableRow94">
          <table:table-cell table:style-name="TableCell95">
            <text:p text:style-name="P96">Pirmasis tikslas – kurti vientisą kultūros paveldo skaitmeninimo sistemą, užtikrinančią kultūros paveldo objektų saugojimą, prieigą ir integravimą į bendrą skaitmeninę Europos kultūros paveldo erdvę</text:p>
          </table:table-cell>
          <table:table-cell table:style-name="TableCell97" table:number-columns-spanned="2">
            <text:p text:style-name="P98">Rezultato kriterijai</text:p>
            <text:list text:style-name="LFO11" text:continue-numbering="true">
              <text:list-item>
                <text:p text:style-name="P99">Atminties institucijoms parengtų kultūros paveldo skaitmeninimo srities metodinės informacijos sklaidos priemonių skaičius:<text:line-break/>dabartinė reikšmė (2009 m. sausio 1 d. ) – 0<text:s/>priemonių;<text:line-break/>siektina reikšmė (2013 metai) – 6 priemonės.</text:p>
              </text:list-item>
              <text:list-item>
                <text:p text:style-name="P100">Atliktų Lietuvos kultūros paveldo skaitmeninimo būklės ir šios srities pokyčių tyrimų skaičius:<text:line-break/>dabartinė reikšmė (2009 m. sausio 1 d.) – 0<text:s/>tyrimų;<text:line-break/>siektina reikšmė (2013 metai) – 5 tyrimai.</text:p>
              </text:list-item>
              <text:list-item>
                <text:p text:style-name="P101">Atrinktų ir įtrauktų į nacionalinį skaitmenintų kultūros paveldo objektų prioritetinį sąrašą objektų skaičius:<text:line-break/>dabartinė reikšmė (2009 m. sausio 1 d.) – 0 objektų;<text:line-break/>siektina reikšmė (2013 metai) – 40 000 objektų.</text:p>
              </text:list-item>
              <text:list-item>
                <text:p text:style-name="P102">Skaitmeninimo srities specialistų mokymo, kvalifikacijos tobulinimo kursų skaičius:<text:line-break/>dabartinė reikšmė (2009 m. sausio 1 d.) – 0 kursų;<text:line-break/>siektina reikšmė (2013 metai) – 20 kursų.</text:p>
              </text:list-item>
              <text:list-item>
                <text:p text:style-name="P103">Skaitmenintų kultūros paveldo objektų saugyklose saugomų objektų skaičius:<text:line-break/>dabartinė reikšmė (2009 m. sausio 1 d.) – 10 000<text:s/>objektų;<text:line-break/>siektina reikšmė (2013 metai) – 40 000 objektų.</text:p>
              </text:list-item>
              <text:list-item>
                <text:p text:style-name="P104">Skaitmeninio turinio kūrimo, saugojimo ir prieigos standartų suderinamumo lygis (procentais):<text:line-break/>dabartinė reikšmė (2009 m. sausio 1 d.) – 50<text:s/>procentų;<text:line-break/>siektina reikšmė (2013 metai) – 90<text:s/>procentų.</text:p>
              </text:list-item>
              <text:list-item>
                <text:p text:style-name="P105">Parengtų ir pritaikytų skaitmeninio turinio kūrimo, saugojimo ir prieigos standartų, Lietuvos asmenvardžių, kolektyvų ir vietovardžių žodynų bei klasifikatorių skaičius:<text:line-break/>dabartinė reikšmė (2009 m. sausio 1 d.) – 12;<text:line-break/>siektina reikšmė (2013 metai) – 15.</text:p>
              </text:list-item>
            </text:list>
          </table:table-cell>
          <table:covered-table-cell/>
        </table:table-row>
        <table:table-row table:style-name="TableRow106">
          <table:table-cell table:style-name="TableCell107" table:number-columns-spanned="3">
            <text:p text:style-name="P108"><text:span text:style-name="T109">Uždaviniai</text:span></text:p>
            <text:p text:style-name="P110">1. Sudaryti teisines, organizacines ir kitas reikiamas sąlygas, kad būtų sukurta ir veiktų vientisa Lietuvos<text:s/>kultūros paveldo skaitmeninimo<text:s/>sistemos<text:s/>infrastruktūra.</text:p>
            <text:p text:style-name="P111">2. Kurti ir plėtoti<text:s/>vientisą<text:s/>skaitmeninto kultūros paveldo paieškos, saugojimo ir prieigos sistemą.</text:p>
            <text:p text:style-name="P112">3. Skatinti <text:s/>atminties institucijų skaitmeninimo srities specialistų kompetencijos plėtrą.</text:p>
            <text:p text:style-name="P113">4. Standartizuoti kultūros paveldo skaitmeninimo, saugojimo ir prieigos procesus.</text:p>
          </table:table-cell>
          <table:covered-table-cell/>
          <table:covered-table-cell/>
        </table:table-row>
        <table:table-row table:style-name="TableRow114">
          <table:table-cell table:style-name="TableCell115" table:number-columns-spanned="2">
            <text:p text:style-name="P116">Antrasis tikslas<text:s/>–<text:s/>skatinti Lietuvos kultūros paveldo objektų skaitmeninimą ir užtikrinti jų prieigą visuomenei</text:p>
            <text:p text:style-name="P117"/>
          </table:table-cell>
          <table:covered-table-cell/>
          <table:table-cell table:style-name="TableCell118">
            <text:p text:style-name="P119">Rezultato kriterijai</text:p>
            <text:p text:style-name="P120">1.<text:tab/>Visuomenei prieinamų skaitmenintų kultūros paveldo objektų skaičius:</text:p>
            <text:p text:style-name="P121">dabartinė reikšmė (2009 m. sausio 1 d.) – 51 000<text:s/>objektų;<text:s/><text:line-break/>siektina reikšmė (2013 metai) – 81 000 objektų.</text:p>
            <text:p text:style-name="P122">2.<text:tab/>Prisijungimo<text:s/>prie portalo „epaveldas.lt“<text:s/>vidutinis<text:s/>skaičius per metus:</text:p>
            <text:p text:style-name="P123">dabartinė reikmė (2009 m. sausio 1 d.) – 7 000;<text:line-break/>siektina reikšmė (2013 metai) – 50 000.</text:p>
            <text:soft-page-break/>
            <text:p text:style-name="P124">3.<text:tab/>Įvykdytų į vartotojų poreikius orientuotų kultūros paveldo skaitmeninimo projektų skaičius:</text:p>
            <text:p text:style-name="P125">dabartinė reikšmė (2009 m. sausio 1 d.) – 0 projektų;<text:line-break/>siektina reikšmė (2013 metai) – 20 projektų.</text:p>
          </table:table-cell>
        </table:table-row>
        <text:soft-page-break/>
        <table:table-row table:style-name="TableRow126">
          <table:table-cell table:style-name="TableCell127" table:number-columns-spanned="3">
            <text:p text:style-name="P128"><text:span text:style-name="T129">Uždavin</text:span><text:span text:style-name="T130">iai</text:span></text:p>
            <text:p text:style-name="P131">1. Vykdyti Lietuvos kultūros paveldo skaitmeninio turinio kūrimo ir sklaidos darbus.</text:p>
            <text:p text:style-name="P132"><text:span text:style-name="T133">2. Skatinti skaitmeninto kultūros paveldo populiarinimo iniciatyvas</text:span><text:span text:style-name="T134">.</text:span></text:p>
          </table:table-cell>
          <table:covered-table-cell/>
          <table:covered-table-cell/>
        </table:table-row>
      </table:table>
      <text:p text:style-name="P135"/>
      <text:p text:style-name="P136"/>
      <text:p text:style-name="P137">II. BENDROSIOS NUOSTATOS</text:p>
      <text:p text:style-name="P138"/>
      <text:p text:style-name="P139">2.<text:s/>Ši strategija nustato vientisos Lietuvos kultūros paveldo skaitmeninimo sistemos kūrimo ir veiklos sąlygas, kuriomis siekiama užtikrinti Lietuvos kultūros paveldo skaitmeninio turinio prieinamumą virtualioje erdvėje, jo saugojimą, taip pat Lietuvos kultūros paveldo sklaidą globalizacijos sąlygomis.<text:s/></text:p>
      <text:p text:style-name="P140">3. Lietuvos kultūros paveldo skaitmeninimo objektai yra:</text:p>
      <text:p text:style-name="P141">3.1. nekilnojamasis Lietuvos kultūros paveldas, kurį sudaro praeities kartų pastatytos, įrengtos, sukurtos ar istorinių įvykių sureikšmintos išlikusios ar neišlikusios medžiaginės kultūros vertybės, tiesiogiai susijusios su užimama ir joms naudoti reikalinga teritorija;</text:p>
      <text:p text:style-name="P142">3.2. kilnojamasis Lietuvos kultūros paveldas, kurį sudaro:</text:p>
      <text:p text:style-name="P143">3.2.1. pagal paskirtį ir prigimtį kilnojamieji visuomenės ir žmogaus veiklos medžiaginiai kūriniai ir kiti daiktai, kurie reikšmingi etniniu, archeologiniu, istoriniu, meniniu, moksliniu, techniniu, religiniu ir kitokiais požiūriais, taip pat tuo, kad apibūdina tipiškus<text:s/>ir<text:s/>specifinius nacionalinio gyvenimo reiškinius, ir įtraukti į valstybinę kilnojamųjų kultūros vertybių apskaitą;</text:p>
      <text:p text:style-name="P144">3.2.2. antikvariniai daiktai – prieš 50 metų ir anksčiau sukurti kilnojamieji visuomenės ir žmogaus veiklos medžiaginiai kūriniai ir kiti daiktai ar jų dalys, nesvarbu, kokia jų išliekamoji kultūrinė vertė;</text:p>
      <text:p text:style-name="P145">3.3. Lietuvos audiovizualinis paveldas, kurį sudaro įvairiose šalies įstaigose ir institucijose saugomi vaizdo ir garso dokumentai, skirtingų Lietuvos išeivijos diasporų pasaulyje sukurti ir atminties institucijų saugomi vaizdo ir garso dokumentai;<text:s/></text:p>
      <text:p text:style-name="P146">3.4. Lietuvos nematerialusis kultūros paveldas, kurį sudaro ilgainiui<text:s/>susiklosčiusi<text:s/>veikla, vaizdai, išraiškos formos, žinios, įgūdžiai, taip pat su jais susijusios priemonės, objektai, žmogaus veiklos produktai ir su jais susijusios<text:s/>kultūros erdvės, kuriuos bendruomenės, grupės ir kai kuriais atvejais pavieniai žmonės pripažįsta savo kultūros paveldo dalimi.<text:s/></text:p>
      <text:p text:style-name="P147">4.<text:s/>Ši strategija parengta vadovaujantis:</text:p>
      <text:p text:style-name="P148">4.1. 2006 m. rugpjūčio 24 d. Europos Komisijos rekomendacija 2006/585/EB<text:s/>dėl kultūrinės medžiagos skaitmeninimo, išsaugojimo skaitmeniniu formatu ir internetinės prieigos prie jos (OL 2006 L 236, p. 28), kurioje Europos Sąjungos (toliau vadinama – ES)<text:s/>valstybės<text:s/>narės raginamos paspartinti prieigą prie Europos kultūros paveldo per Europos skaitmeninę biblioteką<text:s/>EUROPEANA, taip<text:s/>pat vykdant įsipareigojimus, numatytus Tarybos išvadose 2006/C279/01<text:s/>dėl kultūrinės medžiagos skaitmeninimo,<text:s/>skaitmeninio<text:s/>išsaugojimo ir internetinės prieigos prie jos (OL 2006 C 297, p. 1)<text:s/>ir<text:s/>2008 m. lapkričio 20 d. Tarybos išvadose 2008/C319/07<text:s/>dėl Europos skaitmeninės bibliotekos EUROPEANA (OL 2008 C 319, p. 18);<text:s/></text:p>
      <text:p text:style-name="P149"><text:span text:style-name="T150">4.2. Valstybės ilgalaikės raidos strategija, patvirtinta Lietuvos Respublikos Seimo 2002 m. lapkričio 12 d. nutarimu Nr. IX-1187 (Žin., 2002, Nr.<text:s/></text:span><text:a xlink:href="http://www3.lrs.lt/cgi-bin/preps2?a=193888&amp;b=" office:target-frame-name="_top" xlink:show="replace"><text:span text:style-name="T151">113-5029</text:span></text:a><text:span text:style-name="T152">), Lietuvos nacionalinės informacinės visuomenės plėtros koncepcija, patvirtinta Lietuvos Respublikos Vyriausybės 2001 m. vasario 28 d. nutarimu Nr. 229 (Žin., 2001,<text:s/></text:span><text:span text:style-name="T153">Nr. </text:span><text:a xlink:href="http://www3.lrs.lt/cgi-bin/preps2?a=123561&amp;b=" office:target-frame-name="_top" xlink:show="replace"><text:span text:style-name="T154">20-652</text:span></text:a><text:span text:style-name="T155">), Lietuvos informacinės visuomenės plėtros strategija, patvirtinta Lietuvos Respublikos Vyriausybės 2005 m. birželio 8 d. nutarimu Nr. 625 (Žin., 2005, Nr.<text:s/></text:span><text:a xlink:href="http://www3.lrs.lt/cgi-bin/preps2?a=257174&amp;b=" office:target-frame-name="_top" xlink:show="replace"><text:span text:style-name="T156">73-2649</text:span></text:a><text:span text:style-name="T157">), Lietuvos kultūros paveldo skaitmeninimo koncepcija, patvirtinta Lietuvos Respublikos Vyriausybės 2005 m. rugpjūčio 25 d. nutarimu Nr. 933 (Žin.,<text:s/></text:span><text:span text:style-name="T158">2005, Nr.<text:s/></text:span><text:a xlink:href="http://www3.lrs.lt/cgi-bin/preps2?a=260975&amp;b=" office:target-frame-name="_top" xlink:show="replace"><text:span text:style-name="T159">105-3877</text:span></text:a><text:span text:style-name="T160">)</text:span><text:span text:style-name="T161"><text:s/>(toliau vadinama – Koncepcija)</text:span><text:span text:style-name="T162">.</text:span></text:p>
      <text:p text:style-name="P163">5.<text:s/>Šioje strategijoje vartojamos sąvokos:<text:s/></text:p>
      <text:p text:style-name="P164"><text:span text:style-name="T165">Atminties institucija</text:span><text:span text:style-name="T166"><text:s/>– archyvas, biblioteka, muziejus<text:s/></text:span><text:span text:style-name="T167">a</text:span><text:span text:style-name="T168">r kita institucija, dalyvaujanti formuojant, integruojant ir skleidžiant žmonijos kultūrą, užfiksuotą kultūros paveldo objektuose.</text:span></text:p>
      <text:p text:style-name="P169"><text:span text:style-name="T170">Skaitmeninis turinys</text:span><text:span text:style-name="T171"><text:s/>– skaitmeninių ar skaitmenintų kultūros paveldo objektų ir informacijos apie juos visuma, pateikiama informacinių technologijų priemonėmis.<text:s/></text:span></text:p>
      <text:p text:style-name="P172"><text:span text:style-name="T173">Skaitmenintas kultūros paveldo objektas</text:span><text:span text:style-name="T174"><text:s/>– kultūros paveldo objekto skaitmeninė kopija, atvaizdas ar įrašas, taip pat informacija apie kultūros paveldo objektus.</text:span></text:p>
      <text:p text:style-name="P175"><text:span text:style-name="T176">Virtuali kultūros paveldo informacinė sistema –<text:s/></text:span><text:span text:style-name="T177">atminties institucijų skaitmenintų kultūros paveldo objektų sisteminimo, tvarkymo, saugojimo, skaitmeninio turinio pateikimo<text:s/></text:span><text:span text:style-name="T178">ir<text:s/></text:span><text:span text:style-name="T179">paieškos sistema, prieinama vartotojams</text:span><text:span text:style-name="T180"><text:s/>taikant</text:span><text:span text:style-name="T181"><text:s/>informacin</text:span><text:span text:style-name="T182">es</text:span><text:span text:style-name="T183"><text:s/>technologij</text:span><text:span text:style-name="T184">as</text:span><text:span text:style-name="T185"><text:s/>virtualioje erdvėje.<text:s/></text:span></text:p>
      <text:p text:style-name="P186"><text:span text:style-name="T187">Kitos<text:s/></text:span><text:span text:style-name="T188">šioje s</text:span><text:span text:style-name="T189">trategijoje vartojamos sąvokos suprantamos taip, kaip jos apibrėžtos Lietuvos Respublikos nekilnojamojo kultūros paveldo apsaugos įstatyme (Žin., 1995, Nr.<text:s/></text:span><text:a xlink:href="http://www3.lrs.lt/cgi-bin/preps2?a=15165&amp;b=" office:target-frame-name="_top" xlink:show="replace"><text:span text:style-name="T190">3-37</text:span></text:a><text:span text:style-name="T191">; 2004, Nr.<text:s/></text:span><text:a xlink:href="http://www3.lrs.lt/cgi-bin/preps2?a=243075&amp;b=" office:target-frame-name="_top" xlink:show="replace"><text:span text:style-name="T192">153-5571</text:span></text:a><text:span text:style-name="T193">), Lietuvos Respublikos kilnojamųjų kultūros vertybių apsaugos įstatyme (Žin., 1996, Nr.<text:s/></text:span><text:a xlink:href="http://www3.lrs.lt/cgi-bin/preps2?a=24349&amp;b=" office:target-frame-name="_top" xlink:show="replace"><text:span text:style-name="T194">14-352</text:span></text:a><text:span text:style-name="T195">; 2008, Nr.<text:s/></text:span><text:a xlink:href="http://www3.lrs.lt/cgi-bin/preps2?a=324512&amp;b=" office:target-frame-name="_top" xlink:show="replace"><text:span text:style-name="T196">81-3183</text:span></text:a><text:span text:style-name="T197">), Nematerialaus kultūros paveldo apsaugos konvencijoje (Žin., 2004, Nr.<text:s/></text:span><text:a xlink:href="http://www3.lrs.lt/cgi-bin/preps2?a=248105&amp;b=" office:target-frame-name="_top" xlink:show="replace"><text:span text:style-name="T198">188-7006</text:span></text:a><text:span text:style-name="T199">), Koncepcijoje, Lietuvos Respublikos bibliotekų įstatyme (Žin., 1995, Nr.<text:s/></text:span><text:a xlink:href="http://www3.lrs.lt/cgi-bin/preps2?a=18307&amp;b=" office:target-frame-name="_top" xlink:show="replace"><text:span text:style-name="T200">51-1245</text:span></text:a><text:span text:style-name="T201">; 2004, Nr.<text:s/></text:span><text:a xlink:href="http://www3.lrs.lt/cgi-bin/preps2?a=238641&amp;b=" office:target-frame-name="_top" xlink:show="replace"><text:span text:style-name="T202">120-4431</text:span></text:a><text:span text:style-name="T203">), Lietuvos Respublikos muziejų įstatyme (Žin., 1995, Nr.<text:s/></text:span><text:a xlink:href="http://www3.lrs.lt/cgi-bin/preps2?a=18317&amp;b=" office:target-frame-name="_top" xlink:show="replace"><text:span text:style-name="T204">53-1292</text:span></text:a><text:span text:style-name="T205">; 2003, Nr.<text:s/></text:span><text:a xlink:href="http://www3.lrs.lt/cgi-bin/preps2?a=213246&amp;b=" office:target-frame-name="_top" xlink:show="replace"><text:span text:style-name="T206">59-2638</text:span></text:a><text:span text:style-name="T207">), Lietuvos Respublikos dokumentų ir archyvų įstatyme (Žin., 1995, Nr.<text:s/></text:span><text:a xlink:href="http://www3.lrs.lt/cgi-bin/preps2?a=23066&amp;b=" office:target-frame-name="_top" xlink:show="replace"><text:span text:style-name="T208">107-2389</text:span></text:a><text:span text:style-name="T209">; 2004, Nr.<text:s/></text:span><text:a xlink:href="http://www3.lrs.lt/cgi-bin/preps2?a=230851&amp;b=" office:target-frame-name="_top" xlink:show="replace"><text:span text:style-name="T210">57-1982</text:span></text:a><text:span text:style-name="T211">)</text:span><text:span text:style-name="T212">,</text:span><text:span text:style-name="T213"><text:s/></text:span><text:span text:style-name="T214">kituose įstatymuose<text:s/></text:span><text:span text:style-name="T215">ir<text:s/></text:span><text:span text:style-name="T216">teisės aktuose.</text:span></text:p>
      <text:p text:style-name="P217"/>
      <text:p text:style-name="P218">III. LIETUVOS KULTŪROS PAVELDO SKAITMENINIMO PLĖTROS ANALIZĖ</text:p>
      <text:p text:style-name="P219"/>
      <text:p text:style-name="P220">6.<text:s/>Kintantis<text:s/>politinis, technologinis, socialinis ir kultūrinis kontekstas kelia naujus reikalavimus, iššūkius ir galimybes archyvams, bibliotekoms, muziejams ir kitoms atminties institucijoms. ES lygmeniu pripažįstama kultūros paveldo skaitmeninimo svarba,<text:s/>valstybės narės raginamos kurti palankias sąlygas skaitmeninti atminties institucijose saugomus kultūros paveldo objektus, sudaryti<text:s/>galimybes teikti visuomenei<text:s/>labai geros<text:s/>kokybės informacines paslaugas ir užtikrinti visiems Europos piliečiams<text:s/>sparčią<text:s/>ir paprastą prieigą prie Europos kultūros paveldo. Lietuvos kultūros paveldas yra svarbi Europos kultūros paveldo dalis, todėl Lietuva raginama atsižvelgti į pagrindines ES skaitmeninimo valdymo strategines kryptis ir skatinti atminties institucijas skaitmeninti Lietuvos kultūros paveldą,<text:s/>integruoti jį į Europos kultūros paveldo informacinę erdvę.<text:s/></text:p>
      <text:p text:style-name="P221"/>
      <text:p text:style-name="P222">[Punkto redakcija iki 2011-01-01]</text:p>
      <text:p text:style-name="P223"><text:span text:style-name="T224">7. Lietuvoje kultūros paveldo skaitmeninimo politika įgyvendinama remiantis Koncepcija, kurioje apibrėžtas kultūros paveldo skaitmeninimo tikslas, taip pat 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Susisiekimo ministerija ir Lietuvos archyvų departamentu prie Lietuvos Respublikos Vyriausybės (toliau vadinama – Lietuvos archyvų departamentas), o išvadas ir pasiūlymus, kaip efektyviai įgyvendinti šią politiką, nustatytąja tvarka teikia Lietuvos kultūros paveldo skaitmeninimo taryba, sudaryta kultūros ministro 2005 m. spalio 21 d. įsakymu Nr. ĮV-432 (2007 m. gegužės 17 d. įsakymo Nr. ĮV-295 redakcija; Žin., 2007, Nr. 57-2214) (toliau<text:s/></text:span><text:span text:style-name="T225">vadinama – Skaitmeninimo taryba). Įgyvendinant Koncepcijos nuostatas, ir parengta ši strategija.</text:span></text:p>
      <text:p text:style-name="P226">[Punkto redakcija<text:s/>nuo<text:s/>2011-01-01]</text:p>
      <text:p text:style-name="P227"><text:span text:style-name="T228">7. Lietuvoje kultūros paveldo skaitmeninimo politika įgyvendinama remiantis Koncepcija, kurioje apibrėžtas kultūros paveldo skaitmeninimo tikslas, taip pat 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Susisiekimo ministerija ir<text:s/></text:span><text:span text:style-name="T229">Lietuvos vyriausiojo archyvaro tarnyba</text:span><text:span text:style-name="T230">, o išvadas ir pasiūlymus, kaip efektyviai įgyvendinti šią politiką, nustatytąja tvarka teikia Lietuvos kultūros paveldo skaitmeninimo taryba, sudaryta kultūros ministro 2005 m. spalio 21 d. įsakymu Nr. ĮV-432 (2007 m. gegužės 17 d. įsakymo Nr. ĮV-295 redakcija; Žin., 2007, Nr. 57-2214) (toliau<text:s/></text:span><text:span text:style-name="T231">vadinama – Skaitmeninimo taryba). Įgyvendinant Koncepcijos nuostatas, ir parengta ši strategija.</text:span></text:p>
      <text:p text:style-name="P232">Punkto pakeitimai:</text:p>
      <text:p text:style-name="PlainText"><text:span text:style-name="T233">Nr.<text:s/></text:span><text:a xlink:href="http://www3.lrs.lt/cgi-bin/preps2?a=385886&amp;b=" office:target-frame-name="_top" xlink:show="replace"><text:span text:style-name="T234">1586</text:span></text:a><text:span text:style-name="T235">, 2010-11-10, Žin., 2010, Nr. 133-6798 (2010-11-13)</text:span></text:p>
      <text:p text:style-name="PlainText"><text:span text:style-name="T236">Nr.<text:s/></text:span><text:a xlink:href="http://www3.lrs.lt/cgi-bin/preps2?a=389151&amp;b=" office:target-frame-name="_top" xlink:show="replace"><text:span text:style-name="T237">1777</text:span></text:a><text:span text:style-name="T238">, 2010-12-15, Žin., 2010, Nr. 148-7598 (2010-12-18)</text:span></text:p>
      <text:p text:style-name="P239"/>
      <text:p text:style-name="P240">8. Lietuvos atminties institucijos kaupia ir saugo vertingą Lietuvos kultūros paveldą, kuris yra svarbus pilietiškumo, tautos savimonės ir savigarbos, šiuolaikinio mokslo, švietimo ir laisvalaikio<text:s/>realizavimo<text:s/>šaltinis. Tačiau kultūros paveldo objektai<text:s/>ilgainiui<text:s/>prarandami.<text:s/>Atminties institucijos,<text:s/>skaitmenindamos kultūros paveldo objektus,<text:s/>užtikrina tautos kultūrinio tapatumo ir savitumo išsaugojimą, atveria visuomenei saugomas kultūros vertybes, sudarydamos galimybes naudotis jomis nuotoline prieiga.<text:s/></text:p>
      <text:p text:style-name="P241">9.<text:s/>Esamą<text:s/>Lietuvos kultūros paveldo skaitmeninimo būklę sudėtinga vertinti, kadangi duomenys apie Lietuvos kultūros paveldo skaitmeninimo iniciatyvas, jų rezultatus ir prieigos vartotojams užtikrinimą nėra sistemingai renkami, nenustatyta kultūros paveldo skaitmeninimo stebėsenos tvarka, kuri leistų periodiškai vertinti Lietuvos kultūros paveldo skaitmeninimo politikos tikslų ir uždavinių įgyvendinimą,<text:s/>skaitmeninimo pažangą Lietuvoje. Siekiant kryptingai įgyvendinti Lietuvos kultūros paveldo skaitmeninimo politiką,<text:s/>reikia<text:s/>sukurti skaitmeninimo veiklos stebėsenos ir vertinimo sistemą, kuri leistų sistemingai renkamų duomenų pagrindu vykdyti tęstinius skaitmeninimo veiklos Lietuvoje matavimus ir atsižvelgiant į skaitmeninimo rezultatus identifikuoti problemas,<text:s/>atlikti koreguojančius veiksmus.</text:p>
      <text:p text:style-name="P242">10.<text:s/>Kultūros ministerija kartu su Vilniaus universiteto Komunikacijos fakulteto Bibliotekininkystės ir informacijos mokslų institutu, siekdami<text:s/>surinkti informaciją apie Lietuvos atminties institucijose vykdomus skaitmeninimo projektus, 2006 metais atliko Lietuvos atminties institucijų apklausą ir jos pagrindu vykdė kultūros paveldo skaitmeninimo veiklos tyrimą. Šio tyrimo rezultatai atskleidė, kad 2006 metais įvairius kultūros paveldo skaitmeninimo projektus Lietuvoje vykdė 58<text:s/>procentai<text:s/>įvairių atminties institucijų: bibliotekos, muziejai, archyvai, mokslo ir studijų institucijos, kitos viešosios įstaigos. Nors kultūros paveldo objektų skaitmeninimas glaudžiai susijęs su prieigos prie jų užtikrinimu, dažniausiai atminties institucijų skaitmeninti objektai vartotojams pateikiami kompaktinėmis plokštelėmis: tik 34,5<text:s/>procento<text:s/>visų 2006 metais skaitmeninimo projektus vykdžiusių atminties institucijų skaitmeninę medžiagą vartotojams pateikė internete. Siekiant pritraukti kuo daugiau vartotojų ir paskatinti juos naudotis skaitmeniniu turiniu, turi būti užtikrinta šio turinio sklaida internete.<text:s/></text:p>
      <text:p text:style-name="P243"><text:span text:style-name="T244">11. Kultūros paveldo skaitmeninimas kelia nemažai iššūkių atminties institucijoms, kadangi skaitmeninimo iniciatyvos paprastai yra ilgalaikės ir įpareigojančios,<text:s/></text:span><text:span text:style-name="T245">reikalingos<text:s/></text:span><text:span text:style-name="T246">didelių daugkartinių investicijų. Pastaraisiais metais atminties institucijų vykdomiems skaitmeninimo projektams<text:s/></text:span><text:span text:style-name="T247">daugiausia</text:span><text:span text:style-name="T248"><text:s/>lėšų buvo skirta iš ES struktūrinės paramos fondų pagal Lietuvos 2004</text:span><text:span text:style-name="T249">–</text:span><text:span text:style-name="T250">2006 metų bendrojo programavimo dokumento</text:span><text:span text:style-name="T251">, patvirtinto Lietuvos Respublikos Vyriausybės 2004 m. rugpjūčio 2 d. nutarimu Nr. 935 (Žin., 2004, Nr.<text:s/></text:span><text:a xlink:href="http://www3.lrs.lt/cgi-bin/preps2?a=239161&amp;b=" office:target-frame-name="_top" xlink:show="replace"><text:span text:style-name="T252">123-4486</text:span></text:a><text:span text:style-name="T253">),</text:span><text:span text:style-name="T254"><text:s/>3.3 priemonę „Informacinių technologijų paslaugų ir infrastruktūros plėtra“. Lietuvos nacionalinė Martyno Mažvydo biblioteka kartu su partneriais Lietuvos dailės muziejumi ir Lietuvos archyvų departamentu</text:span><text:span text:style-name="T255">,</text:span><text:span text:style-name="T256"><text:s/></text:span><text:span text:style-name="T257">pasinaudodami ES struktūrinių fondų parama, 2005–2008 metais<text:s/></text:span><text:span text:style-name="T258">įgyvendino didžiausią Lietuvos atminties institucijų skaitmeninimo projektą – „Integralios virtualios bibliotekų informacinės sistemos sukūrimas“.<text:s/></text:span><text:span text:style-name="T259">Į</text:span><text:span text:style-name="T260">gyvendin</text:span><text:span text:style-name="T261">ant</text:span><text:span text:style-name="T262"><text:s/></text:span><text:span text:style-name="T263">šį projektą,<text:s/></text:span><text:span text:style-name="T264">buvo sukurtas skaitmenintų objektų duomenų bankas,<text:s/></text:span><text:span text:style-name="T265">kuriame yra<text:s/></text:span><text:span text:style-name="T266">per 2 mln. 800 tūkst. skaitmenintų puslapių originalių dokumentų, ir sudarytos galimyb</text:span><text:span text:style-name="T267">ė</text:span><text:span text:style-name="T268">s Lietuvos ir viso pasaulio vartotojams per portalą „epaveldas.lt“ interaktyviai naudotis<text:s/></text:span><text:span text:style-name="T269">šių institucijų<text:s/></text:span><text:span text:style-name="T270">sukauptomis kultūros vertybėmis. ES struktūrinių fondų lėšos taip pat buvo panaudotos įgyvendinant viešosios įstaigos Lietuvos nacionalini</text:span><text:span text:style-name="T271">o</text:span><text:span text:style-name="T272"><text:s/>radij</text:span><text:span text:style-name="T273">o</text:span><text:span text:style-name="T274"><text:s/>ir televizij</text:span><text:span text:style-name="T275">os</text:span><text:span text:style-name="T276"><text:s/>projektą „Televizijos produkcijos virtualios bibliotekos, užtikrinančios viešą elektroninę prieigą prie Lietuvos audiovizualinio paveldo, įamžinto Lietuvos televizijos (LTV) programose, sukūrimas ir tęstinio šio paveldo skaitmenizavimo, išsaugojimo bei prieinamumo visuomenei užtikrinimas“.<text:s/></text:span><text:span text:style-name="T277">Įgyvendinant šį</text:span><text:span text:style-name="T278"><text:s/>projekt</text:span><text:span text:style-name="T279">ą,</text:span><text:span text:style-name="T280"><text:s/>sukurta vieša televizijos produkcijos virtuali biblioteka, užtikrinanti prieigą prie Lietuvos audiovizualinio paveldo, įamžinto televizijos programose. Tačiau šios ir kitos kultūros paveldo skaitmeninimo iniciatyvos neturi nuolatinio finansavimo, todėl būtina sukurti atminties institucijų strateginės veiklos ir finansinės paramos<text:s/></text:span><text:span text:style-name="T281">(kitaip tariant,<text:s/></text:span><text:span text:style-name="T282">Lietuvos kultūros paveldo skaitmeninimo veiklos tęstinum</text:span><text:span text:style-name="T283">o) garantą</text:span><text:span text:style-name="T284">.</text:span></text:p>
      <text:p text:style-name="P285">12.<text:s/>Atminties institucijos vykdo didelius skaitmeninimo projektus, tačiau kultūros paveldo skaitmeninimas Lietuvoje vis dar pasižymi fragmentiškumu. Dažniausiai skaitmeninimo projektai yra pavieniai,<text:s/>jais siekiama<text:s/>trumpalaikių tikslų;<text:s/>pasibaigus projektams,<text:s/>ne visada<text:s/>užtikrinamas skaitmenintų kultūros paveldo objektų saugojimas ir prieiga.<text:s/>Jeigu didžiausią<text:s/>skaitmeninimo<text:s/>patirtį sukaupusios atminties institucijos<text:s/>vykdytų<text:s/>skaitmeninimo centrų funkcijas, tai<text:s/>sudarytų sąlygas koordinuoti kultūros paveldo skaitmeninimo veiklą šalies mastu, užtikrinti<text:s/>kultūros paveldo objektų saugojimą ir prieinamumą.<text:s/>Minėtosios institucijos<text:s/>užtikrintų kitų atminties institucijų įtraukimą į skaitmeninimo veiklą, teiktų jiems metodinę pagalbą, skatintų bendradarbiauti skaitmeninimo srityje šalies ir tarptautiniu mastu, vykdytų tęstinius skaitmeninimo srities rinkos ir vartotojų poreikių tyrimus, leistų nuolat analizuoti skaitmeninimo veiklą šalyje ir užtikrintų šios srities informacijos sklaidą nacionaliniu ir tarptautiniu lygmenimis.<text:s/></text:p>
      <text:p text:style-name="P286">13. Lietuvoje trūksta susistemintos informacijos apie skaitmeninius kultūros paveldo objektus. Siekiant užtikrinti efektyvią Lietuvos kultūros paveldo sklaidą, padaryti kultūros paveldo objektus viešai prieinamus Lietuvos ir viso pasaulio žmonėms, turi būti sudarytos<text:s/>vientisos<text:s/>paieškos ir prieigos prie įvairių tipų ir formų skaitmeninių objektų galimybės. Tuo tikslu būtina stiprinti<text:s/>įvairių<text:s/>atminties institucijų<text:s/>sektorių<text:s/>bendradarbiavimą,<text:s/>panaudoti internetinės prieigos teikiamas galimybes, kad<text:s/>neatsižvelgiant į tai, kurioje įstaigoje kultūros paveldo ištekliai saugomi, vartotojai<text:s/>turėtų<text:s/>prieigą<text:s/>prie jų per bendrą virtualią<text:s/>skaitmeninio<text:s/>kultūros paveldo informacinę sistemą, integruojant į ją visose šalies atminties institucijose skaitmenintus kultūros paveldo objektus. Lietuvoje įvairių atminties institucijų<text:s/>sektorių<text:s/>bendradarbiavimo pagrindu kuriama virtuali skaitmeninio kultūros paveldo informacinė sistema „epaveldas.lt“.<text:s/>Tikslinga užtikrinti šios sistemos plėtrą<text:s/>–<text:s/>įtraukti naujus partnerius,<text:s/>skatinti<text:s/>derinti su ja kitose atminties institucijose sukurtas ir kuriamas informacines sistemas,<text:s/>kad<text:s/>vartotojams<text:s/>būtų suteiktos vientisos<text:s/>skaitmeninio turinio<text:s/>prieigos ir<text:s/>paieškos per nacionalinį portalą<text:s/>galimybės.</text:p>
      <text:p text:style-name="P287"/>
      <text:p text:style-name="P288">[Punkto redakcija iki 2011-01-01]</text:p>
      <text:p text:style-name="P289">14. Skaitmeninimo iniciatyvų plėtra skatina<text:s/>siekti<text:s/>skaitmeninio turinio suderinamumo<text:s/>šalies mastu. Dauguma atminties institucijų sukurtų skaitmeninio turinio saugyklų ir prieigos sistemų nėra standartizuotos,<text:s/>dažnai taikomi<text:s/>tarpusavyje nesuderinami standartai, todėl užkertamas kelias<text:s/>vientisai<text:s/>skaitmeninio turinio prieigai ir paieškai.<text:s/>Siekiant šių sistemų<text:s/>suderinamumo, reikėtų<text:s/>papildomų išteklių ir pastangų.<text:s/>Kol kas<text:s/>tik Lietuvos archyvų departamentas, Lietuvos nacionalinė Martyno Mažvydo biblioteka ir Lietuvos dailės muziejus naudoja bendrus skaitmeninius duomenis aprašančių metaduomenų, skaitmeninių objektų archyvavimo,<text:s/>jų saugojimo<text:s/>ir<text:s/>prieigos standartus. Tikslinga nustatyti ir patvirtinti atminties institucijoms bendrus skaitmeninimo standartus, kurie leistų sėkmingiau derinti<text:s/>atminties institucijų vykdomus<text:s/>nacionalinius ir regioninius skaitmeninimo projektus<text:s/>ir<text:s/>iniciatyvas, užtikrinti<text:s/>skaitmeninio kultūros paveldo objektų saugyklų suderinamumą šalies mastu<text:s/>ir<text:s/>integravimą į<text:s/>bendrą<text:s/>Europos skaitmeninio kultūros paveldo informacinę sistemą.<text:s/></text:p>
      <text:p text:style-name="P290">[Punkto redakcija<text:s/>nuo<text:s/>2011-01-01]</text:p>
      <text:p text:style-name="P291">14. Skaitmeninimo iniciatyvų plėtra skatina siekti skaitmeninio turinio suderinamumo šalies mastu. Dauguma atminties institucijų sukurtų skaitmeninio turinio saugyklų ir prieigos sistemų nėra standartizuotos, dažnai taikomi tarpusavyje nesuderinami standartai, todėl užkertamas kelias vientisai skaitmeninio turinio prieigai ir paieškai. Siekiant šių sistemų suderinamumo, reikėtų papildomų išteklių ir pastangų. Kol kas tik<text:s/>Lietuvos vyriausiojo archyvaro tarnyba, Lietuvos nacionalinė Martyno Mažvydo biblioteka ir Lietuvos dailės muziejus naudoja bendrus skaitmeninius duomenis aprašančių metaduomenų, skaitmeninių objektų archyvavimo, jų saugojimo ir prieigos standartus. Tikslinga nustatyti ir patvirtinti atminties institucijoms bendrus skaitmeninimo standartus, kurie leistų sėkmingiau derinti atminties institucijų vykdomus nacionalinius ir regioninius skaitmeninimo projektus ir iniciatyvas, užtikrinti skaitmeninio kultūros paveldo objektų saugyklų suderinamumą šalies mastu ir integravimą į bendrą Europos skaitmeninio kultūros paveldo informacinę sistemą.<text:s/></text:p>
      <text:p text:style-name="P292">Punkto pakeitimai:</text:p>
      <text:p text:style-name="PlainText"><text:span text:style-name="T293">Nr.<text:s/></text:span><text:a xlink:href="http://www3.lrs.lt/cgi-bin/preps2?a=389151&amp;b=" office:target-frame-name="_top" xlink:show="replace"><text:span text:style-name="T294">1777</text:span></text:a><text:span text:style-name="T295">, 2010-12-15, Žin., 2010, Nr. 148-7598 (2010-12-18)</text:span></text:p>
      <text:p text:style-name="P296"/>
      <text:p text:style-name="P297">15. Lietuvos atminties institucijos kultūros paveldo objektus skaitmeninimui<text:s/>dažniausiai<text:s/>atrenka atsižvelgdamos į savo fondų sudėtį ir būklę, nebendradarbiaudamos tarpusavyje ir neatsižvelgdamos į kitų įstaigų ir institucijų vykdomus skaitmeninimo projektus,<text:s/>todėl<text:s/>dubliuojama veikla ir neefektyviai panaudojami ištekliai.<text:s/>Jeigu didžiausią skaitmeninimo patirtį sukaupusios atminties institucijos vykdytų skaitmeninimo centrų funkcijas, tai<text:s/>leistų nacionaliniu mastu rinkti duomenis apie Lietuvos atminties institucijose saugomus kultūros paveldo objektus,<text:s/>derinti šių objektų atranką ir įtraukimą į numatytų skaitmeninti kultūros paveldo objektų sąrašą, atsižvelgiant į Koncepcijoje apibrėžtus bendruosius kultūros paveldo skaitmeninimo objektų atrankos kriterijus. Skaitmeninimo tarybos tvirtinamas nacionalinis skaitmenintų Lietuvos kultūros paveldo objektų prioritetinis sąrašas sudarytų sąlygas efektyviai koordinuoti skaitmeninimo iniciatyvas ir vykdyti kryptingą Lietuvos kultūros paveldo skaitmeninimą.</text:p>
      <text:p text:style-name="P298"><text:span text:style-name="T299">16. Lietuvoje<text:s/></text:span><text:span text:style-name="T300">daugelis</text:span><text:span text:style-name="T301"><text:s/>skaitmeninimo iniciatyvų pagrįst</text:span><text:span text:style-name="T302">a</text:span><text:span text:style-name="T303"><text:s/>kultūros paveldo objektų išsaugojimo siekiais, tačiau didėjant skaitmenintų išteklių apimčiai vis daugiau dėmesio skiri</text:span><text:span text:style-name="T304">ama</text:span><text:span text:style-name="T305"><text:s/>skaitmeninto kultūros paveldo prieinamumo visuomenei ir naudojimo skatinimui.<text:s/></text:span><text:span text:style-name="T306">Reikia<text:s/></text:span><text:span text:style-name="T307">užtikrinti</text:span><text:span text:style-name="T308">, kad būtų kuriami</text:span><text:span text:style-name="T309"><text:s/>paklaus</text:span><text:span text:style-name="T310">ūs</text:span><text:span text:style-name="T311"><text:s/>kultūros paveldo skaitmeninimo projekt</text:span><text:span text:style-name="T312">ai</text:span><text:span text:style-name="T313">,<text:s/></text:span><text:span text:style-name="T314">integruojantys<text:s/></text:span><text:span text:style-name="T315">kultūros paveldą į švietimo ir studijų procesus, skatinančius socialinę<text:s/></text:span><text:span text:style-name="T316">bendruomenės sanglaudą, kultūrinį turizmą</text:span><text:span text:style-name="T317">,</text:span><text:span text:style-name="T318"><text:s/>valstybinio<text:s/></text:span><text:span text:style-name="T319">ir<text:s/></text:span><text:span text:style-name="T320">privataus sektori</text:span><text:span text:style-name="T321">ų</text:span><text:span text:style-name="T322"><text:s/>bendradarbiavimą</text:span><text:span text:style-name="T323">, visuomenės domėjimąsi šalies istorija ir kultūra.</text:span></text:p>
      <text:p text:style-name="P324"><text:span text:style-name="T325">17. Lietuvos kultūros paveldas, pateikiamas viešai prieigai, atveria galimybes jo sklaidai<text:s/></text:span><text:span text:style-name="T326">pasaulio<text:s/></text:span><text:span text:style-name="T327">mastu. ES kultūros politikos nuostatos skatina ES valstyb</text:span><text:span text:style-name="T328">e</text:span><text:span text:style-name="T329">s nares prisidėti prie Europos skaitmeninės bibliotekos<text:s/></text:span><text:span text:style-name="T330">Europeana</text:span><text:span text:style-name="T331"><text:s/>kūrimo,<text:s/></text:span><text:span text:style-name="T332">kad būtų<text:s/></text:span><text:span text:style-name="T333">sukurt</text:span><text:span text:style-name="T334">a</text:span><text:span text:style-name="T335"><text:s/>bendr</text:span><text:span text:style-name="T336">a</text:span><text:span text:style-name="T337"><text:s/>daugiakalb</text:span><text:span text:style-name="T338">ė</text:span><text:span text:style-name="T339"><text:s/>prieig</text:span><text:span text:style-name="T340">a</text:span><text:span text:style-name="T341"><text:s/>internetu prie visos Europos skaitmenintos kultūrinės medžiagos,<text:s/></text:span><text:span text:style-name="T342">pabrėžta<text:s/></text:span><text:span text:style-name="T343">ES valstybių narių kultūro</text:span><text:span text:style-name="T344">s</text:span><text:span text:style-name="T345"><text:s/>paveldo vert</text:span><text:span text:style-name="T346">ė</text:span><text:span text:style-name="T347"><text:s/>ir<text:s/></text:span><text:span text:style-name="T348">sudarytos<text:s/></text:span><text:span text:style-name="T349">galimyb</text:span><text:span text:style-name="T350">ės</text:span><text:span text:style-name="T351"><text:s/>visiems visuomenės nariams susipažinti su šiuo paveldu.<text:s/></text:span><text:span text:style-name="T352">Jeigu didžiausią skaitmeninimo patirtį sukaupusios atminties institucijos vykdytų skaitmeninimo centrų funkcijas, tai</text:span><text:span text:style-name="T353"><text:s/></text:span><text:span text:style-name="T354">leistų įgyvendinti šias nuostatas, kadangi sudarytų sąlygas koordinuotai vykdyti Lietuvos atminties institucijose skaitmenintų kultūros paveldo objektų atranką ir integruoti juos į<text:s/></text:span><text:span text:style-name="T355">bendrą skaitmeninę<text:s/></text:span><text:span text:style-name="T356">Europos kultūros paveldo erdvę, prioritetą teikiant Europos skaitmeninei bibliotekai<text:s/></text:span><text:span text:style-name="T357">Europeana</text:span><text:span text:style-name="T358"><text:s/></text:span><text:span text:style-name="T359">ir taip<text:s/></text:span><text:span text:style-name="T360">užtikrinant mūsų šalies kultūros sklaidą ES mastu</text:span><text:span text:style-name="T361">, gerinant</text:span><text:span text:style-name="T362"><text:s/>mūsų šalies įvaizd</text:span><text:span text:style-name="T363">į</text:span><text:span text:style-name="T364">.<text:s/></text:span></text:p>
      <text:p text:style-name="P365"><text:span text:style-name="T366">18.<text:s/></text:span><text:span text:style-name="T367">Kad<text:s/></text:span><text:span text:style-name="T368">Lietuvos kultūros paveld</text:span><text:span text:style-name="T369">as taptų</text:span><text:span text:style-name="T370"><text:s/>viešai prieinam</text:span><text:span text:style-name="T371">as</text:span><text:span text:style-name="T372"><text:s/>Lietuvos ir Europos žmonėms,<text:s/></text:span><text:span text:style-name="T373">reikia<text:s/></text:span><text:span text:style-name="T374">atsižvelgti į intelektinės nuosavybės teisinio reguliavimo bazę.<text:s/></text:span><text:span text:style-name="T375">Lietuvos Respublikos autorių teisių ir gretutinių teisių įstatymas (Žin., 1999, Nr.<text:s/></text:span><text:a xlink:href="http://www3.lrs.lt/cgi-bin/preps2?a=81676&amp;b=" office:target-frame-name="_top" xlink:show="replace"><text:span text:style-name="T376">50-1598</text:span></text:a><text:span text:style-name="T377">; 2003, Nr.</text:span><text:span text:style-name="T378"> </text:span><text:a xlink:href="http://www3.lrs.lt/cgi-bin/preps2?a=207019&amp;b=" office:target-frame-name="_top" xlink:show="replace"><text:span text:style-name="T379">28-1125</text:span></text:a><text:span text:style-name="T380">) nustato autorių teises į literatūros, mokslo ir meno kūrinius</text:span><text:span text:style-name="T381">,</text:span><text:span text:style-name="T382"><text:s/></text:span><text:span text:style-name="T383">taip pat<text:s/></text:span><text:span text:style-name="T384">gretutines teises kūrinių atlikėjams, fonogramų gamintojams, transliuojančiosioms organizacijoms ir filmų gamintojams. Todėl atgaminti kūrinius ar gretutinių teisių objektus bet kuriuo būdu ar forma ir juos viešai skelbti galima tik gavus autorių teisių subjekto arba gretutinių teisių subjekto leidimą, išskyrus specialius įstatyme numatytus atvejus, kai kūriniai ar gretutinių teisių objektai gali būti naudojami be teisių turėtojų arba jų įgaliotų asmenų leidimo.<text:s/></text:span><text:span text:style-name="T385">Intelektinės nuosavybės teisės šiuo metu tinkamai apsaugo autorių teisių ir gretutinių teisių subjektų interesus, tačiau<text:s/></text:span><text:span text:style-name="T386">reikia<text:s/></text:span><text:span text:style-name="T387">ieškoti sprendimų,<text:s/></text:span><text:span text:style-name="T388">įgalinančių<text:s/></text:span><text:span text:style-name="T389">sudaryti palankesnes sąlygas pateikti viešai prieigai kuo daugiau ir kuo įvairesnio turinio<text:s/></text:span><text:span text:style-name="T390">skaitmeninto kultūros paveldo</text:span><text:span text:style-name="T391">.</text:span><text:span text:style-name="T392"><text:s/></text:span><text:span text:style-name="T393">Tai</text:span><text:span text:style-name="T394"><text:s/>skatint</text:span><text:span text:style-name="T395">ų</text:span><text:span text:style-name="T396"><text:s/>visuomenės kūrybiškumą ir atsinaujinimo procesus. <text:s/></text:span></text:p>
      <text:p text:style-name="P397">19. Naujų<text:s/>skaitmenintų<text:s/>kultūros paveldo objektų formų atsiradimas,<text:s/>informacinės ir kompiuterinės technikos taikymas atminties institucijų veikloje paveikė jų žmogiškųjų išteklių profesinių įgūdžių turinį. Specialistų, atitinkančių pakitusį darbo pobūdį, poreikis sparčiai didėja, ryškėja<text:s/>ir<text:s/>vadybinių<text:s/>bei<text:s/>technologinių kompetencijų poreikis. Daugelyje atminties institucijų jaučiama skaitmeninimo specialistų<text:s/>stoka, stinga reikiamos informacijos, skaitmeninimo mokymo, specialistų pagalbos, teorinių mokslo darbų kultūros paveldo skaitmeninimo tema. Todėl<text:s/>reikia<text:s/>organizuoti skaitmeninimo srities darbuotojų mokymo programas, kurios padėtų įgyti ir ugdyti reikiamus įgūdžius, supažindintų skaitmeninimo srities specialistus su geriausia praktika, keltų pačių atminties institucijų suvokimo apie skaitmeninimą lygį.<text:s/></text:p>
      <text:p text:style-name="P398"/>
      <text:p text:style-name="P399">IV. STIPRYBIŲ, SILPNYBIŲ, GALIMYBIŲ IR GRĖSMIŲ (SSGG) ANALIZĖ</text:p>
      <text:p text:style-name="P400"/>
      <text:p text:style-name="P401">20. Atlikus išsamią Lietuvos kultūros paveldo skaitmeninimo plėtros būklės analizę, nustatytos stiprybės, silpnybės, galimybės ir grėsmės, kurių pagrindu numatyti šios<text:s/>strategijos vizija, tikslai, uždaviniai ir jų įgyvendinimo priemonės:</text:p>
      <text:p text:style-name="P402">20.1.<text:s/>Stiprybės:</text:p>
      <text:p text:style-name="P403">20.1.1. ES politinis kontekstas palankus skatinti kultūros paveldo skaitmeninimą;<text:s/></text:p>
      <text:p text:style-name="P404">20.1.2. Lietuvos atminties institucijose sukaupti unikalūs Lietuvos kultūros paveldo objektai, kurie svarbūs Lietuvos tapatumo ir kultūros savitumo išsaugojimui, mokslo, švietimo ir meno plėtojimui, visuomenės kūrybiškumo ir sanglaudos didinimui;</text:p>
      <text:p text:style-name="P405">20.1.3. didžiosios atminties institucijos yra sukaupusios tarpžinybinių kultūros paveldo skaitmeninimo projektų vykdymo patirtį. Šios patirties panaudojimas kuriant ir plėtojant<text:s/>vientisą<text:s/>kultūros paveldo skaitmeninimo sistemą sudaro palankias sąlygas efektyviai<text:s/>įgyvendinti šios strategijos tikslus ir uždavinius;</text:p>
      <text:p text:style-name="P406">20.1.4. sukurta nemažai skaitmeninimo projektų, reprezentuojančių kultūrinę ir mokslinę reikšmę turinčius kultūros paveldo išteklius, kurie įdomūs šalies ir užsienio gyventojams.</text:p>
      <text:p text:style-name="P407">20.2.<text:s/>Silpnybės:</text:p>
      <text:p text:style-name="P408">20.2.1. atminties institucijų vykdomas kultūros paveldo skaitmeninimas<text:s/>yra<text:s/>fragmentiškas, silpni jų tarpusavio bendradarbiavimo ryšiai;</text:p>
      <text:p text:style-name="P409"><text:span text:style-name="T410">20</text:span><text:span text:style-name="T411">.2.2.<text:s/></text:span><text:span text:style-name="T412">skaitmeninimo projektai neturi nuolatinio finansavimo;</text:span></text:p>
      <text:p text:style-name="P413"><text:span text:style-name="T414">20.2.3. atminties institucijoms,<text:s/></text:span><text:span text:style-name="T415">kurios<text:s/></text:span><text:span text:style-name="T416">skaitmeninimo projektams naudoja skirtingus standartus, užkertamas kelias integruoti juos į bendrą virtualią kultūros paveldo informacinę erdvę tiek Lietuvoje, tiek Europoje;</text:span></text:p>
      <text:p text:style-name="P417"><text:span text:style-name="T418">20.2.4. kultūros paveldo objek</text:span><text:span text:style-name="T419">tai skaitmeninami neatsižvelgian</text:span><text:span text:style-name="T420">t į vartotojų interesus, mažai dėmesio skiriama jų populiarinimui;</text:span></text:p>
      <text:p text:style-name="P421"><text:span text:style-name="T422">20</text:span><text:span text:style-name="T423">.2.5. atminties institucijose nėra arba trūksta kvalifikuotų skaitmeninimo srities specialistų</text:span><text:span text:style-name="T424">.</text:span></text:p>
      <text:p text:style-name="P425">20.3.<text:s/>Galimybės:</text:p>
      <text:p text:style-name="P426">20.3.1. bus sudarytos<text:s/>geresnės sąlygos<text:s/>pasinaudoti ES programų<text:s/>ir ES<text:s/>struktūrinių fondų lėšomis kultūros paveldo skaitmeninimo projektams vykdyti;</text:p>
      <text:p text:style-name="P427">20.3.2. bendradarbiavimo tarp atminties institucijų skatinimas ir kultūros paveldo skaitmeninimo veiklos koordinavimas leis užtikrinti kryptingą Lietuvos kultūros paveldo skaitmeninimą;</text:p>
      <text:p text:style-name="P428">20.3.3. visuomenė aktyviau naudosis kultūros paveldu mokslo, studijų, laisvalaikio veikloje, didės kultūros paveldo reikšmė jos<text:s/>gyvenime;</text:p>
      <text:p text:style-name="P429">20.3.4. Lietuvos kultūros paveldo integracija į<text:s/>bendrą skaitmeninę<text:s/>Europos kultūros paveldo erdvę sudarys sąlygas kitų ES valstybių<text:s/>narių<text:s/>gyventojams susipažinti su mūsų šalies istorija ir kultūra.</text:p>
      <text:p text:style-name="P430">20.4.<text:s/>Grėsmės:</text:p>
      <text:p text:style-name="P431">20.4.1. neužtikrinant<text:s/>vientisos<text:s/>prieigos prie skaitmeninto Lietuvos kultūros paveldo,<text:s/>jis menkai bus matomas<text:s/>skaitmeninėje erdvėje tiek nacionaliniu, tiek tarptautiniu mastais;</text:p>
      <text:p text:style-name="P432">20.4.2. nesukūrus skaitmenintų kultūros paveldo saugojimo saugyklų<text:s/>ir<text:s/>senstant technologijoms,<text:s/>turima informacija<text:s/>bus prarandama arba<text:s/>taps<text:s/>nenuskaitoma;<text:s/></text:p>
      <text:p text:style-name="P433">20.4.3. nesuskaitmeninus ties išnykimo riba atsidūrusių kultūros paveldo objektų, bus prarasta ir ateities kartoms neišsaugota informacija apie juos;</text:p>
      <text:p text:style-name="P434">20.4.4.<text:s/>nepakaks<text:s/>lėšų kultūros paveldo skaitmeninimo problemoms spręsti.</text:p>
      <text:p text:style-name="P435"/>
      <text:p text:style-name="P436">V. STRATEGIJOS VIZIJA, TIKSLAI IR UŽDAVINIAI</text:p>
      <text:p text:style-name="P437"/>
      <text:p text:style-name="P438">21. Šios<text:s/>strategijos vizija – sukurta<text:s/>vientisa<text:s/>Lietuvos kultūros paveldo skaitmeninė informacinė erdvė, pailginanti kultūros paveldo objektų gyvavimo laiką, pateikianti šalies, Europos ir pasaulio visuomenei aktualią, išsamią ir patikimą informaciją apie Lietuvos kultūros paveldą, užtikrinanti nuolatinį, patikimą ir<text:s/>geros kokybės<text:s/>kultūros paveldo išteklių naudojimą mokslo, švietimo ir kultūros tikslams.<text:s/></text:p>
      <text:p text:style-name="P439">22.<text:s/>Šios strategijos strateginis tikslas<text:s/>–<text:s/>skatinti atminties institucijose saugomų kultūros paveldo objektų skaitmeninimą,<text:s/>užtikrinti Lietuvos kultūros paveldo saugojimą, integravimą į virtualią kultūros paveldo erdvę<text:s/>ir<text:s/>sklaidą pasaulyje.</text:p>
      <text:p text:style-name="P440">23. Šios<text:s/>strategijos tikslai ir uždaviniai:</text:p>
      <text:p text:style-name="P441">23.1.<text:s/>Pirmasis tikslas –<text:s/>kurti vientisą kultūros paveldo skaitmeninimo sistemą, užtikrinančią kultūros paveldo objektų saugojimą, prieigą ir integravimą į bendrą skaitmeninę Europos kultūros paveldo erdvę.<text:s/></text:p>
      <text:p text:style-name="P442">Uždaviniai:<text:s/></text:p>
      <text:p text:style-name="P443">23.1.1. sudaryti teisines, organizacines ir kitas reikiamas sąlygas, kad būtų sukurta ir veiktų vientisa Lietuvos<text:s/>kultūros paveldo skaitmeninimo<text:s/>sistemos<text:s/>infrastruktūra;</text:p>
      <text:p text:style-name="P444">23.1.2. kurti ir plėtoti<text:s/>vientisą<text:s/>skaitmeninto kultūros paveldo paieškos, saugojimo ir prieigos sistemą;</text:p>
      <text:p text:style-name="P445">23.1.3. skatinti atminties institucijų skaitmeninimo srities specialistų kompetencijos plėtrą;</text:p>
      <text:p text:style-name="P446">23.1.4. standartizuoti kultūros paveldo skaitmeninimo, saugojimo ir prieigos procesus.</text:p>
      <text:p text:style-name="P447">23.2.<text:s/>Antrasis tikslas –<text:s/>skatinti Lietuvos kultūros paveldo objektų skaitmeninimą ir užtikrinti jų prieigą visuomenei.<text:s/></text:p>
      <text:p text:style-name="P448">Uždaviniai:<text:s/></text:p>
      <text:p text:style-name="P449">23.2.1. vykdyti Lietuvos kultūros paveldo skaitmeninio turinio kūrimo ir sklaidos darbus;</text:p>
      <text:p text:style-name="P450"><text:span text:style-name="T451">23.2.2. skatinti skaitmeninto kultūros paveldo populiarinimo iniciatyvas</text:span><text:span text:style-name="T452">.</text:span></text:p>
      <text:p text:style-name="P453">24.<text:s/>Šios strategijos įgyvendinimo prioritetinės kryptys:</text:p>
      <text:p text:style-name="P454">24.1.<text:s/>užtikrinti Lietuvos kultūros paveldo saugojimą skaitmeninėje erdvėje;</text:p>
      <text:p text:style-name="P455">24.2. aktualinti ir populiarinti Lietuvos kultūros paveldą;</text:p>
      <text:p text:style-name="P456">24.3. integruotis į<text:s/>bendrą skaitmeninę<text:s/>Europos kultūros paveldo erdvę.<text:s/></text:p>
      <text:p text:style-name="P457"/>
      <text:p text:style-name="P458"><text:span text:style-name="T459">VI.<text:s/></text:span><text:span text:style-name="T460">SIEKIAMI<text:s/></text:span><text:span text:style-name="T461">REZULTATAI (VERTINIMO KRITERIJAI)</text:span></text:p>
      <text:p text:style-name="P462"/>
      <text:p text:style-name="P463">25. Šios<text:s/>strategijos įgyvendinimo stebėsenai atlikti nustatyti vertinimo kriterijai, tiesiogiai susiję su joje numatytais tikslais ir uždaviniais,<text:s/>leidžiantys vertinti padarytą pažangą:<text:s/></text:p>
      <text:p text:style-name="P464">25.1.<text:s/>Atminties<text:s/>institucijose skaitmenintų kultūros paveldo objektų skaičius. Dabartinė reikšmė (2009 m. sausio 1 d.) – 80 000 objektų, siektina reikšmė (2013 metai) – 110 000 objektų.</text:p>
      <text:p text:style-name="P465">25.2.<text:s/>Skaitmeninto<text:s/>Lietuvos kultūros paveldo prieinamumas internete<text:s/>(procentais). Dabartinė reikšmė (2009 m. sausio 1 d.) – 42 procentai, siektina reikšmė (2013 metai) – 100 procentų.</text:p>
      <text:p text:style-name="P466"><text:span text:style-name="T467">25.3.<text:s/></text:span><text:span text:style-name="T468">Atminties<text:s/></text:span><text:span text:style-name="T469">institucijoms parengtų kultūros paveldo skaitmeninimo srities metodinės</text:span><text:span text:style-name="T470"><text:s/>informacijos sklaidos priemonių skaičius. Dabartinė reikšmė (2009 m. sausio 1 d.) – 0</text:span><text:span text:style-name="T471"> </text:span><text:span text:style-name="T472">priemonių, siektina reikšmė (2013 metai) – 6 priemonės</text:span><text:span text:style-name="T473">.</text:span></text:p>
      <text:p text:style-name="P474">25.4.<text:s/>Atliktų<text:s/>Lietuvos kultūros paveldo skaitmeninimo būklės ir šios srities pokyčių tyrimų skaičius. Dabartinė reikšmė (2009 m. sausio 1 d.) – 0 tyrimų, siektina reikšmė (2013 metai) – 5 tyrimai.</text:p>
      <text:p text:style-name="P475">25.5.<text:s/>Atrinktų<text:s/>ir įtrauktų į nacionalinį skaitmenintų kultūros paveldo objektų prioritetinį sąrašą objektų skaičius. Dabartinė reikšmė (2009 m. sausio 1 d.) – 0 objektų, siektina reikšmė (2013 metai) – 40 000 objektų.</text:p>
      <text:p text:style-name="P476">25.6.<text:s/>Skaitmeninimo<text:s/>srities specialistų mokymo, kvalifikacijos tobulinimo kursų skaičius. Dabartinė reikšmė (2009 m. sausio 1 d.) – 0 kursų, siektina reikšmė (2013 metai) – 20 kursų.</text:p>
      <text:p text:style-name="P477">25.7.<text:s/>Skaitmenintų<text:s/>kultūros paveldo objektų saugyklose saugomų objektų skaičius. Dabartinė reikšmė (2009 m. sausio 1 d.) – 10 000 objektų, siektina reikšmė (2013 metai) – 40 000 objektų.</text:p>
      <text:p text:style-name="P478">25.8.<text:s/>Skaitmeninio<text:s/>turinio kūrimo, saugojimo ir prieigos standartų suderinamumo lygis<text:s/>(procentais). Dabartinė reikšmė (2009 m. sausio 1 d.) – 50 procentų, siektina reikšmė (2013 metai) – 90 procentų.</text:p>
      <text:p text:style-name="P479">25.9.<text:s/>Parengtų<text:s/>ir pritaikytų skaitmeninio turinio kūrimo, saugojimo ir prieigos standartų, Lietuvos asmenvardžių, kolektyvų ir vietovardžių žodynų bei klasifikatorių skaičius. Dabartinė reikšmė (2009 m. sausio 1 d.) – 12, siektina reikšmė (2013 metai) – 15.</text:p>
      <text:p text:style-name="P480">25.10.<text:s/>Visuomenei<text:s/>prieinamų skaitmenintų kultūros paveldo objektų skaičius. Dabartinė reikšmė (2009 m. sausio 1 d.) – 51 000 objektų, siektina reikšmė (2013 metai) – 81 000 objektų.</text:p>
      <text:p text:style-name="P481">25.11.<text:s/>Prisijungimų prie portalo „epaveldas.lt“<text:s/>vidutinis<text:s/>skaičius per metus. Dabartinė reikšmė (2009 m. sausio 1 d.) – 7 000 prisijungimų, siektina reikšmė (2013 metai) – 50 000 prisijungimų.</text:p>
      <text:p text:style-name="P482">25.12.<text:s/>Įvykdytų<text:s/>į vartotojų poreikius orientuotų kultūros paveldo skaitmeninimo projektų skaičius. Dabartinė reikšmė (2009 m. sausio 1 d.) – 0 projektų, siektina reikšmė (2013 metai) – 20 projektų.</text:p>
      <text:p text:style-name="P483"/>
      <text:p text:style-name="P484">VII. STRATEGIJOS ĮGYVENDINIMAS IR ATSKAITOMYBĖ</text:p>
      <text:p text:style-name="P485"/>
      <text:p text:style-name="P486">26. Šios<text:s/>strategijos priemonės, atsakingi vykdytojai ir preliminarus lėšų poreikis pateikti<text:s/>jos priede<text:s/>„Lietuvos kultūros paveldo skaitmeninimo, skaitmeninio turinio saugojimo ir prieigos strategijos įgyvendinimo priemonių 2009–2013 metų planas“. Pasibaigus<text:s/>2009–2013 metų<text:s/>laikotarpiui,<text:s/>Kultūros ministerija ne ilgiau kaip per 3 mėnesius<text:s/>pateikia Lietuvos Respublikos Vyriausybei tvirtinti šios<text:s/>strategijos tolesnio įgyvendinimo priemonių planą.<text:s/></text:p>
      <text:p text:style-name="P487"/>
      <text:p text:style-name="P488">[Punkto<text:s/>I pastraipos<text:s/>redakcija iki 2011-01-01]</text:p>
      <text:p text:style-name="P489">27.<text:s/>Šios strategijos pagrindu Lietuvos nacionalinė<text:s/>Martyno Mažvydo biblioteka, Lietuvos archyvų departamentas<text:s/>ir Lietuvos dailės muziejus<text:s/>vykdo šias<text:s/>skaitmeninimo centrų funkcijas:</text:p>
      <text:p text:style-name="P490">[Punkto<text:s/>I pastraipos<text:s/>redakcija<text:s/>nuo<text:s/>2011-01-01]</text:p>
      <text:p text:style-name="P491">27. Šios strategijos pagrindu Lietuvos nacionalinė Martyno Mažvydo biblioteka,<text:s/>Lietuvos vyriausiojo archyvaro tarnyba<text:s/>ir Lietuvos dailės muziejus vykdo šias skaitmeninimo centrų funkcijas:</text:p>
      <text:p text:style-name="P492">27.1. veikia<text:s/>kaip skaitmenintų objektų saugyklos, užtikrina<text:s/>portalo „epaveldas.lt“ funkcionavimą<text:s/>ir<text:s/>tęstinumą,<text:s/>integruoja<text:s/>į jį visų sričių atminties institucijose sukurtą skaitmeninį turinį;</text:p>
      <text:p text:style-name="P493">27.2. Lietuvos mastu<text:s/>renka<text:s/>duomenis apie atminties institucijose vykdomą skaitmeninimo veiklą<text:s/>ir<text:s/>jos poveikį visuomenei,<text:s/>atlieka<text:s/>skaitmeninimo būklės ir pokyčių tyrimus ir kasmet iki sausio 20 d. teikia<text:s/>kultūros ministro įsakymu patvirtintos formos ataskaitas Kultūros ministerijai;</text:p>
      <text:p text:style-name="P494">27.3. koordinuoja<text:s/>Lietuvos kultūros paveldo skaitmeninimo veiklą šalies mastu,<text:s/>skatina<text:s/>Lietuvos atminties institucijų bendradarbiavimą ir integravimąsi,<text:s/>užtikrina<text:s/>skaitmeninimo žinių ir informacijos sklaidą šalies ir tarptautiniu mastais;</text:p>
      <text:p text:style-name="P495">27.4. užtikrina<text:s/>kultūros ministro įsakymu patvirtintų bendrų skaitmeninio turinio kūrimo, saugojimo ir prieigos standartų taikymą atminties institucijose.</text:p>
      <text:p text:style-name="P496">Punkto pakeitimai:</text:p>
      <text:p text:style-name="PlainText"><text:span text:style-name="T497">Nr.<text:s/></text:span><text:a xlink:href="http://www3.lrs.lt/cgi-bin/preps2?a=389151&amp;b=" office:target-frame-name="_top" xlink:show="replace"><text:span text:style-name="T498">1777</text:span></text:a><text:span text:style-name="T499">, 2010-12-15, Žin., 2010, Nr. 148-7598 (2010-12-18)</text:span></text:p>
      <text:p text:style-name="P500"/>
      <text:p text:style-name="P501">28. Šios<text:s/>strategijos įgyvendinimą koordinuoja ir stebėseną vykdo Kultūros ministerija, o<text:s/>priemonių įgyvendinimo vertinimą atlieka Skaitmeninimo taryba.</text:p>
      <text:p text:style-name="P502">29. Atsakingi vykdytojai, nurodyti<text:s/>šios strategijos priede:</text:p>
      <text:p text:style-name="P503">29.1. numatytoms<text:s/>priemonėms<text:s/>įgyvendinti<text:s/>taiko kultūros ministro įsakymu tvirtinamus skaitmeninio turinio kūrimo, saugojimo ir prieigos standartus,<text:s/>užtikrina skaitmeninto kultūros paveldo prieigą per portalą „epaveldas.lt“<text:s/>(išskyrus Lietuvos aklųjų bibliotekos vykdomą priemonę);</text:p>
      <text:p text:style-name="P504">29.2. kasmet iki sausio 20 d. atsiskaito už jų įgyvendinamų priemonių vykdymą ir rezultatus,<text:s/>teikdami Kultūros ministerijai kultūros ministro įsakymu patvirtintos formos ataskaitas.<text:s/></text:p>
      <text:p text:style-name="P505">30. Kultūros ministerija:</text:p>
      <text:p text:style-name="P506">30.1. kultūros ministro įsakymais tvirtina bendrus skaitmeninio turinio kūrimo, saugojimo ir prieigos standartus<text:s/>ir<text:s/>ataskaitų formas, privalomus<text:s/>priede<text:s/>numatytų priemonių<text:s/>atsakingiems<text:s/>vykdytojams;<text:s/></text:p>
      <text:p text:style-name="P507">30.2. teikia informaciją apie<text:s/>šios strategijos priemonių įgyvendinimą Skaitmeninimo tarybai;</text:p>
      <text:p text:style-name="P508">30.3. kasmet, teikdama Lietuvos Respublikos Vyriausybei metinę veiklos ataskaitą, atsiskaito už šios<text:s/>strategijos įgyvendinimą;</text:p>
      <text:p text:style-name="P509">30.4. teikia informaciją apie<text:s/>šios strategijos įgyvendinimą Europos Komisijai,<text:s/>kitoms suinteresuotoms institucijoms<text:s/>ir<text:s/>įstaigoms,<text:s/>nevalstybinėms<text:s/>organizacijoms ir visuomenei.<text:s/></text:p>
      <text:p text:style-name="P510"/>
      <text:p text:style-name="P511"/>
      <text:p text:style-name="P512"/>
      <text:p text:style-name="P513">––––––––––––––––––––</text:p>
      <text:p text:style-name="P514"/>
      <text:p text:style-name="P515">Lietuvos kultūros paveldo skaitmeninimo, skaitmeninio turinio saugojimo ir prieigos strategijos<text:s/></text:p>
      <text:p text:style-name="P516"><text:span text:style-name="T517">priedas</text:span></text:p>
      <text:p text:style-name="P518"/>
      <text:p text:style-name="P519">LIETUVOS KULTŪROS PAVELDO SKAITMENINIMO, SKAITMENINIO TURINIO SAUGOJIMO IR PRIEIGOS STRATEGIJOS ĮGYVENDINIMO PRIEMONIŲ 2009–2013 METŲ PLAN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Tikslas</text:p>
            </table:table-cell>
            <table:table-cell table:style-name="TableCell537" table:number-rows-spanned="2">
              <text:p text:style-name="P538">Uždaviniai</text:p>
            </table:table-cell>
            <table:table-cell table:style-name="TableCell539" table:number-rows-spanned="2">
              <text:p text:style-name="P540">Priemonės</text:p>
            </table:table-cell>
            <table:table-cell table:style-name="TableCell541" table:number-rows-spanned="2">
              <text:p text:style-name="P542">Įvykdymo terminas</text:p>
            </table:table-cell>
            <table:table-cell table:style-name="TableCell543" table:number-columns-spanned="6">
              <text:p text:style-name="P544">Preliminarus lėšų poreikis (tūkst. litų)</text:p>
            </table:table-cell>
            <table:covered-table-cell/>
            <table:covered-table-cell/>
            <table:covered-table-cell/>
            <table:covered-table-cell/>
            <table:covered-table-cell/>
            <table:table-cell table:style-name="TableCell545" table:number-rows-spanned="2">
              <text:p text:style-name="P546">Finansavimo šaltiniai (tūkst. litų)</text:p>
            </table:table-cell>
            <table:table-cell table:style-name="TableCell547" table:number-rows-spanned="2">
              <text:p text:style-name="P548">Atsakingi vykdytojai</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2009 metai</text:p>
            </table:table-cell>
            <table:table-cell table:style-name="TableCell556">
              <text:p text:style-name="P557">2010 metai</text:p>
            </table:table-cell>
            <table:table-cell table:style-name="TableCell558">
              <text:p text:style-name="P559">2011 metai</text:p>
            </table:table-cell>
            <table:table-cell table:style-name="TableCell560">
              <text:p text:style-name="P561">2012 metai</text:p>
            </table:table-cell>
            <table:table-cell table:style-name="TableCell562">
              <text:p text:style-name="P563">2013 metai</text:p>
            </table:table-cell>
            <table:table-cell table:style-name="TableCell564">
              <text:p text:style-name="P565">iš viso</text:p>
            </table:table-cell>
            <table:covered-table-cell>
              <text:p text:style-name="P566"/>
            </table:covered-table-cell>
            <table:covered-table-cell>
              <text:p text:style-name="P567"/>
            </table:covered-table-cell>
          </table:table-row>
        </table:table-header-rows>
        <table:table-row table:style-name="TableRow568">
          <table:table-cell table:style-name="TableCell569" table:number-rows-spanned="2">
            <text:p text:style-name="P570">1. Kurti vientisą kultūros paveldo skaitmeninimo sistemą, užtikrinančią kultūros paveldo objektų saugojimą, prieigą ir integravimą į bendrą skaitmeninę<text:s/>Europos kultūros paveldo erdvę</text:p>
          </table:table-cell>
          <table:table-cell table:style-name="TableCell571" table:number-rows-spanned="2">
            <text:p text:style-name="P572">1.1. Sudaryti teisines, organizacines ir kitas reikiamas sąlygas, kad būtų sukurta ir veiktų vientisa Lietuvos<text:s/>kultūros paveldo skaitmeninimo<text:s/>sistemos<text:s/>infrastruktūra<text:s/></text:p>
          </table:table-cell>
          <table:table-cell table:style-name="TableCell573">
            <text:p text:style-name="P574">1.1.1. Parengti ir, suderinus su Kultūros ministerija, patvirtinti skaitmeninimo centrų veiklos nuostatus<text:s/></text:p>
          </table:table-cell>
          <table:table-cell table:style-name="TableCell575">
            <text:p text:style-name="P576">2009 metai</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Lietuvos nacionalinė Martyno Mažvydo biblioteka,<text:s/>Lietuvos archyvų departamentas prie Lietuvos Respublikos Vyriausybės<text:s/>(toliau vadinama – Lietuvos archyvų departamentas), Lietuvos dailės muziejus</text:p>
          </table:table-cell>
        </table:table-row>
        <table:table-row table:style-name="TableRow593">
          <table:covered-table-cell>
            <text:p text:style-name="P594"/>
          </table:covered-table-cell>
          <table:covered-table-cell>
            <text:p text:style-name="P595"/>
          </table:covered-table-cell>
          <table:table-cell table:style-name="TableCell596">
            <text:p text:style-name="P597">[Punkto redakcija iki 2011-01-01]</text:p>
            <text:p text:style-name="P598">1.1.2. Vykdyti skaitmeninimo centrų funkcijas, užtikrinti<text:s/>Lietuvos kultūros paveldo skaitmeninimo koordinavimą, bendradarbiavimo tarp atminties institucijų skatinimą,<text:s/>šios srities informacijos<text:s/>ir<text:s/>žinių sklaidą šalies ir tarptautiniu mastais</text:p>
          </table:table-cell>
          <table:table-cell table:style-name="TableCell599">
            <text:p text:style-name="P600">2009–2013 metai</text:p>
          </table:table-cell>
          <table:table-cell table:style-name="TableCell601">
            <text:p text:style-name="P602">–</text:p>
          </table:table-cell>
          <table:table-cell table:style-name="TableCell603">
            <text:p text:style-name="P604">4000</text:p>
          </table:table-cell>
          <table:table-cell table:style-name="TableCell605">
            <text:p text:style-name="P606">4000</text:p>
          </table:table-cell>
          <table:table-cell table:style-name="TableCell607">
            <text:p text:style-name="P608">1060</text:p>
          </table:table-cell>
          <table:table-cell table:style-name="TableCell609">
            <text:p text:style-name="P610">1060</text:p>
          </table:table-cell>
          <table:table-cell table:style-name="TableCell611">
            <text:p text:style-name="P612">10120</text:p>
          </table:table-cell>
          <table:table-cell table:style-name="TableCell613">
            <text:p text:style-name="P614">Lietuvos Respublikos valstybės biudžetas (toliau vadinama – valstybės biudžetas) – 10120<text:s/></text:p>
          </table:table-cell>
          <table:table-cell table:style-name="TableCell615">
            <text:p text:style-name="P616">Lietuvos nacionalinė Martyno Mažvydo biblioteka,<text:s/>Lietuvos archyvų departamentas, Lietuvos dailės muzieju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Punkto redakcija<text:s/>nuo<text:s/>2011-01-01]</text:p>
            <text:p text:style-name="P624">1.1.2. Vykdyti skaitmeninimo centrų funkcijas, užtikrinti Lietuvos kultūros paveldo skaitmeninimo koordinavimą, bendradarbiavimo tarp atminties institucijų skatinimą, šios srities informacijos ir žinių sklaidą šalies ir tarptautiniu mastais</text:p>
          </table:table-cell>
          <table:table-cell table:style-name="TableCell625">
            <text:p text:style-name="P626">2009–2013 metai</text:p>
          </table:table-cell>
          <table:table-cell table:style-name="TableCell627">
            <text:p text:style-name="P628">–</text:p>
          </table:table-cell>
          <table:table-cell table:style-name="TableCell629">
            <text:p text:style-name="P630">4000</text:p>
          </table:table-cell>
          <table:table-cell table:style-name="TableCell631">
            <text:p text:style-name="P632">4000</text:p>
          </table:table-cell>
          <table:table-cell table:style-name="TableCell633">
            <text:p text:style-name="P634">1060</text:p>
          </table:table-cell>
          <table:table-cell table:style-name="TableCell635">
            <text:p text:style-name="P636">1060</text:p>
          </table:table-cell>
          <table:table-cell table:style-name="TableCell637">
            <text:p text:style-name="P638">10120</text:p>
          </table:table-cell>
          <table:table-cell table:style-name="TableCell639">
            <text:p text:style-name="P640">Lietuvos Respublikos valstybės biudžetas (toliau vadinama – valstybės biudžetas) – 10120<text:s/></text:p>
          </table:table-cell>
          <table:table-cell table:style-name="TableCell641">
            <text:p text:style-name="P642">Lietuvos nacionalinė Martyno Mažvydo biblioteka,<text:s/>Lietuvos vyriausiojo archyvaro tarnyba, Lietuvos dailės muzieju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1.1.3. Sukurti kultūros paveldo skaitmeninimo stebėsenos sistemą ir nuolat vykdyti Lietuvos kultūros paveldo skaitmeninimo stebėseną bei vertinimą</text:p>
          </table:table-cell>
          <table:table-cell table:style-name="TableCell650">
            <text:p text:style-name="P651">2009–2013 metai</text:p>
          </table:table-cell>
          <table:table-cell table:style-name="TableCell652">
            <text:p text:style-name="P653">60</text:p>
          </table:table-cell>
          <table:table-cell table:style-name="TableCell654">
            <text:p text:style-name="P655">60</text:p>
          </table:table-cell>
          <table:table-cell table:style-name="TableCell656">
            <text:p text:style-name="P657">60</text:p>
          </table:table-cell>
          <table:table-cell table:style-name="TableCell658">
            <text:p text:style-name="P659">60</text:p>
          </table:table-cell>
          <table:table-cell table:style-name="TableCell660">
            <text:p text:style-name="P661">60</text:p>
          </table:table-cell>
          <table:table-cell table:style-name="TableCell662">
            <text:p text:style-name="P663">300</text:p>
          </table:table-cell>
          <table:table-cell table:style-name="TableCell664">
            <text:p text:style-name="P665">valstybės biudžetas – 300<text:s/></text:p>
          </table:table-cell>
          <table:table-cell table:style-name="TableCell666">
            <text:p text:style-name="P667">Kultūros ministerija,<text:s/>Lietuvos nacionalinė Martyno Mažvydo biblioteka</text:p>
          </table:table-cell>
        </table:table-row>
        <table:table-row table:style-name="TableRow668">
          <table:table-cell table:style-name="TableCell669" table:number-rows-spanned="3">
            <text:p text:style-name="P670"/>
          </table:table-cell>
          <table:table-cell table:style-name="TableCell671">
            <text:p text:style-name="P672"/>
          </table:table-cell>
          <table:table-cell table:style-name="TableCell673">
            <text:p text:style-name="P674">[Punkto redakcija iki 2011-01-01]</text:p>
            <text:p text:style-name="P675">1.1.4. Vykdyti atminties institucijose saugomų kultūros paveldo objektų atranką ir kasmet teikti<text:s/>Lietuvos kultūros paveldo skaitmeninimo tarybai tvirtinti nacionalinį skaitmenintų kultūros paveldo objektų prioritetinį sąrašą</text:p>
          </table:table-cell>
          <table:table-cell table:style-name="TableCell676">
            <text:p text:style-name="P677">2009–2013 metai</text:p>
          </table:table-cell>
          <table:table-cell table:style-name="TableCell678">
            <text:p text:style-name="P679">250</text:p>
          </table:table-cell>
          <table:table-cell table:style-name="TableCell680">
            <text:p text:style-name="P681">100</text:p>
          </table:table-cell>
          <table:table-cell table:style-name="TableCell682">
            <text:p text:style-name="P683">40</text:p>
          </table:table-cell>
          <table:table-cell table:style-name="TableCell684">
            <text:p text:style-name="P685">40</text:p>
          </table:table-cell>
          <table:table-cell table:style-name="TableCell686">
            <text:p text:style-name="P687">50</text:p>
          </table:table-cell>
          <table:table-cell table:style-name="TableCell688">
            <text:p text:style-name="P689">480</text:p>
          </table:table-cell>
          <table:table-cell table:style-name="TableCell690">
            <text:p text:style-name="P691">valstybės biudžetas – 480<text:s/></text:p>
          </table:table-cell>
          <table:table-cell table:style-name="TableCell692">
            <text:p text:style-name="P693">Lietuvos nacionalinė Martyno Mažvydo biblioteka, Lietuvos archyvų departamentas,<text:s/>Lietuvos dailės muziejus</text:p>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Punkto redakcija<text:s/>nuo<text:s/>2011-01-01]</text:p>
            <text:p text:style-name="P700">1.1.4. Vykdyti atminties institucijose saugomų kultūros paveldo objektų atranką ir kasmet teikti Lietuvos kultūros paveldo skaitmeninimo tarybai tvirtinti nacionalinį skaitmenintų kultūros paveldo objektų prioritetinį sąrašą</text:p>
          </table:table-cell>
          <table:table-cell table:style-name="TableCell701">
            <text:p text:style-name="P702">2009–2013 metai</text:p>
          </table:table-cell>
          <table:table-cell table:style-name="TableCell703">
            <text:p text:style-name="P704">250</text:p>
          </table:table-cell>
          <table:table-cell table:style-name="TableCell705">
            <text:p text:style-name="P706">100</text:p>
          </table:table-cell>
          <table:table-cell table:style-name="TableCell707">
            <text:p text:style-name="P708">40</text:p>
          </table:table-cell>
          <table:table-cell table:style-name="TableCell709">
            <text:p text:style-name="P710">40</text:p>
          </table:table-cell>
          <table:table-cell table:style-name="TableCell711">
            <text:p text:style-name="P712">50</text:p>
          </table:table-cell>
          <table:table-cell table:style-name="TableCell713">
            <text:p text:style-name="P714">480</text:p>
          </table:table-cell>
          <table:table-cell table:style-name="TableCell715">
            <text:p text:style-name="P716">valstybės biudžetas – 480<text:s/></text:p>
          </table:table-cell>
          <table:table-cell table:style-name="TableCell717">
            <text:p text:style-name="P718">Lietuvos nacionalinė Martyno Mažvydo biblioteka,<text:s/>Lietuvos vyriausiojo archyvaro tarnyba, Lietuvos dailės muziejus</text:p>
          </table:table-cell>
        </table:table-row>
        <table:table-row table:style-name="TableRow719">
          <table:covered-table-cell>
            <text:p text:style-name="P720"/>
          </table:covered-table-cell>
          <table:table-cell table:style-name="TableCell721">
            <text:p text:style-name="P722">1.2. Kurti ir plėtoti vientisą skaitmeninto kultūros paveldo paieškos, saugojimo ir prieigos sistemą</text:p>
          </table:table-cell>
          <table:table-cell table:style-name="TableCell723">
            <text:p text:style-name="P724">1.2.1. Įdiegti Lietuvos integralią muziejų informacinę sistemą LIMIS Lietuvos muziejuose</text:p>
          </table:table-cell>
          <table:table-cell table:style-name="TableCell725">
            <text:p text:style-name="P726">2009–2011 metai</text:p>
          </table:table-cell>
          <table:table-cell table:style-name="TableCell727">
            <text:p text:style-name="P728">2000</text:p>
          </table:table-cell>
          <table:table-cell table:style-name="TableCell729">
            <text:p text:style-name="P730">2500</text:p>
          </table:table-cell>
          <table:table-cell table:style-name="TableCell731">
            <text:p text:style-name="P732">2500</text:p>
          </table:table-cell>
          <table:table-cell table:style-name="TableCell733">
            <text:p text:style-name="P734">–</text:p>
          </table:table-cell>
          <table:table-cell table:style-name="TableCell735">
            <text:p text:style-name="P736">–</text:p>
          </table:table-cell>
          <table:table-cell table:style-name="TableCell737">
            <text:p text:style-name="P738">7000</text:p>
          </table:table-cell>
          <table:table-cell table:style-name="TableCell739">
            <text:p text:style-name="P740">Europos Sąjun­gos<text:s/>(toliau vadinama – ES)<text:s/>struktūrinės paramos lėšos<text:s/>–<text:s/>5950,<text:s/>valstybės biudžetas – 1050<text:s/></text:p>
          </table:table-cell>
          <table:table-cell table:style-name="TableCell741">
            <text:p text:style-name="P742">Lietuvos dailės muzieju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1.2.2. Plėtoti portalą „epaveldas.lt“<text:s/>–<text:s/>įtraukti į jį Lietuvos atminties institucijose skaitmeninamus kultūros paveldo objektus<text:s/></text:p>
          </table:table-cell>
          <table:table-cell table:style-name="TableCell750">
            <text:p text:style-name="P751">2009–2013 metai</text:p>
          </table:table-cell>
          <table:table-cell table:style-name="TableCell752">
            <text:p text:style-name="P753">20</text:p>
          </table:table-cell>
          <table:table-cell table:style-name="TableCell754">
            <text:p text:style-name="P755">20</text:p>
          </table:table-cell>
          <table:table-cell table:style-name="TableCell756">
            <text:p text:style-name="P757">20</text:p>
          </table:table-cell>
          <table:table-cell table:style-name="TableCell758">
            <text:p text:style-name="P759">20</text:p>
          </table:table-cell>
          <table:table-cell table:style-name="TableCell760">
            <text:p text:style-name="P761">20</text:p>
          </table:table-cell>
          <table:table-cell table:style-name="TableCell762">
            <text:p text:style-name="P763">100</text:p>
          </table:table-cell>
          <table:table-cell table:style-name="TableCell764">
            <text:p text:style-name="P765">valstybės biudžetas – 100<text:s/></text:p>
          </table:table-cell>
          <table:table-cell table:style-name="TableCell766">
            <text:p text:style-name="P767">Lietuvos nacionalinė Martyno Mažvydo biblioteka</text:p>
          </table:table-cell>
        </table:table-row>
        <table:table-row table:style-name="TableRow768">
          <table:table-cell table:style-name="TableCell769">
            <text:p text:style-name="P770"/>
          </table:table-cell>
          <table:table-cell table:style-name="TableCell771">
            <text:p text:style-name="P772">1.3. Skatinti atminties institucijų skaitmeninimo srities specialistų kompetencijos plėtrą</text:p>
          </table:table-cell>
          <table:table-cell table:style-name="TableCell773">
            <text:p text:style-name="P774">Organizuoti atminties institucijų skaitmeninimo srities specialistų mokymo, kvalifikacijos tobulinimo kursus</text:p>
          </table:table-cell>
          <table:table-cell table:style-name="TableCell775">
            <text:p text:style-name="P776">2009–2013 metai</text:p>
          </table:table-cell>
          <table:table-cell table:style-name="TableCell777">
            <text:p text:style-name="P778">30</text:p>
          </table:table-cell>
          <table:table-cell table:style-name="TableCell779">
            <text:p text:style-name="P780">30</text:p>
          </table:table-cell>
          <table:table-cell table:style-name="TableCell781">
            <text:p text:style-name="P782">30</text:p>
          </table:table-cell>
          <table:table-cell table:style-name="TableCell783">
            <text:p text:style-name="P784">30</text:p>
          </table:table-cell>
          <table:table-cell table:style-name="TableCell785">
            <text:p text:style-name="P786">30</text:p>
          </table:table-cell>
          <table:table-cell table:style-name="TableCell787">
            <text:p text:style-name="P788">150</text:p>
          </table:table-cell>
          <table:table-cell table:style-name="TableCell789">
            <text:p text:style-name="P790">valstybės biudžetas – 150<text:s/></text:p>
          </table:table-cell>
          <table:table-cell table:style-name="TableCell791">
            <text:p text:style-name="P792">Kultūros ministerija</text:p>
          </table:table-cell>
        </table:table-row>
        <table:table-row table:style-name="TableRow793">
          <table:table-cell table:style-name="TableCell794">
            <text:p text:style-name="P795"/>
          </table:table-cell>
          <table:table-cell table:style-name="TableCell796">
            <text:p text:style-name="P797">1.4. Standartizuoti kultūros paveldo skaitmeninimo, saugojimo ir prieigos procesus</text:p>
          </table:table-cell>
          <table:table-cell table:style-name="TableCell798">
            <text:p text:style-name="P799">[Punkto redakcija iki 2011-01-01]</text:p>
            <text:p text:style-name="P800">1.4.1. Adaptuoti Europos ir ISO skaitmeninio turinio kūrimo, saugojimo ir prieigos standartus,<text:s/>užtikrinti jų taikymą atminties institucijose</text:p>
          </table:table-cell>
          <table:table-cell table:style-name="TableCell801">
            <text:p text:style-name="P802">2009–2013 metai</text:p>
          </table:table-cell>
          <table:table-cell table:style-name="TableCell803">
            <text:p text:style-name="P804">110</text:p>
          </table:table-cell>
          <table:table-cell table:style-name="TableCell805">
            <text:p text:style-name="P806">160</text:p>
          </table:table-cell>
          <table:table-cell table:style-name="TableCell807">
            <text:p text:style-name="P808">160</text:p>
          </table:table-cell>
          <table:table-cell table:style-name="TableCell809">
            <text:p text:style-name="P810">160</text:p>
          </table:table-cell>
          <table:table-cell table:style-name="TableCell811">
            <text:p text:style-name="P812">210</text:p>
          </table:table-cell>
          <table:table-cell table:style-name="TableCell813">
            <text:p text:style-name="P814">800</text:p>
          </table:table-cell>
          <table:table-cell table:style-name="TableCell815">
            <text:p text:style-name="P816">valstybės biudžetas – 800<text:s/></text:p>
          </table:table-cell>
          <table:table-cell table:style-name="TableCell817">
            <text:p text:style-name="P818">Lietuvos nacionalinė Martyno Mažvydo biblioteka,<text:s/>Lietuvos archyvų departamentas,<text:s/>Lietuvos dailės muzieju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Punkto redakcija<text:s/>nuo<text:s/>2011-01-01]</text:p>
            <text:p text:style-name="P826">1.4.1. Adaptuoti Europos ir ISO skaitmeninio turinio kūrimo, saugojimo ir prieigos standartus, užtikrinti jų taikymą atminties institucijose</text:p>
          </table:table-cell>
          <table:table-cell table:style-name="TableCell827">
            <text:p text:style-name="P828">2009–2013 metai</text:p>
          </table:table-cell>
          <table:table-cell table:style-name="TableCell829">
            <text:p text:style-name="P830">110</text:p>
          </table:table-cell>
          <table:table-cell table:style-name="TableCell831">
            <text:p text:style-name="P832">160</text:p>
          </table:table-cell>
          <table:table-cell table:style-name="TableCell833">
            <text:p text:style-name="P834">160</text:p>
          </table:table-cell>
          <table:table-cell table:style-name="TableCell835">
            <text:p text:style-name="P836">160</text:p>
          </table:table-cell>
          <table:table-cell table:style-name="TableCell837">
            <text:p text:style-name="P838">210</text:p>
          </table:table-cell>
          <table:table-cell table:style-name="TableCell839">
            <text:p text:style-name="P840">800</text:p>
          </table:table-cell>
          <table:table-cell table:style-name="TableCell841">
            <text:p text:style-name="P842">valstybės biudžetas – 800<text:s/></text:p>
          </table:table-cell>
          <table:table-cell table:style-name="TableCell843">
            <text:p text:style-name="P844">Lietuvos nacionalinė Martyno Mažvydo biblioteka,<text:s/>Lietuvos vyriausiojo archyvaro tarnyba, Lietuvos dailės muzieju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1.4.2. Sukurti ir taikyti bendrus Lietuvos asmenvardžių, kolektyvų ir vietovardžių žodynus, klasifikatorius bei standartus</text:p>
          </table:table-cell>
          <table:table-cell table:style-name="TableCell852">
            <text:p text:style-name="P853">2009–2013 metai</text:p>
          </table:table-cell>
          <table:table-cell table:style-name="TableCell854">
            <text:p text:style-name="P855">40</text:p>
          </table:table-cell>
          <table:table-cell table:style-name="TableCell856">
            <text:p text:style-name="P857">40</text:p>
          </table:table-cell>
          <table:table-cell table:style-name="TableCell858">
            <text:p text:style-name="P859">40</text:p>
          </table:table-cell>
          <table:table-cell table:style-name="TableCell860">
            <text:p text:style-name="P861">40</text:p>
          </table:table-cell>
          <table:table-cell table:style-name="TableCell862">
            <text:p text:style-name="P863">40</text:p>
          </table:table-cell>
          <table:table-cell table:style-name="TableCell864">
            <text:p text:style-name="P865">200</text:p>
          </table:table-cell>
          <table:table-cell table:style-name="TableCell866">
            <text:p text:style-name="P867">valstybės biudžetas – 200</text:p>
          </table:table-cell>
          <table:table-cell table:style-name="TableCell868">
            <text:p text:style-name="P869">Lietuvos nacionalinė Martyno Mažvydo biblioteka,<text:s/>Lietuvos standartizacijos departamentas prie<text:s/>Aplinkos ministerijos</text:p>
          </table:table-cell>
        </table:table-row>
        <table:table-row table:style-name="TableRow870">
          <table:table-cell table:style-name="TableCell871">
            <text:p text:style-name="P872">2. Skatinti Lietuvos kultūros paveldo objektų skaitmeninimą ir užtikrinti jų prieigą visuomenei</text:p>
          </table:table-cell>
          <table:table-cell table:style-name="TableCell873">
            <text:p text:style-name="P874">2.1. Vykdyti Lietuvos kultūros paveldo skaitmeninio turinio kūrimo ir sklaidos darbus</text:p>
          </table:table-cell>
          <table:table-cell table:style-name="TableCell875">
            <text:p text:style-name="P876">[Punkto redakcija iki 2011-01-01]</text:p>
            <text:p text:style-name="P877">2.1.1. Sukurti atminties institucijų skaitmeninto kultūros paveldo ilgalaikio saugojimo duomenų banką ir plėtoti elektronines paslaugas<text:s/></text:p>
          </table:table-cell>
          <table:table-cell table:style-name="TableCell878">
            <text:p text:style-name="P879">2009–2011 metai</text:p>
          </table:table-cell>
          <table:table-cell table:style-name="TableCell880">
            <text:p text:style-name="P881">4400</text:p>
          </table:table-cell>
          <table:table-cell table:style-name="TableCell882">
            <text:p text:style-name="P883">4400</text:p>
          </table:table-cell>
          <table:table-cell table:style-name="TableCell884">
            <text:p text:style-name="P885">4400</text:p>
          </table:table-cell>
          <table:table-cell table:style-name="TableCell886">
            <text:p text:style-name="P887">–</text:p>
          </table:table-cell>
          <table:table-cell table:style-name="TableCell888">
            <text:p text:style-name="P889">–</text:p>
          </table:table-cell>
          <table:table-cell table:style-name="TableCell890">
            <text:p text:style-name="P891">13200</text:p>
          </table:table-cell>
          <table:table-cell table:style-name="TableCell892">
            <text:p text:style-name="P893">ES<text:s/>struktūrinės paramos lėšos – 11220,<text:s/>valstybės biudžetas – 1980</text:p>
          </table:table-cell>
          <table:table-cell table:style-name="TableCell894">
            <text:p text:style-name="P895">Lietuvos nacionalinė Martyno Mažvydo biblioteka,<text:s/>Lietuvos archyvų departamentas, Lietuvos dailės muzieju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Punkto redakcija<text:s/>nuo<text:s/>2011-01-01]</text:p>
            <text:p text:style-name="P903">2.1.1. Sukurti atminties institucijų skaitmeninto kultūros paveldo ilgalaikio saugojimo duomenų banką ir plėtoti elektronines paslaugas<text:s/></text:p>
          </table:table-cell>
          <table:table-cell table:style-name="TableCell904">
            <text:p text:style-name="P905">2009–2011 metai</text:p>
          </table:table-cell>
          <table:table-cell table:style-name="TableCell906">
            <text:p text:style-name="P907">4400</text:p>
          </table:table-cell>
          <table:table-cell table:style-name="TableCell908">
            <text:p text:style-name="P909">4400</text:p>
          </table:table-cell>
          <table:table-cell table:style-name="TableCell910">
            <text:p text:style-name="P911">4400</text:p>
          </table:table-cell>
          <table:table-cell table:style-name="TableCell912">
            <text:p text:style-name="P913">–</text:p>
          </table:table-cell>
          <table:table-cell table:style-name="TableCell914">
            <text:p text:style-name="P915">–</text:p>
          </table:table-cell>
          <table:table-cell table:style-name="TableCell916">
            <text:p text:style-name="P917">13200</text:p>
          </table:table-cell>
          <table:table-cell table:style-name="TableCell918">
            <text:p text:style-name="P919">ES struktūrinės paramos lėšos – 11220, valstybės biudžetas – 1980</text:p>
          </table:table-cell>
          <table:table-cell table:style-name="TableCell920">
            <text:p text:style-name="P921">Lietuvos nacionalinė Martyno Mažvydo biblioteka,<text:s/>Lietuvos vyriausiojo archyvaro tarnyba, Lietuvos dailės muzieju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2.1.2. Sukurti Lietuvos dokumentinio kino archyvą ir prieigą prie jo internete</text:p>
          </table:table-cell>
          <table:table-cell table:style-name="TableCell929">
            <text:p text:style-name="P930">2009–2011 metai</text:p>
          </table:table-cell>
          <table:table-cell table:style-name="TableCell931">
            <text:p text:style-name="P932">250</text:p>
          </table:table-cell>
          <table:table-cell table:style-name="TableCell933">
            <text:p text:style-name="P934">9150</text:p>
          </table:table-cell>
          <table:table-cell table:style-name="TableCell935">
            <text:p text:style-name="P936">1000</text:p>
          </table:table-cell>
          <table:table-cell table:style-name="TableCell937">
            <text:p text:style-name="P938">–</text:p>
          </table:table-cell>
          <table:table-cell table:style-name="TableCell939">
            <text:p text:style-name="P940">–</text:p>
          </table:table-cell>
          <table:table-cell table:style-name="TableCell941">
            <text:p text:style-name="P942">10400</text:p>
          </table:table-cell>
          <table:table-cell table:style-name="TableCell943">
            <text:p text:style-name="P944">ES<text:s/>struktūrinės paramos lėšos – 8840, valstybės biudžetas – 1560</text:p>
          </table:table-cell>
          <table:table-cell table:style-name="TableCell945">
            <text:p text:style-name="P946">Lietuvos centrinis valstybės archyva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2.1.3. Vykdyti nepriklausomos Lietuvos valstybės istorinio paveldo skaitmeninimo ir sklaidos darbus</text:p>
          </table:table-cell>
          <table:table-cell table:style-name="TableCell954">
            <text:p text:style-name="P955">2009–2011 metai</text:p>
          </table:table-cell>
          <table:table-cell table:style-name="TableCell956">
            <text:p text:style-name="P957">850</text:p>
          </table:table-cell>
          <table:table-cell table:style-name="TableCell958">
            <text:p text:style-name="P959">1135</text:p>
          </table:table-cell>
          <table:table-cell table:style-name="TableCell960">
            <text:p text:style-name="P961">1135</text:p>
          </table:table-cell>
          <table:table-cell table:style-name="TableCell962">
            <text:p text:style-name="P963">–</text:p>
          </table:table-cell>
          <table:table-cell table:style-name="TableCell964">
            <text:p text:style-name="P965">–</text:p>
          </table:table-cell>
          <table:table-cell table:style-name="TableCell966">
            <text:p text:style-name="P967">3120</text:p>
          </table:table-cell>
          <table:table-cell table:style-name="TableCell968">
            <text:p text:style-name="P969">ES<text:s/>struktūrinės paramos lėšos – 2652, valstybės biudžetas – 468</text:p>
          </table:table-cell>
          <table:table-cell table:style-name="TableCell970">
            <text:p text:style-name="P971">Lietuvos Respublikos <text:s/>Seimo kanceliarija</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2.1.4. Vykdyti Lietuvos istorijos ir kultūros paveldo skaitmeninimo darbus Lietuvos vardo<text:s/>minėjimo tūkstantmečio kontekste<text:s/></text:p>
          </table:table-cell>
          <table:table-cell table:style-name="TableCell979">
            <text:p text:style-name="P980">2009–2011 metai</text:p>
          </table:table-cell>
          <table:table-cell table:style-name="TableCell981">
            <text:p text:style-name="P982">2000</text:p>
          </table:table-cell>
          <table:table-cell table:style-name="TableCell983">
            <text:p text:style-name="P984">2480</text:p>
          </table:table-cell>
          <table:table-cell table:style-name="TableCell985">
            <text:p text:style-name="P986">2000</text:p>
          </table:table-cell>
          <table:table-cell table:style-name="TableCell987">
            <text:p text:style-name="P988">–</text:p>
          </table:table-cell>
          <table:table-cell table:style-name="TableCell989">
            <text:p text:style-name="P990">–</text:p>
          </table:table-cell>
          <table:table-cell table:style-name="TableCell991">
            <text:p text:style-name="P992">6480</text:p>
          </table:table-cell>
          <table:table-cell table:style-name="TableCell993">
            <text:p text:style-name="P994">ES<text:s/>struktūrinės paramos lėšos – 5508, valstybės biudžetas – 972</text:p>
          </table:table-cell>
          <table:table-cell table:style-name="TableCell995">
            <text:p text:style-name="P996">Vilniaus universiteta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2.1.5. Sukurti skaitmeninę garsinių knygų duomenų bazę, skirtą žmonėms su regėjimo negalia<text:s/></text:p>
          </table:table-cell>
          <table:table-cell table:style-name="TableCell1004">
            <text:p text:style-name="P1005">2009–2011 metai</text:p>
          </table:table-cell>
          <table:table-cell table:style-name="TableCell1006">
            <text:p text:style-name="P1007">30</text:p>
          </table:table-cell>
          <table:table-cell table:style-name="TableCell1008">
            <text:p text:style-name="P1009">1720</text:p>
          </table:table-cell>
          <table:table-cell table:style-name="TableCell1010">
            <text:p text:style-name="P1011">1750</text:p>
          </table:table-cell>
          <table:table-cell table:style-name="TableCell1012">
            <text:p text:style-name="P1013">–</text:p>
          </table:table-cell>
          <table:table-cell table:style-name="TableCell1014">
            <text:p text:style-name="P1015">–</text:p>
          </table:table-cell>
          <table:table-cell table:style-name="TableCell1016">
            <text:p text:style-name="P1017">3500</text:p>
          </table:table-cell>
          <table:table-cell table:style-name="TableCell1018">
            <text:p text:style-name="P1019">ES<text:s/>struktūrinės paramos lėšos – 2975, valstybės biudžetas – 525</text:p>
          </table:table-cell>
          <table:table-cell table:style-name="TableCell1020">
            <text:p text:style-name="P1021">Lietuvos aklųjų biblioteka</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2.1.6. Sukurti Lietuvos radijo archyvo virtualią biblioteką</text:p>
          </table:table-cell>
          <table:table-cell table:style-name="TableCell1029">
            <text:p text:style-name="P1030">2009–2010 metai</text:p>
          </table:table-cell>
          <table:table-cell table:style-name="TableCell1031">
            <text:p text:style-name="P1032">4200</text:p>
          </table:table-cell>
          <table:table-cell table:style-name="TableCell1033">
            <text:p text:style-name="P1034">2100</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6300</text:p>
          </table:table-cell>
          <table:table-cell table:style-name="TableCell1043">
            <text:p text:style-name="P1044">ES<text:s/>struktūrinės paramos lėšos – 5355, valstybės biudžetas – 945</text:p>
          </table:table-cell>
          <table:table-cell table:style-name="TableCell1045">
            <text:p text:style-name="P1046">Viešoji įstaiga Lietuvos nacionalinis radijas ir televizija</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text:span text:style-name="T1054">2.1.7.<text:s/></text:span><text:span text:style-name="T1055">Užtikrinti skaitmenintų lietuvių literatūros klasikos kūrinių prieinamumą internete“</text:span></text:p>
          </table:table-cell>
          <table:table-cell table:style-name="TableCell1056">
            <text:p text:style-name="P1057">2011–2012 metai</text:p>
          </table:table-cell>
          <table:table-cell table:style-name="TableCell1058">
            <text:p text:style-name="P1059">–</text:p>
          </table:table-cell>
          <table:table-cell table:style-name="TableCell1060">
            <text:p text:style-name="P1061">–</text:p>
          </table:table-cell>
          <table:table-cell table:style-name="TableCell1062">
            <text:p text:style-name="P1063">800</text:p>
          </table:table-cell>
          <table:table-cell table:style-name="TableCell1064">
            <text:p text:style-name="P1065">1 220</text:p>
          </table:table-cell>
          <table:table-cell table:style-name="TableCell1066">
            <text:p text:style-name="P1067">–</text:p>
          </table:table-cell>
          <table:table-cell table:style-name="TableCell1068">
            <text:p text:style-name="P1069">2 020</text:p>
          </table:table-cell>
          <table:table-cell table:style-name="TableCell1070">
            <text:p text:style-name="P1071">ES struktūrinės paramos lėšos – 1 717, valstybės biudžetas – 303<text:s/></text:p>
          </table:table-cell>
          <table:table-cell table:style-name="TableCell1072">
            <text:p text:style-name="P1073"><text:span text:style-name="T1074">Lietuvos nacionalinė Martyno Mažvydo biblioteka</text:span></text:p>
          </table:table-cell>
        </table:table-row>
        <table:table-row table:style-name="TableRow1075">
          <table:table-cell table:style-name="TableCell1076">
            <text:p text:style-name="P1077"/>
          </table:table-cell>
          <table:table-cell table:style-name="TableCell1078">
            <text:p text:style-name="P1079">2.2. Skatinti skaitmeninto kultūros paveldo populiarinimo iniciatyvas<text:s/></text:p>
          </table:table-cell>
          <table:table-cell table:style-name="TableCell1080">
            <text:p text:style-name="P1081">Inicijuoti projektus, integruojančius kultūros paveldą į švietimo ir studijų procesus, skatinančius socialinę bendruomenės sanglaudą, kultūrinio turizmo,<text:s/>valstybinio<text:s/>ir<text:s/>privataus sektorių<text:s/>bendradarbiavimą</text:p>
          </table:table-cell>
          <table:table-cell table:style-name="TableCell1082">
            <text:p text:style-name="P1083">2009–2013 metai</text:p>
          </table:table-cell>
          <table:table-cell table:style-name="TableCell1084">
            <text:p text:style-name="P1085">100</text:p>
          </table:table-cell>
          <table:table-cell table:style-name="TableCell1086">
            <text:p text:style-name="P1087">100</text:p>
          </table:table-cell>
          <table:table-cell table:style-name="TableCell1088">
            <text:p text:style-name="P1089">100</text:p>
          </table:table-cell>
          <table:table-cell table:style-name="TableCell1090">
            <text:p text:style-name="P1091">100</text:p>
          </table:table-cell>
          <table:table-cell table:style-name="TableCell1092">
            <text:p text:style-name="P1093">100</text:p>
          </table:table-cell>
          <table:table-cell table:style-name="TableCell1094">
            <text:p text:style-name="P1095">500</text:p>
          </table:table-cell>
          <table:table-cell table:style-name="TableCell1096">
            <text:p text:style-name="P1097">valstybės biudžetas – 500</text:p>
          </table:table-cell>
          <table:table-cell table:style-name="TableCell1098">
            <text:p text:style-name="P1099">Kultūros ministerij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Iš viso</text:p>
          </table:table-cell>
          <table:table-cell table:style-name="TableCell1107">
            <text:p text:style-name="P1108">2009–2013 metai</text:p>
          </table:table-cell>
          <table:table-cell table:style-name="TableCell1109">
            <text:p text:style-name="P1110">14 340</text:p>
          </table:table-cell>
          <table:table-cell table:style-name="TableCell1111">
            <text:p text:style-name="P1112">27 995</text:p>
          </table:table-cell>
          <table:table-cell table:style-name="TableCell1113">
            <text:p text:style-name="P1114">18 035</text:p>
          </table:table-cell>
          <table:table-cell table:style-name="TableCell1115">
            <text:p text:style-name="P1116">2 730</text:p>
          </table:table-cell>
          <table:table-cell table:style-name="TableCell1117">
            <text:p text:style-name="P1118">1 570</text:p>
          </table:table-cell>
          <table:table-cell table:style-name="TableCell1119">
            <text:p text:style-name="P1120">64 670</text:p>
          </table:table-cell>
          <table:table-cell table:style-name="TableCell1121">
            <text:p text:style-name="P1122">valstybės biudžetas – 20 453, ES struktūrinės paramos lėšos –44 217</text:p>
          </table:table-cell>
          <table:table-cell table:style-name="TableCell1123">
            <text:p text:style-name="P1124"/>
          </table:table-cell>
        </table:table-row>
      </table:table>
      <text:p text:style-name="P1125"/>
      <text:p text:style-name="P1126">Priedo pakeitimas:</text:p>
      <text:p text:style-name="P1127"><text:span text:style-name="T1128">Nr.<text:s/></text:span><text:a xlink:href="http://www3.lrs.lt/cgi-bin/preps2?a=354072&amp;b=" office:target-frame-name="_top" xlink:show="replace"><text:span text:style-name="T1129">1215</text:span></text:a><text:span text:style-name="T1130">, 2009-09-30, Žin., 2009, Nr. 120-5141 (2009-10-08)</text:span></text:p>
      <text:p text:style-name="PlainText"><text:span text:style-name="T1131">Nr.<text:s/></text:span><text:a xlink:href="http://www3.lrs.lt/cgi-bin/preps2?a=389151&amp;b=" office:target-frame-name="_top" xlink:show="replace"><text:span text:style-name="T1132">1777</text:span></text:a><text:span text:style-name="T1133">, 2010-12-15, Žin., 2010, Nr. 148-7598 (2010-12-18)</text:span><text:span text:style-name="T1134">(papildyta 2.1.7 punktu)</text:span></text:p>
      <text:p text:style-name="P1135"/>
      <text:p text:style-name="P1136"/>
      <text:p text:style-name="P1137">––––––––––––––––––</text:p>
      <text:p text:style-name="P1138"/>
      <text:p text:style-name="P1139"/>
      <text:p text:style-name="P1140">Pakeitimai:</text:p>
      <text:p text:style-name="P1141"/>
      <text:p text:style-name="P1142">1.</text:p>
      <text:p text:style-name="P1143">Lietuvos Respublikos Vyriausybė, Nutarimas</text:p>
      <text:p text:style-name="P1144"><text:span text:style-name="T1145">Nr.<text:s/></text:span><text:a xlink:href="http://www3.lrs.lt/cgi-bin/preps2?a=354072&amp;b=" office:target-frame-name="_top" xlink:show="replace"><text:span text:style-name="T1146">1215</text:span></text:a><text:span text:style-name="T1147">, 2009-09-30,<text:s/></text:span><text:span text:style-name="T1148">Ž</text:span><text:span text:style-name="T1149">in., 2009, Nr. 120-5141 (2009-10-08)</text:span></text:p>
      <text:p text:style-name="P1150">DĖL LIETUVOS RESPUBLIKOS VYRIAUSYBĖS 2009 M. GEGUŽĖS 20 D. NUTARIMO NR. 493 "DĖL LIETUVOS KULTŪROS PAVELDO SKAITMENINIMO, SKAITMENINIO TURINIO SAUGOJIMO IR PRIEIGOS STRATEGIJOS PATVIRTINIMO" PAKEITIMO</text:p>
      <text:p text:style-name="P1151"/>
      <text:p text:style-name="P1152">2.</text:p>
      <text:p text:style-name="P1153">Lietuvos Respublikos Vyriausybė, Nutarimas</text:p>
      <text:p text:style-name="PlainText"><text:span text:style-name="T1154">Nr.<text:s/></text:span><text:a xlink:href="http://www3.lrs.lt/cgi-bin/preps2?a=385886&amp;b=" office:target-frame-name="_top" xlink:show="replace"><text:span text:style-name="T1155">1586</text:span></text:a><text:span text:style-name="T1156">, 2010-11-10, Žin., 2010, Nr. 133-6798 (2010-11-13)</text:span></text:p>
      <text:p text:style-name="P1157">DĖL LIETUVOS RESPUBLIKOS VYRIAUSYBĖS 2009 M. GEGUŽĖS 20 D. NUTARIMO NR. 493 "DĖL LIETUVOS KULTŪROS PAVELDO SKAITMENINIMO, SKAITMENINIO TURINIO SAUGOJIMO IR PRIEIGOS STRATEGIJOS PATVIRTINIMO" PAKEITIMO</text:p>
      <text:p text:style-name="P1158"/>
      <text:p text:style-name="P1159">3.</text:p>
      <text:p text:style-name="P1160">Lietuvos Respublikos Vyriausybė, Nutarimas</text:p>
      <text:p text:style-name="PlainText"><text:span text:style-name="T1161">Nr.<text:s/></text:span><text:a xlink:href="http://www3.lrs.lt/cgi-bin/preps2?a=389151&amp;b=" office:target-frame-name="_top" xlink:show="replace"><text:span text:style-name="T1162">1777</text:span></text:a><text:span text:style-name="T1163">, 2010-12-15, Žin., 2010, Nr. 148-7598 (2010-12-18)</text:span></text:p>
      <text:p text:style-name="P1164">DĖL LIETUVOS RESPUBLIKOS VYRIAUSYBĖS 2009 M. GEGUŽĖS 20 D. NUTARIMO NR. 493 "DĖL LIETUVOS KULTŪROS PAVELDO SKAITMENINIMO, SKAITMENINIO TURINIO SAUGOJIMO IR PRIEIGOS STRATEGIJOS PATVIRTINIMO" PAKEITIMO</text:p>
      <text:p text:style-name="P1165">Šis nutarimas, išskyrus 1.4.5 ir 1.4.6 punktus, įsigalioja 2011-01-01.<text:s/></text:p>
      <text:p text:style-name="P1166"/>
      <text:p text:style-name="P1167">*** Pabaiga ***</text:p>
      <text:p text:style-name="P1168"/>
      <text:p text:style-name="P1169"/>
      <text:p text:style-name="P1170">Redagavo Aušra Bodin (2010-12-20)</text:p>
      <text:p text:style-name="P1171"><text:s text:c="18"/>aubodi@lrs.lt</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ing11" style:display-name="Heading 11" style:family="paragraph" style:parent-style-name="Normal" style:list-style-name="LFO9">
      <style:text-properties style:font-size-complex="12pt" style:language-asian="en" style:country-asian="US" fo:hyphenate="false"/>
    </style:style>
    <style:style style:name="Heading21" style:display-name="Heading 21" style:family="paragraph" style:parent-style-name="Normal" style:list-style-name="LFO9">
      <style:text-properties style:font-size-complex="12pt" style:language-asian="en" style:country-asian="US" fo:hyphenate="false"/>
    </style:style>
    <style:style style:name="Heading31" style:display-name="Heading 31" style:family="paragraph" style:parent-style-name="Normal" style:list-style-name="LFO9">
      <style:text-properties style:font-size-complex="12pt" style:language-asian="en" style:country-asian="US" fo:hyphenate="false"/>
    </style:style>
    <style:style style:name="Heading41" style:display-name="Heading 41" style:family="paragraph" style:parent-style-name="Normal" style:list-style-name="LFO9">
      <style:text-properties style:font-size-complex="12pt" style:language-asian="en" style:country-asian="US" fo:hyphenate="false"/>
    </style:style>
    <style:style style:name="Heading51" style:display-name="Heading 51" style:family="paragraph" style:parent-style-name="Normal" style:list-style-name="LFO9">
      <style:text-properties style:font-size-complex="12pt" style:language-asian="en" style:country-asian="US" fo:hyphenate="false"/>
    </style:style>
    <style:style style:name="Heading61" style:display-name="Heading 61" style:family="paragraph" style:parent-style-name="Normal" style:list-style-name="LFO9">
      <style:text-properties style:font-size-complex="12pt" style:language-asian="en" style:country-asian="US" fo:hyphenate="false"/>
    </style:style>
    <style:style style:name="Heading71" style:display-name="Heading 71" style:family="paragraph" style:parent-style-name="Normal" style:list-style-name="LFO9">
      <style:text-properties style:font-size-complex="12pt" style:language-asian="en" style:country-asian="US" fo:hyphenate="false"/>
    </style:style>
    <style:style style:name="Heading81" style:display-name="Heading 81" style:family="paragraph" style:parent-style-name="Normal" style:list-style-name="LFO9">
      <style:text-properties style:font-size-complex="12pt" style:language-asian="en" style:country-asian="US" fo:hyphenate="false"/>
    </style:style>
    <style:style style:name="Heading91" style:display-name="Heading 91" style:family="paragraph" style:parent-style-name="Normal" style:list-style-name="LFO9">
      <style:text-properties style:font-size-complex="12pt" style:language-asian="en" style:country-asian="US" fo:hyphenate="false"/>
    </style:style>
    <style:style style:name="spelle" style:display-name="spel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CharCharDiagramaDiagramaDiagramaDiagramaDiagramaDiagramaDiagramaDiagramaDiagramaDiagramaDiagramaDiagrama1DiagramaDiagramaDiagramaDiagramaDiagramaDiagramaDiagrama" style:display-name=" Char Char Diagrama Diagrama Diagrama Diagrama Diagrama Diagrama Diagrama Diagrama Diagrama Diagrama Diagrama Diagrama1 Diagrama Diagrama Diagrama Diagrama Diagrama Diagrama Diagrama" style:family="paragraph" style:parent-style-name="Normal">
      <style:paragraph-properties fo:text-align="justify" fo:margin-bottom="0.1111in" fo:line-height="0.1666in"/>
      <style:text-properties style:language-asian="en" style:country-asian="US" fo:hyphenate="false"/>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0:50:00Z</meta:creation-date>
    <dc:date>2015-02-16T00:50:00Z</dc:date>
    <meta:print-date>2009-06-02T07:36:00Z</meta:print-date>
    <meta:template xlink:href="Normal" xlink:type="simple"/>
    <meta:editing-cycles>2</meta:editing-cycles>
    <meta:editing-duration>PT0S</meta:editing-duration>
    <meta:document-statistic meta:page-count="3" meta:paragraph-count="405" meta:word-count="6158" meta:character-count="49415" meta:row-count="1119" meta:non-whitespace-character-count="43662"/>
  </office:meta>
</office:document-meta>
</file>