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16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text-position="super 66.6%"/>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tyle="italic" style:font-style-asian="italic" fo:color="#000000" fo:font-size="10pt" style:font-size-asian="10pt"/>
    </style:style>
    <style:style style:name="T315" style:parent-style-name="DefaultParagraphFont" style:family="text">
      <style:text-properties fo:font-style="italic" style:font-style-asian="italic" fo:color="#000000" fo:font-size="10pt" style:font-size-asian="10pt"/>
    </style:style>
    <style:style style:name="T316" style:parent-style-name="DefaultParagraphFont" style:family="text">
      <style:text-properties fo:font-style="italic" style:font-style-asian="italic" fo:color="#000000" fo:font-size="10pt" style:font-size-asian="10pt" fo:language="en" fo:country="US"/>
    </style:style>
    <style:style style:name="T317" style:parent-style-name="DefaultParagraphFont" style:family="text">
      <style:text-properties fo:font-style="italic" style:font-style-asian="italic" fo:color="#000000" fo:font-size="10pt" style:font-size-asian="10pt" fo:language="en" fo:country="US"/>
    </style:style>
    <style:style style:name="T318" style:parent-style-name="DefaultParagraphFont" style:family="text">
      <style:text-properties fo:font-style="italic" style:font-style-asian="italic" fo:color="#000000" fo:font-size="10pt" style:font-size-asian="10pt"/>
    </style:style>
    <style:style style:name="T319" style:parent-style-name="DefaultParagraphFont" style:family="text">
      <style:text-properties fo:font-style="italic" style:font-style-asian="italic" fo:color="#000000" style:text-position="super 65%" fo:font-size="10pt" style:font-size-asian="10pt"/>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style="italic" style:font-style-asian="italic" fo:color="#000000" fo:font-size="10pt" style:font-size-asian="10pt" fo:language="en" fo:country="US"/>
    </style:style>
    <style:style style:name="P322" style:parent-style-name="Normal" style:family="paragraph">
      <style:paragraph-properties fo:text-align="justify"/>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fo:background-color="#FFFFFF"/>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text-properties fo:font-weight="bold" style:font-weight-asian="bold" fo:color="#000000"/>
    </style:style>
    <style:style style:name="P421" style:parent-style-name="Normal" style:family="paragraph">
      <style:paragraph-properties fo:text-align="center"/>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75in">
        <style:tab-stops>
          <style:tab-stop style:type="right" style:position="6.6937in"/>
        </style:tab-stops>
      </style:paragraph-properties>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style="italic" style:font-style-asian="italic" fo:color="#000000"/>
    </style:style>
    <style:style style:name="P479" style:parent-style-name="Normal" style:family="paragraph">
      <style:paragraph-properties fo:text-indent="0.4916in"/>
    </style:style>
    <style:style style:name="P480" style:parent-style-name="Normal" style:family="paragraph">
      <style:paragraph-properties fo:text-indent="0.4916in"/>
    </style:style>
    <style:style style:name="P481" style:parent-style-name="Normal" style:family="paragraph">
      <style:paragraph-properties>
        <style:tab-stops>
          <style:tab-stop style:type="right" style:position="6.6937in"/>
        </style:tab-stops>
      </style:paragraph-properties>
    </style:style>
    <style:style style:name="P482" style:parent-style-name="Normal" style:family="paragraph">
      <style:paragraph-properties fo:text-align="center">
        <style:tab-stops>
          <style:tab-stop style:type="right" style:position="6.6937in"/>
        </style:tab-stops>
      </style:paragraph-properties>
    </style:style>
    <style:style style:name="P483" style:parent-style-name="Normal" style:family="paragraph">
      <style:paragraph-properties fo:text-align="justify" fo:text-indent="4in"/>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4in"/>
      <style:text-properties fo:color="#000000" style:font-size-complex="12pt" style:language-asian="lt" style:country-asian="LT"/>
    </style:style>
    <style:style style:name="P486" style:parent-style-name="Normal" style:family="paragraph">
      <style:paragraph-properties fo:text-align="justify" fo:text-indent="4in"/>
      <style:text-properties fo:color="#000000" style:font-size-complex="12pt" style:language-asian="lt" style:country-asian="LT"/>
    </style:style>
    <style:style style:name="P48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6">Suvestinė redakcija nuo 2018-01-01</text:span></text:p>
      <text:p text:style-name="P7"/>
      <text:p text:style-name="P8"><text:span text:style-name="T9">Įstatymas paskelbtas: Žin. 1996, Nr.<text:s/></text:span><text:a xlink:href="https://www.e-tar.lt/portal/legalAct.html?documentId=TAR.078401A44DFD" office:target-frame-name="_top" xlink:show="replace"><text:span text:style-name="T10">115-2666</text:span></text:a><text:span text:style-name="T11">, i. k. 0961010ISTA00I-1611</text:span></text:p>
      <text:p text:style-name="P12"/>
      <text:p text:style-name="P13"><text:span text:style-name="T14"/><text:span text:style-name="T15">LIETUVOS RESPUBLIKOS</text:span><text:span text:style-name="T16"><text:line-break/>KRAUJO DONORYSTĖS</text:span><text:span text:style-name="T17"><text:line-break/>ĮSTATYMAS</text:span></text:p>
      <text:p text:style-name="P18"/>
      <text:p text:style-name="P19">1996 m. lapkričio 12 d. Nr. I-1611</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kraujo donorystės<text:s/></text:span><text:span text:style-name="T35">įgyvendinimo principus, tvarką ir sąlygas, donorų teises ir pareigas, kraujo donorystės subjektus bei transfuzijos ypatumus. Kraujui ir plazmai, naudojamiems kaip pradinės medžiagos kraujo vaistiniams preparatams gaminti, taikomos tik šio įstatymo nuostato</text:span><text:span text:style-name="T36">s, reglamentuojančios kraujo ir plazmos surinkimą bei ištyrimą.</text:span></text:p>
      <text:p text:style-name="P37"><text:span text:style-name="T38">2</text:span><text:span text:style-name="T39">. Plazmos, naudojamos kaip pradinė medžiaga kraujo vaistiniams preparatams gaminti, ruošimą (perdirbimą, saugojimą ir transportavimą) reglamentuoja Lietuvos Respublikos farmacijos įstatym</text:span><text:span text:style-name="T40">as.</text:span></text:p>
      <text:p text:style-name="P41"><text:span text:style-name="T42">3</text:span><text:span text:style-name="T43">. Šio įstatymo nuostatos suderintos su Europos Sąjungos teisės aktais, nurodytais šio įstatymo priede.</text:span></text:p>
      <text:p text:style-name="P44">Straipsnio pakeitimai:</text:p>
      <text:p text:style-name="P45"><text:span text:style-name="T46">Nr.<text:s/></text:span><text:a xlink:href="https://www.e-tar.lt/portal/legalAct.html?documentId=c1404ad089f011e4a98a9f2247652cf4" office:target-frame-name="_top" xlink:show="replace"><text:span text:style-name="T47">XII-1439</text:span></text:a><text:span text:style-name="T48">, 2014-12</text:span><text:span text:style-name="T49">-16, paskelbta TAR 2014-12-23, i. k. 2014-20558</text:span></text:p>
      <text:p text:style-name="Normal"/>
      <text:p text:style-name="P50"><text:span text:style-name="T51">2</text:span><text:span text:style-name="T52"><text:s/>straipsnis.<text:s/></text:span><text:span text:style-name="T53">Pagrindinės šio įstatymo sąvokos</text:span><text:span text:style-name="T54"><text:s/></text:span></text:p>
      <text:p text:style-name="P55"><text:span text:style-name="T56">1</text:span><text:span text:style-name="T57">.<text:s/></text:span><text:span text:style-name="T58">Donoras<text:s/></text:span><text:span text:style-name="T59">– sveikas asmuo, kurio sveikatos būklė atitinka Sveikatos apsaugos ministerijos nustatytus reikalavimus, savanoriškai duodantis kraujo ar kr</text:span><text:span text:style-name="T60">aujo sudėtinių dalių.<text:s/></text:span></text:p>
      <text:p text:style-name="P61"><text:span text:style-name="T62">2</text:span><text:span text:style-name="T63">.<text:s/></text:span><text:span text:style-name="T64">Donoro kraujas<text:s/></text:span><text:span text:style-name="T65">(toliau –<text:s/></text:span><text:span text:style-name="T66">kraujas</text:span><text:span text:style-name="T67">) – iš donoro surinktas kraujas, susidedantis iš plazmos ir ląstelinių komponentų (eritrocitų, trombocitų, leukocitų, kamieninių ląstelių) ir paruoštas transfuzijai ar toliau perdirbti.<text:s/></text:span></text:p>
      <text:p text:style-name="P68"><text:span text:style-name="T69">3</text:span><text:span text:style-name="T70">.<text:s/></text:span><text:span text:style-name="T71">Kraujo donorystė</text:span><text:span text:style-name="T72"><text:s/>– priemonių visuma, apimanti visuomenės skatinimą duoti kraujo, donorų atranką, kraujo ir jo<text:s/></text:span><text:span text:style-name="T73">komponentų surinkimą ir ištyrimą, neatsižvelgiant į tai, kokiam tikslui jie būtų naudojami, taip pat transfuzijai naudojamo kraujo ir jo komponent</text:span><text:span text:style-name="T74">ų perdirbimą, laikymą ir paskirstymą</text:span><text:span text:style-name="T75">.</text:span><text:s/></text:p>
      <text:p text:style-name="P76">Straipsnio dalies pakeitimai:</text:p>
      <text:p text:style-name="P77"><text:span text:style-name="T78">Nr.<text:s/></text:span><text:a xlink:href="https://www.e-tar.lt/portal/legalAct.html?documentId=c1404ad089f011e4a98a9f2247652cf4" office:target-frame-name="_top" xlink:show="replace"><text:span text:style-name="T79">XII-1439</text:span></text:a><text:span text:style-name="T80">, 2014-12-16, paskelbta TAR 2014-12-23, i. k. 2014-20558</text:span></text:p>
      <text:p text:style-name="Normal"/>
      <text:p text:style-name="P81"><text:span text:style-name="T82">4</text:span><text:span text:style-name="T83">.<text:s/></text:span><text:span text:style-name="T84">Kraujo<text:s/></text:span><text:span text:style-name="T85">donorystės įstaiga</text:span><text:span text:style-name="T86"><text:s/>– Lietuvos Respublikos teisės aktų nustatyta tvarka licencijuota valstybės asmens sveikatos priežiūros viešoji įstaiga ar jos padalinys, atsakingi už kraujo ar jo komponentų surinkimą ir ištyrimą, neatsižvelgiant į tai, kokiam tikslui bu</text:span><text:span text:style-name="T87">s naudojamas kraujas ar jo komponentai, ir už kraujo ir jo komponentų surinkimą, ištyrimą, perdirbimą, laikymą ir paskirstymą, jeigu kraujas ir jo komponentai naudojami transfuzijai, arba Lietuvos Respublikos teisės aktų nustatyta tvarka licencijuota įmonė</text:span><text:span text:style-name="T88">, atsakinga už plazmos, naudojamos tik kaip pradinė medžiaga vaistiniams preparatams gaminti, <text:s/>surinkimą ir ištyrimą. Ši sąvoka neapima ligoninių kraujo bankų.</text:span></text:p>
      <text:p text:style-name="P89">Straipsnio dalies pakeitimai:</text:p>
      <text:p text:style-name="P90"><text:span text:style-name="T91">Nr.<text:s/></text:span><text:a xlink:href="https://www.e-tar.lt/portal/legalAct.html?documentId=TAR.8DF60416228B" office:target-frame-name="_top" xlink:show="replace"><text:span text:style-name="T92">XI-1147</text:span></text:a><text:span text:style-name="T93">, 2010-11-18, Žin., 2010, Nr. 142-7262 (2010-12-04), i. k. 1101010ISTA0XI-1147</text:span></text:p>
      <text:p text:style-name="P94"><text:span text:style-name="T95">Nr.<text:s/></text:span><text:a xlink:href="https://www.e-tar.lt/portal/legalAct.html?documentId=beccb210f13a11e3bb22becb572235f5" office:target-frame-name="_top" xlink:show="replace"><text:span text:style-name="T96">XII-918</text:span></text:a><text:span text:style-name="T97">, 2014-06-05, paskelbta TAR 2014-06-11, i</text:span><text:span text:style-name="T98">. k. 2014-07396</text:span></text:p>
      <text:p text:style-name="Normal"/>
      <text:p text:style-name="P99"><text:span text:style-name="T100">5</text:span><text:span text:style-name="T101">.<text:s/></text:span><text:span text:style-name="T102">Kraujo komponentai<text:s/></text:span><text:span text:style-name="T103">– terapiniam naudojimui skirtos sudėtinės kraujo dalys (eritrocitai, leukocitai, trombocitai, plazma), kurios gali būti paruoštos įvairiais būdais.<text:s/></text:span></text:p>
      <text:p text:style-name="P104"><text:span text:style-name="T105">6.</text:span><text:span text:style-name="T106"><text:s/>Neteko galios nuo 2015-05-01</text:span></text:p>
      <text:p text:style-name="P107">Straipsnio dalies naikinimas:</text:p>
      <text:p text:style-name="P108"><text:span text:style-name="T109">Nr.<text:s/></text:span><text:a xlink:href="https://www.e-tar.lt/portal/legalAct.html?documentId=c1404ad089f011e4a98a9f2247652cf4" office:target-frame-name="_top" xlink:show="replace"><text:span text:style-name="T110">XII-1439</text:span></text:a><text:span text:style-name="T111">, 2014-12-16, paskelbta TAR 2014-12-23, i. k. 2014-20558</text:span></text:p>
      <text:p text:style-name="Normal"/>
      <text:p text:style-name="P112"><text:span text:style-name="T113">7</text:span><text:span text:style-name="T114">.<text:s/></text:span><text:span text:style-name="T115">Ligoninės kraujo bankas<text:s/></text:span><text:span text:style-name="T116">–</text:span><text:span text:style-name="T117"><text:s/></text:span><text:span text:style-name="T118">ligoninės padalinys, laikantis ir skirstantis kraują ir</text:span><text:span text:style-name="T119"><text:s/>jo komponentus, turintis teisę atlikti kraujo ir jo komponentų suderinamumo tyrimus ir vykdyti transfuzinę veiklą išimtinai ligoninės reikmėms tenkinti.</text:span><text:s/></text:p>
      <text:p text:style-name="P120">Papildyta straipsnio dalimi:</text:p>
      <text:p text:style-name="P121"><text:span text:style-name="T122">Nr.<text:s/></text:span><text:a xlink:href="https://www.e-tar.lt/portal/legalAct.html?documentId=TAR.8DF60416228B" office:target-frame-name="_top" xlink:show="replace"><text:span text:style-name="T123">XI-1147</text:span></text:a><text:span text:style-name="T124">, 2010-11-18, Žin., 2010, Nr. 142-7262 (2010-12-04), i. k. 1101010ISTA0XI-1147</text:span></text:p>
      <text:p text:style-name="Normal"/>
      <text:p text:style-name="P125"><text:span text:style-name="T126">8</text:span><text:span text:style-name="T127">.<text:s/></text:span><text:span text:style-name="T128">Recipientas<text:s/></text:span><text:span text:style-name="T129">– asmuo, kuriam gydymo tikslu atliekama kraujo ar kraujo komponentų transfuzija.<text:s/></text:span></text:p>
      <text:p text:style-name="P130">Straipsnio dalies numeracijos pakeitimas:</text:p>
      <text:p text:style-name="P131"><text:span text:style-name="T132">Nr.<text:s/></text:span><text:a xlink:href="https://www.e-tar.lt/portal/legalAct.html?documentId=TAR.8DF60416228B" office:target-frame-name="_top" xlink:show="replace"><text:span text:style-name="T133">XI-1147</text:span></text:a><text:span text:style-name="T134">, 2010-11-18, Žin., 2010, Nr. 142-7262 (2010-12-04), i. k. 1101010ISTA0XI-1147</text:span></text:p>
      <text:p text:style-name="Normal"/>
      <text:p text:style-name="P135"><text:span text:style-name="T136">9</text:span><text:span text:style-name="T137">.<text:s/></text:span><text:span text:style-name="T138">Transfuzija<text:s/></text:span><text:span text:style-name="T139">–</text:span><text:span text:style-name="T140"><text:s/></text:span><text:span text:style-name="T141">kraujo ar kraujo komponentų perpylimas į žmogaus organizmą gydymo tikslu.<text:s/></text:span></text:p>
      <text:p text:style-name="P142">Straipsnio dalies numeracijos pakeitimas:</text:p>
      <text:p text:style-name="P143"><text:span text:style-name="T144">Nr.<text:s/></text:span><text:a xlink:href="https://www.e-tar.lt/portal/legalAct.html?documentId=TAR.8DF60416228B" office:target-frame-name="_top" xlink:show="replace"><text:span text:style-name="T145">XI-1147</text:span></text:a><text:span text:style-name="T146">, 2010-11-18, Žin., 2010, Nr. 142-7262 (2010-12-04), i. k. 1101010ISTA0XI-1147</text:span></text:p>
      <text:p text:style-name="Normal"/>
      <text:p text:style-name="P147">Straipsnio pakeitimai:</text:p>
      <text:p text:style-name="P148"><text:span text:style-name="T149">Nr.<text:s/></text:span><text:a xlink:href="https://www.e-tar.lt/portal/legalAct.html?documentId=TAR.16C61AFA147E" office:target-frame-name="_top" xlink:show="replace"><text:span text:style-name="T150">IX-1755</text:span></text:a><text:span text:style-name="T151">, 2003-10-09, Žin., 2003, Nr. 101-4541 (2003-10-29), i. k. 1031010ISTA0IX-1755</text:span></text:p>
      <text:p text:style-name="Normal"/>
      <text:p text:style-name="P152"><text:span text:style-name="T153">II</text:span><text:span text:style-name="T154"><text:s/>SKYRIUS</text:span></text:p>
      <text:p text:style-name="P155"><text:span text:style-name="T156">KRAUJO DONORYSTĖS ĮGYVENDINIMO TVARKA,</text:span></text:p>
      <text:p text:style-name="P157"><text:span text:style-name="T158">SĄLYGOS IR PRINCIPAI. DONORŲ TEIS</text:span><text:span text:style-name="T159">ĖS IR PAREIGOS</text:span></text:p>
      <text:p text:style-name="P160"/>
      <text:p text:style-name="P161"><text:span text:style-name="T162">3</text:span><text:span text:style-name="T163"><text:s/>straipsnis.<text:s/></text:span><text:span text:style-name="T164">Kraujo donorystės veiklos principai</text:span></text:p>
      <text:p text:style-name="P165"><text:span text:style-name="T166">Kraujo donorystė remiasi donorystės savanoriškumo, donoro anonimiškumo, neatlygintinumo ir kraujo donorystės įstaigų pelno nesiekimo principais.</text:span></text:p>
      <text:p text:style-name="P167">Straipsnio pakeitimai:</text:p>
      <text:p text:style-name="P168"><text:span text:style-name="T169">Nr.<text:s/></text:span><text:a xlink:href="https://www.e-tar.lt/portal/legalAct.html?documentId=TAR.8DF60416228B" office:target-frame-name="_top" xlink:show="replace"><text:span text:style-name="T170">XI-1147</text:span></text:a><text:span text:style-name="T171">, 2010-11-18, Žin., 2010, Nr. 142-7262 (2010-12-04), i. k. 1101010ISTA0XI-1147</text:span></text:p>
      <text:p text:style-name="P172"><text:span text:style-name="T173">Nr.<text:s/></text:span><text:a xlink:href="https://www.e-tar.lt/portal/legalAct.html?documentId=c1404ad089f011e4a98a9f2247652cf4" office:target-frame-name="_top" xlink:show="replace"><text:span text:style-name="T174">XII-1439</text:span></text:a><text:span text:style-name="T175">, 2014-12-16, paskelbta TAR 2014-12-23, i. k. 2014-20558</text:span></text:p>
      <text:p text:style-name="Normal"/>
      <text:p text:style-name="P176"><text:span text:style-name="T177">4</text:span><text:span text:style-name="T178"><text:s/>straipsnis.<text:s/></text:span><text:span text:style-name="T179">Donorų atranka</text:span></text:p>
      <text:p text:style-name="P180"><text:span text:style-name="T181">1</text:span><text:span text:style-name="T182">. Donoru gali būti kiekvienas sveikas ir veiksnus 18–65 metų asmuo, savanoriškai pateikęs raštišką sutikimą duoti kraujo ar kraujo sudėtinių dalių.</text:span></text:p>
      <text:p text:style-name="P183"><text:span text:style-name="T184">2</text:span><text:span text:style-name="T185">. Apie asmens, nenurodyto šio straipsnio 1 dalyje, tinkamumą būti donoru sprendžia asmens sveikatos priežiūros specialistas vadovaudamasis Sveikatos apsaugos ministerijos nustatytais kriterijais.</text:span></text:p>
      <text:p text:style-name="P186"><text:span text:style-name="T187">3. Prieš imant kraują ar kraujo sudėtines dalis turi<text:s/></text:span><text:span text:style-name="T188">būti patikrinta donoro sveikata ir atlikta Kraujo donorų registro duomenų apie kraujo donorus patikra. Sveikatos patikrinimo, duomenų apie kraujo donorus patikros Kraujo donorų registre tvarką, privalomų tyrimų sąrašą, reikiamus sveikatos rodiklius ir dono</text:span><text:span text:style-name="T189">rų apklausos anketos formą nustato sveikatos apsaugos ministras.<text:s/></text:span></text:p>
      <text:p text:style-name="P190">Straipsnio dalies pakeitimai:</text:p>
      <text:p text:style-name="P191"><text:span text:style-name="T192">Nr.<text:s/></text:span><text:a xlink:href="https://www.e-tar.lt/portal/legalAct.html?documentId=73e5d740062811e6a238c18f7a3f1736" office:target-frame-name="_top" xlink:show="replace"><text:span text:style-name="T193">XII-2316</text:span></text:a><text:span text:style-name="T194">, 2016-04-14, paskelbta TAR 2016-04-19, i. k. 2016</text:span><text:span text:style-name="T195">-10092</text:span></text:p>
      <text:p text:style-name="P196"><text:span text:style-name="T197">Nr.<text:s/></text:span><text:a xlink:href="https://www.e-tar.lt/portal/legalAct.html?documentId=1a1acf30b7f311e7afb78266242a6adf" office:target-frame-name="_top" xlink:show="replace"><text:span text:style-name="T198">XIII-673</text:span></text:a><text:span text:style-name="T199">, 2017-10-12, paskelbta TAR 2017-10-23, i. k. 2017-16703</text:span></text:p>
      <text:p text:style-name="Normal"/>
      <text:p text:style-name="P200"><text:span text:style-name="T201">5</text:span><text:span text:style-name="T202"><text:s/>straipsnis.<text:s/></text:span><text:span text:style-name="T203">Kraujo paėmimo iš donorų tvarka</text:span></text:p>
      <text:p text:style-name="P204"><text:span text:style-name="T205">1</text:span><text:span text:style-name="T206">. Kraujo ar kraujo sudėt</text:span><text:span text:style-name="T207">inių dalių paėmimo iš donoro tvarką, davimo dozes ir dažnumą nustato Sveikatos apsaugos ministerija.</text:span></text:p>
      <text:p text:style-name="P208"><text:span text:style-name="T209">2</text:span><text:span text:style-name="T210">. Imti iš donoro kraują ar kraujo sudėtines dalis galima kraujo donorystės įstaigoje arba jos išvažiuojamuosiuose padaliniuose.</text:span></text:p>
      <text:p text:style-name="P211"><text:span text:style-name="T212">3</text:span><text:span text:style-name="T213">. Imti iš donoro<text:s/></text:span><text:span text:style-name="T214">kraują ar kraujo sudėtines dalis turi teisę tik sertifikatą turintys asmens sveikatos priežiūros specialistai. Sertifikato kraujui imti išdavimo tvarką nustato kiti įstatymai ir teisės aktai.</text:span></text:p>
      <text:p text:style-name="Normal"/>
      <text:p text:style-name="P215"><text:span text:style-name="T216">6</text:span><text:span text:style-name="T217"><text:s/>straipsnis.<text:s/></text:span><text:span text:style-name="T218">Donorų imunizavimas</text:span></text:p>
      <text:p text:style-name="P219"><text:span text:style-name="T220">1</text:span><text:span text:style-name="T221">. Donoro<text:s/></text:span><text:span text:style-name="T222">imunizavimas – donorui sutikus, svetimo baltymo suleidimas į jo organizmą, kad gamintųsi organizmo atsparumą gerinančios medžiagos (antikūniai).</text:span></text:p>
      <text:p text:style-name="P223"><text:span text:style-name="T224">2</text:span><text:span text:style-name="T225">. Imunizuojamų donorų tikrinimo tvarką, imunizuoti tinkamo donoro sveikatos rodiklius, imunizavimo<text:s/></text:span><text:span text:style-name="T226">metodiką bei tvarką nustato Sveikatos apsaugos ministerija.</text:span></text:p>
      <text:p text:style-name="Normal"/>
      <text:p text:style-name="P227"><text:span text:style-name="T228">7</text:span><text:span text:style-name="T229"><text:s/>straipsnis.<text:s/></text:span><text:span text:style-name="T230">Donorų teisės</text:span></text:p>
      <text:p text:style-name="P231"><text:span text:style-name="T232">1</text:span><text:span text:style-name="T233">. Donoras turi šias teises:</text:span></text:p>
      <text:p text:style-name="P234"><text:span text:style-name="T235">1</text:span><text:span text:style-name="T236">) gauti išsamią ir suprantamą informaciją apie iš jo paimto kraujo ar kraujo sudėtinių dalių kiekį, galimas kraujo ar kraujo<text:s/></text:span><text:span text:style-name="T237">sudėtinių dalių paėmimo, imunizavimo pasekmes jo sveikatai;</text:span></text:p>
      <text:p text:style-name="P238"><text:span text:style-name="T239">2</text:span><text:span text:style-name="T240">) reikalauti, kad iš jo paimtas kraujas ar kraujo sudėtinės dalys būtų panaudotos jo nurodytiems asmenims;</text:span></text:p>
      <text:p text:style-name="P241"><text:span text:style-name="T242">3</text:span><text:span text:style-name="T243">) atsižvelgdamas į Sveikatos apsaugos ministerijos patvirtintas normas, nustaty</text:span><text:span text:style-name="T244">ti galimo paimti iš jo kraujo ar kraujo sudėtinių dalių kiekį;</text:span></text:p>
      <text:p text:style-name="P245"><text:span text:style-name="T246">4</text:span><text:span text:style-name="T247">) gauti informaciją raštu, kiek iš jo paimta kraujo ar kraujo sudėtinių dalių;</text:span></text:p>
      <text:p text:style-name="P248"><text:span text:style-name="T249">5</text:span><text:span text:style-name="T250">) reikalauti, kad būtų užtikrintos saugios kraujo ar kraujo sudėtinių dalių paėmimo sąlygos;</text:span></text:p>
      <text:p text:style-name="P251"><text:span text:style-name="T252">6</text:span><text:span text:style-name="T253">) būti</text:span><text:span text:style-name="T254"><text:s/>atleistas nuo darbo kraujo ar kraujo sudėtinių dalių davimo dieną. Įmonių, įstaigų, organizacijų administracija neturi kliudyti darbuotojui kraujo ar kraujo sudėtinių dalių davimo dieną išvykti į kraujo donorystės įstaigą;</text:span></text:p>
      <text:p text:style-name="P255"><text:span text:style-name="T256">7</text:span><text:span text:style-name="T257">) Vyriausybės nustatyta tva</text:span><text:span text:style-name="T258">rka iš Valstybės biudžeto gauti kompensaciją;<text:s/></text:span></text:p>
      <text:p text:style-name="P259">Straipsnio punkto pakeitimai:</text:p>
      <text:p text:style-name="P260"><text:span text:style-name="T261">Nr.<text:s/></text:span><text:a xlink:href="https://www.e-tar.lt/portal/legalAct.html?documentId=TAR.16C61AFA147E" office:target-frame-name="_top" xlink:show="replace"><text:span text:style-name="T262">IX-1755</text:span></text:a><text:span text:style-name="T263">, 2003-10-09, Žin., 2003, Nr. 101-4541 (2003-10-29), i. k. 1031010ISTA0IX-1755</text:span></text:p>
      <text:p text:style-name="Normal"/>
      <text:p text:style-name="P264"><text:span text:style-name="T265">8</text:span><text:span text:style-name="T266">)</text:span><text:span text:style-name="T267"><text:s/>duoti kraujo ar jo sudėtinių dalių neatlygintinai;</text:span><text:s/></text:p>
      <text:p text:style-name="P268">Papildyta straipsnio punktu:</text:p>
      <text:p text:style-name="P269"><text:span text:style-name="T270">Nr.<text:s/></text:span><text:a xlink:href="https://www.e-tar.lt/portal/legalAct.html?documentId=TAR.16C61AFA147E" office:target-frame-name="_top" xlink:show="replace"><text:span text:style-name="T271">IX-1755</text:span></text:a><text:span text:style-name="T272">, 2003-10-09, Žin., 2003, Nr. 101-4541 (2003-10-29), i. k. 1031010ISTA0IX-1755</text:span></text:p>
      <text:p text:style-name="Normal"/>
      <text:p text:style-name="P273"><text:span text:style-name="T274">9</text:span><text:span text:style-name="T275">) Vyriausybės nustatyta tvarka gauti garbės donoro vardą. Garbės donoras įstatymų ir kitų teisės aktų nustatyta tvarka turi teisę gauti valstybinę pensiją;</text:span></text:p>
      <text:p text:style-name="P276">Straipsnio punkto numeracijos pakeitimas:</text:p>
      <text:p text:style-name="P277"><text:span text:style-name="T278">Nr.<text:s/></text:span><text:a xlink:href="https://www.e-tar.lt/portal/legalAct.html?documentId=TAR.16C61AFA147E" office:target-frame-name="_top" xlink:show="replace"><text:span text:style-name="T279">IX-1755</text:span></text:a><text:span text:style-name="T280">, 2003-10-09, Žin., 2003, Nr. 101-4541 (2003-10-29), i. k. 1031010ISTA0IX-1755</text:span></text:p>
      <text:p text:style-name="Normal"/>
      <text:p text:style-name="P281"><text:span text:style-name="T282">10</text:span><text:span text:style-name="T283">)</text:span><text:span text:style-name="T284"><text:s/>reikalauti, kad sveikatos apsaugos ministro nustatyta tvarka būtų nemokamai atlikti<text:s/></text:span><text:span text:style-name="T285">sveikatos apsaugos ministro nustatyti profila</text:span><text:span text:style-name="T286">ktiniai</text:span><text:span text:style-name="T287"><text:s/>kraujo tyrimai</text:span><text:span text:style-name="T288">,<text:s/></text:span><text:span text:style-name="T289">leidžiantys identifikuoti asmens sveikatos pokyčius.</text:span></text:p>
      <text:p text:style-name="P290">Papildyta straipsnio punktu:</text:p>
      <text:p text:style-name="P291"><text:span text:style-name="T292">Nr.<text:s/></text:span><text:a xlink:href="https://www.e-tar.lt/portal/legalAct.html?documentId=73e5d740062811e6a238c18f7a3f1736" office:target-frame-name="_top" xlink:show="replace"><text:span text:style-name="T293">XII-2316</text:span></text:a><text:span text:style-name="T294">, 2016-04-14, paskelbta TAR 2016-04-19,<text:s/></text:span><text:span text:style-name="T295">i. k. 2016-10092</text:span></text:p>
      <text:p text:style-name="Normal"/>
      <text:p text:style-name="P296"><text:span text:style-name="T297">2</text:span><text:span text:style-name="T298">. Įstatymai, kiti teisės aktai donorams gali numatyti ir kitų teisių.</text:span></text:p>
      <text:p text:style-name="Normal"/>
      <text:p text:style-name="P299"><text:span text:style-name="T300">7</text:span><text:span text:style-name="T301">1</text:span><text:span text:style-name="T302"><text:s/>straipsnis.<text:s/></text:span><text:span text:style-name="T303">Kompensacijos kraujo donorams</text:span></text:p>
      <text:p text:style-name="P304"><text:span text:style-name="T305">1</text:span><text:span text:style-name="T306">. Donorui, davusiam 450 mililitrų kraujo arba 600 mililitrų plazmos, iš valstybės biudžeto mokama<text:s/></text:span><text:span text:style-name="T307">kompensacija, lygi dviejų dienų vidutiniam darbo užmokesčiui Lietuvos Respublikoje. Donorui, davusiam mažiau kaip 450 mililitrų kraujo arba mažiau kaip 600 mililitrų plazmos, iš valstybės biudžeto mokama kompensacija, lygi vienos dienos vidutiniam darbo už</text:span><text:span text:style-name="T308">mokesčiui Lietuvos Respublikoje.</text:span></text:p>
      <text:p text:style-name="P309"><text:span text:style-name="T310">2</text:span><text:span text:style-name="T311">. Vienos dienos vidutinis darbo užmokestis Lietuvos Respublikoje apskaičiuojamas užpraeito mėnesio prieš duodant kraują arba plazmą vidutinį darbo užmokestį, paskelbtą Statistikos departmento prie Lietuvos Respublikos<text:s/></text:span><text:span text:style-name="T312">Vyriausybės, dalijant iš užpraeito mėnesio prieš duodant kraują ar plazmą darbo dienų skaičiaus. Užpraeito mėnesio prieš duodant kraują ar plazmą darbo dienų skaičius nustatomas pagal penkių darbo dienų savaitę.</text:span></text:p>
      <text:soft-page-break/>
      <text:p text:style-name="P313"><text:span text:style-name="T314">TAR pastaba.<text:s/></text:span><text:span text:style-name="T315">Pagal šio į</text:span><text:span text:style-name="T316">statymo 18 straipsni</text:span><text:span text:style-name="T317">o 2 dalį<text:s/></text:span><text:span text:style-name="T318">7</text:span><text:span text:style-name="T319">1</text:span><text:span text:style-name="T320"><text:s/></text:span><text:span text:style-name="T321">straipsnis netenka galios nuo 1997-07-01.</text:span></text:p>
      <text:p text:style-name="P322"/>
      <text:p text:style-name="P323"><text:span text:style-name="T324">8</text:span><text:span text:style-name="T325"><text:s/>straipsnis.<text:s/></text:span><text:span text:style-name="T326">Donorų pareigos</text:span></text:p>
      <text:p text:style-name="P327"><text:span text:style-name="T328">Donoras privalo:</text:span></text:p>
      <text:p text:style-name="P329"><text:span text:style-name="T330">1</text:span><text:span text:style-name="T331">) kraujo donorystės įstaigai pateikti raštišką sutikimą duoti kraujo ar kraujo sudėtinių dalių;</text:span></text:p>
      <text:p text:style-name="P332"><text:span text:style-name="T333">2</text:span><text:span text:style-name="T334">) kraujo donorystės įstaigai pateikti du</text:span><text:span text:style-name="T335">omenis, kada ir kiek paskutinį kartą davė kraujo ar kraujo sudėtinių dalių;</text:span></text:p>
      <text:p text:style-name="P336"><text:span text:style-name="T337">3</text:span><text:span text:style-name="T338">) donoro apklausos anketoje pateikti visus jam žinomus duomenis apie savo esamas ar persirgtas ligas, žalingus įpročius;</text:span></text:p>
      <text:p text:style-name="P339"><text:span text:style-name="T340">4</text:span><text:span text:style-name="T341">) kraujo ar kraujo sudėtinių dalių ėmimo metu lai</text:span><text:span text:style-name="T342">kytis asmens sveikatos priežiūros specialisto nurodymų.</text:span></text:p>
      <text:p text:style-name="Normal"/>
      <text:p text:style-name="P343"><text:span text:style-name="T344">9</text:span><text:span text:style-name="T345"><text:s/>straipsnis.<text:s/></text:span><text:span text:style-name="T346">Kraujo donorų registras</text:span></text:p>
      <text:p text:style-name="P347"><text:span text:style-name="T348">1</text:span><text:span text:style-name="T349">. Duomenys apie donorus įrašomi Kraujo donorų registre.</text:span></text:p>
      <text:p text:style-name="P350"><text:span text:style-name="T351">2</text:span><text:span text:style-name="T352">. Kraujo donorų registrą steigia ir jo nuostatus tvirtina Sveikatos apsaugos<text:s/></text:span><text:span text:style-name="T353">ministerija.</text:span></text:p>
      <text:p text:style-name="P354"><text:span text:style-name="T355">3</text:span><text:span text:style-name="T356">. Atsakingasis Kraujo donorų registro tvarkytojas yra Sveikatos apsaugos ministerija.</text:span></text:p>
      <text:p text:style-name="P357"><text:span text:style-name="T358">4</text:span><text:span text:style-name="T359">. Juridiniai ir fiziniai asmenys Kraujo donorų registro duomenimis turi teisę naudotis šio registro nuostatų nustatyta tvarka.</text:span></text:p>
      <text:p text:style-name="Normal"/>
      <text:p text:style-name="P360"><text:span text:style-name="T361">III</text:span><text:span text:style-name="T362"><text:s/>SKYRIUS</text:span></text:p>
      <text:p text:style-name="P363"><text:span text:style-name="T364">KRAUJO DONORYSTĖS SUBJEKTAI</text:span></text:p>
      <text:p text:style-name="P365"/>
      <text:p text:style-name="P366"><text:span text:style-name="T367">10</text:span><text:span text:style-name="T368"><text:s/>straipsnis.<text:s/></text:span><text:span text:style-name="T369">Kraujo donorystės valdymas</text:span></text:p>
      <text:p text:style-name="P370"><text:span text:style-name="T371">Kraujo donorystės veiklą kontroliuoja ir koordinuoja Sveikatos apsaugos ministerija.</text:span></text:p>
      <text:p text:style-name="Normal"/>
      <text:p text:style-name="P372"><text:span text:style-name="T373">11</text:span><text:span text:style-name="T374"><text:s/>straipsnis.<text:s/></text:span><text:span text:style-name="T375">Kraujo donorystės įgyvendinimas</text:span><text:span text:style-name="T376"><text:s/></text:span></text:p>
      <text:p text:style-name="P377"><text:span text:style-name="T378">Kraujo donorystės įgyvendinimo subjektai yra kraujo donorystės įstaigos ir propaguojančios neatlygintiną donorystę sveikatos priežiūros įstaigos, Lietuvos Raudonojo Kryžiaus draugija bei donorų asociacijos. Valstybė remia neatlygintiną donorystę.<text:s/></text:span></text:p>
      <text:p text:style-name="P379">Straipsnio pakeitimai:</text:p>
      <text:p text:style-name="P380"><text:span text:style-name="T381">Nr.<text:s/></text:span><text:a xlink:href="https://www.e-tar.lt/portal/legalAct.html?documentId=TAR.16C61AFA147E" office:target-frame-name="_top" xlink:show="replace"><text:span text:style-name="T382">IX-1755</text:span></text:a><text:span text:style-name="T383">, 2003-10-09, Žin., 2003, Nr. 101-4541 (2003-10-29), i. k. 1031010ISTA0IX-1755</text:span></text:p>
      <text:p text:style-name="Normal"/>
      <text:p text:style-name="P384"><text:span text:style-name="T385">4 skyrius.</text:span><text:span text:style-name="T386"><text:s/>Neteko galios nuo 2004-03-01</text:span></text:p>
      <text:p text:style-name="P387">Skyriaus naikinimas:</text:p>
      <text:p text:style-name="P388"><text:span text:style-name="T389">Nr.<text:s/></text:span><text:a xlink:href="https://www.e-tar.lt/portal/legalAct.html?documentId=TAR.16C61AFA147E" office:target-frame-name="_top" xlink:show="replace"><text:span text:style-name="T390">IX-1755</text:span></text:a><text:span text:style-name="T391">, 2003-10-09, Žin. 2003, Nr. 101-4541 (2003-10-29), i. k. 1031010ISTA0IX-1755</text:span></text:p>
      <text:p text:style-name="Normal"/>
      <text:p text:style-name="P392"><text:span text:style-name="T393">V</text:span><text:span text:style-name="T394"><text:s/>SKYRIUS</text:span></text:p>
      <text:p text:style-name="P395"><text:span text:style-name="T396">TRANSFUZIJOS ATLIKIMO YPATUMAI</text:span></text:p>
      <text:p text:style-name="P397"/>
      <text:p text:style-name="P398"><text:span text:style-name="T399">14 straipsnis.</text:span><text:span text:style-name="T400"><text:s/>Neteko galios nuo 200</text:span><text:span text:style-name="T401">4-03-01</text:span></text:p>
      <text:p text:style-name="P402">Straipsnio naikinimas:</text:p>
      <text:p text:style-name="P403"><text:span text:style-name="T404">Nr.<text:s/></text:span><text:a xlink:href="https://www.e-tar.lt/portal/legalAct.html?documentId=TAR.16C61AFA147E" office:target-frame-name="_top" xlink:show="replace"><text:span text:style-name="T405">IX-1755</text:span></text:a><text:span text:style-name="T406">, 2003-10-09, Žin. 2003, Nr. 101-4541 (2003-10-29), i. k. 1031010ISTA0IX-1755</text:span></text:p>
      <text:p text:style-name="Normal"/>
      <text:p text:style-name="P407"><text:span text:style-name="T408">15</text:span><text:span text:style-name="T409"><text:s/>straipsnis.<text:s/></text:span><text:span text:style-name="T410">Pareiga pranešti apie su transfuzi</text:span><text:span text:style-name="T411">ja susijusias komplikacijas</text:span></text:p>
      <text:p text:style-name="P412"><text:span text:style-name="T413">Asmens sveikatos priežiūros įstaiga Sveikatos apsaugos ministerijos nustatyta tvarka turi pranešti šiai ministerijai apie kiekvieną recipiento gyvybei gresiančią komplikaciją, įvykusią transfuzijos metu ar po jos, tačiau su ja</text:span><text:span text:style-name="T414"><text:s/>susijusią. Sveikatos apsaugos ministerija turi išnagrinėti kiekvieną tokios komplikacijos atvejį.</text:span></text:p>
      <text:p text:style-name="Normal"/>
      <text:p text:style-name="P415"><text:span text:style-name="T416">VI</text:span><text:span text:style-name="T417"><text:s/>SKYRIUS</text:span></text:p>
      <text:p text:style-name="P418"><text:span text:style-name="T419">KRAUJO IR KRAUJO KOMPONENTŲ ĮVEŽIMAS IR IŠVEŽIMAS<text:s/></text:span></text:p>
      <text:p text:style-name="P420"/>
      <text:p text:style-name="P421"/>
      <text:soft-page-break/>
      <text:p text:style-name="P422">Pakeistas skyriaus pavadinimas:</text:p>
      <text:p text:style-name="P423"><text:span text:style-name="T424">Nr.<text:s/></text:span><text:a xlink:href="https://www.e-tar.lt/portal/legalAct.html?documentId=c1404ad089f011e4a98a9f2247652cf4" office:target-frame-name="_top" xlink:show="replace"><text:span text:style-name="T425">XII-1439</text:span></text:a><text:span text:style-name="T426">, 2014-12-16, paskelbta TAR 2014-12-23, i. k. 2014-20558</text:span></text:p>
      <text:p text:style-name="Normal"/>
      <text:p text:style-name="P427"><text:span text:style-name="T428">16</text:span><text:span text:style-name="T429"><text:s/>straipsnis.<text:s/></text:span><text:span text:style-name="T430">Kraujo ir kraujo komponentų įvežimas ir išvežimas<text:s/></text:span></text:p>
      <text:p text:style-name="P431">Pakeistas straipsnio<text:s/>pavadinimas:</text:p>
      <text:p text:style-name="P432"><text:span text:style-name="T433">Nr.<text:s/></text:span><text:a xlink:href="https://www.e-tar.lt/portal/legalAct.html?documentId=c1404ad089f011e4a98a9f2247652cf4" office:target-frame-name="_top" xlink:show="replace"><text:span text:style-name="T434">XII-1439</text:span></text:a><text:span text:style-name="T435">, 2014-12-16, paskelbta TAR 2014-12-23, i. k. 2014-20558</text:span></text:p>
      <text:p text:style-name="Normal"/>
      <text:p text:style-name="P436"><text:span text:style-name="T437">Kraujo ir kraujo komponentų įvežimo į Lietuvos Respubliką ir išvežimo iš jo</text:span><text:span text:style-name="T438">s sąlygas bei tvarką nustato Sveikatos apsaugos ministerija.</text:span></text:p>
      <text:p text:style-name="P439">Straipsnio pakeitimai:</text:p>
      <text:p text:style-name="P440"><text:span text:style-name="T441">Nr.<text:s/></text:span><text:a xlink:href="https://www.e-tar.lt/portal/legalAct.html?documentId=TAR.16C61AFA147E" office:target-frame-name="_top" xlink:show="replace"><text:span text:style-name="T442">IX-1755</text:span></text:a><text:span text:style-name="T443">, 2003-10-09, Žin., 2003, Nr. 101-4541 (2003-10-29), i. k. 1031010ISTA0IX-175</text:span><text:span text:style-name="T444">5</text:span></text:p>
      <text:p text:style-name="Normal"/>
      <text:p text:style-name="P445"><text:span text:style-name="T446">VII</text:span><text:span text:style-name="T447"><text:s/>SKYRIUS</text:span></text:p>
      <text:p text:style-name="P448"><text:span text:style-name="T449">BAIGIAMOSIOS NUOSTATOS</text:span></text:p>
      <text:p text:style-name="P450"/>
      <text:p text:style-name="P451"><text:span text:style-name="T452">17</text:span><text:span text:style-name="T453"><text:s/>straipsnis.<text:s/></text:span><text:span text:style-name="T454">Atsakomybė už įstatymo pažeidimą</text:span></text:p>
      <text:p text:style-name="P455"><text:span text:style-name="T456">Asmenys, pažeidę šio įstatymo reikalavimus, atsako Lietuvos Respublikos įstatymų nustatyta tvarka.</text:span></text:p>
      <text:p text:style-name="P457"/>
      <text:p text:style-name="P458"><text:span text:style-name="T459">18</text:span><text:span text:style-name="T460"><text:s/>straipsnis.<text:s/></text:span><text:span text:style-name="T461">Įstatymo įsigaliojimas</text:span></text:p>
      <text:p text:style-name="P462"><text:span text:style-name="T463">1</text:span><text:span text:style-name="T464">. Šis įs</text:span><text:span text:style-name="T465">tatymas įsigalioja nuo 1997 m. sausio 1 d.</text:span></text:p>
      <text:p text:style-name="P466">2. Šio įstatymo 3 straipsnis, 5 straipsnio 3 dalis, 7 straipsnio 1 dalies 7 punktas, 9, 12 ir 14 straipsniai įsigalioja, o 7<text:span text:style-name="T467">1</text:span><text:s/>straipsnis netenka galios nuo 1997 m. liepos 1 d.</text:p>
      <text:p text:style-name="P468"/>
      <text:p text:style-name="P469"><text:span text:style-name="T470">19</text:span><text:span text:style-name="T471"><text:s/>straipsnis.<text:s/></text:span><text:span text:style-name="T472">Siūlymas<text:s/></text:span><text:span text:style-name="T473">Lietuvos Respublikos Vyriausybei</text:span></text:p>
      <text:p text:style-name="P474"><text:span text:style-name="T475">Pasiūlyti Lietuvos Respublikos Vyriausybei pavesti atitinkamoms institucijoms iki 1996 m. gruodžio 20 d. priimti naujus, taip pat pakeisti bei papildyti esamus su Kraujo donorystės įstatymu susijusius teisės aktus.</text:span></text:p>
      <text:p text:style-name="P476"/>
      <text:p text:style-name="P477"><text:span text:style-name="T478">Skelbiu šį Lietuvos Respublikos Seimo priimtą įstatymą.</text:span></text:p>
      <text:p text:style-name="P479"/>
      <text:p text:style-name="P480"/>
      <text:p text:style-name="P481">RESPUBLIKOS PREZIDENTAS<text:tab/>ALGIRDAS BRAZAUSKAS</text:p>
      <text:p text:style-name="P482"/>
      <text:p text:style-name="P483"><text:span text:style-name="T484">Lietuvos Respublikos<text:s/></text:span></text:p>
      <text:p text:style-name="P485">kraujo donorystės įstatymo</text:p>
      <text:p text:style-name="P486">priedas<text:s/></text:p>
      <text:p text:style-name="P487"/>
      <text:p text:style-name="P488"><text:span text:style-name="T489">ĮGYVENDINAMI EUROPOS SĄJUNGOS TEISĖS AKTAI</text:span></text:p>
      <text:p text:style-name="P490"/>
      <text:p text:style-name="P491"><text:span text:style-name="T492">1</text:span><text:span text:style-name="T493">. 2003 m. sausio 27 d. Europos<text:s/></text:span><text:span text:style-name="T494">Parlamento ir Tarybos direktyva 2002/98/EB, nustatanti žmogaus kraujo ir kraujo komponentų surinkimo, ištyrimo, perdirbimo, laikymo bei paskirstymo kokybės ir saugos standartus bei iš dalies pakeičianti Direktyvą 2001/83/EB (OL 2004 m</text:span><text:span text:style-name="T495">. specialusis leidimas</text:span><text:span text:style-name="T496">, 15 skyrius, 7 tomas, p. 346).</text:span></text:p>
      <text:p text:style-name="P497">Papildyta priedu:</text:p>
      <text:p text:style-name="P498"><text:span text:style-name="T499">Nr.<text:s/></text:span><text:a xlink:href="https://www.e-tar.lt/portal/legalAct.html?documentId=beccb210f13a11e3bb22becb572235f5" office:target-frame-name="_top" xlink:show="replace"><text:span text:style-name="T500">XII-918</text:span></text:a><text:span text:style-name="T501">, 2014-06-05, paskelbta TAR 2014-06-11, i. k. 2014-07396</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text:s/></text:span><text:span text:style-name="T511">Respublikos Seimas, Įstatymas</text:span></text:p>
      <text:p text:style-name="P512"><text:span text:style-name="T513">Nr.<text:s/></text:span><text:a xlink:href="https://www.e-tar.lt/portal/legalAct.html?documentId=TAR.16C61AFA147E" office:target-frame-name="_top" xlink:show="replace"><text:span text:style-name="T514">IX-1755</text:span></text:a><text:span text:style-name="T515">, 2003-10-09, Žin., 2003, Nr. 101-4541 (2003-10-29), i. k. 1031010ISTA0IX-1755</text:span></text:p>
      <text:soft-page-break/>
      <text:p text:style-name="P516"><text:span text:style-name="T517">Lietuvos Respublikos kraujo donorystės įstatymo 1, 2,<text:s/></text:span><text:span text:style-name="T518">7, 11, 16 straipsnių pakeitimo ir papildymo ir IV skyriaus bei 14 straipsnio pripažinimo netekusiais galios įstatymas</text:span></text:p>
      <text:p text:style-name="P519"/>
      <text:p text:style-name="P520"><text:span text:style-name="T521">2.</text:span></text:p>
      <text:p text:style-name="P522"><text:span text:style-name="T523">Lietuvos Respublikos Seimas, Įstatymas</text:span></text:p>
      <text:p text:style-name="P524"><text:span text:style-name="T525">Nr.<text:s/></text:span><text:a xlink:href="https://www.e-tar.lt/portal/legalAct.html?documentId=TAR.8DF60416228B" office:target-frame-name="_top" xlink:show="replace"><text:span text:style-name="T526">XI-1147</text:span></text:a><text:span text:style-name="T527">,<text:s/></text:span><text:span text:style-name="T528">2010-11-18, Žin., 2010, Nr. 142-7262 (2010-12-04), i. k. 1101010ISTA0XI-1147</text:span></text:p>
      <text:p text:style-name="P529"><text:span text:style-name="T530">Lietuvos Respublikos kraujo donorystės įstatymo 2, 3 straipsnių pakeitimo ir papildymo įstatymas</text:span></text:p>
      <text:p text:style-name="P531"/>
      <text:p text:style-name="P532"><text:span text:style-name="T533">3.</text:span></text:p>
      <text:p text:style-name="P534"><text:span text:style-name="T535">Lietuvos Respublikos Seimas, Įstatymas</text:span></text:p>
      <text:p text:style-name="P536"><text:span text:style-name="T537">Nr.<text:s/></text:span><text:a xlink:href="https://www.e-tar.lt/portal/legalAct.html?documentId=beccb210f13a11e3bb22becb572235f5" office:target-frame-name="_top" xlink:show="replace"><text:span text:style-name="T538">XII-918</text:span></text:a><text:span text:style-name="T539">, 2014-06-05, paskelbta TAR 2014-06-11, i. k. 2014-07396</text:span></text:p>
      <text:p text:style-name="P540"><text:span text:style-name="T541">Lietuvos Respublikos kraujo donorystės įstatymo Nr. I-1611 1 ir 2 straipsnių pakeitimo ir Įstatymo papildymo priedu įstatymas</text:span></text:p>
      <text:p text:style-name="P542"/>
      <text:p text:style-name="P543"><text:span text:style-name="T544">4.</text:span></text:p>
      <text:p text:style-name="P545"><text:span text:style-name="T546">Lietuvos Respublikos Seimas, Įstatymas</text:span></text:p>
      <text:p text:style-name="P547"><text:span text:style-name="T548">Nr.<text:s/></text:span><text:a xlink:href="https://www.e-tar.lt/portal/legalAct.html?documentId=c1404ad089f011e4a98a9f2247652cf4" office:target-frame-name="_top" xlink:show="replace"><text:span text:style-name="T549">XII-1439</text:span></text:a><text:span text:style-name="T550">, 2014-12-16, paskelbta TAR 2014-12-23, i. k. 2014-20558</text:span></text:p>
      <text:p text:style-name="P551"><text:span text:style-name="T552">Lietuvos Respublikos kraujo donorystės įstatymo<text:s/></text:span><text:span text:style-name="T553">Nr. I-1611 1, 2, 3, 16 straipsnių ir VI skyriaus pavadinimo pakeitimo įstatymas</text:span></text:p>
      <text:p text:style-name="P554"/>
      <text:p text:style-name="P555"><text:span text:style-name="T556">5.</text:span></text:p>
      <text:p text:style-name="P557"><text:span text:style-name="T558">Lietuvos Respublikos Seimas, Įstatymas</text:span></text:p>
      <text:p text:style-name="P559"><text:span text:style-name="T560">Nr.<text:s/></text:span><text:a xlink:href="https://www.e-tar.lt/portal/legalAct.html?documentId=73e5d740062811e6a238c18f7a3f1736" office:target-frame-name="_top" xlink:show="replace"><text:span text:style-name="T561">XII-2316</text:span></text:a><text:span text:style-name="T562">, 2016-04-14, paskelbta</text:span><text:span text:style-name="T563"><text:s/>TAR 2016-04-19, i. k. 2016-10092</text:span></text:p>
      <text:p text:style-name="P564"><text:span text:style-name="T565">Lietuvos Respublikos kraujo donorystės įstatymo Nr. I-1611 4 ir 7 straipsnių pakeitimo įstatymas</text:span></text:p>
      <text:p text:style-name="P566"/>
      <text:p text:style-name="P567"><text:span text:style-name="T568">6.</text:span></text:p>
      <text:p text:style-name="P569"><text:span text:style-name="T570">Lietuvos Respublikos Seimas, Įstatymas</text:span></text:p>
      <text:p text:style-name="P571"><text:span text:style-name="T572">Nr.<text:s/></text:span><text:a xlink:href="https://www.e-tar.lt/portal/legalAct.html?documentId=77df6460cd9c11e6a2cac7383cbb90a3" office:target-frame-name="_top" xlink:show="replace"><text:span text:style-name="T573">XIII-159</text:span></text:a><text:span text:style-name="T574">, 2016-12-20, paskelbta TAR 2016-12-29, i. k. 2016-29853</text:span></text:p>
      <text:p text:style-name="P575"><text:span text:style-name="T576">Lietuvos Respublikos kraujo donorystės įstatymo Nr. I-1611 4 ir 7 straipsnių pakeitimo įstatymo Nr. XII-2316 3 straipsnio pakeitimo įstatymas</text:span></text:p>
      <text:p text:style-name="P577"/>
      <text:p text:style-name="P578"><text:span text:style-name="T579">7.</text:span></text:p>
      <text:p text:style-name="P580"><text:span text:style-name="T581">Lietuvos Respublikos Seim</text:span><text:span text:style-name="T582">as, Įstatymas</text:span></text:p>
      <text:p text:style-name="P583"><text:span text:style-name="T584">Nr.<text:s/></text:span><text:a xlink:href="https://www.e-tar.lt/portal/legalAct.html?documentId=1a1acf30b7f311e7afb78266242a6adf" office:target-frame-name="_top" xlink:show="replace"><text:span text:style-name="T585">XIII-673</text:span></text:a><text:span text:style-name="T586">, 2017-10-12, paskelbta TAR 2017-10-23, i. k. 2017-16703</text:span></text:p>
      <text:p text:style-name="P587"><text:span text:style-name="T588">Lietuvos Respublikos kraujo donorystės įstatymo Nr. I-1611 4 ir 7 straipsni</text:span><text:span text:style-name="T589">ų pakeitimo įstatymo Nr. XII-2316 1 straipsnio pakeitimo įstatymas</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4T08:00:00Z</meta:creation-date>
    <dc:date>2017-10-24T08:00:00Z</dc:date>
    <meta:template xlink:href="Normal.dotm" xlink:type="simple"/>
    <meta:editing-cycles>2</meta:editing-cycles>
    <meta:editing-duration>PT0S</meta:editing-duration>
    <meta:document-statistic meta:page-count="6" meta:paragraph-count="264" meta:word-count="2445" meta:character-count="17980" meta:row-count="752" meta:non-whitespace-character-count="15799"/>
  </office:meta>
</office:document-meta>
</file>