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4923in"/>
      <style:text-properties fo:color="#000000"/>
    </style:style>
    <style:style style:name="TableColumn472" style:family="table-column">
      <style:table-column-properties style:column-width="3.3458in"/>
    </style:style>
    <style:style style:name="TableColumn473" style:family="table-column">
      <style:table-column-properties style:column-width="3.3465in"/>
    </style:style>
    <style:style style:name="Table471" style:family="table">
      <style:table-properties style:width="6.692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T477" style:parent-style-name="DefaultParagraphFont" style:family="text">
      <style:text-properties fo:font-weight="bold" style:font-weight-asian="bold"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5pt" style:font-size-asian="5pt" style:font-size-complex="5pt"/>
    </style:style>
    <style:style style:name="T480" style:parent-style-name="DefaultParagraphFont" style:family="text">
      <style:text-properties fo:font-weight="bold" style:font-weight-asian="bold"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text-properties fo:color="#000000"/>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text-indent="0.4923in"/>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4923in"/>
      <style:text-properties fo:color="#000000"/>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break-before="page" fo:text-indent="3.543in"/>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left="3.9375in" fo:text-indent="0.4923in">
        <style:tab-stops/>
      </style:paragraph-properties>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justify" fo:margin-right="-0.0659in"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text-properties style:font-name="TimesLT" fo:font-size="9pt" style:font-size-asian="9pt" fo:language="en" fo:country="GB"/>
    </style:style>
    <style:style style:name="T576" style:parent-style-name="DefaultParagraphFont" style:family="text">
      <style:text-properties fo:color="#000000"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text-properties style:font-name="TimesLT" fo:font-size="9pt" style:font-size-asian="9pt" fo:language="en" fo:country="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text-properties fo:font-size="9pt" style:font-size-asian="9pt"/>
    </style:style>
    <style:style style:name="T587" style:parent-style-name="DefaultParagraphFont" style:family="text">
      <style:text-properties fo:color="#000000" style:language-asian="lt" style:country-asian="LT"/>
    </style:style>
    <style:style style:name="P588" style:parent-style-name="Normal" style:family="paragraph">
      <style:text-properties fo:font-size="9pt" style:font-size-asian="9p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text-properties fo:font-size="9pt" style:font-size-asian="9p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style>
    <style:style style:name="P598" style:parent-style-name="Normal" style:family="paragraph">
      <style:paragraph-properties fo:break-before="page"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indent="0.4923in"/>
    </style:style>
    <style:style style:name="TableColumn606" style:family="table-column">
      <style:table-column-properties style:column-width="0.8444in"/>
    </style:style>
    <style:style style:name="TableColumn607" style:family="table-column">
      <style:table-column-properties style:column-width="0.5437in"/>
    </style:style>
    <style:style style:name="TableColumn608" style:family="table-column">
      <style:table-column-properties style:column-width="0.5513in"/>
    </style:style>
    <style:style style:name="TableColumn609" style:family="table-column">
      <style:table-column-properties style:column-width="0.5513in"/>
    </style:style>
    <style:style style:name="TableColumn610" style:family="table-column">
      <style:table-column-properties style:column-width="0.5513in"/>
    </style:style>
    <style:style style:name="TableColumn611" style:family="table-column">
      <style:table-column-properties style:column-width="0.5513in"/>
    </style:style>
    <style:style style:name="TableColumn612" style:family="table-column">
      <style:table-column-properties style:column-width="0.5993in"/>
    </style:style>
    <style:style style:name="TableColumn613" style:family="table-column">
      <style:table-column-properties style:column-width="0.7055in"/>
    </style:style>
    <style:style style:name="TableColumn614" style:family="table-column">
      <style:table-column-properties style:column-width="0.5993in"/>
    </style:style>
    <style:style style:name="TableColumn615" style:family="table-column">
      <style:table-column-properties style:column-width="0.5993in"/>
    </style:style>
    <style:style style:name="TableColumn616" style:family="table-column">
      <style:table-column-properties style:column-width="0.5951in"/>
    </style:style>
    <style:style style:name="Table605" style:family="table">
      <style:table-properties style:width="6.692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text-position="super 65%"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text-position="super 65%"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text-position="super 65%"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text-position="super 65%"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text-position="super 65%"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style:text-position="super 65%"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text-position="super 65%"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text-position="super 65%"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text-position="super 65%"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style:text-position="super 65%"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style:text-position="super 65%"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style:text-position="super 65%"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style:text-position="super 65%"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text-position="super 65%"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text-position="super 65%"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style:text-position="super 65%"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style:text-position="super 65%"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P1249" style:parent-style-name="Normal" style:family="paragraph">
      <style:paragraph-properties fo:text-indent="0.4923in"/>
    </style:style>
    <style:style style:name="P1250" style:parent-style-name="Normal" style:family="paragraph">
      <style:paragraph-properties fo:text-align="justify"/>
    </style:style>
    <style:style style:name="T1251" style:parent-style-name="DefaultParagraphFont" style:family="text">
      <style:text-properties style:text-position="super 65%"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text-position="super 65%"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text-position="super 65%"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text-position="super 65%"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text-position="super 65%"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name="P1268" style:parent-style-name="Normal" style:family="paragraph">
      <style:paragraph-properties fo:break-before="page"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text-indent="0.4923in"/>
    </style:style>
    <style:style style:name="TableColumn1276" style:family="table-column">
      <style:table-column-properties style:column-width="3.6048in"/>
    </style:style>
    <style:style style:name="TableColumn1277" style:family="table-column">
      <style:table-column-properties style:column-width="0.9541in"/>
    </style:style>
    <style:style style:name="TableColumn1278" style:family="table-column">
      <style:table-column-properties style:column-width="0.9541in"/>
    </style:style>
    <style:style style:name="TableColumn1279" style:family="table-column">
      <style:table-column-properties style:column-width="1.1791in"/>
    </style:style>
    <style:style style:name="Table1275" style:family="table">
      <style:table-properties style:width="6.6923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style:text-position="super 65%"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style:text-position="super 65%"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text-position="super 65%"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text-position="super 65%"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text-position="super 65%"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text-position="super 65%"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super 65%"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center"/>
    </style:style>
    <style:style style:name="P1377" style:parent-style-name="Normal" style:family="paragraph">
      <style:paragraph-properties fo:break-before="page"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indent="0.4923in"/>
    </style:style>
    <style:style style:name="P1386" style:parent-style-name="Normal" style:family="paragraph">
      <style:paragraph-properties fo:text-align="justify"/>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indent="0.4923in"/>
    </style:style>
    <style:style style:name="P1390" style:parent-style-name="Normal" style:family="paragraph">
      <style:paragraph-properties fo:text-align="center"/>
    </style:style>
    <style:style style:name="P1391" style:parent-style-name="Normal" style:family="paragraph">
      <style:paragraph-properties fo:break-before="page"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indent="0.4923in"/>
    </style:style>
    <style:style style:name="TableColumn1399" style:family="table-column">
      <style:table-column-properties style:column-width="1.8312in"/>
    </style:style>
    <style:style style:name="TableColumn1400" style:family="table-column">
      <style:table-column-properties style:column-width="2.2284in"/>
    </style:style>
    <style:style style:name="TableColumn1401" style:family="table-column">
      <style:table-column-properties style:column-width="2.6326in"/>
    </style:style>
    <style:style style:name="Table1398" style:family="table">
      <style:table-properties style:width="6.6923in" fo:margin-left="0in" table:align="lef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P1469" style:parent-style-name="Normal" style:family="paragraph">
      <style:paragraph-properties fo:text-indent="0.4923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center"/>
    </style:style>
    <style:style style:name="P1474" style:parent-style-name="Normal" style:family="paragraph">
      <style:paragraph-properties fo:break-before="page"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TableColumn1482" style:family="table-column">
      <style:table-column-properties style:column-width="1.1006in"/>
    </style:style>
    <style:style style:name="TableColumn1483" style:family="table-column">
      <style:table-column-properties style:column-width="1.2458in"/>
    </style:style>
    <style:style style:name="TableColumn1484" style:family="table-column">
      <style:table-column-properties style:column-width="1.1381in"/>
    </style:style>
    <style:style style:name="TableColumn1485" style:family="table-column">
      <style:table-column-properties style:column-width="1.0402in"/>
    </style:style>
    <style:style style:name="TableColumn1486" style:family="table-column">
      <style:table-column-properties style:column-width="1.0777in"/>
    </style:style>
    <style:style style:name="TableColumn1487" style:family="table-column">
      <style:table-column-properties style:column-width="1.0895in"/>
    </style:style>
    <style:style style:name="Table1481" style:family="table">
      <style:table-properties style:width="6.6923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text-position="super 65%"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style:text-position="super 65%"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text-position="super 65%"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text-position="super 65%"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style:text-position="super 65%"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text-position="super 65%"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style:text-position="super 65%"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style:text-position="super 65%" fo:font-size="10pt" style:font-size-asian="10pt" style:language-asian="lt" style:country-asian="LT"/>
    </style:style>
    <style:style style:name="T1607" style:parent-style-name="DefaultParagraphFont" style:family="text">
      <style:text-properties style:text-position="super 65%"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text-position="super 65%"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style:text-position="super 65%"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style:text-position="super 65%"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text-position="super 65%"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text-position="super 65%"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text-position="super 65%" fo:font-size="10pt" style:font-size-asian="10pt" style:language-asian="lt" style:country-asian="L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0694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40977in 2.2796in 0.39586in 0.91242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04-03-07 iki 2006-08-03</text:span></text:p>
      <text:p text:style-name="P6"/>
      <text:p text:style-name="P7"><text:span text:style-name="T8">Įsakymas paskelbtas: Žin. 2002, Nr.<text:s/></text:span><text:a xlink:href="https://www.e-tar.lt/portal/legalAct.html?documentId=TAR.07AC5B38B97E" office:target-frame-name="_top" xlink:show="replace"><text:span text:style-name="T9">9-351</text:span></text:a><text:span text:style-name="T10">, i. k. 1012217ISAK00000106</text:span></text:p>
      <text:p text:style-name="P11"/>
      <text:p text:style-name="P12"><text:span text:style-name="T13"/><text:span text:style-name="T14">CIVILINĖS AVIACIJOS ADMINISTRACIJOS DIREKTORIUS</text:span></text:p>
      <text:p text:style-name="P15"/>
      <text:p text:style-name="P16">Į S A K Y M A S</text:p>
      <text:p text:style-name="P17">DĖL AUKŠTŲ STATINIŲ ŽENKLINIMO TAISYKLIŲ PATVIRTINIMO</text:p>
      <text:p text:style-name="P18"/>
      <text:p text:style-name="P19">2001 m. gruodžio 19 d. Nr. 106</text:p>
      <text:p text:style-name="P20">Vilnius</text:p>
      <text:p text:style-name="P21"/>
      <text:p text:style-name="P22"/>
      <text:p text:style-name="P23"><text:span text:style-name="T24">Vykdydamas Lietuvos Respublikos aviacijos įstatymo (Žin., 20</text:span><text:span text:style-name="T25">00, Nr.<text:s/></text:span><text:a xlink:href="https://www.e-tar.lt/portal/lt/legalAct/TAR.9D2F66B96EBC" office:target-frame-name="_blank" xlink:show="new"><text:span text:style-name="T26">94-2918</text:span></text:a><text:span text:style-name="T27">) 10 straipsnio 3 dalies reikalavimus ir atsižvelgdamas į Tarptautinės civilinės aviacijos konvencijos 14 priedo „Aerodromai“ (1 tomo 4 ir 6 skyrių) standar</text:span><text:span text:style-name="T28">tus ir rekomenduojamą praktiką,</text:span></text:p>
      <text:p text:style-name="Normal"/>
      <text:p text:style-name="P29"><text:span text:style-name="T30">Tvirtinu</text:span><text:span text:style-name="T31"><text:s/>Aukštų statinių ženklinimo taisykles (pridedamos).</text:span></text:p>
      <text:p text:style-name="P32"/>
      <text:p text:style-name="P33"/>
      <text:p text:style-name="P34"/>
      <text:p text:style-name="P35"><text:span text:style-name="T36">L. E. DIREKTORIAUS PAREIGAS</text:span><text:span text:style-name="T37"><text:tab/>ALVYDAS ŠUMSKAS</text:span></text:p>
      <text:p text:style-name="P38"/>
      <text:soft-page-break/>
      <text:p text:style-name="P39">PATVIRTINTA</text:p>
      <text:p text:style-name="P40">Civilinės aviacijos administracijos</text:p>
      <text:p text:style-name="P41">direktoriaus 2001 m. gruodžio 19 d.</text:p>
      <text:p text:style-name="P42">įsakymu Nr. 106</text:p>
      <text:p text:style-name="P43"/>
      <text:p text:style-name="P44"/>
      <text:p text:style-name="P45"><text:span text:style-name="T46">AUKŠTŲ STATINIŲ ŽENKLINIMO TAISYKLĖS</text:span></text:p>
      <text:p text:style-name="P47"/>
      <text:p text:style-name="P48"><text:span text:style-name="T49">I</text:span><text:span text:style-name="T50">.<text:s/></text:span><text:span text:style-name="T51">BENDROSIOS NUOSTATOS</text:span></text:p>
      <text:p text:style-name="P52"/>
      <text:p text:style-name="P53"/>
      <text:p text:style-name="P54"/>
      <text:p text:style-name="P55"><text:span text:style-name="T56">1</text:span><text:span text:style-name="T57">. Aukštų statinių ženklinimo taisyklės (toliau – taisyklės) nustato Lietuvos Respublikos teritorijoje esančių aukštų statinių ženklinimo dienos ženklais ir žiburiais tvarką.</text:span></text:p>
      <text:p text:style-name="Normal"/>
      <text:p text:style-name="P58"><text:span text:style-name="T59">2</text:span><text:span text:style-name="T60">.<text:s/></text:span><text:span text:style-name="T61">Šių taisyklių privalo laikytis visi juridiniai ir fiziniai asmenys projektuodami, statydami bei ženklindami aukštus statinius dienos ženklais ir žiburiais.</text:span></text:p>
      <text:p text:style-name="Normal"/>
      <text:p text:style-name="P62"><text:span text:style-name="T63">3</text:span><text:span text:style-name="T64">. Taisyklėse vartojamos sąvokos:</text:span></text:p>
      <text:p text:style-name="P65"/>
      <text:p text:style-name="P66"><text:span text:style-name="T67">3.1</text:span><text:span text:style-name="T68">.<text:s/></text:span><text:span text:style-name="T69">absoliutusis aukštis</text:span><text:span text:style-name="T70"><text:s/>– lygio, taško arba objekto, lai</text:span><text:span text:style-name="T71">komo tašku, vertikalus atstumas, išmatuotas nuo vidutinio jūros lygio;</text:span></text:p>
      <text:p text:style-name="Normal"/>
      <text:p text:style-name="P72"><text:span text:style-name="T73">3.2</text:span><text:span text:style-name="T74">.<text:s/></text:span><text:span text:style-name="T75">aerodromas</text:span><text:span text:style-name="T76"><text:s/>– nustatytas žemės arba vandens paviršiaus visas plotas (įskaitant visus statinius, įrenginius ir įrangą) arba jo dalis, skirti orlaiviams atskristi, išskristi ir j</text:span><text:span text:style-name="T77">udėti žemės arba vandens paviršiumi;</text:span></text:p>
      <text:p text:style-name="Normal"/>
      <text:p text:style-name="P78"><text:span text:style-name="T79">3.3</text:span><text:span text:style-name="T80">.<text:s/></text:span><text:span text:style-name="T81">aerodromo apsaugos zona</text:span><text:span text:style-name="T82"><text:s/>– visas aerodromas ir už jo ribų esantis žemės ir vandens paviršiaus plotas, kuriame ribojamas statinių aukštis;</text:span></text:p>
      <text:p text:style-name="Normal"/>
      <text:p text:style-name="P83"><text:span text:style-name="T84">3.4</text:span><text:span text:style-name="T85">.<text:s/></text:span><text:span text:style-name="T86">aukšti statiniai</text:span><text:span text:style-name="T87"><text:s/>(toliau – kliūtys) – visi aerodromo apsaugos<text:s/></text:span><text:span text:style-name="T88">zonoje esantys nejudantys (laikini arba nuolatiniai) ir judantys objektai arba jų dalys, kurie yra numatytame orlaiviams judėti paviršiuje arba iškilę virš nustatytų kliūtis ribojančių paviršių (plokštumų), skirtų skrendančių orlaivių saugai užtikrinti, ta</text:span><text:span text:style-name="T89">ip pat objektai, kurių aukštis virš žemės paviršiaus yra 100 m ir aukštesni, nepriklausomai nuo jų buvimo vietos;</text:span></text:p>
      <text:p text:style-name="Normal"/>
      <text:p text:style-name="P90"><text:span text:style-name="T91">3.5</text:span><text:span text:style-name="T92">.<text:s/></text:span><text:span text:style-name="T93">civilinis aerodromas</text:span><text:span text:style-name="T94"><text:s/>– aerodromas, turintis tinkamumo naudoti pažymėjimą;</text:span></text:p>
      <text:p text:style-name="Normal"/>
      <text:p text:style-name="P95"><text:span text:style-name="T96">3.6</text:span><text:span text:style-name="T97">.<text:s/></text:span><text:span text:style-name="T98">judėjimo laukas</text:span><text:span text:style-name="T99"><text:s/>– aerodromo dalis, naudojama orlaiviams kilti, tūpti ir riedėti, į kurią įeina manevravimo laukas ir peronas (-ai);</text:span></text:p>
      <text:p text:style-name="Normal"/>
      <text:p text:style-name="P100"><text:span text:style-name="T101">3.7</text:span><text:span text:style-name="T102">.<text:s/></text:span><text:span text:style-name="T103">karinis aerodromas –<text:s/></text:span><text:span text:style-name="T104">aerodromas, turintis tinkamumo naudoti karinei aviacijai pažymėjimą, išduotą kariuomenės vado;</text:span></text:p>
      <text:p text:style-name="Normal"/>
      <text:p text:style-name="P105"><text:span text:style-name="T106">3.8</text:span><text:span text:style-name="T107">.</text:span><text:span text:style-name="T108"><text:s/>įre</text:span><text:span text:style-name="T109">ngtas kilimo ir tūpimo takas</text:span><text:span text:style-name="T110"><text:s/>– vienas iš toliau išvardytų kilimo ir tūpimo takų (toliau – KTT) tipų, skirtų orlaiviams tūpti pagal prietaisus:</text:span></text:p>
      <text:p text:style-name="P111"/>
      <text:p text:style-name="P112"><text:span text:style-name="T113">3.8.1</text:span><text:span text:style-name="T114">.<text:s/></text:span><text:span text:style-name="T115">netiksliojo artėjimo tūpti KTT</text:span><text:span text:style-name="T116"><text:s/>– KTT, įrengtas vizualiomis ir nevizualiomis priemonėmis, kurios nurodo<text:s/></text:span><text:span text:style-name="T117">orlaiviams tūpimo kryptį iš tiesės;</text:span></text:p>
      <text:p text:style-name="Normal"/>
      <text:p text:style-name="P118"><text:span text:style-name="T119">3.8.2</text:span><text:span text:style-name="T120">.<text:s/></text:span><text:span text:style-name="T121">I kategorijos tiksliojo artėjimo tūpti KTT</text:span><text:span text:style-name="T122"><text:s/>– KTT, įrengtas tūpimo pagal prietaisus sistema (toliau – ILS) ir/arba mikrobangine tūpimo sistema (MLS) ir vizualiomis priemonėmis, kurios skirtos tūpti, kai apsisp</text:span><text:span text:style-name="T123">rendimo aukštis ne mažesnis kaip 60 m (200 pėdų) ir kai matomumas ne mažesnis kaip 800 m, arba KTT matomumo nuotolis ne mažesnis kaip 550 m;</text:span></text:p>
      <text:p text:style-name="Normal"/>
      <text:p text:style-name="P124"><text:span text:style-name="T125">3.8.3</text:span><text:span text:style-name="T126">.<text:s/></text:span><text:span text:style-name="T127">II kategorijos tiksliojo artėjimo tūpti KTT</text:span><text:span text:style-name="T128"><text:s/>– KTT, įrengtas ILS ir/arba MLS bei vizualiomis priemonėmis</text:span><text:span text:style-name="T129">, kurios skirtos tūpti, kai apsisprendimo aukštis mažesnis kaip 60 m (200 pėdų), bet ne mažesnis kaip 30 m (100 pėdų), ir kai KTT matomumo nuotolis ne mažesnis kaip 350 m;</text:span></text:p>
      <text:p text:style-name="Normal"/>
      <text:p text:style-name="P130"><text:span text:style-name="T131">3.8.4</text:span><text:span text:style-name="T132">.<text:s/></text:span><text:span text:style-name="T133">III kategorijos tiksliojo artėjimo tūpti KTT</text:span><text:span text:style-name="T134"><text:s/>– KTT, įrengtas ILS ir/arba</text:span><text:span text:style-name="T135"><text:s/>MLS priemonėmis, veikiančiomis iki KTT bei visu jo paviršiumi ir:</text:span></text:p>
      <text:p text:style-name="P136"/>
      <text:p text:style-name="P137"><text:span text:style-name="T138">3.8.4.1</text:span><text:span text:style-name="T139">. skirtas artėjimui tūpti, kai apsisprendimo aukštis mažesnis kaip 30 m (100 pėdų) arba be apribojimų, o KTT matomumo nuotolis ne trumpesnis kaip 200 m;</text:span></text:p>
      <text:p text:style-name="Normal"/>
      <text:p text:style-name="P140"><text:span text:style-name="T141">3.8.4.2</text:span><text:span text:style-name="T142">. skirtas artė</text:span><text:span text:style-name="T143">jimui tūpti, kai apsisprendimo aukštis mažesnis kaip 15 m (50 pėdų) arba be apribojimų, o KTT matomumo nuotolis mažesnis kaip 200 m, bet ne mažesnis kaip 50 m;</text:span></text:p>
      <text:p text:style-name="Normal"/>
      <text:p text:style-name="P144"><text:span text:style-name="T145">3.8.4.3</text:span><text:span text:style-name="T146">. skirtas artėjimui tūpti, kai apsisprendimo aukštis ir KTT matomumo nuotolis neribo</text:span><text:span text:style-name="T147">jami;</text:span></text:p>
      <text:p text:style-name="Normal"/>
      <text:p text:style-name="P148"><text:span text:style-name="T149">3.9</text:span><text:span text:style-name="T150">.</text:span><text:span text:style-name="T151"><text:s/>kilimo ir tūpimo takas</text:span><text:span text:style-name="T152"><text:s/>– nustatytas stačiakampio formos sausumos aerodromo plotas, parengtas orlaiviams tūpti ir kilti;</text:span></text:p>
      <text:p text:style-name="Normal"/>
      <text:p text:style-name="P153"><text:span text:style-name="T154">3.10</text:span><text:span text:style-name="T155">.<text:s/></text:span><text:span text:style-name="T156">manevravimo laukas</text:span><text:span text:style-name="T157"><text:s/>– aerodromo dalis, išskyrus peronus, naudojama orlaiviams kilti, tūpti ir riedėti;</text:span></text:p>
      <text:p text:style-name="Normal"/>
      <text:p text:style-name="P158"><text:span text:style-name="T159">3.11</text:span><text:span text:style-name="T160">.<text:s/></text:span><text:span text:style-name="T161">neįrengtas kilimo ir tūpimo takas</text:span><text:span text:style-name="T162"><text:s/>– KTT, skirtas vizualiam orlaivių tūpimui.</text:span></text:p>
      <text:p text:style-name="Normal"/>
      <text:p text:style-name="P163"><text:span text:style-name="T164">4</text:span><text:span text:style-name="T165">. Kiekvienos kliūties aukštis turi būti skaičiuojamas nuo vietovės, kurioje ji yra, absoliutaus aukščio.</text:span></text:p>
      <text:p text:style-name="Normal"/>
      <text:p text:style-name="P166"><text:span text:style-name="T167">5</text:span><text:span text:style-name="T168">. Kliūtys gali būti nuolatinės ir laikinosios.<text:s/></text:span><text:span text:style-name="T169">Nuolatinėms kliūtims priskiriami statiniai, nuolat esantys vietovėje, laikinosioms – visi laikini aukštuminiai įrenginiai (statybos kranai ir pastoliai, gręžimo bokštai, laikinųjų elektros linijų atramos ir t. t.).</text:span></text:p>
      <text:p text:style-name="Normal"/>
      <text:p text:style-name="P170"><text:span text:style-name="T171">6</text:span><text:span text:style-name="T172">. Kliūtys turi būti ženklinamos pag</text:span><text:span text:style-name="T173">al šias taisykles, naudojant dienos ženklus bei ženklinimo žiburius (toliau – žiburiai).</text:span></text:p>
      <text:p text:style-name="Normal"/>
      <text:p text:style-name="P174"><text:span text:style-name="T175">7</text:span><text:span text:style-name="T176">. Kliūčių ženklinimo tikslas – informuoti orlaivių įgulas apie kliūtis.</text:span></text:p>
      <text:p text:style-name="Normal"/>
      <text:p text:style-name="P177"><text:span text:style-name="T178">8</text:span><text:span text:style-name="T179">. Kliūčių ženklinimą ir ženklinimo techninę priežiūrą atlieka šių kliūčių savininka</text:span><text:span text:style-name="T180">i (valdytojai).</text:span></text:p>
      <text:p text:style-name="Normal"/>
      <text:p text:style-name="P181"><text:span text:style-name="T182">9</text:span><text:span text:style-name="T183">. Esamų ir projektuojamų kliūčių ženklinimo būtinybę nustato Civilinės aviacijos administracija (toliau – CAA) ir, jeigu esamos ir projektuojamos kliūtys yra karinių aerodromų apsaugos zonose, – Karinės oro pajėgos (toliau – KOP).</text:span></text:p>
      <text:p text:style-name="Normal"/>
      <text:p text:style-name="P184"><text:span text:style-name="T185">10</text:span><text:span text:style-name="T186">. Kliūčių ženklinimo bei jų ženklų techninės priežiūros valstybinę kontrolę atlieka CAA, ir, jeigu esamos ir projektuojamos kliūtys yra karinių aerodromų apsaugos zonose – KOP.</text:span></text:p>
      <text:p text:style-name="Normal"/>
      <text:p text:style-name="P187"><text:span text:style-name="T188">11</text:span><text:span text:style-name="T189">. Radiotechniniai objektai, esantys aerodromų apsaugos zonose, turi<text:s/></text:span><text:span text:style-name="T190">būti ženklinami dienos ženklais ir žiburiais pagal šių taisyklių reikalavimus.</text:span></text:p>
      <text:p text:style-name="P191"/>
      <text:p text:style-name="P192"/>
      <text:p text:style-name="P193"><text:span text:style-name="T194">II</text:span><text:span text:style-name="T195">.<text:s/></text:span><text:span text:style-name="T196">KLIŪČIŲ ŽENKLINIMAS DIENOS ŽENKLAIS</text:span></text:p>
      <text:p text:style-name="P197"/>
      <text:p text:style-name="P198"/>
      <text:p text:style-name="P199"/>
      <text:p text:style-name="P200"><text:span text:style-name="T201">12</text:span><text:span text:style-name="T202">. Dienos ženklais turi būti ženklinamos:</text:span></text:p>
      <text:p text:style-name="P203"><text:span text:style-name="T204">12.1</text:span><text:span text:style-name="T205">. visos nejudamos nuolatinės ir laikinosios kliūtys, kurios yra aerodromų</text:span><text:span text:style-name="T206"><text:s/>apsaugos zonose ir iškilusios virš kliūtis ribojančių plokštumų paviršiaus (1 priedas), taip pat kliūtys, kurios yra orlaivių judėjimo ir manevravimo lauke, ir dėl jų gali būti pažeistos skrydžių saugos sąlygos. Kliūtis ribojančių plokštumų dydžiai ir nuo</text:span><text:span text:style-name="T207">lydžiai pateikti šių taisyklių 2 ir 3 prieduose;</text:span></text:p>
      <text:p text:style-name="P208"><text:span text:style-name="T209">12.2</text:span><text:span text:style-name="T210">. kliūtys, kurių aukštis virš žemės paviršiaus 100 m ir aukštesnės – nepriklausomai nuo jų buvimo vietos.</text:span><text:s/></text:p>
      <text:p text:style-name="P211">Punkto pakeitimai:</text:p>
      <text:p text:style-name="P212"><text:span text:style-name="T213">Nr.<text:s/></text:span><text:a xlink:href="https://www.e-tar.lt/portal/legalAct.html?documentId=TAR.1067C3923334" office:target-frame-name="_top" xlink:show="replace"><text:span text:style-name="T214">4R-39</text:span></text:a><text:span text:style-name="T215">, 2004-03-02, Žin., 2004, Nr. 35-1165 (2004-03-06), i. k. 1042217ISAK0004R-39</text:span></text:p>
      <text:p text:style-name="Normal"/>
      <text:p text:style-name="P216"><text:span text:style-name="T217">13</text:span><text:span text:style-name="T218">. Dienos ženklais neženklinamos kliūtys:</text:span></text:p>
      <text:p text:style-name="P219"/>
      <text:p text:style-name="P220"><text:span text:style-name="T221">13.1</text:span><text:span text:style-name="T222">. kurias dengia (užstoja) aukštesnės paženklintos kliūtys;</text:span></text:p>
      <text:p text:style-name="Normal"/>
      <text:p text:style-name="P223"><text:span text:style-name="T224">13.2</text:span><text:span text:style-name="T225">. kurios savo forma, dydžiais ir<text:s/></text:span><text:span text:style-name="T226">spalva yra gerai pastebimos ir nereikalauja papildomo ženklinimo;</text:span></text:p>
      <text:p text:style-name="Normal"/>
      <text:p text:style-name="P227"><text:span text:style-name="T228">13.3</text:span><text:span text:style-name="T229">. ant kurių įrengti aukšto intensyvumo žiburiai; jie įjungiami dienos metu.</text:span></text:p>
      <text:p text:style-name="Normal"/>
      <text:p text:style-name="P230"><text:span text:style-name="T231">14</text:span><text:span text:style-name="T232">. Paženklintos dienos ženklais kliūtys turi ryškiai išsiskirti vietovės fone, būti matomos iš vi</text:span><text:span text:style-name="T233">sų krypčių ir turėti dvi visiškai skirtingas ženklinimo spalvas: raudoną (oranžinę) ir baltą.</text:span></text:p>
      <text:p text:style-name="Normal"/>
      <text:p text:style-name="P234"><text:span text:style-name="T235">15</text:span><text:span text:style-name="T236">. Nejudamos kliūtys turi būti ženklinamos dienos ženklais pagal šių taisyklių 18, 19, 20 punktų reikalavimus. Jei tai atlikti neįmanoma, ant kliūčių statom</text:span><text:span text:style-name="T237">i ženklai arba vėliavėlės.</text:span></text:p>
      <text:p text:style-name="Normal"/>
      <text:p text:style-name="P238"><text:span text:style-name="T239">16</text:span><text:span text:style-name="T240">. Visas judančias kliūtis reikia dažyti arba ženklinti vėliavėlėmis, jei ant jų nėra įrengtų žiburių.</text:span></text:p>
      <text:p text:style-name="Normal"/>
      <text:p text:style-name="P241"><text:span text:style-name="T242">17</text:span><text:span text:style-name="T243">. Kliūtis reikia dažyti languotai, kaip šachmatų lentą, jei jos turi vientisus paviršius, kurių projekcija į bet<text:s/></text:span><text:span text:style-name="T244">kurią vertikalią plokštumą yra 4,5 m ir daugiau. Languotas piešinys turi būti sudarytas iš stačiakampių, kurių kraštinės ne trumpesnės kaip 1,5 m ir ne ilgesnės kaip 3 m, be to jų kampai dažomi tamsesne spalva (4 priedas).</text:span></text:p>
      <text:p text:style-name="Normal"/>
      <text:p text:style-name="P245"><text:span text:style-name="T246">18</text:span><text:span text:style-name="T247">. Kliūtis reikia dažyti ko</text:span><text:span text:style-name="T248">ntrastingomis juostomis pakaitomis, jeigu:</text:span></text:p>
      <text:p text:style-name="P249"/>
      <text:p text:style-name="P250"><text:span text:style-name="T251">18.1</text:span><text:span text:style-name="T252">. jos turi vientisus paviršius, kurių viena horizontalioji arba vertikalioji pusė ilgesnė kaip 1,5 m, o kita horizontalioji arba vertikalioji pusė yra trumpesnė kaip 4,5 m (4 priedas);</text:span></text:p>
      <text:p text:style-name="Normal"/>
      <text:p text:style-name="P253"><text:span text:style-name="T254">18.2</text:span><text:span text:style-name="T255">. jos yra ka</text:span><text:span text:style-name="T256">rkasinio tipo, kurių aukštis arba plotis didesnis kaip 1,5 m (4 priedas);</text:span></text:p>
      <text:p text:style-name="Normal"/>
      <text:p text:style-name="P257"><text:span text:style-name="T258">18.3</text:span><text:span text:style-name="T259">. juostos dažomos statmenai didesniajam matmeniui: jų plotis apytikriai lygus 1/7 didžiausio jų matmens, arba 30 m priklausomai nuo to, kuris dydis yra mažesnis.</text:span></text:p>
      <text:p text:style-name="P260"/>
      <text:p text:style-name="P261">Kraštinės<text:s/>kliūčių ženklinimo juostos turi būti tamsios spalvos. Ženklinimo juostų plotis nurodytas 5 priede.</text:p>
      <text:p text:style-name="Normal"/>
      <text:p text:style-name="P262"><text:span text:style-name="T263">19</text:span><text:span text:style-name="T264">. Kliūtis reikia dažyti viena gerai matoma spalva (oranžine arba raudona), jei kliūčių projekcija į bet kurią vertikalią plokštumą pagal plotį ir au</text:span><text:span text:style-name="T265">kštį yra 1,5 m ir mažesnė (4 priedas).</text:span></text:p>
      <text:p text:style-name="Normal"/>
      <text:p text:style-name="P266"><text:span text:style-name="T267">20</text:span><text:span text:style-name="T268">. Kai judančios kliūtys turi būti paženklintos, reikia naudoti vieną gerai matomą spalvą:</text:span></text:p>
      <text:p text:style-name="P269"/>
      <text:p text:style-name="P270"><text:span text:style-name="T271">20.1</text:span><text:span text:style-name="T272">. raudoną arba gelsvai žalią avarinėms transporto priemonėms;</text:span></text:p>
      <text:p text:style-name="Normal"/>
      <text:p text:style-name="P273"><text:span text:style-name="T274">20.2</text:span><text:span text:style-name="T275">. geltoną – paslaugas teikiančioms<text:s/></text:span><text:span text:style-name="T276">transporto priemonėms.</text:span></text:p>
      <text:p text:style-name="Normal"/>
      <text:p text:style-name="P277"><text:span text:style-name="T278">21</text:span><text:span text:style-name="T279">. Ženklai, išdėstyti ant kliūčių arba arti jų, statomi tokiu būdu, kad jie gerai būtų matomi ir susidarytų bendras kliūties vaizdas bei ženklus galima būtų atpažinti giedru oru ne arčiau kaip 1000 m nuotoliu iš oro ir 300 m<text:s/></text:span><text:span text:style-name="T280">nuotoliu nuo žemės iš visų krypčių, iš kurių orlaivis gali artėti prie kliūties. Ženklai turi būti tokios formos, kad skirtųsi nuo kitų ženklų, skirtų perduoti informaciją.</text:span></text:p>
      <text:p text:style-name="Normal"/>
      <text:p text:style-name="P281"><text:span text:style-name="T282">22</text:span><text:span text:style-name="T283">. Ženklas, kabinamas ant kabančio laido, kabelio ar kt., turi būti sferinės<text:s/></text:span><text:span text:style-name="T284">formos, ne mažesnio kaip 60 cm skersmens.</text:span></text:p>
      <text:p text:style-name="Normal"/>
      <text:p text:style-name="P285"><text:span text:style-name="T286">23</text:span><text:span text:style-name="T287">. Intervalas tarp dviejų ženklų arba tarp ženklo ir atramos priklausomai nuo ženklo skersmens turi būti ne didesnis kaip:</text:span></text:p>
      <text:p text:style-name="P288"/>
      <text:p text:style-name="P289"><text:span text:style-name="T290">23.1</text:span><text:span text:style-name="T291">. 30 m, kai ženklo skersmuo lygus 60 cm. Atstumas didėja, didėjant ženklo sker</text:span><text:span text:style-name="T292">smeniui;</text:span></text:p>
      <text:p text:style-name="Normal"/>
      <text:p text:style-name="P293"><text:span text:style-name="T294">23.2</text:span><text:span text:style-name="T295">. 35 m, kai ženklo skersmuo lygus 80 cm, toliau palaipsniui didėja iki maksimalios reikšmės;</text:span></text:p>
      <text:p text:style-name="Normal"/>
      <text:p text:style-name="P296"><text:span text:style-name="T297">23.3</text:span><text:span text:style-name="T298">. 40 m, kai ženklo skersmuo 130 cm.</text:span></text:p>
      <text:p text:style-name="Normal"/>
      <text:p text:style-name="P299"><text:span text:style-name="T300">24</text:span><text:span text:style-name="T301">. Ženklai ant kabančio laido, kabelio ar kt. turi būti vienos spalvos: balti, raudoni arba<text:s/></text:span><text:span text:style-name="T302">oranžiniai. Jie turi būti statomi taip, kad spalvos keistųsi paeiliui.</text:span></text:p>
      <text:p text:style-name="Normal"/>
      <text:p text:style-name="P303"><text:span text:style-name="T304">25</text:span><text:span text:style-name="T305">. Vėliavėlės, kurios naudojamos kliūtims ženklinti, išdėstomos aplink kliūtį, iš viršaus arba aplink aukščiausią kliūties kraštą. Jei kliūtys yra išsidriekusios, vėliavėlės stato</text:span><text:span text:style-name="T306">mos ne rečiau kaip kas 15 m.</text:span></text:p>
      <text:p text:style-name="Normal"/>
      <text:p text:style-name="P307"><text:span text:style-name="T308">26</text:span><text:span text:style-name="T309">. Vėliavėlių, naudojamų ženklinti nejudančias kliūtis, kraštinės turi būti ne trumpesnės kaip 0,6 m. Vėliavėlių, naudojamų ženklinti judančias kliūtis, kraštinės – ne trumpesnės kaip 0,9 m.</text:span></text:p>
      <text:p text:style-name="Normal"/>
      <text:p text:style-name="P310"><text:span text:style-name="T311">27</text:span><text:span text:style-name="T312">. Vėliavėlės, kurios na</text:span><text:span text:style-name="T313">udojamos ženklinti nejudančias kliūtis, turi būti oranžinės spalvos arba susidėti iš dviejų trikampio formos dalių, viena iš jų oranžinės arba raudonos spalvos, o kita – baltos.</text:span></text:p>
      <text:p text:style-name="Normal"/>
      <text:p text:style-name="P314"><text:span text:style-name="T315">28</text:span><text:span text:style-name="T316">. Vėliavėlės, naudojamos ženklinti judančias kliūtis, yra kaip šachmatų</text:span><text:span text:style-name="T317"><text:s/>lenta, kurios kvadrato kraštinės ne trumpesnės kaip 0,3 m. Naudojamos oranžinė ir balta spalvos arba pakaitomis, raudona ir balta spalvos.</text:span></text:p>
      <text:p text:style-name="Normal"/>
      <text:p text:style-name="P318"><text:span text:style-name="T319">29</text:span><text:span text:style-name="T320">. Jei ženklų ir vėliavėlių spalvos susilieja su fonu, reikia naudoti kitokias kontrastingas spalvas.</text:span></text:p>
      <text:p text:style-name="P321"/>
      <text:p text:style-name="P322"/>
      <text:p text:style-name="P323"><text:span text:style-name="T324">III</text:span><text:span text:style-name="T325">.<text:s/></text:span><text:span text:style-name="T326">KLIŪČIŲ ŽENKLINIMAS ŽIBURIAIS</text:span></text:p>
      <text:p text:style-name="P327"/>
      <text:p text:style-name="P328"/>
      <text:p text:style-name="P329"/>
      <text:p text:style-name="P330"><text:span text:style-name="T331">30</text:span><text:span text:style-name="T332">. Kad skrydžiai būtų saugūs naktį arba prasto matomumo sąlygomis (rūkas, rūkana, sniegas, lietus ir t. t.), visos kliūtys, kurios nurodytos 12 punkte, turi būti ženklinamos žiburiais. Kliūčių ženklinimas žiburi</text:span><text:span text:style-name="T333">ais pavaizduotas 4 priede.</text:span></text:p>
      <text:p text:style-name="Normal"/>
      <text:p text:style-name="P334"><text:span text:style-name="T335">31</text:span><text:span text:style-name="T336">. Pagal šviesos stiprį žiburiai skirstomi į žemo, vidutinio ir aukšto intensyvumo. Jų charakteristikos nurodytos 6 priede.</text:span></text:p>
      <text:p text:style-name="Normal"/>
      <text:p text:style-name="P337"><text:span text:style-name="T338">32</text:span><text:span text:style-name="T339">. Jei kliūtis yra išsidriekusi nedaug ir jos aukštis yra mažesnis kaip 45 m virš ją supančio</text:span><text:span text:style-name="T340">s vietovės, reikia naudoti A arba B tipo žemo intensyvumo žiburius.</text:span></text:p>
      <text:p text:style-name="Normal"/>
      <text:p text:style-name="P341"><text:span text:style-name="T342">33</text:span><text:span text:style-name="T343">. Jei ženklinimo A ir B tipo žemo intensyvumo žiburiais nepakanka arba reikia iš anksto įspėti apie kliūtį, tuomet reikia naudoti vidutinio arba aukšto intensyvumo žiburius.</text:span></text:p>
      <text:p text:style-name="Normal"/>
      <text:p text:style-name="P344"><text:span text:style-name="T345">34</text:span><text:span text:style-name="T346">. C tipo žemo intensyvumo žiburiai įrengiami ant transporto priemonių ir kitų judančių objektų, išskyrus orlaivius.</text:span></text:p>
      <text:p text:style-name="Normal"/>
      <text:p text:style-name="P347"><text:span text:style-name="T348">35</text:span><text:span text:style-name="T349">. D tipo žemo intensyvumo žiburiai įrengiami ant kelrodžių transporto priemonių.</text:span></text:p>
      <text:p text:style-name="Normal"/>
      <text:p text:style-name="P350"><text:span text:style-name="T351">36</text:span><text:span text:style-name="T352">. B tipo žemo intensyvumo žiburiai naudojami<text:s/></text:span><text:span text:style-name="T353">atskirai arba derinant su B tipo vidutinio intensyvumo žiburiais pagal 37 punkto reikalavimus.</text:span></text:p>
      <text:p text:style-name="Normal"/>
      <text:p text:style-name="P354"><text:span text:style-name="T355">37</text:span><text:span text:style-name="T356">. Ten, kur kliūtys yra išsidriekusios arba jų aukštis yra 45 m ir aukštesnės virš jas supančios vietovės, reikia naudoti B tipo žemo intensyvumo žiburius.</text:span></text:p>
      <text:p text:style-name="P357"/>
      <text:p text:style-name="P358">Ant kliūčių reikia naudoti A, B ir C tipo vidutinio intensyvumo žiburius, jei, atlikus tyrimus, nustatyta, kad tokie žiburiai būtini. A ir C tipo vidutinio intensyvumo žiburius reikia naudoti atskirai, o B tipo vidutinio intensyvumo žiburius – atskirai arba derinti su B tipo žemo intensyvumo žiburiais. Grupė kliūčių laikoma išsidriekusia kliūtimi.</text:p>
      <text:p text:style-name="Normal"/>
      <text:p text:style-name="P359"><text:span text:style-name="T360">38</text:span><text:span text:style-name="T361">. Aukšto intensyvumo A tipo žiburius reikia naudoti ženklinant kliūtis, jei, atlikus tyrimus, nustatyta, kad tokie žiburiai būtini ženklinant kliūtį dien</text:span><text:span text:style-name="T362">os metu.</text:span></text:p>
      <text:p text:style-name="Normal"/>
      <text:p text:style-name="P363"><text:span text:style-name="T364">39</text:span><text:span text:style-name="T365">. Aukšto intensyvumo B tipo žiburius reikia naudoti ženklinant atramas, kabančius laidus, kabelius, jei:</text:span></text:p>
      <text:p text:style-name="P366"/>
      <text:p text:style-name="P367"><text:span text:style-name="T368">39.1</text:span><text:span text:style-name="T369">. atlikus tyrimus, nustatyta, kad tokie žiburiai būtini;</text:span></text:p>
      <text:p text:style-name="Normal"/>
      <text:p text:style-name="P370"><text:span text:style-name="T371">39.2</text:span><text:span text:style-name="T372">. netikslinga dėti ženklus.</text:span></text:p>
      <text:p text:style-name="Normal"/>
      <text:p text:style-name="P373"><text:span text:style-name="T374">40</text:span><text:span text:style-name="T375">. Jeigu nustatoma, kad<text:s/></text:span><text:span text:style-name="T376">aukšto intensyvumo A ir B tipo žiburių arba vidutinio intensyvumo A tipo žiburių naudojimas nakties metu gali apakinti pilotus aerodromo rajone (apytikriai 10000 m spinduliu) arba kelti ekologines problemas, reikia numatyti sudvejintą žiburių sistemą. Į ši</text:span><text:span text:style-name="T377">ą sistemą turi įeiti aukšto intensyvumo A arba B tipo žiburiai arba prireikus – vidutinio intensyvumo A tipo žiburiai, naudojant juos dieną ir prieblandoje, bei vidutinio intensyvumo B ir C tipo žiburiai, naudojant juos naktį.</text:span></text:p>
      <text:p text:style-name="Normal"/>
      <text:p text:style-name="P378"><text:span text:style-name="T379">41</text:span><text:span text:style-name="T380">. Vienas arba keletas<text:s/></text:span><text:span text:style-name="T381">žemo, vidutinio arba aukšto intensyvumo žiburių įrengiami pagal galimybę aukščiausiame kliūties taške. Viršutiniai žiburiai išdėstomi taip, kad būtų paženklinti kliūties taškai arba kraštai, kurie yra aukščiausi virš kliūtis ribojančių plokštumų.</text:span></text:p>
      <text:p text:style-name="Normal"/>
      <text:p text:style-name="P382"><text:span text:style-name="T383">42</text:span><text:span text:style-name="T384">.<text:s/></text:span><text:span text:style-name="T385">Ženklinant žiburiais kaminus arba kitus analogiškos paskirties statinius, viršutinius žiburius reikia įrengti 1,5-3 m žemiau aukščiausio statinio taško, kad neapneštų suodžiais.</text:span></text:p>
      <text:p text:style-name="Normal"/>
      <text:p text:style-name="P386"><text:span text:style-name="T387">43</text:span><text:span text:style-name="T388">. Kai ant kliūties yra daugiau kaip 12 m aukščio papildomas įrenginys,<text:s/></text:span><text:span text:style-name="T389">pavyzdžiui, žaibolaidis arba antena, ir jo viršūnėje negalima įrengti aukšto intensyvumo žiburių, jie pagal galimybę įrengiami aukščiausiame taške, o viršūnėje, jei praktiškai įmanoma, montuojamas vidutinio intensyvumo B tipo žiburys.</text:span></text:p>
      <text:p text:style-name="Normal"/>
      <text:p text:style-name="P390"><text:span text:style-name="T391">44</text:span><text:span text:style-name="T392">. Ženklinant ž</text:span><text:span text:style-name="T393">iburiais išsidriekusią kliūtį arba grupę arti išsidėsčiusių kliūčių, kurios aukštesnės už kliūtis ribojančias plokštumas, viršutiniai žiburiai turi būti įrengti taip, kad galima būtų nustatyti kliūčių kontūrus ir ilgį. Jeigu du arba daugiau kliūties kraštų</text:span><text:span text:style-name="T394"><text:s/>yra viename aukštyje, tai ženklinamas artimesnis skrydžių laukui kraštas. Kai naudojami žemo intensyvumo žiburiai, išilginis atstumas tarp jų turi būti ne didesnis kaip 45 m. Kai naudojami vidutinio intensyvumo žiburiai, išilginis atstumas tarp jų – ne di</text:span><text:span text:style-name="T395">desnis kaip 900 m.</text:span></text:p>
      <text:p text:style-name="Normal"/>
      <text:p text:style-name="P396"><text:span text:style-name="T397">45</text:span><text:span text:style-name="T398">. Kai kliūtis paženklinta B tipo žemo intensyvumo žiburiais ir kliūties aukščiausias taškas yra aukščiau kaip 45 m virš supančios vietovės lygio arba virš aukščiausių arti išsidėsčiusių statinių taškų, įrengiami papildomi žiburiai</text:span><text:span text:style-name="T399"><text:s/>tarpiniuose lygiuose. Atstumas tarp tarpinių lygių turi neviršyti 45 m.</text:span></text:p>
      <text:p text:style-name="Normal"/>
      <text:p text:style-name="P400"><text:span text:style-name="T401">46</text:span><text:span text:style-name="T402">. Kai kliūtis paženklinta vidutinio intensyvumo A tipo žiburiais, o jos aukščiausias taškas yra aukščiau kaip 105 m virš supančios vietovės lygio arba virš aukščiausių arti išs</text:span><text:span text:style-name="T403">idėsčiusių statinių taškų (kai ženklinama kliūtis apsupta kitais statiniais), įrengiami papildomi žiburiai tarpiniuose lygiuose. Jie pagal galimybes išdėstomi vienodu atstumu vienas nuo kito tarp viršutinių žiburių ir žemės lygio arba arti išsidėsčiusių st</text:span><text:span text:style-name="T404">atinių aukščiausių taškų. Atstumas tarp tarpinių lygių turi neviršyti 105 m.</text:span></text:p>
      <text:p text:style-name="Normal"/>
      <text:p text:style-name="P405"><text:span text:style-name="T406">47</text:span><text:span text:style-name="T407">. Kai kliūtis paženklinta B tipo vidutinio intensyvumo žiburiais, o kliūties aukščiausias taškas yra aukščiau kaip 45 m virš supančios vietovės lygio arba virš aukščiausių<text:s/></text:span><text:span text:style-name="T408">arti išsidėsčiusių statinių taškų (kai ženklinama kliūtis apsupta kitais statiniais), įrengiami papildomi žiburiai tarpiniuose lygiuose. Šie papildomi tarpiniai žiburiai yra žemo intensyvumo B tipo žiburiai ir vidutinio intensyvumo B tipo žiburiai. Jie pag</text:span><text:span text:style-name="T409">al galimybes pakaitomis išdėstomi vienodu atstumu vienas nuo kito tarp viršutinių žiburių ir žemės lygio arba arti išsidėsčiusių statinių aukščiausių taškų. Atstumas tarp tarpinių lygių turi neviršyti 105 m.</text:span></text:p>
      <text:p text:style-name="Normal"/>
      <text:p text:style-name="P410"><text:span text:style-name="T411">48</text:span><text:span text:style-name="T412">. Kai kliūtis paženklinta vidutinio inten</text:span><text:span text:style-name="T413">syvumo C tipo žiburiais, o kliūties aukščiausias taškas yra aukščiau kaip 45 m virš supančios vietovės lygio arba virš aukščiausių arti išsidėsčiusių statinių taškų (kai ženklinama kliūtis apsupta kitais statiniais), įrengiami papildomi žiburiai tarpiniuos</text:span><text:span text:style-name="T414">e lygiuose. Jie pagal galimybes išdėstomi vienodu atstumu vienas nuo kito tarp viršutinių žiburių ir žemės lygio arba arti išsidėsčiusių statinių aukščiausių taškų. Atstumas tarp tarpinių lygių turi neviršyti 52 m.</text:span></text:p>
      <text:p text:style-name="Normal"/>
      <text:p text:style-name="P415"><text:span text:style-name="T416">49</text:span><text:span text:style-name="T417">. Naudojant aukšto intensyvumo A<text:s/></text:span><text:span text:style-name="T418">tipo žiburius, jie išdėstomi ne didesniu kaip 105 m vienodu atstumu tarp žemės ir viršutinio žiburio (žiburių), nurodytų 41 punkte, išskyrus tuos atvejus, kai ženklinama kliūtis užstatyta kitais statiniais, kurių aukščiausi taškai gali būti naudojami žemės</text:span><text:span text:style-name="T419"><text:s/>lygio ekvivalentu, nustatant žiburių lygių kiekį.</text:span></text:p>
      <text:p text:style-name="Normal"/>
      <text:p text:style-name="P420"><text:span text:style-name="T421">50</text:span><text:span text:style-name="T422">. Naudojant aukšto intensyvumo B tipo žiburius, jie įrengiami trijuose lygiuose:</text:span></text:p>
      <text:p text:style-name="P423"/>
      <text:p text:style-name="P424"><text:span text:style-name="T425">50.1</text:span><text:span text:style-name="T426">. aukščiausiame atramos taške;</text:span></text:p>
      <text:p text:style-name="Normal"/>
      <text:p text:style-name="P427"><text:span text:style-name="T428">50.2</text:span><text:span text:style-name="T429">. pačiame žemiausiame kabelio, laido išlinkimo vietos lygyje;</text:span></text:p>
      <text:p text:style-name="Normal"/>
      <text:p text:style-name="P430"><text:span text:style-name="T431">50.3</text:span><text:span text:style-name="T432">. apytikriai tarp šių dviejų lygių.</text:span></text:p>
      <text:p text:style-name="Normal"/>
      <text:p text:style-name="P433"><text:span text:style-name="T434">51</text:span><text:span text:style-name="T435">. Žemo, vidutinio ir aukšto intensyvumo žiburių skaičius bei išdėstymas kiekviename lygyje yra toks, kad kliūtis būtų paženklinta iš visų pusių horizantalioje plokštumoje. Jeigu kuria nors kryptimi žiburį užsto</text:span><text:span text:style-name="T436">ja arti išsidėsčiusi kliūtis, numatomi papildomi žiburiai ant šios kliūties: jie išdėstomi taip, kad susidarytų aiškus kliūties vaizdas.</text:span></text:p>
      <text:p text:style-name="Normal"/>
      <text:p text:style-name="P437"><text:span text:style-name="T438">52</text:span><text:span text:style-name="T439">. Žemo intensyvumo A ir B tipo žiburiai ant nejudamų objektų turi būti raudonos spalvos, pastovaus spinduliavimo</text:span><text:span text:style-name="T440">.</text:span></text:p>
      <text:p text:style-name="Normal"/>
      <text:p text:style-name="P441"><text:span text:style-name="T442">53</text:span><text:span text:style-name="T443">. Ant transporto priemonių, kuriomis naudojasi avarinės ir aviacijos saugumo tarnybos, turi būti žemo intensyvumo C tipo mirksintys mėlynos spalvos žiburiai, o ant kitų transporto priemonių – mirksintys geltonos spalvos žiburiai.</text:span></text:p>
      <text:p text:style-name="Normal"/>
      <text:p text:style-name="P444"><text:span text:style-name="T445">54</text:span><text:span text:style-name="T446">. Žemo int</text:span><text:span text:style-name="T447">ensyvumo D tipo žiburiai, įrengiami ant kelrodžių transporto priemonių, turi būti mirksintys geltonos spalvos.</text:span></text:p>
      <text:p text:style-name="Normal"/>
      <text:p text:style-name="P448"><text:span text:style-name="T449">55</text:span><text:span text:style-name="T450">. Žemo intensyvumo žiburiai ant riboto judėjimo objektų, tokių kaip teleskopinis trapas, turi būti nuolat šviečiantys raudonos spalvos žib</text:span><text:span text:style-name="T451">uriai. Žiburių intensyvumas turi būti pakankamas, kad jie būtų pastebimi, reikia įvertinti šalia esančių žiburių intensyvumą, bendrą apšviestumo lygį, foną.</text:span></text:p>
      <text:p text:style-name="Normal"/>
      <text:p text:style-name="P452"><text:span text:style-name="T453">56</text:span><text:span text:style-name="T454">. Vidutinio intensyvumo A tipo žiburiai turi būti balti mirksintys, B tipo žiburiai – raudon</text:span><text:span text:style-name="T455">i mirksintys, o C tipo žiburiai – raudoni pastovaus spinduliavimo.</text:span></text:p>
      <text:p text:style-name="Normal"/>
      <text:p text:style-name="P456"><text:span text:style-name="T457">57</text:span><text:span text:style-name="T458">. Vidutinio intensyvumo A ir B tipų žiburiai, įrengti ant kliūčių, turi mirksėti visi vienu metu.</text:span></text:p>
      <text:p text:style-name="Normal"/>
      <text:p text:style-name="P459"><text:span text:style-name="T460">58</text:span><text:span text:style-name="T461">. Aukšto intensyvumo A ir B tipų žiburiai turi būti balti mirksintys.</text:span></text:p>
      <text:p text:style-name="Normal"/>
      <text:p text:style-name="P462"><text:span text:style-name="T463">59</text:span><text:span text:style-name="T464">. Aukšto intensyvumo A tipo žiburiai, įrengti ant kliūčių, turi mirksėti visi vienu metu.</text:span></text:p>
      <text:p text:style-name="Normal"/>
      <text:p text:style-name="P465"><text:span text:style-name="T466">60</text:span><text:span text:style-name="T467">. Aukšto intensyvumo B tipo žiburiai ant atramų turi mirksėti pakaitomis: pirmas sumirksi vidurinysis, po to įrengtasis viršuje ir paskutinis – įrengtasis ant<text:s/></text:span><text:span text:style-name="T468">atramos pačiame žemiausiame kabelio, laido išlinkio vietos lygyje. Šio tipo žiburių mirksnių intervalai:</text:span></text:p>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
            <text:p text:style-name="Normal"><text:span text:style-name="T477">Mirksnio intervalas tarp B tipo žiburių</text:span></text:p>
          </table:table-cell>
          <table:table-cell table:style-name="TableCell478">
            <text:p text:style-name="P479"/>
            <text:p text:style-name="Normal"><text:span text:style-name="T480">Bendro ciklo dalis</text:span></text:p>
          </table:table-cell>
        </table:table-row>
        <table:table-row table:style-name="TableRow481">
          <table:table-cell table:style-name="TableCell482">
            <text:p text:style-name="P483"/>
            <text:p text:style-name="P484">Viduriniojo ir viršutiniojo</text:p>
          </table:table-cell>
          <table:table-cell table:style-name="TableCell485">
            <text:p text:style-name="P486"/>
            <text:p text:style-name="P487">1/13</text:p>
          </table:table-cell>
        </table:table-row>
        <table:table-row table:style-name="TableRow488">
          <table:table-cell table:style-name="TableCell489">
            <text:p text:style-name="P490"/>
            <text:p text:style-name="P491">Viršutiniojo ir apatiniojo</text:p>
          </table:table-cell>
          <table:table-cell table:style-name="TableCell492">
            <text:p text:style-name="P493"/>
            <text:p text:style-name="P494">2/13</text:p>
          </table:table-cell>
        </table:table-row>
        <table:table-row table:style-name="TableRow495">
          <table:table-cell table:style-name="TableCell496">
            <text:p text:style-name="P497"/>
            <text:p text:style-name="P498">Apatiniojo ir<text:s/>viduriniojo</text:p>
          </table:table-cell>
          <table:table-cell table:style-name="TableCell499">
            <text:p text:style-name="P500"/>
            <text:p text:style-name="P501">10/13</text:p>
          </table:table-cell>
        </table:table-row>
      </table:table>
      <text:p text:style-name="P502"/>
      <text:p text:style-name="P503"><text:span text:style-name="T504">IV</text:span><text:span text:style-name="T505">.<text:s/></text:span><text:span text:style-name="T506">ŽIBURIŲ VEIKIMO KONTROLĖ IR PRIEŽIŪRA</text:span></text:p>
      <text:p text:style-name="P507"/>
      <text:p text:style-name="P508"/>
      <text:p text:style-name="P509"/>
      <text:p text:style-name="P510"><text:span text:style-name="T511">61</text:span><text:span text:style-name="T512">. Žiburių techninė priežiūra atliekama vieną kartą per metus.</text:span></text:p>
      <text:p text:style-name="Normal"/>
      <text:p text:style-name="P513"><text:span text:style-name="T514">62</text:span><text:span text:style-name="T515">. Žiburiai vizualiai kontroliuojami vieną kartą per parą arba nuolat automatinės kontrolės priemonėmis.</text:span></text:p>
      <text:p text:style-name="Normal"/>
      <text:p text:style-name="P516"><text:span text:style-name="T517">63</text:span><text:span text:style-name="T518">. Žiburiai turi būti automatiškai įjungiami tamsiu paros metu (nuo saulėlydžio iki saulėtekio), taip pat šviesiu paros metu, prasto matomumo sąlygomis. Sugedus žiburių automatiniam įjungimui, būtina numatyti galimybę įjungti juos rankiniu būdu.</text:span></text:p>
      <text:p text:style-name="Normal"/>
      <text:p text:style-name="P519"><text:span text:style-name="T520">64</text:span><text:span text:style-name="T521">.<text:s/></text:span><text:span text:style-name="T522">Žiburius būtina patikimai pritvirtinti, prie jų turi būti saugu prieiti atliekant techninę priežiūrą, po kurios žiburius būtų galima sugrąžinti specialiais įtaisais į pirminę padėtį.</text:span></text:p>
      <text:p text:style-name="Normal"/>
      <text:p text:style-name="P523"><text:span text:style-name="T524">65</text:span><text:span text:style-name="T525">. Žiburių gedimai taisomi nedelsiant.</text:span></text:p>
      <text:p text:style-name="Normal"/>
      <text:p text:style-name="P526"><text:span text:style-name="T527">66</text:span><text:span text:style-name="T528">. Už kliūčių žiburių<text:s/></text:span><text:span text:style-name="T529">įjungimą, išjungimą ir priežiūrą atsako šių kliūčių savininkas (valdytojas).</text:span></text:p>
      <text:p text:style-name="Normal"/>
      <text:p text:style-name="P530"><text:span text:style-name="T531">67</text:span><text:span text:style-name="T532">. Žiburiams rezervinio elektros energijos maitinimo šaltinio būtinybę nustato:</text:span></text:p>
      <text:p text:style-name="P533"/>
      <text:p text:style-name="P534"><text:span text:style-name="T535">67.1</text:span><text:span text:style-name="T536">. civilinių aerodromų apsaugos zonų kliūčių ir kliūčių, kurių aukštis virš žemės<text:s/></text:span><text:span text:style-name="T537">paviršiaus yra 100 m ir aukštesni, nepriklausomai nuo jų buvimo vietos – CAA;</text:span></text:p>
      <text:p text:style-name="Normal"/>
      <text:p text:style-name="P538"><text:span text:style-name="T539">67.2</text:span><text:span text:style-name="T540">. karinių aerodromų apsaugos zonų kliūčių – KOP.</text:span></text:p>
      <text:p text:style-name="P541"/>
      <text:p text:style-name="P542"/>
      <text:p text:style-name="P543"><text:span text:style-name="T544">V</text:span><text:span text:style-name="T545">.<text:s/></text:span><text:span text:style-name="T546">BAIGIAMOSIOS NUOSTATOS</text:span></text:p>
      <text:p text:style-name="P547"/>
      <text:p text:style-name="P548"/>
      <text:p text:style-name="P549"/>
      <text:p text:style-name="P550"><text:span text:style-name="T551">68</text:span><text:span text:style-name="T552">. Už šių taisyklių pažeidimą fiziniai ir juridiniai asmenys atsako Lietuvos</text:span><text:span text:style-name="T553"><text:s/>Respublikos įstatymų nustatyta tvarka.</text:span></text:p>
      <text:p text:style-name="P554"><text:span text:style-name="T555">______________</text:span></text:p>
      <text:p text:style-name="P556"/>
      <text:soft-page-break/>
      <text:p text:style-name="P557">Aukštų statinių ženklinimo taisyklių</text:p>
      <text:p text:style-name="P558"><text:span text:style-name="T559">1</text:span><text:span text:style-name="T560"><text:s/>priedas</text:span></text:p>
      <text:p text:style-name="P561"/>
      <text:p text:style-name="P562"><text:span text:style-name="T563">KLIŪTIS RIBOJANČIOS PLOKŠTUMOS IR PAVIRŠIAI</text:span></text:p>
      <text:p text:style-name="P564"/>
      <text:p text:style-name="P565"><text:span text:style-name="T566"><draw:frame draw:style-name="a0" draw:name="Picture 2" text:anchor-type="as-char" svg:x="0in" svg:y="0in" svg:width="3.09375in" svg:height="2.89583in" style:rel-width="scale" style:rel-height="scale"><draw:image xlink:href="media/image1.wmf" xlink:type="simple" xlink:show="embed" xlink:actuate="onLoad"/><svg:title/><svg:desc/></draw:frame></text:span></text:p>
      <text:p text:style-name="P567"/>
      <text:p text:style-name="P568"/>
      <text:p text:style-name="P569"/>
      <text:p text:style-name="P570">1 – kūginis paviršius; 2 – vidinė horizontali plokštuma; 3 – prieigų paviršius; 4 – kilimo plokštuma; 5 – KTT; 6 – pereinamoji plokštuma; 7 – išorinė horizontalioji plokštuma.</text:p>
      <text:p text:style-name="P571"/>
      <text:p text:style-name="P572"><text:span text:style-name="T573"><draw:frame draw:z-index="251655168" draw:id="id0" draw:style-name="a1" draw:name="Text Box 22" text:anchor-type="paragraph" svg:x="5.51875in" svg:y="1.78333in" svg:width="0.60139in" svg:height="0.6in" style:rel-width="scale" style:rel-height="scale"><draw:text-box><text:p text:style-name="P574"/><text:p text:style-name="P575">Prieigų paviršius</text:p></draw:text-box><svg:title/><svg:desc/></draw:frame></text:span><text:span text:style-name="T576"><draw:frame draw:z-index="251656192" draw:id="id1" draw:style-name="a2" draw:name="Text Box 23" text:anchor-type="paragraph" svg:x="4.51875in" svg:y="2.98333in" svg:width="1.00139in" svg:height="0.4375in" style:rel-width="scale" style:rel-height="scale"><draw:text-box><text:p text:style-name="P577"/><text:p text:style-name="P578">Vidinė horizontali plokštuma</text:p></draw:text-box><svg:title/><svg:desc/></draw:frame></text:span><text:span text:style-name="T579"><draw:custom-shape svg:x="3.51875in" svg:y="2.22083in" svg:width="0.90556in" svg:height="1.16806in" draw:z-index="251657216" draw:id="id2" draw:style-name="a4" draw:name="Freeform 24" text:anchor-type="paragraph"><svg:title/><svg:desc/><draw:enhanced-geometry draw:type="non-primitive" svg:viewBox="0 0 1304 1682" draw:enhanced-path="M 1304 168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1682"/><draw:equation draw:name="f8" draw:formula="1304 * ?f5 / 1304"/><draw:equation draw:name="f9" draw:formula="1682 * ?f4 / 1682"/><draw:equation draw:name="f10" draw:formula="0 * ?f5 / 1304"/><draw:equation draw:name="f11" draw:formula="0 * ?f4 / 16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80"><draw:connector draw:type="line" svg:x1="4.41875in" svg:y1="3.38333in" svg:x2="5.41875in" svg:y2="3.38333in" draw:z-index="251650048" draw:id="id3" draw:style-name="a5" draw:name="Line 17" text:anchor-type="paragraph"><svg:title/><svg:desc/></draw:connector></text:span><text:span text:style-name="T581"><draw:custom-shape svg:x="5.41736in" svg:y="0.42083in" svg:width="0.00208in" svg:height="1.77361in" draw:z-index="251658240" draw:id="id4" draw:style-name="a7" draw:name="Freeform 25" text:anchor-type="paragraph"><svg:title/><svg:desc/><draw:enhanced-geometry draw:type="non-primitive" svg:viewBox="0 0 3 2554" draw:enhanced-path="M 0 2554 L 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2554"/><draw:equation draw:name="f8" draw:formula="0 * ?f5 / 3"/><draw:equation draw:name="f9" draw:formula="2554 * ?f4 / 2554"/><draw:equation draw:name="f10" draw:formula="3 * ?f5 / 3"/><draw:equation draw:name="f11" draw:formula="0 * ?f4 / 25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82"><draw:custom-shape svg:x="5.40347in" svg:y="2.19444in" svg:width="0.625in" svg:height="0in" draw:z-index="251651072" draw:id="id5" draw:style-name="a8" draw:name="Freeform 18" text:anchor-type="paragraph"><svg:title/><svg:desc/><draw:enhanced-geometry draw:type="non-primitive" svg:viewBox="0 0 900 1" draw:enhanced-path="M 0 0 L 9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draw:equation draw:name="f8" draw:formula="0 * ?f5 / 900"/><draw:equation draw:name="f9" draw:formula="0 * ?f4"/><draw:equation draw:name="f10" draw:formula="900 * ?f5 / 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83"><draw:connector draw:type="line" svg:x1="2.51875in" svg:y1="0.22083in" svg:x2="3.31875in" svg:y2="0.52083in" draw:z-index="251663360" draw:id="id6" draw:style-name="a10" draw:name="Line 30" text:anchor-type="paragraph"><svg:title/><svg:desc/></draw:connector></text:span><text:span text:style-name="T584"><draw:connector draw:type="line" svg:x1="1.91875in" svg:y1="0.42083in" svg:x2="2.31875in" svg:y2="2.02083in" draw:z-index="251662336" draw:id="id7" draw:style-name="a12" draw:name="Line 29" text:anchor-type="paragraph"><svg:title/><svg:desc/></draw:connector></text:span><text:span text:style-name="T585"><draw:frame draw:z-index="251661312" draw:id="id8" draw:style-name="a13" draw:name="Text Box 28" text:anchor-type="paragraph" svg:x="2.51875in" svg:y="0.02083in" svg:width="1.1in" svg:height="0.3in" style:rel-width="scale" style:rel-height="scale"><draw:text-box><text:p text:style-name="P586">Kūginis paviršius</text:p></draw:text-box><svg:title/><svg:desc/></draw:frame></text:span><text:span text:style-name="T587"><draw:frame draw:z-index="251660288" draw:id="id9" draw:style-name="a14" draw:name="Text Box 27" text:anchor-type="paragraph" svg:x="0.21875in" svg:y="0.82083in" svg:width="1.1in" svg:height="0.3in" style:rel-width="scale" style:rel-height="scale"><draw:text-box><text:p text:style-name="P588">Kilimo plokštuma</text:p></draw:text-box><svg:title/><svg:desc/></draw:frame></text:span><text:span text:style-name="T589"><draw:connector draw:type="line" svg:x1="0.22083in" svg:y1="1.02083in" svg:x2="1.01875in" svg:y2="2.82083in" draw:z-index="251659264" draw:id="id10" draw:style-name="a16" draw:name="Line 26" text:anchor-type="paragraph"><svg:title/><svg:desc/></draw:connector></text:span><text:span text:style-name="T590"><draw:frame draw:z-index="251654144" draw:id="id11" draw:style-name="a17" draw:name="Text Box 21" text:anchor-type="paragraph" svg:x="0.71875in" svg:y="0.22083in" svg:width="1.2in" svg:height="0.3in" style:rel-width="scale" style:rel-height="scale"><draw:text-box><text:p text:style-name="P591">Pereinamoji plokštuma</text:p></draw:text-box><svg:title/><svg:desc/></draw:frame></text:span><text:span text:style-name="T592"><draw:connector draw:type="line" svg:x1="2.51875in" svg:y1="0.22083in" svg:x2="3.31875in" svg:y2="0.22083in" draw:z-index="251664384" draw:id="id12" draw:style-name="a18" draw:name="Line 31" text:anchor-type="paragraph"><svg:title/><svg:desc/></draw:connector></text:span><text:span text:style-name="T593"><draw:connector draw:type="line" svg:x1="1.91875in" svg:y1="0.42083in" svg:x2="0.61875in" svg:y2="0.42083in" draw:z-index="251653120" draw:id="id13" draw:style-name="a19" draw:name="Line 20" text:anchor-type="paragraph"><svg:title/><svg:desc/></draw:connector></text:span><text:span text:style-name="T594"><draw:connector draw:type="line" svg:x1="0.21875in" svg:y1="1.02083in" svg:x2="1.11875in" svg:y2="1.02083in" draw:z-index="251652096" draw:id="id14" draw:style-name="a20" draw:name="Line 19" text:anchor-type="paragraph"><svg:title/><svg:desc/></draw:connector></text:span><text:span text:style-name="T595"><draw:frame draw:style-name="a21" draw:name="Picture 3" text:anchor-type="as-char" svg:x="0in" svg:y="0in" svg:width="6.21875in" svg:height="3.65625in" style:rel-width="scale" style:rel-height="scale"><draw:image xlink:href="media/image2.wmf" xlink:type="simple" xlink:show="embed" xlink:actuate="onLoad"/><svg:title/><svg:desc/></draw:frame></text:span></text:p>
      <text:p text:style-name="P596"/>
      <text:p text:style-name="P597">______________</text:p>
      <text:p text:style-name="P598"/>
      <text:soft-page-break/>
      <text:p text:style-name="P599">Aukštų statinių<text:s/>ženklinimo taisyklių</text:p>
      <text:p text:style-name="P600">2<text:s/>priedas</text:p>
      <text:p text:style-name="P601"/>
      <text:p text:style-name="P602"><text:span text:style-name="T603">KLIŪTIS RIBOJANČIŲ PLOKŠTUMŲ (PAVIRŠIŲ) DYDŽIAI IR NUOLYDŽIAI, KAI KTT NAUDOJAMAS ORLAIVIAMS TŪPT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5">
            <text:p text:style-name="P619"><text:span text:style-name="T620">Plokštumos (paviršiai) ir dydžiai<text:s/></text:span><text:span text:style-name="T621">a</text:span></text:p>
          </table:table-cell>
          <table:table-cell table:style-name="TableCell622" table:number-columns-spanned="10">
            <text:p text:style-name="P623">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4" table:number-rows-spanned="2">
            <text:p text:style-name="P627">Neįrengtas KTT</text:p>
          </table:table-cell>
          <table:covered-table-cell/>
          <table:covered-table-cell/>
          <table:covered-table-cell/>
          <table:table-cell table:style-name="TableCell628" table:number-columns-spanned="3">
            <text:p text:style-name="P629">Tikslaus tūpimo KTT</text:p>
          </table:table-cell>
          <table:covered-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able:covered-table-cell/>
          <table:covered-table-cell/>
          <table:table-cell table:style-name="TableCell639" table:number-columns-spanned="2">
            <text:p text:style-name="P640">I kategorija</text:p>
          </table:table-cell>
          <table:covered-table-cell/>
          <table:table-cell table:style-name="TableCell641">
            <text:p text:style-name="P642">II arba<text:s/>III kategorija</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10">
            <text:p text:style-name="P652">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1,2</text:p>
          </table:table-cell>
          <table:table-cell table:style-name="TableCell665">
            <text:p text:style-name="P666">3</text:p>
          </table:table-cell>
          <table:table-cell table:style-name="TableCell667">
            <text:p text:style-name="P668">4</text:p>
          </table:table-cell>
          <table:table-cell table:style-name="TableCell669">
            <text:p text:style-name="P670">1,2</text:p>
          </table:table-cell>
          <table:table-cell table:style-name="TableCell671">
            <text:p text:style-name="P672">3,4</text:p>
          </table:table-cell>
          <table:table-cell table:style-name="TableCell673">
            <text:p text:style-name="P674">3,4</text:p>
          </table:table-cell>
        </table:table-row>
        <table:table-row table:style-name="TableRow675">
          <table:table-cell table:style-name="TableCell676" table:number-columns-spanned="11">
            <text:p text:style-name="P677">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Nuolydis, %</text:p>
          </table:table-cell>
          <table:table-cell table:style-name="TableCell681">
            <text:p text:style-name="P682">5</text:p>
          </table:table-cell>
          <table:table-cell table:style-name="TableCell683">
            <text:p text:style-name="P684">5</text:p>
          </table:table-cell>
          <table:table-cell table:style-name="TableCell685">
            <text:p text:style-name="P686">5</text:p>
          </table:table-cell>
          <table:table-cell table:style-name="TableCell687">
            <text:p text:style-name="P688">5</text:p>
          </table:table-cell>
          <table:table-cell table:style-name="TableCell689">
            <text:p text:style-name="P690">5</text:p>
          </table:table-cell>
          <table:table-cell table:style-name="TableCell691">
            <text:p text:style-name="P692">5</text:p>
          </table:table-cell>
          <table:table-cell table:style-name="TableCell693">
            <text:p text:style-name="P694">5</text:p>
          </table:table-cell>
          <table:table-cell table:style-name="TableCell695">
            <text:p text:style-name="P696">5</text:p>
          </table:table-cell>
          <table:table-cell table:style-name="TableCell697">
            <text:p text:style-name="P698">5</text:p>
          </table:table-cell>
          <table:table-cell table:style-name="TableCell699">
            <text:p text:style-name="P700">5</text:p>
          </table:table-cell>
        </table:table-row>
        <table:table-row table:style-name="TableRow701">
          <table:table-cell table:style-name="TableCell702">
            <text:p text:style-name="P703">Aukštis, m</text:p>
          </table:table-cell>
          <table:table-cell table:style-name="TableCell704">
            <text:p text:style-name="P705">35</text:p>
          </table:table-cell>
          <table:table-cell table:style-name="TableCell706">
            <text:p text:style-name="P707">55</text:p>
          </table:table-cell>
          <table:table-cell table:style-name="TableCell708">
            <text:p text:style-name="P709">75</text:p>
          </table:table-cell>
          <table:table-cell table:style-name="TableCell710">
            <text:p text:style-name="P711">100</text:p>
          </table:table-cell>
          <table:table-cell table:style-name="TableCell712">
            <text:p text:style-name="P713">60</text:p>
          </table:table-cell>
          <table:table-cell table:style-name="TableCell714">
            <text:p text:style-name="P715">75</text:p>
          </table:table-cell>
          <table:table-cell table:style-name="TableCell716">
            <text:p text:style-name="P717">100</text:p>
          </table:table-cell>
          <table:table-cell table:style-name="TableCell718">
            <text:p text:style-name="P719">60</text:p>
          </table:table-cell>
          <table:table-cell table:style-name="TableCell720">
            <text:p text:style-name="P721">100</text:p>
          </table:table-cell>
          <table:table-cell table:style-name="TableCell722">
            <text:p text:style-name="P723">100</text:p>
          </table:table-cell>
        </table:table-row>
        <table:table-row table:style-name="TableRow724">
          <table:table-cell table:style-name="TableCell725" table:number-columns-spanned="11">
            <text:p text:style-name="P726">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Aukštis, m</text:p>
          </table:table-cell>
          <table:table-cell table:style-name="TableCell730">
            <text:p text:style-name="P731">45</text:p>
          </table:table-cell>
          <table:table-cell table:style-name="TableCell732">
            <text:p text:style-name="P733">45</text:p>
          </table:table-cell>
          <table:table-cell table:style-name="TableCell734">
            <text:p text:style-name="P735">45</text:p>
          </table:table-cell>
          <table:table-cell table:style-name="TableCell736">
            <text:p text:style-name="P737">45</text:p>
          </table:table-cell>
          <table:table-cell table:style-name="TableCell738">
            <text:p text:style-name="P739">45</text:p>
          </table:table-cell>
          <table:table-cell table:style-name="TableCell740">
            <text:p text:style-name="P741">45</text:p>
          </table:table-cell>
          <table:table-cell table:style-name="TableCell742">
            <text:p text:style-name="P743">45</text:p>
          </table:table-cell>
          <table:table-cell table:style-name="TableCell744">
            <text:p text:style-name="P745">45</text:p>
          </table:table-cell>
          <table:table-cell table:style-name="TableCell746">
            <text:p text:style-name="P747">45</text:p>
          </table:table-cell>
          <table:table-cell table:style-name="TableCell748">
            <text:p text:style-name="P749">45</text:p>
          </table:table-cell>
        </table:table-row>
        <table:table-row table:style-name="TableRow750">
          <table:table-cell table:style-name="TableCell751">
            <text:p text:style-name="P752">Spindulys, m</text:p>
          </table:table-cell>
          <table:table-cell table:style-name="TableCell753">
            <text:p text:style-name="P754">2000</text:p>
          </table:table-cell>
          <table:table-cell table:style-name="TableCell755">
            <text:p text:style-name="P756">2500</text:p>
          </table:table-cell>
          <table:table-cell table:style-name="TableCell757">
            <text:p text:style-name="P758">4000</text:p>
          </table:table-cell>
          <table:table-cell table:style-name="TableCell759">
            <text:p text:style-name="P760">4000</text:p>
          </table:table-cell>
          <table:table-cell table:style-name="TableCell761">
            <text:p text:style-name="P762">3500</text:p>
          </table:table-cell>
          <table:table-cell table:style-name="TableCell763">
            <text:p text:style-name="P764">4000</text:p>
          </table:table-cell>
          <table:table-cell table:style-name="TableCell765">
            <text:p text:style-name="P766">4000</text:p>
          </table:table-cell>
          <table:table-cell table:style-name="TableCell767">
            <text:p text:style-name="P768">3500</text:p>
          </table:table-cell>
          <table:table-cell table:style-name="TableCell769">
            <text:p text:style-name="P770">4000</text:p>
          </table:table-cell>
          <table:table-cell table:style-name="TableCell771">
            <text:p text:style-name="P772">4000</text:p>
          </table:table-cell>
        </table:table-row>
        <table:table-row table:style-name="TableRow773">
          <table:table-cell table:style-name="TableCell774" table:number-columns-spanned="11">
            <text:p text:style-name="P775">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Plotis, m</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90</text:p>
          </table:table-cell>
          <table:table-cell table:style-name="TableCell795">
            <text:p text:style-name="Normal"><text:span text:style-name="T796">120<text:s/></text:span><text:span text:style-name="T797">e</text:span></text:p>
          </table:table-cell>
          <table:table-cell table:style-name="TableCell798">
            <text:p text:style-name="Normal"><text:span text:style-name="T799">120<text:s/></text:span><text:span text:style-name="T800">e</text:span></text:p>
          </table:table-cell>
        </table:table-row>
        <table:table-row table:style-name="TableRow801">
          <table:table-cell table:style-name="TableCell802">
            <text:p text:style-name="P803">Atstumas nuo slenksčio, m</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60</text:p>
          </table:table-cell>
          <table:table-cell table:style-name="TableCell820">
            <text:p text:style-name="P821">60</text:p>
          </table:table-cell>
          <table:table-cell table:style-name="TableCell822">
            <text:p text:style-name="P823">60</text:p>
          </table:table-cell>
        </table:table-row>
        <table:table-row table:style-name="TableRow824">
          <table:table-cell table:style-name="TableCell825">
            <text:p text:style-name="P826">Ilgis, m</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900</text:p>
          </table:table-cell>
          <table:table-cell table:style-name="TableCell843">
            <text:p text:style-name="P844">900</text:p>
          </table:table-cell>
          <table:table-cell table:style-name="TableCell845">
            <text:p text:style-name="P846">900</text:p>
          </table:table-cell>
        </table:table-row>
        <table:table-row table:style-name="TableRow847">
          <table:table-cell table:style-name="TableCell848">
            <text:p text:style-name="P849">Nuolydis, %</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2,5</text:p>
          </table:table-cell>
          <table:table-cell table:style-name="TableCell866">
            <text:p text:style-name="P867">2</text:p>
          </table:table-cell>
          <table:table-cell table:style-name="TableCell868">
            <text:p text:style-name="P869">2</text:p>
          </table:table-cell>
        </table:table-row>
        <table:table-row table:style-name="TableRow870">
          <table:table-cell table:style-name="TableCell871" table:number-columns-spanned="11">
            <text:p text:style-name="P872">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Vidinės ribos ilgis, m</text:p>
          </table:table-cell>
          <table:table-cell table:style-name="TableCell876">
            <text:p text:style-name="P877">60</text:p>
          </table:table-cell>
          <table:table-cell table:style-name="TableCell878">
            <text:p text:style-name="P879">80</text:p>
          </table:table-cell>
          <table:table-cell table:style-name="TableCell880">
            <text:p text:style-name="P881">150</text:p>
          </table:table-cell>
          <table:table-cell table:style-name="TableCell882">
            <text:p text:style-name="P883">150</text:p>
          </table:table-cell>
          <table:table-cell table:style-name="TableCell884">
            <text:p text:style-name="P885">150</text:p>
          </table:table-cell>
          <table:table-cell table:style-name="TableCell886">
            <text:p text:style-name="P887">300</text:p>
          </table:table-cell>
          <table:table-cell table:style-name="TableCell888">
            <text:p text:style-name="P889">300</text:p>
          </table:table-cell>
          <table:table-cell table:style-name="TableCell890">
            <text:p text:style-name="P891">150</text:p>
          </table:table-cell>
          <table:table-cell table:style-name="TableCell892">
            <text:p text:style-name="P893">300</text:p>
          </table:table-cell>
          <table:table-cell table:style-name="TableCell894">
            <text:p text:style-name="P895">300</text:p>
          </table:table-cell>
        </table:table-row>
        <table:table-row table:style-name="TableRow896">
          <table:table-cell table:style-name="TableCell897">
            <text:p text:style-name="P898">Atstumas nuo slenksčio, m</text:p>
          </table:table-cell>
          <table:table-cell table:style-name="TableCell899">
            <text:p text:style-name="P900">30</text:p>
          </table:table-cell>
          <table:table-cell table:style-name="TableCell901">
            <text:p text:style-name="P902">60</text:p>
          </table:table-cell>
          <table:table-cell table:style-name="TableCell903">
            <text:p text:style-name="P904">60</text:p>
          </table:table-cell>
          <table:table-cell table:style-name="TableCell905">
            <text:p text:style-name="P906">60</text:p>
          </table:table-cell>
          <table:table-cell table:style-name="TableCell907">
            <text:p text:style-name="P908">60</text:p>
          </table:table-cell>
          <table:table-cell table:style-name="TableCell909">
            <text:p text:style-name="P910">60</text:p>
          </table:table-cell>
          <table:table-cell table:style-name="TableCell911">
            <text:p text:style-name="P912">60</text:p>
          </table:table-cell>
          <table:table-cell table:style-name="TableCell913">
            <text:p text:style-name="P914">60</text:p>
          </table:table-cell>
          <table:table-cell table:style-name="TableCell915">
            <text:p text:style-name="P916">60</text:p>
          </table:table-cell>
          <table:table-cell table:style-name="TableCell917">
            <text:p text:style-name="P918">60</text:p>
          </table:table-cell>
        </table:table-row>
        <table:table-row table:style-name="TableRow919">
          <table:table-cell table:style-name="TableCell920">
            <text:p text:style-name="P921">Išsiskyrimas (į kiekvieną pusę), %</text:p>
          </table:table-cell>
          <table:table-cell table:style-name="TableCell922">
            <text:p text:style-name="P923">10</text:p>
          </table:table-cell>
          <table:table-cell table:style-name="TableCell924">
            <text:p text:style-name="P925">10</text:p>
          </table:table-cell>
          <table:table-cell table:style-name="TableCell926">
            <text:p text:style-name="P927">10</text:p>
          </table:table-cell>
          <table:table-cell table:style-name="TableCell928">
            <text:p text:style-name="P929">10</text:p>
          </table:table-cell>
          <table:table-cell table:style-name="TableCell930">
            <text:p text:style-name="P931">15</text:p>
          </table:table-cell>
          <table:table-cell table:style-name="TableCell932">
            <text:p text:style-name="P933">15</text:p>
          </table:table-cell>
          <table:table-cell table:style-name="TableCell934">
            <text:p text:style-name="P935">15</text:p>
          </table:table-cell>
          <table:table-cell table:style-name="TableCell936">
            <text:p text:style-name="P937">15</text:p>
          </table:table-cell>
          <table:table-cell table:style-name="TableCell938">
            <text:p text:style-name="P939">15</text:p>
          </table:table-cell>
          <table:table-cell table:style-name="TableCell940">
            <text:p text:style-name="P941">15</text:p>
          </table:table-cell>
        </table:table-row>
        <table:table-row table:style-name="TableRow942">
          <table:table-cell table:style-name="TableCell943" table:number-columns-spanned="11">
            <text:p text:style-name="P944">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Ilgis, m</text:p>
          </table:table-cell>
          <table:table-cell table:style-name="TableCell948">
            <text:p text:style-name="P949">1600</text:p>
          </table:table-cell>
          <table:table-cell table:style-name="TableCell950">
            <text:p text:style-name="P951">2500</text:p>
          </table:table-cell>
          <table:table-cell table:style-name="TableCell952">
            <text:p text:style-name="P953">3000</text:p>
          </table:table-cell>
          <table:table-cell table:style-name="TableCell954">
            <text:p text:style-name="P955">3000</text:p>
          </table:table-cell>
          <table:table-cell table:style-name="TableCell956">
            <text:p text:style-name="P957">2500</text:p>
          </table:table-cell>
          <table:table-cell table:style-name="TableCell958">
            <text:p text:style-name="P959">3000</text:p>
          </table:table-cell>
          <table:table-cell table:style-name="TableCell960">
            <text:p text:style-name="P961">3000</text:p>
          </table:table-cell>
          <table:table-cell table:style-name="TableCell962">
            <text:p text:style-name="P963">3000</text:p>
          </table:table-cell>
          <table:table-cell table:style-name="TableCell964">
            <text:p text:style-name="P965">3000</text:p>
          </table:table-cell>
          <table:table-cell table:style-name="TableCell966">
            <text:p text:style-name="P967">3000</text:p>
          </table:table-cell>
        </table:table-row>
        <table:table-row table:style-name="TableRow968">
          <table:table-cell table:style-name="TableCell969">
            <text:p text:style-name="P970">Nuolydis, %</text:p>
          </table:table-cell>
          <table:table-cell table:style-name="TableCell971">
            <text:p text:style-name="P972">5</text:p>
          </table:table-cell>
          <table:table-cell table:style-name="TableCell973">
            <text:p text:style-name="P974">4</text:p>
          </table:table-cell>
          <table:table-cell table:style-name="TableCell975">
            <text:p text:style-name="P976">3,33</text:p>
          </table:table-cell>
          <table:table-cell table:style-name="TableCell977">
            <text:p text:style-name="P978">2,5</text:p>
          </table:table-cell>
          <table:table-cell table:style-name="TableCell979">
            <text:p text:style-name="P980">3,33</text:p>
          </table:table-cell>
          <table:table-cell table:style-name="TableCell981">
            <text:p text:style-name="P982">2</text:p>
          </table:table-cell>
          <table:table-cell table:style-name="TableCell983">
            <text:p text:style-name="P984">2</text:p>
          </table:table-cell>
          <table:table-cell table:style-name="TableCell985">
            <text:p text:style-name="P986">2,5</text:p>
          </table:table-cell>
          <table:table-cell table:style-name="TableCell987">
            <text:p text:style-name="P988">2</text:p>
          </table:table-cell>
          <table:table-cell table:style-name="TableCell989">
            <text:p text:style-name="P990">2</text:p>
          </table:table-cell>
        </table:table-row>
        <table:table-row table:style-name="TableRow991">
          <table:table-cell table:style-name="TableCell992" table:number-columns-spanned="11">
            <text:p text:style-name="P993">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Ilgis, m</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Normal"><text:span text:style-name="T1008">3600<text:s/></text:span><text:span text:style-name="T1009">b</text:span></text:p>
          </table:table-cell>
          <table:table-cell table:style-name="TableCell1010">
            <text:p text:style-name="Normal"><text:span text:style-name="T1011">3600<text:s/></text:span><text:span text:style-name="T1012">b</text:span></text:p>
          </table:table-cell>
          <table:table-cell table:style-name="TableCell1013">
            <text:p text:style-name="Normal"><text:span text:style-name="T1014">12000<text:s/></text:span><text:span text:style-name="T1015">b</text:span></text:p>
          </table:table-cell>
          <table:table-cell table:style-name="TableCell1016">
            <text:p text:style-name="Normal"><text:span text:style-name="T1017">3600<text:s/></text:span><text:span text:style-name="T1018">b</text:span></text:p>
          </table:table-cell>
          <table:table-cell table:style-name="TableCell1019">
            <text:p text:style-name="Normal"><text:span text:style-name="T1020">3600<text:s/></text:span><text:span text:style-name="T1021">b</text:span></text:p>
          </table:table-cell>
        </table:table-row>
        <table:table-row table:style-name="TableRow1022">
          <table:table-cell table:style-name="TableCell1023">
            <text:p text:style-name="P1024">Nuolydis, %</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2,5</text:p>
          </table:table-cell>
          <table:table-cell table:style-name="TableCell1037">
            <text:p text:style-name="P1038">2,5</text:p>
          </table:table-cell>
          <table:table-cell table:style-name="TableCell1039">
            <text:p text:style-name="P1040">3</text:p>
          </table:table-cell>
          <table:table-cell table:style-name="TableCell1041">
            <text:p text:style-name="P1042">2,5</text:p>
          </table:table-cell>
          <table:table-cell table:style-name="TableCell1043">
            <text:p text:style-name="P1044">2,5</text:p>
          </table:table-cell>
        </table:table-row>
        <table:table-row table:style-name="TableRow1045">
          <table:table-cell table:style-name="TableCell1046" table:number-columns-spanned="11">
            <text:p text:style-name="P1047">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Ilgis, m</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Normal"><text:span text:style-name="T1062">8400<text:s/></text:span><text:span text:style-name="T1063">b</text:span></text:p>
          </table:table-cell>
          <table:table-cell table:style-name="TableCell1064">
            <text:p text:style-name="Normal"><text:span text:style-name="T1065">8400<text:s/></text:span><text:span text:style-name="T1066">b</text:span></text:p>
          </table:table-cell>
          <table:table-cell table:style-name="TableCell1067">
            <text:p text:style-name="P1068">-</text:p>
          </table:table-cell>
          <table:table-cell table:style-name="TableCell1069">
            <text:p text:style-name="Normal"><text:span text:style-name="T1070">8400<text:s/></text:span><text:span text:style-name="T1071">b</text:span></text:p>
          </table:table-cell>
          <table:table-cell table:style-name="TableCell1072">
            <text:p text:style-name="Normal"><text:span text:style-name="T1073">8400<text:s/></text:span><text:span text:style-name="T1074">b</text:span></text:p>
          </table:table-cell>
        </table:table-row>
        <table:table-row table:style-name="TableRow1075">
          <table:table-cell table:style-name="TableCell1076">
            <text:p text:style-name="P1077">Bendras ilgis, m</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15000</text:p>
          </table:table-cell>
          <table:table-cell table:style-name="TableCell1090">
            <text:p text:style-name="P1091">15000</text:p>
          </table:table-cell>
          <table:table-cell table:style-name="TableCell1092">
            <text:p text:style-name="P1093">15000</text:p>
          </table:table-cell>
          <table:table-cell table:style-name="TableCell1094">
            <text:p text:style-name="P1095">15000</text:p>
          </table:table-cell>
          <table:table-cell table:style-name="TableCell1096">
            <text:p text:style-name="P1097">15000</text:p>
          </table:table-cell>
        </table:table-row>
        <table:table-row table:style-name="TableRow1098">
          <table:table-cell table:style-name="TableCell1099" table:number-columns-spanned="11">
            <text:p text:style-name="P1100">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Nuolydis, %</text:p>
          </table:table-cell>
          <table:table-cell table:style-name="TableCell1104">
            <text:p text:style-name="P1105">20</text:p>
          </table:table-cell>
          <table:table-cell table:style-name="TableCell1106">
            <text:p text:style-name="P1107">20</text:p>
          </table:table-cell>
          <table:table-cell table:style-name="TableCell1108">
            <text:p text:style-name="P1109">14,3</text:p>
          </table:table-cell>
          <table:table-cell table:style-name="TableCell1110">
            <text:p text:style-name="P1111">14,3</text:p>
          </table:table-cell>
          <table:table-cell table:style-name="TableCell1112">
            <text:p text:style-name="P1113">20</text:p>
          </table:table-cell>
          <table:table-cell table:style-name="TableCell1114">
            <text:p text:style-name="P1115">14,3</text:p>
          </table:table-cell>
          <table:table-cell table:style-name="TableCell1116">
            <text:p text:style-name="P1117">14,3</text:p>
          </table:table-cell>
          <table:table-cell table:style-name="TableCell1118">
            <text:p text:style-name="P1119">14,3</text:p>
          </table:table-cell>
          <table:table-cell table:style-name="TableCell1120">
            <text:p text:style-name="P1121">14,3</text:p>
          </table:table-cell>
          <table:table-cell table:style-name="TableCell1122">
            <text:p text:style-name="P1123">14,3</text:p>
          </table:table-cell>
        </table:table-row>
        <table:table-row table:style-name="TableRow1124">
          <table:table-cell table:style-name="TableCell1125" table:number-columns-spanned="11">
            <text:p text:style-name="P1126">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Nuolydis, %</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40</text:p>
          </table:table-cell>
          <table:table-cell table:style-name="TableCell1146">
            <text:p text:style-name="P1147">33,3</text:p>
          </table:table-cell>
          <table:table-cell table:style-name="TableCell1148">
            <text:p text:style-name="P1149">33,3</text:p>
          </table:table-cell>
        </table:table-row>
        <table:table-row table:style-name="TableRow1150">
          <table:table-cell table:style-name="TableCell1151" table:number-columns-spanned="11">
            <text:p text:style-name="P1152">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Vidinės ribos ilgis, m</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90</text:p>
          </table:table-cell>
          <table:table-cell table:style-name="TableCell1172">
            <text:p text:style-name="Normal"><text:span text:style-name="T1173">120<text:s/></text:span><text:span text:style-name="T1174">e</text:span></text:p>
          </table:table-cell>
          <table:table-cell table:style-name="TableCell1175">
            <text:p text:style-name="Normal"><text:span text:style-name="T1176">120<text:s/></text:span><text:span text:style-name="T1177">e</text:span></text:p>
          </table:table-cell>
        </table:table-row>
        <table:table-row table:style-name="TableRow1178">
          <table:table-cell table:style-name="TableCell1179">
            <text:p text:style-name="P1180">Atstumas nuo slenksčio, m</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c</text:p>
          </table:table-cell>
          <table:table-cell table:style-name="TableCell1197">
            <text:p text:style-name="Normal"><text:span text:style-name="T1198">1800<text:s/></text:span><text:span text:style-name="T1199">d</text:span></text:p>
          </table:table-cell>
          <table:table-cell table:style-name="TableCell1200">
            <text:p text:style-name="Normal"><text:span text:style-name="T1201">1800<text:s/></text:span><text:span text:style-name="T1202">d</text:span></text:p>
          </table:table-cell>
        </table:table-row>
        <table:table-row table:style-name="TableRow1203">
          <table:table-cell table:style-name="TableCell1204">
            <text:p text:style-name="P1205">Išsiskyrimas (į kiekvieną pusę), %</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10</text:p>
          </table:table-cell>
          <table:table-cell table:style-name="TableCell1222">
            <text:p text:style-name="P1223">10</text:p>
          </table:table-cell>
          <table:table-cell table:style-name="TableCell1224">
            <text:p text:style-name="P1225">10</text:p>
          </table:table-cell>
        </table:table-row>
        <text:soft-page-break/>
        <table:table-row table:style-name="TableRow1226">
          <table:table-cell table:style-name="TableCell1227">
            <text:p text:style-name="P1228">Nuolydis, %</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4</text:p>
          </table:table-cell>
          <table:table-cell table:style-name="TableCell1245">
            <text:p text:style-name="P1246">3,33</text:p>
          </table:table-cell>
          <table:table-cell table:style-name="TableCell1247">
            <text:p text:style-name="P1248">3,33</text:p>
          </table:table-cell>
        </table:table-row>
      </table:table>
      <text:p text:style-name="P1249"/>
      <text:p text:style-name="P1250"><text:span text:style-name="T1251">a</text:span><text:span text:style-name="T1252"><text:s/>– visi matmenys pateikti horizontalioje plokštumoje;<text:s/></text:span></text:p>
      <text:p text:style-name="P1253"><text:span text:style-name="T1254">b</text:span><text:span text:style-name="T1255"><text:s/>– kintantis dydis;<text:s/></text:span></text:p>
      <text:p text:style-name="P1256"><text:span text:style-name="T1257">c –<text:s/></text:span><text:span text:style-name="T1258">atstumas iki skrydžių juostos galo;<text:s/></text:span></text:p>
      <text:p text:style-name="P1259"><text:span text:style-name="T1260">d</text:span><text:span text:style-name="T1261"><text:s/>– atstumas iki skrydžių juostos galo arba iki KTT galo priklausomai nuo to, kuris atstumas mažesnis;<text:s/></text:span></text:p>
      <text:p text:style-name="P1262"><text:span text:style-name="T1263">e</text:span><text:span text:style-name="T1264"><text:s/>– kai kategorijos raidė F, ploti</text:span><text:span text:style-name="T1265">s didinamas iki 155 m.<text:s/></text:span></text:p>
      <text:p text:style-name="P1266"><text:span text:style-name="T1267">______________</text:span></text:p>
      <text:p text:style-name="P1268"/>
      <text:soft-page-break/>
      <text:p text:style-name="P1269">Aukštų statinių ženklinimo taisyklių</text:p>
      <text:p text:style-name="P1270">3<text:s/>priedas</text:p>
      <text:p text:style-name="P1271"/>
      <text:p text:style-name="P1272"><text:span text:style-name="T1273">KLIŪTIS RIBOJANČIŲ PLOKŠTUMŲ DYDŽIAI IR NUOLYDŽIAI, KAI KTT NAUDOJAMAS ORLAIVIAMS KILTI</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Plokštuma ir dydžiai (a)</text:p>
          </table:table-cell>
          <table:table-cell table:style-name="TableCell1283" table:number-columns-spanned="3">
            <text:p text:style-name="P1284">KTT kategorijos skaičius</text:p>
          </table:table-cell>
          <table:covered-table-cell/>
          <table:covered-table-cell/>
        </table:table-row>
        <table:table-row table:style-name="TableRow1285">
          <table:covered-table-cell>
            <text:p text:style-name="P1286"/>
          </table:covered-table-cell>
          <table:table-cell table:style-name="TableCell1287">
            <text:p text:style-name="P1288">1</text:p>
          </table:table-cell>
          <table:table-cell table:style-name="TableCell1289">
            <text:p text:style-name="P1290">2</text:p>
          </table:table-cell>
          <table:table-cell table:style-name="TableCell1291">
            <text:p text:style-name="P1292">3 arba 4</text:p>
          </table:table-cell>
        </table:table-row>
        <table:table-row table:style-name="TableRow1293">
          <table:table-cell table:style-name="TableCell1294">
            <text:p text:style-name="P1295">1</text:p>
          </table:table-cell>
          <table:table-cell table:style-name="TableCell1296">
            <text:p text:style-name="P1297">2</text:p>
          </table:table-cell>
          <table:table-cell table:style-name="TableCell1298">
            <text:p text:style-name="P1299">3</text:p>
          </table:table-cell>
          <table:table-cell table:style-name="TableCell1300">
            <text:p text:style-name="P1301">4</text:p>
          </table:table-cell>
        </table:table-row>
        <table:table-row table:style-name="TableRow1302">
          <table:table-cell table:style-name="TableCell1303" table:number-columns-spanned="4">
            <text:p text:style-name="P1304">Kilimo plokštuma</text:p>
          </table:table-cell>
          <table:covered-table-cell/>
          <table:covered-table-cell/>
          <table:covered-table-cell/>
        </table:table-row>
        <table:table-row table:style-name="TableRow1305">
          <table:table-cell table:style-name="TableCell1306">
            <text:p text:style-name="P1307">Apatinės ribos ilgis, m</text:p>
          </table:table-cell>
          <table:table-cell table:style-name="TableCell1308">
            <text:p text:style-name="P1309">60</text:p>
          </table:table-cell>
          <table:table-cell table:style-name="TableCell1310">
            <text:p text:style-name="P1311">80</text:p>
          </table:table-cell>
          <table:table-cell table:style-name="TableCell1312">
            <text:p text:style-name="P1313">180</text:p>
          </table:table-cell>
        </table:table-row>
        <table:table-row table:style-name="TableRow1314">
          <table:table-cell table:style-name="TableCell1315">
            <text:p text:style-name="Normal"><text:span text:style-name="T1316">Atstumas nuo skrydžių juostos galo<text:s/></text:span><text:span text:style-name="T1317">b</text:span><text:span text:style-name="T1318">, m</text:span></text:p>
          </table:table-cell>
          <table:table-cell table:style-name="TableCell1319">
            <text:p text:style-name="P1320">30</text:p>
          </table:table-cell>
          <table:table-cell table:style-name="TableCell1321">
            <text:p text:style-name="P1322">60</text:p>
          </table:table-cell>
          <table:table-cell table:style-name="TableCell1323">
            <text:p text:style-name="P1324">60</text:p>
          </table:table-cell>
        </table:table-row>
        <table:table-row table:style-name="TableRow1325">
          <table:table-cell table:style-name="TableCell1326">
            <text:p text:style-name="P1327">Išsiskyrimas (į kiekvieną pusę), %</text:p>
          </table:table-cell>
          <table:table-cell table:style-name="TableCell1328">
            <text:p text:style-name="P1329">10</text:p>
          </table:table-cell>
          <table:table-cell table:style-name="TableCell1330">
            <text:p text:style-name="P1331">10</text:p>
          </table:table-cell>
          <table:table-cell table:style-name="TableCell1332">
            <text:p text:style-name="P1333">12,5</text:p>
          </table:table-cell>
        </table:table-row>
        <table:table-row table:style-name="TableRow1334">
          <table:table-cell table:style-name="TableCell1335">
            <text:p text:style-name="P1336">Galutinis plotis, m</text:p>
          </table:table-cell>
          <table:table-cell table:style-name="TableCell1337">
            <text:p text:style-name="P1338">380</text:p>
          </table:table-cell>
          <table:table-cell table:style-name="TableCell1339">
            <text:p text:style-name="P1340">580</text:p>
          </table:table-cell>
          <table:table-cell table:style-name="TableCell1341">
            <text:p text:style-name="Normal"><text:span text:style-name="T1342">1200, 1800<text:s/></text:span><text:span text:style-name="T1343">c</text:span></text:p>
          </table:table-cell>
        </table:table-row>
        <table:table-row table:style-name="TableRow1344">
          <table:table-cell table:style-name="TableCell1345">
            <text:p text:style-name="P1346">Ilgis, m</text:p>
          </table:table-cell>
          <table:table-cell table:style-name="TableCell1347">
            <text:p text:style-name="P1348">1600</text:p>
          </table:table-cell>
          <table:table-cell table:style-name="TableCell1349">
            <text:p text:style-name="P1350">2500</text:p>
          </table:table-cell>
          <table:table-cell table:style-name="TableCell1351">
            <text:p text:style-name="P1352">15000</text:p>
          </table:table-cell>
        </table:table-row>
        <table:table-row table:style-name="TableRow1353">
          <table:table-cell table:style-name="TableCell1354">
            <text:p text:style-name="P1355">Nuolydis, %</text:p>
          </table:table-cell>
          <table:table-cell table:style-name="TableCell1356">
            <text:p text:style-name="P1357">5</text:p>
          </table:table-cell>
          <table:table-cell table:style-name="TableCell1358">
            <text:p text:style-name="P1359">4</text:p>
          </table:table-cell>
          <table:table-cell table:style-name="TableCell1360">
            <text:p text:style-name="Normal"><text:span text:style-name="T1361">2<text:s/></text:span><text:span text:style-name="T1362">d</text:span></text:p>
          </table:table-cell>
        </table:table-row>
      </table:table>
      <text:p text:style-name="P1363"/>
      <text:p text:style-name="P1364"><text:span text:style-name="T1365">a</text:span><text:span text:style-name="T1366"><text:s/>– visi matmenys pateikti horizontalioje plokštumoje;<text:s/></text:span></text:p>
      <text:p text:style-name="P1367"><text:span text:style-name="T1368">b</text:span><text:span text:style-name="T1369"><text:s/>– kilimo plokštuma prasideda nuo laisvosios juostos galo, jeigu ji ilgesnė už nurodytą atstumą;<text:s/></text:span></text:p>
      <text:p text:style-name="P1370"><text:span text:style-name="T1371">c –<text:s/></text:span><text:span text:style-name="T1372">1800 m, kai skrydžio pagal prietaisus arba vizualaus skrydžio nakties metu kryptis kinta daugiau k</text:span><text:span text:style-name="T1373">aip 15;<text:s/></text:span></text:p>
      <text:p text:style-name="Normal"><text:span text:style-name="T1374">d</text:span><text:span text:style-name="T1375"><text:s/>– jeigu nei vienas iš objektų nesiekia kilimo plokštumos, kurios nuolydis 2 %, naujus objektus reikia riboti plokštuma, kurios nuolydis 1,6 %.<text:s/></text:span></text:p>
      <text:p text:style-name="P1376">______________</text:p>
      <text:p text:style-name="P1377"/>
      <text:soft-page-break/>
      <text:p text:style-name="P1378">Aukštų statinių ženklinimo taisyklių</text:p>
      <text:p text:style-name="P1379">4<text:s/>priedas</text:p>
      <text:p text:style-name="P1380"/>
      <text:p text:style-name="P1381"><text:span text:style-name="T1382">KLIŪČIŲ ŽENKLINIMAS</text:span></text:p>
      <text:p text:style-name="P1383"/>
      <text:p text:style-name="Normal"><text:span text:style-name="T1384"><draw:frame draw:style-name="a22" draw:name="Picture 4" text:anchor-type="as-char" svg:x="0in" svg:y="0in" svg:width="5.75in" svg:height="5.125in" style:rel-width="scale" style:rel-height="scale"><draw:image xlink:href="media/image3.wmf" xlink:type="simple" xlink:show="embed" xlink:actuate="onLoad"/><svg:title/><svg:desc/></draw:frame></text:span></text:p>
      <text:p text:style-name="P1385"/>
      <text:p text:style-name="P1386">Pastaba:<text:s/></text:p>
      <text:p text:style-name="P1387">A, B lygus 45-90 m; C, D, E mažesni arba lygūs 45 m;</text:p>
      <text:p text:style-name="P1388">N – žiburių lygių skaičius, gautas padalijus kliūties aukštį iš 45. Gautas skaičius apvalinamas į didesnį sveiką skaičių;</text:p>
      <text:p text:style-name="P1389">X – atstumas tarp žiburių lygių.<text:s/></text:p>
      <text:p text:style-name="P1390">______________</text:p>
      <text:p text:style-name="P1391"/>
      <text:soft-page-break/>
      <text:p text:style-name="P1392">Aukštų statinių ženklinimo taisyklių</text:p>
      <text:p text:style-name="P1393">5<text:s/>priedas</text:p>
      <text:p text:style-name="P1394"/>
      <text:p text:style-name="P1395"><text:span text:style-name="T1396">ŽENKLINIMO JUOSTŲ PLOTIS</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Kliūties aukštis, m</text:p>
          </table:table-cell>
          <table:covered-table-cell/>
          <table:table-cell table:style-name="TableCell1405" table:number-rows-spanned="2">
            <text:p text:style-name="P1406">Juostos plotis, m</text:p>
          </table:table-cell>
        </table:table-row>
        <table:table-row table:style-name="TableRow1407">
          <table:table-cell table:style-name="TableCell1408">
            <text:p text:style-name="P1409">daugiau kaip</text:p>
          </table:table-cell>
          <table:table-cell table:style-name="TableCell1410">
            <text:p text:style-name="P1411">ne didesnis kaip</text:p>
          </table:table-cell>
          <table:covered-table-cell>
            <text:p text:style-name="P1412"/>
          </table:covered-table-cell>
        </table:table-row>
        <table:table-row table:style-name="TableRow1413">
          <table:table-cell table:style-name="TableCell1414">
            <text:p text:style-name="P1415">1,5</text:p>
          </table:table-cell>
          <table:table-cell table:style-name="TableCell1416">
            <text:p text:style-name="P1417">210</text:p>
          </table:table-cell>
          <table:table-cell table:style-name="TableCell1418">
            <text:p text:style-name="P1419">1/7 kliūties aukščio</text:p>
          </table:table-cell>
        </table:table-row>
        <table:table-row table:style-name="TableRow1420">
          <table:table-cell table:style-name="TableCell1421">
            <text:p text:style-name="P1422">210</text:p>
          </table:table-cell>
          <table:table-cell table:style-name="TableCell1423">
            <text:p text:style-name="P1424">270</text:p>
          </table:table-cell>
          <table:table-cell table:style-name="TableCell1425">
            <text:p text:style-name="P1426">1/9 „</text:p>
          </table:table-cell>
        </table:table-row>
        <table:table-row table:style-name="TableRow1427">
          <table:table-cell table:style-name="TableCell1428">
            <text:p text:style-name="P1429">270</text:p>
          </table:table-cell>
          <table:table-cell table:style-name="TableCell1430">
            <text:p text:style-name="P1431">330</text:p>
          </table:table-cell>
          <table:table-cell table:style-name="TableCell1432">
            <text:p text:style-name="P1433">1/11 „</text:p>
          </table:table-cell>
        </table:table-row>
        <table:table-row table:style-name="TableRow1434">
          <table:table-cell table:style-name="TableCell1435">
            <text:p text:style-name="P1436">330</text:p>
          </table:table-cell>
          <table:table-cell table:style-name="TableCell1437">
            <text:p text:style-name="P1438">390</text:p>
          </table:table-cell>
          <table:table-cell table:style-name="TableCell1439">
            <text:p text:style-name="P1440">1/13 „</text:p>
          </table:table-cell>
        </table:table-row>
        <table:table-row table:style-name="TableRow1441">
          <table:table-cell table:style-name="TableCell1442">
            <text:p text:style-name="P1443">390</text:p>
          </table:table-cell>
          <table:table-cell table:style-name="TableCell1444">
            <text:p text:style-name="P1445">450</text:p>
          </table:table-cell>
          <table:table-cell table:style-name="TableCell1446">
            <text:p text:style-name="P1447">1/15 „</text:p>
          </table:table-cell>
        </table:table-row>
        <table:table-row table:style-name="TableRow1448">
          <table:table-cell table:style-name="TableCell1449">
            <text:p text:style-name="P1450">450</text:p>
          </table:table-cell>
          <table:table-cell table:style-name="TableCell1451">
            <text:p text:style-name="P1452">510</text:p>
          </table:table-cell>
          <table:table-cell table:style-name="TableCell1453">
            <text:p text:style-name="P1454">1/17 „</text:p>
          </table:table-cell>
        </table:table-row>
        <table:table-row table:style-name="TableRow1455">
          <table:table-cell table:style-name="TableCell1456">
            <text:p text:style-name="P1457">510</text:p>
          </table:table-cell>
          <table:table-cell table:style-name="TableCell1458">
            <text:p text:style-name="P1459">570</text:p>
          </table:table-cell>
          <table:table-cell table:style-name="TableCell1460">
            <text:p text:style-name="P1461">1/19 „</text:p>
          </table:table-cell>
        </table:table-row>
        <table:table-row table:style-name="TableRow1462">
          <table:table-cell table:style-name="TableCell1463">
            <text:p text:style-name="P1464">570</text:p>
          </table:table-cell>
          <table:table-cell table:style-name="TableCell1465">
            <text:p text:style-name="P1466">630</text:p>
          </table:table-cell>
          <table:table-cell table:style-name="TableCell1467">
            <text:p text:style-name="P1468">1/21 „</text:p>
          </table:table-cell>
        </table:table-row>
      </table:table>
      <text:p text:style-name="P1469"/>
      <text:p text:style-name="P1470"><text:span text:style-name="T1471">Pastaba</text:span><text:span text:style-name="T1472">. Juostų plotis turi būti vienodas.<text:s/></text:span></text:p>
      <text:p text:style-name="P1473">______________</text:p>
      <text:p text:style-name="P1474"/>
      <text:soft-page-break/>
      <text:p text:style-name="P1475">Aukštų statinių ženklinimo taisyklių</text:p>
      <text:p text:style-name="P1476">6<text:s/>priedas</text:p>
      <text:p text:style-name="P1477"/>
      <text:p text:style-name="P1478"><text:span text:style-name="T1479">ŽIBURIŲ CHARAKTERISTIKO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Žiburio tipas</text:p>
          </table:table-cell>
          <table:table-cell table:style-name="TableCell1491" table:number-rows-spanned="2">
            <text:p text:style-name="P1492">Spalva</text:p>
          </table:table-cell>
          <table:table-cell table:style-name="TableCell1493" table:number-rows-spanned="2">
            <text:p text:style-name="P1494">Signalo tipas, mirksnių dažnis</text:p>
          </table:table-cell>
          <table:table-cell table:style-name="TableCell1495" table:number-columns-spanned="3">
            <text:p text:style-name="P1496">Pikinis intensyvumas (cd) pagal numatytą fono<text:s/>ryškumą</text:p>
          </table:table-cell>
          <table:covered-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Daugiau kaip 500 cd/m²</text:p>
          </table:table-cell>
          <table:table-cell table:style-name="TableCell1503">
            <text:p text:style-name="P1504">50-500 cd/m²</text:p>
          </table:table-cell>
          <table:table-cell table:style-name="TableCell1505">
            <text:p text:style-name="P1506">Mažiau kaip 50 cd/m²</text:p>
          </table:table-cell>
        </table:table-row>
        <table:table-row table:style-name="TableRow1507">
          <table:table-cell table:style-name="TableCell1508">
            <text:p text:style-name="P1509">Žemo intensyvumo A tipo (nejudama kliūtis)</text:p>
          </table:table-cell>
          <table:table-cell table:style-name="TableCell1510">
            <text:p text:style-name="P1511">Raudona</text:p>
          </table:table-cell>
          <table:table-cell table:style-name="TableCell1512">
            <text:p text:style-name="P1513">Pastovaus švytėjimo</text:p>
          </table:table-cell>
          <table:table-cell table:style-name="TableCell1514">
            <text:p text:style-name="P1515">N/A</text:p>
          </table:table-cell>
          <table:table-cell table:style-name="TableCell1516">
            <text:p text:style-name="P1517">10 min</text:p>
          </table:table-cell>
          <table:table-cell table:style-name="TableCell1518">
            <text:p text:style-name="P1519">10 min</text:p>
          </table:table-cell>
        </table:table-row>
        <table:table-row table:style-name="TableRow1520">
          <table:table-cell table:style-name="TableCell1521">
            <text:p text:style-name="P1522">Žemo intensyvumo B tipo (nejudama kliūtis)</text:p>
          </table:table-cell>
          <table:table-cell table:style-name="TableCell1523">
            <text:p text:style-name="P1524">Raudona</text:p>
          </table:table-cell>
          <table:table-cell table:style-name="TableCell1525">
            <text:p text:style-name="P1526">Pastovaus švytėjimo</text:p>
          </table:table-cell>
          <table:table-cell table:style-name="TableCell1527">
            <text:p text:style-name="P1528">N/A</text:p>
          </table:table-cell>
          <table:table-cell table:style-name="TableCell1529">
            <text:p text:style-name="P1530">32 min</text:p>
          </table:table-cell>
          <table:table-cell table:style-name="TableCell1531">
            <text:p text:style-name="P1532">32 min</text:p>
          </table:table-cell>
        </table:table-row>
        <table:table-row table:style-name="TableRow1533">
          <table:table-cell table:style-name="TableCell1534">
            <text:p text:style-name="P1535">Žemo<text:s/>intensyvumo C tipo (judama kliūtis)</text:p>
          </table:table-cell>
          <table:table-cell table:style-name="TableCell1536">
            <text:p text:style-name="Normal"><text:span text:style-name="T1537">Geltona/Mėlyna(</text:span><text:span text:style-name="T1538">(a)</text:span><text:span text:style-name="T1539">)</text:span></text:p>
          </table:table-cell>
          <table:table-cell table:style-name="TableCell1540">
            <text:p text:style-name="P1541">Mirksintis (60-90 fpm)</text:p>
          </table:table-cell>
          <table:table-cell table:style-name="TableCell1542">
            <text:p text:style-name="P1543">N/A</text:p>
          </table:table-cell>
          <table:table-cell table:style-name="TableCell1544">
            <text:p text:style-name="Normal"><text:span text:style-name="T1545">40 min<text:s/></text:span><text:span text:style-name="T1546">(b) -400 (max)</text:span></text:p>
          </table:table-cell>
          <table:table-cell table:style-name="TableCell1547">
            <text:p text:style-name="Normal"><text:span text:style-name="T1548">40 min</text:span><text:span text:style-name="T1549">(b) -400 (max)</text:span></text:p>
          </table:table-cell>
        </table:table-row>
        <table:table-row table:style-name="TableRow1550">
          <table:table-cell table:style-name="TableCell1551">
            <text:p text:style-name="P1552">Žemo intensyvumo D tipo (kelrodis automobilis)</text:p>
          </table:table-cell>
          <table:table-cell table:style-name="TableCell1553">
            <text:p text:style-name="P1554">Geltona</text:p>
          </table:table-cell>
          <table:table-cell table:style-name="TableCell1555">
            <text:p text:style-name="P1556">Mirksintis (60-90 fpm)</text:p>
          </table:table-cell>
          <table:table-cell table:style-name="TableCell1557">
            <text:p text:style-name="P1558">N/A</text:p>
          </table:table-cell>
          <table:table-cell table:style-name="TableCell1559">
            <text:p text:style-name="Normal"><text:span text:style-name="T1560">200 min<text:s/></text:span><text:span text:style-name="T1561">(b) -400 (max)</text:span></text:p>
          </table:table-cell>
          <table:table-cell table:style-name="TableCell1562">
            <text:p text:style-name="Normal"><text:span text:style-name="T1563">200 min (</text:span><text:span text:style-name="T1564">b) -400 (max)</text:span></text:p>
          </table:table-cell>
        </table:table-row>
        <table:table-row table:style-name="TableRow1565">
          <table:table-cell table:style-name="TableCell1566">
            <text:p text:style-name="P1567">Vidutinio intensyvumo A tipo</text:p>
          </table:table-cell>
          <table:table-cell table:style-name="TableCell1568">
            <text:p text:style-name="P1569">Balta</text:p>
          </table:table-cell>
          <table:table-cell table:style-name="TableCell1570">
            <text:p text:style-name="P1571">Mirksintis (20-60 fpm)</text:p>
          </table:table-cell>
          <table:table-cell table:style-name="TableCell1572">
            <text:p text:style-name="Normal"><text:span text:style-name="T1573">20000</text:span><text:span text:style-name="T1574">(b) ±25%</text:span></text:p>
          </table:table-cell>
          <table:table-cell table:style-name="TableCell1575">
            <text:p text:style-name="P1576">20000(b) ±25</text:p>
          </table:table-cell>
          <table:table-cell table:style-name="TableCell1577">
            <text:p text:style-name="P1578">2000(b) ±25</text:p>
          </table:table-cell>
        </table:table-row>
        <table:table-row table:style-name="TableRow1579">
          <table:table-cell table:style-name="TableCell1580">
            <text:p text:style-name="P1581">Vidutinio intensyvumo B tipo</text:p>
          </table:table-cell>
          <table:table-cell table:style-name="TableCell1582">
            <text:p text:style-name="P1583">Raudona</text:p>
          </table:table-cell>
          <table:table-cell table:style-name="TableCell1584">
            <text:p text:style-name="P1585">Mirksintis (20-60 fpm)</text:p>
          </table:table-cell>
          <table:table-cell table:style-name="TableCell1586">
            <text:p text:style-name="P1587">N/A</text:p>
          </table:table-cell>
          <table:table-cell table:style-name="TableCell1588">
            <text:p text:style-name="P1589">N/A</text:p>
          </table:table-cell>
          <table:table-cell table:style-name="TableCell1590">
            <text:p text:style-name="Normal"><text:span text:style-name="T1591">2000</text:span><text:span text:style-name="T1592">(b) ±25 %</text:span></text:p>
          </table:table-cell>
        </table:table-row>
        <table:table-row table:style-name="TableRow1593">
          <table:table-cell table:style-name="TableCell1594">
            <text:p text:style-name="P1595">Vidutinio intensyvumo C tipo</text:p>
          </table:table-cell>
          <table:table-cell table:style-name="TableCell1596">
            <text:p text:style-name="P1597">Raudona</text:p>
          </table:table-cell>
          <table:table-cell table:style-name="TableCell1598">
            <text:p text:style-name="P1599">Pastovaus švytėjimo</text:p>
          </table:table-cell>
          <table:table-cell table:style-name="TableCell1600">
            <text:p text:style-name="P1601">N/A</text:p>
          </table:table-cell>
          <table:table-cell table:style-name="TableCell1602">
            <text:p text:style-name="P1603">N/A</text:p>
          </table:table-cell>
          <table:table-cell table:style-name="TableCell1604">
            <text:p text:style-name="Normal"><text:span text:style-name="T1605">2000</text:span><text:span text:style-name="T1606">(b)±25</text:span><text:span text:style-name="T1607"><text:s/>%</text:span></text:p>
          </table:table-cell>
        </table:table-row>
        <table:table-row table:style-name="TableRow1608">
          <table:table-cell table:style-name="TableCell1609">
            <text:p text:style-name="P1610">Aukšto intensyvumo A tipo</text:p>
          </table:table-cell>
          <table:table-cell table:style-name="TableCell1611">
            <text:p text:style-name="P1612">Balta</text:p>
          </table:table-cell>
          <table:table-cell table:style-name="TableCell1613">
            <text:p text:style-name="P1614">Mirksintis (40-60 fpm)</text:p>
          </table:table-cell>
          <table:table-cell table:style-name="TableCell1615">
            <text:p text:style-name="Normal"><text:span text:style-name="T1616">200000<text:s/></text:span><text:span text:style-name="T1617">(b) ±25 %</text:span></text:p>
          </table:table-cell>
          <table:table-cell table:style-name="TableCell1618">
            <text:p text:style-name="Normal"><text:span text:style-name="T1619">20000</text:span><text:span text:style-name="T1620">(b) ±25 %</text:span></text:p>
          </table:table-cell>
          <table:table-cell table:style-name="TableCell1621">
            <text:p text:style-name="Normal"><text:span text:style-name="T1622">2000</text:span><text:span text:style-name="T1623">(b) ±25 %</text:span></text:p>
          </table:table-cell>
        </table:table-row>
        <table:table-row table:style-name="TableRow1624">
          <table:table-cell table:style-name="TableCell1625">
            <text:p text:style-name="P1626">Aukšto intensyvumo B tipo</text:p>
          </table:table-cell>
          <table:table-cell table:style-name="TableCell1627">
            <text:p text:style-name="P1628">Balta</text:p>
          </table:table-cell>
          <table:table-cell table:style-name="TableCell1629">
            <text:p text:style-name="P1630">Mirksintis (40-60 fpm)</text:p>
          </table:table-cell>
          <table:table-cell table:style-name="TableCell1631">
            <text:p text:style-name="Normal"><text:span text:style-name="T1632">100000<text:s/></text:span><text:span text:style-name="T1633">(b) ±25 %</text:span></text:p>
          </table:table-cell>
          <table:table-cell table:style-name="TableCell1634">
            <text:p text:style-name="Normal"><text:span text:style-name="T1635">20000</text:span><text:span text:style-name="T1636">(b) ±25 %</text:span></text:p>
          </table:table-cell>
          <table:table-cell table:style-name="TableCell1637">
            <text:p text:style-name="Normal"><text:span text:style-name="T1638">2000</text:span><text:span text:style-name="T1639">(b)±25 %</text:span></text:p>
          </table:table-cell>
        </table:table-row>
      </table:table>
      <text:p text:style-name="P1640"/>
      <text:p text:style-name="P1641"><text:span text:style-name="T1642">a) žr. 53 punktą,<text:s/></text:span></text:p>
      <text:p text:style-name="P1643"><text:span text:style-name="T1644">b) efektyvus intensyvumas, nustatytas vadovaujantis ICAO dokumentais, fpm – kartų per minutę.<text:s/></text:span></text:p>
      <text:p text:style-name="P1645"><text:span text:style-name="T1646">______________</text:span></text:p>
      <text:p text:style-name="P1647"/>
      <text:p text:style-name="P1648"/>
      <text:p text:style-name="P1649"><text:span text:style-name="T1650">Pakeitimai:</text:span></text:p>
      <text:p text:style-name="P1651"/>
      <text:p text:style-name="P1652"><text:span text:style-name="T1653">1.</text:span></text:p>
      <text:p text:style-name="P1654"><text:span text:style-name="T1655">Civilinės aviacijos administracija, Įsakymas</text:span></text:p>
      <text:p text:style-name="P1656"><text:span text:style-name="T1657">Nr.<text:s/></text:span><text:a xlink:href="https://www.e-tar.lt/portal/legalAct.html?documentId=TAR.1067C3923334" office:target-frame-name="_top" xlink:show="replace"><text:span text:style-name="T1658">4R-39</text:span></text:a><text:span text:style-name="T1659">, 2004-03-02, Žin., 2004, Nr. 35-1165 (2004-03-06), i. k. 1042217ISAK0004R-39</text:span></text:p>
      <text:p text:style-name="P1660"><text:span text:style-name="T1661">Dėl Civilinės aviacijos administracijos direktoriaus 2001 m. gruodžio 19 d. įsakymo Nr. 106 "</text:span><text:span text:style-name="T1662">Dėl Aukštų statinių ženklinimo taisyklių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5" svg:viewBox="0 0 20 30" svg:d="m10 0-10 30h20z"/>
    <draw:marker draw:name="a9" svg:viewBox="0 0 20 30" svg:d="m10 0-10 30h20z"/>
    <draw:marker draw:name="a11" svg:viewBox="0 0 20 30" svg:d="m10 0-10 30h20z"/>
    <draw:marker draw:name="a3" svg:viewBox="0 0 20 30" svg:d="m10 0-10 30h20z"/>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08:49:00Z</meta:creation-date>
    <dc:date>2016-06-05T08:49:00Z</dc:date>
    <meta:template xlink:href="Normal" xlink:type="simple"/>
    <meta:editing-cycles>2</meta:editing-cycles>
    <meta:editing-duration>PT0S</meta:editing-duration>
    <meta:document-statistic meta:page-count="15" meta:paragraph-count="610" meta:word-count="3732" meta:character-count="25627" meta:row-count="1184" meta:non-whitespace-character-count="22505"/>
  </office:meta>
</office:document-meta>
</file>