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25in" style:page-number="1">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45"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letter-spacing="-0.0027in" style:font-size-complex="12pt"/>
    </style:style>
    <style:style style:name="P48"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49"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fo:text-indent="0.2166in"/>
      <style:text-properties style:font-size-complex="12pt"/>
    </style:style>
    <style:style style:name="P52" style:parent-style-name="Normal" style:family="paragraph">
      <style:paragraph-properties fo:text-align="center"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text-properties style:font-weight-complex="bold" fo:text-transform="uppercase"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text-properties style:font-weight-complex="bold" fo:text-transform="uppercase"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style:text-properties fo:font-weight="bold" style:font-weight-asian="bold" style:font-weight-complex="bold" fo:text-transform="uppercase"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text-properties style:font-weight-complex="bold" fo:text-transform="uppercase"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text-properties style:font-weight-complex="bold" fo:text-transform="uppercase"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P784" style:parent-style-name="Normal" style:master-page-name="MPF2" style:family="paragraph">
      <style:paragraph-properties fo:break-before="page" fo:margin-left="3.875in" fo:margin-right="0.068in" style:page-number="1">
        <style:tab-stops>
          <style:tab-stop style:type="left" style:position="-3.6777in"/>
          <style:tab-stop style:type="left" style:position="-1.9062in"/>
        </style:tab-stops>
      </style:paragraph-properties>
      <style:text-properties style:font-size-complex="12pt"/>
    </style:style>
    <style:style style:name="P791" style:parent-style-name="Normal" style:family="paragraph">
      <style:paragraph-properties fo:margin-left="3.875in" fo:margin-right="0.068in">
        <style:tab-stops>
          <style:tab-stop style:type="left" style:position="-3.6777in"/>
          <style:tab-stop style:type="left" style:position="-1.9062in"/>
        </style:tab-stops>
      </style:paragraph-properties>
      <style:text-properties style:font-size-complex="12pt"/>
    </style:style>
    <style:style style:name="P792" style:parent-style-name="Normal" style:family="paragraph">
      <style:paragraph-properties fo:margin-left="3.875in" fo:margin-right="0.068in">
        <style:tab-stops>
          <style:tab-stop style:type="left" style:position="-3.6777in"/>
          <style:tab-stop style:type="left" style:position="-1.9062in"/>
        </style:tab-stops>
      </style:paragraph-properties>
      <style:text-properties style:font-size-complex="12pt"/>
    </style:style>
    <style:style style:name="P793" style:parent-style-name="Normal" style:family="paragraph">
      <style:paragraph-properties fo:margin-left="3.875in" fo:margin-right="0.068in">
        <style:tab-stops>
          <style:tab-stop style:type="left" style:position="-3.6777in"/>
          <style:tab-stop style:type="left" style:position="-1.906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text-position="-100% 1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text-position="-100% 1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text-position="-100% 1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text-position="-50% 1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fo:font-style="italic" style:font-style-asian="italic" style:font-style-complex="italic" style:text-position="sub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T870" style:parent-style-name="DefaultParagraphFont" style:family="text">
      <style:text-properties fo:font-style="italic" style:font-style-asian="italic" style:font-style-complex="italic" style:text-position="sub 66.6%"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style:font-size-complex="12pt"/>
    </style:style>
    <style:style style:name="P873" style:parent-style-name="Normal" style:family="paragraph">
      <style:paragraph-properties fo:text-align="justify" fo:text-indent="0.5in"/>
      <style:text-properties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text-align="justify" fo:text-indent="0.5in"/>
      <style:text-properties style:font-size-complex="12pt"/>
    </style:style>
    <style:style style:name="P876" style:parent-style-name="Normal" style:family="paragraph">
      <style:paragraph-properties fo:text-align="justify" fo:text-indent="0.5in"/>
      <style:text-properties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style:tab-stops>
          <style:tab-stop style:type="center" style:position="3in"/>
          <style:tab-stop style:type="right" style:position="6in"/>
        </style:tab-stops>
      </style:paragraph-properties>
    </style:style>
    <style:style style:name="P881" style:parent-style-name="Normal" style:master-page-name="MPF3" style:family="paragraph">
      <style:paragraph-properties fo:break-before="page" fo:margin-left="3.875in" fo:margin-right="0.068in">
        <style:tab-stops>
          <style:tab-stop style:type="left" style:position="-3.6777in"/>
          <style:tab-stop style:type="left" style:position="-1.9062in"/>
        </style:tab-stops>
      </style:paragraph-properties>
      <style:text-properties style:font-size-complex="12pt"/>
    </style:style>
    <style:style style:name="P889" style:parent-style-name="Normal" style:family="paragraph">
      <style:paragraph-properties fo:margin-left="3.875in" fo:margin-right="0.068in">
        <style:tab-stops>
          <style:tab-stop style:type="left" style:position="-3.6777in"/>
          <style:tab-stop style:type="left" style:position="-1.9062in"/>
        </style:tab-stops>
      </style:paragraph-properties>
      <style:text-properties style:font-size-complex="12pt"/>
    </style:style>
    <style:style style:name="P890" style:parent-style-name="Normal" style:family="paragraph">
      <style:paragraph-properties fo:margin-left="3.875in" fo:margin-right="0.068in">
        <style:tab-stops>
          <style:tab-stop style:type="left" style:position="-3.6777in"/>
          <style:tab-stop style:type="left" style:position="-1.9062in"/>
        </style:tab-stops>
      </style:paragraph-properties>
      <style:text-properties style:font-size-complex="12pt"/>
    </style:style>
    <style:style style:name="P891" style:parent-style-name="Normal" style:family="paragraph">
      <style:paragraph-properties fo:margin-left="3.875in" fo:margin-right="0.068in">
        <style:tab-stops>
          <style:tab-stop style:type="left" style:position="-3.6777in"/>
          <style:tab-stop style:type="left" style:position="-1.906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text-properties style:font-size-complex="12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olumn908" style:family="table-column">
      <style:table-column-properties style:column-width="0.4104in" style:use-optimal-column-width="false"/>
    </style:style>
    <style:style style:name="TableColumn909" style:family="table-column">
      <style:table-column-properties style:column-width="4.75in" style:use-optimal-column-width="false"/>
    </style:style>
    <style:style style:name="TableColumn910" style:family="table-column">
      <style:table-column-properties style:column-width="1.4645in" style:use-optimal-column-width="false"/>
    </style:style>
    <style:style style:name="Table907" style:family="table">
      <style:table-properties style:width="6.625in" fo:margin-left="0.075in" table:align="lef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1604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694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1604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1604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14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14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143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14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14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43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143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143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143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143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143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143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text-align="justify" fo:text-indent="0.5in"/>
      <style:text-properties style:font-size-complex="12pt"/>
    </style:style>
    <style:style style:name="TableColumn1054" style:family="table-column">
      <style:table-column-properties style:column-width="0.4048in" style:use-optimal-column-width="false"/>
    </style:style>
    <style:style style:name="TableColumn1055" style:family="table-column">
      <style:table-column-properties style:column-width="4.7333in" style:use-optimal-column-width="false"/>
    </style:style>
    <style:style style:name="TableColumn1056" style:family="table-column">
      <style:table-column-properties style:column-width="1.4868in" style:use-optimal-column-width="false"/>
    </style:style>
    <style:style style:name="Table1053" style:family="table">
      <style:table-properties style:width="6.625in" fo:margin-left="0.075in" table:align="left"/>
    </style:style>
    <style:style style:name="TableRow1057" style:family="table-row">
      <style:table-row-properties style:min-row-height="0.1694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7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1694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172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182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177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1694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fo:text-indent="0.0416in"/>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17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text-properties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text-align="justify" fo:text-indent="0.5in"/>
      <style:text-properties style:font-size-complex="12pt"/>
    </style:style>
    <style:style style:name="TableColumn1112" style:family="table-column">
      <style:table-column-properties style:column-width="0.3861in"/>
    </style:style>
    <style:style style:name="TableColumn1113" style:family="table-column">
      <style:table-column-properties style:column-width="2.409in"/>
    </style:style>
    <style:style style:name="TableColumn1114" style:family="table-column">
      <style:table-column-properties style:column-width="2.375in"/>
    </style:style>
    <style:style style:name="TableColumn1115" style:family="table-column">
      <style:table-column-properties style:column-width="1.4548in"/>
    </style:style>
    <style:style style:name="Table1111" style:family="table">
      <style:table-properties style:width="6.625in" fo:margin-left="0.075in" table:align="left"/>
    </style:style>
    <style:style style:name="TableRow1116" style:family="table-row">
      <style:table-row-properties style:min-row-height="0.304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304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156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1562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1479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1562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1597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138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164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1388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164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164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1479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97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0972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0972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0972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97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972in"/>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097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0972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0972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972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0972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097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P1313" style:parent-style-name="Normal" style:family="paragraph">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size-complex="12pt"/>
    </style:style>
    <style:style style:name="TableColumn1325" style:family="table-column">
      <style:table-column-properties style:column-width="0.425in" style:use-optimal-column-width="false"/>
    </style:style>
    <style:style style:name="TableColumn1326" style:family="table-column">
      <style:table-column-properties style:column-width="1.7687in" style:use-optimal-column-width="false"/>
    </style:style>
    <style:style style:name="TableColumn1327" style:family="table-column">
      <style:table-column-properties style:column-width="2.9812in" style:use-optimal-column-width="false"/>
    </style:style>
    <style:style style:name="TableColumn1328" style:family="table-column">
      <style:table-column-properties style:column-width="1.45in" style:use-optimal-column-width="false"/>
    </style:style>
    <style:style style:name="Table1324" style:family="table">
      <style:table-properties style:width="6.625in" fo:margin-left="0.075in" table:align="lef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right="0.0229in"/>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229in"/>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229in"/>
      <style:text-properties style:font-size-complex="12pt"/>
    </style:style>
    <style:style style:name="P1336" style:parent-style-name="Normal" style:family="paragraph">
      <style:paragraph-properties fo:text-align="center" fo:margin-right="0.0229in"/>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229in"/>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229in"/>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229in"/>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229in"/>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right="0.0229in"/>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229in"/>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right="0.0229in"/>
      <style:text-properties style:font-size-complex="12pt"/>
    </style:style>
    <style:style style:name="P1353" style:parent-style-name="Normal" style:family="paragraph">
      <style:paragraph-properties fo:text-align="center" fo:margin-left="0.2736in" fo:margin-right="0.0229in">
        <style:tab-stops/>
      </style:paragraph-properties>
      <style:text-properties style:font-size-complex="12pt"/>
    </style:style>
    <style:style style:name="P1354" style:parent-style-name="Normal" style:family="paragraph">
      <style:paragraph-properties fo:text-align="center" fo:margin-left="0.2736in" fo:margin-right="0.0229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229in"/>
      <style:text-properties style:font-size-complex="12pt"/>
    </style:style>
    <style:style style:name="P1357" style:parent-style-name="Normal" style:family="paragraph">
      <style:paragraph-properties fo:text-align="center" fo:margin-right="0.0229in"/>
      <style:text-properties style:font-size-complex="12pt"/>
    </style:style>
    <style:style style:name="P1358" style:parent-style-name="Normal" style:family="paragraph">
      <style:paragraph-properties fo:text-align="center" fo:margin-right="0.0229in"/>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right="0.0229in"/>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right="0.0229in"/>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0229in"/>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0229in"/>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229in"/>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right="0.0229in"/>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right="0.0229in"/>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229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right="0.0229in"/>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right="0.0229in"/>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229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229in"/>
      <style:text-properties style:font-size-complex="12pt"/>
    </style:style>
    <style:style style:name="P1386" style:parent-style-name="Normal" style:family="paragraph">
      <style:paragraph-properties fo:text-align="center" fo:margin-right="0.0229in"/>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229in"/>
      <style:text-properties style:font-size-complex="12pt"/>
    </style:style>
    <style:style style:name="P1389" style:parent-style-name="Normal" style:family="paragraph">
      <style:paragraph-properties fo:margin-right="0.2944in"/>
      <style:text-properties style:font-size-complex="12pt"/>
    </style:style>
    <style:style style:name="P1390" style:parent-style-name="Normal" style:family="paragraph">
      <style:paragraph-properties fo:text-align="justify" fo:text-indent="0.5in"/>
      <style:text-properties style:font-size-complex="12pt"/>
    </style:style>
    <style:style style:name="P1391" style:parent-style-name="Normal" style:family="paragraph">
      <style:paragraph-properties fo:margin-right="0.2944in"/>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ableColumn1396" style:family="table-column">
      <style:table-column-properties style:column-width="0.425in" style:use-optimal-column-width="false"/>
    </style:style>
    <style:style style:name="TableColumn1397" style:family="table-column">
      <style:table-column-properties style:column-width="2.1583in" style:use-optimal-column-width="false"/>
    </style:style>
    <style:style style:name="TableColumn1398" style:family="table-column">
      <style:table-column-properties style:column-width="2.5916in" style:use-optimal-column-width="false"/>
    </style:style>
    <style:style style:name="TableColumn1399" style:family="table-column">
      <style:table-column-properties style:column-width="1.45in" style:use-optimal-column-width="false"/>
    </style:style>
    <style:style style:name="Table1395" style:family="table">
      <style:table-properties style:width="6.625in" fo:margin-left="0.075in" table:align="lef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align="justify" fo:text-indent="0.5in"/>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ableColumn1467" style:family="table-column">
      <style:table-column-properties style:column-width="0.5in" style:use-optimal-column-width="false"/>
    </style:style>
    <style:style style:name="TableColumn1468" style:family="table-column">
      <style:table-column-properties style:column-width="4.6965in" style:use-optimal-column-width="false"/>
    </style:style>
    <style:style style:name="TableColumn1469" style:family="table-column">
      <style:table-column-properties style:column-width="1.4284in" style:use-optimal-column-width="false"/>
    </style:style>
    <style:style style:name="Table1466" style:family="table">
      <style:table-properties style:width="6.625in" fo:margin-left="0.075in" table:align="lef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text-properties style:font-size-complex="12pt"/>
    </style:style>
    <style:style style:name="P1534" style:parent-style-name="Normal" style:family="paragraph">
      <style:paragraph-properties fo:text-align="justify" fo:text-indent="0.5in"/>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indent="0.5in"/>
    </style:style>
    <style:style style:name="T1537" style:parent-style-name="DefaultParagraphFont" style:family="text">
      <style:text-properties style:font-size-complex="12pt"/>
    </style:style>
    <style:style style:name="TableColumn1539" style:family="table-column">
      <style:table-column-properties style:column-width="0.5in" style:use-optimal-column-width="false"/>
    </style:style>
    <style:style style:name="TableColumn1540" style:family="table-column">
      <style:table-column-properties style:column-width="2.7958in" style:use-optimal-column-width="false"/>
    </style:style>
    <style:style style:name="TableColumn1541" style:family="table-column">
      <style:table-column-properties style:column-width="3.3291in" style:use-optimal-column-width="false"/>
    </style:style>
    <style:style style:name="Table1538" style:family="table">
      <style:table-properties style:width="6.625in" fo:margin-left="0.075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center"/>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style:tab-stops>
          <style:tab-stop style:type="left" style:position="3.75in"/>
          <style:tab-stop style:type="right" style:position="6.8111in"/>
        </style:tab-stops>
      </style:paragraph-properties>
    </style:style>
    <style:style style:name="P1601" style:parent-style-name="Normal" style:family="paragraph">
      <style:paragraph-properties fo:text-align="justify"/>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01</text:span></text:p>
      <text:p text:style-name="P5"/>
      <text:p text:style-name="P6"><text:span text:style-name="T7">Įsakymas paskelbtas: Žin. 2005, Nr.<text:s/></text:span><text:a xlink:href="https://www.e-tar.lt/portal/legalAct.html?documentId=TAR.07B72FE9B4AF" office:target-frame-name="_top" xlink:show="replace"><text:span text:style-name="T8">124-4429</text:span></text:a><text:span text:style-name="T9">, i. k. 1052250ISAK000V-759</text:span></text:p>
      <text:p text:style-name="P10"/>
      <text:p text:style-name="P11">Nauja redakcija nuo 2015-11-01:</text:p>
      <text:p text:style-name="Normal"><text:span text:style-name="T12">Nr.<text:s/></text:span><text:a xlink:href="https://www.e-tar.lt/portal/legalAct.html?documentId=92dd8f10d48511e4bcd1a882e9a189f1" office:target-frame-name="_top" xlink:show="replace"><text:span text:style-name="T13">V-399</text:span></text:a><text:span text:style-name="T14">, 2015-03-23, paskelbta TAR 2015-03-27, i. k. 2015-04425</text:span></text:p>
      <text:p text:style-name="P15"/>
      <text:p text:style-name="P16">LIETUVOS RESPUBLIKOS SVEIKATOS APSAUGOS MINISTRAS</text:p>
      <text:p text:style-name="P17"/>
      <text:p text:style-name="P18">ĮSAKYMAS</text:p>
      <text:p text:style-name="P19">DĖL LIETUVOS HIGIENOS NORMOS HN 95:2015 „RADIACINĖ SAUGA IR KOKYBĖS LAIDAVIMAS TAIKANT SPINDULINĘ TERAPIJĄ“ PATVIRTINIMO</text:p>
      <text:p text:style-name="P20"/>
      <text:p text:style-name="P21">2005 m. spalio 10 d. Nr. V-759</text:p>
      <text:p text:style-name="P22">Vilnius</text:p>
      <text:p text:style-name="P23"/>
      <text:p text:style-name="P24"/>
      <text:p text:style-name="P25"><text:span text:style-name="T26">Vadovaudamasi Lietuvos Respublikos radiacinės saugos įstatymo 6 straipsnio 2 dalies 3 punktu:</text:span></text:p>
      <text:p text:style-name="P27"><text:span text:style-name="T28">1</text:span><text:span text:style-name="T29">. T v i r t i n u Lietuvos higi</text:span><text:span text:style-name="T30">enos normą HN 95:2015 „Radiacinė sauga ir kokybės laidavimas taikant spindulinę terapiją“ (pridedama).</text:span></text:p>
      <text:p text:style-name="P31"><text:span text:style-name="T32">2</text:span><text:span text:style-name="T33">. P a v e d u šio įsakymo vykdymą kontroliuoti viceministrui pagal veiklos sritį.</text:span></text:p>
      <text:p text:style-name="P34"/>
      <text:p text:style-name="P35"/>
      <text:p text:style-name="P36"/>
      <text:p text:style-name="P37"><text:span text:style-name="T38">SVEIKATOS APSAUGOS MINISTRAS</text:span><text:span text:style-name="T39"><text:tab/>ŽILVINAS PADAIGA</text:span></text:p>
      <text:soft-page-break/>
      <text:p text:style-name="P40">PATVIRTINTA</text:p>
      <text:p text:style-name="P45"><text:span text:style-name="T46">Lietuvos Respublikos sveikatos apsaugos ministro 2005 m. spalio 10 d. įsakymu Nr. V-759</text:span></text:p>
      <text:p text:style-name="P47">(Lietuvos Respublikos sveikatos<text:s/>apsaugos ministro</text:p>
      <text:p text:style-name="P48">2015 m. kovo 23 d. įsakymo Nr. V-399<text:s/></text:p>
      <text:p text:style-name="P49"><text:span text:style-name="T50">redakcija)</text:span></text:p>
      <text:p text:style-name="P51"/>
      <text:p text:style-name="P52"/>
      <text:p text:style-name="P53"><text:span text:style-name="T54">LIETUVOS HIGIENOS NORMA HN 95:2015 „</text:span><text:span text:style-name="T55">RADIACINĖ SAUGA IR KOKYBĖS LAIDAVIMAS TAIKANT SPINDULINĘ TERAPIJĄ</text:span><text:span text:style-name="T56">“</text:span></text:p>
      <text:p text:style-name="P57"/>
      <text:p text:style-name="P58"><text:span text:style-name="T59">I</text:span><text:span text:style-name="T60"><text:s/>SKYRIUS</text:span></text:p>
      <text:p text:style-name="P61"><text:span text:style-name="T62">TAIKYMO SRITIS</text:span></text:p>
      <text:p text:style-name="P63"/>
      <text:p text:style-name="P64"><text:span text:style-name="T65">1</text:span><text:span text:style-name="T66">. Lietuvos higienos norma HN 95:2015 „Radiacinė<text:s/></text:span><text:span text:style-name="T67">sauga ir kokybės laidavimas taikant spindulinę terapiją“ (toliau – higienos norma) nustato specialiuosius radiacinės ir fizinės saugos reikalavimus spindulinėje terapijoje, išskyrus tuos atvejus, kai spindulinei terapijai naudojami atvirieji jonizuojančios</text:span><text:span text:style-name="T68">ios spinduliuotės šaltiniai, bet nekeičia [3.1, 3.4, 3.5] nustatytų bendrųjų radiacinės saugos reikalavimų.</text:span></text:p>
      <text:p text:style-name="P69"><text:span text:style-name="T70">2</text:span><text:span text:style-name="T71">. Higienos norma yra privaloma visiems Lietuvos Respublikos ar kitos Europos Sąjungos valstybės narės arba Europos ekonominės erdvės valstybės<text:s/></text:span><text:span text:style-name="T72">(toliau – valstybė narė) piliečiams, kitiems fiziniams asmenims, kurie naudojasi Europos Sąjungos teisės aktų jiems suteiktomis judėjimo valstybėse narėse teisėmis, Lietuvos Respublikoje įsteigtiems juridiniams asmenims arba kitoje valstybėje narėje įsteig</text:span><text:span text:style-name="T73">tiems juridiniams asmenims, kitoms organizacijoms ar jų filialams, taip pat kitos užsienio valstybės juridinių asmenų ar kitų organizacijų filialams, įsteigtiems Lietuvos Respublikoje (toliau – Asmuo), ketinantiems verstis ar besiverčiantiems veikla su jon</text:span><text:span text:style-name="T74">izuojančiosios spinduliuotės šaltiniais (toliau – šaltinis) spindulinėje terapijoje, projektuojantiems ir statantiems spindulinės terapijos patalpas Lietuvos Respublikoje, parduodantiems, montuojantiems, prižiūrintiems, remontuojantiems spindulinės terapij</text:span><text:span text:style-name="T75">os įrangą, tiekiantiems ir vežantiems spindulinei terapijai skirtus uždaruosius šaltinius, tvarkantiems spindulinėje terapijoje panaudotus uždaruosius šaltinius ir higienos normos reikalavimų vykdymo valstybinę radiacinės saugos priežiūrą atliekantiems Rad</text:span><text:span text:style-name="T76">iacinės saugos centro pareigūnams.</text:span></text:p>
      <text:p text:style-name="P77"/>
      <text:p text:style-name="P78"><text:span text:style-name="T79">II</text:span><text:span text:style-name="T80"><text:s/>SKYRIUS</text:span></text:p>
      <text:p text:style-name="P81"><text:span text:style-name="T82">NUORODOS</text:span></text:p>
      <text:p text:style-name="P83"/>
      <text:p text:style-name="P84"><text:span text:style-name="T85">3</text:span><text:span text:style-name="T86">. Teisės aktai, į kuriuos higienos normoje pateikiamos nuorodos:</text:span></text:p>
      <text:p text:style-name="P87"><text:span text:style-name="T88">3.1</text:span><text:span text:style-name="T89">. Lietuvos Respublikos radiacinės saugos įstatymas;</text:span></text:p>
      <text:p text:style-name="P90"><text:span text:style-name="T91">3.2</text:span><text:span text:style-name="T92">. Lietuvos Respublikos statybos įstatymas;</text:span></text:p>
      <text:p text:style-name="P93"><text:span text:style-name="T94">3.3</text:span><text:span text:style-name="T95">.<text:s/></text:span><text:span text:style-name="T96">Lietuvos Respublikos Vyriausybės 1999 m. gegužės 25 d. nutarimas Nr. 653 „Dėl Veiklos su jonizuojančiosios spinduliuotės šaltiniais licencijavimo taisyklių patvirtinimo“;</text:span></text:p>
      <text:p text:style-name="P97"><text:span text:style-name="T98">3.4</text:span><text:span text:style-name="T99">. Lietuvos Respublikos sveikatos apsaugos ministro 2001 m. gruodžio 21 d. įsak</text:span><text:span text:style-name="T100">ymas Nr. 663 „Dėl Lietuvos higienos normos HN 73:2001 „Pagrindinės radiacinės saugos normos“ patvirtinimo“;</text:span></text:p>
      <text:p text:style-name="P101"><text:span text:style-name="T102">3.5</text:span><text:span text:style-name="T103">. Lietuvos Respublikos sveikatos apsaugos ministro 2005 m. gruodžio 23 d. įsakymas Nr. V-1020 „Dėl Didelio aktyvumo uždarųjų jonizuojančiosio</text:span><text:span text:style-name="T104">s spinduliuotės šaltinių ir paliktųjų jonizuojančiosios spinduliuotės šaltinių kontrolės taisyklių patvirtinimo“;</text:span></text:p>
      <text:p text:style-name="P105"><text:span text:style-name="T106">3.6</text:span><text:span text:style-name="T107">. Lietuvos Respublikos sveikatos apsaugos ministro 2001 m. gruodžio 21 d. įsakymas Nr. 662 „Dėl medicininių procedūrų, kurių metu naudo</text:span><text:span text:style-name="T108">jama jonizuojančioji spinduliuotė, aprašymų parengimo“.</text:span></text:p>
      <text:p text:style-name="P109"/>
      <text:p text:style-name="P110"><text:span text:style-name="T111">III</text:span><text:span text:style-name="T112"><text:s/>SKYRIUS</text:span></text:p>
      <text:p text:style-name="P113"><text:span text:style-name="T114">SĄVOKOS IR JŲ APIBRĖŽIMAI</text:span></text:p>
      <text:p text:style-name="P115"/>
      <text:p text:style-name="P116"><text:span text:style-name="T117">4</text:span><text:span text:style-name="T118">. Higienos normoje vartojamos sąvokos ir jų apibrėžimai:</text:span></text:p>
      <text:p text:style-name="P119"><text:span text:style-name="T120">4.1</text:span><text:span text:style-name="T121">.<text:s/></text:span><text:span text:style-name="T122">apskaičiuotoji dozė</text:span><text:span text:style-name="T123"><text:s/>– sugertoji taikinio dozė, kuri skaičiuojama planuojant spindul</text:span><text:span text:style-name="T124">inės terapijos procedūras;<text:s/></text:span></text:p>
      <text:p text:style-name="P125"><text:span text:style-name="T126">4.2</text:span><text:span text:style-name="T127">.</text:span><text:span text:style-name="T128"><text:s/>brachiterapija<text:s/></text:span><text:span text:style-name="T129">– spindulinės terapijos būdas, kai švitinama gama, neutronų arba beta spinduliuote, uždarąjį šaltinį arba jų grupę aplikatorių pagalba įvedus į naviką arba jo ložę;<text:s/></text:span></text:p>
      <text:p text:style-name="P130"><text:span text:style-name="T131">4.3</text:span><text:span text:style-name="T132">.</text:span><text:span text:style-name="T133"><text:s/>dešimt kartų silpninančio slu</text:span><text:span text:style-name="T134">oksnio storis<text:s/></text:span><text:span text:style-name="T135">– medžiagos storis (ilgio vienetais arba g/cm</text:span><text:span text:style-name="T136">2</text:span><text:span text:style-name="T137">), kurį praėjus jonizuojančiajai spinduliuotei, jos sąlygota dozės galia sumažėja 10 kartų;</text:span></text:p>
      <text:p text:style-name="P138"><text:span text:style-name="T139">4.4</text:span><text:span text:style-name="T140">.</text:span><text:span text:style-name="T141"><text:s/>didelės dozės galios brachiterapija<text:s/></text:span><text:span text:style-name="T142">– brachiterapija, kai dozės galia taikinyje viršija 2 Gy/h,</text:span><text:span text:style-name="T143"><text:s/>o uždarasis šaltinis įvedamas aplikatorių pagalba;</text:span></text:p>
      <text:p text:style-name="P144"><text:span text:style-name="T145">4.5</text:span><text:span text:style-name="T146">.</text:span><text:span text:style-name="T147"><text:s/>išorinė spindulinė terapija<text:s/></text:span><text:span text:style-name="T148">– spindulinės terapijos būdas, kai švitinama kolimuotu jonizuojančiosios spinduliuotės srautu, šaltiniui esant 50 cm ir didesniu atstumu nuo žmogaus kūno. Higienos nor</text:span><text:span text:style-name="T149">moje rentgeno terapija priskiriama išorinei spindulinei terapijai nepriklausomai nuo rentgeno vamzdžio židinio atstumo nuo žmogaus kūno;</text:span></text:p>
      <text:p text:style-name="P150"><text:span text:style-name="T151">4.6</text:span><text:span text:style-name="T152">.<text:s/></text:span><text:span text:style-name="T153">išsklaidytoji spinduliuotė<text:s/></text:span><text:span text:style-name="T154">– jonizuojančioji spinduliuotė, atsiradusi pirminei ir nuotėkinei spinduliuotei sąveikaujant su terpe, kuria ši spinduliuotė sklinda;<text:s/></text:span></text:p>
      <text:p text:style-name="P155"><text:span text:style-name="T156">4.7</text:span><text:span text:style-name="T157">.</text:span><text:span text:style-name="T158"><text:s/>mažos dozės galios brachiterapija<text:s/></text:span><text:span text:style-name="T159">– brachiterapija, kai didžiausia dozės galia taikinyje yra 0,4–2 Gy/h, o uždar</text:span><text:span text:style-name="T160">ąjam šaltiniui įvesti naudojami aplikatoriai;</text:span></text:p>
      <text:p text:style-name="P161"><text:span text:style-name="T162">4.8</text:span><text:span text:style-name="T163">.</text:span><text:span text:style-name="T164"><text:s/>nuotėkinė spinduliuotė<text:s/></text:span><text:span text:style-name="T165">– jonizuojančioji spinduliuotė, kurią spinduliuoja greitintuvų, spindulinės gama terapijos ir kt. įrenginių ekranai;</text:span></text:p>
      <text:p text:style-name="P166"><text:span text:style-name="T167">4.9</text:span><text:span text:style-name="T168">.</text:span><text:span text:style-name="T169"><text:s/>pirminė spinduliuotė<text:s/></text:span><text:span text:style-name="T170">– jonizuojančioji spinduliuotė,</text:span><text:span text:style-name="T171"><text:s/>kuri yra pradinė arba tariama, kad ji pradinė, nagrinėjant sąveiką su medžiaga;</text:span></text:p>
      <text:p text:style-name="P172"><text:span text:style-name="T173">4.10</text:span><text:span text:style-name="T174">.<text:s/></text:span><text:span text:style-name="T175">savaitės darbo krūvis</text:span><text:span text:style-name="T176"><text:s/>– rodiklis, parodantis išorinės spindulinės terapijos įrenginio darbo intensyvumą. Rentgeno terapijos įrenginio, kurio vamzdžio įtampa neviršij</text:span><text:span text:style-name="T177">a 500 kV, darbo krūvis išreiškiamas rentgeno vamzdžio srovės ir jo darbo trukmės per savaitę sandauga. Kitų išorinės spindulinės terapijos įrenginių savaitės darbo krūvis išreiškiamas vidutine vienos savaitės kerma pirminės spinduliuotės pluošto centre vie</text:span><text:span text:style-name="T178">no metro atstumu nuo šaltinio;</text:span></text:p>
      <text:p text:style-name="P179"><text:span text:style-name="T180">4.11</text:span><text:span text:style-name="T181">.</text:span><text:span text:style-name="T182"><text:s/>taikinys<text:s/></text:span><text:span text:style-name="T183">– geometrinis kūnas (organas arba organo dalis), kurio sugertoji dozė skaičiuojama planuojant spindulinės terapijos procedūras;</text:span></text:p>
      <text:p text:style-name="P184"><text:span text:style-name="T185">4.12</text:span><text:span text:style-name="T186">. kitos higienos normoje vartojamos sąvokos suprantamos taip, kaip jos</text:span><text:span text:style-name="T187"><text:s/>apibrėžtos [3.1, 3.3, 3.4].<text:s/></text:span></text:p>
      <text:p text:style-name="P188"/>
      <text:p text:style-name="P189"><text:span text:style-name="T190">IV</text:span><text:span text:style-name="T191"><text:s/>SKYRIUS</text:span></text:p>
      <text:p text:style-name="P192"><text:span text:style-name="T193">DARBUOTOJŲ MOKYMAS IR INSTRUKTAVIMAS, RADIACINĖ SAUGA</text:span></text:p>
      <text:p text:style-name="P194"/>
      <text:p text:style-name="P195"><text:span text:style-name="T196">5</text:span><text:span text:style-name="T197">. Asmuo, besiverčiantis veikla higienos normos reglamentuojamoje srityje (toliau – licencijos ar laikinojo leidimo turėtojas),<text:s/></text:span><text:span text:style-name="T198">turi įsitikinti, ar</text:span><text:span text:style-name="T199"><text:s/>nebus viršijamas m</text:span><text:span text:style-name="T200">edicinos fizikų ir gydytojų onkologų radioterapeutų<text:s/></text:span><text:span text:style-name="T201">metinis darbo krūvis prieš pradedant naudoti naują spindulinės terapijos įrangą, didinant procedūrų skaičių ar keičiant jų pobūdį. Medicinos fiziko metinis darbo krūvis neturi viršyti 3</text:span><text:span text:style-name="T202">00 pacientų, kuriems atliekamos spindulinės terapijos procedūros, gydytojo onkologo radioterapeuto metinis darbo krūvis – 250 pacientų, kuriems atliekamos spindulinės terapijos procedūros.</text:span></text:p>
      <text:p text:style-name="P203"><text:span text:style-name="T204">6</text:span><text:span text:style-name="T205">. Licencijos ar laikinojo leidimo turėtojas privalo užtikrinti</text:span><text:span text:style-name="T206">, kad:</text:span></text:p>
      <text:p text:style-name="P207"><text:span text:style-name="T208">6.1</text:span><text:span text:style-name="T209">. planuojant ir atliekant spindulinės terapijos procedūras, dalyvautų medicinos fizikas;<text:s/></text:span></text:p>
      <text:p text:style-name="P210"><text:span text:style-name="T211">6.2</text:span><text:span text:style-name="T212">. medicinos fizikas:</text:span></text:p>
      <text:p text:style-name="P213"><text:span text:style-name="T214">6.2.1</text:span><text:span text:style-name="T215">. vykdytų spindulinės terapijos įrangos kalibravimą ir pacientų dozimetriją;</text:span></text:p>
      <text:p text:style-name="P216"><text:span text:style-name="T217">6.2.2</text:span><text:span text:style-name="T218">. atliktų spindulinės terapijos<text:s/></text:span><text:span text:style-name="T219">įrangos, joje esančių uždarųjų šaltinių, aplikatorių ir vaizdinimo sistemų, spindulinės terapijos gydymo planavimo sistemų priėmimo bei periodinius kokybės kontrolės bandymus;</text:span></text:p>
      <text:p text:style-name="P220"><text:span text:style-name="T221">6.2.3</text:span><text:span text:style-name="T222">. registruotų higienos normos 6.2.1 ir 6.2.2 papunkčiuose nurodytus dar</text:span><text:span text:style-name="T223">bus laisvos formos žurnaluose;</text:span></text:p>
      <text:p text:style-name="P224"><text:span text:style-name="T225">6.2.4</text:span><text:span text:style-name="T226">. nustatęs, kad kuris nors kokybės kontrolės bandymų metu tikrinamas parametras neatitinka reikalavimų, imtųsi priemonių jam ištaisyti. Kol kokybės kontrolės parametras neištaisytas, spindulinės terapijos įranga turi</text:span><text:span text:style-name="T227"><text:s/>būti naudojama taip, kad reikalavimų neatitinkantis kokybės kontrolės parametras neturėtų įtakos darbuotojų ir pacientų dozėms, arba ši įranga būtų nenaudojama. Šį neatitikimą pašalinus ir pakartotinai atlikus šio parametro kokybės kontrolės bandymus, med</text:span><text:span text:style-name="T228">icinos fizikas nuspręstų ar ją galima naudoti;</text:span></text:p>
      <text:p text:style-name="P229"><text:span text:style-name="T230">6.2.5</text:span><text:span text:style-name="T231">. atliktų pacientų dozių optimizavimą ir užtikrintų, kad paciento gydymas būtų suplanuotas ir vykdomas taip, kad taikinys gautų gydytojo onkologo radioterapeuto paskirtą dozę;</text:span></text:p>
      <text:p text:style-name="P232"><text:span text:style-name="T233">6.2.6</text:span><text:span text:style-name="T234">. dalyvautų tir</text:span><text:span text:style-name="T235">iant radiologinius incidentus ar avarijas (nepageidaujamus įvykius) sukėlusius ar galėjusius sukelti nepagrįstą ir (ar) neplanuotą pacientų apšvitą;<text:s/></text:span></text:p>
      <text:p text:style-name="P236"><text:span text:style-name="T237">6.2.7</text:span><text:span text:style-name="T238">. atsakytų už fizikinių metodų taikymą spindulinės terapijos procedūrų metu;</text:span></text:p>
      <text:p text:style-name="P239"><text:span text:style-name="T240">6.2.8</text:span><text:span text:style-name="T241">. kai spind</text:span><text:span text:style-name="T242">ulinės terapijos procedūras būtina atlikti nėščiai moteriai, jeigu įmanoma, parinktų spindulinės terapijos procedūros parametrus ir priemones, sąlygojančias mažesnę apšvitą vaisiui, ir įvertintų, kokią dozę gaus vaisius;</text:span></text:p>
      <text:p text:style-name="P243"><text:span text:style-name="T244">6.2.9</text:span><text:span text:style-name="T245">.<text:s/></text:span><text:span text:style-name="T246">dalyvautų planuojant die</text:span><text:span text:style-name="T247">gti ir diegiant naujas spindulinės terapijos procedūras ir (ar) įrangą;</text:span></text:p>
      <text:p text:style-name="P248"><text:span text:style-name="T249">6.3</text:span><text:span text:style-name="T250">. atsižvelgus į pakeistas darbuotojų, dirbančių su spindulinės terapijos įranga ir šaltiniais higienos normos reglamentuojamoje srityje (toliau – darbuotojai), darbo su spindu</text:span><text:span text:style-name="T251">linės terapijos įranga ir šaltiniais sąlygas, kurios daro įtaką radiacinei ir šaltinių fizinei saugai, būtų peržiūrėtos radiacinės ir šaltinių fizinės saugos instrukcijos ir, jeigu neužtikrinama radiacinė ir šaltinių fizinė sauga, jos būtų pakeistos bei at</text:span><text:span text:style-name="T252">liktas papildomas darbuotojų instruktavimas darbo vietoje.</text:span></text:p>
      <text:p text:style-name="P253"><text:span text:style-name="T254">7</text:span><text:span text:style-name="T255">. Licencijos ar laikinojo leidimo turėtojas turi užtikrinti, kad darbuotojai:</text:span></text:p>
      <text:p text:style-name="P256"><text:span text:style-name="T257">7.1</text:span><text:span text:style-name="T258">. žinotų veiklos, turint licenciją ar laikinąjį leidimą verstis veikla su šaltiniais (toliau – licencija ar</text:span><text:span text:style-name="T259"><text:s/>laikinasis leidimas), sąlygas;</text:span></text:p>
      <text:p text:style-name="P260"><text:span text:style-name="T261">7.2</text:span><text:span text:style-name="T262">. prieš pradėdami dirbti, būtų susipažinę su spindulinės terapijos įrangos ir šaltinių naudojimo instrukcijomis, saugaus ir tinkamo naudojimo ir priežiūros reikalavimais. Su šiais reikalavimais darbuotojus turi supaži</text:span><text:span text:style-name="T263">ndinti spindulinės terapijos įrangos ir šaltinio gamintojas, gamintojo paskirtas apmokytas asmuo arba gamintojo paskirto asmens apmokytas darbuotojas;</text:span></text:p>
      <text:p text:style-name="P264"><text:span text:style-name="T265">7.3</text:span><text:span text:style-name="T266">. vykdytų radiacinę ir šaltinių fizinę saugą reglamentuojančiuose teisės aktuose bei radiacinės ir</text:span><text:span text:style-name="T267"><text:s/>šaltinių fizinės saugos instrukcijose nustatytus reikalavimus, dirbtų pagal nustatytas radiacinės ir šaltinių fizinės saugos instrukcijas bei darbo su spindulinės terapijos įranga ir šaltiniais procedūras;</text:span></text:p>
      <text:p text:style-name="P268"><text:span text:style-name="T269">7.4</text:span><text:span text:style-name="T270">. po mažos dozės galios brachiterapijos pr</text:span><text:span text:style-name="T271">ocedūrų, informuotų pacientus ir juos lankančius asmenis apie jiems taikomas radiacinės saugos priemones;</text:span></text:p>
      <text:p text:style-name="P272"><text:span text:style-name="T273">7.5</text:span><text:span text:style-name="T274">. prižiūrintys pacientus, kuriems atliktos mažos dozės galios brachiterapijos procedūros, palatose, būtų supažindinti su pacientų priežiūros in</text:span><text:span text:style-name="T275">strukcijomis;<text:s/></text:span></text:p>
      <text:p text:style-name="P276"><text:span text:style-name="T277">7.6</text:span><text:span text:style-name="T278">. mokėtų tinkamai reaguoti įvykus radiologiniam incidentui ar avarijai;</text:span></text:p>
      <text:p text:style-name="P279"><text:span text:style-name="T280">7.7</text:span><text:span text:style-name="T281">. mokėtų naudotis jų darbui reikalinga įranga.</text:span></text:p>
      <text:p text:style-name="Normal"/>
      <text:p text:style-name="P282"><text:span text:style-name="T283">V</text:span><text:span text:style-name="T284"><text:s/>SKYRIUS</text:span></text:p>
      <text:p text:style-name="P285"><text:span text:style-name="T286">KONTROLIUOJAMOJI IR STEBIMOJI ZONOS</text:span></text:p>
      <text:p text:style-name="P287"/>
      <text:p text:style-name="P288"><text:span text:style-name="T289">8</text:span><text:span text:style-name="T290">. Profesinei apšvitai darbo vietose mažinti<text:s/></text:span><text:span text:style-name="T291">turi būti nustatytos ir pažymėtos kontroliuojamoji ir stebimoji zonos. Šios zonos valdomos [3.4] nustatyta tvarka.</text:span></text:p>
      <text:p text:style-name="P292"><text:span text:style-name="T293">9</text:span><text:span text:style-name="T294">. Kontroliuojamoji zona turi būti pažymėta papildomu užrašu lietuvių, jeigu reikia, ir kita darbuotojams suprantama kalba, įspėjančiu ap</text:span><text:span text:style-name="T295">ie jonizuojančiosios spinduliuotės pavojų (pvz.: „Atsargiai! Jonizuojančioji spinduliuotė“, „Dėmesio! Pavojinga zona“, „Eiti draudžiama“, „Kontroliuojamoji zona“ ir kt.). Taip pat turi būti nurodyta darbuotojo, į kurį būtina kreiptis įvykus<text:s/></text:span><text:soft-page-break/><text:span text:style-name="T296">radiologiniam i</text:span><text:span text:style-name="T297">ncidentui ar avarijai, pavardė, vardas, telefonas ir informacija, kur būtina kreiptis ne darbo metu.</text:span></text:p>
      <text:p text:style-name="P298"><text:span text:style-name="T299">10</text:span><text:span text:style-name="T300">. Stebimajai zonai turi būti priskiriamos išorinės spindulinės terapijos ir didelės dozės galios brachiterapijos įrangos valdymo patalpos (pultinės)<text:s/></text:span><text:span text:style-name="T301">bei visos vietos, kur metinė efektinė dozė gyventojams gali viršyti lygius, nurodytus higienos normos 23.1 ir 23.2 papunkčiuose.</text:span></text:p>
      <text:p text:style-name="P302"><text:span text:style-name="T303">11</text:span><text:span text:style-name="T304">. Šaltinių naudojimo vietos, uždarųjų šaltinių saugyklos ir keitimo patalpos privalo būti priskirtos kontroliuojamajai zo</text:span><text:span text:style-name="T305">nai.</text:span></text:p>
      <text:p text:style-name="P306"><text:span text:style-name="T307">12</text:span><text:span text:style-name="T308">. Licencijos ar laikinojo leidimo turėtojas privalo užtikrinti, kad į kontroliuojamąją zoną patekę asmenys būtų nuolat prižiūrimi darbuotojų.<text:s/></text:span></text:p>
      <text:p text:style-name="P309"><text:span text:style-name="T310">13</text:span><text:span text:style-name="T311">. Pakeitęs darbo su spindulinės terapijos įranga ir šaltiniais sąlygas, licencijos ar laikinojo<text:s/></text:span><text:span text:style-name="T312">leidimo turėtojas privalo peržiūrėti kontroliuojamosios zonos ribas bei jos valdymo tvarką ir, jeigu neužtikrinama radiacinė ir šaltinių fizinė sauga, turi pakeisti radiacinės saugos ir šaltinių fizinės saugos užtikrinimo priemones ar kontroliuojamosios zo</text:span><text:span text:style-name="T313">nos ribas.</text:span></text:p>
      <text:p text:style-name="P314"/>
      <text:p text:style-name="P315"><text:span text:style-name="T316">VI</text:span><text:span text:style-name="T317"><text:s/>SKYRIUS</text:span></text:p>
      <text:p text:style-name="P318"><text:span text:style-name="T319">pacientų radiacinė sauga</text:span></text:p>
      <text:p text:style-name="P320"/>
      <text:p text:style-name="P321"><text:span text:style-name="T322">14</text:span><text:span text:style-name="T323">. Licencijos ar laikinojo leidimo turėtojas privalo:</text:span></text:p>
      <text:p text:style-name="P324"><text:span text:style-name="T325">14.1</text:span><text:span text:style-name="T326">. prieš spindulinės terapijos procedūras žodžiu informuoti pacientus ir apie tai pažymėti paciento ligos istorijoje arba ambulatorinėje<text:s/></text:span><text:span text:style-name="T327">kortelėje, kartu nurodydamas:</text:span></text:p>
      <text:p text:style-name="P328"><text:span text:style-name="T329">14.1.1</text:span><text:span text:style-name="T330">. spindulinės terapijos procedūros paskirtį ir planuojamus rezultatus;</text:span></text:p>
      <text:p text:style-name="P331"><text:span text:style-name="T332">14.1.2</text:span><text:span text:style-name="T333">. kaip elgtis spindulinės terapijos procedūros metu ir po jos;</text:span></text:p>
      <text:p text:style-name="P334"><text:span text:style-name="T335">14.1.3</text:span><text:span text:style-name="T336">. jonizuojančiosios spinduliuotės poveikį sveikatai;</text:span></text:p>
      <text:p text:style-name="P337"><text:span text:style-name="T338">14.2</text:span><text:span text:style-name="T339">.</text:span><text:span text:style-name="T340"><text:s/>užtikrinti, kad matomose vietose būtų pateikta informaciją apie tai, kad nėščiosios moterys arba moterys, kurios spindulinės terapijos procedūrų metu gali būti nėščios, apie tai informuotų paskyrėją arba medicinos praktiką;</text:span></text:p>
      <text:p text:style-name="P341"><text:span text:style-name="T342">14.3</text:span><text:span text:style-name="T343">. užtikrinti, kad atlie</text:span><text:span text:style-name="T344">kant spindulinės terapijos procedūras nėščiai moteriai:<text:s/></text:span></text:p>
      <text:p text:style-name="P345"><text:span text:style-name="T346">14.3.1</text:span><text:span text:style-name="T347">. būtų įvertintas nėštumo laikotarpis ir planuojama dozė vaisiui, o pacientė žodžiu informuota apie galimas apšvitos pasekmes;</text:span></text:p>
      <text:p text:style-name="P348"><text:span text:style-name="T349">14.3.2</text:span><text:span text:style-name="T350">. pilvo sritis būtų apšvitinama tik tada, kai<text:s/></text:span><text:span text:style-name="T351">klinikiniu požiūriu tokios procedūros yra neišvengiamos;</text:span></text:p>
      <text:p text:style-name="P352"><text:span text:style-name="T353">14.4</text:span><text:span text:style-name="T354">. užtikrinti, kad po didelės dozės galios brachiterapijos procedūros ar ją nutraukus dėl paciento būklės pablogėjimo ar paciento mirties būtų įsitikinta (automatiniu būdu, įvertinant į įran</text:span><text:span text:style-name="T355">gą integruotų dozimetrų duomenis, o jei įranga neturi tokių galimybių, rankiniu būdu atliekant radiologinius matavimus), kad paciento kūne neliko šaltinių. Rankiniu būdu atliekamų radiologinių matavimų rezultatai turi būti registruojami laisvos formos žurn</text:span><text:span text:style-name="T356">ale, nurodant datą, paciento duomenis (vardą, pavardę), matavimą atlikusio asmens vardą ir pavardę bei matavimų rezultatą;<text:s/></text:span></text:p>
      <text:p text:style-name="P357"><text:span text:style-name="T358">14.5</text:span><text:span text:style-name="T359">. po mažos dozės galios brachiterapijos procedūrų:<text:s/></text:span></text:p>
      <text:p text:style-name="P360"><text:span text:style-name="T361">14.5.1</text:span><text:span text:style-name="T362">. patalpoje, kurioje buvo atlikta procedūra, atlikti lygiavertės</text:span><text:span text:style-name="T363"><text:s/>dozės galios matavimus siekiant įsitikinti, kad procedūros metu uždarieji šaltiniai nebuvo pamesti;</text:span></text:p>
      <text:p text:style-name="P364"><text:span text:style-name="T365">14.5.2</text:span><text:span text:style-name="T366">. parengti pacientų priežiūros instrukcijas darbuotojams, kurie prižiūri pacientus palatose. Instrukcijose turi būti nurodyti: radiacinės saugos<text:s/></text:span><text:span text:style-name="T367">reikalavimai ir priemonės, kurių reikia laikytis prižiūrint pacientus palatose; informacija apie tai, kaip turi elgtis asmenys, lankantys pacientą. Darbuotojai su pacientų priežiūros instrukcijomis turi būti supažindinami pasirašytinai;<text:s/></text:span></text:p>
      <text:p text:style-name="P368"><text:span text:style-name="T369">14.5.3</text:span><text:span text:style-name="T370">. atlikt</text:span><text:span text:style-name="T371">i lygiavertės dozės galios matavimus aplink pacientą palatoje;<text:s/></text:span></text:p>
      <text:p text:style-name="P372"><text:span text:style-name="T373">14.5.4</text:span><text:span text:style-name="T374">. remiantis higienos normos 14.5.3 papunktyje nurodytų matavimų rezultatais parengti laisvos formos informaciją pacientui apie apribojimus, kurių jis turi laikytis po mažos dozės gal</text:span><text:span text:style-name="T375">ios brachiterapijos procedūros, nurodant: įstaigą, kurioje pacientui buvo atlikta mažos dozės galios brachiterapijos procedūra, gydžiusį gydytoją, radionuklidą, jo bendrą aktyvumą, apribojimų trukmę, priemones, kurių turi laikytis, kad būtų užtikrinta nėšč</text:span><text:span text:style-name="T376">ių moterų ir vaikų,<text:s/></text:span><text:soft-page-break/><text:span text:style-name="T377">bendraujančių su pacientu, radiacinė sauga, priemones, kurių turi imtis pacientas iš jo kūno pasišalinus uždarajam šaltiniui;</text:span></text:p>
      <text:p text:style-name="P378"><text:span text:style-name="T379">14.5.5</text:span><text:span text:style-name="T380">. užtikrinti, kad būtų atliekami dozės galios matavimai išnešant buitines atliekas ir skalbinius, ku</text:span><text:span text:style-name="T381">riais naudojosi pacientai. Šis reikalavimas taikomas tik tiems mažos dozės galios brachiterapijos procedūrų metu naudojamiems uždariesiems šaltiniams, kurie gali savaime pasišalinti iš paciento organizmo;</text:span></text:p>
      <text:p text:style-name="P382"><text:span text:style-name="T383">14.5.6</text:span><text:span text:style-name="T384">. matavimų, nurodytų higienos normos 14.5</text:span><text:span text:style-name="T385">.1 ir 14.5.3 papunkčiuose, rezultatai turi būti registruojami laisvos formos žurnale, nurodant datą, matavimus atlikusio asmens vardą ir pavardę bei matavimų rezultatus.</text:span></text:p>
      <text:p text:style-name="P386"/>
      <text:p text:style-name="P387"><text:span text:style-name="T388">VII</text:span><text:span text:style-name="T389"><text:s/>SKYRIUS</text:span></text:p>
      <text:p text:style-name="P390"><text:span text:style-name="T391">REIKALAVIMAI SPINDULINĖS TERAPIJOS ĮRANGAI IR ŠALTINIAMS</text:span></text:p>
      <text:p text:style-name="P392"/>
      <text:p text:style-name="P393"><text:span text:style-name="T394">15</text:span><text:span text:style-name="T395">. Įranga, naudojama planuojant ir taikant spindulinę terapiją, turi būti naudojama pagal paskirtį ir laikantis gamintojo lydimųjų dokumentų.</text:span></text:p>
      <text:p text:style-name="P396"><text:span text:style-name="T397">16</text:span><text:span text:style-name="T398">. Spindulinės terapijos gamintojo pateikti įrangos dokumentai, radiacinės ir šaltinių fizinės saugos instruk</text:span><text:span text:style-name="T399">cijos, darbo procedūros ir šaltinių naudojimo instrukcijos, skirtos naudotojui, turi būti lietuvių kalba, o techninę priežiūrą, remontą atliekantiems darbuotojams – lietuvių ar darbuotojams suprantama kalba. Visi įrangos dokumentai turi atitikti tarptautin</text:span><text:span text:style-name="T400">ių ir Lietuvos standartų reikalavimus. Užrašai ant valdymo pulto turi būti suprantami naudotojui.</text:span></text:p>
      <text:p text:style-name="P401"><text:span text:style-name="T402">17</text:span><text:span text:style-name="T403">. Spindulinės terapijos įranga ir šaltiniai turi būti instaliuojami, derinami, remontuojami, techniškai prižiūrimi pagal gamintojo dokumentuose pateiktu</text:span><text:span text:style-name="T404">s reikalavimus. Šiuos darbus vykdyti gali tik gamintojas, gamintojo paskirtas apmokytas asmuo arba gamintojo paskirto asmens apmokytas darbuotojas.</text:span></text:p>
      <text:p text:style-name="P405"><text:span text:style-name="T406">18</text:span><text:span text:style-name="T407">. Šaltiniai turi būti pažymėti papildomu užrašu lietuvių ir, jeigu reikia, darbuotojams suprantama kal</text:span><text:span text:style-name="T408">ba, įspėjančiu apie jonizuojančiąją spinduliuotę.</text:span></text:p>
      <text:p text:style-name="P409"><text:span text:style-name="T410">19</text:span><text:span text:style-name="T411">. Spindulinės terapijos įrangos techninė priežiūra turi būti atlikta gamintojo nustatytu periodiškumu. Jei gamintojas nenumato spindulinės terapijos įrangos techninės priežiūros atlikimo periodiškumo,</text:span><text:span text:style-name="T412"><text:s/>techninė priežiūra turi būti atlikta ne rečiau kaip vieną kartą per metus. Techninės priežiūros ir remonto atlikimas registruojamas licencijos ar laikinojo leidimo turėtojo parengtame laisvos formos žurnale. Jame turi būti nurodyta:</text:span></text:p>
      <text:p text:style-name="P413"><text:span text:style-name="T414">19.1</text:span><text:span text:style-name="T415">. techninę priež</text:span><text:span text:style-name="T416">iūrą ar remontą atliekančio asmens vardas ir pavardė;</text:span></text:p>
      <text:p text:style-name="P417"><text:span text:style-name="T418">19.2</text:span><text:span text:style-name="T419">. techninės priežiūros ar remonto atlikimo data;</text:span></text:p>
      <text:p text:style-name="P420"><text:span text:style-name="T421">19.3</text:span><text:span text:style-name="T422">. techninės priežiūros ar remonto rezultatai ir išvados;</text:span></text:p>
      <text:p text:style-name="P423"><text:span text:style-name="T424">19.4</text:span><text:span text:style-name="T425">. darbus priėmusio (-usių) darbuotojo (-ų) vardas (-ai), pavardė (-ės),<text:s/></text:span><text:span text:style-name="T426">parašas (-ai) ir data.</text:span></text:p>
      <text:p text:style-name="P427"><text:span text:style-name="T428">20</text:span><text:span text:style-name="T429">. Jeigu uždarasis šaltinis eksploatuojamas ilgiau, nei nurodo gamintojas, būtina įvertinti uždarojo šaltinio paviršiaus taršos ir kitų su jo radiacine sauga susijusių matavimų dažnumą ir kreiptis į Radiacinės saugos centrą dė</text:span><text:span text:style-name="T430">l teisės šį uždarąjį šaltinį naudoti toliau.<text:s/></text:span></text:p>
      <text:p text:style-name="P431"><text:span text:style-name="T432">21</text:span><text:span text:style-name="T433">. Licencijos ar laikinojo leidimo turėtojas turi užtikrinti, kad:<text:s/></text:span></text:p>
      <text:p text:style-name="P434"><text:span text:style-name="T435">21.1</text:span><text:span text:style-name="T436">. prieš atliekant didelės dozės galios brachiterapijos procedūras būtų:</text:span></text:p>
      <text:p text:style-name="P437"><text:span text:style-name="T438">21.1.1</text:span><text:span text:style-name="T439">. patikrinta, ar veikia procedūros kabinete esantis</text:span><text:span text:style-name="T440"><text:s/>išsklaidytosios jonizuojančiosios spinduliuotės matuoklis. Šiam matuokliui sugedus, jis turi būti skubiai suremontuotas arba pakeistas, o iki tol kiekvienas darbuotojas, įeinantis į spindulinės terapijos procedūrų kabinetą, turi turėti elektroninį dozimet</text:span><text:span text:style-name="T441">rą arba dozės galios matuoklį;</text:span></text:p>
      <text:p text:style-name="P442"><text:span text:style-name="T443">21.1.2</text:span><text:span text:style-name="T444">. patikrinti uždarojo šaltinio judėjimo kanalai, siekiant įsitikinti, kad sujungimuose ir perdavimo vamzdžiuose nėra nieko, kas galėtų sustabdyti judantį uždarąjį šaltinį;</text:span></text:p>
      <text:p text:style-name="P445"><text:span text:style-name="T446">21.2</text:span><text:span text:style-name="T447">. atliekant didelės dozės galios<text:s/></text:span><text:span text:style-name="T448">brachiterapijos procedūras būtų:</text:span></text:p>
      <text:p text:style-name="P449"><text:span text:style-name="T450">21.2.1</text:span><text:span text:style-name="T451">. avarinis šaltinių konteineris ir avarinių reikmenų rinkinys darbui su perdavimo vamzdžiais ir aplikatoriais (įskaitant įrangą, kuria galima greitai ir saugiai ištraukti uždarąjį šaltinį (-ius) iš paciento kūno ir<text:s/></text:span><text:span text:style-name="T452">vieną (-us) arba su aplikatoriumi patalpinti konteineryje), kai uždarasis<text:s/></text:span><text:soft-page-break/><text:span text:style-name="T453">šaltinis įstringa. Konteineris ir avarinių reikmenų rinkinys turi būti laikomi didelės dozės galios brachiterapijos procedūrų kabinete, lengvai prieinamoje vietoje. Konteineris turi<text:s/></text:span><text:span text:style-name="T454">būti tokio dydžio, kad į jį tilptų aplikatorius su uždaruoju šaltiniu;</text:span></text:p>
      <text:p text:style-name="P455"><text:span text:style-name="T456">21.2.2</text:span><text:span text:style-name="T457">. nustatytas neretesnis kaip kartą per mėnesį uždarųjų šaltinių padėties aplikatoriuje tikslumo tikrinimo periodiškumas.<text:s/></text:span></text:p>
      <text:p text:style-name="Normal"/>
      <text:p text:style-name="P458"><text:span text:style-name="T459">VIII</text:span><text:span text:style-name="T460"><text:s/>SKYRIUS</text:span></text:p>
      <text:p text:style-name="P461"><text:span text:style-name="T462">PATALPOS</text:span></text:p>
      <text:p text:style-name="P463"/>
      <text:p text:style-name="P464"><text:span text:style-name="T465">22</text:span><text:span text:style-name="T466">. Ketinant ve</text:span><text:span text:style-name="T467">rstis ar besiverčiant veikla spindulinės terapijos srityje, privaloma atlikti statinio ar jo dalies, kur bus verčiamasi šia veikla, projekto radiacinės saugos ekspertizę [3.2] nustatyta tvarka. Tuo atveju, kai statinio ar jo dalies projekto radiacinės saug</text:span><text:span text:style-name="T468">os ekspertizę atliko ne licencijas ar laikinuosius leidimus išduodanti institucija, jai pateikiama šaltinių patalpos, saugyklos (išskyrus generatorių saugojimo patalpas), remonto, priežiūros, aplink esančių patalpų ir teritorijos planų kopijos, projekto da</text:span><text:span text:style-name="T469">lis, kurioje aprašyta, kaip bus užtikrinta radiacinė sauga, ir atliktos projekto radiacinės saugos ekspertizės išvadų kopija. Projekto dalyje, kurioje aprašyta, kaip bus užtikrinama radiacinė sauga, turi būti pateikti visi skaičiavimai, metodikos, pagal ku</text:span><text:span text:style-name="T470">rias jie atlikti, arba nuorodos į jas ir rezultatai, kuriais remiantis buvo parengta ši projekto dalis, aprašytos šaltinių fizinės saugos užtikrinimo priemonės ir kiti su radiacine sauga susiję projektiniai sprendiniai.</text:span></text:p>
      <text:p text:style-name="P471"><text:span text:style-name="T472">23</text:span><text:span text:style-name="T473">. Projektuojant patalpas turi<text:s/></text:span><text:span text:style-name="T474">būti užtikrinta, kad:</text:span></text:p>
      <text:p text:style-name="P475"><text:span text:style-name="T476">23.1</text:span><text:span text:style-name="T477">. išorinės spindulinės terapijos (išskyrus rentgeno terapiją) procedūrų kabinetų apsauga (ekranas) būtų tokio storio, kad metinė efektinė dozė, sąlygota pirminės, nuotėkinės ir išsklaidytosios spinduliuotės, neviršytų 10 mSv dar</text:span><text:span text:style-name="T478">buotojams ir 0,3 mSv gyventojams, o lygiavertės dozės galia bet kuriuo procedūros metu bet kurioje vietoje, kurioje gali būti bet kuris žmogus, išskyrus vietas, kurios procedūros metu yra kontroliuojamos, ir spindulinės terapijos procedūrų kabinetą, – 20 µ</text:span><text:span text:style-name="T479">Sv/h;</text:span></text:p>
      <text:p text:style-name="P480"><text:span text:style-name="T481">23.2</text:span><text:span text:style-name="T482">. rentgeno terapijos procedūrų kabineto ir visų brachiterapijos patalpų apsauga (ekranas) būtų tokio storio, kad metinė efektinė dozė, sąlygota pirminės, nuotėkinės ir išsklaidytosios spinduliuotės, neviršytų 6 mSv darbuotojams ir 0,3 mSv gyv</text:span><text:span text:style-name="T483">entojams, o vidutinė lygiavertės dozės galia bet kuriuo procedūros metu bet kurioje vietoje, kurioje gali būti bet kuris žmogus, išskyrus vietas, kurios procedūros metu yra kontroliuojamos, ir spindulinės terapijos procedūrų kabinetą, – 20 µSv/h;</text:span></text:p>
      <text:p text:style-name="P484"><text:span text:style-name="T485">23.3</text:span><text:span text:style-name="T486">.</text:span><text:span text:style-name="T487"><text:s/>būtų atsižvelgiama į patalpų skirstymą zonomis, veiklas, kurios bus vykdomos atskirose patalpose, pobūdį;</text:span></text:p>
      <text:p text:style-name="P488"><text:span text:style-name="T489">23.4</text:span><text:span text:style-name="T490">. numatytos specialios apsaugos priemonės (skvarbiosios spinduliuotės ekranavimas, patalpų vidaus apdaila ir kt.);</text:span></text:p>
      <text:p text:style-name="P491"><text:span text:style-name="T492">23.5</text:span><text:span text:style-name="T493">. patalpos<text:s/></text:span><text:span text:style-name="T494">sutelkiamos vienoje vietoje ir projektuojamos bei įrengiamos laikantis technologinio proceso sekos;</text:span></text:p>
      <text:p text:style-name="P495"><text:span text:style-name="T496">23.6</text:span><text:span text:style-name="T497">. darbuotojų darbo vietos nebūtų įrengtos pirminės spinduliuotės pluošto kryptimi. Šis reikalavimas taip pat taikomas rekonstruojant esamas išorinės</text:span><text:span text:style-name="T498"><text:s/>spindulinės terapijos patalpas.<text:s/></text:span></text:p>
      <text:p text:style-name="P499"><text:span text:style-name="T500">24</text:span><text:span text:style-name="T501">. Technologinės komunikacijos (vandentiekio, apšildymo, kanalizacijos, elektros, vėdinimo), einančios per patalpos sienas ir perdangas, neturi silpninti jų apsauginių savybių.</text:span></text:p>
      <text:p text:style-name="P502"><text:span text:style-name="T503">25</text:span><text:span text:style-name="T504">. Projektuojant išorinės spindul</text:span><text:span text:style-name="T505">inės terapijos ir didelės dozės galios brachiterapijos procedūrų kabinetus taip pat turi būti užtikrinta, kad:<text:s/></text:span></text:p>
      <text:p text:style-name="P506"><text:span text:style-name="T507">25.1</text:span><text:span text:style-name="T508">. būtų įrengtos tik vienerios durys, kurias galima atidaryti tiek iš išorės, tiek iš vidaus net ir tuo atveju, kai sugenda durų automatini</text:span><text:span text:style-name="T509">s atidarymo ir uždarymo mechanizmas;</text:span></text:p>
      <text:p text:style-name="P510"><text:span text:style-name="T511">25.2</text:span><text:span text:style-name="T512">. apsaugos nuo pirminės spinduliuotės (ekrano) pločio ir aukščio santykis su atstumu tarp šaltinio ir apsaugos (ekrano) būtų ne mažesnis kaip 0,67. Apsaugos (ekrano) storis gali būti nustatomas vadovaujantis hig</text:span><text:span text:style-name="T513">ienos normos 1 priede pateikta metodika;</text:span></text:p>
      <text:p text:style-name="P514"><text:span text:style-name="T515">25.3</text:span><text:span text:style-name="T516">. apsaugos nuo pirminės spinduliuotės sluoksnyje (ekrane) nebūtų jokių kanalų ir ertmių;</text:span></text:p>
      <text:p text:style-name="P517"><text:span text:style-name="T518">25.4</text:span><text:span text:style-name="T519">. prie išorinės spindulinės terapijos valdymo pulto esantys kontrolinių kabelių ir kitokie kanalai bei skydini</text:span><text:span text:style-name="T520">ų ertmės sienose būtų išdėstyti taip, kad į juos nebūtų įmanoma nukreipti pirminio spinduliuotės pluošto;<text:s/></text:span></text:p>
      <text:p text:style-name="P521"><text:span text:style-name="T522">25.5</text:span><text:span text:style-name="T523">. durys nebūtų įrengtos ten, kur gali būti nukreiptas pirminės spinduliuotės pluoštas;</text:span></text:p>
      <text:p text:style-name="P524"><text:span text:style-name="T525">25.6</text:span><text:span text:style-name="T526">. duryse būtų įrengtas pluošto blokavimo įtais</text:span><text:span text:style-name="T527">as, kuris neleidžia įjungti pirminio spinduliuotės pluošto (ištraukti uždarojo šaltinio), jeigu durys į spindulinės terapijos procedūrų kabinetą yra neuždarytos, ir kuris, atidarius duris, nutraukia spinduliuotę arba uždarąjį šaltinį grąžina į konteinerį.<text:s/></text:span><text:span text:style-name="T528">Tokiu atveju spindulinės terapijos įrenginys turi būti valdomas tik iš valdymo pulto ir tik uždarius duris į spindulinės terapijos procedūrų kabinetą;</text:span></text:p>
      <text:p text:style-name="P529"><text:span text:style-name="T530">25.7</text:span><text:span text:style-name="T531">. virš spindulinės terapijos, išskyrus rentgeno terapijos, procedūrų kabineto durų, išorėje, būtų įrengtas šviesos indikatorius, rodantis, kada uždarasis šaltinis yra išorėje arba spinduliuotės pluoštas įjungtas. Kai uždarasis šaltinis išorėje arba pluošta</text:span><text:span text:style-name="T532">s įjungtas, šviesa turi būti raudona, kai uždarasis šaltinis konteineryje arba pluoštas išjungtas – žalia;<text:s/></text:span></text:p>
      <text:p text:style-name="P533"><text:span text:style-name="T534">25.8</text:span><text:span text:style-name="T535">. spindulinės terapijos procedūrų kabinete būtų įrengtas raudonos spalvos šviesos indikatorius, rodantis, kada pirminės spinduliuotės pluošt</text:span><text:span text:style-name="T536">as yra įjungtas;</text:span></text:p>
      <text:p text:style-name="P537"><text:span text:style-name="T538">25.9</text:span><text:span text:style-name="T539">. spindulinės terapijos procedūrų kabinete būtų įrengtas gerai matomas pirminės spinduliuotės pluošto išjungimo (uždarojo šaltinio grąžinimo į konteinerį) avarinis jungiklis ar kitoks avarinis įtaisas, pasiekiamas nepatekus į pirmi</text:span><text:span text:style-name="T540">nės spinduliuotės srautą;</text:span></text:p>
      <text:p text:style-name="P541"><text:span text:style-name="T542">25.10</text:span><text:span text:style-name="T543">. tarp paciento ir spindulinės terapijos įrenginį valdančio darbuotojo spindulinės terapijos procedūros metu būtų įrengtas garsinis ryšys ir paciento nuolatinio stebėjimo priemonės. Valdymo pultas turi būti sukonstruotas<text:s/></text:span><text:span text:style-name="T544">taip, kad darbuotojas, norėdamas kalbėti su spindulinės terapijos procedūrų kabinete esančiu pacientu, turėtų nuspausti pulto mygtuką. Pacientas per stebėjimo langą arba ekrane turi būti matomas iš darbuotojo darbo vietos. Rentgeno terapijoje garsinio ryši</text:span><text:span text:style-name="T545">o gali nebūti;</text:span></text:p>
      <text:p text:style-name="P546"><text:span text:style-name="T547">25.11</text:span><text:span text:style-name="T548">. didelės dozės galios brachiterapijos ir išorinės spindulinės terapijos procedūrų kabinete, kai naudojamas uždarasis šaltinis, būtų įrengtas autonomiškai (atskirai nuo spindulinės terapijos įrangos arba iš baterijų) maitinamas išsk</text:span><text:span text:style-name="T549">laidytosios jonizuojančiosios spinduliuotės matuoklis.<text:s/></text:span></text:p>
      <text:p text:style-name="P550"><text:span text:style-name="T551">26</text:span><text:span text:style-name="T552">. Skaičiuojant spindulinės terapijos procedūrų kabineto apsaugos (ekrano) storį, neatsižvelgiama į tai, kad jonizuojančiąją spinduliuotę sugeria paciento kūnas ir stalas.</text:span></text:p>
      <text:p text:style-name="P553"><text:span text:style-name="T554">27</text:span><text:span text:style-name="T555">. Skaičiuojant<text:s/></text:span><text:span text:style-name="T556">spindulinės terapijos procedūrų kabineto, kuriame bus įrengtas greitintuvas, kurio įtampa yra 10 MV ir didesnė, apsaugos (ekrano) storį, būtina atsižvelgti ir į neutronus bei aktyvacijos produktų spinduliuotę.</text:span></text:p>
      <text:p text:style-name="P557"><text:span text:style-name="T558">28</text:span><text:span text:style-name="T559">. Apsaugos (ekrano) storis įvertinamas r</text:span><text:span text:style-name="T560">engiant techninę projektavimo užduotį. Patalpos turi būti projektuojamos taip, kad prireikus būtų galima padidinti apsaugos (ekrano) storį.<text:s/></text:span></text:p>
      <text:p text:style-name="P561"><text:span text:style-name="T562">29</text:span><text:span text:style-name="T563">. Nustatant spindulinės terapijos įrangos nuotėkinės spinduliuotės intensyvumą, turi būti apskaičiuotas dozės</text:span><text:span text:style-name="T564"><text:s/>galios vidurkis 100 cm</text:span><text:span text:style-name="T565">2</text:span><text:span text:style-name="T566"><text:s/>plote, matuojant 1 m atstumu nuo pasiekiamo šaltinio paviršiaus, arba 10 cm</text:span><text:span text:style-name="T567">2</text:span><text:span text:style-name="T568"><text:s/>plote – matuojant 5 cm atstumu nuo pasiekiamo šaltinio paviršiaus.</text:span></text:p>
      <text:p text:style-name="P569"><text:span text:style-name="T570">30</text:span><text:span text:style-name="T571">. Projektuojant palatas pacientams, kuriems buvo atliktos mažos dozės galios<text:s/></text:span><text:span text:style-name="T572">brachiterapijos procedūros, palatų kriauklėse, voniose ir dušuose turi būti numatyti tinkleliai, neleidžiantys iš paciento pasišalinusiems šaltiniams patekti į kanalizaciją. Šis reikalavimas taikomas tik tada, kai mažos dozės galios brachiterapijos procedū</text:span><text:span text:style-name="T573">rų metu naudojami šaltiniai, kurie po procedūrų gali savaime pasišalinti iš paciento organizmo.</text:span></text:p>
      <text:p text:style-name="P574"><text:span text:style-name="T575">31</text:span><text:span text:style-name="T576">. Visi paviršiai ir priemonės, ant kurių arba kuriuose darbo metu būna šaltiniai, turi būti gerai apšviesti, kad būtų galima pamatyti bet kokio dydžio šal</text:span><text:span text:style-name="T577">tinį.<text:s/></text:span></text:p>
      <text:p text:style-name="P578"><text:span text:style-name="T579">32</text:span><text:span text:style-name="T580">. Atliekant išorinės spindulinės terapijos ir (ar) didelės dozės galios brachiterapijos procedūras, turi būti užtikrinama, kad žmonės nepatektų į vietas aplink spindulinės terapijos procedūrų kabinetą (pvz., ant stogo), kuriose skaičiuojant ap</text:span><text:span text:style-name="T581">saugos nuo jonizuojančiosios spinduliuotės (ekranų) storius buvo laikoma, kad žmonių nebus.</text:span></text:p>
      <text:p text:style-name="P582"/>
      <text:p text:style-name="P583"><text:span text:style-name="T584">IX</text:span><text:span text:style-name="T585"><text:s/>SKYRIUS</text:span></text:p>
      <text:p text:style-name="P586"><text:span text:style-name="T587">SAUGYKLOS</text:span></text:p>
      <text:p text:style-name="P588"/>
      <text:p text:style-name="P589"><text:span text:style-name="T590">33</text:span><text:span text:style-name="T591">. Licencijos ar laikinojo leidimo turėtojas turi užtikrinti, kad būtų parengtas uždarųjų šaltinių saugojimo ir jų išdėstymo saugy</text:span><text:span text:style-name="T592">klose, seifuose aprašymas (schema), kuriame turi būti nurodyta jonizuojančiosios spinduliuotės rūšis, radionuklidai ir jų aktyvumas. Visi darbuotojai, kurie jonizuojančiosios spinduliuotės šaltinius padeda arba paima iš saugojimo vietos, turi būti pasirašy</text:span><text:span text:style-name="T593">tinai instruktuojami pagal uždarųjų šaltinių saugojimo ir jų išdėstymo saugyklose, seifuose aprašymą (schemą). Apie tai pažymima instruktavimų registracijos žurnale.</text:span></text:p>
      <text:p text:style-name="P594"><text:span text:style-name="T595">34</text:span><text:span text:style-name="T596">. Paimant mažos dozės galios brachiterapijos šaltinius iš saugojimo vietos ir grąžin</text:span><text:span text:style-name="T597">ant likusius šaltinius į ją, turi būti pildomas laisvos formos šaltinių išdavimo ir grąžinimo apskaitos žurnalas, kuriame turi būti registruojami šaltinius iš saugojimo vietos paėmusio ir į saugojimo vietą grąžinusio darbuotojo vardas, pavardė, parašas, ša</text:span><text:span text:style-name="T598">ltinių paėmimo bei grąžinimo data, paimtų bei grąžintų šaltinių skaičius.</text:span></text:p>
      <text:p text:style-name="P599"/>
      <text:p text:style-name="P600"><text:span text:style-name="T601">X</text:span><text:span text:style-name="T602"><text:s/>SKYRIUS</text:span></text:p>
      <text:p text:style-name="P603"><text:span text:style-name="T604">KOKYBĖS LAIDAVIMAS</text:span></text:p>
      <text:p text:style-name="P605"/>
      <text:p text:style-name="P606"><text:span text:style-name="T607">35</text:span><text:span text:style-name="T608">. Licencijos ar laikinojo leidimo turėtojas privalo užtikrinti, kad [3.4] nustatyta tvarka būtų parengta ir vykdoma veiklos kokybės laidavi</text:span><text:span text:style-name="T609">mo programa, kurios sudėtinė dalis yra kokybės kontrolė.</text:span></text:p>
      <text:p text:style-name="P610"><text:span text:style-name="T611">36</text:span><text:span text:style-name="T612">. Licencijos ar laikinojo leidimo turėtojas, vykdydamas veiklos kokybės laidavimo programą, turi užtikrinti, kad būtų:</text:span></text:p>
      <text:p text:style-name="P613"><text:span text:style-name="T614">36.1</text:span><text:span text:style-name="T615">. atliktas nepageidaujamų įvykių, radiologinių incidentų ar avarijų<text:s/></text:span><text:span text:style-name="T616">dirbant su šaltiniais, kurie galėjo ar galėtų sukelti darbuotojų, gyventojų ar (ir) pacientų apšvitą, rizikos vertinimas;</text:span></text:p>
      <text:p text:style-name="P617"><text:span text:style-name="T618">36.2</text:span><text:span text:style-name="T619">. parengti spindulinės terapijos procedūrų aprašymai, juose pateikiant informaciją, nurodytą [3.6]. Taip pat spindulinės<text:s/></text:span><text:span text:style-name="T620">terapijos procedūrų aprašymuose turi būti aprašyta paciento identifikavimo, spindulinės terapijos gydymo plano paruošimo ir atlikimo, gydymo stebėsenos tvarka;</text:span></text:p>
      <text:p text:style-name="P621"><text:span text:style-name="T622">36.3</text:span><text:span text:style-name="T623">. registruojami ir saugomi šie su spindulinės terapijos procedūromis susiję duomenys:</text:span></text:p>
      <text:p text:style-name="P624"><text:span text:style-name="T625">36</text:span><text:span text:style-name="T626">.3.1</text:span><text:span text:style-name="T627">. paciento duomenys (vardas, pavardė);</text:span></text:p>
      <text:p text:style-name="P628"><text:span text:style-name="T629">36.3.2</text:span><text:span text:style-name="T630">. gydantis gydytojas;<text:s/></text:span></text:p>
      <text:p text:style-name="P631"><text:span text:style-name="T632">36.3.3</text:span><text:span text:style-name="T633">. procedūros pavadinimas;</text:span></text:p>
      <text:p text:style-name="P634"><text:span text:style-name="T635">36.3.4</text:span><text:span text:style-name="T636">. įrangos, kuria buvo atliekama procedūra, pavadinimas;</text:span></text:p>
      <text:p text:style-name="P637"><text:span text:style-name="T638">36.3.5</text:span><text:span text:style-name="T639">. taikinio aprašymas (apibrėžimas), dozė;</text:span></text:p>
      <text:p text:style-name="P640"><text:span text:style-name="T641">36.3.6</text:span><text:span text:style-name="T642">. kritinių organų dozės;<text:s/></text:span></text:p>
      <text:p text:style-name="P643"><text:span text:style-name="T644">36.3.7</text:span><text:span text:style-name="T645">. naudotos imobilizavimo priemonės;</text:span></text:p>
      <text:p text:style-name="P646"><text:span text:style-name="T647">36.3.8</text:span><text:span text:style-name="T648">. spindulinio gydymo plano realizavimas;<text:s/></text:span></text:p>
      <text:p text:style-name="P649"><text:span text:style-name="T650">36.4</text:span><text:span text:style-name="T651">. pildoma laisvos formos paciento gydymo plano ataskaita atliekant išorinės spindulinės terapijos procedūras. Joje turi bū</text:span><text:span text:style-name="T652">ti registruojama:<text:s/></text:span></text:p>
      <text:p text:style-name="P653"><text:span text:style-name="T654">36.4.1</text:span><text:span text:style-name="T655">. paciento duomenys (vardas, pavardė, gydantis gydytojas ar siunčiantis gydytojas, gimimo data, lytis);</text:span></text:p>
      <text:p text:style-name="P656"><text:span text:style-name="T657">36.4.2</text:span><text:span text:style-name="T658">. dozės paskyrimo duomenys (planuojamas taikinio tūris, paskirtoji dozė, frakcionavimo metodas);</text:span></text:p>
      <text:p text:style-name="P659"><text:span text:style-name="T660">36.4.3</text:span><text:span text:style-name="T661">. plano<text:s/></text:span><text:span text:style-name="T662">duomenys (plano pavadinimas, gydymo kurso tikslas, paciento pozicija, naudojama spindulinės terapijos įranga, lauko energija, lauko dydis, stovo kampas, kolimatoriaus kampas, stalas, pleištai, lauko X, Y, Z koordinatės, mažiausia ir didžiausia taikinio doz</text:span><text:span text:style-name="T663">ė);</text:span></text:p>
      <text:p text:style-name="P664"><text:span text:style-name="T665">36.5</text:span><text:span text:style-name="T666">. atliekama visų spindulinės terapijos įrangos, spindulinės terapijos planavimo procedūrų, kompiuterinių programų, dozimetrinių sistemų kokybės ir spindulinės terapijos elementų kokybės kontrolė. Ji turi būti atliekama ir rezultatai vertinami</text:span><text:span text:style-name="T667"><text:s/>pagal gamintojo rekomendacijas ir reikalavimus, Europos Sąjungos ar tarptautinių organizacijų išleistas<text:s/></text:span><text:soft-page-break/><text:span text:style-name="T668">rekomendacijas arba IEC standartus bei higienos normos 2 priede nurodytus spindulinės terapijos įrangos periodinius kokybės kontrolės bandymus;</text:span></text:p>
      <text:p text:style-name="P669"><text:span text:style-name="T670">36.6</text:span><text:span text:style-name="T671">. nustatytos šios kokybės kontrolės atlikimo sudedamosios dalys vadovaujantis spindulinės terapijos įrangos gamintojo pateiktomis specifikacijomis ir higienos normos 2 priedu:</text:span></text:p>
      <text:p text:style-name="P672"><text:span text:style-name="T673">36.6.1</text:span><text:span text:style-name="T674">. parametrai, kuriuos reikia matuoti kokybės kontrolės bandymų metu;</text:span></text:p>
      <text:p text:style-name="P675"><text:span text:style-name="T676">36.6.2</text:span><text:span text:style-name="T677">. priimtinos šių parametrų ribos;</text:span></text:p>
      <text:p text:style-name="P678"><text:span text:style-name="T679">36.6.3</text:span><text:span text:style-name="T680">. šių parametrų matavimo metodai;</text:span></text:p>
      <text:p text:style-name="P681"><text:span text:style-name="T682">36.6.4</text:span><text:span text:style-name="T683">. matavimų periodiškumas;</text:span></text:p>
      <text:p text:style-name="P684"><text:span text:style-name="T685">36.7</text:span><text:span text:style-name="T686">. atlikti:</text:span></text:p>
      <text:p text:style-name="P687"><text:span text:style-name="T688">36.7.1</text:span><text:span text:style-name="T689">. naujai sumontuotos, permontuotos ir modifikuotos spindulinės terapijos įrangos priėmimo bandymai prieš<text:s/></text:span><text:span text:style-name="T690">pradedant ją naudoti, įdiegiant naujas technologijas ar pradėjus atlikinėti naujas procedūras. Priėmimo bandymų metu taip pat nustatomos periodinių bandymų apimtys ir periodiškumas;<text:s/></text:span></text:p>
      <text:p text:style-name="P691"><text:span text:style-name="T692">36.7.2</text:span><text:span text:style-name="T693">. tokių spindulinės terapijos įrangos parametrų kokybės kontrol</text:span><text:span text:style-name="T694">ės bandymai, kuriems įtakos turėjo atliktas įrangos remontas ir derinimas, naudojant spindulinės terapijos įrangą ir po kiekvieno spindulinės terapijos įrangos remonto ir derinimo. Tai sprendžia medicinos fizikas, pasitaręs su remontą ir derinimą atlikusia</text:span><text:span text:style-name="T695">is inžinieriais;</text:span></text:p>
      <text:p text:style-name="P696"><text:span text:style-name="T697">36.8</text:span><text:span text:style-name="T698">. papildomai atliekami išorinės spindulinės terapijos švitinimo įrenginio kokybės kontrolės bandymai, kai:</text:span></text:p>
      <text:p text:style-name="P699"><text:span text:style-name="T700">36.8.1</text:span><text:span text:style-name="T701">. nustatoma, kad taikinio dozė nuo apskaičiuotosios dozės skiriasi daugiau kaip 5 procentais;</text:span></text:p>
      <text:p text:style-name="P702"><text:span text:style-name="T703">36.8.2</text:span><text:span text:style-name="T704">. šaltinis</text:span><text:span text:style-name="T705"><text:s/>pakeičiamas arba išorinės spindulinės terapijos įrenginys perkeliamas į kitą vietą tame pačiame spindulinės terapijos procedūrų kabinete arba į kitą patalpą;</text:span></text:p>
      <text:p text:style-name="P706"><text:span text:style-name="T707">36.8.3</text:span><text:span text:style-name="T708">. po išorinės spindulinės terapijos procedūros pacientui pasireiškia neįprasta reakcija</text:span><text:span text:style-name="T709">, susijusi su spindulinės terapijos procedūra;<text:s/></text:span></text:p>
      <text:p text:style-name="P710"><text:span text:style-name="T711">36.9</text:span><text:span text:style-name="T712">. atliekami išoriniai klinikiniai auditai ne rečiau kaip 1 kartą per 5 metus. Išorinį klinikinį auditą gali atlikti kitas licencijos ar laikinojo leidimo turėtojas, susipažinęs su spindulinės<text:s/></text:span><text:span text:style-name="T713">terapijos procedūromis ir besiverčiantis spindulinės terapijos veikla ne trumpiau kaip 3 metus, arba nepriklausoma išorės organizacija (sertifikavimo įstaiga, akredituota arba registruota atlikti tokius auditus), nesuinteresuota audito rezultatais.</text:span></text:p>
      <text:p text:style-name="P714"/>
      <text:p text:style-name="P715"><text:span text:style-name="T716">XI</text:span><text:span text:style-name="T717"><text:s/>SKYRIUS</text:span></text:p>
      <text:p text:style-name="P718"><text:span text:style-name="T719">PASIRENGIMAS IR REAGAVIMAS ĮVYKUS RADIOLOGINIAM INCIDENTUI AR AVARIJAI</text:span></text:p>
      <text:p text:style-name="P720"/>
      <text:p text:style-name="P721"><text:span text:style-name="T722">37</text:span><text:span text:style-name="T723">. Licencijos ar laikinojo leidimo turėtojas turi aprašyti visus radiologinius incidentus ar avarijas bei pasirengti ir reaguoti įvykus tokiems radiologiniams inciden</text:span><text:span text:style-name="T724">tams ar avarijoms [3.4] nustatyta tvarka. Radiologiniu incidentu ar avarija dirbant su spindulinės terapijos įranga ir šaltiniais taip pat laikoma:</text:span></text:p>
      <text:p text:style-name="P725"><text:span text:style-name="T726">37.1</text:span><text:span text:style-name="T727">. šaltinio sandarumo pažeidimas;</text:span></text:p>
      <text:p text:style-name="P728"><text:span text:style-name="T729">37.2</text:span><text:span text:style-name="T730">. šaltinio ekrano praradimas;</text:span></text:p>
      <text:p text:style-name="P731"><text:span text:style-name="T732">37.3</text:span><text:span text:style-name="T733">. šaltinio įstrigimas p</text:span><text:span text:style-name="T734">aciento kūne ar įrangoje;</text:span></text:p>
      <text:p text:style-name="P735"><text:span text:style-name="T736">37.4</text:span><text:span text:style-name="T737">. spindulinės terapijos procedūros atlikimas ne tam pacientui;</text:span></text:p>
      <text:p text:style-name="P738"><text:span text:style-name="T739">37.5</text:span><text:span text:style-name="T740">. taikant spindulinę terapiją – didesnis negu 10 procentų paciento gautos dozės skirtumas nuo apskaičiuotosios dozės, sąlygotas klaidų skaičiuojant, ka</text:span><text:span text:style-name="T741">libruojant, nustatant švitinimo trukmę ar geometriją arba įrangos darbo sutrikimų;</text:span></text:p>
      <text:p text:style-name="P742"><text:span text:style-name="T743">37.6</text:span><text:span text:style-name="T744">. taikant spindulinę terapiją, kai dalijama dozė – didesnis negu 50 procentų paciento gautos dozės skirtumas nuo apskaičiuotosios dozės;</text:span></text:p>
      <text:p text:style-name="P745"><text:span text:style-name="T746">37.7</text:span><text:span text:style-name="T747">. ribinių dozių virš</text:span><text:span text:style-name="T748">ijimas;</text:span></text:p>
      <text:p text:style-name="P749"><text:span text:style-name="T750">37.8</text:span><text:span text:style-name="T751">. veiklos sutrikimas ar tyčinis pažeidimas;</text:span></text:p>
      <text:p text:style-name="P752"><text:span text:style-name="T753">37.9</text:span><text:span text:style-name="T754">. gamtiniai, techniniai, ekologiniai, socialiniai ir (ar) kiti ekstremalieji įvykiai patalpose ar saugyklose, kuriose yra uždarieji šaltiniai.</text:span></text:p>
      <text:p text:style-name="P755"><text:span text:style-name="T756">38</text:span><text:span text:style-name="T757">. Higienos normos 37.4–37.6 papunkčiu</text:span><text:span text:style-name="T758">ose nurodytais atvejais licencijos ar laikinojo leidimo turėtojas privalo nedelsdamas apie tai žodžiu informuoti paciento paskyrėją ir pacientą ar paciento atstovą.<text:s/></text:span></text:p>
      <text:p text:style-name="P759"><text:span text:style-name="T760">39</text:span><text:span text:style-name="T761">. Licencijos ar laikinojo leidimo turėtojas privalo užtikrinti, kad visais higienos<text:s/></text:span><text:span text:style-name="T762">normos 37 punkte nurodytais atvejais radiologinio incidento ar avarijos priežastys ir aplinkybės būtų išnagrinėtos dalyvaujant visiems su radiologiniu incidentu ar avarija susijusiems darbuotojams.</text:span></text:p>
      <text:p text:style-name="P763"><text:span text:style-name="T764">40</text:span><text:span text:style-name="T765">. Radiologinio incidento ar avarijos atveju, kai uždarasis šaltinis iškrenta ar sklendė įstringa, darbuotojui draudžiama stengtis grąžinti jį į saugojimo padėtį. Šiuo atveju būtina elgtis pagal radiologinių incidentų ir avarijų prevencijos ir padarinių lik</text:span><text:span text:style-name="T766">vidavimo plane numatytas priemones.<text:s/></text:span></text:p>
      <text:p text:style-name="P767"><text:span text:style-name="T768">41</text:span><text:span text:style-name="T769">. Licencijos ar laikinojo leidimo turėtojas 1 kartą per metus darbuotojams, kurie dirba su I–III pavojingumo kategorijos uždaraisiais šaltiniais, turi organizuoti pratybas, kaip išvengti radiologinių incidentų ar<text:s/></text:span><text:span text:style-name="T770">avarijų ir likviduoti radiologinių incidentų ar avarijų padarinius.</text:span></text:p>
      <text:p text:style-name="P771"/>
      <text:p text:style-name="P772"><text:span text:style-name="T773">XII</text:span><text:span text:style-name="T774"><text:s/>SKYRIUS</text:span></text:p>
      <text:p text:style-name="P775"><text:span text:style-name="T776">BAIGIAMOSIOS NUOSTATOS</text:span></text:p>
      <text:p text:style-name="P777"/>
      <text:p text:style-name="P778"><text:span text:style-name="T779">42</text:span><text:span text:style-name="T780">. Asmuo, ketinantis verstis spindulinės terapijos veikla su šaltiniais, ir licencijos ar laikinojo leidimo turėtojas, pažeidę higienos norm</text:span><text:span text:style-name="T781">os reikalavimus, atsako teisės aktų nustatyta tvarka.</text:span></text:p>
      <text:p text:style-name="P782"><text:span text:style-name="T783">__________</text:span></text:p>
      <text:soft-page-break/>
      <text:p text:style-name="P784">Lietuvos higienos normos HN 95:2015<text:s/></text:p>
      <text:p text:style-name="P791">„Radiacinė sauga ir kokybės laidavimas<text:s/></text:p>
      <text:p text:style-name="P792">taikant spindulinę terapiją“<text:s/></text:p>
      <text:p text:style-name="P793"><text:span text:style-name="T794">1</text:span><text:span text:style-name="T795"><text:s/>priedas</text:span></text:p>
      <text:p text:style-name="P796"/>
      <text:p text:style-name="P797"/>
      <text:p text:style-name="P798"><text:span text:style-name="T799">Apsaugos nuo išorinės spindulinės terapijos pirminės, nuotėkinės,<text:s/></text:span></text:p>
      <text:p text:style-name="P800"><text:span text:style-name="T801">išsklaidytosios ir neutronų spinduliuotės (ekrano) storio skaičiavimas</text:span></text:p>
      <text:p text:style-name="P802"/>
      <text:p text:style-name="P803">1. Išorinės spindulinės terapijos apsaugos nuo pirminės, nuotėkinės ir išsklaidytosios spinduliuotės (ekrano) storis tuo atveju, kai vidutinis savaitės darbo krūvis išreiškiamas vidutine vienos savaitės kerma pirminės spinduliuotės pluošto centre vieno metro atstumu nuo šaltinio, skaičiuojamas taip:</text:p>
      <text:p text:style-name="P804">1.1. Nustatoma, kiek dešimt kartų silpninančių sluoksnių reikės pirminei jonizuojančiajai spinduliuotei:</text:p>
      <text:p text:style-name="P805"><text:span text:style-name="T806"><draw:frame draw:z-index="0" draw:id="id0" draw:style-name="a1" draw:name="Object 1" text:anchor-type="as-char" svg:x="0in" svg:y="0in" svg:width="1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7">,</text:span></text:p>
      <text:p text:style-name="P808">kur:<text:s/></text:p>
      <text:p text:style-name="P809"><text:span text:style-name="T810">N –<text:s/></text:span><text:span text:style-name="T811">reikalingas dešimt kartų silpninančių sluoksnių skaičius;</text:span></text:p>
      <text:p text:style-name="P812"><text:span text:style-name="T813">W</text:span><text:span text:style-name="T814"><text:s/>– vidutinis savaitės darbo krūvis, Gy per savaitę;</text:span></text:p>
      <text:p text:style-name="P815"><text:span text:style-name="T816">U –<text:s/></text:span><text:span text:style-name="T817">tikimybė, kad tiesioginis pluoštas bus nukreiptas į apsaugą (ekraną),<text:s/></text:span><text:span text:style-name="T818">kurios storis apskaičiuojamas, bedimensinis dydis nuo 0 iki 1;</text:span></text:p>
      <text:p text:style-name="P819"><text:span text:style-name="T820">T –<text:s/></text:span><text:span text:style-name="T821">patalpų, kurias siekiama apsaugoti ekranu, kurio storis skaičiuojamas, užimtumo koeficientas, bedimensinis dydis nuo 0 iki 1;</text:span></text:p>
      <text:p text:style-name="P822"><text:span text:style-name="T823">D</text:span><text:span text:style-name="T824"><text:s/>– vidutinė savaitės dozė, apskaičiuojama vadovaujantis higien</text:span><text:span text:style-name="T825">os normos 23.1 arba 23.2 papunkčio reikalavimais;</text:span></text:p>
      <text:p text:style-name="P826"><text:span text:style-name="T827">d<text:s/></text:span><text:span text:style-name="T828">– šaltinio atstumas iki taško, kurio atžvilgiu apsaugos (ekrano) storis skaičiuojamas.</text:span></text:p>
      <text:p text:style-name="P829"><text:span text:style-name="T830">1.2. Sandauga<text:s/></text:span><text:span text:style-name="T831">U</text:span><text:span text:style-name="T832"></text:span><text:span text:style-name="T833">T</text:span><text:span text:style-name="T834"><text:s/>negali būti mažesnė už 0,06, išskyrus tuos atvejus, kai koeficientas<text:s/></text:span><text:span text:style-name="T835">U<text:s/></text:span><text:span text:style-name="T836">arba<text:s/></text:span><text:span text:style-name="T837">T<text:s/></text:span><text:span text:style-name="T838">lygus nuliui.</text:span></text:p>
      <text:p text:style-name="P839">1.3.<text:s/>Nustatoma, kelių dešimt kartų silpninančių sluoksnių reikės nuotėkinei spinduliuotei:</text:p>
      <text:p text:style-name="P840"><text:span text:style-name="T841"><draw:frame draw:z-index="0" draw:id="id1" draw:style-name="a2" draw:name="Object 2" text:anchor-type="as-char" svg:x="0in" svg:y="0in" svg:width="0.91319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2">,</text:span></text:p>
      <text:p text:style-name="P843"><text:span text:style-name="T844">kur<text:s/></text:span><text:span text:style-name="T845">k –<text:s/></text:span><text:span text:style-name="T846">dozių, kurias sąlygoja nuotėkinė spinduliuotė ir pirminė spinduliuotė, santykis (nurodomas įrangos gamintojo), o kiti parametrai nurodyti<text:s/></text:span><text:span text:style-name="T847">higienos normos 1 priedo 1.1 papunktyje.</text:span></text:p>
      <text:p text:style-name="P848">1.4. Nustatoma, kelių dešimt kartų silpninančių sluoksnių reikės išsklaidytajai spinduliuotei:</text:p>
      <text:p text:style-name="P849"><text:span text:style-name="T850"><draw:frame draw:z-index="0" draw:id="id2" draw:style-name="a3" draw:name="Object 3" text:anchor-type="as-char" svg:x="0in" svg:y="0in" svg:width="0.91319in" svg:height="0.4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51">,</text:span></text:p>
      <text:p text:style-name="P852"><text:span text:style-name="T853">kur<text:s/></text:span><text:span text:style-name="T854">a –<text:s/></text:span><text:span text:style-name="T855">dozių, kurias sąlygoja išsklaidytoji ir pirminė spinduliuotė, santykis, o kiti parametra</text:span><text:span text:style-name="T856">i nurodyti higienos normos 1 priedo 1.1 papunktyje.</text:span></text:p>
      <text:p text:style-name="P857">1.5. Nustatoma, kokio storio apsaugos (ekrano) reikės pirminei, nuotėkinei ir išsklaidytajai spinduliuotėms:</text:p>
      <text:p text:style-name="P858"><text:span text:style-name="T859"><draw:frame draw:z-index="0" draw:id="id3" draw:style-name="a4" draw:name="Object 4" text:anchor-type="as-char" svg:x="0in" svg:y="0in" svg:width="0.66944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60">,</text:span></text:p>
      <text:p text:style-name="P861"><text:span text:style-name="T862">kur<text:s/></text:span><text:span text:style-name="T863">D</text:span><text:span text:style-name="T864">10</text:span><text:span text:style-name="T865"><text:s/>– dešimt kartų silpninančio sluoksnio storis, priklausantis nuo</text:span><text:span text:style-name="T866"><text:s/>spinduliuotės tipo, energijos ir medžiagos.</text:span></text:p>
      <text:soft-page-break/>
      <text:p text:style-name="P867"><text:span text:style-name="T868">1.6. Nustatant<text:s/></text:span><text:span text:style-name="T869">D</text:span><text:span text:style-name="T870">10</text:span><text:span text:style-name="T871"><text:s/>reikšmę išsklaidytajai spinduliuotei, būtina atsižvelgti į tai, kad vidutinė išskaidytosios spinduliuotės energija apie 2 kartus mažesnė už pirminės ir nuotėkinės spinduliuotės energiją.</text:span></text:p>
      <text:p text:style-name="P872">1.7.<text:s/>Jeigu tiriama kryptimi gali būti nukreiptas pirminės spinduliuotės pluoštas, bendras apsaugos (ekrano) storis yra lygus apsaugos (ekrano) nuo pirminės spinduliuotės storiui. Jeigu pirminės spinduliuotės pluoštas tiriamąja kryptimi negali būti nukreiptas, bendras apsaugos (ekrano) storis yra lygus tam apsaugos (ekrano) nuo nuotėkinės arba išsklaidytosios spinduliuotės storiui, kuris yra didesnis ir nuo mažesniojo skiriasi ne mažiau kaip vienu dešimt kartų silpninančiu sluoksniu. Jei šis skirtumas yra mažesnis negu vienas dešimt kartų silpninantis sluoksnis, imamas didesnis storis, prie jo pridedant 0,333 dešimt kartų silpninančio sluoksnio.</text:p>
      <text:p text:style-name="P873">2. Apsaugos nuo neutronų (ekrano) storis skaičiuojamas kaip ir apsaugos nuo pirminės, nuotėkinės ir išsklaidytosios spinduliuotės.</text:p>
      <text:p text:style-name="P874">3. Apskaičiuojant apsaugos nuo neutronų (ekrano) storį, būtina atsižvelgti į šiuos veiksnius:</text:p>
      <text:p text:style-name="P875">3.1. neutronai gali būti spinduliuojami labirintais;</text:p>
      <text:p text:style-name="P876">3.2. jeigu patalpos, kurioje yra greitintuvas, stogo storis nedidelis, būtina atsižvelgti į<text:s/>neutronų sklaidą atmosferoje;</text:p>
      <text:p text:style-name="P877">3.3. atskirai reikia įvertinti apsaugos (ekrano), pagamintos ne iš betono (pavyzdžiui, durų), storį, reikalingą neutronų dozei sumažinti iki reikalingos;</text:p>
      <text:p text:style-name="P878">3.4. būtina atsižvelgti į gama spinduliuotę, kuri atsiras apsaugos (ekrano) medžiagoje, šiai sugėrus neutronus.</text:p>
      <text:p text:style-name="P879">__________</text:p>
      <text:p text:style-name="P880"/>
      <text:soft-page-break/>
      <text:p text:style-name="P881">Lietuvos higienos normos HN 95:2015<text:s/></text:p>
      <text:p text:style-name="P889">„Radiacinė sauga ir kokybės laidavimas<text:s/></text:p>
      <text:p text:style-name="P890">taikant spindulinę terapiją“<text:s/></text:p>
      <text:p text:style-name="P891"><text:span text:style-name="T892">2</text:span><text:span text:style-name="T893"><text:s/>priedas</text:span></text:p>
      <text:p text:style-name="P894"/>
      <text:p text:style-name="P895"/>
      <text:p text:style-name="P896"><text:span text:style-name="T897">SPINDULINĖS TERAPIJOS ĮRANGOS PERIODINIAI<text:s/></text:span><text:span text:style-name="T898">KOKYBĖS KONTROLĖS BANDYMAI ir ĮRANGA, SKIRTA KOKYBĖS KONTROLĖS BANDYMAMS ATLIKTI</text:span></text:p>
      <text:p text:style-name="P899"/>
      <text:p text:style-name="P900">1. Linijinio greitintuvo periodiniai kokybės kontrolės bandymai ir jų atlikimo periodiškumas pateiktas 1 lentelėje.</text:p>
      <text:p text:style-name="P901"/>
      <text:p text:style-name="P902"><text:span text:style-name="T903">1 lentelė.</text:span><text:span text:style-name="T904"><text:s/></text:span><text:span text:style-name="T905">Linijinio greitintuvo periodiniai kokybės ko</text:span><text:span text:style-name="T906">ntrolės bandymai ir jų atlikimo periodiškumas</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Kontroliuojamasis parametras</text:p>
          </table:table-cell>
          <table:table-cell table:style-name="TableCell916">
            <text:p text:style-name="P917">Periodiškumas</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row>
        <table:table-row table:style-name="TableRow925">
          <table:table-cell table:style-name="TableCell926">
            <text:p text:style-name="P927">1.</text:p>
          </table:table-cell>
          <table:table-cell table:style-name="TableCell928">
            <text:p text:style-name="P929"><text:span text:style-name="T930">Durų, į patalpą, kurioje yra šaltinis, blokuotės<text:s/></text:span><text:span text:style-name="T931">veikimas</text:span></text:p>
          </table:table-cell>
          <table:table-cell table:style-name="TableCell932">
            <text:p text:style-name="P933">Kasdien</text:p>
          </table:table-cell>
        </table:table-row>
        <table:table-row table:style-name="TableRow934">
          <table:table-cell table:style-name="TableCell935">
            <text:p text:style-name="P936">2.</text:p>
          </table:table-cell>
          <table:table-cell table:style-name="TableCell937">
            <text:p text:style-name="P938">Spinduliuotės pluošto įjungimo indikatorius</text:p>
          </table:table-cell>
          <table:table-cell table:style-name="TableCell939">
            <text:p text:style-name="P940">Kasdien</text:p>
          </table:table-cell>
        </table:table-row>
        <table:table-row table:style-name="TableRow941">
          <table:table-cell table:style-name="TableCell942">
            <text:p text:style-name="P943">3.</text:p>
          </table:table-cell>
          <table:table-cell table:style-name="TableCell944">
            <text:p text:style-name="P945">Paciento stebėjimo<text:s/>sistema</text:p>
          </table:table-cell>
          <table:table-cell table:style-name="TableCell946">
            <text:p text:style-name="P947">Kasdien</text:p>
          </table:table-cell>
        </table:table-row>
        <table:table-row table:style-name="TableRow948">
          <table:table-cell table:style-name="TableCell949">
            <text:p text:style-name="P950">4.</text:p>
          </table:table-cell>
          <table:table-cell table:style-name="TableCell951">
            <text:p text:style-name="P952">Garsinio ryšio su pacientu sistema</text:p>
          </table:table-cell>
          <table:table-cell table:style-name="TableCell953">
            <text:p text:style-name="P954">Kasdien</text:p>
          </table:table-cell>
        </table:table-row>
        <table:table-row table:style-name="TableRow955">
          <table:table-cell table:style-name="TableCell956">
            <text:p text:style-name="P957">5.</text:p>
          </table:table-cell>
          <table:table-cell table:style-name="TableCell958">
            <text:p text:style-name="P959">Pozicionavimo lazerių tikslumas</text:p>
          </table:table-cell>
          <table:table-cell table:style-name="TableCell960">
            <text:p text:style-name="P961">Kasdien</text:p>
          </table:table-cell>
        </table:table-row>
        <table:table-row table:style-name="TableRow962">
          <table:table-cell table:style-name="TableCell963">
            <text:p text:style-name="P964">6.</text:p>
          </table:table-cell>
          <table:table-cell table:style-name="TableCell965">
            <text:p text:style-name="P966">Atstumo matuoklio tikslumas</text:p>
          </table:table-cell>
          <table:table-cell table:style-name="TableCell967">
            <text:p text:style-name="P968">Kasdien</text:p>
          </table:table-cell>
        </table:table-row>
        <table:table-row table:style-name="TableRow969">
          <table:table-cell table:style-name="TableCell970">
            <text:p text:style-name="P971">7.</text:p>
          </table:table-cell>
          <table:table-cell table:style-name="TableCell972">
            <text:p text:style-name="P973">Kalibracinės dozės patikrinimas</text:p>
          </table:table-cell>
          <table:table-cell table:style-name="TableCell974">
            <text:p text:style-name="P975">Kasdien</text:p>
          </table:table-cell>
        </table:table-row>
        <table:table-row table:style-name="TableRow976">
          <table:table-cell table:style-name="TableCell977">
            <text:p text:style-name="P978">8.</text:p>
          </table:table-cell>
          <table:table-cell table:style-name="TableCell979">
            <text:p text:style-name="P980">Jonizuojančiosios spinduliuotės lauko simetriškumo<text:s/>patikrinimas</text:p>
          </table:table-cell>
          <table:table-cell table:style-name="TableCell981">
            <text:p text:style-name="P982">Kasdien</text:p>
          </table:table-cell>
        </table:table-row>
        <table:table-row table:style-name="TableRow983">
          <table:table-cell table:style-name="TableCell984">
            <text:p text:style-name="P985">9.</text:p>
          </table:table-cell>
          <table:table-cell table:style-name="TableCell986">
            <text:p text:style-name="P987">Jonizuojančiosios spinduliuotės lauko plokštumo patikrinimas</text:p>
          </table:table-cell>
          <table:table-cell table:style-name="TableCell988">
            <text:p text:style-name="P989">Kasdien</text:p>
          </table:table-cell>
        </table:table-row>
        <table:table-row table:style-name="TableRow990">
          <table:table-cell table:style-name="TableCell991">
            <text:p text:style-name="P992">10.</text:p>
          </table:table-cell>
          <table:table-cell table:style-name="TableCell993">
            <text:p text:style-name="P994">Jonizuojančiosios spinduliuotės lauko dydžio patikrinimas</text:p>
          </table:table-cell>
          <table:table-cell table:style-name="TableCell995">
            <text:p text:style-name="P996">Kasdien</text:p>
          </table:table-cell>
        </table:table-row>
        <table:table-row table:style-name="TableRow997">
          <table:table-cell table:style-name="TableCell998">
            <text:p text:style-name="P999">11.</text:p>
          </table:table-cell>
          <table:table-cell table:style-name="TableCell1000">
            <text:p text:style-name="P1001">Absoliučios dozės nustatymas</text:p>
          </table:table-cell>
          <table:table-cell table:style-name="TableCell1002">
            <text:p text:style-name="P1003">1 mėnuo</text:p>
          </table:table-cell>
        </table:table-row>
        <table:table-row table:style-name="TableRow1004">
          <table:table-cell table:style-name="TableCell1005">
            <text:p text:style-name="P1006">12.</text:p>
          </table:table-cell>
          <table:table-cell table:style-name="TableCell1007">
            <text:p text:style-name="P1008">Jonizuojančiosios spinduliuotės energijų patikrinimas</text:p>
          </table:table-cell>
          <table:table-cell table:style-name="TableCell1009">
            <text:p text:style-name="P1010">1 metai</text:p>
            <text:p text:style-name="P1011"/>
          </table:table-cell>
        </table:table-row>
        <table:table-row table:style-name="TableRow1012">
          <table:table-cell table:style-name="TableCell1013">
            <text:p text:style-name="P1014">13.</text:p>
          </table:table-cell>
          <table:table-cell table:style-name="TableCell1015">
            <text:p text:style-name="P1016">Avarinis aparato išjungimas</text:p>
          </table:table-cell>
          <table:table-cell table:style-name="TableCell1017">
            <text:p text:style-name="P1018">1 mėnuo</text:p>
          </table:table-cell>
        </table:table-row>
        <table:table-row table:style-name="TableRow1019">
          <table:table-cell table:style-name="TableCell1020">
            <text:p text:style-name="P1021">14.</text:p>
          </table:table-cell>
          <table:table-cell table:style-name="TableCell1022">
            <text:p text:style-name="P1023">Giluminės dozės nustatymas (atliekami naudojant didelį vandens fantomą)</text:p>
          </table:table-cell>
          <table:table-cell table:style-name="TableCell1024">
            <text:p text:style-name="P1025">1 metai</text:p>
          </table:table-cell>
        </table:table-row>
        <table:table-row table:style-name="TableRow1026">
          <table:table-cell table:style-name="TableCell1027">
            <text:p text:style-name="P1028">15.</text:p>
          </table:table-cell>
          <table:table-cell table:style-name="TableCell1029">
            <text:p text:style-name="P1030">Jonizuojančiosios spinduliuotės lauko simetriškumo patikrinimas</text:p>
            <text:p text:style-name="P1031">(atliekami naudojant didelį vandens<text:s/>fantomą)</text:p>
          </table:table-cell>
          <table:table-cell table:style-name="TableCell1032">
            <text:p text:style-name="P1033">1 metai</text:p>
          </table:table-cell>
        </table:table-row>
        <table:table-row table:style-name="TableRow1034">
          <table:table-cell table:style-name="TableCell1035">
            <text:p text:style-name="P1036">16.</text:p>
          </table:table-cell>
          <table:table-cell table:style-name="TableCell1037">
            <text:p text:style-name="P1038">Jonizuojančiosios spinduliuotės lauko plokštumo patikrinimas</text:p>
            <text:p text:style-name="P1039">(atliekami naudojant didelį vandens fantomą)</text:p>
          </table:table-cell>
          <table:table-cell table:style-name="TableCell1040">
            <text:p text:style-name="P1041">1 metai</text:p>
          </table:table-cell>
        </table:table-row>
        <table:table-row table:style-name="TableRow1042">
          <table:table-cell table:style-name="TableCell1043">
            <text:p text:style-name="P1044">17.</text:p>
          </table:table-cell>
          <table:table-cell table:style-name="TableCell1045">
            <text:p text:style-name="P1046">Mechaniniai testai</text:p>
          </table:table-cell>
          <table:table-cell table:style-name="TableCell1047">
            <text:p text:style-name="P1048">Pagal gamintojo rekomendacijas</text:p>
          </table:table-cell>
        </table:table-row>
      </table:table>
      <text:p text:style-name="P1049"/>
      <text:p text:style-name="P1050">2. Rentgenoterapijos įrenginio periodiniai kokybės kontrolės<text:s/>bandymai ir jų atlikimo periodiškumas pateiktas 2 lentelėje.</text:p>
      <text:p text:style-name="P1051"/>
      <text:p text:style-name="P1052">2 lentelė. Rentgenoterapijos įrenginio periodiniai kokybės kontrolės bandymai ir jų atlikimo periodiškumas</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Kontroliuojamasis parametras</text:p>
          </table:table-cell>
          <table:table-cell table:style-name="TableCell1062">
            <text:p text:style-name="P1063">Periodiškuma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row>
        <table:table-row table:style-name="TableRow1071">
          <table:table-cell table:style-name="TableCell1072">
            <text:p text:style-name="P1073">1.</text:p>
          </table:table-cell>
          <table:table-cell table:style-name="TableCell1074">
            <text:p text:style-name="P1075">Durų, į patalpą, kurioje<text:s/>yra šaltinis, blokuotės patikrinimas</text:p>
          </table:table-cell>
          <table:table-cell table:style-name="TableCell1076">
            <text:p text:style-name="P1077">1 mėnuo</text:p>
          </table:table-cell>
        </table:table-row>
        <table:table-row table:style-name="TableRow1078">
          <table:table-cell table:style-name="TableCell1079">
            <text:p text:style-name="P1080">2.</text:p>
          </table:table-cell>
          <table:table-cell table:style-name="TableCell1081">
            <text:p text:style-name="P1082">Jonizuojančiosios spinduliuotės pluošto įjungimo indikatorius</text:p>
          </table:table-cell>
          <table:table-cell table:style-name="TableCell1083">
            <text:p text:style-name="P1084">1 mėnuo</text:p>
          </table:table-cell>
        </table:table-row>
        <table:table-row table:style-name="TableRow1085">
          <table:table-cell table:style-name="TableCell1086">
            <text:p text:style-name="P1087">3.</text:p>
          </table:table-cell>
          <table:table-cell table:style-name="TableCell1088">
            <text:p text:style-name="P1089">Kalibracinės ir išmatuotos dozės atitikimas</text:p>
          </table:table-cell>
          <table:table-cell table:style-name="TableCell1090">
            <text:p text:style-name="P1091">1 mėnuo</text:p>
          </table:table-cell>
        </table:table-row>
        <text:soft-page-break/>
        <table:table-row table:style-name="TableRow1092">
          <table:table-cell table:style-name="TableCell1093">
            <text:p text:style-name="P1094">4.</text:p>
          </table:table-cell>
          <table:table-cell table:style-name="TableCell1095">
            <text:p text:style-name="P1096">Ekspozicinės dozės nustatymas</text:p>
            <text:p text:style-name="P1097">(naudojant organinio stiklo fantomą)</text:p>
          </table:table-cell>
          <table:table-cell table:style-name="TableCell1098">
            <text:p text:style-name="P1099">1 mėnuo</text:p>
          </table:table-cell>
        </table:table-row>
        <table:table-row table:style-name="TableRow1100">
          <table:table-cell table:style-name="TableCell1101">
            <text:p text:style-name="P1102">5.</text:p>
          </table:table-cell>
          <table:table-cell table:style-name="TableCell1103">
            <text:p text:style-name="P1104">Pusvertės sluoksnio storio nustatymas</text:p>
          </table:table-cell>
          <table:table-cell table:style-name="TableCell1105">
            <text:p text:style-name="P1106">1 metai</text:p>
          </table:table-cell>
        </table:table-row>
      </table:table>
      <text:p text:style-name="P1107"/>
      <text:p text:style-name="P1108">3. Simuliatoriaus periodiniai kokybės kontrolės bandymai ir jų atlikimo periodiškumas pateiktas 3 lentelėje.</text:p>
      <text:p text:style-name="P1109"/>
      <text:p text:style-name="P1110">3 lentelė. Simuliatoriaus periodiniai kokybės kontrolės bandymai ir jų atlikimo periodiškumas</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Kontroliuojamasis objektas</text:p>
          </table:table-cell>
          <table:table-cell table:style-name="TableCell1121">
            <text:p text:style-name="P1122">Kontroliuojamasis parametras</text:p>
          </table:table-cell>
          <table:table-cell table:style-name="TableCell1123">
            <text:p text:style-name="P1124">Periodiškumas</text:p>
          </table: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row>
        <table:table-row table:style-name="TableRow1134">
          <table:table-cell table:style-name="TableCell1135" table:number-rows-spanned="4">
            <text:p text:style-name="P1136">1.</text:p>
          </table:table-cell>
          <table:table-cell table:style-name="TableCell1137" table:number-rows-spanned="4">
            <text:p text:style-name="P1138">Anodinė įtampa</text:p>
          </table:table-cell>
          <table:table-cell table:style-name="TableCell1139">
            <text:p text:style-name="P1140">Anodinės įtampos kreivės forma</text:p>
          </table:table-cell>
          <table:table-cell table:style-name="TableCell1141">
            <text:p text:style-name="P1142">1 metai</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Nuokrypis nuo vardinės vertės</text:p>
          </table:table-cell>
          <table:table-cell table:style-name="TableCell1148">
            <text:p text:style-name="P1149">1 metai</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Pasikartojimas</text:p>
          </table:table-cell>
          <table:table-cell table:style-name="TableCell1155">
            <text:p text:style-name="P1156">1 metai</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Pastovumas</text:p>
          </table:table-cell>
          <table:table-cell table:style-name="TableCell1162">
            <text:p text:style-name="P1163">1 metai</text:p>
          </table:table-cell>
        </table:table-row>
        <table:table-row table:style-name="TableRow1164">
          <table:table-cell table:style-name="TableCell1165">
            <text:p text:style-name="P1166">2.</text:p>
          </table:table-cell>
          <table:table-cell table:style-name="TableCell1167">
            <text:p text:style-name="P1168">Ekspozicijos<text:s/>trukmė</text:p>
          </table:table-cell>
          <table:table-cell table:style-name="TableCell1169">
            <text:p text:style-name="P1170">Nuokrypis nuo vardinės vertės</text:p>
          </table:table-cell>
          <table:table-cell table:style-name="TableCell1171">
            <text:p text:style-name="P1172">1 metai</text:p>
          </table:table-cell>
        </table:table-row>
        <table:table-row table:style-name="TableRow1173">
          <table:table-cell table:style-name="TableCell1174" table:number-rows-spanned="5">
            <text:p text:style-name="P1175">3.</text:p>
          </table:table-cell>
          <table:table-cell table:style-name="TableCell1176" table:number-rows-spanned="5">
            <text:p text:style-name="P1177">Dozė</text:p>
          </table:table-cell>
          <table:table-cell table:style-name="TableCell1178">
            <text:p text:style-name="P1179">Pasikartojimas</text:p>
          </table:table-cell>
          <table:table-cell table:style-name="TableCell1180">
            <text:p text:style-name="P1181">1 metai</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Pastovumas</text:p>
          </table:table-cell>
          <table:table-cell table:style-name="TableCell1187">
            <text:p text:style-name="P1188">1 metai</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iesiškumas</text:p>
          </table:table-cell>
          <table:table-cell table:style-name="TableCell1194">
            <text:p text:style-name="P1195">1 metai</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Spinduliuotės išeiga</text:p>
          </table:table-cell>
          <table:table-cell table:style-name="TableCell1201">
            <text:p text:style-name="P1202">1 metai</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Spinduliuotės išeigos priklausomybė</text:p>
          </table:table-cell>
          <table:table-cell table:style-name="TableCell1208">
            <text:p text:style-name="P1209">esant būtinumui</text:p>
          </table:table-cell>
        </table:table-row>
        <table:table-row table:style-name="TableRow1210">
          <table:table-cell table:style-name="TableCell1211">
            <text:p text:style-name="P1212">4.</text:p>
          </table:table-cell>
          <table:table-cell table:style-name="TableCell1213">
            <text:p text:style-name="P1214">AEV sistema</text:p>
          </table:table-cell>
          <table:table-cell table:style-name="TableCell1215">
            <text:p text:style-name="P1216">Ekspozicijos trukmė</text:p>
          </table:table-cell>
          <table:table-cell table:style-name="TableCell1217">
            <text:p text:style-name="P1218">1 metai</text:p>
          </table:table-cell>
        </table:table-row>
        <table:table-row table:style-name="TableRow1219">
          <table:table-cell table:style-name="TableCell1220" table:number-rows-spanned="4">
            <text:p text:style-name="P1221">5.</text:p>
          </table:table-cell>
          <table:table-cell table:style-name="TableCell1222" table:number-rows-spanned="4">
            <text:p text:style-name="P1223"/>
            <text:p text:style-name="P1224">Jonizuojančiosios spinduliuotės lauko dydis</text:p>
          </table:table-cell>
          <table:table-cell table:style-name="TableCell1225" table:number-rows-spanned="4">
            <text:p text:style-name="P1226">Lauko dydis</text:p>
          </table:table-cell>
          <table:table-cell table:style-name="TableCell1227">
            <text:p text:style-name="P1228">1 metai</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1 metai</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1 metai</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1 metai</text:p>
          </table:table-cell>
        </table:table-row>
        <table:table-row table:style-name="TableRow1247">
          <table:table-cell table:style-name="TableCell1248" table:number-rows-spanned="2">
            <text:p text:style-name="P1249">6.</text:p>
          </table:table-cell>
          <table:table-cell table:style-name="TableCell1250" table:number-rows-spanned="2">
            <text:p text:style-name="P1251">Dozės galia</text:p>
          </table:table-cell>
          <table:table-cell table:style-name="TableCell1252">
            <text:p text:style-name="P1253">Didžiausia dozės galia</text:p>
          </table:table-cell>
          <table:table-cell table:style-name="TableCell1254">
            <text:p text:style-name="P1255">1 metai</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Dozės galia objekto paviršiuje</text:p>
          </table:table-cell>
          <table:table-cell table:style-name="TableCell1261">
            <text:p text:style-name="P1262">esant būtinumui</text:p>
          </table:table-cell>
        </table:table-row>
        <table:table-row table:style-name="TableRow1263">
          <table:table-cell table:style-name="TableCell1264" table:number-rows-spanned="2">
            <text:p text:style-name="P1265">7.</text:p>
          </table:table-cell>
          <table:table-cell table:style-name="TableCell1266" table:number-rows-spanned="2">
            <text:p text:style-name="P1267">TV monitorius</text:p>
          </table:table-cell>
          <table:table-cell table:style-name="TableCell1268">
            <text:p text:style-name="P1269">Skiriamoji geba</text:p>
          </table:table-cell>
          <table:table-cell table:style-name="TableCell1270">
            <text:p text:style-name="P1271">1 metai</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Kontrastas</text:p>
          </table:table-cell>
          <table:table-cell table:style-name="TableCell1277">
            <text:p text:style-name="P1278">1<text:s/>metai</text:p>
          </table:table-cell>
        </table:table-row>
        <table:table-row table:style-name="TableRow1279">
          <table:table-cell table:style-name="TableCell1280" table:number-rows-spanned="2">
            <text:p text:style-name="P1281">8.</text:p>
          </table:table-cell>
          <table:table-cell table:style-name="TableCell1282" table:number-rows-spanned="2">
            <text:p text:style-name="P1283">Laikmatis</text:p>
          </table:table-cell>
          <table:table-cell table:style-name="TableCell1284">
            <text:p text:style-name="P1285">Išsijungimo laikas</text:p>
          </table:table-cell>
          <table:table-cell table:style-name="TableCell1286">
            <text:p text:style-name="P1287">1 metai</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Perspėjimo laikas</text:p>
          </table:table-cell>
          <table:table-cell table:style-name="TableCell1293">
            <text:p text:style-name="P1294">1 metai</text:p>
          </table:table-cell>
        </table:table-row>
        <table:table-row table:style-name="TableRow1295">
          <table:table-cell table:style-name="TableCell1296">
            <text:p text:style-name="P1297">9.</text:p>
          </table:table-cell>
          <table:table-cell table:style-name="TableCell1298">
            <text:p text:style-name="P1299">Lazerinis matuoklis</text:p>
          </table:table-cell>
          <table:table-cell table:style-name="TableCell1300">
            <text:p text:style-name="P1301">Lazerinio matuoklio tikslumas</text:p>
          </table:table-cell>
          <table:table-cell table:style-name="TableCell1302">
            <text:p text:style-name="P1303">Kasdien</text:p>
          </table:table-cell>
        </table:table-row>
        <table:table-row table:style-name="TableRow1304">
          <table:table-cell table:style-name="TableCell1305">
            <text:p text:style-name="P1306">10.</text:p>
          </table:table-cell>
          <table:table-cell table:style-name="TableCell1307">
            <text:p text:style-name="P1308">Mechaniniai testai<text:s/></text:p>
          </table:table-cell>
          <table:table-cell table:style-name="TableCell1309">
            <text:p text:style-name="P1310">Pagal gamintojo rekomendacijas</text:p>
          </table:table-cell>
          <table:table-cell table:style-name="TableCell1311">
            <text:p text:style-name="P1312">1 metai</text:p>
          </table:table-cell>
        </table:table-row>
      </table:table>
      <text:p text:style-name="P1313"/>
      <text:p text:style-name="P1314"><text:span text:style-name="T1315">4. Kompiuterinio tomografo, pritaikyto virtualiai<text:s/></text:span><text:span text:style-name="T1316">simuliacijai, periodiniai kokybės kontrolės bandymai</text:span><text:span text:style-name="T1317"><text:s/></text:span><text:span text:style-name="T1318">ir jų atlikimo periodiškumas pateiktas 4 lentelėje.</text:span></text:p>
      <text:p text:style-name="P1319"/>
      <text:p text:style-name="P1320"><text:span text:style-name="T1321">4 lentelė. Kompiuterinio tomografo, pritaikyto virtualiai simuliacijai, periodiniai kokybės kontrolės bandymai</text:span><text:span text:style-name="T1322"><text:s/></text:span><text:span text:style-name="T1323">ir jų atlikimo periodiškumas</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Kontroliuojamasis objektas</text:p>
          </table:table-cell>
          <table:table-cell table:style-name="TableCell1334">
            <text:p text:style-name="P1335">Kontroliuojamasis</text:p>
            <text:p text:style-name="P1336">Parametras</text:p>
          </table:table-cell>
          <table:table-cell table:style-name="TableCell1337">
            <text:p text:style-name="P1338">Periodiškumas</text:p>
          </table: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row>
        <table:table-row table:style-name="TableRow1348">
          <table:table-cell table:style-name="TableCell1349">
            <text:p text:style-name="P1350">1.</text:p>
          </table:table-cell>
          <table:table-cell table:style-name="TableCell1351">
            <text:p text:style-name="P1352">KT skaičius</text:p>
            <text:p text:style-name="P1353"/>
            <text:p text:style-name="P1354"/>
          </table:table-cell>
          <table:table-cell table:style-name="TableCell1355">
            <text:p text:style-name="P1356">Vaizdo triukšmai</text:p>
            <text:p text:style-name="P1357">KT skaičių nuokrypiai</text:p>
            <text:p text:style-name="P1358">KT skaičiaus vienodumas</text:p>
          </table:table-cell>
          <table:table-cell table:style-name="TableCell1359">
            <text:p text:style-name="P1360">1 savaitė</text:p>
          </table:table-cell>
        </table:table-row>
        <table:table-row table:style-name="TableRow1361">
          <table:table-cell table:style-name="TableCell1362">
            <text:p text:style-name="P1363">2.</text:p>
          </table:table-cell>
          <table:table-cell table:style-name="TableCell1364">
            <text:p text:style-name="P1365">Dozė</text:p>
          </table:table-cell>
          <table:table-cell table:style-name="TableCell1366">
            <text:p text:style-name="P1367">KT dozės indeksas (CTDI)</text:p>
          </table:table-cell>
          <table:table-cell table:style-name="TableCell1368">
            <text:p text:style-name="P1369">1 metai</text:p>
          </table:table-cell>
        </table:table-row>
        <table:table-row table:style-name="TableRow1370">
          <table:table-cell table:style-name="TableCell1371">
            <text:p text:style-name="P1372">3.</text:p>
          </table:table-cell>
          <table:table-cell table:style-name="TableCell1373">
            <text:p text:style-name="P1374">Tomografinio pjūvio<text:s/><text:soft-page-break/>storis</text:p>
          </table:table-cell>
          <table:table-cell table:style-name="TableCell1375">
            <text:p text:style-name="P1376">Tomografinio<text:s/>pjūvio storis</text:p>
          </table:table-cell>
          <table:table-cell table:style-name="TableCell1377">
            <text:p text:style-name="P1378">1 metai</text:p>
          </table:table-cell>
        </table:table-row>
        <text:soft-page-break/>
        <table:table-row table:style-name="TableRow1379">
          <table:table-cell table:style-name="TableCell1380">
            <text:p text:style-name="P1381">4.</text:p>
          </table:table-cell>
          <table:table-cell table:style-name="TableCell1382">
            <text:p text:style-name="P1383">Vaizdo kokybė</text:p>
          </table:table-cell>
          <table:table-cell table:style-name="TableCell1384">
            <text:p text:style-name="P1385">Didelio kontrastingumo skiriamoji geba</text:p>
            <text:p text:style-name="P1386">Mažo kontrastingumo skiriamoji geba</text:p>
          </table:table-cell>
          <table:table-cell table:style-name="TableCell1387">
            <text:p text:style-name="P1388">1 metai</text:p>
          </table:table-cell>
        </table:table-row>
      </table:table>
      <text:p text:style-name="P1389"/>
      <text:p text:style-name="P1390">5. Rentgeno aparato su C formos rėmu periodiniai kokybės kontrolės bandymai ir jų atlikimo periodiškumas pateiktas 5 lentelėje.</text:p>
      <text:p text:style-name="P1391"/>
      <text:p text:style-name="P1392"><text:span text:style-name="T1393">5<text:s/></text:span><text:span text:style-name="T1394">lentelė. Rentgeno aparato su C formos rėmu periodiniai kokybės kontrolės bandymai ir jų atlikimo periodiškumas</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Kontroliuojamasis objektas</text:p>
          </table:table-cell>
          <table:table-cell table:style-name="TableCell1405">
            <text:p text:style-name="P1406">Kontroliuojamasis</text:p>
            <text:p text:style-name="P1407">Parametras</text:p>
          </table:table-cell>
          <table:table-cell table:style-name="TableCell1408">
            <text:p text:style-name="P1409">Periodiškumas</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row>
        <table:table-row table:style-name="TableRow1419">
          <table:table-cell table:style-name="TableCell1420">
            <text:p text:style-name="P1421">1.</text:p>
          </table:table-cell>
          <table:table-cell table:style-name="TableCell1422">
            <text:p text:style-name="P1423">Dozės galia</text:p>
          </table:table-cell>
          <table:table-cell table:style-name="TableCell1424">
            <text:p text:style-name="P1425">Didžiausia dozės galia</text:p>
            <text:p text:style-name="P1426">Dozės galia<text:s/>objekto paviršiuje</text:p>
          </table:table-cell>
          <table:table-cell table:style-name="TableCell1427">
            <text:p text:style-name="P1428">1 metai</text:p>
            <text:p text:style-name="P1429"/>
          </table:table-cell>
        </table:table-row>
        <table:table-row table:style-name="TableRow1430">
          <table:table-cell table:style-name="TableCell1431">
            <text:p text:style-name="P1432">2.</text:p>
          </table:table-cell>
          <table:table-cell table:style-name="TableCell1433">
            <text:p text:style-name="P1434">TV monitorius</text:p>
          </table:table-cell>
          <table:table-cell table:style-name="TableCell1435">
            <text:p text:style-name="P1436">Skiriamoji geba</text:p>
            <text:p text:style-name="P1437">Kontrastingumo slenkstis</text:p>
          </table:table-cell>
          <table:table-cell table:style-name="TableCell1438">
            <text:p text:style-name="P1439">1 metai</text:p>
            <text:p text:style-name="P1440">1 metai</text:p>
          </table:table-cell>
        </table:table-row>
        <table:table-row table:style-name="TableRow1441">
          <table:table-cell table:style-name="TableCell1442">
            <text:p text:style-name="P1443">3.</text:p>
          </table:table-cell>
          <table:table-cell table:style-name="TableCell1444">
            <text:p text:style-name="P1445">Rentgeno laukas ir vaizdo stiprintuvo ekranas</text:p>
          </table:table-cell>
          <table:table-cell table:style-name="TableCell1446">
            <text:p text:style-name="P1447">Plotų santykis</text:p>
          </table:table-cell>
          <table:table-cell table:style-name="TableCell1448">
            <text:p text:style-name="P1449">1 metai</text:p>
          </table:table-cell>
        </table:table-row>
        <table:table-row table:style-name="TableRow1450">
          <table:table-cell table:style-name="TableCell1451">
            <text:p text:style-name="P1452">4.</text:p>
          </table:table-cell>
          <table:table-cell table:style-name="TableCell1453">
            <text:p text:style-name="P1454">Laikmatis</text:p>
          </table:table-cell>
          <table:table-cell table:style-name="TableCell1455">
            <text:p text:style-name="P1456">Išsijungimo laikas</text:p>
            <text:p text:style-name="P1457">Perspėjimo laikas</text:p>
          </table:table-cell>
          <table:table-cell table:style-name="TableCell1458">
            <text:p text:style-name="P1459">1 metai</text:p>
            <text:p text:style-name="P1460">1 metai</text:p>
          </table:table-cell>
        </table:table-row>
      </table:table>
      <text:p text:style-name="P1461"/>
      <text:p text:style-name="P1462">6.<text:s/>Brachiterapijos įrenginio periodiniai kokybės kontrolės bandymai ir jų atlikimo periodiškumas pateiktas 6 lentelėje.</text:p>
      <text:p text:style-name="P1463"/>
      <text:p text:style-name="P1464"><text:span text:style-name="T1465">6 lentelė. Brachiterapijos įrenginio periodiniai kokybės kontrolės bandymai ir jų atlikimo periodiškumas</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Kontroliuojamasis<text:s/>parametras</text:p>
          </table:table-cell>
          <table:table-cell table:style-name="TableCell1475">
            <text:p text:style-name="P1476">Periodiškumas</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row>
        <table:table-row table:style-name="TableRow1484">
          <table:table-cell table:style-name="TableCell1485">
            <text:p text:style-name="P1486">1.</text:p>
          </table:table-cell>
          <table:table-cell table:style-name="TableCell1487">
            <text:p text:style-name="P1488">Procedūrinės durų blokuotės veikimas</text:p>
          </table:table-cell>
          <table:table-cell table:style-name="TableCell1489">
            <text:p text:style-name="P1490">Kasdien</text:p>
          </table:table-cell>
        </table:table-row>
        <table:table-row table:style-name="TableRow1491">
          <table:table-cell table:style-name="TableCell1492">
            <text:p text:style-name="P1493">2.</text:p>
          </table:table-cell>
          <table:table-cell table:style-name="TableCell1494">
            <text:p text:style-name="P1495">Vaizdo stebėjimo ir garsinio ryšio su pacientu sistemos veikimas</text:p>
          </table:table-cell>
          <table:table-cell table:style-name="TableCell1496">
            <text:p text:style-name="P1497">Kasdien</text:p>
          </table:table-cell>
        </table:table-row>
        <table:table-row table:style-name="TableRow1498">
          <table:table-cell table:style-name="TableCell1499">
            <text:p text:style-name="P1500">3.</text:p>
          </table:table-cell>
          <table:table-cell table:style-name="TableCell1501">
            <text:p text:style-name="P1502">Išsklaidytos jonizuojančios spinduliuotės matuoklio veikimas</text:p>
          </table:table-cell>
          <table:table-cell table:style-name="TableCell1503">
            <text:p text:style-name="P1504">Kasdien</text:p>
          </table:table-cell>
        </table:table-row>
        <table:table-row table:style-name="TableRow1505">
          <table:table-cell table:style-name="TableCell1506">
            <text:p text:style-name="P1507">4.</text:p>
          </table:table-cell>
          <table:table-cell table:style-name="TableCell1508">
            <text:p text:style-name="P1509">Šviesinio<text:s/>indikatoriaus, informuojančio apie šaltinio buvimą saugykloje /ne saugykloje, veikimas</text:p>
          </table:table-cell>
          <table:table-cell table:style-name="TableCell1510">
            <text:p text:style-name="P1511">Kasdien</text:p>
          </table:table-cell>
        </table:table-row>
        <table:table-row table:style-name="TableRow1512">
          <table:table-cell table:style-name="TableCell1513">
            <text:p text:style-name="P1514">5.</text:p>
          </table:table-cell>
          <table:table-cell table:style-name="TableCell1515">
            <text:p text:style-name="P1516">Pultinėje esančio šviesinio indikatoriaus veikimas</text:p>
          </table:table-cell>
          <table:table-cell table:style-name="TableCell1517">
            <text:p text:style-name="P1518">Kasdien</text:p>
          </table:table-cell>
        </table:table-row>
        <table:table-row table:style-name="TableRow1519">
          <table:table-cell table:style-name="TableCell1520">
            <text:p text:style-name="P1521">6.</text:p>
          </table:table-cell>
          <table:table-cell table:style-name="TableCell1522">
            <text:p text:style-name="P1523">Šaltinio pozicijos patikrinimas</text:p>
          </table:table-cell>
          <table:table-cell table:style-name="TableCell1524">
            <text:p text:style-name="P1525">1 mėnuo</text:p>
          </table:table-cell>
        </table:table-row>
        <table:table-row table:style-name="TableRow1526">
          <table:table-cell table:style-name="TableCell1527">
            <text:p text:style-name="P1528">7.</text:p>
          </table:table-cell>
          <table:table-cell table:style-name="TableCell1529">
            <text:p text:style-name="P1530">Brachiterapijos įrenginio kalibracija</text:p>
          </table:table-cell>
          <table:table-cell table:style-name="TableCell1531">
            <text:p text:style-name="P1532">3 mėnesiai</text:p>
          </table:table-cell>
        </table:table-row>
      </table:table>
      <text:p text:style-name="P1533"/>
      <text:p text:style-name="P1534">7. Įranga, skirta kokybės kontrolės bandymams atlikti, nurodyta 7 lentelėje.</text:p>
      <text:p text:style-name="P1535"/>
      <text:p text:style-name="P1536"><text:span text:style-name="T1537">7 lentelė. Įranga, skirta kokybės kontrolės bandymams atlikti</text:span></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Įrangos pavadinimas</text:p>
          </table:table-cell>
          <table:table-cell table:style-name="TableCell1547">
            <text:p text:style-name="P1548">Paskirtis</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row>
        <table:table-row table:style-name="TableRow1556">
          <table:table-cell table:style-name="TableCell1557">
            <text:p text:style-name="P1558">1.</text:p>
          </table:table-cell>
          <table:table-cell table:style-name="TableCell1559">
            <text:p text:style-name="P1560">Elektrometras</text:p>
            <text:p text:style-name="P1561"/>
          </table:table-cell>
          <table:table-cell table:style-name="TableCell1562" table:number-rows-spanned="2">
            <text:p text:style-name="P1563">Absoliučios ir ekspozicinės dozės nustatymui,<text:s/>kalibracinės ir apskaičiuotos dozės patikrinimui, pusvertės sluoksnio storio nustatymui</text:p>
          </table:table-cell>
        </table:table-row>
        <table:table-row table:style-name="TableRow1564">
          <table:table-cell table:style-name="TableCell1565">
            <text:p text:style-name="P1566">2.</text:p>
          </table:table-cell>
          <table:table-cell table:style-name="TableCell1567">
            <text:p text:style-name="P1568">Jonizacinės kameros</text:p>
            <text:p text:style-name="P1569"/>
          </table:table-cell>
          <table:covered-table-cell>
            <text:p text:style-name="P1570"/>
          </table:covered-table-cell>
        </table:table-row>
        <table:table-row table:style-name="TableRow1571">
          <table:table-cell table:style-name="TableCell1572">
            <text:p text:style-name="P1573">3.</text:p>
          </table:table-cell>
          <table:table-cell table:style-name="TableCell1574">
            <text:p text:style-name="P1575">Kasdieninio patikrinimo kokybės užtikrinimo įranga (greitintuvui)</text:p>
          </table:table-cell>
          <table:table-cell table:style-name="TableCell1576">
            <text:p text:style-name="P1577">Kasdieniniam kalibracinės dozės, jonizuojančiosios spinduliuotės lauko<text:s/>simetriškumo, plokštumo, dydžio partikrinimui</text:p>
          </table:table-cell>
        </table:table-row>
        <table:table-row table:style-name="TableRow1578">
          <table:table-cell table:style-name="TableCell1579">
            <text:p text:style-name="P1580">4.</text:p>
          </table:table-cell>
          <table:table-cell table:style-name="TableCell1581">
            <text:p text:style-name="P1582">Kasdieninio patikrinimo kokybės užtikrinimo įranga (brachiterapijos įrangai)</text:p>
          </table:table-cell>
          <table:table-cell table:style-name="TableCell1583">
            <text:p text:style-name="P1584">Jonizuojančiosios spinduliuotės šaltinio judėjimo padėties nustatymui</text:p>
          </table:table-cell>
        </table:table-row>
        <table:table-row table:style-name="TableRow1585">
          <table:table-cell table:style-name="TableCell1586">
            <text:p text:style-name="P1587">5.</text:p>
          </table:table-cell>
          <table:table-cell table:style-name="TableCell1588">
            <text:p text:style-name="P1589">Termometras ir barometras</text:p>
          </table:table-cell>
          <table:table-cell table:style-name="TableCell1590">
            <text:p text:style-name="P1591">Oro tankio nustatymui,<text:s/>naudojant jonizacines kameras</text:p>
          </table:table-cell>
        </table:table-row>
        <table:table-row table:style-name="TableRow1592">
          <table:table-cell table:style-name="TableCell1593">
            <text:p text:style-name="P1594">6.</text:p>
          </table:table-cell>
          <table:table-cell table:style-name="TableCell1595">
            <text:p text:style-name="P1596">Vandens ir organinio stiklo fantomas</text:p>
          </table:table-cell>
          <table:table-cell table:style-name="TableCell1597">
            <text:p text:style-name="P1598">Absoliučios dozės nustatymui, kalibracinės ir apskaičiuotos dozės patikrinimui</text:p>
          </table:table-cell>
        </table:table-row>
      </table:table>
      <text:p text:style-name="P1599">__________</text:p>
      <text:p text:style-name="P1600"/>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sveikatos apsaugos ministerija, Įsakymas</text:span></text:p>
      <text:p text:style-name="P1610"><text:span text:style-name="T1611">Nr.<text:s/></text:span><text:a xlink:href="https://www.e-tar.lt/portal/legalAct.html?documentId=92dd8f10d48511e4bcd1a882e9a189f1" office:target-frame-name="_top" xlink:show="replace"><text:span text:style-name="T1612">V-399</text:span></text:a><text:span text:style-name="T1613">, 2015-03-23, paskelbta TAR 2015-03-27, i. k. 2015-04425</text:span></text:p>
      <text:p text:style-name="P1614"><text:span text:style-name="T1615">Dėl Lietuvos Respublikos sveikatos apsaugos ministro 2005 m. spalio 10 d. įsakymo Nr. V-759 „Dėl L</text:span><text:span text:style-name="T1616">ietuvos higienos normos HN 95:2005 „Radiacinė sauga ir kokybės laidavimas taikant spindulinę terapiją“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785" style:parent-style-name="Normal" style:family="paragraph">
      <style:paragraph-properties>
        <style:tab-stops>
          <style:tab-stop style:type="center" style:position="3in"/>
          <style:tab-stop style:type="right" style:position="6in"/>
        </style:tab-stops>
      </style:paragraph-properties>
    </style:style>
    <style:style style:name="P786" style:parent-style-name="Normal" style:family="paragraph">
      <style:paragraph-properties fo:text-align="center">
        <style:tab-stops>
          <style:tab-stop style:type="center" style:position="3in"/>
          <style:tab-stop style:type="right" style:position="6in"/>
        </style:tab-stops>
      </style:paragraph-properties>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8" style:parent-style-name="Normal" style:family="paragraph">
      <style:paragraph-properties fo:text-align="center">
        <style:tab-stops>
          <style:tab-stop style:type="center" style:position="3in"/>
          <style:tab-stop style:type="right" style:position="6in"/>
        </style:tab-stops>
      </style:paragraph-properties>
    </style:style>
    <style:style style:name="P789" style:parent-style-name="Normal" style:family="paragraph">
      <style:paragraph-properties>
        <style:tab-stops>
          <style:tab-stop style:type="center" style:position="3in"/>
          <style:tab-stop style:type="right" style:position="6in"/>
        </style:tab-stops>
      </style:paragraph-properties>
    </style:style>
    <style:style style:name="P7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41"/>
      </style:header>
      <style:footer>
        <text:p text:style-name="P42"/>
        <text:p text:style-name="P43"/>
      </style:footer>
    </style:master-page>
    <style:master-page style:next-style-name="MP1" style:name="MPF1" style:page-layout-name="PL1">
      <style:header>
        <text:p text:style-name="P44"/>
      </style:header>
    </style:master-page>
    <style:master-page style:name="MP2" style:page-layout-name="PL2">
      <style:header>
        <text:p text:style-name="P786"><draw:frame draw:style-name="F787" text:anchor-type="paragraph" svg:y="0.0006in" draw:z-index="0"><draw:text-box fo:min-height="0in" fo:min-width="0in"><text:p text:style-name="P785"><text:page-number text:fixed="false">2</text:page-number></text:p></draw:text-box></draw:frame></text:p>
      </style:header>
      <style:footer>
        <text:p text:style-name="P788"/>
        <text:p text:style-name="P789"/>
      </style:footer>
    </style:master-page>
    <style:master-page style:next-style-name="MP2" style:name="MPF2" style:page-layout-name="PL2">
      <style:header>
        <text:p text:style-name="P790"/>
      </style:header>
    </style:master-page>
    <style:master-page style:name="MP3" style:page-layout-name="PL3">
      <style:header>
        <text:p text:style-name="P883"><draw:frame draw:style-name="F884" text:anchor-type="paragraph" svg:y="0.0006in" draw:z-index="0"><draw:text-box fo:min-height="0in" fo:min-width="0in"><text:p text:style-name="P882"><text:span text:style-name="T885"><text:page-number text:fixed="false">4</text:page-number></text:span></text:p></draw:text-box></draw:frame></text:p>
      </style:header>
      <style:footer>
        <text:p text:style-name="P886"/>
      </style:footer>
    </style:master-page>
    <style:master-page style:next-style-name="MP3" style:name="MPF3" style:page-layout-name="PL3">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4:20:00Z</meta:creation-date>
    <dc:date>2015-06-16T14:20:00Z</dc:date>
    <meta:template xlink:href="Normal" xlink:type="simple"/>
    <meta:editing-cycles>2</meta:editing-cycles>
    <meta:editing-duration>PT0S</meta:editing-duration>
    <meta:document-statistic meta:page-count="16" meta:paragraph-count="614" meta:word-count="5662" meta:character-count="45478" meta:row-count="1394" meta:non-whitespace-character-count="40430"/>
  </office:meta>
</office:document-meta>
</file>