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weight-complex="bold"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text-align="center"/>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style-complex="italic"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style:font-style-complex="italic"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style-complex="italic" fo:color="#000000"/>
    </style:style>
    <style:style style:name="T521" style:parent-style-name="DefaultParagraphFont" style:family="text">
      <style:text-properties style:font-style-complex="italic"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text-position="super 66.6%"/>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T582" style:parent-style-name="DefaultParagraphFont" style:family="text">
      <style:text-properties style:font-style-complex="italic" fo:color="#000000"/>
    </style:style>
    <style:style style:name="P583" style:parent-style-name="Normal" style:family="paragraph">
      <style:paragraph-properties fo:text-align="justify" fo:text-indent="0.4916in"/>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style-complex="italic"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style:font-style-complex="italic" fo:color="#000000"/>
    </style:style>
    <style:style style:name="T633" style:parent-style-name="DefaultParagraphFont" style:family="text">
      <style:text-properties style:font-style-complex="italic" fo:color="#000000"/>
    </style:style>
    <style:style style:name="P634" style:parent-style-name="Normal" style:family="paragraph">
      <style:paragraph-properties fo:text-align="justify" fo:text-indent="0.4916in"/>
    </style:style>
    <style:style style:name="T635" style:parent-style-name="DefaultParagraphFont" style:family="text">
      <style:text-properties style:font-style-complex="italic" fo:color="#000000"/>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tyle-complex="italic" fo:color="#000000"/>
    </style:style>
    <style:style style:name="P644" style:parent-style-name="Normal" style:family="paragraph">
      <style:paragraph-properties fo:text-align="justify" fo:text-indent="0.4916in"/>
      <style:text-properties fo:font-weight="bold" style:font-weight-asian="bold" style:font-style-complex="italic"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font-style-complex="italic" fo:color="#000000"/>
    </style:style>
    <style:style style:name="T647" style:parent-style-name="DefaultParagraphFont" style:family="text">
      <style:text-properties fo:font-weight="bold" style:font-weight-asian="bold" style:font-style-complex="italic" fo:color="#000000"/>
    </style:style>
    <style:style style:name="T648" style:parent-style-name="DefaultParagraphFont" style:family="text">
      <style:text-properties fo:font-weight="bold" style:font-weight-asian="bold" style:font-style-complex="italic"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fo:font-size="10pt" style:font-size-asian="10pt"/>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style:tab-stops>
          <style:tab-stop style:type="right" style:position="6.6937in"/>
        </style:tab-stops>
      </style:paragraph-properties>
    </style:style>
    <style:style style:name="P815" style:parent-style-name="Normal" style:family="paragraph">
      <style:paragraph-properties>
        <style:tab-stops>
          <style:tab-stop style:type="right" style:position="6.4972in"/>
        </style:tab-stops>
      </style:paragraph-properties>
    </style:style>
    <style:style style:name="P816" style:parent-style-name="Normal" style:family="paragraph">
      <style:paragraph-properties>
        <style:tab-stops>
          <style:tab-stop style:type="right" style:position="6.6937in"/>
        </style:tab-stops>
      </style:paragraph-properties>
    </style:style>
    <style:style style:name="P817" style:parent-style-name="Normal" style:family="paragraph">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style:tab-stops>
          <style:tab-stop style:type="right" style:position="6.6937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13-05-01 iki 2018-04-29</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p text:style-name="P219"><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p>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p text:style-name="P259"/>
      <text:p text:style-name="P260"><text:span text:style-name="T261">ANTRASIS</text:span><text:span text:style-name="T262"><text:s/>SKIRSNIS</text:span></text:p>
      <text:p text:style-name="P263"><text:span text:style-name="T264">LIETUVOS VALSTYBĖS VĖLIAVA</text:span></text:p>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text:span></text:p>
      <text:p text:style-name="P277"><text:span text:style-name="T278">2</text:span><text:span text:style-name="T279">) Respublikos Prezidento rezidencijos;<text:s/></text:span></text:p>
      <text:p text:style-name="P280"><text:span text:style-name="T281">3</text:span><text:span text:style-name="T282">) Lietuvos Respublikos Vyriausybės ir ministerijų;</text:span><text:s/></text:p>
      <text:p text:style-name="P283">Straipsnio punkto pakeitimai:</text:p>
      <text:p text:style-name="P284"><text:span text:style-name="T285">Nr.<text:s/></text:span><text:a xlink:href="https://www.e-tar.lt/portal/legalAct.html?documentId=TAR.A2F19A78EC3E" office:target-frame-name="_top" xlink:show="replace"><text:span text:style-name="T286">XI-746</text:span></text:a><text:span text:style-name="T287">, 2010-04-13, Žin., 2010, Nr. 48-2296 (2010-04-27), i. k. 1101010ISTA00XI-746</text:span></text:p>
      <text:p text:style-name="Normal"/>
      <text:p text:style-name="P288"><text:span text:style-name="T289">4</text:span><text:span text:style-name="T290">) Lietuvos Respublikos Konstitucinio Teismo ir kitų teismų;<text:s/></text:span></text:p>
      <text:p text:style-name="P291"><text:span text:style-name="T292">5</text:span><text:span text:style-name="T293">) Lietuvos Respublikos generalinės prokuratūros;</text:span></text:p>
      <text:p text:style-name="P294"><text:span text:style-name="T295">6</text:span><text:span text:style-name="T296">) Lietuvos banko;</text:span></text:p>
      <text:p text:style-name="P297"><text:span text:style-name="T298">7</text:span><text:span text:style-name="T299">) Lietuvos Respublikos vyriausiosios rinkimų komisijos;<text:s/></text:span></text:p>
      <text:p text:style-name="P300"><text:span text:style-name="T301">8</text:span><text:span text:style-name="T302">) Gedimino pilies bokšte Vilniuje;</text:span></text:p>
      <text:p text:style-name="P303"><text:span text:style-name="T304">9</text:span><text:span text:style-name="T305">) savivaldybių tarybų;</text:span></text:p>
      <text:p text:style-name="P306"><text:span text:style-name="T307">10</text:span><text:span text:style-name="T308">) pasienio kontrolės punktuose</text:span><text:span text:style-name="T309"><text:s/>–<text:s/></text:span><text:span text:style-name="T310">tarptautiniuose oro uostuose, atviruose tarptautinei laivybai jūrų ir upių (vidaus vandenų)<text:s/></text:span><text:span text:style-name="T311">uostuose, geležinkelio stotyse ar prie automobilių kelių Lietuvos Respublikos Vyriausybės nutarimu įsteigtose vietose, kuriose patikrinimą atlieka Valstybės sienos apsaugos tarnyba, muitinė ir kitos tam įgaliotos valstybės institucijos.</text:span></text:p>
      <text:p text:style-name="P312"><text:span text:style-name="T313">2</text:span><text:span text:style-name="T314">. Valstybės<text:s/></text:span><text:span text:style-name="T315">švenčių dienomis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316">Straipsnio<text:s/>dalies pakeitimai:</text:p>
      <text:p text:style-name="P317"><text:span text:style-name="T318">Nr.<text:s/></text:span><text:a xlink:href="https://www.e-tar.lt/portal/legalAct.html?documentId=TAR.1E2E93674C93" office:target-frame-name="_top" xlink:show="replace"><text:span text:style-name="T319">X-604</text:span></text:a><text:span text:style-name="T320">, 2006-05-11, Žin., 2006, Nr. 60-2119 (2006-05-27), i. k. 1061010ISTA000X-604</text:span></text:p>
      <text:p text:style-name="P321"><text:span text:style-name="T322">Nr.<text:s/></text:span><text:a xlink:href="https://www.e-tar.lt/portal/legalAct.html?documentId=TAR.7FE561403A8F" office:target-frame-name="_top" xlink:show="replace"><text:span text:style-name="T323">XI-1621</text:span></text:a><text:span text:style-name="T324">, 2011-10-13, Žin., 2011, Nr. 129-6110 (2011-10-27), i. k. 1111010ISTA0XI-1621</text:span></text:p>
      <text:p text:style-name="Normal"/>
      <text:p text:style-name="P325"><text:span text:style-name="T326">3</text:span><text:span text:style-name="T327">. Lietuvos valstybės vėliava taip pat keliama:</text:span></text:p>
      <text:p text:style-name="P328"><text:span text:style-name="T329">1</text:span><text:span text:style-name="T330">) prie, virš ar ant Lietuvos Respublikos diplomatinių atstovybių, konsulinių įstaigų ir šių ats</text:span><text:span text:style-name="T331">tovybių bei įstaigų padalinių, taip pat specialiųjų misijų,</text:span><text:span text:style-name="T332"><text:s/></text:span><text:span text:style-name="T333">esančių užsienio valstybėse pastatų, –<text:s/></text:span><text:soft-page-break/><text:span text:style-name="T334">pagal tarptautinės teisės normas, diplomatinio protokolo reikalavimus ir buvimo valstybės tradicijas;</text:span></text:p>
      <text:p text:style-name="P335"><text:span text:style-name="T336">2</text:span><text:span text:style-name="T337">) prie, virš ar ant valstybinių aukštųjų,<text:s/></text:span><text:span text:style-name="T338">aukštesniųjų, valstybės ir savivaldybių bendrojo lavinimo mokyklų pastatų – paprastai prasidėjus mokslo metams ir nuleidžiama jiems pasibaigus;</text:span></text:p>
      <text:p text:style-name="P339"><text:span text:style-name="T340">3</text:span><text:span text:style-name="T341">) savarankiškų karinių dalinių teritorijose – krašto apsaugos ministro nustatyta tvarka;</text:span></text:p>
      <text:p text:style-name="P342"><text:span text:style-name="T343">4</text:span><text:span text:style-name="T344">) laivuose, į</text:span><text:span text:style-name="T345">registruotuose Lietuvos Respublikoje;</text:span><text:span text:style-name="T346"><text:s/></text:span></text:p>
      <text:p text:style-name="P347"><text:span text:style-name="T348">5</text:span><text:span text:style-name="T349">) laivuose, įplaukusiuose į Lietuvos Respublikos teritorinius vandenis, uostus;</text:span></text:p>
      <text:p text:style-name="P350"><text:span text:style-name="T351">6</text:span><text:span text:style-name="T352">) prie, virš ar ant pastatų, kuriuose vyksta balsavimas, rinkimų į Lietuvos Respublikos Seimą, savivaldybių tarybas ar Europos<text:s/></text:span><text:span text:style-name="T353">Parlamentą ir Respublikos Prezidento rinkimų dieną, taip pat balsavimo referendume dieną.</text:span></text:p>
      <text:p text:style-name="P354"><text:span text:style-name="T355">4</text:span><text:span text:style-name="T356">. Fiziniai ir juridiniai asmenys taip pat gali savo nuožiūra (išskyrus šio straipsnio 1, 2 ir 3 dalyse numatytus atvejus) naudoti (kelti, pastatyti) Lietuvos v</text:span><text:span text:style-name="T357">alstybės vėliavą ir (arba) vėliavėles laikydamiesi vėliavų naudojimo principų ir tik tokiu būdu, kad nebūtų parodyta nepagarba šioms vėliavoms.</text:span></text:p>
      <text:p text:style-name="P358"><text:span text:style-name="T359">5</text:span><text:span text:style-name="T360">. Lietuvos valstybės vėliava gali būti keliama:</text:span></text:p>
      <text:p text:style-name="P361"><text:span text:style-name="T362">1</text:span><text:span text:style-name="T363">) tarptautinių viešųjų renginių vietose kartu su kitomis</text:span><text:span text:style-name="T364"><text:s/>vėliavomis – pagal tarptautinio protokolo reikalavimus;</text:span></text:p>
      <text:p text:style-name="P365"><text:span text:style-name="T366">2</text:span><text:span text:style-name="T367">) sporto arenose – per Lietuvos Respublikos čempionatus ir pirmenybes, tarptautines sporto varžybas, kuriose dalyvauja Lietuvos nacionalinės rinktinės, ir per tarptautinių varžybų nugalėtojų, at</text:span><text:span text:style-name="T368">stovaujančių Lietuvos Respublikos sporto rinktinėms, apdovanojimo ceremonijas;</text:span></text:p>
      <text:p text:style-name="P369"><text:span text:style-name="T370">3</text:span><text:span text:style-name="T371">) atmintinomis dienomis ar viešųjų renginių proga – Lietuvos Respublikos Vyriausybės ar jos įgaliotos institucijos nustatyta tvarka.</text:span></text:p>
      <text:p text:style-name="P372"><text:span text:style-name="T373">6</text:span><text:span text:style-name="T374">.<text:s/></text:span><text:span text:style-name="T375">Lietuvos valstybės vėliava nuo</text:span><text:span text:style-name="T376">lat pastatoma:</text:span></text:p>
      <text:p text:style-name="P377"><text:span text:style-name="T378">1</text:span><text:span text:style-name="T379">) Lietuvos Respublikos Seimo posėdžių salėje;</text:span></text:p>
      <text:p text:style-name="P380"><text:span text:style-name="T381">2</text:span><text:span text:style-name="T382">) Lietuvos Respublikos Vyriausybės posėdžių salėje;</text:span></text:p>
      <text:p text:style-name="P383"><text:span text:style-name="T384">3</text:span><text:span text:style-name="T385">) Lietuvos Respublikos Konstitucinio Teismo posėdžių salėje;<text:s/></text:span></text:p>
      <text:p text:style-name="P386"><text:span text:style-name="T387">4</text:span><text:span text:style-name="T388">) Lietuvos Respublikos Aukščiausiojo Teismo ir kitų teismų posė</text:span><text:span text:style-name="T389">džių salėse;</text:span></text:p>
      <text:p text:style-name="P390"><text:span text:style-name="T391">5</text:span><text:span text:style-name="T392">) Lietuvos Respublikos Seimo Pirmininko, Seimo Pirmininko pavaduotojų darbo kabinetuose;<text:s/></text:span></text:p>
      <text:p text:style-name="P393"><text:span text:style-name="T394">6</text:span><text:span text:style-name="T395">) Respublikos Prezidento rezidencijos darbo kabinete bei kitose Respublikos Prezidento rezidencijos patalpose, skirtose ar naudojamose<text:s/></text:span><text:span text:style-name="T396">oficialioms ceremonijoms ar renginiams;</text:span></text:p>
      <text:p text:style-name="P397"><text:span text:style-name="T398">7</text:span><text:span text:style-name="T399">) Lietuvos Respublikos Ministro Pirmininko ir ministrų darbo kabinetuose;</text:span></text:p>
      <text:p text:style-name="P400"><text:span text:style-name="T401">8</text:span><text:span text:style-name="T402">) Lietuvos Respublikos Konstitucinio Teismo pirmininko ir teisėjų darbo kabinetuose;</text:span></text:p>
      <text:p text:style-name="P403"><text:span text:style-name="T404">9</text:span><text:span text:style-name="T405">) Lietuvos Respublikos Aukščiausiojo Teism</text:span><text:span text:style-name="T406">o pirmininko ir kitų teismų pirmininkų darbo kabinetuose;</text:span></text:p>
      <text:p text:style-name="P407"><text:span text:style-name="T408">10</text:span><text:span text:style-name="T409">) Lietuvos Respublikos generalinio prokuroro, prokuratūrų vyriausiųjų prokurorų darbo kabinetuose;</text:span></text:p>
      <text:p text:style-name="P410"><text:span text:style-name="T411">11</text:span><text:span text:style-name="T412">) Lietuvos Respublikos vyriausiosios rinkimų komisijos pirmininko darbo kabinete;</text:span></text:p>
      <text:p text:style-name="P413"><text:span text:style-name="T414">12</text:span><text:span text:style-name="T415">) Lietuvos Respublikos kariuomenės karinių dalinių vadų darbo kabinetuose;</text:span></text:p>
      <text:p text:style-name="P416"><text:span text:style-name="T417">13</text:span><text:span text:style-name="T418">) Lietuvos Respublikos diplomatinių atstovybių, konsulinių įstaigų, specialiųjų misijų, esančių užsienio valstybėse, vadovų darbo kabinetuose.</text:span></text:p>
      <text:p text:style-name="P419"><text:span text:style-name="T420">7</text:span><text:span text:style-name="T421">. Lietuvos valstybės vėl</text:span><text:span text:style-name="T422">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423"><text:span text:style-name="T424">8</text:span><text:span text:style-name="T425">. La</text:span><text:span text:style-name="T426">idojant Respublikos Prezidentą, Lietuvos Nepriklausomybės Akto signatarą, Seimo ar Vyriausybės narį, kitą Vyriausybės nustatyta tvarka pripažintą Lietuvos Respublikai nusipelniusį asmenį, taip pat asmenį, kuris žuvo atlikdamas savo tarnybinę pareigą ar gel</text:span><text:span text:style-name="T427">bėdamas žūvančius, karstas su mirusiojo palaikais uždengiamas Lietuvos valstybės vėliavos audeklu, kuris, palaidojus mirusįjį, sulankstomas ir perduodamas mirusiojo giminėms (artimiesiems).</text:span></text:p>
      <text:p text:style-name="P428"/>
      <text:p text:style-name="P429"><text:span text:style-name="T430">6</text:span><text:span text:style-name="T431"><text:s/>straipsnis.<text:s/></text:span><text:span text:style-name="T432">Gedulo ženklo naudojimas</text:span></text:p>
      <text:p text:style-name="P433"><text:span text:style-name="T434">1</text:span><text:span text:style-name="T435">. Minint gedulą</text:span><text:span text:style-name="T436">, Lietuvos valstybės vėliava nuleidžiama 1/3 stiebo ilgio. Jeigu Lietuvos valstybės vėliava keliama ne ant stiebo, ji keliama su gedulo ženklu – prie vėliavos koto prisegamas 10 cm pločio juodas kaspinas, kurio galai siekia vėliavos apačią.</text:span></text:p>
      <text:p text:style-name="P437"><text:span text:style-name="T438">2</text:span><text:span text:style-name="T439">. Gedulą s</text:span><text:span text:style-name="T440">kelbia ir vėliavų kėlimo jo metu vietas bei laiką nustato Lietuvos Respublikos Vyriausybė.</text:span></text:p>
      <text:p text:style-name="P441"/>
      <text:p text:style-name="P442"><text:span text:style-name="T443">7</text:span><text:span text:style-name="T444"><text:s/>straipsnis.</text:span><text:span text:style-name="T445"><text:s/></text:span><text:span text:style-name="T446">Lietuvos valstybės vėliavos atvaizdo naudojimas</text:span></text:p>
      <text:p text:style-name="P447"><text:span text:style-name="T448">1</text:span><text:span text:style-name="T449">. Lietuvos valstybės vėliavos atvaizdas yra ant Lietuvos Respublikoje įregistruotų orlaivių</text:span><text:span text:style-name="T450">.</text:span></text:p>
      <text:p text:style-name="P451"><text:span text:style-name="T452">2</text:span><text:span text:style-name="T453">. Lietuvos valstybės vėliavos atvaizdą galima naudoti dekoratyviniais tikslais kaip oficialų valstybės simbolį tokiu būdu, kad nebūtų parodyta nepagarba Lietuvos valstybės vėliavai ar kitaip pažeisti vėliavų naudojimo principai.</text:span></text:p>
      <text:p text:style-name="P454"/>
      <text:p text:style-name="P455"><text:span text:style-name="T456">8</text:span><text:span text:style-name="T457"><text:s/>straipsnis.<text:s/></text:span><text:span text:style-name="T458">Automobilio ir stalo vėliavėlių naudojimas</text:span></text:p>
      <text:p text:style-name="P459"><text:span text:style-name="T460">1</text:span><text:span text:style-name="T461">. Automobilio vėliavėlė naudojama ant automobilio, kai jame yra:<text:s/></text:span></text:p>
      <text:p text:style-name="P462"><text:span text:style-name="T463">1</text:span><text:span text:style-name="T464">) Lietuvos Respublikos Seimo Pirmininkas, Ministras Pirmininkas ar užsienio reikalų ministras, lydintis Lietuvos Respublikos o</text:span><text:span text:style-name="T465">ficialų svečią;</text:span></text:p>
      <text:p text:style-name="P466"><text:span text:style-name="T467">2</text:span><text:span text:style-name="T468">) Lietuvos Respublikos Seimo Pirmininkas, Respublikos Prezidentas, Ministras Pirmininkas ar užsienio reikalų ministras</text:span><text:span text:style-name="T469"><text:s/></text:span><text:span text:style-name="T470">jų oficialių vizitų į užsienį metu, – pagal tarptautinės teisės normas, diplomatinio protokolo reikalavimus ir buvim</text:span><text:span text:style-name="T471">o valstybės tradicijas;</text:span><text:span text:style-name="T472"><text:s/></text:span></text:p>
      <text:p text:style-name="P473"><text:span text:style-name="T474">3</text:span><text:span text:style-name="T475">) Lietuvos Respublikos diplomatinės atstovybės, konsulinės įstaigos ar specialiosios misijos, akredituotų užsienio valstybėse, vadovai, – pagal tarptautinės teisės normas, diplomatinio protokolo reikalavimus ir buvimo valstybė</text:span><text:span text:style-name="T476">s tradicijas.<text:s/></text:span></text:p>
      <text:p text:style-name="P477"><text:span text:style-name="T478">2</text:span><text:span text:style-name="T479">. Stalo</text:span><text:span text:style-name="T480"><text:s/></text:span><text:span text:style-name="T481">vėliavėlė gali būti pastatoma patalpose, kuriose tuo metu vyksta oficialūs renginiai ir dalyvauja Lietuvos valstybės, užsienio valstybių, oficialūs asmenys valstybės arba savivaldybių institucijų vadovai ar jų įgalioti asmenys</text:span><text:span text:style-name="T482">, Europos Sąjungos ar tarptautinių viešųjų organizacijų vadovai ar jų įgalioti asmenys, taip pat tarptautinių konferencijų metu.<text:s/></text:span></text:p>
      <text:p text:style-name="P483"/>
      <text:p text:style-name="P484"><text:span text:style-name="T485">9</text:span><text:span text:style-name="T486"><text:s/>straipsnis.<text:s/></text:span><text:span text:style-name="T487">Atsakomybė už vėliavų iškėlimo tvarkos pažeidimus ar vėliavų išniekinimą</text:span></text:p>
      <text:p text:style-name="P488"><text:span text:style-name="T489">1</text:span><text:span text:style-name="T490">. Asmenys, pažeidę Lietuvos</text:span><text:span text:style-name="T491"><text:s/>valstybės, užsienio valstybės, Europos Sąjungos ar tarptautinės viešosios organizacijos vėliavos iškėlimo tvarką, atsako įstatymų nustatyta tvarka.</text:span></text:p>
      <text:p text:style-name="P492"><text:span text:style-name="T493">2</text:span><text:span text:style-name="T494">. Už Lietuvos valstybės vėliavos, užsienio valstybės, Europos Sąjungos ar tarptautinės viešosios organ</text:span><text:span text:style-name="T495">izacijos vėliavos išniekinimą baudžiama įstatymų nustatyta tvarka.</text:span></text:p>
      <text:p text:style-name="P496"/>
      <text:p text:style-name="P497"><text:span text:style-name="T498">TREČIASIS</text:span><text:span text:style-name="T499"><text:s/>SKIRSNIS</text:span></text:p>
      <text:p text:style-name="P500"><text:span text:style-name="T501">LIETUVOS VALSTYBĖS ISTORINĖ VĖLIAVA</text:span></text:p>
      <text:p text:style-name="P502"/>
      <text:p text:style-name="P503"><text:span text:style-name="T504">10</text:span><text:span text:style-name="T505"><text:s/>straipsnis.<text:s/></text:span><text:span text:style-name="T506">Lietuvos valstybės istorinės vėliavos iškėlimo vietos ir progos<text:s/></text:span></text:p>
      <text:p text:style-name="P507"><text:span text:style-name="T508">1</text:span><text:span text:style-name="T509">. Lietuvos valstybės istorinė<text:s/></text:span><text:span text:style-name="T510">vėliava nuolat iškeliama:</text:span></text:p>
      <text:p text:style-name="P511"><text:span text:style-name="T512">1</text:span><text:span text:style-name="T513">) virš Lietuvos valdovų rūmų Vilniuje;</text:span></text:p>
      <text:p text:style-name="P514"><text:span text:style-name="T515">2</text:span><text:span text:style-name="T516">)</text:span><text:span text:style-name="T517"><text:s/></text:span><text:span text:style-name="T518">Trakų pilyje;</text:span></text:p>
      <text:p text:style-name="P519"><text:span text:style-name="T520">3</text:span><text:span text:style-name="T521">) Karo muziejaus skverelyje, Kaune.</text:span></text:p>
      <text:p text:style-name="P522"><text:span text:style-name="T523">2</text:span><text:span text:style-name="T524">. Lietuvos valstybės istorinė vėliava taip pat iškeliama:</text:span></text:p>
      <text:p text:style-name="P525"><text:span text:style-name="T526">1</text:span><text:span text:style-name="T527">) vasario 16 d. – Lietuvos valstybės atkūrimo dieną – prie</text:span><text:span text:style-name="T528"><text:s/>(ant ar virš) Signatarų namų pastato, esančio Pilies g., Vilniuje;</text:span></text:p>
      <text:p text:style-name="P529"><text:span text:style-name="T530">2</text:span><text:span text:style-name="T531">) kovo 11 d. – Lietuvos nepriklausomybės atkūrimo dieną – prie Lietuvos Respublikos Seimo rūmų;</text:span></text:p>
      <text:p text:style-name="P532"><text:span text:style-name="T533">3</text:span><text:span text:style-name="T534">) gegužės 15 d. – Steigiamojo Seimo susirinkimo dieną – prie Lietuvos Respublikos<text:s/></text:span><text:span text:style-name="T535">Seimo rūmų;</text:span></text:p>
      <text:p text:style-name="P536"><text:span text:style-name="T537">4</text:span><text:span text:style-name="T538">) liepos 6 d. – Valstybės (Lietuvos karaliaus Mindaugo karūnavimo) dieną – prie Respublikos Prezidento rezidencijos;</text:span></text:p>
      <text:p text:style-name="P539"><text:span text:style-name="T540">5</text:span><text:span text:style-name="T541">) liepos 15 d. – Žalgirio mūšio dieną – prie Lietuvos Respublikos krašto apsaugos ministerijos;</text:span></text:p>
      <text:p text:style-name="P542"><text:span text:style-name="T543">6</text:span><text:span text:style-name="T544">) spalio 25 d. –</text:span><text:span text:style-name="T545"><text:s/>Konstitucijos dieną – prie Lietuvos Respublikos Seimo rūmų, Respublikos Prezidento rezidencijos, Lietuvos Respublikos Vyriausybės ir Lietuvos Respublikos Konstitucinio Teismo.</text:span></text:p>
      <text:p text:style-name="P546">Straipsnio punkto pakeitimai:</text:p>
      <text:p text:style-name="P547"><text:span text:style-name="T548">Nr.<text:s/></text:span><text:a xlink:href="https://www.e-tar.lt/portal/legalAct.html?documentId=TAR.390B14EE9287" office:target-frame-name="_top" xlink:show="replace"><text:span text:style-name="T549">X-859</text:span></text:a><text:span text:style-name="T550">, 2006-10-17, Žin., 2006, Nr. 113-4299 (2006-10-24), i. k. 1061010ISTA000X-859</text:span></text:p>
      <text:p text:style-name="Normal"/>
      <text:p text:style-name="P551">Straipsnio dalies pakeitimai:</text:p>
      <text:p text:style-name="P552"><text:span text:style-name="T553">Nr.<text:s/></text:span><text:a xlink:href="https://www.e-tar.lt/portal/legalAct.html?documentId=TAR.F40716049EEF" office:target-frame-name="_top" xlink:show="replace"><text:span text:style-name="T554">X-197</text:span></text:a><text:span text:style-name="T555">, 2005-05-12, Žin., 2005, Nr. 67-2404 (2005-05-28), i. k. 1051010ISTA000X-197</text:span></text:p>
      <text:p text:style-name="Normal"/>
      <text:p text:style-name="P556"><text:span text:style-name="T557">10</text:span><text:span text:style-name="T558">1</text:span><text:span text:style-name="T559"><text:s/>straipsnis.<text:s/></text:span><text:span text:style-name="T560">Lietuvos valstybės istorinės vėliavos projekto ir etalono tvirtinimas</text:span></text:p>
      <text:p text:style-name="P561">1. Lietuvos heraldikos komisija rengia ir teikia<text:s/>Respublikos Prezidentui Lietuvos valstybės istorinės vėliavos heraldinį projektą.</text:p>
      <text:p text:style-name="P562">2. Lietuvos valstybės istorinės vėliavos projektą ir etaloną tvirtina Lietuvos Respublikos Seimas Respublikos Prezidento teikimu.<text:s/></text:p>
      <text:p text:style-name="P563">Papildyta straipsniu:</text:p>
      <text:p text:style-name="P564"><text:span text:style-name="T565">Nr.<text:s/></text:span><text:a xlink:href="https://www.e-tar.lt/portal/legalAct.html?documentId=TAR.ABC5F261B2C5" office:target-frame-name="_top" xlink:show="replace"><text:span text:style-name="T566">X-1472</text:span></text:a><text:span text:style-name="T567">, 2008-04-01, Žin., 2008, Nr. 45-1680 (2008-04-19), i. k. 1081010ISTA00X-1472</text:span></text:p>
      <text:p text:style-name="Normal"/>
      <text:p text:style-name="P568"><text:span text:style-name="T569">KETVIRTASIS</text:span><text:span text:style-name="T570"><text:s/>SKIRSNIS</text:span></text:p>
      <text:p text:style-name="P571"><text:span text:style-name="T572">UŽSIENIO VALSTYBIŲ, EUROPOS SĄJUNGOS IR TARPTAUTINIŲ VIEŠŲJŲ ORG</text:span><text:span text:style-name="T573">ANIZACIJŲ VĖLIAVOS</text:span></text:p>
      <text:p text:style-name="P574"/>
      <text:p text:style-name="P575"><text:span text:style-name="T576">11</text:span><text:span text:style-name="T577"><text:s/>straipsnis.<text:s/></text:span><text:span text:style-name="T578">Užsienio valstybių, Europos Sąjungos ir tarptautinių viešųjų organizacijų vėliavų naudojimo principai</text:span></text:p>
      <text:p text:style-name="P579"><text:span text:style-name="T580">1</text:span><text:span text:style-name="T581">. Kartu su Lietuvos valstybės vėliava keliamos užsienio valstybių, Europos Sąjungos ir tarptautinių viešųjų<text:s/></text:span><text:span text:style-name="T582">organizacijų vėliavos turi atitikti Lietuvos valstybės vėliavos dydį.</text:span></text:p>
      <text:p text:style-name="P583"><text:span text:style-name="T584">2</text:span><text:span text:style-name="T585">. Lietuvos Respublikos oficialių svečių vizitų metu jų atstovaujamos valstybės, Europos Sąjungos (jos institucijos) ar tarptautinės viešosios organizacijos vėliavai gali būti suteik</text:span><text:span text:style-name="T586">iama garbingiausia pagal heraldikos principus vieta.</text:span></text:p>
      <text:p text:style-name="P587"><text:span text:style-name="T588">3</text:span><text:span text:style-name="T589">. Jei kartu keliamos kelios užsienio valstybių ar kelios tarptautinių viešųjų organizacijų vėliavos, jų eiliškumas nustatomas abėcėlės tvarka pagal tų valstybių ar organizacijų pavadinimus lietuvių,</text:span><text:span text:style-name="T590"><text:s/>renginio darbo arba atitinkamos tarptautinės viešosios organizacijos oficialia kalba.<text:s/></text:span></text:p>
      <text:p text:style-name="P591"/>
      <text:p text:style-name="P592"><text:span text:style-name="T593">12</text:span><text:span text:style-name="T594"><text:s/>straipsnis.<text:s/></text:span><text:span text:style-name="T595">Užsienio valstybių, Europos Sąjungos ir tarptautinių viešųjų organizacijų vėliavų naudojimo vietos ir progos</text:span></text:p>
      <text:p text:style-name="P596"><text:span text:style-name="T597">1</text:span><text:span text:style-name="T598">. Užsienio valstybių, Europos Są</text:span><text:span text:style-name="T599">jungos ir tarptautinių viešųjų organizacijų vėliavos gali būti nuolat iškeliamos tik prie, virš ar ant užsienio valstybių diplomatinių atstovybių, konsulinių įstaigų bei jų vadovų rezidencijų pastatų, Europos Sąjungos institucijų, tarptautinių viešųjų orga</text:span><text:span text:style-name="T600">nizacijų atstovybių bei jų vadovų rezidencijų pastatų, kitų Lietuvos Respublikoje teisėtai įsteigtų užsienio valstybių valstybinių įstaigų, Europos Sąjungos ir tarptautinių institucijų pastatų, jeigu Lietuvos Respublikos tarptautinės sutartys nenumato kita</text:span><text:span text:style-name="T601">ip.</text:span></text:p>
      <text:p text:style-name="P602"><text:span text:style-name="T603">2</text:span><text:span text:style-name="T604">. Užsienio valstybių, Europos Sąjungos ir tarptautinių viešųjų organizacijų vėliavos prie, virš ar ant Lietuvos Respublikos valstybės ar savivaldybių institucijų ir įstaigų pastatų gali būti iškeliamos tik tuo metu, kai jose lankosi Lietuvos Respu</text:span><text:span text:style-name="T605">blikos oficialūs svečiai ir specialiųjų misijų atstovai, taip pat atmintinų dienų ar oficialių tarptautinių renginių šiose institucijose ir įstaigose proga, kitais Lietuvos Respublikos Vyriausybės nustatytais atvejais pagal diplomatinio protokolo reikalavi</text:span><text:span text:style-name="T606">mus.<text:s/></text:span></text:p>
      <text:p text:style-name="P607"><text:span text:style-name="T608">3</text:span><text:span text:style-name="T609">. Vasario 16-ąją – Lietuvos valstybės atkūrimo dieną, kovo 11-ąją – Lietuvos nepriklausomybės atkūrimo dieną, taip pat vasario 24-ąją – Estijos nepriklausomybės dieną ir<text:s/></text:span><text:soft-page-break/><text:span text:style-name="T610">lapkričio 18-ąją – Latvijos nepriklausomybės paskelbimo dieną prie Lietuvos</text:span><text:span text:style-name="T611"><text:s/>Respublikos Seimo kartu su Lietuvos valstybės vėliava iškeliamos Latvijos Respublikos ir Estijos Respublikos vėliavos.</text:span></text:p>
      <text:p text:style-name="P612"><text:span text:style-name="T613">4</text:span><text:span text:style-name="T614">. Europos Sąjungos vėliava nuolat iškeliama Europos Sąjungos išorinės sienos pasienio kontrolės punktuose.</text:span></text:p>
      <text:p text:style-name="P615"><text:span text:style-name="T616">5</text:span><text:span text:style-name="T617">. Kartu su Lietuvos</text:span><text:span text:style-name="T618"><text:s/>valstybės vėliava Europos Sąjungos vėliava naudojama:</text:span></text:p>
      <text:p text:style-name="P619"><text:span text:style-name="T620">1</text:span><text:span text:style-name="T621">) gegužės 9-ąją – šio įstatymo 5 straipsnio 1 dalyje nustatytose vietose ir būdais;<text:s/></text:span></text:p>
      <text:p text:style-name="P622"><text:span text:style-name="T623">2</text:span><text:span text:style-name="T624">) iškeliama prie, virš ar ant pastatų, kuriuose vyksta balsavimas rinkimų dieną į Europos Parlamentą ar Liet</text:span><text:span text:style-name="T625">uvoje rengiamų referendumų Europos Sąjungos klausimais dienomis;</text:span></text:p>
      <text:p text:style-name="P626"><text:span text:style-name="T627">3</text:span><text:span text:style-name="T628">) šio įstatymo 5 straipsnio 3 dalies 1 punkte nustatytose vietose ir būdais.</text:span></text:p>
      <text:p text:style-name="P629"><text:span text:style-name="T630">6</text:span><text:span text:style-name="T631">.<text:s/></text:span><text:span text:style-name="T632">Fiziniai ir juridiniai asmenys gali savo nuožiūra naudoti (kelti, pastatyti) užsienio valstybių taut</text:span><text:span text:style-name="T633">ines (nacionalines), Europos Sąjungos ar tarptautinių viešųjų organizacijų vėliavas ir (arba) vėliavėles laikydamiesi vėliavų naudojimo principų ir tik tokiu būdu, kad nebūtų parodyta nepagarba šioms vėliavoms.</text:span></text:p>
      <text:p text:style-name="P634"><text:span text:style-name="T635">7</text:span><text:span text:style-name="T636">. Užsienio valstybių, Europos Sąjungos<text:s/></text:span><text:span text:style-name="T637">ir tarptautinių viešųjų organizacijų stalo ir automobilio vėliavėlės naudojamos šio įstatymo nustatytais atvejais Lietuvos Respublikos Vyriausybės nustatyta tvarka.</text:span></text:p>
      <text:p text:style-name="P638"/>
      <text:p text:style-name="P639"><text:span text:style-name="T640">PENKTASIS</text:span><text:span text:style-name="T641"><text:s/>SKIRSNIS</text:span></text:p>
      <text:p text:style-name="P642"><text:span text:style-name="T643">ŠTANDARTAI, APSKRIČIŲ, SAVIVALDYBIŲ VĖLIAVOS</text:span></text:p>
      <text:p text:style-name="P644"/>
      <text:p text:style-name="P645"><text:span text:style-name="T646">13</text:span><text:span text:style-name="T647"><text:s/>straipsnis.<text:s/></text:span><text:span text:style-name="T648">Štandartų, apskričių ir savivaldybių vėliavų naudojimas</text:span></text:p>
      <text:p text:style-name="P649"><text:span text:style-name="T650">1</text:span><text:span text:style-name="T651">. Štandartų naudojimo tvarką nustato statutinių institucijų ar karinių dalinių veiklą reglamentuojantys teisės aktai.</text:span></text:p>
      <text:p text:style-name="P652"><text:span text:style-name="T653">2</text:span><text:span text:style-name="T654">. Apskričių vėliavų naudojimo tvarką nustato Lietuvos Respu</text:span><text:span text:style-name="T655">blikos Vyriausybė.</text:span></text:p>
      <text:p text:style-name="P656"><text:span text:style-name="T657">3</text:span><text:span text:style-name="T658">. Savivaldybės vėliava iškeliama savivaldybės tarybos nustatyta tvarka.<text:s/></text:span></text:p>
      <text:p text:style-name="P659"/>
      <text:p text:style-name="P660"><text:span text:style-name="T661">ŠEŠTASIS</text:span><text:span text:style-name="T662"><text:s/>SKIRSNIS</text:span></text:p>
      <text:p text:style-name="P663"><text:span text:style-name="T664">VĖLIAVŲ GAMYBA IR JOS KONTROLĖ<text:s/></text:span></text:p>
      <text:p text:style-name="P665">Pakeistas skirsnio pavadinimas:</text:p>
      <text:p text:style-name="P666"><text:span text:style-name="T667">Nr.<text:s/></text:span><text:a xlink:href="https://www.e-tar.lt/portal/legalAct.html?documentId=TAR.7FE561403A8F" office:target-frame-name="_top" xlink:show="replace"><text:span text:style-name="T668">XI-1621</text:span></text:a><text:span text:style-name="T669">, 2011-10-13, Žin., 2011, Nr. 129-6110 (2011-10-27), i. k. 1111010ISTA0XI-1621</text:span></text:p>
      <text:p text:style-name="Normal"/>
      <text:p text:style-name="P670"><text:span text:style-name="T671">14 straipsnis.</text:span><text:span text:style-name="T672"><text:s/>Neteko galios nuo 2011-10-27</text:span></text:p>
      <text:p text:style-name="P673">Straipsnio naikinimas:</text:p>
      <text:p text:style-name="P674"><text:span text:style-name="T675">Nr.<text:s/></text:span><text:a xlink:href="https://www.e-tar.lt/portal/legalAct.html?documentId=TAR.7FE561403A8F" office:target-frame-name="_top" xlink:show="replace"><text:span text:style-name="T676">XI-1621</text:span></text:a><text:span text:style-name="T677">, 2011-10-13, Žin. 2011, Nr. 129-6110 (2011-10-27), i. k. 1111010ISTA0XI-1621</text:span></text:p>
      <text:p text:style-name="Normal"/>
      <text:p text:style-name="P678"><text:span text:style-name="T679">15 straipsnis.</text:span><text:span text:style-name="T680"><text:s/>Neteko galios nuo 2011-10-27</text:span></text:p>
      <text:p text:style-name="P681">Straipsnio naikinimas:</text:p>
      <text:p text:style-name="P682"><text:span text:style-name="T683">Nr.<text:s/></text:span><text:a xlink:href="https://www.e-tar.lt/portal/legalAct.html?documentId=TAR.7FE561403A8F" office:target-frame-name="_top" xlink:show="replace"><text:span text:style-name="T684">XI-1621</text:span></text:a><text:span text:style-name="T685">, 2011-10-13, Žin. 2011, Nr. 129-6110 (2011-10-27), i. k. 1111010ISTA0XI-1621</text:span></text:p>
      <text:p text:style-name="Normal"/>
      <text:p text:style-name="P686"><text:span text:style-name="T687">16</text:span><text:span text:style-name="T688"><text:s/>straipsnis.<text:s/></text:span><text:span text:style-name="T689">Gamintojų pareigos</text:span></text:p>
      <text:p text:style-name="P690"><text:span text:style-name="T691">Vėliavos gali būti gaminamos tik iš Lietuvos Respublikos<text:s/></text:span><text:span text:style-name="T692">Vyriausybės nustatytų medžiagų ir turi atitikti įstatymų ir kitų norminių teisės aktų nustatytus reikalavimus.</text:span><text:s/></text:p>
      <text:p text:style-name="P693">Straipsnio pakeitimai:</text:p>
      <text:p text:style-name="P694"><text:span text:style-name="T695">Nr.<text:s/></text:span><text:a xlink:href="https://www.e-tar.lt/portal/legalAct.html?documentId=TAR.7FE561403A8F" office:target-frame-name="_top" xlink:show="replace"><text:span text:style-name="T696">XI-1621</text:span></text:a><text:span text:style-name="T697">, 2011-10-13, Žin., 2011,<text:s/></text:span><text:span text:style-name="T698">Nr. 129-6110 (2011-10-27), i. k. 1111010ISTA0XI-1621</text:span></text:p>
      <text:p text:style-name="Normal"/>
      <text:p text:style-name="P699"><text:span text:style-name="T700">17</text:span><text:span text:style-name="T701"><text:s/>straipsnis.<text:s/></text:span><text:span text:style-name="T702">Valstybės institucijų, pagal kompetenciją kontroliuojančių vėliavų gamybą ir prekybą jomis, teisės</text:span></text:p>
      <text:p text:style-name="P703"><text:span text:style-name="T704">1</text:span><text:span text:style-name="T705">. Valstybės institucijos pagal kompetenciją tikrina, ar fizinių ir juridinių as</text:span><text:span text:style-name="T706">menų ir kitų organizacijų veiksmai, susiję su vėliavų gamyba, prekyba jomis, atitinka galiojančius teisės aktus.</text:span><text:s/></text:p>
      <text:p text:style-name="P707">Straipsnio dalies pakeitimai:</text:p>
      <text:p text:style-name="P708"><text:span text:style-name="T709">Nr.<text:s/></text:span><text:a xlink:href="https://www.e-tar.lt/portal/legalAct.html?documentId=TAR.7FE561403A8F" office:target-frame-name="_top" xlink:show="replace"><text:span text:style-name="T710">XI-1621</text:span></text:a><text:span text:style-name="T711">, 2011-10-13, Žin.,</text:span><text:span text:style-name="T712"><text:s/>2011, Nr. 129-6110 (2011-10-27), i. k. 1111010ISTA0XI-1621</text:span></text:p>
      <text:p text:style-name="Normal"/>
      <text:p text:style-name="P713"><text:span text:style-name="T714">2</text:span><text:span text:style-name="T715">. Vėliavų gamybą, prekybą jomis kontroliuojančių valstybės institucijų valstybės tarnautojai turi teisę:</text:span></text:p>
      <text:p text:style-name="P716"><text:span text:style-name="T717">1</text:span><text:span text:style-name="T718">) tikrinti, kaip laikomasi galiojančių teisės aktų, reglamentuojančių vėliavų<text:s/></text:span><text:span text:style-name="T719">gamybą, prekybą jomis;</text:span></text:p>
      <text:p text:style-name="P720"><text:span text:style-name="T721">2</text:span><text:span text:style-name="T722">) įstatymų nustatyta tvarka patekti į teritoriją ir patalpas, kuriose vėliavos gaminamos, prekiaujama jomis, ir ten atlikti patikrinimus;</text:span></text:p>
      <text:p text:style-name="P723"><text:span text:style-name="T724">3</text:span><text:span text:style-name="T725">)<text:s/></text:span><text:span text:style-name="T726">neteko galios 2011-10-27;</text:span></text:p>
      <text:p text:style-name="P727">Straipsnio punkto pakeitimai:</text:p>
      <text:p text:style-name="P728"><text:span text:style-name="T729">Nr.<text:s/></text:span><text:a xlink:href="https://www.e-tar.lt/portal/legalAct.html?documentId=TAR.7FE561403A8F" office:target-frame-name="_top" xlink:show="replace"><text:span text:style-name="T730">XI-1621</text:span></text:a><text:span text:style-name="T731">, 2011-10-13, Žin., 2011, Nr. 129-6110 (2011-10-27), i. k. 1111010ISTA0XI-1621</text:span></text:p>
      <text:p text:style-name="Normal"/>
      <text:p text:style-name="P732"><text:span text:style-name="T733">4</text:span><text:span text:style-name="T734">) pagal kompetenciją teikti privalomus vykdyti nurodymus vėliavų gamintojams, jomis prekiaujantiems asmen</text:span><text:span text:style-name="T735">ims ir įpareigoti pašalinti nustatytus pažeidimus;</text:span></text:p>
      <text:p text:style-name="P736"><text:span text:style-name="T737">5</text:span><text:span text:style-name="T738">)<text:s/></text:span><text:span text:style-name="T739">neteko galios 2011-10-27</text:span><text:span text:style-name="T740">.</text:span></text:p>
      <text:p text:style-name="P741">Straipsnio punkto pakeitimai:</text:p>
      <text:p text:style-name="P742"><text:span text:style-name="T743">Nr.<text:s/></text:span><text:a xlink:href="https://www.e-tar.lt/portal/legalAct.html?documentId=TAR.7FE561403A8F" office:target-frame-name="_top" xlink:show="replace"><text:span text:style-name="T744">XI-1621</text:span></text:a><text:span text:style-name="T745">, 2011-10-13, Žin., 2011, Nr. 129-6110 (2011-10-2</text:span><text:span text:style-name="T746">7), i. k. 1111010ISTA0XI-1621</text:span></text:p>
      <text:p text:style-name="Normal"/>
      <text:p text:style-name="P747"><text:span text:style-name="T748">SEPTINTASIS</text:span><text:span text:style-name="T749"><text:s/>SKIRSNIS</text:span></text:p>
      <text:p text:style-name="P750"><text:span text:style-name="T751">BAIGIAMOSIOS NUOSTATOS</text:span></text:p>
      <text:p text:style-name="P752"/>
      <text:p text:style-name="P753"><text:span text:style-name="T754">18</text:span><text:span text:style-name="T755"><text:s/>straipsnis.<text:s/></text:span><text:span text:style-name="T756">Įstatymo vykdymo priežiūra</text:span><text:span text:style-name="T757"><text:s/></text:span></text:p>
      <text:p text:style-name="P758"><text:span text:style-name="T759">1</text:span><text:span text:style-name="T760">. Už Lietuvos valstybės vėliavos, Lietuvos valstybės istorinės vėliavos, Respublikos Prezidento vėliavos, užsienio<text:s/></text:span><text:span text:style-name="T761">valstybių vėliavų, Europos Sąjungos vėliavos ir tarptautinių viešųjų organizacijų vėliavų, taip pat stalo ir automobilio vėliavėlių naudojimą valstybės ir savivaldybių</text:span><text:span text:style-name="T762"><text:s/></text:span><text:span text:style-name="T763">institucijose yra atsakingi šių institucijų veiklą užtikrinančių įstaigų vadovai, t. y.:</text:span></text:p>
      <text:p text:style-name="P764"><text:span text:style-name="T765">1</text:span><text:span text:style-name="T766">) Lietuvos Respublikos Seime – Seimo kancleris;</text:span></text:p>
      <text:p text:style-name="P767"><text:span text:style-name="T768">2</text:span><text:span text:style-name="T769">) Respublikos Prezidento institucijoje – Respublikos Prezidento kanceliarijos vadovas (kancleris);</text:span></text:p>
      <text:p text:style-name="P770"><text:span text:style-name="T771">3</text:span><text:span text:style-name="T772">) Lietuvos Respublikos Vyriausybėje – Vyriausybės kancleris;</text:span></text:p>
      <text:p text:style-name="P773">Straipsnio punkto pakeitimai:</text:p>
      <text:p text:style-name="P774"><text:span text:style-name="T775">Nr.<text:s/></text:span><text:a xlink:href="https://www.e-tar.lt/portal/legalAct.html?documentId=TAR.DDA88F5F387E" office:target-frame-name="_top" xlink:show="replace"><text:span text:style-name="T776">XII-159</text:span></text:a><text:span text:style-name="T777">, 2013-01-17, Žin., 2013, Nr. 11-503 (2013-01-30), i. k. 1131010ISTA0XII-159</text:span></text:p>
      <text:p text:style-name="Normal"/>
      <text:p text:style-name="P778"><text:span text:style-name="T779">4</text:span><text:span text:style-name="T780">) Lietuvos Respublikos Konstituciniame Teisme, Lietuvos Aukščiausiajame Teisme, Liet</text:span><text:span text:style-name="T781">uvos vyriausiajame administraciniame teisme – teismo kancleris, kituose teismuose – teismo pirmininkas;</text:span></text:p>
      <text:p text:style-name="P782"><text:span text:style-name="T783">5</text:span><text:span text:style-name="T784">) kitose valstybės įstaigose, Lietuvos Respublikos diplomatinėse atstovybėse, konsulinėse įstaigose ir specialiosiose misijose – jų vadovai;</text:span></text:p>
      <text:p text:style-name="P785"><text:span text:style-name="T786">6</text:span><text:span text:style-name="T787">)</text:span><text:span text:style-name="T788"><text:s/>savivaldybių institucijose – savivaldybės vadovas.</text:span><text:s/></text:p>
      <text:p text:style-name="P789">Straipsnio dalies pakeitimai:</text:p>
      <text:p text:style-name="P790"><text:span text:style-name="T791">Nr.<text:s/></text:span><text:a xlink:href="https://www.e-tar.lt/portal/legalAct.html?documentId=TAR.A2F19A78EC3E" office:target-frame-name="_top" xlink:show="replace"><text:span text:style-name="T792">XI-746</text:span></text:a><text:span text:style-name="T793">, 2010-04-13, Žin., 2010, Nr. 48-2296 (2010-04-27), i. k. 1101010ISTA00XI-746</text:span></text:p>
      <text:p text:style-name="Normal"/>
      <text:p text:style-name="P794"><text:span text:style-name="T795">2</text:span><text:span text:style-name="T796">. Šio įstatymo įgyvendinimą prižiūri Lietuvos heraldikos komisija, savivaldybių administracijos, krašto apsaugos sistemos kariniuose vienetuose – krašto apsaugos ministras ar jo įgaliotas asmuo, savaeigiuose laivuose – kapitonai, nesavaeigiuose laivuo</text:span><text:span text:style-name="T797">se – škiperiai, Lietuvos Respublikos uostuose ir prieplaukose – jų viršininkai.<text:s/></text:span></text:p>
      <text:p text:style-name="P798"><text:span text:style-name="T799">3</text:span><text:span text:style-name="T800">. Medžiagas, iš kurių gali būti gaminamos vėliavos, ir prekybos vėliavomis vietas nustato Lietuvos Respublikos Vyriausybė.</text:span><text:s/></text:p>
      <text:p text:style-name="P801">Straipsnio dalies pakeitimai:</text:p>
      <text:p text:style-name="P802"><text:span text:style-name="T803">Nr.<text:s/></text:span><text:a xlink:href="https://www.e-tar.lt/portal/legalAct.html?documentId=TAR.7FE561403A8F" office:target-frame-name="_top" xlink:show="replace"><text:span text:style-name="T804">XI-1621</text:span></text:a><text:span text:style-name="T805">, 2011-10-13, Žin., 2011, Nr. 129-6110 (2011-10-27), i. k. 1111010ISTA0XI-1621</text:span></text:p>
      <text:p text:style-name="Normal"/>
      <text:p text:style-name="P806"><text:span text:style-name="T807">4</text:span><text:span text:style-name="T808">. Vėliavų gamybą kontroliuoja Lietuvos Respublikos Vyriausybės įgaliotos institucijos vadovaud</text:span><text:span text:style-name="T809">amosi šiuo įstatymu ir kitais norminiais teisės aktais.</text:span></text:p>
      <text:p text:style-name="P810"/>
      <text:p text:style-name="P811"/>
      <text:p text:style-name="P812"/>
      <text:soft-page-break/>
      <text:p text:style-name="P813">LIETUVOS RESPUBLIKOS<text:s/></text:p>
      <text:p text:style-name="P814">AUKŠČIAUSIOSIOS TARYBOS<text:s/></text:p>
      <text:p text:style-name="P815">PIRMININKO PAVADUOTOJAS<text:tab/>B. KUZMICKAS</text:p>
      <text:p text:style-name="P816"/>
      <text:p text:style-name="P817">Vilnius, 1991 m. birželio 26 d.<text:s/></text:p>
      <text:p text:style-name="P818">Nr. I-1497</text:p>
      <text:p text:style-name="P819"/>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TAR.BF82C78410EE" office:target-frame-name="_top" xlink:show="replace"><text:span text:style-name="T832">I-397</text:span></text:a><text:span text:style-name="T833">, 1994-02-17, Žin., 1994, Nr. 15-248 (1994-02-25), i. k. 0941010ISTA000I-397</text:span></text:p>
      <text:p text:style-name="P834"><text:span text:style-name="T835">Dėl Lietuvos Respublikos įstatymo "Dėl Lietuvos valstybinės vėliavos" pakeitimo ir papil</text:span><text:span text:style-name="T836">dymo</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CF2FD690F145" office:target-frame-name="_top" xlink:show="replace"><text:span text:style-name="T844">I-1229</text:span></text:a><text:span text:style-name="T845">, 1996-03-14, Žin., 1996, Nr. 33-806 (1996-04-12), i. k. 0961010ISTA00I-1229</text:span></text:p>
      <text:p text:style-name="P846"><text:span text:style-name="T847">Lietuvos Respublikos įstatymo "Dėl Liet</text:span><text:span text:style-name="T848">uvos valstybės vėliavos" 3 straipsnio pakeitimo ir papildymo įstatymas</text:span></text:p>
      <text:p text:style-name="P849"/>
      <text:p text:style-name="P850"><text:span text:style-name="T851">3.</text:span></text:p>
      <text:p text:style-name="P852"><text:span text:style-name="T853">Lietuvos Respublikos Seimas, Įstatymas</text:span></text:p>
      <text:p text:style-name="P854"><text:span text:style-name="T855">Nr.<text:s/></text:span><text:a xlink:href="https://www.e-tar.lt/portal/legalAct.html?documentId=TAR.ECF67BEF2809" office:target-frame-name="_top" xlink:show="replace"><text:span text:style-name="T856">VIII-208</text:span></text:a><text:span text:style-name="T857">, 1997-04-29, Žin., 1997, Nr. 41-991<text:s/></text:span><text:span text:style-name="T858">(1997-05-14), i. k. 0971010ISTAVIII-208</text:span></text:p>
      <text:p text:style-name="P859"><text:span text:style-name="T860">Lietuvos Respublikos įstatymo "Dėl Lietuvos valstybės vėliavos" 3 straipsnio papildymo ir pakeitimo įstatymas</text:span></text:p>
      <text:p text:style-name="P861"/>
      <text:p text:style-name="P862"><text:span text:style-name="T863">4.</text:span></text:p>
      <text:p text:style-name="P864"><text:span text:style-name="T865">Lietuvos Respublikos Seimas, Įstatymas</text:span></text:p>
      <text:p text:style-name="P866"><text:span text:style-name="T867">Nr.<text:s/></text:span><text:a xlink:href="https://www.e-tar.lt/portal/legalAct.html?documentId=TAR.1933E527F603" office:target-frame-name="_top" xlink:show="replace"><text:span text:style-name="T868">VIII-307</text:span></text:a><text:span text:style-name="T869">, 1997-06-26, Žin., 1997, Nr. 65-1538 (1997-07-09), i. k. 0971010ISTAVIII-307</text:span></text:p>
      <text:p text:style-name="P870"><text:span text:style-name="T871">Lietuvos Respublikos įstatymo "Dėl Lietuvos valstybės vėliavos" 3 straipsnio pakeiti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139A5A7271CB" office:target-frame-name="_top" xlink:show="replace"><text:span text:style-name="T879">IX-853</text:span></text:a><text:span text:style-name="T880">, 2002-04-18, Žin., 2002, Nr. 44-1652 (2002-04-30), i. k. 1021010ISTA00IX-853</text:span></text:p>
      <text:p text:style-name="P881"><text:span text:style-name="T882">Lietuvos Respublikos įstatymo "Dėl Lietuvos valstybės vėliavos" 3, 5, 8 ir 12 straipsnių pake</text:span><text:span text:style-name="T883">itimo įstatymas</text:span></text:p>
      <text:p text:style-name="P884"/>
      <text:p text:style-name="P885"><text:span text:style-name="T886">6.</text:span></text:p>
      <text:p text:style-name="P887"><text:span text:style-name="T888">Lietuvos Respublikos Seimas, Įstatymas</text:span></text:p>
      <text:p text:style-name="P889"><text:span text:style-name="T890">Nr.<text:s/></text:span><text:a xlink:href="https://www.e-tar.lt/portal/legalAct.html?documentId=TAR.C9E6E0C0DBBF" office:target-frame-name="_top" xlink:show="replace"><text:span text:style-name="T891">IX-1704</text:span></text:a><text:span text:style-name="T892">, 2003-07-04, Žin., 2003, Nr. 74-3422 (2003-07-25), i. k. 1031010ISTA0IX-1704</text:span></text:p>
      <text:p text:style-name="P893"><text:span text:style-name="T894">Lietuvos Respublikos įstat</text:span><text:span text:style-name="T895">ymo "Dėl Lietuvos valstybės vėliavos" 3 straipsnio papildymo įstatymas</text:span></text:p>
      <text:p text:style-name="P896"/>
      <text:p text:style-name="P897"><text:span text:style-name="T898">7.</text:span></text:p>
      <text:p text:style-name="P899"><text:span text:style-name="T900">Lietuvos Respublikos Seimas, Įstatymas</text:span></text:p>
      <text:p text:style-name="P901"><text:span text:style-name="T902">Nr.<text:s/></text:span><text:a xlink:href="https://www.e-tar.lt/portal/legalAct.html?documentId=TAR.06D912B0BA2A" office:target-frame-name="_top" xlink:show="replace"><text:span text:style-name="T903">IX-1845</text:span></text:a><text:span text:style-name="T904">, 2003-11-25, Žin., 2003, Nr. 116-5251<text:s/></text:span><text:span text:style-name="T905">(2003-12-12), i. k. 1031010ISTA0IX-1845</text:span></text:p>
      <text:p text:style-name="P906"><text:span text:style-name="T907">Lietuvos Respublikos įstatymo "Dėl Lietuvos valstybės vėliavos" 3 ir 5 straipsnių pakeitimo įstatymas</text:span></text:p>
      <text:p text:style-name="P908"/>
      <text:p text:style-name="P909"><text:span text:style-name="T910">8.</text:span></text:p>
      <text:p text:style-name="P911"><text:span text:style-name="T912">Lietuvos Respublikos Seimas, Įstatymas</text:span></text:p>
      <text:p text:style-name="P913"><text:span text:style-name="T914">Nr.<text:s/></text:span><text:a xlink:href="https://www.e-tar.lt/portal/legalAct.html?documentId=TAR.127328D5F616" office:target-frame-name="_top" xlink:show="replace"><text:span text:style-name="T915">IX-2331</text:span></text:a><text:span text:style-name="T916">, 2004-07-08, Žin., 2004, Nr. 115-4274 (2004-07-24), i. k. 1041010ISTA0IX-2331</text:span></text:p>
      <text:p text:style-name="P917"><text:span text:style-name="T918">Lietuvos Respublikos įstatymo "Dėl Lietuvos valstybės vėliavos" pakeitimo įstatymas</text:span></text:p>
      <text:p text:style-name="P919"/>
      <text:p text:style-name="P920"><text:span text:style-name="T921">9.</text:span></text:p>
      <text:p text:style-name="P922"><text:span text:style-name="T923">Lietuvos Respublikos Seimas, Įstatymas</text:span></text:p>
      <text:p text:style-name="P924"><text:span text:style-name="T925">Nr.<text:s/></text:span><text:a xlink:href="https://www.e-tar.lt/portal/legalAct.html?documentId=TAR.F40716049EEF" office:target-frame-name="_top" xlink:show="replace"><text:span text:style-name="T926">X-197</text:span></text:a><text:span text:style-name="T927">, 2005-05-12, Žin., 2005, Nr. 67-2404 (2005-05-28), i. k. 1051010ISTA000X-197</text:span></text:p>
      <text:p text:style-name="P928"><text:span text:style-name="T929">Lietuvos Respublikos valstybės vėliavos ir kitų vėliavų įstatymo 10 straipsnio papildymo ir p</text:span><text:span text:style-name="T930">akeitimo įstatymas</text:span></text:p>
      <text:p text:style-name="P931"/>
      <text:p text:style-name="P932"><text:span text:style-name="T933">10.</text:span></text:p>
      <text:p text:style-name="P934"><text:span text:style-name="T935">Lietuvos Respublikos Seimas, Įstatymas</text:span></text:p>
      <text:p text:style-name="P936"><text:span text:style-name="T937">Nr.<text:s/></text:span><text:a xlink:href="https://www.e-tar.lt/portal/legalAct.html?documentId=TAR.1E2E93674C93" office:target-frame-name="_top" xlink:show="replace"><text:span text:style-name="T938">X-604</text:span></text:a><text:span text:style-name="T939">, 2006-05-11, Žin., 2006, Nr. 60-2119 (2006-05-27), i. k. 1061010ISTA000X-604</text:span></text:p>
      <text:soft-page-break/>
      <text:p text:style-name="P940"><text:span text:style-name="T941">Lietuvos Respublikos val</text:span><text:span text:style-name="T942">stybės vėliavos ir kitų vėliavų įstatymo 5 straipsnio pakeitimo įstatymas</text:span></text:p>
      <text:p text:style-name="P943"/>
      <text:p text:style-name="P944"><text:span text:style-name="T945">11.</text:span></text:p>
      <text:p text:style-name="P946"><text:span text:style-name="T947">Lietuvos Respublikos Seimas, Įstatymas</text:span></text:p>
      <text:p text:style-name="P948"><text:span text:style-name="T949">Nr.<text:s/></text:span><text:a xlink:href="https://www.e-tar.lt/portal/legalAct.html?documentId=TAR.390B14EE9287" office:target-frame-name="_top" xlink:show="replace"><text:span text:style-name="T950">X-859</text:span></text:a><text:span text:style-name="T951">, 2006-10-17, Žin., 2006, Nr. 113-4299 (2006-10</text:span><text:span text:style-name="T952">-24), i. k. 1061010ISTA000X-859</text:span></text:p>
      <text:p text:style-name="P953"><text:span text:style-name="T954">Lietuvos Respublikos valstybės vėliavos ir kitų vėliavų įstatymo 10 straipsnio pakeitimo įstatymas</text:span></text:p>
      <text:p text:style-name="P955"/>
      <text:p text:style-name="P956"><text:span text:style-name="T957">12.</text:span></text:p>
      <text:p text:style-name="P958"><text:span text:style-name="T959">Lietuvos Respublikos Seimas, Įstatymas</text:span></text:p>
      <text:p text:style-name="P960"><text:span text:style-name="T961">Nr.<text:s/></text:span><text:a xlink:href="https://www.e-tar.lt/portal/legalAct.html?documentId=TAR.ABC5F261B2C5" office:target-frame-name="_top" xlink:show="replace"><text:span text:style-name="T962">X-1472</text:span></text:a><text:span text:style-name="T963">, 2008-04-01, Žin., 2008, Nr. 45-1680 (2008-04-19), i. k. 1081010ISTA00X-1472</text:span></text:p>
      <text:p text:style-name="P964"><text:span text:style-name="T965">Lietuvos Respublikos valstybės vėliavos ir kitų vėliavų įstatymo 1, 2 straipsnių pakeitimo ir įstatymo papildymo 10(1) straipsniu įstatymas</text:span></text:p>
      <text:p text:style-name="P966"/>
      <text:p text:style-name="P967"><text:span text:style-name="T968">13.</text:span></text:p>
      <text:p text:style-name="P969"><text:span text:style-name="T970">Lietuvos Respublikos<text:s/></text:span><text:span text:style-name="T971">Seimas, Įstatymas</text:span></text:p>
      <text:p text:style-name="P972"><text:span text:style-name="T973">Nr.<text:s/></text:span><text:a xlink:href="https://www.e-tar.lt/portal/legalAct.html?documentId=TAR.D7B7C78A17CD" office:target-frame-name="_top" xlink:show="replace"><text:span text:style-name="T974">XI-325</text:span></text:a><text:span text:style-name="T975">, 2009-07-07, Žin., 2009, Nr. 85-3582 (2009-07-18), i. k. 1091010ISTA00XI-325</text:span></text:p>
      <text:p text:style-name="P976"><text:span text:style-name="T977">Lietuvos Respublikos valstybės vėliavos ir kitų vėliavų įstatymo 18<text:s/></text:span><text:span text:style-name="T978">straipsnio pakeitimo įstatymas</text:span></text:p>
      <text:p text:style-name="P979"/>
      <text:p text:style-name="P980"><text:span text:style-name="T981">14.</text:span></text:p>
      <text:p text:style-name="P982"><text:span text:style-name="T983">Lietuvos Respublikos Seimas, Įstatymas</text:span></text:p>
      <text:p text:style-name="P984"><text:span text:style-name="T985">Nr.<text:s/></text:span><text:a xlink:href="https://www.e-tar.lt/portal/legalAct.html?documentId=TAR.A2F19A78EC3E" office:target-frame-name="_top" xlink:show="replace"><text:span text:style-name="T986">XI-746</text:span></text:a><text:span text:style-name="T987">, 2010-04-13, Žin., 2010, Nr. 48-2296 (2010-04-27), i. k. 1101010ISTA00XI-746</text:span></text:p>
      <text:p text:style-name="P988"><text:span text:style-name="T989">Lietuvos<text:s/></text:span><text:span text:style-name="T990">Respublikos valstybės vėliavos ir kitų vėliavų įstatymo 2, 5, 18 straipsnių pakeitimo ir papildymo įstatymas</text:span></text:p>
      <text:p text:style-name="P991"/>
      <text:p text:style-name="P992"><text:span text:style-name="T993">15.</text:span></text:p>
      <text:p text:style-name="P994"><text:span text:style-name="T995">Lietuvos Respublikos Seimas, Įstatymas</text:span></text:p>
      <text:p text:style-name="P996"><text:span text:style-name="T997">Nr.<text:s/></text:span><text:a xlink:href="https://www.e-tar.lt/portal/legalAct.html?documentId=TAR.7FE561403A8F" office:target-frame-name="_top" xlink:show="replace"><text:span text:style-name="T998">XI-1621</text:span></text:a><text:span text:style-name="T999">, 2011-10-</text:span><text:span text:style-name="T1000">13, Žin., 2011, Nr. 129-6110 (2011-10-27), i. k. 1111010ISTA0XI-1621</text:span></text:p>
      <text:p text:style-name="P1001"><text:span text:style-name="T1002">Lietuvos Respublikos valstybės vėliavos ir kitų vėliavų įstatymo 2, 3, 5, 16, 17, 18 straipsnių, šeštojo skirsnio pavadinimo pakeitimo ir papildymo ir 14, 15 straipsnių pripažinimo neteku</text:span><text:span text:style-name="T1003">siais galios įstatymas</text:span></text:p>
      <text:p text:style-name="P1004"/>
      <text:p text:style-name="P1005"><text:span text:style-name="T1006">16.</text:span></text:p>
      <text:p text:style-name="P1007"><text:span text:style-name="T1008">Lietuvos Respublikos Seimas, Įstatymas</text:span></text:p>
      <text:p text:style-name="P1009"><text:span text:style-name="T1010">Nr.<text:s/></text:span><text:a xlink:href="https://www.e-tar.lt/portal/legalAct.html?documentId=TAR.DDA88F5F387E" office:target-frame-name="_top" xlink:show="replace"><text:span text:style-name="T1011">XII-159</text:span></text:a><text:span text:style-name="T1012">, 2013-01-17, Žin., 2013, Nr. 11-503 (2013-01-30), i. k. 1131010ISTA0XII-159</text:span></text:p>
      <text:p text:style-name="P1013"><text:span text:style-name="T1014">Lietuvos Respubliko</text:span><text:span text:style-name="T1015">s valstybės vėliavos ir kitų vėliavų įstatymo 18 straipsnio pakeitimo įstatymas</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10" meta:paragraph-count="342" meta:word-count="4014" meta:character-count="32899" meta:row-count="974" meta:non-whitespace-character-count="29227"/>
  </office:meta>
</office:document-meta>
</file>