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333in"/>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font-style="italic" style:font-style-asian="italic" fo:color="#000000"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style:tab-stops>
          <style:tab-stop style:type="right" style:position="6.6937in"/>
        </style:tab-stops>
      </style:paragraph-properties>
    </style:style>
    <style:style style:name="P273" style:parent-style-name="Normal" style:family="paragraph">
      <style:paragraph-properties>
        <style:tab-stops>
          <style:tab-stop style:type="right" style:position="6.6937in"/>
        </style:tab-stops>
      </style:paragraph-properties>
    </style:style>
    <style:style style:name="P274" style:parent-style-name="Normal" style:family="paragraph">
      <style:paragraph-properties>
        <style:tab-stops>
          <style:tab-stop style:type="right" style:position="6.6937in"/>
        </style:tab-stops>
      </style:paragraph-properties>
    </style:style>
    <style:style style:name="P275" style:parent-style-name="Normal" style:family="paragraph">
      <style:paragraph-properties>
        <style:tab-stops>
          <style:tab-stop style:type="right" style:position="6.6937in"/>
        </style:tab-stops>
      </style:paragraph-properties>
    </style:style>
    <style:style style:name="P276" style:parent-style-name="Normal" style:family="paragraph">
      <style:paragraph-properties>
        <style:tab-stops>
          <style:tab-stop style:type="right" style:position="6.6937in"/>
        </style:tab-stops>
      </style:paragraph-properties>
    </style:style>
    <style:style style:name="P277" style:parent-style-name="Normal" style:family="paragraph">
      <style:paragraph-properties>
        <style:tab-stops>
          <style:tab-stop style:type="right" style:position="6.6937in"/>
        </style:tab-stops>
      </style:paragraph-properties>
    </style:style>
    <style:style style:name="P278" style:parent-style-name="Normal" style:family="paragraph">
      <style:paragraph-properties>
        <style:tab-stops>
          <style:tab-stop style:type="right" style:position="6.6937in"/>
        </style:tab-stops>
      </style:paragraph-properties>
    </style:style>
    <style:style style:name="P279" style:parent-style-name="Normal" style:family="paragraph">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fo:text-align="center"/>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office:automatic-styles>
  <office:body>
    <office:text text:use-soft-page-breaks="true">
      <text:p text:style-name="P1"><text:span text:style-name="T9">Suvestinė redakcija nuo 2003-07-25 iki 2003-12-11</text:span></text:p>
      <text:p text:style-name="P10"/>
      <text:p text:style-name="P11"><text:span text:style-name="T12">Įstatymas paskelbtas: Lietuvos aidas 1991, Nr.<text:s/></text:span><text:a xlink:href="https://www.e-tar.lt/portal/legalAct.html?documentId=TAR.07CAE5E6C2B3" office:target-frame-name="_top" xlink:show="replace"><text:span text:style-name="T13">132-0</text:span></text:a><text:span text:style-name="T14">; Žin. 1991, Nr.</text:span><text:a xlink:href="https://www.e-tar.lt/portal/legalAct.html?documentId=TAR.07CAE5E6C2B3" office:target-frame-name="_top" xlink:show="replace"><text:span text:style-name="T15">20-517</text:span></text:a><text:span text:style-name="T16">, i. k. 0911010ISTA00I-1497</text:span></text:p>
      <text:p text:style-name="P17"/>
      <text:p text:style-name="P18">Nauja redakcija nuo 1994-02-25:</text:p>
      <text:p text:style-name="Normal"><text:span text:style-name="T19">Nr.<text:s/></text:span><text:a xlink:href="https://www.e-tar.lt/portal/legalAct.html?documentId=TAR.BF82C78410EE" office:target-frame-name="_top" xlink:show="replace"><text:span text:style-name="T20">I-397</text:span></text:a><text:span text:style-name="T21">, 1994-02-17, Žin.</text:span><text:span text:style-name="T22"><text:s/>1994, Nr. 15-248 (1994-02-25), i. k. 0941010ISTA000I-397</text:span></text:p>
      <text:p text:style-name="P23"/>
      <text:p text:style-name="P24"/>
      <text:p text:style-name="P25"><text:span text:style-name="T26"/><text:span text:style-name="T27">LIETUVOS RESPUBLIKOS</text:span></text:p>
      <text:p text:style-name="P28">ĮSTATYMAS</text:p>
      <text:p text:style-name="P29"/>
      <text:p text:style-name="P30">DĖL LIETUVOS VALSTYBĖS VĖLIAVOS</text:p>
      <text:p text:style-name="P31"/>
      <text:p text:style-name="P32"/>
      <text:p text:style-name="P33"><text:span text:style-name="T34">1</text:span><text:span text:style-name="T35"><text:s/>straipsnis</text:span></text:p>
      <text:p text:style-name="P36"><text:span text:style-name="T37">Lietuvos valstybės vėliava yra tautinė vėliava<text:s/></text:span><text:span text:style-name="T38">audeklas, susidedantis iš trijų lygių horizontalių spalvų juostų: viršutinės – geltonos, vidurinės – žalios, žemutinės – raudonos.</text:span></text:p>
      <text:p text:style-name="P39"><text:span text:style-name="T40">Iškeliant Lietuvos valstybės vėliavą vertikaliai, kairėje pusėje turi būti geltona juosta, viduryje – žalia, dešinėje raudo</text:span><text:span text:style-name="T41">na.</text:span></text:p>
      <text:p text:style-name="P42"/>
      <text:p text:style-name="P43"><text:span text:style-name="T44">2</text:span><text:span text:style-name="T45"><text:s/>straipsnis</text:span></text:p>
      <text:p text:style-name="P46"><text:span text:style-name="T47">Lietuvos valstybės vėliava turi būti 1 metro pločio ir 2 metrų ilgio, o vėliavos kotas – 3,4 metro ilgio. Vėliava ar jos atvaizdas gali būti ir kitokių matmenų, tačiau visada vėliavos pločio ir ilgio santykis turi būti 1:2, o vėliav</text:span><text:span text:style-name="T48">os ilgio ir vėliavos koto ilgio santykis – 1:1,7.</text:span></text:p>
      <text:p text:style-name="P49"><text:span text:style-name="T50">Vėliava ir jos atvaizdas visada turi atitikti Lietuvos valstybės vėliavos spalvų etaloninį atvaizdą.</text:span></text:p>
      <text:p text:style-name="P51"/>
      <text:p text:style-name="P52"><text:span text:style-name="T53">3</text:span><text:span text:style-name="T54"><text:s/>straipsnis</text:span><text:span text:style-name="T55">.</text:span></text:p>
      <text:p text:style-name="P56"><text:span text:style-name="T57">Lietuvos valstybės vėliava iškeliama:</text:span></text:p>
      <text:p text:style-name="P58"><text:span text:style-name="T59">1</text:span><text:span text:style-name="T60">) prie Lietuvos Respublikos Seimo,<text:s/></text:span><text:span text:style-name="T61">Lietuvos Respublikos Vyriausybės, Lietuvos Respublikos krašto apsaugos ministerijos ir savarankiškų karinių dalinių teritorijose, prie apskričių viršininkų administracijų, savivaldybių tarybų pastatų, taip pat ant Gedimino pilies bokšto Vilniuje – nuolat.<text:s/></text:span><text:span text:style-name="T62">Prie valstybinių aukštųjų ir valstybės bei savivaldybių bendrojo lavinimo mokyklų – paprastai iškeliama prasidėjus mokslo metams ir nuleidžiama jiems pasibaigus.</text:span></text:p>
      <text:p text:style-name="P63">Prie Lietuvos Respublikos valstybės ir savivaldybių institucijų bei įstaigų nuolat iškeliama tik Lietuvos valstybės vėliava. Naudoti kitų valstybių vėliavas prie Lietuvos Respublikos valstybės ir savivaldybių institucijų bei įstaigų, taip pat jų pastatų viduje neleidžiama, išskyrus šio įstatymo 5 straipsnyje nurodytus atvejus;</text:p>
      <text:p text:style-name="P64">Straipsnio punkto pakeitimai:</text:p>
      <text:p text:style-name="P65"><text:span text:style-name="T66">Nr.<text:s/></text:span><text:a xlink:href="https://www.e-tar.lt/portal/legalAct.html?documentId=TAR.C9E6E0C0DBBF" office:target-frame-name="_top" xlink:show="replace"><text:span text:style-name="T67">IX-1704</text:span></text:a><text:span text:style-name="T68">, 2003-07-04, Žin., 2003, Nr. 74-3422 (2003-07-25), i. k. 1031010ISTA0IX-1704</text:span></text:p>
      <text:p text:style-name="Normal"/>
      <text:p text:style-name="P69"><text:span text:style-name="T70">2</text:span><text:span text:style-name="T71">) prie valstybės ir savivaldybių institucijų bei įstaigų, kitų įstaigų</text:span><text:span text:style-name="T72">, įmonių ir organizacijų pastatų, gyvenamųjų namų – Vasario 16-ąją, o prie valstybės ir savivaldybių institucijų bei įstaigų – ir kitomis dienomis Lietuvos Respublikos Vyriausybės nutarimu;</text:span></text:p>
      <text:p text:style-name="P73"><text:span text:style-name="T74">3</text:span><text:span text:style-name="T75">) prie Lietuvos Respublikos diplomatinių, prekybinių atstovyb</text:span><text:span text:style-name="T76">ių, konsulinių įstaigų pastatų – pagal diplomatinio protokolo reikalavimus;</text:span></text:p>
      <text:p text:style-name="P77"><text:span text:style-name="T78">4</text:span><text:span text:style-name="T79">) laivuose ar ant kitų transporto priemonių, kur yra Lietuvos Respublikos Prezidentas, Lietuvos Respublikos Ministras Pirmininkas, Lietuvos Respublikos užsienio reikalų minist</text:span><text:span text:style-name="T80">ras ar kiti asmenys, oficialiai atstovaujantys Lietuvos Respublikai, – nurodytiems asmenims sutikus;</text:span></text:p>
      <text:p text:style-name="P81"><text:span text:style-name="T82">5</text:span><text:span text:style-name="T83">) laivuose, įregistruotuose Lietuvos Respublikoje;</text:span></text:p>
      <text:p text:style-name="P84"><text:span text:style-name="T85">6</text:span><text:span text:style-name="T86">) laivuose, įplaukusiuose į Lietuvos Respublikos teritorinius vandenis, uostus;</text:span></text:p>
      <text:p text:style-name="P87"><text:span text:style-name="T88">7</text:span><text:span text:style-name="T89">) prie<text:s/></text:span><text:span text:style-name="T90">balsavimo patalpų – Lietuvos Respublikos Seimo narių ir savivaldybių tarybų rinkimų, referendumo, visuotinės gyventojų apklausos (plebiscito) dienomis;</text:span></text:p>
      <text:p text:style-name="P91"><text:span text:style-name="T92">8</text:span><text:span text:style-name="T93">) prie pastatų, kuriuose vyksta savivaldybių tarybų sesijos, – tarybos posėdžių dienomis;</text:span></text:p>
      <text:p text:style-name="P94"><text:span text:style-name="T95">9</text:span><text:span text:style-name="T96">) sp</text:span><text:span text:style-name="T97">orto arenose – per Lietuvos Respublikos čempionatus ir pirmenybes, tarptautines sporto varžybas, kuriose dalyvauja nacionalinės rinktinės, ir per tarptautinių varžybų nugalėtojų, atstovaujančių Lietuvos Respublikos sporto rinktinėms, apdovanojimo ceremonij</text:span><text:span text:style-name="T98">as;<text:s/></text:span></text:p>
      <text:p text:style-name="P99"><text:span text:style-name="T100">10</text:span><text:span text:style-name="T101">) prie Lietuvos Respublikos krašto apsaugos ministerijos pastatų ir savarankiškų karinių dalinių teritorijose – krašto apsaugos ministro nustatyta tvarka.</text:span></text:p>
      <text:p text:style-name="P102"><text:span text:style-name="T103">Lietuvos Respublikos privatūs asmenys, valstybės ir savivaldybių įmonės bei organizaci</text:span><text:span text:style-name="T104">jos gali savo nuožiūra iškelti Lietuvos valstybės vėliavą.</text:span><text:s/></text:p>
      <text:p text:style-name="P105">Straipsnio pakeitimai:</text:p>
      <text:p text:style-name="P106"><text:span text:style-name="T107">Nr.<text:s/></text:span><text:a xlink:href="https://www.e-tar.lt/portal/legalAct.html?documentId=TAR.CF2FD690F145" office:target-frame-name="_top" xlink:show="replace"><text:span text:style-name="T108">I-1229</text:span></text:a><text:span text:style-name="T109">, 1996-03-14, Žin., 1996, Nr. 33-806 (1996-04-12), i. k. 0961010ISTA00I-1229</text:span></text:p>
      <text:p text:style-name="P110"><text:span text:style-name="T111">Nr</text:span><text:span text:style-name="T112">.<text:s/></text:span><text:a xlink:href="https://www.e-tar.lt/portal/legalAct.html?documentId=TAR.139A5A7271CB" office:target-frame-name="_top" xlink:show="replace"><text:span text:style-name="T113">IX-853</text:span></text:a><text:span text:style-name="T114">, 2002-04-18, Žin., 2002, Nr. 44-1652 (2002-04-30), i. k. 1021010ISTA00IX-853</text:span></text:p>
      <text:p text:style-name="Normal"/>
      <text:p text:style-name="P115"><text:span text:style-name="T116">4</text:span><text:span text:style-name="T117"><text:s/>straipsnis</text:span></text:p>
      <text:p text:style-name="P118"><text:span text:style-name="T119">Šio įstatymo 3 straipsnio 2 punkte numatytais atvejais Lietuvos valsty</text:span><text:span text:style-name="T120">bės vėliava iškeliama 7 valandą ir nuleidžiama 22 valandą, o 3 straipsnio 7 punkte numatytais atvejais – balsavimo laiku.</text:span></text:p>
      <text:p text:style-name="P121"/>
      <text:p text:style-name="P122"><text:span text:style-name="T123">5</text:span><text:span text:style-name="T124"><text:s/>straipsnis</text:span></text:p>
      <text:p text:style-name="P125"><text:span text:style-name="T126">Miestų arba apskričių istorinių ar naujo pavyzdžio vėliavų tvirtinimo ir naudojimo tvarką nustato įstatymai.</text:span></text:p>
      <text:p text:style-name="P127"><text:span text:style-name="T128">Vas</text:span><text:span text:style-name="T129">ario 16-ąją – Lietuvos valstybės atkūrimo dieną, taip pat vasario 24-ąją – Estijos Nepriklausomybės dieną ir lapkričio 18-ąją – Latvijos Nepriklausomybės paskelbimo dieną prie Lietuvos Respublikos Seimo kartu su Lietuvos valstybės vėliava iškeliamos Latvij</text:span><text:span text:style-name="T130">os ir Estijos valstybių vėliavos.</text:span><text:s/></text:p>
      <text:p text:style-name="P131">Papildyta straipsnio dalimi:</text:p>
      <text:p text:style-name="P132"><text:span text:style-name="T133">Nr.<text:s/></text:span><text:a xlink:href="https://www.e-tar.lt/portal/legalAct.html?documentId=TAR.BF82C78410EE" office:target-frame-name="_top" xlink:show="replace"><text:span text:style-name="T134">I-397</text:span></text:a><text:span text:style-name="T135">, 1994-02-17, Žin., 1994, Nr. 15-248 (1994-02-25), i. k. 0941010ISTA000I-397</text:span></text:p>
      <text:p text:style-name="Normal"/>
      <text:p text:style-name="P136"><text:span text:style-name="T137">Kitais atvejais<text:s/></text:span><text:span text:style-name="T138">užsienio valstybių vėliavos prie Lietuvos Respublikos valstybės ir savivaldybių institucijų bei įstaigų, taip pat kitų pastatų gali būti iškeliamos tik oficialių vizitų, oficialių ceremonijų ir tarptautinių renginių metu diplomatinio protokolo bei tarptaut</text:span><text:span text:style-name="T139">inių dokumentų nustatyta tvarka.</text:span><text:s/></text:p>
      <text:p text:style-name="P140">Straipsnio dalies pakeitimai:</text:p>
      <text:p text:style-name="P141"><text:span text:style-name="T142">Nr.<text:s/></text:span><text:a xlink:href="https://www.e-tar.lt/portal/legalAct.html?documentId=TAR.BF82C78410EE" office:target-frame-name="_top" xlink:show="replace"><text:span text:style-name="T143">I-397</text:span></text:a><text:span text:style-name="T144">, 1994-02-17, Žin., 1994, Nr. 15-248 (1994-02-25), i. k. 0941010ISTA000I-397</text:span></text:p>
      <text:p text:style-name="P145"><text:span text:style-name="T146">Nr.<text:s/></text:span><text:a xlink:href="https://www.e-tar.lt/portal/legalAct.html?documentId=TAR.139A5A7271CB" office:target-frame-name="_top" xlink:show="replace"><text:span text:style-name="T147">IX-853</text:span></text:a><text:span text:style-name="T148">, 2002-04-18, Žin., 2002, Nr. 44-1652 (2002-04-30), i. k. 1021010ISTA00IX-853</text:span></text:p>
      <text:p text:style-name="Normal"/>
      <text:p text:style-name="P149"><text:span text:style-name="T150">Užsienio valstybių vėliavos gali būti iškeliamos tik prie Lietuvos Respublikoje teisėtai įsteigtų užsienio<text:s/></text:span><text:span text:style-name="T151">valstybinių įstaigų, išskyrus šio straipsnio antrojoje dalyje nurodytą atvejį.</text:span><text:s/></text:p>
      <text:p text:style-name="P152">Straipsnio dalies pakeitimai:</text:p>
      <text:p text:style-name="P153"><text:span text:style-name="T154">Nr.<text:s/></text:span><text:a xlink:href="https://www.e-tar.lt/portal/legalAct.html?documentId=TAR.BF82C78410EE" office:target-frame-name="_top" xlink:show="replace"><text:span text:style-name="T155">I-397</text:span></text:a><text:span text:style-name="T156">, 1994-02-17, Žin., 1994, Nr. 15-248 (1994-02-25), i. k</text:span><text:span text:style-name="T157">. 0941010ISTA000I-397</text:span></text:p>
      <text:p text:style-name="Normal"/>
      <text:p text:style-name="P158"><text:span text:style-name="T159">Lietuvos Respublikos privatūs asmenys ir užsieniečiai gali savo nuožiūra iškelti užsienio valstybių vėliavas.</text:span><text:s/></text:p>
      <text:p text:style-name="P160">Papildyta straipsnio dalimi:</text:p>
      <text:p text:style-name="P161"><text:span text:style-name="T162">Nr.<text:s/></text:span><text:a xlink:href="https://www.e-tar.lt/portal/legalAct.html?documentId=TAR.139A5A7271CB" office:target-frame-name="_top" xlink:show="replace"><text:span text:style-name="T163">IX-85</text:span><text:span text:style-name="T164">3</text:span></text:a><text:span text:style-name="T165">, 2002-04-18, Žin., 2002, Nr. 44-1652 (2002-04-30), i. k. 1021010ISTA00IX-853</text:span></text:p>
      <text:p text:style-name="Normal"/>
      <text:p text:style-name="P166"><text:span text:style-name="T167">6</text:span><text:span text:style-name="T168"><text:s/>straipsnis</text:span></text:p>
      <text:p text:style-name="P169"><text:span text:style-name="T170">Iškeliant Lietuvos valstybės vėliavą kartu su kitos valstybės vėliava, Lietuvos valstybės vėliava turi būti iškelta, žiūrint į pastato fasadą, dešinėje<text:s/></text:span><text:span text:style-name="T171">pusėje, kitos valstybės vėliava – kairėje pusėje. Jeigu kartu su Lietuvos valstybės vėliava keliamos kelių valstybių vėliavos, tai jos iškeliamos į kairę ir į dešinę nuo Lietuvos valstybės vėliavos. Jeigu kartu su Lietuvos valstybės vėliava keliama lyginis</text:span><text:span text:style-name="T172"><text:s/>skaičius kitų valstybių vėliavų, jos iškeliamos abėcėlės tvarka po lygiai abiejose Lietuvos valstybės vėliavos pusėse.</text:span></text:p>
      <text:p text:style-name="P173"><text:span text:style-name="T174">Lietuvos valstybės vėliava turi būti viename aukštyje su kitų valstybių vėliavomis.</text:span></text:p>
      <text:p text:style-name="P175"><text:span text:style-name="T176">Iškeliant Lietuvos valstybės vėliavą ant transpo</text:span><text:span text:style-name="T177">rto priemonės (išskyrus laivus), kairėje pusėje pagal judėjimo kryptį turi būti Lietuvos valstybės vėliava, dešinėje kitos valstybės vėliava.</text:span></text:p>
      <text:p text:style-name="P178"/>
      <text:p text:style-name="P179"><text:span text:style-name="T180">7</text:span><text:span text:style-name="T181"><text:s/>straipsnis</text:span></text:p>
      <text:p text:style-name="P182"><text:span text:style-name="T183">Pažymint gedulą, Lietuvos Respublikos Vyriausybei nutarus gali būti iškeliama Lietuvos valstyb</text:span><text:span text:style-name="T184">ės vėliava su gedulo ženklu – prie vėliavos koto arba stiebo prisegus 10 cm pločio juodą kaspiną, kurio galai siekia vėliavos apačią.</text:span></text:p>
      <text:p text:style-name="P185">Straipsnio dalies pakeitimai:</text:p>
      <text:p text:style-name="P186"><text:span text:style-name="T187">Nr.<text:s/></text:span><text:a xlink:href="https://www.e-tar.lt/portal/legalAct.html?documentId=TAR.BF82C78410EE" office:target-frame-name="_top" xlink:show="replace"><text:span text:style-name="T188">I-397</text:span></text:a><text:span text:style-name="T189">,</text:span><text:span text:style-name="T190"><text:s/>1994-02-17, Žin., 1994, Nr. 15-248 (1994-02-25), i. k. 0941010ISTA000I-397</text:span></text:p>
      <text:p text:style-name="Normal"/>
      <text:p text:style-name="P191"><text:span text:style-name="T192">Jeigu pažymint gedulą valstybės vėliava iškelta ant stiebo, ji nuleidžiama 1/3 stiebo ilgio.<text:s/></text:span></text:p>
      <text:p text:style-name="P193"/>
      <text:p text:style-name="P194"><text:span text:style-name="T195">8</text:span><text:span text:style-name="T196"><text:s/>straipsnis</text:span></text:p>
      <text:p text:style-name="P197"><text:span text:style-name="T198">Lietuvos valstybės vėliava gali būti keliama kitomis švenčių ir atmintinomis dienomis bei viešųjų renginių proga.<text:s/></text:span></text:p>
      <text:p text:style-name="P199"><text:span text:style-name="T200">2 dalis netenka galios 2002-04-30.</text:span></text:p>
      <text:p text:style-name="P201">Straipsnio pakeitimai:</text:p>
      <text:p text:style-name="P202"><text:span text:style-name="T203">Nr.<text:s/></text:span><text:a xlink:href="https://www.e-tar.lt/portal/legalAct.html?documentId=TAR.139A5A7271CB" office:target-frame-name="_top" xlink:show="replace"><text:span text:style-name="T204">IX-853</text:span></text:a><text:span text:style-name="T205">, 2002-04-18, Žin., 2002, Nr. 44-1652 (2002-04-30), i. k. 1021010ISTA00IX-853</text:span></text:p>
      <text:p text:style-name="Normal"/>
      <text:p text:style-name="P206"><text:span text:style-name="T207">9</text:span><text:span text:style-name="T208"><text:s/>straipsnis</text:span></text:p>
      <text:p text:style-name="P209"><text:span text:style-name="T210">Iškeliamos Lietuvos valstybės vėliavos turi būti tvarkingos ir nenublukusios. Iškeliant vėliavas prie pastatų, jos įstatomos į laikiklius, kurie tv</text:span><text:span text:style-name="T211">irtinami prie pastato fasado taip, kad vėliavos kotas su fasadu sudarytų ne didesnį kaip 45 laipsnių kampą. Laikiklių apatinė dalis tvirtinama prie fasado ne žemiau kaip 2 metrai nuo žemės.</text:span></text:p>
      <text:p text:style-name="P212"><text:span text:style-name="T213">Valstybės vėliavos taip pat gali būti iškeliamos ant stiebų, įre</text:span><text:span text:style-name="T214">ngtų priešais pastato fasadą.</text:span></text:p>
      <text:p text:style-name="P215"/>
      <text:p text:style-name="P216"><text:span text:style-name="T217">10</text:span><text:span text:style-name="T218"><text:s/>straipsnis</text:span></text:p>
      <text:p text:style-name="P219"><text:span text:style-name="T220">Lietuvos valstybės vėliavos atvaizdas yra ant oro laivų, įregistruotų Lietuvos Respublikoje.</text:span></text:p>
      <text:p text:style-name="P221"/>
      <text:p text:style-name="P222"><text:span text:style-name="T223">11</text:span><text:span text:style-name="T224"><text:s/>straipsnis</text:span></text:p>
      <text:p text:style-name="P225"><text:span text:style-name="T226">Lietuvos valstybės vėliavos atvaizdą galima naudoti dekoratyviniais tikslais kaip<text:s/></text:span><text:span text:style-name="T227">valstybinį ir tautinį simbolį tokiu būdu, kad nebūtų parodyta nepagarba valstybės vėliavai.</text:span></text:p>
      <text:p text:style-name="P228"/>
      <text:p text:style-name="P229"><text:span text:style-name="T230">12</text:span><text:span text:style-name="T231"><text:s/>straipsnis</text:span><text:span text:style-name="T232">.<text:s/></text:span></text:p>
      <text:p text:style-name="P233"><text:span text:style-name="T234">Atsakomybė už šių nuostatų vykdymą iškeliant Lietuvos valstybės vėliavą prie valstybės ir savivaldybių institucijų bei įstaigų, kitų įstaigų,</text:span><text:span text:style-name="T235"><text:s/>įmonių</text:span><text:span text:style-name="T236"><text:s/></text:span><text:span text:style-name="T237">ir organizacijų pastatų tenka jų administracijos vadovams, o iškeliant vėliavą prie gyvenamųjų namų – jų savininkams arba asmenims, kuriems pavesta organizuoti namų eksploatavimą.</text:span><text:s/></text:p>
      <text:p text:style-name="P238">Straipsnio pakeitimai:</text:p>
      <text:p text:style-name="P239"><text:span text:style-name="T240">Nr.<text:s/></text:span><text:a xlink:href="https://www.e-tar.lt/portal/legalAct.html?documentId=TAR.139A5A7271CB" office:target-frame-name="_top" xlink:show="replace"><text:span text:style-name="T241">IX-853</text:span></text:a><text:span text:style-name="T242">, 2002-04-18, Žin., 2002, Nr. 44-1652 (2002-04-30), i. k. 1021010ISTA00IX-853</text:span></text:p>
      <text:p text:style-name="Normal"/>
      <text:p text:style-name="P243"><text:span text:style-name="T244">13</text:span><text:span text:style-name="T245"><text:s/>straipsnis</text:span></text:p>
      <text:p text:style-name="P246"><text:span text:style-name="T247">Prižiūrėti, kad tiksliai būtų vykdomas šis įstatymas, pavedama savivaldybių valdyboms.</text:span></text:p>
      <text:p text:style-name="P248"><text:span text:style-name="T249">Prižiūrėti, kad tiks</text:span><text:span text:style-name="T250">liai būtų vykdomas šis įstatymas krašto apsaugos daliniuose, pavedama Krašto apsaugos ministerijai, savaeigiuose laivuose – kapitonams, nesavaeigiuose laivuose – škiperiams, Lietuvos Respublikos uostuose ir prieplaukose – jų viršininkams, o diplomatinėse,<text:s/></text:span><text:span text:style-name="T251">prekybinėse atstovybėse bei konsulinėse įstaigose – jų vadovams.</text:span></text:p>
      <text:p text:style-name="P252">Straipsnio dalies pakeitimai:</text:p>
      <text:p text:style-name="P253"><text:span text:style-name="T254">Nr.<text:s/></text:span><text:a xlink:href="https://www.e-tar.lt/portal/legalAct.html?documentId=TAR.BF82C78410EE" office:target-frame-name="_top" xlink:show="replace"><text:span text:style-name="T255">I-397</text:span></text:a><text:span text:style-name="T256">, 1994-02-17, Žin., 1994, Nr. 15-248 (1994-02-25), i. k. 0941010ISTA00</text:span><text:span text:style-name="T257">0I-397</text:span></text:p>
      <text:p text:style-name="Normal"/>
      <text:p text:style-name="P258"><text:span text:style-name="T259">14</text:span><text:span text:style-name="T260"><text:s/>straipsnis</text:span></text:p>
      <text:p text:style-name="P261"><text:span text:style-name="T262">Lietuvos valstybės vėliavos gamybos ir prekybos priežiūra vykdoma Vyriausybės nustatyta tvarka.</text:span></text:p>
      <text:p text:style-name="P263"/>
      <text:p text:style-name="P264"><text:span text:style-name="T265">15</text:span><text:span text:style-name="T266"><text:s/>straipsnis</text:span></text:p>
      <text:p text:style-name="P267"><text:span text:style-name="T268">Lietuvos Respublikos piliečiai, taip pat Lietuvoje esantys kiti asmenys privalo gerbti Lietuvos valstybės<text:s/></text:span><text:span text:style-name="T269">vėliavą.</text:span></text:p>
      <text:p text:style-name="P270"><text:span text:style-name="T271">Lietuvos valstybės vėliavos išniekinimas baudžiamas įstatymų nustatyta tvarka.</text:span></text:p>
      <text:p text:style-name="P272"/>
      <text:p text:style-name="P273"/>
      <text:p text:style-name="P274"/>
      <text:p text:style-name="P275">LIETUVOS RESPUBLIKOS<text:s/></text:p>
      <text:p text:style-name="P276">AUKŠČIAUSIOSIOS TARYBOS<text:s/></text:p>
      <text:p text:style-name="P277">PIRMININKO PAVADUOTOJAS<text:tab/>B. KUZMICKAS</text:p>
      <text:p text:style-name="P278"/>
      <text:p text:style-name="P279">Vilnius, 1991 m. birželio 26 d.<text:s/></text:p>
      <text:p text:style-name="P280">Nr. I-1497</text:p>
      <text:p text:style-name="P281"/>
      <text:p text:style-name="P282"/>
      <text:p text:style-name="P283"/>
      <text:p text:style-name="P284"/>
      <text:p text:style-name="P285"><text:span text:style-name="T286">Pakeitimai:</text:span></text:p>
      <text:p text:style-name="P287"/>
      <text:p text:style-name="P288"><text:span text:style-name="T289">1.</text:span></text:p>
      <text:p text:style-name="P290"><text:span text:style-name="T291">Lietuvos</text:span><text:span text:style-name="T292"><text:s/>Respublikos Seimas, Įstatymas</text:span></text:p>
      <text:p text:style-name="P293"><text:span text:style-name="T294">Nr.<text:s/></text:span><text:a xlink:href="https://www.e-tar.lt/portal/legalAct.html?documentId=TAR.BF82C78410EE" office:target-frame-name="_top" xlink:show="replace"><text:span text:style-name="T295">I-397</text:span></text:a><text:span text:style-name="T296">, 1994-02-17, Žin., 1994, Nr. 15-248 (1994-02-25), i. k. 0941010ISTA000I-397</text:span></text:p>
      <text:p text:style-name="P297"><text:span text:style-name="T298">Dėl Lietuvos Respublikos įstatymo "Dėl Lietuvos<text:s/></text:span><text:span text:style-name="T299">valstybinės vėliavos" pakeitimo ir papildymo</text:span></text:p>
      <text:p text:style-name="P300"/>
      <text:p text:style-name="P301"><text:span text:style-name="T302">2.</text:span></text:p>
      <text:p text:style-name="P303"><text:span text:style-name="T304">Lietuvos Respublikos Seimas, Įstatymas</text:span></text:p>
      <text:p text:style-name="P305"><text:span text:style-name="T306">Nr.<text:s/></text:span><text:a xlink:href="https://www.e-tar.lt/portal/legalAct.html?documentId=TAR.CF2FD690F145" office:target-frame-name="_top" xlink:show="replace"><text:span text:style-name="T307">I-1229</text:span></text:a><text:span text:style-name="T308">, 1996-03-14, Žin., 1996, Nr. 33-806 (1996-04-12), i. k. 0961010ISTA00I-1229</text:span></text:p>
      <text:p text:style-name="P309"><text:span text:style-name="T310">Lietuvos Respublikos įstatymo "Dėl Lietuvos valstybės vėliavos" 3 straipsnio pakeitimo ir papildymo įstatymas</text:span></text:p>
      <text:p text:style-name="P311"/>
      <text:p text:style-name="P312"><text:span text:style-name="T313">3.</text:span></text:p>
      <text:p text:style-name="P314"><text:span text:style-name="T315">Lietuvos Respublikos Seimas, Įstatymas</text:span></text:p>
      <text:p text:style-name="P316"><text:span text:style-name="T317">Nr.<text:s/></text:span><text:a xlink:href="https://www.e-tar.lt/portal/legalAct.html?documentId=TAR.ECF67BEF2809" office:target-frame-name="_top" xlink:show="replace"><text:span text:style-name="T318">VIII-208</text:span></text:a><text:span text:style-name="T319">,<text:s/></text:span><text:span text:style-name="T320">1997-04-29, Žin., 1997, Nr. 41-991 (1997-05-14), i. k. 0971010ISTAVIII-208</text:span></text:p>
      <text:p text:style-name="P321"><text:span text:style-name="T322">Lietuvos Respublikos įstatymo "Dėl Lietuvos valstybės vėliavos" 3 straipsnio papildymo ir pakeitimo įstatymas</text:span></text:p>
      <text:p text:style-name="P323"/>
      <text:p text:style-name="P324"><text:span text:style-name="T325">4.</text:span></text:p>
      <text:p text:style-name="P326"><text:span text:style-name="T327">Lietuvos Respublikos Seimas, Įstatymas</text:span></text:p>
      <text:p text:style-name="P328"><text:span text:style-name="T329">Nr.<text:s/></text:span><text:a xlink:href="https://www.e-tar.lt/portal/legalAct.html?documentId=TAR.1933E527F603" office:target-frame-name="_top" xlink:show="replace"><text:span text:style-name="T330">VIII-307</text:span></text:a><text:span text:style-name="T331">, 1997-06-26, Žin., 1997, Nr. 65-1538 (1997-07-09), i. k. 0971010ISTAVIII-307</text:span></text:p>
      <text:p text:style-name="P332"><text:span text:style-name="T333">Lietuvos Respublikos įstatymo "Dėl Lietuvos valstybės vėliavos" 3 straipsnio pakeitimo įstatymas</text:span></text:p>
      <text:p text:style-name="P334"/>
      <text:p text:style-name="P335"><text:span text:style-name="T336">5.</text:span></text:p>
      <text:p text:style-name="P337"><text:span text:style-name="T338">Lietuvos Re</text:span><text:span text:style-name="T339">spublikos Seimas, Įstatymas</text:span></text:p>
      <text:p text:style-name="P340"><text:span text:style-name="T341">Nr.<text:s/></text:span><text:a xlink:href="https://www.e-tar.lt/portal/legalAct.html?documentId=TAR.139A5A7271CB" office:target-frame-name="_top" xlink:show="replace"><text:span text:style-name="T342">IX-853</text:span></text:a><text:span text:style-name="T343">, 2002-04-18, Žin., 2002, Nr. 44-1652 (2002-04-30), i. k. 1021010ISTA00IX-853</text:span></text:p>
      <text:p text:style-name="P344"><text:span text:style-name="T345">Lietuvos Respublikos įstatymo "Dėl Lietuvos valstybės vėli</text:span><text:span text:style-name="T346">avos" 3, 5, 8 ir 12 straipsnių pakeitimo įstatymas</text:span></text:p>
      <text:p text:style-name="P347"/>
      <text:p text:style-name="P348"><text:span text:style-name="T349">6.</text:span></text:p>
      <text:p text:style-name="P350"><text:span text:style-name="T351">Lietuvos Respublikos Seimas, Įstatymas</text:span></text:p>
      <text:p text:style-name="P352"><text:span text:style-name="T353">Nr.<text:s/></text:span><text:a xlink:href="https://www.e-tar.lt/portal/legalAct.html?documentId=TAR.C9E6E0C0DBBF" office:target-frame-name="_top" xlink:show="replace"><text:span text:style-name="T354">IX-1704</text:span></text:a><text:span text:style-name="T355">, 2003-07-04, Žin., 2003, Nr. 74-3422 (2003-07-25), i. k. 1031010ISTA</text:span><text:span text:style-name="T356">0IX-1704</text:span></text:p>
      <text:p text:style-name="P357"><text:span text:style-name="T358">Lietuvos Respublikos įstatymo "Dėl Lietuvos valstybės vėliavos" 3 straipsnio papildymo įstatymas</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02T11:55:00Z</meta:creation-date>
    <dc:date>2018-02-02T11:55:00Z</dc:date>
    <meta:template xlink:href="Normal.dotm" xlink:type="simple"/>
    <meta:editing-cycles>2</meta:editing-cycles>
    <meta:editing-duration>PT0S</meta:editing-duration>
    <meta:document-statistic meta:page-count="4" meta:paragraph-count="156" meta:word-count="1563" meta:character-count="12524" meta:row-count="383" meta:non-whitespace-character-count="11117"/>
  </office:meta>
</office:document-meta>
</file>