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23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break-before="page" fo:text-indent="3.543in"/>
    </style:style>
    <style:style style:name="P390" style:parent-style-name="Normal" style:family="paragraph">
      <style:paragraph-properties fo:text-indent="3.543in"/>
      <style:text-properties fo:color="#000000"/>
    </style:style>
    <style:style style:name="P391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392" style:parent-style-name="Normal" style:family="paragraph">
      <style:paragraph-properties fo:margin-left="3.543in">
        <style:tab-stops/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center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break-before="page" fo:text-indent="3.543in"/>
    </style:style>
    <style:style style:name="P464" style:parent-style-name="Normal" style:family="paragraph">
      <style:paragraph-properties fo:text-indent="3.543in"/>
      <style:text-properties fo:color="#000000"/>
    </style:style>
    <style:style style:name="P465" style:parent-style-name="Normal" style:family="paragraph">
      <style:paragraph-properties fo:text-indent="3.543in"/>
      <style:text-properties fo:color="#000000"/>
    </style:style>
    <style:style style:name="P466" style:parent-style-name="Normal" style:family="paragraph">
      <style:paragraph-properties fo:text-indent="3.543in"/>
      <style:text-properties fo:color="#000000"/>
    </style:style>
    <style:style style:name="P467" style:parent-style-name="Normal" style:family="paragraph">
      <style:paragraph-properties fo:text-indent="3.54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3.543in"/>
      <style:text-properties fo:color="#000000"/>
    </style:style>
    <style:style style:name="P471" style:parent-style-name="Normal" style:family="paragraph">
      <style:paragraph-properties fo:text-align="center"/>
      <style:text-properties fo:color="#000000"/>
    </style:style>
    <style:style style:name="P472" style:parent-style-name="Normal" style:family="paragraph">
      <style:paragraph-properties fo:text-align="center"/>
      <style:text-properties fo:color="#000000"/>
    </style:style>
    <style:style style:name="P473" style:parent-style-name="Normal" style:family="paragraph">
      <style:paragraph-properties fo:text-align="center"/>
      <style:text-properties fo:color="#000000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paragraph-properties fo:text-align="center"/>
      <style:text-properties fo:color="#000000"/>
    </style:style>
    <style:style style:name="P476" style:parent-style-name="Normal" style:family="paragraph">
      <style:paragraph-properties fo:text-align="center"/>
      <style:text-properties fo:font-weight="bold" style:font-weight-asian="bold"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center"/>
      <style:text-properties fo:color="#000000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P481" style:parent-style-name="Normal" style:family="paragraph">
      <style:paragraph-properties fo:text-align="center"/>
      <style:text-properties fo:color="#000000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indent="0.4923in"/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4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5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6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7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>
        <style:tab-stops>
          <style:tab-stop style:type="center" style:position="2.8104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 fo:text-align="center">
        <style:tab-stops>
          <style:tab-stop style:type="center" style:position="2.8104in"/>
          <style:tab-stop style:type="center" style:position="5.7in"/>
        </style:tab-stops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break-before="page" fo:text-indent="3.543in"/>
    </style:style>
    <style:style style:name="P514" style:parent-style-name="Normal" style:family="paragraph">
      <style:paragraph-properties fo:text-indent="3.543in"/>
      <style:text-properties fo:color="#000000"/>
    </style:style>
    <style:style style:name="P515" style:parent-style-name="Normal" style:family="paragraph">
      <style:paragraph-properties fo:text-indent="3.543in"/>
      <style:text-properties fo:color="#000000"/>
    </style:style>
    <style:style style:name="P516" style:parent-style-name="Normal" style:family="paragraph">
      <style:paragraph-properties fo:text-indent="3.543in"/>
      <style:text-properties fo:color="#000000"/>
    </style:style>
    <style:style style:name="P517" style:parent-style-name="Normal" style:family="paragraph">
      <style:paragraph-properties fo:text-indent="3.54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indent="0.4923in"/>
      <style:text-properties fo:color="#000000"/>
    </style:style>
    <style:style style:name="TableColumn522" style:family="table-column">
      <style:table-column-properties style:column-width="2.1944in"/>
    </style:style>
    <style:style style:name="TableColumn523" style:family="table-column">
      <style:table-column-properties style:column-width="2.1104in"/>
    </style:style>
    <style:style style:name="TableColumn524" style:family="table-column">
      <style:table-column-properties style:column-width="2.2375in"/>
    </style:style>
    <style:style style:name="Table521" style:family="table">
      <style:table-properties style:width="6.5423in" fo:margin-left="0in" table:align="left"/>
    </style:style>
    <style:style style:name="TableRow525" style:family="table-row">
      <style:table-row-properties style:min-row-height="3.1486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0pt" style:font-size-asian="10pt" fo:language="en" fo:country="US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8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53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540" style:family="table-row">
      <style:table-row-properties style:min-row-height="0.3784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3784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50" style:family="table-row">
      <style:table-row-properties style:min-row-height="0.3784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3784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3784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755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ableRow572" style:family="table-row">
      <style:table-row-properties style:min-row-height="0.5034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size-complex="12pt"/>
    </style:style>
    <style:style style:name="TableRow576" style:family="table-row">
      <style:table-row-properties style:min-row-height="1.284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</style:style>
    <style:style style:name="T5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>
        <style:tab-stops>
          <style:tab-stop style:type="center" style:position="1.5in"/>
          <style:tab-stop style:type="center" style:position="2.75in"/>
          <style:tab-stop style:type="center" style:position="3.875in"/>
          <style:tab-stop style:type="center" style:position="4.875in"/>
        </style:tab-stops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indent="1.5in"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  <style:text-properties style:font-size-complex="12pt"/>
    </style:style>
    <style:style style:name="P597" style:parent-style-name="Normal" style:family="paragraph">
      <style:paragraph-properties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598" style:parent-style-name="Normal" style:family="paragraph">
      <style:paragraph-properties fo:text-indent="1.5in"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  <style:text-properties style:font-size-complex="12pt"/>
    </style:style>
    <style:style style:name="P599" style:parent-style-name="Normal" style:family="paragraph">
      <style:paragraph-properties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600" style:parent-style-name="Normal" style:family="paragraph">
      <style:paragraph-properties fo:text-indent="0.4923in"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center"/>
      <style:text-properties fo:color="#000000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break-before="page" fo:margin-left="3.1493in">
        <style:tab-stops/>
      </style:paragraph-properties>
    </style:style>
    <style:style style:name="P605" style:parent-style-name="Normal" style:family="paragraph">
      <style:paragraph-properties fo:margin-left="3.1493in">
        <style:tab-stops/>
      </style:paragraph-properties>
    </style:style>
    <style:style style:name="P606" style:parent-style-name="Normal" style:family="paragraph">
      <style:paragraph-properties fo:margin-left="3.1493in">
        <style:tab-stops/>
      </style:paragraph-properties>
    </style:style>
    <style:style style:name="P607" style:parent-style-name="Normal" style:family="paragraph">
      <style:paragraph-properties fo:margin-left="3.1493in">
        <style:tab-stops/>
      </style:paragraph-properties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align="center"/>
      <style:text-properties fo:font-weight="bold" style:font-weight-asian="bold"/>
    </style:style>
    <style:style style:name="P612" style:parent-style-name="Normal" style:family="paragraph">
      <style:paragraph-properties fo:text-align="center"/>
      <style:text-properties fo:font-weight="bold" style:font-weight-asian="bold"/>
    </style:style>
    <style:style style:name="P613" style:parent-style-name="Normal" style:family="paragraph">
      <style:paragraph-properties fo:text-align="center"/>
      <style:text-properties fo:font-style="italic" style:font-style-asian="italic"/>
    </style:style>
    <style:style style:name="P614" style:parent-style-name="Normal" style:family="paragraph">
      <style:paragraph-properties fo:text-align="center"/>
    </style:style>
    <style:style style:name="TableColumn616" style:family="table-column">
      <style:table-column-properties style:column-width="3.1819in"/>
    </style:style>
    <style:style style:name="TableColumn617" style:family="table-column">
      <style:table-column-properties style:column-width="3.118in"/>
    </style:style>
    <style:style style:name="Table615" style:family="table">
      <style:table-properties style:width="6.3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tyle="italic" style:font-style-asian="italic" fo:font-size="11pt" style:font-size-asian="11pt" style:font-size-complex="11pt"/>
    </style:style>
    <style:style style:name="P626" style:parent-style-name="Normal" style:family="paragraph">
      <style:text-properties fo:font-style="italic" style:font-style-asian="italic" fo:font-size="11pt" style:font-size-asian="11pt" style:font-size-complex="11pt"/>
    </style:style>
    <style:style style:name="P627" style:parent-style-name="Normal" style:family="paragraph">
      <style:paragraph-properties fo:text-align="center"/>
    </style:style>
    <style:style style:name="TableColumn629" style:family="table-column">
      <style:table-column-properties style:column-width="3.1833in"/>
    </style:style>
    <style:style style:name="TableColumn630" style:family="table-column">
      <style:table-column-properties style:column-width="3.1166in"/>
    </style:style>
    <style:style style:name="Table628" style:family="table">
      <style:table-properties style:width="6.3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tyle="italic" style:font-style-asian="italic" fo:font-size="11pt" style:font-size-asian="11pt" style:font-size-complex="11pt"/>
    </style:style>
    <style:style style:name="P639" style:parent-style-name="Normal" style:family="paragraph">
      <style:text-properties fo:font-style="italic" style:font-style-asian="italic" fo:font-size="11pt" style:font-size-asian="11pt" style:font-size-complex="11pt"/>
    </style:style>
    <style:style style:name="P640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41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42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43" style:parent-style-name="Normal" style:family="paragraph">
      <style:paragraph-properties fo:text-align="center"/>
    </style:style>
    <style:style style:name="TableColumn645" style:family="table-column">
      <style:table-column-properties style:column-width="3.2104in"/>
    </style:style>
    <style:style style:name="TableColumn646" style:family="table-column">
      <style:table-column-properties style:column-width="3.0895in"/>
    </style:style>
    <style:style style:name="Table644" style:family="table">
      <style:table-properties style:width="6.3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tyle="italic" style:font-style-asian="italic" fo:font-size="11pt" style:font-size-asian="11pt" style:font-size-complex="11pt"/>
    </style:style>
    <style:style style:name="P655" style:parent-style-name="Normal" style:family="paragraph">
      <style:text-properties fo:font-style="italic" style:font-style-asian="italic" fo:font-size="11pt" style:font-size-asian="11pt" style:font-size-complex="11pt"/>
    </style:style>
    <style:style style:name="P656" style:parent-style-name="Normal" style:family="paragraph">
      <style:paragraph-properties fo:text-align="center"/>
    </style:style>
    <style:style style:name="TableColumn658" style:family="table-column">
      <style:table-column-properties style:column-width="3.1826in"/>
    </style:style>
    <style:style style:name="TableColumn659" style:family="table-column">
      <style:table-column-properties style:column-width="3.1173in"/>
    </style:style>
    <style:style style:name="Table657" style:family="table">
      <style:table-properties style:width="6.3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tyle="italic" style:font-style-asian="italic" fo:font-size="11pt" style:font-size-asian="11pt" style:font-size-complex="11pt"/>
    </style:style>
    <style:style style:name="P668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69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0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1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2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3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4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5" style:parent-style-name="Normal" style:family="paragraph">
      <style:text-properties fo:font-style="italic" style:font-style-asian="italic" fo:font-size="11pt" style:font-size-asian="11pt" style:font-size-complex="11pt"/>
    </style:style>
    <style:style style:name="P676" style:parent-style-name="Normal" style:family="paragraph">
      <style:paragraph-properties fo:text-align="center"/>
    </style:style>
    <style:style style:name="TableColumn678" style:family="table-column">
      <style:table-column-properties style:column-width="3.2104in"/>
    </style:style>
    <style:style style:name="TableColumn679" style:family="table-column">
      <style:table-column-properties style:column-width="3.0895in"/>
    </style:style>
    <style:style style:name="Table677" style:family="table">
      <style:table-properties style:width="6.3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tyle="italic" style:font-style-asian="italic" fo:font-size="11pt" style:font-size-asian="11pt" style:font-size-complex="11pt"/>
    </style:style>
    <style:style style:name="P688" style:parent-style-name="Normal" style:family="paragraph">
      <style:paragraph-properties fo:text-indent="0.1666in"/>
    </style:style>
    <style:style style:name="T6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0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1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692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693" style:parent-style-name="Normal" style:family="paragraph">
      <style:paragraph-properties fo:text-indent="0.1666in"/>
    </style:style>
    <style:style style:name="T6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98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699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00" style:parent-style-name="Normal" style:family="paragraph">
      <style:paragraph-properties fo:margin-left="1.1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01" style:parent-style-name="Normal" style:family="paragraph">
      <style:paragraph-properties fo:text-align="center"/>
    </style:style>
    <style:style style:name="TableColumn703" style:family="table-column">
      <style:table-column-properties style:column-width="3.1798in"/>
    </style:style>
    <style:style style:name="TableColumn704" style:family="table-column">
      <style:table-column-properties style:column-width="3.1201in"/>
    </style:style>
    <style:style style:name="Table702" style:family="table">
      <style:table-properties style:width="6.3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13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14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15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16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17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18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19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20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21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22" style:parent-style-name="Normal" style:family="paragraph">
      <style:paragraph-properties fo:text-align="center"/>
    </style:style>
    <style:style style:name="TableColumn724" style:family="table-column">
      <style:table-column-properties style:column-width="3.1798in"/>
    </style:style>
    <style:style style:name="TableColumn725" style:family="table-column">
      <style:table-column-properties style:column-width="3.1201in"/>
    </style:style>
    <style:style style:name="Table723" style:family="table">
      <style:table-properties style:width="6.3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34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35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36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37" style:parent-style-name="Normal" style:family="paragraph">
      <style:text-properties fo:font-style="italic" style:font-style-asian="italic" fo:font-size="11pt" style:font-size-asian="11pt" style:font-size-complex="11pt"/>
    </style:style>
    <style:style style:name="P738" style:parent-style-name="Normal" style:family="paragraph">
      <style:paragraph-properties fo:text-align="center"/>
    </style:style>
    <style:style style:name="TableColumn740" style:family="table-column">
      <style:table-column-properties style:column-width="6.3in"/>
    </style:style>
    <style:style style:name="Table739" style:family="table">
      <style:table-properties style:width="6.3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2.5pt" style:font-size-asian="2.5pt" style:font-size-complex="2.5pt"/>
    </style:style>
    <style:style style:name="P744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2.5pt" style:font-size-asian="2.5pt" style:font-size-complex="2.5pt"/>
    </style:style>
    <style:style style:name="P748" style:parent-style-name="Normal" style:family="paragraph">
      <style:text-properties fo:font-style="italic" style:font-style-asian="italic" fo:font-size="11pt" style:font-size-asian="11pt" style:font-size-complex="11pt"/>
    </style:style>
    <style:style style:name="P749" style:parent-style-name="Normal" style:family="paragraph">
      <style:paragraph-properties fo:text-align="center"/>
    </style:style>
    <style:style style:name="TableColumn751" style:family="table-column">
      <style:table-column-properties style:column-width="2.1479in"/>
    </style:style>
    <style:style style:name="TableColumn752" style:family="table-column">
      <style:table-column-properties style:column-width="1.0402in"/>
    </style:style>
    <style:style style:name="TableColumn753" style:family="table-column">
      <style:table-column-properties style:column-width="3.1118in"/>
    </style:style>
    <style:style style:name="Table750" style:family="table">
      <style:table-properties style:width="6.3in" fo:margin-left="0in" table:align="left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62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6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P76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tyle="italic" style:font-style-asian="italic" fo:font-size="11pt" style:font-size-asian="11pt" style:font-size-complex="11pt"/>
    </style:style>
    <style:style style:name="P772" style:parent-style-name="Normal" style:family="paragraph">
      <style:paragraph-properties fo:text-align="justify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3-01-01 iki 2016-03-29</text:span></text:p>
      <text:p text:style-name="P6"/>
      <text:p text:style-name="P7"><text:span text:style-name="T8">Įsakymas paskelbtas: Žin. 2001, Nr.<text:s/></text:span><text:a xlink:href="https://www.e-tar.lt/portal/legalAct.html?documentId=TAR.07CD61C37399" office:target-frame-name="_top" xlink:show="replace"><text:span text:style-name="T9">74-2618</text:span></text:a><text:span text:style-name="T10">, i. k. 1012217ISAK00000050</text:span></text:p>
      <text:p text:style-name="P11"/>
      <text:p text:style-name="P12"><text:span text:style-name="T13"/><text:span text:style-name="T14">CIVILINĖS AVIACIJOS ADMINISTRACIJOS DIREKTORIAUS</text:span></text:p>
      <text:p text:style-name="P15"/>
      <text:p text:style-name="P16">Į S A K Y M A S</text:p>
      <text:p text:style-name="P17">DĖL ORO EISMO PASLAUGŲ TEIKIMUI NAUDOJAMŲ ĮRENGINIŲ TINKAMUMO NAUDOTI PAŽYMĖJIMŲ IŠDAVIMO TAISYKLIŲ PATVIRTINIMO</text:p>
      <text:p text:style-name="P18"/>
      <text:p text:style-name="P19">2001 m. rugpjūčio 24 d. Nr. 50</text:p>
      <text:p text:style-name="P20">Vilnius</text:p>
      <text:p text:style-name="P21"/>
      <text:p text:style-name="P22"/>
      <text:p text:style-name="P23"><text:span text:style-name="T24">Vykdydamas Lietuvos Respublikos aviacijos įstatymo (Žin., 2000, Nr.<text:s/></text:span><text:a xlink:href="https://www.e-tar.lt/portal/lt/legalAct/TAR.9D2F66B96EBC" office:target-frame-name="_blank" xlink:show="new"><text:span text:style-name="T25">94-2918</text:span></text:a><text:span text:style-name="T26">) 16 straipsnio 1 dalies reikalavimus,</text:span></text:p>
      <text:p text:style-name="P27"><text:span text:style-name="T28">1</text:span><text:span text:style-name="T29">.<text:s/></text:span><text:span text:style-name="T30">Tvirtinu</text:span><text:span text:style-name="T31"><text:s/>Oro eismo paslaugų teikimui naudojamų įre</text:span><text:span text:style-name="T32">nginių tinkamumo naudoti pažymėjimų išdavimo taisykles (pridedamos).</text:span></text:p>
      <text:p text:style-name="P33"><text:span text:style-name="T34">2</text:span><text:span text:style-name="T35">. Iki šio įsakymo įsigaliojimo VĮ Lietuvos Respublikos civilinės aviacijos direkcijos išduotus įrenginių Registravimo ir tinkamumo naudoti pažymėjimus laikau galiojančiais iki juose<text:s/></text:span><text:span text:style-name="T36">nurodyto galiojimo termino pabaigos.</text:span></text:p>
      <text:p text:style-name="P37"/>
      <text:p text:style-name="P38"/>
      <text:p text:style-name="P39"/>
      <text:p text:style-name="P40"><text:span text:style-name="T41">L. E. DIREKTORIAUS PAREIGAS</text:span><text:span text:style-name="T42"><text:tab/>ALVYDAS ŠUMSKAS</text:span></text:p>
      <text:p text:style-name="P43"/>
      <text:soft-page-break/>
      <text:p text:style-name="P44">PATVIRTINTA</text:p>
      <text:p text:style-name="P45">Civilinės aviacijos administracijos<text:s/></text:p>
      <text:p text:style-name="P46">Direktoriaus 2001 m. rugpjūčio 24 d.<text:s/></text:p>
      <text:p text:style-name="P47">įsakymu Nr. 50</text:p>
      <text:p text:style-name="P48"/>
      <text:p text:style-name="P49"><text:span text:style-name="T50">ORO EISMO PASLAUGŲ TEIKIMUI NAUDOJAMŲ ĮRENGINIŲ TINKAMUMO<text:s/></text:span><text:span text:style-name="T51">NAUDOTI PAŽYMĖJIMŲ IŠDAV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Oro eismo paslaugų teikimui naudojamų įrenginių tinkamumo naudoti pažymėjimų išdavimo taisyklės (toliau – taisyklės) reglamentuoja oro eismo paslaugų teikimui naudojamų įrenginių (t</text:span><text:span text:style-name="T61">oliau – įrenginių) tinkamumo naudoti pažymėjimų išdavimą, galiojimo sustabdymą, pratęsimą ir panaikinimą.</text:span></text:p>
      <text:p text:style-name="P62"><text:span text:style-name="T63">2</text:span><text:span text:style-name="T64">. Šių taisyklių reikalavimai taikomi tik įrenginiams, kurie išvardyti 1 priede.</text:span></text:p>
      <text:p text:style-name="P65"><text:span text:style-name="T66">3</text:span><text:span text:style-name="T67">. Lietuvos Respublikos teritorijoje oro eismo paslaugų teiki</text:span><text:span text:style-name="T68">mui galima naudoti tik tuos įrenginius, kurie turi Civilinės aviacijos administracijos (toliau – CAA) išduotą Įrenginio tinkamumo naudoti pažymėjimą (toliau – pažymėjimą).</text:span></text:p>
      <text:p text:style-name="P69"><text:span text:style-name="T70">4</text:span><text:span text:style-name="T71">. Šiose taisyklėse vartojamos sąvokos:</text:span></text:p>
      <text:p text:style-name="P72"><text:span text:style-name="T73">4.1</text:span><text:span text:style-name="T74">. Pažymėjimas – dokumentas, pažymin</text:span><text:span text:style-name="T75">tis, ar įrenginys atitinka nustatytus reikalavimus, ir suteikiantis teisę jį naudoti oro eismo paslaugoms teikti.</text:span></text:p>
      <text:p text:style-name="P76"><text:span text:style-name="T77">4.2</text:span><text:span text:style-name="T78">. Įrenginio naudotojas – juridinis ar fizinis asmuo, naudojantis įrenginį ir atsakantis už jo būklę, parametrų atitikimą pagal standart</text:span><text:span text:style-name="T79">us ir normas, naudojimo bei techninės priežiūros tvarką.</text:span></text:p>
      <text:p text:style-name="P80"><text:span text:style-name="T81">4.3</text:span><text:span text:style-name="T82">. Skrydžio bandymai – įrenginio parametrų patikrinimas apskraidant jį specialiai įrengtu lėktuvu (žemo intensyvumo signaliniai žiburiai gali būti apskraidomi vadovaujantis Civilinės aviacijos<text:s/></text:span><text:span text:style-name="T83">elektros įrenginių naudojimo ir priežiūros taisyklių 5 priedu).</text:span></text:p>
      <text:p text:style-name="P84"><text:span text:style-name="T85">5</text:span><text:span text:style-name="T86">. Už įrenginio tinkamumą naudoti atsako šio įrenginio naudotojas.</text:span></text:p>
      <text:p text:style-name="P87"><text:span text:style-name="T88">6</text:span><text:span text:style-name="T89">. Įrenginių skrydžio bandymus atlieka Lietuvos Respublikos arba kitos valstybės įmonės, turinčios atitinkamą licen</text:span><text:span text:style-name="T90">ciją, kurią išduoda arba pripažįsta CAA. Už skrydžio bandymų rezultatų tikrumą ir tikslumą atsako skrydžio bandymus atliekanti įmonė.</text:span></text:p>
      <text:p text:style-name="P91"/>
      <text:p text:style-name="P92"><text:span text:style-name="T93">II</text:span><text:span text:style-name="T94">.<text:s/></text:span><text:span text:style-name="T95">PARAIŠKA GAUTI PAŽYMĖJIMĄ</text:span></text:p>
      <text:p text:style-name="P96"/>
      <text:p text:style-name="P97"><text:span text:style-name="T98">7</text:span><text:span text:style-name="T99">. Įrenginio naudotojas turi sumokėti nustatyto dydžio valstybės rinkliavą (įrenginiams, nurodytiems 2000 m. gruodžio 15 d. Lietuvos Respublikos Vyriausybės nutarime Nr. 1458 (Žin., 2000, Nr.<text:s/></text:span><text:a xlink:href="https://www.e-tar.lt/portal/lt/legalAct/TAR.E3A145C8DD49" office:target-frame-name="_blank" xlink:show="new"><text:span text:style-name="T100">108-3463</text:span></text:a><text:span text:style-name="T101">) ir pateikti CAA šių taisyklių 2 priede nustatyto pavyzdžio paraišką gauti pažymėjimą.</text:span><text:s/></text:p>
      <text:p text:style-name="P102">Punkto pakeitimai:</text:p>
      <text:p text:style-name="P103"><text:span text:style-name="T104">Nr.<text:s/></text:span><text:a xlink:href="https://www.e-tar.lt/portal/legalAct.html?documentId=TAR.FC8F81C79171" office:target-frame-name="_top" xlink:show="replace"><text:span text:style-name="T105">4R-190</text:span></text:a><text:span text:style-name="T106">, 2008-09-30, Žin., 2008, Nr</text:span><text:span text:style-name="T107">. 115-4400 (2008-10-07), i. k. 1082217ISAK004R-190</text:span></text:p>
      <text:p text:style-name="Normal"/>
      <text:p text:style-name="P108"><text:span text:style-name="T109">8</text:span><text:span text:style-name="T110">. Paraiškoje turi būti nurodyta:</text:span></text:p>
      <text:p text:style-name="P111"><text:span text:style-name="T112">8.1</text:span><text:span text:style-name="T113">. įrenginio naudotojo pavadinimas arba vardas ir pavardė;</text:span></text:p>
      <text:p text:style-name="P114"><text:span text:style-name="T115">8.2</text:span><text:span text:style-name="T116">. įrenginio tipas;</text:span></text:p>
      <text:p text:style-name="P117"><text:span text:style-name="T118">8.3</text:span><text:span text:style-name="T119">. įrenginio numeris ir pagaminimo data;</text:span></text:p>
      <text:p text:style-name="P120"><text:span text:style-name="T121">8.4</text:span><text:span text:style-name="T122">. įrenginio gamintojo<text:s/></text:span><text:span text:style-name="T123">pavadinimas ir adresas;</text:span></text:p>
      <text:p text:style-name="P124"><text:span text:style-name="T125">8.5</text:span><text:span text:style-name="T126">. įrenginio buvimo vieta ir geografinės koordinatės;</text:span></text:p>
      <text:p text:style-name="P127"><text:span text:style-name="T128">8.6</text:span><text:span text:style-name="T129">. įrenginio spinduliavimo dažnis ir galia (jei jis yra);</text:span></text:p>
      <text:p text:style-name="P130"><text:span text:style-name="T131">8.7</text:span><text:span text:style-name="T132">. įrenginio veikimo nuotolis (jei jis yra);</text:span></text:p>
      <text:p text:style-name="P133"><text:span text:style-name="T134">8.8</text:span><text:span text:style-name="T135">. įrenginio paskirtis;</text:span></text:p>
      <text:p text:style-name="P136"><text:span text:style-name="T137">8.9</text:span><text:span text:style-name="T138">. paraiškos<text:s/></text:span><text:span text:style-name="T139">pateikimo data.</text:span></text:p>
      <text:p text:style-name="P140"><text:span text:style-name="T141">9</text:span><text:span text:style-name="T142">. Kartu su paraiška turi būti pateikiami:</text:span></text:p>
      <text:p text:style-name="P143"><text:span text:style-name="T144">9.1</text:span><text:span text:style-name="T145">. radionavigacijos ir radiolokacijos įrenginiams, nurodytiems šių taisyklių 1 priedo 1 punkte:</text:span></text:p>
      <text:p text:style-name="P146"><text:span text:style-name="T147">9.1.1</text:span><text:span text:style-name="T148">. skrydžio bandymų aktas;</text:span></text:p>
      <text:p text:style-name="P149"><text:span text:style-name="T150">9.1.2</text:span><text:span text:style-name="T151">. kampų uždengimo grafikas (radiolokatoriams, VOR</text:span><text:span text:style-name="T152"><text:s/>ir DME švyturiams);</text:span></text:p>
      <text:p text:style-name="P153"><text:span text:style-name="T154">9.1.3</text:span><text:span text:style-name="T155">. prieigų radiolokatorių (TAR) laukimo ir tūpimo zonų matomumo schema;</text:span></text:p>
      <text:p text:style-name="P156"><text:span text:style-name="T157">9.1.4</text:span><text:span text:style-name="T158">. elektros tiekimo schema;</text:span></text:p>
      <text:p text:style-name="P159"><text:span text:style-name="T160">9.1.5</text:span><text:span text:style-name="T161">. įrenginio išdėstymo aerodrome schema;</text:span></text:p>
      <text:p text:style-name="P162"><text:span text:style-name="T163">9.1.6</text:span><text:span text:style-name="T164">. Ryšių reguliavimo tarnybos prie Lietuvos Respublikos Vyriau</text:span><text:span text:style-name="T165">sybės išduotas leidimas (išskyrus radiopelengatorius);</text:span></text:p>
      <text:p text:style-name="P166"><text:span text:style-name="T167">9.1.7</text:span><text:span text:style-name="T168">. įrenginio pripažinimo tinkamu naudoti aktas;</text:span></text:p>
      <text:p text:style-name="P169"><text:span text:style-name="T170">9.1.8</text:span><text:span text:style-name="T171">. EB patikrinimo deklaracija ir techninė byla;</text:span></text:p>
      <text:p text:style-name="P172"><text:span text:style-name="T173">9.2</text:span><text:span text:style-name="T174">. radijo ryšio įrenginiams, nurodytiems 1 priedo 2 punkte:</text:span></text:p>
      <text:p text:style-name="P175"><text:span text:style-name="T176">9.2.1</text:span><text:span text:style-name="T177">. veikimo nuot</text:span><text:span text:style-name="T178">olio grafikas (išskyrus retransliacines radijo stotis);</text:span></text:p>
      <text:p text:style-name="P179"><text:span text:style-name="T180">9.2.2</text:span><text:span text:style-name="T181">. Ryšių reguliavimo tarnybos prie Lietuvos Respublikos Vyriausybės išduotas leidimas;</text:span></text:p>
      <text:p text:style-name="P182"><text:span text:style-name="T183">9.2.3</text:span><text:span text:style-name="T184">. elektros tiekimo schema;</text:span></text:p>
      <text:p text:style-name="P185"><text:span text:style-name="T186">9.2.4</text:span><text:span text:style-name="T187">. įrenginio pripažinimo tinkamu naudoti aktas;</text:span></text:p>
      <text:p text:style-name="P188"><text:span text:style-name="T189">9.2.5</text:span><text:span text:style-name="T190">. EB</text:span><text:span text:style-name="T191"><text:s/>patikrinimo deklaracija ir techninė byla;</text:span></text:p>
      <text:p text:style-name="P192"><text:span text:style-name="T193">9.3</text:span><text:span text:style-name="T194">. signalinių žiburių įrenginiams, nurodytiems 1 priedo 3 punkte:</text:span></text:p>
      <text:p text:style-name="P195"><text:span text:style-name="T196">9.3.1</text:span><text:span text:style-name="T197">. skrydžio bandymų aktas;</text:span></text:p>
      <text:p text:style-name="P198"><text:span text:style-name="T199">9.3.2</text:span><text:span text:style-name="T200">. įrenginių išdėstymo aerodrome schema;</text:span></text:p>
      <text:p text:style-name="P201"><text:span text:style-name="T202">9.3.3</text:span><text:span text:style-name="T203">. elektros tiekimo schema;</text:span></text:p>
      <text:p text:style-name="P204"><text:span text:style-name="T205">9.3.4</text:span><text:span text:style-name="T206">. įrenginių<text:s/></text:span><text:span text:style-name="T207">pripažinimo tinkamais naudoti aktas;</text:span></text:p>
      <text:p text:style-name="P208"><text:span text:style-name="T209">9.3.5</text:span><text:span text:style-name="T210">. EB patikrinimo deklaracija ir techninė byla;</text:span></text:p>
      <text:p text:style-name="P211"><text:span text:style-name="T212">9.4</text:span><text:span text:style-name="T213">. automatizuotoms skrydžių valdymo sistemoms, nurodytoms 1 priedo 4 punkte:</text:span></text:p>
      <text:p text:style-name="P214"><text:span text:style-name="T215">9.4.1</text:span><text:span text:style-name="T216">. skrydžio bandymų aktas;</text:span></text:p>
      <text:p text:style-name="P217"><text:span text:style-name="T218">9.4.2</text:span><text:span text:style-name="T219">. elektros tiekimo schema;</text:span></text:p>
      <text:p text:style-name="P220"><text:span text:style-name="T221">9.4.3</text:span><text:span text:style-name="T222">. sistemos pripažinimo tinkama naudoti aktas;</text:span></text:p>
      <text:p text:style-name="P223"><text:span text:style-name="T224">9.4.4</text:span><text:span text:style-name="T225">. EB patikrinimo deklaracija ir techninė byla;</text:span></text:p>
      <text:p text:style-name="P226"><text:span text:style-name="T227">9.5</text:span><text:span text:style-name="T228">. kalbinio ryšio sistemoms ir AFTN (antžeminis fiksuotas ryšių tinklas) pranešimų komutatoriui (1 priedo 5 ir 6 punktai):</text:span></text:p>
      <text:p text:style-name="P229"><text:span text:style-name="T230">9.5.1</text:span><text:span text:style-name="T231">. jų pripažinimo</text:span><text:span text:style-name="T232"><text:s/>tinkamais naudoti aktas;</text:span></text:p>
      <text:p text:style-name="P233"><text:span text:style-name="T234">9.5.2</text:span><text:span text:style-name="T235">. elektros tiekimo schema;</text:span></text:p>
      <text:p text:style-name="P236"><text:span text:style-name="T237">9.5.3</text:span><text:span text:style-name="T238">. EB patikrinimo deklaracija ir techninė byla.</text:span><text:s/></text:p>
      <text:p text:style-name="P239"><text:span text:style-name="T240">9.8</text:span><text:span text:style-name="T241">. EB patikrinimo deklaracijos turinys turi atitikti 4 priede nustatyto pavyzdžio reikalavimus.</text:span><text:s/></text:p>
      <text:p text:style-name="P242">Papildyta punktu:</text:p>
      <text:p text:style-name="P243"><text:span text:style-name="T244">Nr.<text:s/></text:span><text:a xlink:href="https://www.e-tar.lt/portal/legalAct.html?documentId=TAR.FC9803F15D5C" office:target-frame-name="_top" xlink:show="replace"><text:span text:style-name="T245">4R-313</text:span></text:a><text:span text:style-name="T246">, 2012-12-20, Žin., 2012, Nr. 155-8049 (2012-12-31), i. k. 1122217ISAK004R-313</text:span></text:p>
      <text:p text:style-name="Normal"/>
      <text:p text:style-name="P247">Punkto pakeitimai:</text:p>
      <text:p text:style-name="P248"><text:span text:style-name="T249">Nr.<text:s/></text:span><text:a xlink:href="https://www.e-tar.lt/portal/legalAct.html?documentId=TAR.1653937A77AA" office:target-frame-name="_top" xlink:show="replace"><text:span text:style-name="T250">4R-4</text:span></text:a><text:span text:style-name="T251">, 2009-01-07, Žin., 2009, Nr. 8-302 (2009-01-22), i. k. 1092217ISAK00004R-4</text:span></text:p>
      <text:p text:style-name="Normal"/>
      <text:p text:style-name="P252"><text:span text:style-name="T253">10</text:span><text:span text:style-name="T254">. CAA turi teisę nepriimti paraiškos, jeigu nepateikti visi 8 ir 9 punktuose nurodyti duo</text:span><text:span text:style-name="T255">menys ir dokumentai.</text:span></text:p>
      <text:p text:style-name="P256"/>
      <text:p text:style-name="P257"><text:span text:style-name="T258">III</text:span><text:span text:style-name="T259">.<text:s/></text:span><text:span text:style-name="T260">PAŽYMĖJIMO IŠDAVIMO SĄLYGOS</text:span></text:p>
      <text:p text:style-name="P261"/>
      <text:p text:style-name="P262"><text:span text:style-name="T263">11</text:span><text:span text:style-name="T264">. Šių taisyklių 3 priede nustatyto pavyzdžio pažymėjimas gali būti išduodamas tik tiems įrenginiams, kurie atitinka specialiuosius reikalavimus, numatytus:</text:span></text:p>
      <text:p text:style-name="P265"><text:span text:style-name="T266">11.1</text:span><text:span text:style-name="T267">. Lietuvos Respublikos civ</text:span><text:span text:style-name="T268">ilinių aerodromų projektavimo, statybos ir naudojimo specialiuosiuose reikalavimuose, patvirtintuose Lietuvos Respublikos susisiekimo ministro ir aplinkos ministro 2000 m. vasario 23 d. įsakymu Nr. 42/69 (Žin., 2000, Nr.<text:s/></text:span><text:a xlink:href="https://www.e-tar.lt/portal/lt/legalAct/TAR.F27455698E9A" office:target-frame-name="_blank" xlink:show="new"><text:span text:style-name="T269">18-451</text:span></text:a><text:span text:style-name="T270">);</text:span></text:p>
      <text:p text:style-name="P271"><text:span text:style-name="T272">11.2</text:span><text:span text:style-name="T273">. Tarptautinės civilinės aviacijos organizacijos (ICAO) aerodromų ir jų kitų statinių (priklausinių) projektavimo, statybos ir naudojimo specialiųjų reikalavimų normatyviniuose dokumentuose</text:span><text:span text:style-name="T274">, taikomuose Lietuvos Respublikoje (Susisiekimo ministerijos bei Statybos ir urbanistikos ministerijos 1997 m. gegužės 8 d. įsakymas Nr. 165/137, Žin., 1997, Nr.<text:s/></text:span><text:a xlink:href="https://www.e-tar.lt/portal/lt/legalAct/TAR.44994ACDCAB8" office:target-frame-name="_blank" xlink:show="new"><text:span text:style-name="T275">41-1028</text:span></text:a><text:span text:style-name="T276">);</text:span></text:p>
      <text:p text:style-name="P277"><text:span text:style-name="T278">11.3</text:span><text:span text:style-name="T279">. 2004 m. kovo 10 d. Europos Parlamento ir Tarybos reglamento (EB) Nr. 552/2004.</text:span><text:s/></text:p>
      <text:p text:style-name="P280">Punkto pakeitimai:</text:p>
      <text:p text:style-name="P281"><text:span text:style-name="T282">Nr.<text:s/></text:span><text:a xlink:href="https://www.e-tar.lt/portal/legalAct.html?documentId=TAR.1653937A77AA" office:target-frame-name="_top" xlink:show="replace"><text:span text:style-name="T283">4R-4</text:span></text:a><text:span text:style-name="T284">, 2009-01-07, Žin., 2009, Nr. 8-302 (2009-01-22), i. k.<text:s/></text:span><text:span text:style-name="T285">1092217ISAK00004R-4</text:span></text:p>
      <text:p text:style-name="Normal"/>
      <text:p text:style-name="P286"><text:span text:style-name="T287">12</text:span><text:span text:style-name="T288">. Gavusi visus reikiamus dokumentus ir informaciją bei patikrinusi įrenginio 11 punkto reikalavimų atitikimą, CAA per 30 dienų privalo išduoti įrenginio naudotojui pažymėjimą arba priimti sprendimą jo neišduoti.</text:span></text:p>
      <text:p text:style-name="P289"><text:span text:style-name="T290">13</text:span><text:span text:style-name="T291">. Tais at</text:span><text:span text:style-name="T292">vejais, kai priimamas sprendimas neišduoti pažymėjimo, pareiškėjui apie tai turi būti pranešta raštu. Pranešime turi būti nurodyti atsisakymo išduoti pažymėjimą motyvai.</text:span></text:p>
      <text:p text:style-name="P293"><text:span text:style-name="T294">14</text:span><text:span text:style-name="T295">. Sprendimas neišduoti pažymėjimo gali būti priimamas, jeigu įrenginys neatitink</text:span><text:span text:style-name="T296">a šių taisyklių 11 punkte nurodytų specialiųjų reikalavimų.</text:span></text:p>
      <text:p text:style-name="P297"><text:span text:style-name="T298">15</text:span><text:span text:style-name="T299">. Pažymėjimas išduodamas iki nustatytos techninio įrenginio naudojimo trukmės pabaigos. Įrenginio naudojimo trukmę nustato įrenginio gamintojas arba Lietuvos Respublikos teisės aktai. Šiai n</text:span><text:span text:style-name="T300">audojimo trukmei pasibaigus pažymėjimo galiojimas gali būti pratęstas.</text:span></text:p>
      <text:p text:style-name="P301"><text:span text:style-name="T302">16</text:span><text:span text:style-name="T303">. Įrenginio naudotojas, norintis pratęsti pažymėjimo galiojimą, privalo sumokėti nustatytą valstybės rinkliavą (kai pažymėjimas pratęsiamas įrenginiams, nurodytiems 2000 m. gruodž</text:span><text:span text:style-name="T304">io 15 d. Lietuvos Respublikos Vyriausybės nutarime Nr. 1458 (Žin., 2000, Nr.<text:s/></text:span><text:a xlink:href="https://www.e-tar.lt/portal/lt/legalAct/TAR.E3A145C8DD49" office:target-frame-name="_blank" xlink:show="new"><text:span text:style-name="T305">108-3463</text:span></text:a><text:span text:style-name="T306">) ir pateikti CAA šių taisyklių 2 priede nustatyto pavyzdžio paraišką ne vėliau kaip l</text:span><text:span text:style-name="T307">ikus 1 mėnesiui iki pažymėjimo galiojimo pabaigos.</text:span><text:s/></text:p>
      <text:p text:style-name="P308">Punkto pakeitimai:</text:p>
      <text:p text:style-name="P309"><text:span text:style-name="T310">Nr.<text:s/></text:span><text:a xlink:href="https://www.e-tar.lt/portal/legalAct.html?documentId=TAR.FC8F81C79171" office:target-frame-name="_top" xlink:show="replace"><text:span text:style-name="T311">4R-190</text:span></text:a><text:span text:style-name="T312">, 2008-09-30, Žin., 2008, Nr. 115-4400 (2008-10-07), i. k. 1082217ISAK004R-190</text:span></text:p>
      <text:p text:style-name="Normal"/>
      <text:p text:style-name="P313"><text:span text:style-name="T314">17</text:span><text:span text:style-name="T315">. Kartu</text:span><text:span text:style-name="T316"><text:s/>su paraiška pratęsti pažymėjimo galiojimą įrenginio naudotojas turi pateikti:</text:span></text:p>
      <text:p text:style-name="P317"><text:span text:style-name="T318">17.1</text:span><text:span text:style-name="T319">. parametrų patikrinimo protokolą ir techninės būklės įvertinimo aktą;</text:span></text:p>
      <text:p text:style-name="P320"><text:span text:style-name="T321">17.2</text:span><text:span text:style-name="T322">. skrydžio bandymų aktą (radionavigaciniams, radiolokaciniams, signaliniams žiburių įrengini</text:span><text:span text:style-name="T323">ams ir automatizuotoms skrydžių valdymo sistemoms);</text:span></text:p>
      <text:p text:style-name="P324"><text:span text:style-name="T325">17.3.</text:span><text:span text:style-name="T326"><text:s/>Neteko galios nuo 2008-10-08</text:span></text:p>
      <text:p text:style-name="P327">Punkto naikinimas:</text:p>
      <text:p text:style-name="P328"><text:span text:style-name="T329">Nr.<text:s/></text:span><text:a xlink:href="https://www.e-tar.lt/portal/legalAct.html?documentId=TAR.FC8F81C79171" office:target-frame-name="_top" xlink:show="replace"><text:span text:style-name="T330">4R-190</text:span></text:a><text:span text:style-name="T331">, 2008-09-30, Žin. 2008, Nr. 115-4400 (2008-10-07), i.<text:s/></text:span><text:span text:style-name="T332">k. 1082217ISAK004R-190</text:span></text:p>
      <text:p text:style-name="Normal"/>
      <text:p text:style-name="P333"><text:span text:style-name="T334">18</text:span><text:span text:style-name="T335">. Sprendimą pratęsti pažymėjimo galiojimą arba jo nepratęsti CAA turi priimti per 15 dienų nuo paraiškos gavimo.</text:span></text:p>
      <text:p text:style-name="P336"><text:span text:style-name="T337">19</text:span><text:span text:style-name="T338">. Pažymėjimo galiojimas gali būti nepratęstas, jeigu įrenginio parametrai neatitinka nustatytų reikalavim</text:span><text:span text:style-name="T339">ų arba įrenginio naudotojas nepateikė 17 punkte nurodytų dokumentų.</text:span></text:p>
      <text:p text:style-name="P340"/>
      <text:p text:style-name="P341"><text:span text:style-name="T342">IV</text:span><text:span text:style-name="T343">.<text:s/></text:span><text:span text:style-name="T344">PAŽYMĖJIMO GALIOJIMO SUSTABDYMAS ARBA PANAIKINIMAS</text:span></text:p>
      <text:p text:style-name="P345"/>
      <text:p text:style-name="P346"><text:span text:style-name="T347">20</text:span><text:span text:style-name="T348">. Jeigu nustatoma, kad įrenginys neatitinka nustatytų reikalavimų, CAA gali priimti sprendimą sustabdyti pažymėjimo<text:s/></text:span><text:span text:style-name="T349">galiojimą.</text:span></text:p>
      <text:p text:style-name="P350"><text:span text:style-name="T351">21</text:span><text:span text:style-name="T352">. Pažymėjimo galiojimą CAA privalo sustabdyti ir tuo atveju, kai sustabdomas Ryšių reguliavimo tarnybos prie Lietuvos Respublikos Vyriausybės išduoto leidimo galiojimas.</text:span></text:p>
      <text:p text:style-name="P353"><text:span text:style-name="T354">22</text:span><text:span text:style-name="T355">. Sustabdžius pažymėjimo galiojimą, CAA nustato terminą, per ku</text:span><text:span text:style-name="T356">rį nustatyti trūkumai turi būti pašalinti. Pašalinus trūkumus per nustatytą laiką, pažymėjimo galiojimo sustabdymas panaikinamas.</text:span></text:p>
      <text:p text:style-name="P357"><text:span text:style-name="T358">23</text:span><text:span text:style-name="T359">. Pažymėjimo galiojimas panaikinamas, kai:</text:span></text:p>
      <text:p text:style-name="P360"><text:span text:style-name="T361">23.1</text:span><text:span text:style-name="T362">. įrenginys nurašomas;</text:span></text:p>
      <text:p text:style-name="P363"><text:span text:style-name="T364">23.2</text:span><text:span text:style-name="T365">. įrenginys perkeliamas į kitą vietą;</text:span></text:p>
      <text:p text:style-name="P366"><text:span text:style-name="T367">23.3</text:span><text:span text:style-name="T368">. įrenginys parduodamas;</text:span></text:p>
      <text:p text:style-name="P369"><text:span text:style-name="T370">23.4</text:span><text:span text:style-name="T371">. įrenginio naudotojas nustatytu laiku nepašalino trūkumų.</text:span></text:p>
      <text:p text:style-name="P372"><text:span text:style-name="T373">24</text:span><text:span text:style-name="T374">. Apie pažymėjimo panaikinimą ir jo priežastis turi būti pranešta atitinkamo įrenginio naudotojui. Šiuo atveju įrenginio naudotojas, gavęs tokį<text:s/></text:span><text:span text:style-name="T375">pranešimą, per 5 dienas privalo pažymėjimą grąžinti CAA.</text:span></text:p>
      <text:p text:style-name="P376"/>
      <text:p text:style-name="P377"><text:span text:style-name="T378">V</text:span><text:span text:style-name="T379">.<text:s/></text:span><text:span text:style-name="T380">BAIGIAMOSIOS NUOSTATOS</text:span></text:p>
      <text:p text:style-name="P381"/>
      <text:p text:style-name="P382"><text:span text:style-name="T383">25</text:span><text:span text:style-name="T384">. CAA sprendimą neišduoti pažymėjimo arba nepratęsti jo galiojimo, taip pat panaikinti jo galiojimą suinteresuotas įrenginio naudotojas gali apskųsti įstatymų<text:s/></text:span><text:span text:style-name="T385">nustatyta tvarka.</text:span></text:p>
      <text:p text:style-name="P386"/>
      <text:p text:style-name="P387"><text:span text:style-name="T388">______________</text:span></text:p>
      <text:p text:style-name="P389"/>
      <text:soft-page-break/>
      <text:p text:style-name="P390">Oro eismo paslaugų teikimui</text:p>
      <text:p text:style-name="P391">naudojamų įrenginių tinkamumo naudoti pažymėjimų išdavimo taisyklių<text:s/></text:p>
      <text:p text:style-name="P392"><text:span text:style-name="T393">1</text:span><text:span text:style-name="T394"><text:s/>priedas</text:span></text:p>
      <text:p text:style-name="P395"/>
      <text:p text:style-name="P396"><text:span text:style-name="T397">ĮRENGINIŲ SĄRAŠAS</text:span></text:p>
      <text:p text:style-name="P398"/>
      <text:p text:style-name="P399"><text:span text:style-name="T400">1</text:span><text:span text:style-name="T401">. Radionavigacijos ir radiolokacijos įrenginiai:</text:span></text:p>
      <text:p text:style-name="P402"><text:span text:style-name="T403">1.1</text:span><text:span text:style-name="T404">. Tūpimo pagal prietaisu</text:span><text:span text:style-name="T405">s sistemos (ILS).</text:span></text:p>
      <text:p text:style-name="P406"><text:span text:style-name="T407">1.2</text:span><text:span text:style-name="T408">. Mikrobangų tūpimo sistemos (MLS).</text:span></text:p>
      <text:p text:style-name="P409"><text:span text:style-name="T410">1.3</text:span><text:span text:style-name="T411">. Nekryptiniai radijo švyturiai (NDB, LO, LM).</text:span></text:p>
      <text:p text:style-name="P412"><text:span text:style-name="T413">1.4</text:span><text:span text:style-name="T414">. Ženklinamieji radijo švyturiai (OM, MM, IM, MKR).</text:span></text:p>
      <text:p text:style-name="P415"><text:span text:style-name="T416">1.5</text:span><text:span text:style-name="T417">. Visakrypčiai radijo švyturiai (VOR, DVOR).</text:span></text:p>
      <text:p text:style-name="P418"><text:span text:style-name="T419">1.6</text:span><text:span text:style-name="T420">. Toliamačio radijo<text:s/></text:span><text:span text:style-name="T421">švyturiai (DME).</text:span></text:p>
      <text:p text:style-name="P422"><text:span text:style-name="T423">1.7</text:span><text:span text:style-name="T424">. Apžvalgos pirminiai radiolokatoriai (PAR, SRE, TAR, RSR, SMR).</text:span></text:p>
      <text:p text:style-name="P425"><text:span text:style-name="T426">1.8</text:span><text:span text:style-name="T427">. Apžvalgos antriniai radiolokatoriai (SSR).</text:span></text:p>
      <text:p text:style-name="P428"><text:span text:style-name="T429">1.9</text:span><text:span text:style-name="T430">. Automatiniai radijo pelengatoriai.</text:span></text:p>
      <text:p text:style-name="P431"><text:span text:style-name="T432">1.10</text:span><text:span text:style-name="T433">. Daugiajutiklinė aerodromo eismo stebėjimo sistema (MLAT).</text:span><text:s/></text:p>
      <text:p text:style-name="P434">Papildyta punktu:</text:p>
      <text:p text:style-name="P435"><text:span text:style-name="T436">Nr.<text:s/></text:span><text:a xlink:href="https://www.e-tar.lt/portal/legalAct.html?documentId=TAR.FC9803F15D5C" office:target-frame-name="_top" xlink:show="replace"><text:span text:style-name="T437">4R-313</text:span></text:a><text:span text:style-name="T438">, 2012-12-20, Žin., 2012, Nr. 155-8049 (2012-12-31), i. k. 1122217ISAK004R-313</text:span></text:p>
      <text:p text:style-name="Normal"/>
      <text:p text:style-name="P439"><text:span text:style-name="T440">2</text:span><text:span text:style-name="T441">. Radijo ryšio įrenginiai:</text:span></text:p>
      <text:p text:style-name="P442"><text:span text:style-name="T443">2.1</text:span><text:span text:style-name="T444">. VHF radijo ryšio stotys i</text:span><text:span text:style-name="T445">r siųstuvai.</text:span></text:p>
      <text:p text:style-name="P446"><text:span text:style-name="T447">2.2</text:span><text:span text:style-name="T448">. Retransliacinės radijo stotys.</text:span></text:p>
      <text:p text:style-name="P449"><text:span text:style-name="T450">3</text:span><text:span text:style-name="T451">. Signalinių žiburių įrenginiai.</text:span></text:p>
      <text:p text:style-name="P452"><text:span text:style-name="T453">4</text:span><text:span text:style-name="T454">. Automatizuotos skrydžių valdymo sistemos.</text:span></text:p>
      <text:p text:style-name="P455"><text:span text:style-name="T456">5</text:span><text:span text:style-name="T457">. Kalbinio ryšio sistemos.</text:span></text:p>
      <text:p text:style-name="P458"><text:span text:style-name="T459">6</text:span><text:span text:style-name="T460">. AFTN pranešimų komutatoriai.</text:span></text:p>
      <text:p text:style-name="P461"><text:span text:style-name="T462">______________</text:span></text:p>
      <text:p text:style-name="P463"/>
      <text:soft-page-break/>
      <text:p text:style-name="P464">Oro eismo paslaugų teikimui</text:p>
      <text:p text:style-name="P465">naudojamų įrenginių tinkamumo</text:p>
      <text:p text:style-name="P466">naudoti pažymėjimų išdavimo taisyklių</text:p>
      <text:p text:style-name="P467"><text:span text:style-name="T468">2</text:span><text:span text:style-name="T469"><text:s/>priedas</text:span></text:p>
      <text:p text:style-name="P470"/>
      <text:p text:style-name="P471">Herbas arba prekių ženklas</text:p>
      <text:p text:style-name="P472">Dokumento sudarytojo pavadinimas</text:p>
      <text:p text:style-name="P473"/>
      <text:p text:style-name="P474">Civilinės aviacijos administracijai</text:p>
      <text:p text:style-name="P475"/>
      <text:p text:style-name="P476">PARAIŠKA</text:p>
      <text:p text:style-name="P477"><text:span text:style-name="T478">DĖL ĮRENGINIO TINKAMUMO NAUDOTI PAŽYMĖJIMO IŠDAVIMO</text:span></text:p>
      <text:p text:style-name="P479">__________</text:p>
      <text:p text:style-name="P480">(Data)</text:p>
      <text:p text:style-name="P481"/>
      <text:p text:style-name="P482"><text:span text:style-name="T483">Prašau<text:s/></text:span><text:span text:style-name="T484">išduoti (pratęsti</text:span><text:span text:style-name="T485">) Įrenginio tinkamumo naudoti pažymėjimą:</text:span></text:p>
      <text:p text:style-name="P486">(nereikalingą išbraukti)</text:p>
      <text:p text:style-name="P487"/>
      <text:p text:style-name="P488">1. Pavadinimas<text:s/><text:tab/></text:p>
      <text:p text:style-name="P489">2. Tipas<text:s/><text:tab/></text:p>
      <text:p text:style-name="P490">3. Numeris<text:s/><text:tab/></text:p>
      <text:p text:style-name="P491">4. Pagaminimo data<text:s/><text:tab/></text:p>
      <text:p text:style-name="P492">5. Gamintojas (pavadinimas, adresas)<text:s/><text:tab/></text:p>
      <text:p text:style-name="P493">6. Įrengimo vieta<text:s/><text:tab/></text:p>
      <text:p text:style-name="P494">7. Geografinės koordinatės<text:s/><text:tab/></text:p>
      <text:p text:style-name="P495">8. Spinduliavimo dažnis<text:s/><text:tab/></text:p>
      <text:p text:style-name="P496">9. Spinduliavimo galia<text:s/><text:tab/></text:p>
      <text:p text:style-name="P497">10. Veikimo nuotolis<text:s/><text:tab/></text:p>
      <text:p text:style-name="P498">11. Paskirtis<text:s/><text:tab/></text:p>
      <text:p text:style-name="P499"/>
      <text:p text:style-name="P500">Įrenginio sudėtis, parametrai, elektros tiekimas atitinka standartus ir normas.</text:p>
      <text:p text:style-name="P501"/>
      <text:p text:style-name="P502">PRIDEDAMA.</text:p>
      <text:p text:style-name="P503">1.<text:s/><text:tab/></text:p>
      <text:p text:style-name="P504">2.<text:s/><text:tab/></text:p>
      <text:p text:style-name="P505">3.<text:s/><text:tab/></text:p>
      <text:p text:style-name="P506">4.<text:s/><text:tab/></text:p>
      <text:p text:style-name="P507">5.<text:s/><text:tab/></text:p>
      <text:p text:style-name="P508"/>
      <text:p text:style-name="P509"/>
      <text:p text:style-name="P510">(Pareigų pavadinimas)<text:s/><text:tab/>(Parašas)<text:tab/><text:s/>(Vardas, pavardė)</text:p>
      <text:p text:style-name="P511"><text:span text:style-name="T512">______________</text:span></text:p>
      <text:p text:style-name="P513"/>
      <text:soft-page-break/>
      <text:p text:style-name="P514">Oro eismo paslaugų teikimui</text:p>
      <text:p text:style-name="P515">naudojamų įrenginių tinkamumo</text:p>
      <text:p text:style-name="P516">naudoti pažymėjimų išdavimo taisyklių</text:p>
      <text:p text:style-name="P517"><text:span text:style-name="T518">3</text:span><text:span text:style-name="T519"><text:s/>priedas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3">
            <text:p text:style-name="P527"/>
            <text:p text:style-name="P528"><text:span text:style-name="T529"><draw:frame draw:style-name="a0" draw:name="Picture 2" text:anchor-type="as-char" svg:x="0in" svg:y="0in" svg:width="1.73958in" svg:height="0.90625in" style:rel-width="scale" style:rel-height="scale"><draw:image xlink:href="media/image1.emf" xlink:type="simple" xlink:show="embed" xlink:actuate="onLoad"/><svg:title/><svg:desc/></draw:frame></text:span></text:p>
            <text:p text:style-name="P530"/>
            <text:p text:style-name="P531"/>
            <text:p text:style-name="P532">CIVILINĖS AVIACIJOS ADMINISTRACIJA</text:p>
            <text:p text:style-name="P533"/>
            <text:p text:style-name="P534"/>
            <text:p text:style-name="P535"/>
            <text:p text:style-name="P536"/>
            <text:p text:style-name="P537">ĮRENGINIO TINKAMUMO NAUDOTI</text:p>
            <text:p text:style-name="P538">PAŽYMĖJIMAS Nr.</text:p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1. Pavadinimas</text:p>
          </table:table-cell>
          <table:table-cell table:style-name="TableCell543">
            <text:p text:style-name="P544">2.<text:s/>Tipas</text:p>
          </table:table-cell>
          <table:table-cell table:style-name="TableCell545">
            <text:p text:style-name="P546">3. Numeris</text:p>
          </table:table-cell>
        </table:table-row>
        <table:table-row table:style-name="TableRow547">
          <table:table-cell table:style-name="TableCell548" table:number-columns-spanned="3">
            <text:p text:style-name="P549">4. Gamintojas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5. Pagaminimo data</text:p>
          </table:table-cell>
          <table:table-cell table:style-name="TableCell553">
            <text:p text:style-name="P554">6. Įrenginio vieta</text:p>
          </table:table-cell>
          <table:table-cell table:style-name="TableCell555">
            <text:p text:style-name="P556">7. Geografinės koordinatės</text:p>
          </table:table-cell>
        </table:table-row>
        <table:table-row table:style-name="TableRow557">
          <table:table-cell table:style-name="TableCell558">
            <text:p text:style-name="P559">8. Spinduliavimo dažnis</text:p>
          </table:table-cell>
          <table:table-cell table:style-name="TableCell560">
            <text:p text:style-name="P561">9. Spinduliavimo galia</text:p>
          </table:table-cell>
          <table:table-cell table:style-name="TableCell562">
            <text:p text:style-name="P563">10. Veikimo nuotolis</text:p>
          </table:table-cell>
        </table:table-row>
        <table:table-row table:style-name="TableRow564">
          <table:table-cell table:style-name="TableCell565" table:number-columns-spanned="3">
            <text:p text:style-name="P566">11. Paskirtis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Normal"><text:span text:style-name="T569">12</text:span><text:span text:style-name="T570">. Įrenginys tinkamas naudoti, jeigu jį techniškai prižiūri ir naudoja<text:s/></text:span><text:span text:style-name="T571">specialiai parengtas personalas, kuriam tai leidžiama daryti pagal nustatytą tvarką ir techninių dokumentų reikalavimus.</text:span>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Normal"><text:span text:style-name="T574">13</text:span><text:span text:style-name="T575">. Šis pažymėjimas patvirtina, kad įrenginys atitinka Lietuvos Respublikoje priimtų standartų ir normų reikalavimus.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14</text:span><text:span text:style-name="T580">. Galioja iki</text:span><text:span text:style-name="T581"><text:s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/text:p>
            <text:p text:style-name="P590"><text:span text:style-name="T591"><text:tab/></text:span><text:span text:style-name="T592">A. V.<text:s/></text:span><text:span text:style-name="T593"><text:tab/>A. V.<text:s/></text:span><text:span text:style-name="T594"><text:tab/>A. V.<text:s/></text:span><text:span text:style-name="T595"><text:tab/>A. V.<text:s/></text:span></text:p>
            <text:p text:style-name="P596"><text:tab/><text:tab/><text:tab/><text:tab/><text:tab/><text:tab/><text:tab/></text:p>
            <text:p text:style-name="P597"><text:tab/>Data<text:s/><text:tab/>Data<text:s/><text:tab/>Data<text:s/><text:tab/>Data</text:p>
            <text:p text:style-name="P598"><text:tab/><text:tab/><text:tab/><text:tab/><text:tab/><text:tab/><text:tab/></text:p>
            <text:p text:style-name="P599"><text:tab/>Parašas<text:s/><text:tab/>Parašas<text:s/><text:tab/>Parašas<text:s/><text:tab/>Parašas<text:s/></text:p>
            <text:p text:style-name="P600"/>
          </table:table-cell>
          <table:covered-table-cell/>
          <table:covered-table-cell/>
        </table:table-row>
      </table:table>
      <text:p text:style-name="P601"/>
      <text:p text:style-name="P602"><text:span text:style-name="T603">_____________</text:span></text:p>
      <text:soft-page-break/>
      <text:p text:style-name="P604">Oro eismo paslaugų teikimui naudojamų<text:s/></text:p>
      <text:p text:style-name="P605">įrenginių tinkamumo naudoti pažymėjimų <text:s/></text:p>
      <text:p text:style-name="P606">išdavimo taisyklių<text:s/></text:p>
      <text:p text:style-name="P607">4<text:s/>priedas</text:p>
      <text:p text:style-name="Normal"/>
      <text:p text:style-name="P608"><text:span text:style-name="T609">Europos</text:span><text:span text:style-name="T610"><text:s/>oro eismo valdymo tinklo (EOEVT) sistemos patikrinimo ES deklaracija</text:span></text:p>
      <text:p text:style-name="P611"/>
      <text:p text:style-name="P612">____________________________</text:p>
      <text:p text:style-name="P613">(Sistemos pavadinimas)</text:p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I – oro navigacijos paslaugų teikėjas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Oro navigacijos paslaugų teikėjo pavadinimas ir adresas. Sistemos įrengimo vieta.</text:p>
            <text:p text:style-name="P626"/>
          </table:table-cell>
          <table:covered-table-cell/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II –<text:s/>EOEVT sistemos aprašyma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EOEVT sistemos ir jos deklaracijoje nurodytų sąsajų nustatymas ir trumpas aprašas.<text:s/></text:p>
            <text:p text:style-name="P639">EOEVT apibūdinime nurodoma:</text:p>
            <text:p text:style-name="P640">1. trumpas sistemos aprašymas;</text:p>
            <text:p text:style-name="P641">2. suskirstymo į sudėtines dalis aprašymas;</text:p>
            <text:p text:style-name="P642">3. sistemos funkcijų ir teikiamų paslaugų<text:s/>aprašymas.</text:p>
          </table:table-cell>
          <table:covered-table-cell/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III – reglamentuojančios nuorodos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Taikomi EOEVT sistemos <text:s/>esminiai reikalavimai ir įgyvendinimo taisyklių sąrašas.</text:p>
            <text:p text:style-name="P655"/>
          </table:table-cell>
          <table:covered-table-cell/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IV – techninėje byloje saugomų dokumentų nuorodos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Techninėje byloje saugomų atitinkamų techninių dokumentų ir pripažintų<text:s/>institucijų išduotų atitikties pažymėjimų, jei tokių yra, sąrašas.</text:p>
            <text:p text:style-name="P668">1. Nuoroda į patikrinimo deklaraciją;</text:p>
            <text:p text:style-name="P669">2. Nuoroda į patikros ir įvertinimo dokumentus;</text:p>
            <text:p text:style-name="P670">3. Sistemos sudedamųjų dalių sąrašas ir jų tinkamumo naudoti arba ES deklaracijų atitikimo <text:s/>kopijos;</text:p>
            <text:p text:style-name="P671">4.<text:s/>Naudojimo sąlygos ir apribojimai;</text:p>
            <text:p text:style-name="P672">5. Sistemos konfigūracijos aprašymas;</text:p>
            <text:p text:style-name="P673">6. Techninės ir Europos Bendrijos specifikacijos;</text:p>
            <text:p text:style-name="P674">7. Pripažintų įstaigų išduoti <text:s/>sistemos sertifikatai, jeigu įstaiga dalyvavo patikrinimo procese.</text:p>
            <text:p text:style-name="P675"/>
          </table:table-cell>
          <table:covered-table-cell/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V – atitikties normos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Nurodyti<text:s/>standartus, kuriuos atitinka EOEVT sistema:</text:p>
            <text:p text:style-name="P688"><text:span text:style-name="T689">1.<text:s/></text:span><text:span text:style-name="T690">Europos Sąjungos oficialiame žurnale paskelbtos Bendrijos specifikacijos:</text:span></text:p>
            <text:p text:style-name="P691">1.1. Europos normos (EN), sukuriančios atitikties prielaidos su atitinkamais reglamentais, nurodytais III skiltyje ir įgyvendintais EOEVT sistemoje;</text:p>
            <text:p text:style-name="P692">1.2. Eurokontrolės specifikacijos, sukuriančios atitikties prielaidos su atitinkamais reglamentais, nurodytais III skiltyje ir įgyvendintais EOEVT sistemoje.</text:p>
            <text:p text:style-name="P693"><text:span text:style-name="T694">2.<text:s/></text:span><text:span text:style-name="T695">Kitos normos</text:span><text:span text:style-name="T696"><text:s/>(būtina pagrįsti, kad buvo laikomasi Europos bendro dangaus oro eis</text:span><text:span text:style-name="T697">mo valdymo tinklo sąveikos reglamento esminių reikalavimų):</text:span></text:p>
            <text:p text:style-name="P698">2.1. Tarptautiniai standartai, kurie yra taikomi laikantis atitinkamų taisyklių, nustatytų III skiltyje ir įgyvendintų EOEVT sistemoje;</text:p>
            <text:p text:style-name="P699">2.2. Kitos naudojimo ir techninės specifikacijos, taikomos kaip tinkamumo normos, atitinkančios reglamentus, nurodytus III skiltyje ir įgyvendintus EOEVT sistemoje.</text:p>
            <text:p text:style-name="P700"/>
          </table:table-cell>
          <table:covered-table-cell/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VI – tvarkos aprašymas</text:p>
          </table:table-cell>
          <table:table-cell table:style-name="TableCell708">
            <text:p text:style-name="P709"/>
          </table:table-cell>
        </table:table-row>
        <text:soft-page-break/>
        <table:table-row table:style-name="TableRow710">
          <table:table-cell table:style-name="TableCell711" table:number-columns-spanned="2">
            <text:p text:style-name="P712">1. Aprašyti sistemos patikrinimo procedūrą atsižvelgiant į:</text:p>
            <text:p text:style-name="P713">1.1. bendrą sistemos konstrukciją;</text:p>
            <text:p text:style-name="P714">1.2. sistemos modifikaciją<text:s/>ir sąveiką su kitomis EOEVT sistemomis, įskaitant sudėtinių dalių montavimą ir bendruosius derinimo darbus;</text:p>
            <text:p text:style-name="P715">1.3. sistemos naudojimo darną su kitomis sistemomis;</text:p>
            <text:p text:style-name="P716">1.4. specialiosios sistemos techninės priežiūros nuostatas.</text:p>
            <text:p text:style-name="P717">2. ONPT vidaus tikrinimo grandies vaidmuo tikrinimo metu.</text:p>
            <text:p text:style-name="P718">3. Jei nurodyta:</text:p>
            <text:p text:style-name="P719">3.1. pripažintų institucijų pavadinimai, adresai ir tapatybės numeriai;</text:p>
            <text:p text:style-name="P720">3.2. pripažintų institucijų vaidmuo tikrinimo metu.</text:p>
            <text:p text:style-name="P721"/>
          </table:table-cell>
          <table:covered-table-cell/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VII – naudojimo sąlygo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4. Galutinės ar laikinosios nuostatos, kurios yra privalomos<text:s/>sistemai:</text:p>
            <text:p text:style-name="P734">4.1. EOEVT sistemos svarbiausieji naudojimo rodikliai (statiniai ir dinaminiai parametrai: ribos, sektorių skaičius, CNS sąveika, vartotojų skaičius, orlaivių, kuriems taikomos paslaugos, skaičius ir kt.);</text:p>
            <text:p text:style-name="P735">4.2. Naudojimo sąlygos ar ribojimai;</text:p>
            <text:p text:style-name="P736">4.3. Rezervinė įranga ar rezervinės sistemos.</text:p>
            <text:p text:style-name="P737"/>
          </table:table-cell>
          <table:covered-table-cell/>
        </table:table-row>
      </table:table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/>
            <text:p text:style-name="P744">VIII. Europos Bendrijos deklaracijos galiojimo laikas</text:p>
          </table:table-cell>
        </table:table-row>
        <table:table-row table:style-name="TableRow745">
          <table:table-cell table:style-name="TableCell746">
            <text:p text:style-name="P747"/>
            <text:p text:style-name="P748">Deklaracijos galiojimo laiką nustato Oro navigacijos paslaugų teikėjas.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2">
            <text:p text:style-name="P756">IX – pareiškimas (deklaracija)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3">
            <text:p text:style-name="Normal"><text:span text:style-name="T761">Oro navigacijos paslaugų teikėjas (oro<text:s/></text:span><text:span text:style-name="T762">navigacijos paslaugų teikėjo pavadinimas, visas adresas) pareiškia, kad</text:span><text:span text:style-name="T763"><text:s/>EOEVT sistema (sistemos pavadinimas)</text:span><text:span text:style-name="T764"><text:s/>buvo patikrinta pagal 2004 m. kovo 10 d. Europos Bendrijos ir Tarybos reglamento Nr.552/2004 reikalavimus ir atitinka deklaracijoje pateiktų teisės</text:span><text:span text:style-name="T765"><text:s/>aktų, standartų bei kitų reglamentuojančių dokumentų reikalavimus.</text:span></text:p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Deklaracijos sudarymo vieta ir data</text:p>
          </table:table-cell>
          <table:table-cell table:style-name="TableCell770" table:number-columns-spanned="2">
            <text:p text:style-name="P771">Pareigos, parašas, vardas ir pavardė</text:p>
          </table:table-cell>
          <table:covered-table-cell/>
        </table:table-row>
      </table:table>
      <text:p text:style-name="P772"/>
      <text:p text:style-name="P773">_________________</text:p>
      <text:p text:style-name="P774">Papildyta priedu:</text:p>
      <text:p text:style-name="P775"><text:span text:style-name="T776">Nr.<text:s/></text:span><text:a xlink:href="https://www.e-tar.lt/portal/legalAct.html?documentId=TAR.FC9803F15D5C" office:target-frame-name="_top" xlink:show="replace"><text:span text:style-name="T777">4R-313</text:span></text:a><text:span text:style-name="T778">, 2012-12-20, Žin., 2012, Nr. 155-8049 (2012-12-31), i. k. 1122217ISAK004R-313</text:span></text:p>
      <text:p text:style-name="Normal"/>
      <text:p text:style-name="P779"/>
      <text:p text:style-name="P780"/>
      <text:p text:style-name="P781"><text:span text:style-name="T782">Pakeitimai:</text:span></text:p>
      <text:p text:style-name="P783"/>
      <text:p text:style-name="P784"><text:span text:style-name="T785">1.</text:span></text:p>
      <text:p text:style-name="P786"><text:span text:style-name="T787">Civilinės aviacijos administracija, Įsakymas</text:span></text:p>
      <text:p text:style-name="P788"><text:span text:style-name="T789">Nr.<text:s/></text:span><text:a xlink:href="https://www.e-tar.lt/portal/legalAct.html?documentId=TAR.FC8F81C79171" office:target-frame-name="_top" xlink:show="replace"><text:span text:style-name="T790">4R-190</text:span></text:a><text:span text:style-name="T791">, 2008-09-30, Žin., 2008, Nr. 115-4400 (2008-10-07), i. k. 1082217ISAK004R-190</text:span></text:p>
      <text:p text:style-name="P792"><text:span text:style-name="T793">Dėl teisės aktų pakeitimo</text:span></text:p>
      <text:p text:style-name="P794"/>
      <text:p text:style-name="P795"><text:span text:style-name="T796">2.</text:span></text:p>
      <text:p text:style-name="P797"><text:span text:style-name="T798">Civilinės aviacijos administracija, Įsakymas</text:span></text:p>
      <text:p text:style-name="P799"><text:span text:style-name="T800">Nr.<text:s/></text:span><text:a xlink:href="https://www.e-tar.lt/portal/legalAct.html?documentId=TAR.1653937A77AA" office:target-frame-name="_top" xlink:show="replace"><text:span text:style-name="T801">4R-4</text:span></text:a><text:span text:style-name="T802">, 2009-01-07, Žin., 2009, Nr. 8-302 (2009-01-22), i. k. 1092217ISAK00004R-4</text:span></text:p>
      <text:p text:style-name="P803"><text:span text:style-name="T804">Dėl Oro eismo paslaugų teikimui naudojamų įrenginių tinkamumo naudoti pažymėjimų išdavimo taisyk</text:span><text:span text:style-name="T805">lių pakeitimo</text:span></text:p>
      <text:p text:style-name="P806"/>
      <text:p text:style-name="P807"><text:span text:style-name="T808">3.</text:span></text:p>
      <text:p text:style-name="P809"><text:span text:style-name="T810">Civilinės aviacijos administracija, Įsakymas</text:span></text:p>
      <text:p text:style-name="P811"><text:span text:style-name="T812">Nr.<text:s/></text:span><text:a xlink:href="https://www.e-tar.lt/portal/legalAct.html?documentId=TAR.FC9803F15D5C" office:target-frame-name="_top" xlink:show="replace"><text:span text:style-name="T813">4R-313</text:span></text:a><text:span text:style-name="T814">, 2012-12-20, Žin., 2012, Nr. 155-8049 (2012-12-31), i. k. 1122217ISAK004R-313</text:span></text:p>
      <text:p text:style-name="P815"><text:span text:style-name="T816">Dėl Oro eismo paslaugų</text:span><text:span text:style-name="T817"><text:s/>teikimui naudojamų įrenginių tinkamumo naudoti pažymėjimų išdavimo taisyklių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5T07:16:00Z</meta:creation-date>
    <dc:date>2016-10-25T07:16:00Z</dc:date>
    <meta:template xlink:href="Normal.dotm" xlink:type="simple"/>
    <meta:editing-cycles>2</meta:editing-cycles>
    <meta:editing-duration>PT0S</meta:editing-duration>
    <meta:document-statistic meta:page-count="10" meta:paragraph-count="124" meta:word-count="2434" meta:character-count="19033" meta:row-count="506" meta:non-whitespace-character-count="16723"/>
  </office:meta>
</office:document-meta>
</file>