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center"/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break-before="page" fo:text-indent="3.543in"/>
    </style:style>
    <style:style style:name="P369" style:parent-style-name="Normal" style:family="paragraph">
      <style:paragraph-properties fo:text-indent="3.543in"/>
      <style:text-properties fo:color="#000000"/>
    </style:style>
    <style:style style:name="P370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71" style:parent-style-name="Normal" style:family="paragraph">
      <style:paragraph-properties fo:margin-left="3.543in">
        <style:tab-stops/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break-before="page" fo:text-indent="3.543in"/>
    </style:style>
    <style:style style:name="P433" style:parent-style-name="Normal" style:family="paragraph">
      <style:paragraph-properties fo:text-indent="3.543in"/>
      <style:text-properties fo:color="#000000"/>
    </style:style>
    <style:style style:name="P434" style:parent-style-name="Normal" style:family="paragraph">
      <style:paragraph-properties fo:text-indent="3.543in"/>
      <style:text-properties fo:color="#000000"/>
    </style:style>
    <style:style style:name="P435" style:parent-style-name="Normal" style:family="paragraph">
      <style:paragraph-properties fo:text-indent="3.543in"/>
      <style:text-properties fo:color="#000000"/>
    </style:style>
    <style:style style:name="P436" style:parent-style-name="Normal" style:family="paragraph">
      <style:paragraph-properties fo:text-indent="3.54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3.543in"/>
      <style:text-properties fo:color="#000000"/>
    </style:style>
    <style:style style:name="P440" style:parent-style-name="Normal" style:family="paragraph">
      <style:paragraph-properties fo:text-align="center"/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align="center"/>
      <style:text-properties fo:color="#000000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text-indent="0.4923in"/>
      <style:text-properties fo:color="#000000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5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indent="0.4923in"/>
      <style:text-properties fo:color="#000000"/>
    </style:style>
    <style:style style:name="P473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4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5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6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7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78" style:parent-style-name="Normal" style:family="paragraph">
      <style:paragraph-properties fo:text-indent="0.4923in"/>
      <style:text-properties fo:color="#000000"/>
    </style:style>
    <style:style style:name="P479" style:parent-style-name="Normal" style:family="paragraph">
      <style:paragraph-properties fo:text-indent="0.4923in"/>
      <style:text-properties fo:color="#000000"/>
    </style:style>
    <style:style style:name="P480" style:parent-style-name="Normal" style:family="paragraph">
      <style:paragraph-properties>
        <style:tab-stops>
          <style:tab-stop style:type="center" style:position="2.81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481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5.7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break-before="page" fo:text-indent="3.543in"/>
    </style:style>
    <style:style style:name="P484" style:parent-style-name="Normal" style:family="paragraph">
      <style:paragraph-properties fo:text-indent="3.543in"/>
      <style:text-properties fo:color="#000000"/>
    </style:style>
    <style:style style:name="P485" style:parent-style-name="Normal" style:family="paragraph">
      <style:paragraph-properties fo:text-indent="3.543in"/>
      <style:text-properties fo:color="#000000"/>
    </style:style>
    <style:style style:name="P486" style:parent-style-name="Normal" style:family="paragraph">
      <style:paragraph-properties fo:text-indent="3.543in"/>
      <style:text-properties fo:color="#000000"/>
    </style:style>
    <style:style style:name="P487" style:parent-style-name="Normal" style:family="paragraph">
      <style:paragraph-properties fo:text-indent="3.54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olumn492" style:family="table-column">
      <style:table-column-properties style:column-width="2.1944in"/>
    </style:style>
    <style:style style:name="TableColumn493" style:family="table-column">
      <style:table-column-properties style:column-width="2.1104in"/>
    </style:style>
    <style:style style:name="TableColumn494" style:family="table-column">
      <style:table-column-properties style:column-width="2.2375in"/>
    </style:style>
    <style:style style:name="Table491" style:family="table">
      <style:table-properties style:width="6.5423in" fo:margin-left="0in" table:align="left"/>
    </style:style>
    <style:style style:name="TableRow495" style:family="table-row">
      <style:table-row-properties style:min-row-height="3.1486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 fo:language="en" fo:country="US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8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50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10" style:family="table-row">
      <style:table-row-properties style:min-row-height="0.3784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784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3784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3784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34" style:family="table-row">
      <style:table-row-properties style:min-row-height="0.3784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755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ableRow542" style:family="table-row">
      <style:table-row-properties style:min-row-height="0.5034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size-complex="12pt"/>
    </style:style>
    <style:style style:name="TableRow546" style:family="table-row">
      <style:table-row-properties style:min-row-height="1.284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</style:style>
    <style:style style:name="T5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>
        <style:tab-stops>
          <style:tab-stop style:type="center" style:position="1.5in"/>
          <style:tab-stop style:type="center" style:position="2.75in"/>
          <style:tab-stop style:type="center" style:position="3.875in"/>
          <style:tab-stop style:type="center" style:position="4.875in"/>
        </style:tab-stops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69" style:parent-style-name="Normal" style:family="paragraph">
      <style:paragraph-properties fo:text-indent="1.5in">
        <style:tab-stops>
          <style:tab-stop style:type="left" style:position="1.5in"/>
          <style:tab-stop style:type="left" style:leader-style="solid" style:leader-text="_" style:position="2.4479in"/>
          <style:tab-stop style:type="left" style:position="2.75in"/>
          <style:tab-stop style:type="left" style:leader-style="solid" style:leader-text="_" style:position="3.625in"/>
          <style:tab-stop style:type="left" style:position="3.8229in"/>
          <style:tab-stop style:type="left" style:leader-style="solid" style:leader-text="_" style:position="4.6875in"/>
          <style:tab-stop style:type="left" style:position="4.875in"/>
          <style:tab-stop style:type="left" style:leader-style="solid" style:leader-text="_" style:position="5.8645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 fo:text-indent="0.4923in">
        <style:tab-stops>
          <style:tab-stop style:type="center" style:position="2in"/>
          <style:tab-stop style:type="center" style:position="3.25in"/>
          <style:tab-stop style:type="center" style:position="4.1875in"/>
          <style:tab-stop style:type="center" style:position="5.3437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/>
      <style:text-properties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08-10-08 iki 2009-01-22</text:span></text:p>
      <text:p text:style-name="P6"/>
      <text:p text:style-name="P7"><text:span text:style-name="T8">Įsakymas paskelbtas: Žin. 2001, Nr.<text:s/></text:span><text:a xlink:href="https://www.e-tar.lt/portal/legalAct.html?documentId=TAR.07CD61C37399" office:target-frame-name="_top" xlink:show="replace"><text:span text:style-name="T9">74-2618</text:span></text:a><text:span text:style-name="T10">, i. k. 1012217ISAK00000050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ORO EISMO PASLAUGŲ TEIKIMUI NAUDOJAMŲ ĮRENGINIŲ TINKAMUMO NAUDOTI PAŽYMĖJIMŲ IŠDAVIMO TAISYKLIŲ PATVIRTINIMO</text:p>
      <text:p text:style-name="P18"/>
      <text:p text:style-name="P19">2001 m. rugpjūčio 24 d. Nr. 50</text:p>
      <text:p text:style-name="P20">Vilnius</text:p>
      <text:p text:style-name="P21"/>
      <text:p text:style-name="P22"/>
      <text:p text:style-name="P23"><text:span text:style-name="T24">Vykdydamas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16 straipsnio 1 dalies reikalavimus,</text:span></text:p>
      <text:p text:style-name="P27"><text:span text:style-name="T28">1</text:span><text:span text:style-name="T29">.<text:s/></text:span><text:span text:style-name="T30">Tvirtinu</text:span><text:span text:style-name="T31"><text:s/>Oro eismo paslaugų teikimui naudojamų įre</text:span><text:span text:style-name="T32">nginių tinkamumo naudoti pažymėjimų išdavimo taisykles (pridedamos).</text:span></text:p>
      <text:p text:style-name="P33"><text:span text:style-name="T34">2</text:span><text:span text:style-name="T35">. Iki šio įsakymo įsigaliojimo VĮ Lietuvos Respublikos civilinės aviacijos direkcijos išduotus įrenginių Registravimo ir tinkamumo naudoti pažymėjimus laikau galiojančiais iki juose<text:s/></text:span><text:span text:style-name="T36">nurodyto galiojimo termino pabaigo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ALVYDAS ŠUMSKAS</text:span></text:p>
      <text:p text:style-name="P43"/>
      <text:soft-page-break/>
      <text:p text:style-name="P44">PATVIRTINTA</text:p>
      <text:p text:style-name="P45">Civilinės aviacijos administracijos<text:s/></text:p>
      <text:p text:style-name="P46">Direktoriaus 2001 m. rugpjūčio 24 d.<text:s/></text:p>
      <text:p text:style-name="P47">įsakymu Nr. 50</text:p>
      <text:p text:style-name="P48"/>
      <text:p text:style-name="P49"><text:span text:style-name="T50">ORO EISMO PASLAUGŲ TEIKIMUI NAUDOJAMŲ ĮRENGINIŲ TINKAMUMO<text:s/></text:span><text:span text:style-name="T51">NAUDOTI PAŽYMĖJIMŲ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Oro eismo paslaugų teikimui naudojamų įrenginių tinkamumo naudoti pažymėjimų išdavimo taisyklės (toliau – taisyklės) reglamentuoja oro eismo paslaugų teikimui naudojamų įrenginių (t</text:span><text:span text:style-name="T61">oliau – įrenginių) tinkamumo naudoti pažymėjimų išdavimą, galiojimo sustabdymą, pratęsimą ir panaikinimą.</text:span></text:p>
      <text:p text:style-name="P62"><text:span text:style-name="T63">2</text:span><text:span text:style-name="T64">. Šių taisyklių reikalavimai taikomi tik įrenginiams, kurie išvardyti 1 priede.</text:span></text:p>
      <text:p text:style-name="P65"><text:span text:style-name="T66">3</text:span><text:span text:style-name="T67">. Lietuvos Respublikos teritorijoje oro eismo paslaugų teiki</text:span><text:span text:style-name="T68">mui galima naudoti tik tuos įrenginius, kurie turi Civilinės aviacijos administracijos (toliau – CAA) išduotą Įrenginio tinkamumo naudoti pažymėjimą (toliau – pažymėjimą).</text:span></text:p>
      <text:p text:style-name="P69"><text:span text:style-name="T70">4</text:span><text:span text:style-name="T71">. Šiose taisyklėse vartojamos sąvokos:</text:span></text:p>
      <text:p text:style-name="P72"><text:span text:style-name="T73">4.1</text:span><text:span text:style-name="T74">. Pažymėjimas – dokumentas, pažymin</text:span><text:span text:style-name="T75">tis, ar įrenginys atitinka nustatytus reikalavimus, ir suteikiantis teisę jį naudoti oro eismo paslaugoms teikti.</text:span></text:p>
      <text:p text:style-name="P76"><text:span text:style-name="T77">4.2</text:span><text:span text:style-name="T78">. Įrenginio naudotojas – juridinis ar fizinis asmuo, naudojantis įrenginį ir atsakantis už jo būklę, parametrų atitikimą pagal standart</text:span><text:span text:style-name="T79">us ir normas, naudojimo bei techninės priežiūros tvarką.</text:span></text:p>
      <text:p text:style-name="P80"><text:span text:style-name="T81">4.3</text:span><text:span text:style-name="T82">. Skrydžio bandymai – įrenginio parametrų patikrinimas apskraidant jį specialiai įrengtu lėktuvu (žemo intensyvumo signaliniai žiburiai gali būti apskraidomi vadovaujantis Civilinės aviacijos<text:s/></text:span><text:span text:style-name="T83">elektros įrenginių naudojimo ir priežiūros taisyklių 5 priedu).</text:span></text:p>
      <text:p text:style-name="P84"><text:span text:style-name="T85">5</text:span><text:span text:style-name="T86">. Už įrenginio tinkamumą naudoti atsako šio įrenginio naudotojas.</text:span></text:p>
      <text:p text:style-name="P87"><text:span text:style-name="T88">6</text:span><text:span text:style-name="T89">. Įrenginių skrydžio bandymus atlieka Lietuvos Respublikos arba kitos valstybės įmonės, turinčios atitinkamą licen</text:span><text:span text:style-name="T90">ciją, kurią išduoda arba pripažįsta CAA. Už skrydžio bandymų rezultatų tikrumą ir tikslumą atsako skrydžio bandymus atliekanti įmonė.</text:span></text:p>
      <text:p text:style-name="P91"/>
      <text:p text:style-name="P92"><text:span text:style-name="T93">II</text:span><text:span text:style-name="T94">.<text:s/></text:span><text:span text:style-name="T95">PARAIŠKA GAUTI PAŽYMĖJIMĄ</text:span></text:p>
      <text:p text:style-name="P96"/>
      <text:p text:style-name="P97"><text:span text:style-name="T98">7</text:span><text:span text:style-name="T99">. Įrenginio naudotojas turi sumokėti nustatyto dydžio valstybės rinkliavą (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100">108-3463</text:span></text:a><text:span text:style-name="T101">) ir pateikti CAA šių taisyklių 2 priede nustatyto pavyzdžio paraišką gauti pažymėjimą.</text:span><text:s/></text:p>
      <text:p text:style-name="P102">Punkto pakeitimai:</text:p>
      <text:p text:style-name="P103"><text:span text:style-name="T104">Nr.<text:s/></text:span><text:a xlink:href="https://www.e-tar.lt/portal/legalAct.html?documentId=TAR.FC8F81C79171" office:target-frame-name="_top" xlink:show="replace"><text:span text:style-name="T105">4R-190</text:span></text:a><text:span text:style-name="T106">, 2008-09-30, Žin., 2008, Nr</text:span><text:span text:style-name="T107">. 115-4400 (2008-10-07), i. k. 1082217ISAK004R-190</text:span></text:p>
      <text:p text:style-name="Normal"/>
      <text:p text:style-name="P108"><text:span text:style-name="T109">8</text:span><text:span text:style-name="T110">. Paraiškoje turi būti nurodyta:</text:span></text:p>
      <text:p text:style-name="P111"><text:span text:style-name="T112">8.1</text:span><text:span text:style-name="T113">. įrenginio naudotojo pavadinimas arba vardas ir pavardė;</text:span></text:p>
      <text:p text:style-name="P114"><text:span text:style-name="T115">8.2</text:span><text:span text:style-name="T116">. įrenginio tipas;</text:span></text:p>
      <text:p text:style-name="P117"><text:span text:style-name="T118">8.3</text:span><text:span text:style-name="T119">. įrenginio numeris ir pagaminimo data;</text:span></text:p>
      <text:p text:style-name="P120"><text:span text:style-name="T121">8.4</text:span><text:span text:style-name="T122">. įrenginio gamintojo<text:s/></text:span><text:span text:style-name="T123">pavadinimas ir adresas;</text:span></text:p>
      <text:p text:style-name="P124"><text:span text:style-name="T125">8.5</text:span><text:span text:style-name="T126">. įrenginio buvimo vieta ir geografinės koordinatės;</text:span></text:p>
      <text:p text:style-name="P127"><text:span text:style-name="T128">8.6</text:span><text:span text:style-name="T129">. įrenginio spinduliavimo dažnis ir galia (jei jis yra);</text:span></text:p>
      <text:p text:style-name="P130"><text:span text:style-name="T131">8.7</text:span><text:span text:style-name="T132">. įrenginio veikimo nuotolis (jei jis yra);</text:span></text:p>
      <text:p text:style-name="P133"><text:span text:style-name="T134">8.8</text:span><text:span text:style-name="T135">. įrenginio paskirtis;</text:span></text:p>
      <text:p text:style-name="P136"><text:span text:style-name="T137">8.9</text:span><text:span text:style-name="T138">. paraiškos<text:s/></text:span><text:span text:style-name="T139">pateikimo data.</text:span></text:p>
      <text:p text:style-name="P140"><text:span text:style-name="T141">9</text:span><text:span text:style-name="T142">. Kartu su paraiška turi būti pateikiami:</text:span></text:p>
      <text:p text:style-name="P143"><text:span text:style-name="T144">9.1</text:span><text:span text:style-name="T145">. radionavigacijos ir radiolokacijos įrenginiams, nurodytiems šių taisyklių 1 priedo 1 punkte:</text:span></text:p>
      <text:p text:style-name="P146"><text:span text:style-name="T147">9.1.1</text:span><text:span text:style-name="T148">. skrydžio bandymų aktas;</text:span></text:p>
      <text:p text:style-name="P149"><text:span text:style-name="T150">9.1.2</text:span><text:span text:style-name="T151">. kampų uždengimo grafikas (radiolokatoriams, VOR</text:span><text:span text:style-name="T152"><text:s/>ir DME švyturiams);</text:span></text:p>
      <text:p text:style-name="P153"><text:span text:style-name="T154">9.1.3</text:span><text:span text:style-name="T155">. prieigų radiolokatorių (TAR) laukimo ir tūpimo zonų matomumo schema;</text:span></text:p>
      <text:p text:style-name="P156"><text:span text:style-name="T157">9.1.4</text:span><text:span text:style-name="T158">. elektros tiekimo schema;</text:span></text:p>
      <text:p text:style-name="P159"><text:span text:style-name="T160">9.1.5</text:span><text:span text:style-name="T161">. įrenginio išdėstymo aerodrome schema;</text:span></text:p>
      <text:p text:style-name="P162"><text:span text:style-name="T163">9.1.6</text:span><text:span text:style-name="T164">. Ryšių reguliavimo tarnybos prie Lietuvos Respublikos Vyriau</text:span><text:span text:style-name="T165">sybės išduotas leidimas (išskyrus radijo pelengatorius);</text:span></text:p>
      <text:p text:style-name="P166"><text:span text:style-name="T167">9.1.7</text:span><text:span text:style-name="T168">. įrenginio pripažinimo tinkamu naudoti aktas;</text:span></text:p>
      <text:p text:style-name="P169"><text:span text:style-name="T170">9.2</text:span><text:span text:style-name="T171">. radijo ryšio įrenginiams, nurodytiems 1 priedo 2 punkte:</text:span></text:p>
      <text:p text:style-name="P172"><text:span text:style-name="T173">9.2.1</text:span><text:span text:style-name="T174">. veikimo nuotolio grafikas (išskyrus retransliacines radijo stotis)</text:span><text:span text:style-name="T175">;</text:span></text:p>
      <text:p text:style-name="P176"><text:span text:style-name="T177">9.2.2</text:span><text:span text:style-name="T178">. Ryšių reguliavimo tarnybos prie Lietuvos Respublikos Vyriausybės išduotas leidimas;</text:span></text:p>
      <text:p text:style-name="P179"><text:span text:style-name="T180">9.2.3</text:span><text:span text:style-name="T181">. elektros tiekimo schema;</text:span></text:p>
      <text:p text:style-name="P182"><text:span text:style-name="T183">9.2.4</text:span><text:span text:style-name="T184">. įrenginio pripažinimo tinkamu naudoti aktas;</text:span></text:p>
      <text:p text:style-name="P185"><text:span text:style-name="T186">9.3</text:span><text:span text:style-name="T187">. signalinių žiburių įrenginiams, nurodytiems 1 priedo 3 p</text:span><text:span text:style-name="T188">unkte:</text:span></text:p>
      <text:p text:style-name="P189"><text:span text:style-name="T190">9.3.1</text:span><text:span text:style-name="T191">. skrydžio bandymų aktas;</text:span></text:p>
      <text:p text:style-name="P192"><text:span text:style-name="T193">9.3.2</text:span><text:span text:style-name="T194">. įrenginių išdėstymo aerodrome schema;</text:span></text:p>
      <text:p text:style-name="P195"><text:span text:style-name="T196">9.3.3</text:span><text:span text:style-name="T197">. elektros tiekimo schema;</text:span></text:p>
      <text:p text:style-name="P198"><text:span text:style-name="T199">9.3.4</text:span><text:span text:style-name="T200">. įrenginių pripažinimo tinkamais naudoti aktas;</text:span></text:p>
      <text:p text:style-name="P201"><text:span text:style-name="T202">9.4</text:span><text:span text:style-name="T203">. automatizuotoms skrydžių valdymo sistemoms, nurodytoms 1<text:s/></text:span><text:span text:style-name="T204">priedo 4 punkte:</text:span></text:p>
      <text:p text:style-name="P205"><text:span text:style-name="T206">9.4.1</text:span><text:span text:style-name="T207">. skrydžio bandymų aktas;</text:span></text:p>
      <text:p text:style-name="P208"><text:span text:style-name="T209">9.4.2</text:span><text:span text:style-name="T210">. elektros tiekimo schema;</text:span></text:p>
      <text:p text:style-name="P211"><text:span text:style-name="T212">9.4.3</text:span><text:span text:style-name="T213">. sistemos pripažinimo tinkama naudoti aktas;</text:span></text:p>
      <text:p text:style-name="P214"><text:span text:style-name="T215">9.5</text:span><text:span text:style-name="T216">. kalbinio ryšio sistemoms ir AFTN (antžeminis fiksuotas ryšių tinklas) pranešimų komutatoriui (1 priedo 5</text:span><text:span text:style-name="T217">,6 punktai):</text:span></text:p>
      <text:p text:style-name="P218"><text:span text:style-name="T219">9.5.1</text:span><text:span text:style-name="T220">. jų pripažinimo tinkamais naudoti aktas;</text:span></text:p>
      <text:p text:style-name="P221"><text:span text:style-name="T222">9.5.2</text:span><text:span text:style-name="T223">. elektros tiekimo schema;</text:span></text:p>
      <text:p text:style-name="P224"><text:span text:style-name="T225">9.6.</text:span><text:span text:style-name="T226"><text:s/>Neteko galios nuo 2008-10-08</text:span></text:p>
      <text:p text:style-name="P227">Punkto naikinimas:</text:p>
      <text:p text:style-name="P228"><text:span text:style-name="T229">Nr.<text:s/></text:span><text:a xlink:href="https://www.e-tar.lt/portal/legalAct.html?documentId=TAR.FC8F81C79171" office:target-frame-name="_top" xlink:show="replace"><text:span text:style-name="T230">4R-190</text:span></text:a><text:span text:style-name="T231">, 2008-09</text:span><text:span text:style-name="T232">-30, Žin. 2008, Nr. 115-4400 (2008-10-07), i. k. 1082217ISAK004R-190</text:span></text:p>
      <text:p text:style-name="Normal"/>
      <text:p text:style-name="P233"><text:span text:style-name="T234">9.7</text:span><text:span text:style-name="T235">. vietoj įrenginio pripažinimo tinkamu naudoti akto gali būti pateikiamas parametrų patikrinimo protokolas ir techninės būklės įvertinimo aktas, kai pažymėjimas išduodamas įrengin</text:span><text:span text:style-name="T236">iams su pasibaigusia įrenginio gamintojo arba Lietuvos Respublikos teisės aktuose nustatyta naudojimo trukme.</text:span></text:p>
      <text:p text:style-name="P237"><text:span text:style-name="T238">10</text:span><text:span text:style-name="T239">. CAA turi teisę nepriimti paraiškos, jeigu nepateikti visi 8 ir 9 punktuose nurodyti duomenys ir dokumentai.</text:span></text:p>
      <text:p text:style-name="P240"/>
      <text:p text:style-name="P241"><text:span text:style-name="T242">III</text:span><text:span text:style-name="T243">.<text:s/></text:span><text:span text:style-name="T244">PAŽYMĖJIMO<text:s/></text:span><text:span text:style-name="T245">IŠDAVIMO SĄLYGOS</text:span></text:p>
      <text:p text:style-name="P246"/>
      <text:p text:style-name="P247"><text:span text:style-name="T248">11</text:span><text:span text:style-name="T249">. Šių taisyklių 3 priede nustatyto pavyzdžio pažymėjimas gali būti išduodamas tik tiems įrenginiams, kurie atitinka specialiuosius reikalavimus, numatytus:</text:span></text:p>
      <text:p text:style-name="P250"><text:span text:style-name="T251">11.1</text:span><text:span text:style-name="T252">. Lietuvos Respublikos civilinių aerodromų projektavimo, statybos ir n</text:span><text:span text:style-name="T253">audojimo specialiuosiuose reikalavimuose, patvirtintuose Lietuvos Respublikos susisiekimo ministro ir aplinkos ministro 2000 m. vasario 23 d. įsakymu Nr. 42/69 (Žin., 2000, Nr.<text:s/></text:span><text:a xlink:href="https://www.e-tar.lt/portal/lt/legalAct/TAR.F27455698E9A" office:target-frame-name="_blank" xlink:show="new"><text:span text:style-name="T254">18-451</text:span></text:a><text:span text:style-name="T255">);</text:span></text:p>
      <text:p text:style-name="P256"><text:span text:style-name="T257">11.2</text:span><text:span text:style-name="T258">. Tarptautinės civilinės aviacijos organizacijos (ICAO) aerodromų ir jų kitų statinių (priklausinių) projektavimo, statybos ir naudojimo specialiųjų reikalavimų normatyviniuose dokumentuose, taikomuose Lietuvos Respublikoje (Susisiek</text:span><text:span text:style-name="T259">imo ministerijos bei Statybos ir urbanistikos ministerijos 1997 m. gegužės 8 d. įsakymas Nr. 165/137, Žin., 1997, Nr.<text:s/></text:span><text:a xlink:href="https://www.e-tar.lt/portal/lt/legalAct/TAR.44994ACDCAB8" office:target-frame-name="_blank" xlink:show="new"><text:span text:style-name="T260">41-1028</text:span></text:a><text:span text:style-name="T261">);</text:span></text:p>
      <text:p text:style-name="P262"><text:span text:style-name="T263">11.3</text:span><text:span text:style-name="T264">. kituose nomatyviniuose dokumentuo</text:span><text:span text:style-name="T265">se.</text:span></text:p>
      <text:p text:style-name="P266"><text:span text:style-name="T267">12</text:span><text:span text:style-name="T268">. Gavusi visus reikiamus dokumentus ir informaciją bei patikrinusi įrenginio 11 punkto reikalavimų atitikimą, CAA per 30 dienų privalo išduoti įrenginio naudotojui pažymėjimą arba priimti sprendimą jo neišduoti.</text:span></text:p>
      <text:p text:style-name="P269"><text:span text:style-name="T270">13</text:span><text:span text:style-name="T271">. Tais atvejais, kai priim</text:span><text:span text:style-name="T272">amas sprendimas neišduoti pažymėjimo, pareiškėjui apie tai turi būti pranešta raštu. Pranešime turi būti nurodyti atsisakymo išduoti pažymėjimą motyvai.</text:span></text:p>
      <text:p text:style-name="P273"><text:span text:style-name="T274">14</text:span><text:span text:style-name="T275">. Sprendimas neišduoti pažymėjimo gali būti priimamas, jeigu įrenginys neatitinka šių taisyklių 1</text:span><text:span text:style-name="T276">1 punkte nurodytų specialiųjų reikalavimų.</text:span></text:p>
      <text:p text:style-name="P277"><text:span text:style-name="T278">15</text:span><text:span text:style-name="T279">. Pažymėjimas išduodamas iki nustatytos techninio įrenginio naudojimo trukmės pabaigos. Įrenginio naudojimo trukmę nustato įrenginio gamintojas arba Lietuvos Respublikos teisės aktai. Šiai naudojimo trukmei<text:s/></text:span><text:span text:style-name="T280">pasibaigus pažymėjimo galiojimas gali būti pratęstas.</text:span></text:p>
      <text:p text:style-name="P281"><text:span text:style-name="T282">16</text:span><text:span text:style-name="T283">. Įrenginio naudotojas, norintis pratęsti pažymėjimo galiojimą, privalo sumokėti nustatytą valstybės rinkliavą (kai pažymėjimas pratęsiamas įrenginiams, nurodytiems 2000 m. gruodžio 15 d. Lietuvos</text:span><text:span text:style-name="T284"><text:s/>Respublikos Vyriausybės nutarime Nr. 1458 (Žin., 2000, Nr.<text:s/></text:span><text:a xlink:href="https://www.e-tar.lt/portal/lt/legalAct/TAR.E3A145C8DD49" office:target-frame-name="_blank" xlink:show="new"><text:span text:style-name="T285">108-3463</text:span></text:a><text:span text:style-name="T286">) ir pateikti CAA šių taisyklių 2 priede nustatyto pavyzdžio paraišką ne vėliau kaip likus 1 mėnesiui i</text:span><text:span text:style-name="T287">ki pažymėjimo galiojimo pabaigos.</text:span><text:s/></text:p>
      <text:p text:style-name="P288">Punkto pakeitimai:</text:p>
      <text:p text:style-name="P289"><text:span text:style-name="T290">Nr.<text:s/></text:span><text:a xlink:href="https://www.e-tar.lt/portal/legalAct.html?documentId=TAR.FC8F81C79171" office:target-frame-name="_top" xlink:show="replace"><text:span text:style-name="T291">4R-190</text:span></text:a><text:span text:style-name="T292">, 2008-09-30, Žin., 2008, Nr. 115-4400 (2008-10-07), i. k. 1082217ISAK004R-190</text:span></text:p>
      <text:p text:style-name="Normal"/>
      <text:p text:style-name="P293"><text:span text:style-name="T294">17</text:span><text:span text:style-name="T295">. Kartu su paraiška<text:s/></text:span><text:span text:style-name="T296">pratęsti pažymėjimo galiojimą įrenginio naudotojas turi pateikti:</text:span></text:p>
      <text:p text:style-name="P297"><text:span text:style-name="T298">17.1</text:span><text:span text:style-name="T299">. parametrų patikrinimo protokolą ir techninės būklės įvertinimo aktą;</text:span></text:p>
      <text:p text:style-name="P300"><text:span text:style-name="T301">17.2</text:span><text:span text:style-name="T302">. skrydžio bandymų aktą (radionavigaciniams, radiolokaciniams, signaliniams žiburių įrenginiams ir automa</text:span><text:span text:style-name="T303">tizuotoms skrydžių valdymo sistemoms);</text:span></text:p>
      <text:p text:style-name="P304"><text:span text:style-name="T305">17.3.</text:span><text:span text:style-name="T306"><text:s/>Neteko galios nuo 2008-10-08</text:span></text:p>
      <text:p text:style-name="P307">Punkto naikinimas:</text:p>
      <text:p text:style-name="P308"><text:span text:style-name="T309">Nr.<text:s/></text:span><text:a xlink:href="https://www.e-tar.lt/portal/legalAct.html?documentId=TAR.FC8F81C79171" office:target-frame-name="_top" xlink:show="replace"><text:span text:style-name="T310">4R-190</text:span></text:a><text:span text:style-name="T311">, 2008-09-30, Žin. 2008, Nr. 115-4400 (2008-10-07), i. k. 1082217ISAK</text:span><text:span text:style-name="T312">004R-190</text:span></text:p>
      <text:p text:style-name="Normal"/>
      <text:p text:style-name="P313"><text:span text:style-name="T314">18</text:span><text:span text:style-name="T315">. Sprendimą pratęsti pažymėjimo galiojimą arba jo nepratęsti CAA turi priimti per 15 dienų nuo paraiškos gavimo.</text:span></text:p>
      <text:p text:style-name="P316"><text:span text:style-name="T317">19</text:span><text:span text:style-name="T318">. Pažymėjimo galiojimas gali būti nepratęstas, jeigu įrenginio parametrai neatitinka nustatytų reikalavimų arba įrengin</text:span><text:span text:style-name="T319">io naudotojas nepateikė 17 punkte nurodytų dokumentų.</text:span></text:p>
      <text:p text:style-name="P320"/>
      <text:p text:style-name="P321"><text:span text:style-name="T322">IV</text:span><text:span text:style-name="T323">.<text:s/></text:span><text:span text:style-name="T324">PAŽYMĖJIMO GALIOJIMO SUSTABDYMAS ARBA PANAIKINIMAS</text:span></text:p>
      <text:p text:style-name="P325"/>
      <text:p text:style-name="P326"><text:span text:style-name="T327">20</text:span><text:span text:style-name="T328">. Jeigu nustatoma, kad įrenginys neatitinka nustatytų reikalavimų, CAA gali priimti sprendimą sustabdyti pažymėjimo galiojimą.</text:span></text:p>
      <text:p text:style-name="P329"><text:span text:style-name="T330">21</text:span><text:span text:style-name="T331">. Pažymėjimo galiojimą CAA privalo sustabdyti ir tuo atveju, kai sustabdomas Ryšių reguliavimo tarnybos prie Lietuvos Respublikos Vyriausybės išduoto leidimo galiojimas.</text:span></text:p>
      <text:p text:style-name="P332"><text:span text:style-name="T333">22</text:span><text:span text:style-name="T334">. Sustabdžius pažymėjimo galiojimą, CAA nustato terminą, per kurį nustatyti<text:s/></text:span><text:span text:style-name="T335">trūkumai turi būti pašalinti. Pašalinus trūkumus per nustatytą laiką, pažymėjimo galiojimo sustabdymas panaikinamas.</text:span></text:p>
      <text:p text:style-name="P336"><text:span text:style-name="T337">23</text:span><text:span text:style-name="T338">. Pažymėjimo galiojimas panaikinamas, kai:</text:span></text:p>
      <text:p text:style-name="P339"><text:span text:style-name="T340">23.1</text:span><text:span text:style-name="T341">. įrenginys nurašomas;</text:span></text:p>
      <text:p text:style-name="P342"><text:span text:style-name="T343">23.2</text:span><text:span text:style-name="T344">. įrenginys perkeliamas į kitą vietą;</text:span></text:p>
      <text:p text:style-name="P345"><text:span text:style-name="T346">23.3</text:span><text:span text:style-name="T347">. įreng</text:span><text:span text:style-name="T348">inys parduodamas;</text:span></text:p>
      <text:p text:style-name="P349"><text:span text:style-name="T350">23.4</text:span><text:span text:style-name="T351">. įrenginio naudotojas nustatytu laiku nepašalino trūkumų.</text:span></text:p>
      <text:p text:style-name="P352"><text:span text:style-name="T353">24</text:span><text:span text:style-name="T354">. Apie pažymėjimo panaikinimą ir jo priežastis turi būti pranešta atitinkamo įrenginio naudotojui. Šiuo atveju įrenginio naudotojas, gavęs tokį pranešimą, per 5 di</text:span><text:span text:style-name="T355">enas privalo pažymėjimą grąžinti CAA.</text:span></text:p>
      <text:p text:style-name="P356"/>
      <text:p text:style-name="P357"><text:span text:style-name="T358">V</text:span><text:span text:style-name="T359">.<text:s/></text:span><text:span text:style-name="T360">BAIGIAMOSIOS NUOSTATOS</text:span></text:p>
      <text:p text:style-name="P361"/>
      <text:p text:style-name="P362"><text:span text:style-name="T363">25</text:span><text:span text:style-name="T364">. CAA sprendimą neišduoti pažymėjimo arba nepratęsti jo galiojimo, taip pat panaikinti jo galiojimą suinteresuotas įrenginio naudotojas gali apskųsti įstatymų nustatyta tvarka.</text:span></text:p>
      <text:p text:style-name="P365"/>
      <text:p text:style-name="P366"><text:span text:style-name="T367">______________</text:span></text:p>
      <text:p text:style-name="P368"/>
      <text:soft-page-break/>
      <text:p text:style-name="P369">Oro eismo paslaugų teikimui</text:p>
      <text:p text:style-name="P370">naudojamų įrenginių tinkamumo naudoti pažymėjimų išdavimo taisyklių<text:s/></text:p>
      <text:p text:style-name="P371"><text:span text:style-name="T372">1</text:span><text:span text:style-name="T373"><text:s/>priedas</text:span></text:p>
      <text:p text:style-name="P374"/>
      <text:p text:style-name="P375"><text:span text:style-name="T376">ĮRENGINIŲ SĄRAŠAS</text:span></text:p>
      <text:p text:style-name="P377"/>
      <text:p text:style-name="P378"><text:span text:style-name="T379">1</text:span><text:span text:style-name="T380">. Radionavigacijos ir radiolokacijos įrenginiai:</text:span></text:p>
      <text:p text:style-name="P381"><text:span text:style-name="T382">1.1</text:span><text:span text:style-name="T383">. Tūpimo pagal prietaisus sistemos (ILS).</text:span></text:p>
      <text:p text:style-name="P384"><text:span text:style-name="T385">1.2</text:span><text:span text:style-name="T386">. Mikrobangų tūpimo sistemos (MLS).</text:span></text:p>
      <text:p text:style-name="P387"><text:span text:style-name="T388">1.3</text:span><text:span text:style-name="T389">. Nekryptiniai radijo švyturiai (NDB, LO, LM).</text:span></text:p>
      <text:p text:style-name="P390"><text:span text:style-name="T391">1.4</text:span><text:span text:style-name="T392">. Ženklinamieji radijo švyturiai (OM, MM, IM, MKR).</text:span></text:p>
      <text:p text:style-name="P393"><text:span text:style-name="T394">1.5</text:span><text:span text:style-name="T395">. Visakrypčiai radijo švyturiai (VOR, DVOR).</text:span></text:p>
      <text:p text:style-name="P396"><text:span text:style-name="T397">1.6</text:span><text:span text:style-name="T398">. Toliamačio radijo švyturiai (DME).</text:span></text:p>
      <text:p text:style-name="P399"><text:span text:style-name="T400">1.7</text:span><text:span text:style-name="T401">. Apžvalgos pirminiai radiolokatoriai (PAR, SRE, TAR, RSR, SMR).</text:span></text:p>
      <text:p text:style-name="P402"><text:span text:style-name="T403">1.8</text:span><text:span text:style-name="T404">. Apžvalgos antriniai radiolokatoriai (SSR).</text:span></text:p>
      <text:p text:style-name="P405"><text:span text:style-name="T406">1.9</text:span><text:span text:style-name="T407">. Automatiniai radijo pelengatoriai.</text:span></text:p>
      <text:p text:style-name="P408"><text:span text:style-name="T409">2</text:span><text:span text:style-name="T410">. Radijo ryšio įrenginiai:</text:span></text:p>
      <text:p text:style-name="P411"><text:span text:style-name="T412">2.1</text:span><text:span text:style-name="T413">. VHF radijo ryšio stotys ir siųstuvai.</text:span></text:p>
      <text:p text:style-name="P414"><text:span text:style-name="T415">2.2</text:span><text:span text:style-name="T416">. Retra</text:span><text:span text:style-name="T417">nsliacinės radijo stotys.</text:span></text:p>
      <text:p text:style-name="P418"><text:span text:style-name="T419">3</text:span><text:span text:style-name="T420">. Signalinių žiburių įrenginiai.</text:span></text:p>
      <text:p text:style-name="P421"><text:span text:style-name="T422">4</text:span><text:span text:style-name="T423">. Automatizuotos skrydžių valdymo sistemos.</text:span></text:p>
      <text:p text:style-name="P424"><text:span text:style-name="T425">5</text:span><text:span text:style-name="T426">. Kalbinio ryšio sistemos.</text:span></text:p>
      <text:p text:style-name="P427"><text:span text:style-name="T428">6</text:span><text:span text:style-name="T429">. AFTN pranešimų komutatoriai.</text:span></text:p>
      <text:p text:style-name="P430"><text:span text:style-name="T431">______________</text:span></text:p>
      <text:p text:style-name="P432"/>
      <text:soft-page-break/>
      <text:p text:style-name="P433">Oro eismo paslaugų teikimui</text:p>
      <text:p text:style-name="P434">naudojamų įrenginių<text:s/>tinkamumo</text:p>
      <text:p text:style-name="P435">naudoti pažymėjimų išdavimo taisyklių</text:p>
      <text:p text:style-name="P436"><text:span text:style-name="T437">2</text:span><text:span text:style-name="T438"><text:s/>priedas</text:span></text:p>
      <text:p text:style-name="P439"/>
      <text:p text:style-name="P440">Herbas arba prekių ženklas</text:p>
      <text:p text:style-name="P441">Dokumento sudarytojo pavadinimas</text:p>
      <text:p text:style-name="P442"/>
      <text:p text:style-name="P443">Civilinės aviacijos administracijai</text:p>
      <text:p text:style-name="P444"/>
      <text:p text:style-name="P445">PARAIŠKA</text:p>
      <text:p text:style-name="P446"><text:span text:style-name="T447">DĖL ĮRENGINIO TINKAMUMO NAUDOTI PAŽYMĖJIMO IŠDAVIMO</text:span></text:p>
      <text:p text:style-name="P448">__________</text:p>
      <text:p text:style-name="P449">(Data)</text:p>
      <text:p text:style-name="P450"/>
      <text:p text:style-name="P451"><text:span text:style-name="T452">Prašau<text:s/></text:span><text:span text:style-name="T453">išduoti<text:s/></text:span><text:span text:style-name="T454">(pratęsti</text:span><text:span text:style-name="T455">) Įrenginio tinkamumo naudoti pažymėjimą:</text:span></text:p>
      <text:p text:style-name="P456">(nereikalingą išbraukti)</text:p>
      <text:p text:style-name="P457"/>
      <text:p text:style-name="P458">1. Pavadinimas<text:s/><text:tab/></text:p>
      <text:p text:style-name="P459">2. Tipas<text:s/><text:tab/></text:p>
      <text:p text:style-name="P460">3. Numeris<text:s/><text:tab/></text:p>
      <text:p text:style-name="P461">4. Pagaminimo data<text:s/><text:tab/></text:p>
      <text:p text:style-name="P462">5. Gamintojas (pavadinimas, adresas)<text:s/><text:tab/></text:p>
      <text:p text:style-name="P463">6. Įrengimo vieta<text:s/><text:tab/></text:p>
      <text:p text:style-name="P464">7. Geografinės koordinatės<text:s/><text:tab/></text:p>
      <text:p text:style-name="P465">8. Spinduliavimo dažnis<text:s/><text:tab/></text:p>
      <text:p text:style-name="P466">9. Spinduliavimo galia<text:s/><text:tab/></text:p>
      <text:p text:style-name="P467">10. Veikimo nuotolis<text:s/><text:tab/></text:p>
      <text:p text:style-name="P468">11. Paskirtis<text:s/><text:tab/></text:p>
      <text:p text:style-name="P469"/>
      <text:p text:style-name="P470">Įrenginio sudėtis, parametrai, elektros tiekimas atitinka standartus ir normas.</text:p>
      <text:p text:style-name="P471"/>
      <text:p text:style-name="P472">PRIDEDAMA.</text:p>
      <text:p text:style-name="P473">1.<text:s/><text:tab/></text:p>
      <text:p text:style-name="P474">2.<text:s/><text:tab/></text:p>
      <text:p text:style-name="P475">3.<text:s/><text:tab/></text:p>
      <text:p text:style-name="P476">4.<text:s/><text:tab/></text:p>
      <text:p text:style-name="P477">5.<text:s/><text:tab/></text:p>
      <text:p text:style-name="P478"/>
      <text:p text:style-name="P479"/>
      <text:p text:style-name="P480">(Pareigų pavadinimas)<text:s/><text:tab/>(Parašas)<text:tab/><text:s/>(Vardas, pavardė)</text:p>
      <text:p text:style-name="P481"><text:span text:style-name="T482">______________</text:span></text:p>
      <text:p text:style-name="P483"/>
      <text:soft-page-break/>
      <text:p text:style-name="P484">Oro eismo paslaugų teikimui</text:p>
      <text:p text:style-name="P485">naudojamų įrenginių tinkamumo</text:p>
      <text:p text:style-name="P486">naudoti pažymėjimų išdavimo taisyklių</text:p>
      <text:p text:style-name="P487"><text:span text:style-name="T488">3</text:span><text:span text:style-name="T489"><text:s/>prieda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3">
            <text:p text:style-name="P497"/>
            <text:p text:style-name="P498"><text:span text:style-name="T499"><draw:frame draw:style-name="a0" draw:name="Picture 2" text:anchor-type="as-char" svg:x="0in" svg:y="0in" svg:width="1.73958in" svg:height="0.90625in" style:rel-width="scale" style:rel-height="scale"><draw:image xlink:href="media/image1.emf" xlink:type="simple" xlink:show="embed" xlink:actuate="onLoad"/><svg:title/><svg:desc/></draw:frame></text:span></text:p>
            <text:p text:style-name="P500"/>
            <text:p text:style-name="P501"/>
            <text:p text:style-name="P502">CIVILINĖS AVIACIJOS ADMINISTRACIJA</text:p>
            <text:p text:style-name="P503"/>
            <text:p text:style-name="P504"/>
            <text:p text:style-name="P505"/>
            <text:p text:style-name="P506"/>
            <text:p text:style-name="P507">ĮRENGINIO TINKAMUMO NAUDOTI</text:p>
            <text:p text:style-name="P508">PAŽYMĖJIMAS Nr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1. Pavadinimas</text:p>
          </table:table-cell>
          <table:table-cell table:style-name="TableCell513">
            <text:p text:style-name="P514">2. Tipas</text:p>
          </table:table-cell>
          <table:table-cell table:style-name="TableCell515">
            <text:p text:style-name="P516">3. Numeris</text:p>
          </table:table-cell>
        </table:table-row>
        <table:table-row table:style-name="TableRow517">
          <table:table-cell table:style-name="TableCell518" table:number-columns-spanned="3">
            <text:p text:style-name="P519">4. Gamintojas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5.<text:s/>Pagaminimo data</text:p>
          </table:table-cell>
          <table:table-cell table:style-name="TableCell523">
            <text:p text:style-name="P524">6. Įrenginio vieta</text:p>
          </table:table-cell>
          <table:table-cell table:style-name="TableCell525">
            <text:p text:style-name="P526">7. Geografinės koordinatės</text:p>
          </table:table-cell>
        </table:table-row>
        <table:table-row table:style-name="TableRow527">
          <table:table-cell table:style-name="TableCell528">
            <text:p text:style-name="P529">8. Spinduliavimo dažnis</text:p>
          </table:table-cell>
          <table:table-cell table:style-name="TableCell530">
            <text:p text:style-name="P531">9. Spinduliavimo galia</text:p>
          </table:table-cell>
          <table:table-cell table:style-name="TableCell532">
            <text:p text:style-name="P533">10. Veikimo nuotolis</text:p>
          </table:table-cell>
        </table:table-row>
        <table:table-row table:style-name="TableRow534">
          <table:table-cell table:style-name="TableCell535" table:number-columns-spanned="3">
            <text:p text:style-name="P536">11. Paskirtis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Normal"><text:span text:style-name="T539">12</text:span><text:span text:style-name="T540">. Įrenginys tinkamas naudoti, jeigu jį techniškai prižiūri ir naudoja specialiai parengtas personalas,<text:s/></text:span><text:span text:style-name="T541">kuriam tai leidžiama daryti pagal nustatytą tvarką ir techninių dokumentų reikalavimus.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Normal"><text:span text:style-name="T544">13</text:span><text:span text:style-name="T545">. Šis pažymėjimas patvirtina, kad įrenginys atitinka Lietuvos Respublikoje priimtų standartų ir normų reikalavimus.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14</text:span><text:span text:style-name="T550">. Galioja iki</text:span><text:span text:style-name="T551"><text:s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/text:p>
            <text:p text:style-name="P560"><text:span text:style-name="T561"><text:tab/></text:span><text:span text:style-name="T562">A. V.<text:s/></text:span><text:span text:style-name="T563"><text:tab/>A. V.<text:s/></text:span><text:span text:style-name="T564"><text:tab/>A. V.<text:s/></text:span><text:span text:style-name="T565"><text:tab/></text:span><text:span text:style-name="T566">A. V.<text:s/></text:span></text:p>
            <text:p text:style-name="P567"><text:tab/><text:tab/><text:tab/><text:tab/><text:tab/><text:tab/><text:tab/></text:p>
            <text:p text:style-name="P568"><text:tab/>Data<text:s/><text:tab/>Data<text:s/><text:tab/>Data<text:s/><text:tab/>Data</text:p>
            <text:p text:style-name="P569"><text:tab/><text:tab/><text:tab/><text:tab/><text:tab/><text:tab/><text:tab/></text:p>
            <text:p text:style-name="P570"><text:tab/>Parašas<text:s/><text:tab/>Parašas<text:s/><text:tab/>Parašas<text:s/><text:tab/>Parašas<text:s/></text:p>
            <text:p text:style-name="P571"/>
          </table:table-cell>
          <table:covered-table-cell/>
          <table:covered-table-cell/>
        </table:table-row>
      </table:table>
      <text:p text:style-name="P572"/>
      <text:p text:style-name="P573"><text:span text:style-name="T574">_____________</text:span></text:p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Civilinės aviacijos administracija, Įsakymas</text:span></text:p>
      <text:p text:style-name="P584"><text:span text:style-name="T585">Nr.<text:s/></text:span><text:a xlink:href="https://www.e-tar.lt/portal/legalAct.html?documentId=TAR.FC8F81C79171" office:target-frame-name="_top" xlink:show="replace"><text:span text:style-name="T586">4R-190</text:span></text:a><text:span text:style-name="T587">, 2008-09-30, Žin., 2008, Nr. 115-4400 (2008-10-07), i. k. 1082217ISAK004R-190</text:span></text:p>
      <text:soft-page-break/>
      <text:p text:style-name="P588"><text:span text:style-name="T589">Dėl teisės aktų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7:16:00Z</meta:creation-date>
    <dc:date>2016-10-25T07:16:00Z</dc:date>
    <meta:template xlink:href="Normal.dotm" xlink:type="simple"/>
    <meta:editing-cycles>2</meta:editing-cycles>
    <meta:editing-duration>PT0S</meta:editing-duration>
    <meta:document-statistic meta:page-count="9" meta:paragraph-count="109" meta:word-count="1864" meta:character-count="13616" meta:row-count="409" meta:non-whitespace-character-count="11861"/>
  </office:meta>
</office:document-meta>
</file>