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align="center"/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4923in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indent="0.4923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P336" style:parent-style-name="Normal" style:family="paragraph">
      <style:paragraph-properties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center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font-weight="bold" style:font-weight-asian="bold" fo:color="#000000"/>
    </style:style>
    <style:style style:name="T370" style:parent-style-name="DefaultParagraphFont" style:family="text">
      <style:text-properties fo:font-weight="bold" style:font-weight-asian="bold" fo:color="#000000"/>
    </style:style>
    <style:style style:name="P371" style:parent-style-name="Normal" style:family="paragraph">
      <style:paragraph-properties fo:text-align="center"/>
      <style:text-properties fo:font-weight="bold" style:font-weight-asian="bold"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break-before="page" fo:text-indent="3.543in"/>
    </style:style>
    <style:style style:name="P380" style:parent-style-name="Normal" style:family="paragraph">
      <style:paragraph-properties fo:text-indent="3.543in"/>
      <style:text-properties fo:color="#000000"/>
    </style:style>
    <style:style style:name="P381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382" style:parent-style-name="Normal" style:family="paragraph">
      <style:paragraph-properties fo:margin-left="3.543in">
        <style:tab-stops/>
      </style:paragraph-properties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center"/>
      <style:text-properties fo:color="#000000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fo:color="#000000"/>
    </style:style>
    <style:style style:name="P388" style:parent-style-name="Normal" style:family="paragraph">
      <style:paragraph-properties fo:text-align="center"/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break-before="page" fo:text-indent="3.543in"/>
    </style:style>
    <style:style style:name="P446" style:parent-style-name="Normal" style:family="paragraph">
      <style:paragraph-properties fo:text-indent="3.543in"/>
      <style:text-properties fo:color="#000000"/>
    </style:style>
    <style:style style:name="P447" style:parent-style-name="Normal" style:family="paragraph">
      <style:paragraph-properties fo:text-indent="3.543in"/>
      <style:text-properties fo:color="#000000"/>
    </style:style>
    <style:style style:name="P448" style:parent-style-name="Normal" style:family="paragraph">
      <style:paragraph-properties fo:text-indent="3.543in"/>
      <style:text-properties fo:color="#000000"/>
    </style:style>
    <style:style style:name="P449" style:parent-style-name="Normal" style:family="paragraph">
      <style:paragraph-properties fo:text-indent="3.54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indent="3.543in"/>
      <style:text-properties fo:color="#000000"/>
    </style:style>
    <style:style style:name="P453" style:parent-style-name="Normal" style:family="paragraph">
      <style:paragraph-properties fo:text-align="center"/>
      <style:text-properties fo:color="#000000"/>
    </style:style>
    <style:style style:name="P454" style:parent-style-name="Normal" style:family="paragraph">
      <style:paragraph-properties fo:text-align="center"/>
      <style:text-properties fo:color="#000000"/>
    </style:style>
    <style:style style:name="P455" style:parent-style-name="Normal" style:family="paragraph">
      <style:paragraph-properties fo:text-align="center"/>
      <style:text-properties fo:color="#000000"/>
    </style:style>
    <style:style style:name="P456" style:parent-style-name="Normal" style:family="paragraph">
      <style:paragraph-properties fo:text-align="center"/>
      <style:text-properties fo:color="#000000"/>
    </style:style>
    <style:style style:name="P457" style:parent-style-name="Normal" style:family="paragraph">
      <style:paragraph-properties fo:text-align="center"/>
      <style:text-properties fo:color="#000000"/>
    </style:style>
    <style:style style:name="P458" style:parent-style-name="Normal" style:family="paragraph">
      <style:paragraph-properties fo:text-align="center"/>
      <style:text-properties fo:font-weight="bold" style:font-weight-asian="bold" fo:color="#000000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fo:color="#000000"/>
    </style:style>
    <style:style style:name="P461" style:parent-style-name="Normal" style:family="paragraph">
      <style:paragraph-properties fo:text-align="center"/>
      <style:text-properties fo:color="#000000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P463" style:parent-style-name="Normal" style:family="paragraph">
      <style:paragraph-properties fo:text-align="center"/>
      <style:text-properties fo:color="#000000"/>
    </style:style>
    <style:style style:name="P464" style:parent-style-name="Normal" style:family="paragraph">
      <style:paragraph-properties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indent="0.4923in"/>
      <style:text-properties fo:color="#000000"/>
    </style:style>
    <style:style style:name="P469" style:parent-style-name="Normal" style:family="paragraph">
      <style:paragraph-properties fo:text-indent="0.4923in"/>
      <style:text-properties fo:color="#000000"/>
    </style:style>
    <style:style style:name="P470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71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72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73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74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75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76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77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78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79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80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81" style:parent-style-name="Normal" style:family="paragraph">
      <style:paragraph-properties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indent="0.4923in"/>
      <style:text-properties fo:color="#000000"/>
    </style:style>
    <style:style style:name="P485" style:parent-style-name="Normal" style:family="paragraph">
      <style:paragraph-properties fo:text-indent="0.4923in"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86" style:parent-style-name="Normal" style:family="paragraph">
      <style:paragraph-properties fo:text-indent="0.4923in"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87" style:parent-style-name="Normal" style:family="paragraph">
      <style:paragraph-properties fo:text-indent="0.4923in"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88" style:parent-style-name="Normal" style:family="paragraph">
      <style:paragraph-properties fo:text-indent="0.4923in"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89" style:parent-style-name="Normal" style:family="paragraph">
      <style:paragraph-properties fo:text-indent="0.4923in"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90" style:parent-style-name="Normal" style:family="paragraph">
      <style:paragraph-properties fo:text-indent="0.4923in"/>
      <style:text-properties fo:color="#000000"/>
    </style:style>
    <style:style style:name="P491" style:parent-style-name="Normal" style:family="paragraph">
      <style:paragraph-properties fo:text-indent="0.4923in"/>
      <style:text-properties fo:color="#000000"/>
    </style:style>
    <style:style style:name="P492" style:parent-style-name="Normal" style:family="paragraph">
      <style:paragraph-properties>
        <style:tab-stops>
          <style:tab-stop style:type="center" style:position="2.8104in"/>
          <style:tab-stop style:type="center" style:position="5.7in"/>
        </style:tab-stops>
      </style:paragraph-properties>
      <style:text-properties fo:color="#000000" fo:font-size="10pt" style:font-size-asian="10pt"/>
    </style:style>
    <style:style style:name="P493" style:parent-style-name="Normal" style:family="paragraph">
      <style:paragraph-properties fo:text-align="center">
        <style:tab-stops>
          <style:tab-stop style:type="center" style:position="2.8104in"/>
          <style:tab-stop style:type="center" style:position="5.7in"/>
        </style:tab-stops>
      </style:paragraph-properties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fo:break-before="page" fo:text-indent="3.543in"/>
    </style:style>
    <style:style style:name="P496" style:parent-style-name="Normal" style:family="paragraph">
      <style:paragraph-properties fo:text-indent="3.543in"/>
      <style:text-properties fo:color="#000000"/>
    </style:style>
    <style:style style:name="P497" style:parent-style-name="Normal" style:family="paragraph">
      <style:paragraph-properties fo:text-indent="3.543in"/>
      <style:text-properties fo:color="#000000"/>
    </style:style>
    <style:style style:name="P498" style:parent-style-name="Normal" style:family="paragraph">
      <style:paragraph-properties fo:text-indent="3.543in"/>
      <style:text-properties fo:color="#000000"/>
    </style:style>
    <style:style style:name="P499" style:parent-style-name="Normal" style:family="paragraph">
      <style:paragraph-properties fo:text-indent="3.54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indent="0.4923in"/>
      <style:text-properties fo:color="#000000"/>
    </style:style>
    <style:style style:name="TableColumn504" style:family="table-column">
      <style:table-column-properties style:column-width="2.1944in"/>
    </style:style>
    <style:style style:name="TableColumn505" style:family="table-column">
      <style:table-column-properties style:column-width="2.1104in"/>
    </style:style>
    <style:style style:name="TableColumn506" style:family="table-column">
      <style:table-column-properties style:column-width="2.2375in"/>
    </style:style>
    <style:style style:name="Table503" style:family="table">
      <style:table-properties style:width="6.5423in" fo:margin-left="0in" table:align="left"/>
    </style:style>
    <style:style style:name="TableRow507" style:family="table-row">
      <style:table-row-properties style:min-row-height="3.1486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 fo:language="en" fo:country="US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P5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0" style:parent-style-name="Normal" style:family="paragraph">
      <style:paragraph-properties fo:text-align="center"/>
      <style:text-properties fo:font-weight="bold" style:font-weight-asian="bold" fo:letter-spacing="0.0416in" style:font-size-complex="12pt"/>
    </style:style>
    <style:style style:name="P521" style:parent-style-name="Normal" style:family="paragraph">
      <style:paragraph-properties fo:text-align="center" fo:text-indent="0.4923in"/>
      <style:text-properties fo:font-size="10pt" style:font-size-asian="10pt"/>
    </style:style>
    <style:style style:name="TableRow522" style:family="table-row">
      <style:table-row-properties style:min-row-height="0.3784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Row529" style:family="table-row">
      <style:table-row-properties style:min-row-height="0.3784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Row532" style:family="table-row">
      <style:table-row-properties style:min-row-height="0.3784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Row539" style:family="table-row">
      <style:table-row-properties style:min-row-height="0.3784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Row546" style:family="table-row">
      <style:table-row-properties style:min-row-height="0.3784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Row549" style:family="table-row">
      <style:table-row-properties style:min-row-height="0.7555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55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ableRow554" style:family="table-row">
      <style:table-row-properties style:min-row-height="0.5034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55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size-complex="12pt"/>
    </style:style>
    <style:style style:name="TableRow558" style:family="table-row">
      <style:table-row-properties style:min-row-height="1.284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left" style:position="1.5in"/>
          <style:tab-stop style:type="left" style:leader-style="solid" style:leader-text="_" style:position="2.4479in"/>
          <style:tab-stop style:type="left" style:position="2.75in"/>
          <style:tab-stop style:type="left" style:leader-style="solid" style:leader-text="_" style:position="3.625in"/>
          <style:tab-stop style:type="left" style:position="3.8229in"/>
          <style:tab-stop style:type="left" style:leader-style="solid" style:leader-text="_" style:position="4.6875in"/>
          <style:tab-stop style:type="left" style:position="4.875in"/>
          <style:tab-stop style:type="left" style:leader-style="solid" style:leader-text="_" style:position="5.8645in"/>
        </style:tab-stops>
      </style:paragraph-properties>
    </style:style>
    <style:style style:name="T56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>
        <style:tab-stops>
          <style:tab-stop style:type="center" style:position="1.5in"/>
          <style:tab-stop style:type="center" style:position="2.75in"/>
          <style:tab-stop style:type="center" style:position="3.875in"/>
          <style:tab-stop style:type="center" style:position="4.875in"/>
        </style:tab-stops>
      </style:paragraph-properties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indent="1.5in">
        <style:tab-stops>
          <style:tab-stop style:type="left" style:position="1.5in"/>
          <style:tab-stop style:type="left" style:leader-style="solid" style:leader-text="_" style:position="2.4479in"/>
          <style:tab-stop style:type="left" style:position="2.75in"/>
          <style:tab-stop style:type="left" style:leader-style="solid" style:leader-text="_" style:position="3.625in"/>
          <style:tab-stop style:type="left" style:position="3.8229in"/>
          <style:tab-stop style:type="left" style:leader-style="solid" style:leader-text="_" style:position="4.6875in"/>
          <style:tab-stop style:type="left" style:position="4.875in"/>
          <style:tab-stop style:type="left" style:leader-style="solid" style:leader-text="_" style:position="5.8645in"/>
        </style:tab-stops>
      </style:paragraph-properties>
      <style:text-properties style:font-size-complex="12pt"/>
    </style:style>
    <style:style style:name="P579" style:parent-style-name="Normal" style:family="paragraph">
      <style:paragraph-properties>
        <style:tab-stops>
          <style:tab-stop style:type="center" style:position="2in"/>
          <style:tab-stop style:type="center" style:position="3.25in"/>
          <style:tab-stop style:type="center" style:position="4.1875in"/>
          <style:tab-stop style:type="center" style:position="5.3437in"/>
        </style:tab-stops>
      </style:paragraph-properties>
      <style:text-properties fo:font-size="10pt" style:font-size-asian="10pt"/>
    </style:style>
    <style:style style:name="P580" style:parent-style-name="Normal" style:family="paragraph">
      <style:paragraph-properties fo:text-indent="1.5in">
        <style:tab-stops>
          <style:tab-stop style:type="left" style:position="1.5in"/>
          <style:tab-stop style:type="left" style:leader-style="solid" style:leader-text="_" style:position="2.4479in"/>
          <style:tab-stop style:type="left" style:position="2.75in"/>
          <style:tab-stop style:type="left" style:leader-style="solid" style:leader-text="_" style:position="3.625in"/>
          <style:tab-stop style:type="left" style:position="3.8229in"/>
          <style:tab-stop style:type="left" style:leader-style="solid" style:leader-text="_" style:position="4.6875in"/>
          <style:tab-stop style:type="left" style:position="4.875in"/>
          <style:tab-stop style:type="left" style:leader-style="solid" style:leader-text="_" style:position="5.8645in"/>
        </style:tab-stops>
      </style:paragraph-properties>
      <style:text-properties style:font-size-complex="12pt"/>
    </style:style>
    <style:style style:name="P581" style:parent-style-name="Normal" style:family="paragraph">
      <style:paragraph-properties>
        <style:tab-stops>
          <style:tab-stop style:type="center" style:position="2in"/>
          <style:tab-stop style:type="center" style:position="3.25in"/>
          <style:tab-stop style:type="center" style:position="4.1875in"/>
          <style:tab-stop style:type="center" style:position="5.3437in"/>
        </style:tab-stops>
      </style:paragraph-properties>
      <style:text-properties fo:font-size="10pt" style:font-size-asian="10pt"/>
    </style:style>
    <style:style style:name="P582" style:parent-style-name="Normal" style:family="paragraph">
      <style:paragraph-properties fo:text-indent="0.4923in">
        <style:tab-stops>
          <style:tab-stop style:type="center" style:position="2in"/>
          <style:tab-stop style:type="center" style:position="3.25in"/>
          <style:tab-stop style:type="center" style:position="4.1875in"/>
          <style:tab-stop style:type="center" style:position="5.3437in"/>
        </style:tab-stops>
      </style:paragraph-properties>
      <style:text-properties fo:font-size="10pt" style:font-size-asian="10pt"/>
    </style:style>
    <style:style style:name="P583" style:parent-style-name="Normal" style:family="paragraph">
      <style:paragraph-properties fo:text-align="center"/>
      <style:text-properties fo:color="#000000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09-01-23 iki 2012-12-31</text:span></text:p>
      <text:p text:style-name="P6"/>
      <text:p text:style-name="P7"><text:span text:style-name="T8">Įsakymas paskelbtas: Žin. 2001, Nr.<text:s/></text:span><text:a xlink:href="https://www.e-tar.lt/portal/legalAct.html?documentId=TAR.07CD61C37399" office:target-frame-name="_top" xlink:show="replace"><text:span text:style-name="T9">74-2618</text:span></text:a><text:span text:style-name="T10">, i. k. 1012217ISAK00000050</text:span></text:p>
      <text:p text:style-name="P11"/>
      <text:p text:style-name="P12"><text:span text:style-name="T13"/><text:span text:style-name="T14">CIVILINĖS AVIACIJOS ADMINISTRACIJOS DIREKTORIAUS</text:span></text:p>
      <text:p text:style-name="P15"/>
      <text:p text:style-name="P16">Į S A K Y M A S</text:p>
      <text:p text:style-name="P17">DĖL ORO EISMO PASLAUGŲ TEIKIMUI NAUDOJAMŲ ĮRENGINIŲ TINKAMUMO NAUDOTI PAŽYMĖJIMŲ IŠDAVIMO TAISYKLIŲ PATVIRTINIMO</text:p>
      <text:p text:style-name="P18"/>
      <text:p text:style-name="P19">2001 m. rugpjūčio 24 d. Nr. 50</text:p>
      <text:p text:style-name="P20">Vilnius</text:p>
      <text:p text:style-name="P21"/>
      <text:p text:style-name="P22"/>
      <text:p text:style-name="P23"><text:span text:style-name="T24">Vykdydamas Lietuvos Respublikos aviacijos įstatymo (Žin., 2000, Nr.<text:s/></text:span><text:a xlink:href="https://www.e-tar.lt/portal/lt/legalAct/TAR.9D2F66B96EBC" office:target-frame-name="_blank" xlink:show="new"><text:span text:style-name="T25">94-2918</text:span></text:a><text:span text:style-name="T26">) 16 straipsnio 1 dalies reikalavimus,</text:span></text:p>
      <text:p text:style-name="P27"><text:span text:style-name="T28">1</text:span><text:span text:style-name="T29">.<text:s/></text:span><text:span text:style-name="T30">Tvirtinu</text:span><text:span text:style-name="T31"><text:s/>Oro eismo paslaugų teikimui naudojamų įre</text:span><text:span text:style-name="T32">nginių tinkamumo naudoti pažymėjimų išdavimo taisykles (pridedamos).</text:span></text:p>
      <text:p text:style-name="P33"><text:span text:style-name="T34">2</text:span><text:span text:style-name="T35">. Iki šio įsakymo įsigaliojimo VĮ Lietuvos Respublikos civilinės aviacijos direkcijos išduotus įrenginių Registravimo ir tinkamumo naudoti pažymėjimus laikau galiojančiais iki juose<text:s/></text:span><text:span text:style-name="T36">nurodyto galiojimo termino pabaigos.</text:span></text:p>
      <text:p text:style-name="P37"/>
      <text:p text:style-name="P38"/>
      <text:p text:style-name="P39"/>
      <text:p text:style-name="P40"><text:span text:style-name="T41">L. E. DIREKTORIAUS PAREIGAS</text:span><text:span text:style-name="T42"><text:tab/>ALVYDAS ŠUMSKAS</text:span></text:p>
      <text:p text:style-name="P43"/>
      <text:soft-page-break/>
      <text:p text:style-name="P44">PATVIRTINTA</text:p>
      <text:p text:style-name="P45">Civilinės aviacijos administracijos<text:s/></text:p>
      <text:p text:style-name="P46">Direktoriaus 2001 m. rugpjūčio 24 d.<text:s/></text:p>
      <text:p text:style-name="P47">įsakymu Nr. 50</text:p>
      <text:p text:style-name="P48"/>
      <text:p text:style-name="P49"><text:span text:style-name="T50">ORO EISMO PASLAUGŲ TEIKIMUI NAUDOJAMŲ ĮRENGINIŲ TINKAMUMO<text:s/></text:span><text:span text:style-name="T51">NAUDOTI PAŽYMĖJIMŲ IŠDAVIMO TAISYKLĖ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Oro eismo paslaugų teikimui naudojamų įrenginių tinkamumo naudoti pažymėjimų išdavimo taisyklės (toliau – taisyklės) reglamentuoja oro eismo paslaugų teikimui naudojamų įrenginių (t</text:span><text:span text:style-name="T61">oliau – įrenginių) tinkamumo naudoti pažymėjimų išdavimą, galiojimo sustabdymą, pratęsimą ir panaikinimą.</text:span></text:p>
      <text:p text:style-name="P62"><text:span text:style-name="T63">2</text:span><text:span text:style-name="T64">. Šių taisyklių reikalavimai taikomi tik įrenginiams, kurie išvardyti 1 priede.</text:span></text:p>
      <text:p text:style-name="P65"><text:span text:style-name="T66">3</text:span><text:span text:style-name="T67">. Lietuvos Respublikos teritorijoje oro eismo paslaugų teiki</text:span><text:span text:style-name="T68">mui galima naudoti tik tuos įrenginius, kurie turi Civilinės aviacijos administracijos (toliau – CAA) išduotą Įrenginio tinkamumo naudoti pažymėjimą (toliau – pažymėjimą).</text:span></text:p>
      <text:p text:style-name="P69"><text:span text:style-name="T70">4</text:span><text:span text:style-name="T71">. Šiose taisyklėse vartojamos sąvokos:</text:span></text:p>
      <text:p text:style-name="P72"><text:span text:style-name="T73">4.1</text:span><text:span text:style-name="T74">. Pažymėjimas – dokumentas, pažymin</text:span><text:span text:style-name="T75">tis, ar įrenginys atitinka nustatytus reikalavimus, ir suteikiantis teisę jį naudoti oro eismo paslaugoms teikti.</text:span></text:p>
      <text:p text:style-name="P76"><text:span text:style-name="T77">4.2</text:span><text:span text:style-name="T78">. Įrenginio naudotojas – juridinis ar fizinis asmuo, naudojantis įrenginį ir atsakantis už jo būklę, parametrų atitikimą pagal standart</text:span><text:span text:style-name="T79">us ir normas, naudojimo bei techninės priežiūros tvarką.</text:span></text:p>
      <text:p text:style-name="P80"><text:span text:style-name="T81">4.3</text:span><text:span text:style-name="T82">. Skrydžio bandymai – įrenginio parametrų patikrinimas apskraidant jį specialiai įrengtu lėktuvu (žemo intensyvumo signaliniai žiburiai gali būti apskraidomi vadovaujantis Civilinės aviacijos<text:s/></text:span><text:span text:style-name="T83">elektros įrenginių naudojimo ir priežiūros taisyklių 5 priedu).</text:span></text:p>
      <text:p text:style-name="P84"><text:span text:style-name="T85">5</text:span><text:span text:style-name="T86">. Už įrenginio tinkamumą naudoti atsako šio įrenginio naudotojas.</text:span></text:p>
      <text:p text:style-name="P87"><text:span text:style-name="T88">6</text:span><text:span text:style-name="T89">. Įrenginių skrydžio bandymus atlieka Lietuvos Respublikos arba kitos valstybės įmonės, turinčios atitinkamą licen</text:span><text:span text:style-name="T90">ciją, kurią išduoda arba pripažįsta CAA. Už skrydžio bandymų rezultatų tikrumą ir tikslumą atsako skrydžio bandymus atliekanti įmonė.</text:span></text:p>
      <text:p text:style-name="P91"/>
      <text:p text:style-name="P92"><text:span text:style-name="T93">II</text:span><text:span text:style-name="T94">.<text:s/></text:span><text:span text:style-name="T95">PARAIŠKA GAUTI PAŽYMĖJIMĄ</text:span></text:p>
      <text:p text:style-name="P96"/>
      <text:p text:style-name="P97"><text:span text:style-name="T98">7</text:span><text:span text:style-name="T99">. Įrenginio naudotojas turi sumokėti nustatyto dydžio valstybės rinkliavą (įrenginiams, nurodytiems 2000 m. gruodžio 15 d. Lietuvos Respublikos Vyriausybės nutarime Nr. 1458 (Žin., 2000, Nr.<text:s/></text:span><text:a xlink:href="https://www.e-tar.lt/portal/lt/legalAct/TAR.E3A145C8DD49" office:target-frame-name="_blank" xlink:show="new"><text:span text:style-name="T100">108-3463</text:span></text:a><text:span text:style-name="T101">) ir pateikti CAA šių taisyklių 2 priede nustatyto pavyzdžio paraišką gauti pažymėjimą.</text:span><text:s/></text:p>
      <text:p text:style-name="P102">Punkto pakeitimai:</text:p>
      <text:p text:style-name="P103"><text:span text:style-name="T104">Nr.<text:s/></text:span><text:a xlink:href="https://www.e-tar.lt/portal/legalAct.html?documentId=TAR.FC8F81C79171" office:target-frame-name="_top" xlink:show="replace"><text:span text:style-name="T105">4R-190</text:span></text:a><text:span text:style-name="T106">, 2008-09-30, Žin., 2008, Nr</text:span><text:span text:style-name="T107">. 115-4400 (2008-10-07), i. k. 1082217ISAK004R-190</text:span></text:p>
      <text:p text:style-name="Normal"/>
      <text:p text:style-name="P108"><text:span text:style-name="T109">8</text:span><text:span text:style-name="T110">. Paraiškoje turi būti nurodyta:</text:span></text:p>
      <text:p text:style-name="P111"><text:span text:style-name="T112">8.1</text:span><text:span text:style-name="T113">. įrenginio naudotojo pavadinimas arba vardas ir pavardė;</text:span></text:p>
      <text:p text:style-name="P114"><text:span text:style-name="T115">8.2</text:span><text:span text:style-name="T116">. įrenginio tipas;</text:span></text:p>
      <text:p text:style-name="P117"><text:span text:style-name="T118">8.3</text:span><text:span text:style-name="T119">. įrenginio numeris ir pagaminimo data;</text:span></text:p>
      <text:p text:style-name="P120"><text:span text:style-name="T121">8.4</text:span><text:span text:style-name="T122">. įrenginio gamintojo<text:s/></text:span><text:span text:style-name="T123">pavadinimas ir adresas;</text:span></text:p>
      <text:p text:style-name="P124"><text:span text:style-name="T125">8.5</text:span><text:span text:style-name="T126">. įrenginio buvimo vieta ir geografinės koordinatės;</text:span></text:p>
      <text:p text:style-name="P127"><text:span text:style-name="T128">8.6</text:span><text:span text:style-name="T129">. įrenginio spinduliavimo dažnis ir galia (jei jis yra);</text:span></text:p>
      <text:p text:style-name="P130"><text:span text:style-name="T131">8.7</text:span><text:span text:style-name="T132">. įrenginio veikimo nuotolis (jei jis yra);</text:span></text:p>
      <text:p text:style-name="P133"><text:span text:style-name="T134">8.8</text:span><text:span text:style-name="T135">. įrenginio paskirtis;</text:span></text:p>
      <text:p text:style-name="P136"><text:span text:style-name="T137">8.9</text:span><text:span text:style-name="T138">. paraiškos<text:s/></text:span><text:span text:style-name="T139">pateikimo data.</text:span></text:p>
      <text:p text:style-name="P140"><text:span text:style-name="T141">9</text:span><text:span text:style-name="T142">. Kartu su paraiška turi būti pateikiami:</text:span></text:p>
      <text:p text:style-name="P143"><text:span text:style-name="T144">9.1</text:span><text:span text:style-name="T145">. radionavigacijos ir radiolokacijos įrenginiams, nurodytiems šių taisyklių 1 priedo 1 punkte:</text:span></text:p>
      <text:p text:style-name="P146"><text:span text:style-name="T147">9.1.1</text:span><text:span text:style-name="T148">. skrydžio bandymų aktas;</text:span></text:p>
      <text:p text:style-name="P149"><text:span text:style-name="T150">9.1.2</text:span><text:span text:style-name="T151">. kampų uždengimo grafikas (radiolokatoriams, VOR</text:span><text:span text:style-name="T152"><text:s/>ir DME švyturiams);</text:span></text:p>
      <text:p text:style-name="P153"><text:span text:style-name="T154">9.1.3</text:span><text:span text:style-name="T155">. prieigų radiolokatorių (TAR) laukimo ir tūpimo zonų matomumo schema;</text:span></text:p>
      <text:p text:style-name="P156"><text:span text:style-name="T157">9.1.4</text:span><text:span text:style-name="T158">. elektros tiekimo schema;</text:span></text:p>
      <text:p text:style-name="P159"><text:span text:style-name="T160">9.1.5</text:span><text:span text:style-name="T161">. įrenginio išdėstymo aerodrome schema;</text:span></text:p>
      <text:p text:style-name="P162"><text:span text:style-name="T163">9.1.6</text:span><text:span text:style-name="T164">. Ryšių reguliavimo tarnybos prie Lietuvos Respublikos Vyriau</text:span><text:span text:style-name="T165">sybės išduotas leidimas (išskyrus radiopelengatorius);</text:span></text:p>
      <text:p text:style-name="P166"><text:span text:style-name="T167">9.1.7</text:span><text:span text:style-name="T168">. įrenginio pripažinimo tinkamu naudoti aktas;</text:span></text:p>
      <text:p text:style-name="P169"><text:span text:style-name="T170">9.1.8</text:span><text:span text:style-name="T171">. EB patikrinimo deklaracija ir techninė byla;</text:span></text:p>
      <text:p text:style-name="P172"><text:span text:style-name="T173">9.2</text:span><text:span text:style-name="T174">. radijo ryšio įrenginiams, nurodytiems 1 priedo 2 punkte:</text:span></text:p>
      <text:p text:style-name="P175"><text:span text:style-name="T176">9.2.1</text:span><text:span text:style-name="T177">. veikimo nuot</text:span><text:span text:style-name="T178">olio grafikas (išskyrus retransliacines radijo stotis);</text:span></text:p>
      <text:p text:style-name="P179"><text:span text:style-name="T180">9.2.2</text:span><text:span text:style-name="T181">. Ryšių reguliavimo tarnybos prie Lietuvos Respublikos Vyriausybės išduotas leidimas;</text:span></text:p>
      <text:p text:style-name="P182"><text:span text:style-name="T183">9.2.3</text:span><text:span text:style-name="T184">. elektros tiekimo schema;</text:span></text:p>
      <text:p text:style-name="P185"><text:span text:style-name="T186">9.2.4</text:span><text:span text:style-name="T187">. įrenginio pripažinimo tinkamu naudoti aktas;</text:span></text:p>
      <text:p text:style-name="P188"><text:span text:style-name="T189">9.2.5</text:span><text:span text:style-name="T190">. EB</text:span><text:span text:style-name="T191"><text:s/>patikrinimo deklaracija ir techninė byla;</text:span></text:p>
      <text:p text:style-name="P192"><text:span text:style-name="T193">9.3</text:span><text:span text:style-name="T194">. signalinių žiburių įrenginiams, nurodytiems 1 priedo 3 punkte:</text:span></text:p>
      <text:p text:style-name="P195"><text:span text:style-name="T196">9.3.1</text:span><text:span text:style-name="T197">. skrydžio bandymų aktas;</text:span></text:p>
      <text:p text:style-name="P198"><text:span text:style-name="T199">9.3.2</text:span><text:span text:style-name="T200">. įrenginių išdėstymo aerodrome schema;</text:span></text:p>
      <text:p text:style-name="P201"><text:span text:style-name="T202">9.3.3</text:span><text:span text:style-name="T203">. elektros tiekimo schema;</text:span></text:p>
      <text:p text:style-name="P204"><text:span text:style-name="T205">9.3.4</text:span><text:span text:style-name="T206">. įrenginių<text:s/></text:span><text:span text:style-name="T207">pripažinimo tinkamais naudoti aktas;</text:span></text:p>
      <text:p text:style-name="P208"><text:span text:style-name="T209">9.3.5</text:span><text:span text:style-name="T210">. EB patikrinimo deklaracija ir techninė byla;</text:span></text:p>
      <text:p text:style-name="P211"><text:span text:style-name="T212">9.4</text:span><text:span text:style-name="T213">. automatizuotoms skrydžių valdymo sistemoms, nurodytoms 1 priedo 4 punkte:</text:span></text:p>
      <text:p text:style-name="P214"><text:span text:style-name="T215">9.4.1</text:span><text:span text:style-name="T216">. skrydžio bandymų aktas;</text:span></text:p>
      <text:p text:style-name="P217"><text:span text:style-name="T218">9.4.2</text:span><text:span text:style-name="T219">. elektros tiekimo schema;</text:span></text:p>
      <text:p text:style-name="P220"><text:span text:style-name="T221">9.4.3</text:span><text:span text:style-name="T222">. sistemos pripažinimo tinkama naudoti aktas;</text:span></text:p>
      <text:p text:style-name="P223"><text:span text:style-name="T224">9.4.4</text:span><text:span text:style-name="T225">. EB patikrinimo deklaracija ir techninė byla;</text:span></text:p>
      <text:p text:style-name="P226"><text:span text:style-name="T227">9.5</text:span><text:span text:style-name="T228">. kalbinio ryšio sistemoms ir AFTN (antžeminis fiksuotas ryšių tinklas) pranešimų komutatoriui (1 priedo 5 ir 6 punktai):</text:span></text:p>
      <text:p text:style-name="P229"><text:span text:style-name="T230">9.5.1</text:span><text:span text:style-name="T231">. jų pripažinimo</text:span><text:span text:style-name="T232"><text:s/>tinkamais naudoti aktas;</text:span></text:p>
      <text:p text:style-name="P233"><text:span text:style-name="T234">9.5.2</text:span><text:span text:style-name="T235">. elektros tiekimo schema;</text:span></text:p>
      <text:p text:style-name="P236"><text:span text:style-name="T237">9.5.3</text:span><text:span text:style-name="T238">. EB patikrinimo deklaracija ir techninė byla.</text:span><text:s/></text:p>
      <text:p text:style-name="P239">Punkto pakeitimai:</text:p>
      <text:p text:style-name="P240"><text:span text:style-name="T241">Nr.<text:s/></text:span><text:a xlink:href="https://www.e-tar.lt/portal/legalAct.html?documentId=TAR.1653937A77AA" office:target-frame-name="_top" xlink:show="replace"><text:span text:style-name="T242">4R-4</text:span></text:a><text:span text:style-name="T243">, 2009-01-07, Žin., 2009</text:span><text:span text:style-name="T244">, Nr. 8-302 (2009-01-22), i. k. 1092217ISAK00004R-4</text:span></text:p>
      <text:p text:style-name="Normal"/>
      <text:p text:style-name="P245"><text:span text:style-name="T246">10</text:span><text:span text:style-name="T247">. CAA turi teisę nepriimti paraiškos, jeigu nepateikti visi 8 ir 9 punktuose nurodyti duomenys ir dokumentai.</text:span></text:p>
      <text:p text:style-name="P248"/>
      <text:p text:style-name="P249"><text:span text:style-name="T250">III</text:span><text:span text:style-name="T251">.<text:s/></text:span><text:span text:style-name="T252">PAŽYMĖJIMO IŠDAVIMO SĄLYGOS</text:span></text:p>
      <text:p text:style-name="P253"/>
      <text:p text:style-name="P254"><text:span text:style-name="T255">11</text:span><text:span text:style-name="T256">. Šių taisyklių 3 priede nustatyto<text:s/></text:span><text:span text:style-name="T257">pavyzdžio pažymėjimas gali būti išduodamas tik tiems įrenginiams, kurie atitinka specialiuosius reikalavimus, numatytus:</text:span></text:p>
      <text:p text:style-name="P258"><text:span text:style-name="T259">11.1</text:span><text:span text:style-name="T260">. Lietuvos Respublikos civilinių aerodromų projektavimo, statybos ir naudojimo specialiuosiuose reikalavimuose, patvirtintuose Li</text:span><text:span text:style-name="T261">etuvos Respublikos susisiekimo ministro ir aplinkos ministro 2000 m. vasario 23 d. įsakymu Nr. 42/69 (Žin., 2000, Nr.<text:s/></text:span><text:a xlink:href="https://www.e-tar.lt/portal/lt/legalAct/TAR.F27455698E9A" office:target-frame-name="_blank" xlink:show="new"><text:span text:style-name="T262">18-451</text:span></text:a><text:span text:style-name="T263">);</text:span></text:p>
      <text:p text:style-name="P264"><text:span text:style-name="T265">11.2</text:span><text:span text:style-name="T266">. Tarptautinės civilinės aviacijos o</text:span><text:span text:style-name="T267">rganizacijos (ICAO) aerodromų ir jų kitų statinių (priklausinių) projektavimo, statybos ir naudojimo specialiųjų reikalavimų normatyviniuose dokumentuose, taikomuose Lietuvos Respublikoje (Susisiekimo ministerijos bei Statybos ir urbanistikos ministerijos<text:s/></text:span><text:span text:style-name="T268">1997 m. gegužės 8 d. įsakymas Nr. 165/137, Žin., 1997, Nr.<text:s/></text:span><text:a xlink:href="https://www.e-tar.lt/portal/lt/legalAct/TAR.44994ACDCAB8" office:target-frame-name="_blank" xlink:show="new"><text:span text:style-name="T269">41-1028</text:span></text:a><text:span text:style-name="T270">);</text:span></text:p>
      <text:p text:style-name="P271"><text:span text:style-name="T272">11.3</text:span><text:span text:style-name="T273">. 2004 m. kovo 10 d. Europos Parlamento ir Tarybos reglamento (EB) Nr. 552/2004.</text:span><text:s/></text:p>
      <text:p text:style-name="P274">Punkto pakeitimai:</text:p>
      <text:soft-page-break/>
      <text:p text:style-name="P275"><text:span text:style-name="T276">Nr.<text:s/></text:span><text:a xlink:href="https://www.e-tar.lt/portal/legalAct.html?documentId=TAR.1653937A77AA" office:target-frame-name="_top" xlink:show="replace"><text:span text:style-name="T277">4R-4</text:span></text:a><text:span text:style-name="T278">, 2009-01-07, Žin., 2009, Nr. 8-302 (2009-01-22), i. k. 1092217ISAK00004R-4</text:span></text:p>
      <text:p text:style-name="Normal"/>
      <text:p text:style-name="P279"><text:span text:style-name="T280">12</text:span><text:span text:style-name="T281">. Gavusi visus reikiamus dokumentus ir informaciją bei patikrinusi įrengin</text:span><text:span text:style-name="T282">io 11 punkto reikalavimų atitikimą, CAA per 30 dienų privalo išduoti įrenginio naudotojui pažymėjimą arba priimti sprendimą jo neišduoti.</text:span></text:p>
      <text:p text:style-name="P283"><text:span text:style-name="T284">13</text:span><text:span text:style-name="T285">. Tais atvejais, kai priimamas sprendimas neišduoti pažymėjimo, pareiškėjui apie tai turi būti pranešta raštu.<text:s/></text:span><text:span text:style-name="T286">Pranešime turi būti nurodyti atsisakymo išduoti pažymėjimą motyvai.</text:span></text:p>
      <text:p text:style-name="P287"><text:span text:style-name="T288">14</text:span><text:span text:style-name="T289">. Sprendimas neišduoti pažymėjimo gali būti priimamas, jeigu įrenginys neatitinka šių taisyklių 11 punkte nurodytų specialiųjų reikalavimų.</text:span></text:p>
      <text:p text:style-name="P290"><text:span text:style-name="T291">15</text:span><text:span text:style-name="T292">. Pažymėjimas išduodamas iki<text:s/></text:span><text:span text:style-name="T293">nustatytos techninio įrenginio naudojimo trukmės pabaigos. Įrenginio naudojimo trukmę nustato įrenginio gamintojas arba Lietuvos Respublikos teisės aktai. Šiai naudojimo trukmei pasibaigus pažymėjimo galiojimas gali būti pratęstas.</text:span></text:p>
      <text:p text:style-name="P294"><text:span text:style-name="T295">16</text:span><text:span text:style-name="T296">. Įrenginio naudot</text:span><text:span text:style-name="T297">ojas, norintis pratęsti pažymėjimo galiojimą, privalo sumokėti nustatytą valstybės rinkliavą (kai pažymėjimas pratęsiamas įrenginiams, nurodytiems 2000 m. gruodžio 15 d. Lietuvos Respublikos Vyriausybės nutarime Nr. 1458 (Žin., 2000, Nr.<text:s/></text:span><text:a xlink:href="https://www.e-tar.lt/portal/lt/legalAct/TAR.E3A145C8DD49" office:target-frame-name="_blank" xlink:show="new"><text:span text:style-name="T298">108-3463</text:span></text:a><text:span text:style-name="T299">) ir pateikti CAA šių taisyklių 2 priede nustatyto pavyzdžio paraišką ne vėliau kaip likus 1 mėnesiui iki pažymėjimo galiojimo pabaigos.</text:span><text:s/></text:p>
      <text:p text:style-name="P300">Punkto pakeitimai:</text:p>
      <text:p text:style-name="P301"><text:span text:style-name="T302">Nr.<text:s/></text:span><text:a xlink:href="https://www.e-tar.lt/portal/legalAct.html?documentId=TAR.FC8F81C79171" office:target-frame-name="_top" xlink:show="replace"><text:span text:style-name="T303">4R-190</text:span></text:a><text:span text:style-name="T304">, 2008-09-30, Žin., 2008, Nr. 115-4400 (2008-10-07), i. k. 1082217ISAK004R-190</text:span></text:p>
      <text:p text:style-name="Normal"/>
      <text:p text:style-name="P305"><text:span text:style-name="T306">17</text:span><text:span text:style-name="T307">. Kartu su paraiška pratęsti pažymėjimo galiojimą įrenginio naudotojas turi pateikti:</text:span></text:p>
      <text:p text:style-name="P308"><text:span text:style-name="T309">17.1</text:span><text:span text:style-name="T310">. parametr</text:span><text:span text:style-name="T311">ų patikrinimo protokolą ir techninės būklės įvertinimo aktą;</text:span></text:p>
      <text:p text:style-name="P312"><text:span text:style-name="T313">17.2</text:span><text:span text:style-name="T314">. skrydžio bandymų aktą (radionavigaciniams, radiolokaciniams, signaliniams žiburių įrenginiams ir automatizuotoms skrydžių valdymo sistemoms);</text:span></text:p>
      <text:p text:style-name="P315"><text:span text:style-name="T316">17.3.</text:span><text:span text:style-name="T317"><text:s/>Neteko galios nuo 2008-10-08</text:span></text:p>
      <text:p text:style-name="P318">Punkto<text:s/>naikinimas:</text:p>
      <text:p text:style-name="P319"><text:span text:style-name="T320">Nr.<text:s/></text:span><text:a xlink:href="https://www.e-tar.lt/portal/legalAct.html?documentId=TAR.FC8F81C79171" office:target-frame-name="_top" xlink:show="replace"><text:span text:style-name="T321">4R-190</text:span></text:a><text:span text:style-name="T322">, 2008-09-30, Žin. 2008, Nr. 115-4400 (2008-10-07), i. k. 1082217ISAK004R-190</text:span></text:p>
      <text:p text:style-name="Normal"/>
      <text:p text:style-name="P323"><text:span text:style-name="T324">18</text:span><text:span text:style-name="T325">. Sprendimą pratęsti pažymėjimo galiojimą arba jo nepratęsti CAA</text:span><text:span text:style-name="T326"><text:s/>turi priimti per 15 dienų nuo paraiškos gavimo.</text:span></text:p>
      <text:p text:style-name="P327"><text:span text:style-name="T328">19</text:span><text:span text:style-name="T329">. Pažymėjimo galiojimas gali būti nepratęstas, jeigu įrenginio parametrai neatitinka nustatytų reikalavimų arba įrenginio naudotojas nepateikė 17 punkte nurodytų dokumentų.</text:span></text:p>
      <text:p text:style-name="P330"/>
      <text:p text:style-name="P331"><text:span text:style-name="T332">IV</text:span><text:span text:style-name="T333">.<text:s/></text:span><text:span text:style-name="T334">PAŽYMĖJIMO GALIOJ</text:span><text:span text:style-name="T335">IMO SUSTABDYMAS ARBA PANAIKINIMAS</text:span></text:p>
      <text:p text:style-name="P336"/>
      <text:p text:style-name="P337"><text:span text:style-name="T338">20</text:span><text:span text:style-name="T339">. Jeigu nustatoma, kad įrenginys neatitinka nustatytų reikalavimų, CAA gali priimti sprendimą sustabdyti pažymėjimo galiojimą.</text:span></text:p>
      <text:p text:style-name="P340"><text:span text:style-name="T341">21</text:span><text:span text:style-name="T342">. Pažymėjimo galiojimą CAA privalo sustabdyti ir tuo atveju, kai sustabdomas Ryšių</text:span><text:span text:style-name="T343"><text:s/>reguliavimo tarnybos prie Lietuvos Respublikos Vyriausybės išduoto leidimo galiojimas.</text:span></text:p>
      <text:p text:style-name="P344"><text:span text:style-name="T345">22</text:span><text:span text:style-name="T346">. Sustabdžius pažymėjimo galiojimą, CAA nustato terminą, per kurį nustatyti trūkumai turi būti pašalinti. Pašalinus trūkumus per nustatytą laiką, pažymėjimo galio</text:span><text:span text:style-name="T347">jimo sustabdymas panaikinamas.</text:span></text:p>
      <text:p text:style-name="P348"><text:span text:style-name="T349">23</text:span><text:span text:style-name="T350">. Pažymėjimo galiojimas panaikinamas, kai:</text:span></text:p>
      <text:p text:style-name="P351"><text:span text:style-name="T352">23.1</text:span><text:span text:style-name="T353">. įrenginys nurašomas;</text:span></text:p>
      <text:p text:style-name="P354"><text:span text:style-name="T355">23.2</text:span><text:span text:style-name="T356">. įrenginys perkeliamas į kitą vietą;</text:span></text:p>
      <text:p text:style-name="P357"><text:span text:style-name="T358">23.3</text:span><text:span text:style-name="T359">. įrenginys parduodamas;</text:span></text:p>
      <text:p text:style-name="P360"><text:span text:style-name="T361">23.4</text:span><text:span text:style-name="T362">. įrenginio naudotojas nustatytu laiku nepašalino trūkumų.</text:span></text:p>
      <text:p text:style-name="P363"><text:span text:style-name="T364">24</text:span><text:span text:style-name="T365">. Apie pažymėjimo panaikinimą ir jo priežastis turi būti pranešta atitinkamo įrenginio naudotojui. Šiuo atveju įrenginio naudotojas, gavęs tokį pranešimą, per 5 dienas privalo pažymėjimą grąžinti CAA.</text:span></text:p>
      <text:p text:style-name="P366"/>
      <text:p text:style-name="P367"><text:span text:style-name="T368">V</text:span><text:span text:style-name="T369">.<text:s/></text:span><text:span text:style-name="T370">BAIGIAMOSIOS NUOSTATOS</text:span></text:p>
      <text:p text:style-name="P371"/>
      <text:p text:style-name="P372"><text:span text:style-name="T373">25</text:span><text:span text:style-name="T374">. CAA sp</text:span><text:span text:style-name="T375">rendimą neišduoti pažymėjimo arba nepratęsti jo galiojimo, taip pat panaikinti jo galiojimą suinteresuotas įrenginio naudotojas gali apskųsti įstatymų nustatyta tvarka.</text:span></text:p>
      <text:p text:style-name="P376"/>
      <text:p text:style-name="P377"><text:span text:style-name="T378">______________</text:span></text:p>
      <text:p text:style-name="P379"/>
      <text:soft-page-break/>
      <text:p text:style-name="P380">Oro eismo paslaugų teikimui</text:p>
      <text:p text:style-name="P381">naudojamų įrenginių tinkamumo naudoti pažymėjimų išdavimo taisyklių<text:s/></text:p>
      <text:p text:style-name="P382"><text:span text:style-name="T383">1</text:span><text:span text:style-name="T384"><text:s/>priedas</text:span></text:p>
      <text:p text:style-name="P385"/>
      <text:p text:style-name="P386"><text:span text:style-name="T387">ĮRENGINIŲ SĄRAŠAS</text:span></text:p>
      <text:p text:style-name="P388"/>
      <text:p text:style-name="P389"><text:span text:style-name="T390">1</text:span><text:span text:style-name="T391">. Radionavigacijos ir radiolokacijos įrenginiai:</text:span></text:p>
      <text:p text:style-name="P392"><text:span text:style-name="T393">1.1</text:span><text:span text:style-name="T394">. Tūpimo pagal prietaisus sistemos (ILS).</text:span></text:p>
      <text:p text:style-name="P395"><text:span text:style-name="T396">1.2</text:span><text:span text:style-name="T397">. Mikrobangų tūpimo sistemos (MLS).</text:span></text:p>
      <text:p text:style-name="P398"><text:span text:style-name="T399">1.3</text:span><text:span text:style-name="T400">. Nekryptiniai radijo švyturiai (NDB,</text:span><text:span text:style-name="T401"><text:s/>LO, LM).</text:span></text:p>
      <text:p text:style-name="P402"><text:span text:style-name="T403">1.4</text:span><text:span text:style-name="T404">. Ženklinamieji radijo švyturiai (OM, MM, IM, MKR).</text:span></text:p>
      <text:p text:style-name="P405"><text:span text:style-name="T406">1.5</text:span><text:span text:style-name="T407">. Visakrypčiai radijo švyturiai (VOR, DVOR).</text:span></text:p>
      <text:p text:style-name="P408"><text:span text:style-name="T409">1.6</text:span><text:span text:style-name="T410">. Toliamačio radijo švyturiai (DME).</text:span></text:p>
      <text:p text:style-name="P411"><text:span text:style-name="T412">1.7</text:span><text:span text:style-name="T413">. Apžvalgos pirminiai radiolokatoriai (PAR, SRE, TAR, RSR, SMR).</text:span></text:p>
      <text:p text:style-name="P414"><text:span text:style-name="T415">1.8</text:span><text:span text:style-name="T416">. Apžvalgos<text:s/></text:span><text:span text:style-name="T417">antriniai radiolokatoriai (SSR).</text:span></text:p>
      <text:p text:style-name="P418"><text:span text:style-name="T419">1.9</text:span><text:span text:style-name="T420">. Automatiniai radijo pelengatoriai.</text:span></text:p>
      <text:p text:style-name="P421"><text:span text:style-name="T422">2</text:span><text:span text:style-name="T423">. Radijo ryšio įrenginiai:</text:span></text:p>
      <text:p text:style-name="P424"><text:span text:style-name="T425">2.1</text:span><text:span text:style-name="T426">. VHF radijo ryšio stotys ir siųstuvai.</text:span></text:p>
      <text:p text:style-name="P427"><text:span text:style-name="T428">2.2</text:span><text:span text:style-name="T429">. Retransliacinės radijo stotys.</text:span></text:p>
      <text:p text:style-name="P430"><text:span text:style-name="T431">3</text:span><text:span text:style-name="T432">. Signalinių žiburių įrenginiai.</text:span></text:p>
      <text:p text:style-name="P433"><text:span text:style-name="T434">4</text:span><text:span text:style-name="T435">.<text:s/></text:span><text:span text:style-name="T436">Automatizuotos skrydžių valdymo sistemos.</text:span></text:p>
      <text:p text:style-name="P437"><text:span text:style-name="T438">5</text:span><text:span text:style-name="T439">. Kalbinio ryšio sistemos.</text:span></text:p>
      <text:p text:style-name="P440"><text:span text:style-name="T441">6</text:span><text:span text:style-name="T442">. AFTN pranešimų komutatoriai.</text:span></text:p>
      <text:p text:style-name="P443"><text:span text:style-name="T444">______________</text:span></text:p>
      <text:p text:style-name="P445"/>
      <text:soft-page-break/>
      <text:p text:style-name="P446">Oro eismo paslaugų teikimui</text:p>
      <text:p text:style-name="P447">naudojamų įrenginių tinkamumo</text:p>
      <text:p text:style-name="P448">naudoti pažymėjimų išdavimo taisyklių</text:p>
      <text:p text:style-name="P449"><text:span text:style-name="T450">2</text:span><text:span text:style-name="T451"><text:s/>priedas</text:span></text:p>
      <text:p text:style-name="P452"/>
      <text:p text:style-name="P453">Herbas arba<text:s/>prekių ženklas</text:p>
      <text:p text:style-name="P454">Dokumento sudarytojo pavadinimas</text:p>
      <text:p text:style-name="P455"/>
      <text:p text:style-name="P456">Civilinės aviacijos administracijai</text:p>
      <text:p text:style-name="P457"/>
      <text:p text:style-name="P458">PARAIŠKA</text:p>
      <text:p text:style-name="P459"><text:span text:style-name="T460">DĖL ĮRENGINIO TINKAMUMO NAUDOTI PAŽYMĖJIMO IŠDAVIMO</text:span></text:p>
      <text:p text:style-name="P461">__________</text:p>
      <text:p text:style-name="P462">(Data)</text:p>
      <text:p text:style-name="P463"/>
      <text:p text:style-name="P464"><text:span text:style-name="T465">Prašau<text:s/></text:span><text:span text:style-name="T466">išduoti (pratęsti</text:span><text:span text:style-name="T467">) Įrenginio tinkamumo naudoti pažymėjimą:</text:span></text:p>
      <text:p text:style-name="P468">(nereikalingą<text:s/>išbraukti)</text:p>
      <text:p text:style-name="P469"/>
      <text:p text:style-name="P470">1. Pavadinimas<text:s/><text:tab/></text:p>
      <text:p text:style-name="P471">2. Tipas<text:s/><text:tab/></text:p>
      <text:p text:style-name="P472">3. Numeris<text:s/><text:tab/></text:p>
      <text:p text:style-name="P473">4. Pagaminimo data<text:s/><text:tab/></text:p>
      <text:p text:style-name="P474">5. Gamintojas (pavadinimas, adresas)<text:s/><text:tab/></text:p>
      <text:p text:style-name="P475">6. Įrengimo vieta<text:s/><text:tab/></text:p>
      <text:p text:style-name="P476">7. Geografinės koordinatės<text:s/><text:tab/></text:p>
      <text:p text:style-name="P477">8. Spinduliavimo dažnis<text:s/><text:tab/></text:p>
      <text:p text:style-name="P478">9. Spinduliavimo galia<text:s/><text:tab/></text:p>
      <text:p text:style-name="P479">10. Veikimo nuotolis<text:s/><text:tab/></text:p>
      <text:p text:style-name="P480">11. Paskirtis<text:s/><text:tab/></text:p>
      <text:p text:style-name="P481"/>
      <text:p text:style-name="P482">Įrenginio sudėtis, parametrai, elektros tiekimas atitinka standartus ir normas.</text:p>
      <text:p text:style-name="P483"/>
      <text:p text:style-name="P484">PRIDEDAMA.</text:p>
      <text:p text:style-name="P485">1.<text:s/><text:tab/></text:p>
      <text:p text:style-name="P486">2.<text:s/><text:tab/></text:p>
      <text:p text:style-name="P487">3.<text:s/><text:tab/></text:p>
      <text:p text:style-name="P488">4.<text:s/><text:tab/></text:p>
      <text:p text:style-name="P489">5.<text:s/><text:tab/></text:p>
      <text:p text:style-name="P490"/>
      <text:p text:style-name="P491"/>
      <text:p text:style-name="P492">(Pareigų pavadinimas)<text:s/><text:tab/>(Parašas)<text:tab/><text:s/>(Vardas, pavardė)</text:p>
      <text:p text:style-name="P493"><text:span text:style-name="T494">______________</text:span></text:p>
      <text:p text:style-name="P495"/>
      <text:soft-page-break/>
      <text:p text:style-name="P496">Oro eismo paslaugų teikimui</text:p>
      <text:p text:style-name="P497">naudojamų įrenginių tinkamumo</text:p>
      <text:p text:style-name="P498">naudoti<text:s/>pažymėjimų išdavimo taisyklių</text:p>
      <text:p text:style-name="P499"><text:span text:style-name="T500">3</text:span><text:span text:style-name="T501"><text:s/>priedas</text:span></text:p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3">
            <text:p text:style-name="P509"/>
            <text:p text:style-name="P510"><text:span text:style-name="T511"><draw:frame draw:style-name="a0" draw:name="Picture 2" text:anchor-type="as-char" svg:x="0in" svg:y="0in" svg:width="1.73958in" svg:height="0.90625in" style:rel-width="scale" style:rel-height="scale"><draw:image xlink:href="media/image1.emf" xlink:type="simple" xlink:show="embed" xlink:actuate="onLoad"/><svg:title/><svg:desc/></draw:frame></text:span></text:p>
            <text:p text:style-name="P512"/>
            <text:p text:style-name="P513"/>
            <text:p text:style-name="P514">CIVILINĖS AVIACIJOS ADMINISTRACIJA</text:p>
            <text:p text:style-name="P515"/>
            <text:p text:style-name="P516"/>
            <text:p text:style-name="P517"/>
            <text:p text:style-name="P518"/>
            <text:p text:style-name="P519">ĮRENGINIO TINKAMUMO NAUDOTI</text:p>
            <text:p text:style-name="P520">PAŽYMĖJIMAS Nr.</text:p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1. Pavadinimas</text:p>
          </table:table-cell>
          <table:table-cell table:style-name="TableCell525">
            <text:p text:style-name="P526">2. Tipas</text:p>
          </table:table-cell>
          <table:table-cell table:style-name="TableCell527">
            <text:p text:style-name="P528">3. Numeris</text:p>
          </table:table-cell>
        </table:table-row>
        <table:table-row table:style-name="TableRow529">
          <table:table-cell table:style-name="TableCell530" table:number-columns-spanned="3">
            <text:p text:style-name="P531">4. Gamintojas</text:p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5. Pagaminimo data</text:p>
          </table:table-cell>
          <table:table-cell table:style-name="TableCell535">
            <text:p text:style-name="P536">6. Įrenginio vieta</text:p>
          </table:table-cell>
          <table:table-cell table:style-name="TableCell537">
            <text:p text:style-name="P538">7. Geografinės koordinatės</text:p>
          </table:table-cell>
        </table:table-row>
        <table:table-row table:style-name="TableRow539">
          <table:table-cell table:style-name="TableCell540">
            <text:p text:style-name="P541">8.<text:s/>Spinduliavimo dažnis</text:p>
          </table:table-cell>
          <table:table-cell table:style-name="TableCell542">
            <text:p text:style-name="P543">9. Spinduliavimo galia</text:p>
          </table:table-cell>
          <table:table-cell table:style-name="TableCell544">
            <text:p text:style-name="P545">10. Veikimo nuotolis</text:p>
          </table:table-cell>
        </table:table-row>
        <table:table-row table:style-name="TableRow546">
          <table:table-cell table:style-name="TableCell547" table:number-columns-spanned="3">
            <text:p text:style-name="P548">11. Paskirtis</text:p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3">
            <text:p text:style-name="Normal"><text:span text:style-name="T551">12</text:span><text:span text:style-name="T552">. Įrenginys tinkamas naudoti, jeigu jį techniškai prižiūri ir naudoja specialiai parengtas personalas, kuriam tai leidžiama daryti pagal nustatytą tvarką ir techninių<text:s/></text:span><text:span text:style-name="T553">dokumentų reikalavimus.</text:span></text:p>
          </table:table-cell>
          <table:covered-table-cell/>
          <table:covered-table-cell/>
        </table:table-row>
        <table:table-row table:style-name="TableRow554">
          <table:table-cell table:style-name="TableCell555" table:number-columns-spanned="3">
            <text:p text:style-name="Normal"><text:span text:style-name="T556">13</text:span><text:span text:style-name="T557">. Šis pažymėjimas patvirtina, kad įrenginys atitinka Lietuvos Respublikoje priimtų standartų ir normų reikalavimus.</text:span></text:p>
          </table:table-cell>
          <table:covered-table-cell/>
          <table:covered-table-cell/>
        </table:table-row>
        <table:table-row table:style-name="TableRow558">
          <table:table-cell table:style-name="TableCell559" table:number-columns-spanned="3">
            <text:p text:style-name="P560"><text:span text:style-name="T561">14</text:span><text:span text:style-name="T562">. Galioja iki</text:span><text:span text:style-name="T563"><text:s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/text:p>
            <text:p text:style-name="P572"><text:span text:style-name="T573"><text:tab/></text:span><text:span text:style-name="T574">A. V.<text:s/></text:span><text:span text:style-name="T575"><text:tab/>A. V.<text:s/></text:span><text:span text:style-name="T576"><text:tab/>A. V.<text:s/></text:span><text:span text:style-name="T577"><text:tab/>A. V.<text:s/></text:span></text:p>
            <text:p text:style-name="P578"><text:tab/><text:tab/><text:tab/><text:tab/><text:tab/><text:tab/><text:tab/></text:p>
            <text:p text:style-name="P579"><text:tab/>Data<text:s/><text:tab/>Data<text:s/><text:tab/>Data<text:s/><text:tab/>Data</text:p>
            <text:p text:style-name="P580"><text:tab/><text:tab/><text:tab/><text:tab/><text:tab/><text:tab/><text:tab/></text:p>
            <text:p text:style-name="P581"><text:tab/>Parašas<text:s/><text:tab/>Parašas<text:s/><text:tab/>Parašas<text:s/><text:tab/>Parašas<text:s/></text:p>
            <text:p text:style-name="P582"/>
          </table:table-cell>
          <table:covered-table-cell/>
          <table:covered-table-cell/>
        </table:table-row>
      </table:table>
      <text:p text:style-name="P583"/>
      <text:p text:style-name="P584"><text:span text:style-name="T585">_____________</text:span></text:p>
      <text:p text:style-name="P586"/>
      <text:p text:style-name="P587"/>
      <text:p text:style-name="P588"><text:span text:style-name="T589">Pakeitimai:</text:span></text:p>
      <text:p text:style-name="P590"/>
      <text:p text:style-name="P591"><text:span text:style-name="T592">1.</text:span></text:p>
      <text:p text:style-name="P593"><text:span text:style-name="T594">Civilinės aviacijos administracija, Įsakymas</text:span></text:p>
      <text:p text:style-name="P595"><text:span text:style-name="T596">Nr.<text:s/></text:span><text:a xlink:href="https://www.e-tar.lt/portal/legalAct.html?documentId=TAR.FC8F81C79171" office:target-frame-name="_top" xlink:show="replace"><text:span text:style-name="T597">4R-190</text:span></text:a><text:span text:style-name="T598">, 2008-09-30, Žin., 2008, Nr. 115-4400 (2008-10-07), i. k.<text:s/></text:span><text:span text:style-name="T599">1082217ISAK004R-190</text:span></text:p>
      <text:soft-page-break/>
      <text:p text:style-name="P600"><text:span text:style-name="T601">Dėl teisės aktų pakeitimo</text:span></text:p>
      <text:p text:style-name="P602"/>
      <text:p text:style-name="P603"><text:span text:style-name="T604">2.</text:span></text:p>
      <text:p text:style-name="P605"><text:span text:style-name="T606">Civilinės aviacijos administracija, Įsakymas</text:span></text:p>
      <text:p text:style-name="P607"><text:span text:style-name="T608">Nr.<text:s/></text:span><text:a xlink:href="https://www.e-tar.lt/portal/legalAct.html?documentId=TAR.1653937A77AA" office:target-frame-name="_top" xlink:show="replace"><text:span text:style-name="T609">4R-4</text:span></text:a><text:span text:style-name="T610">, 2009-01-07, Žin., 2009, Nr. 8-302 (2009-01-22), i. k. 1092217ISAK0000</text:span><text:span text:style-name="T611">4R-4</text:span></text:p>
      <text:p text:style-name="P612"><text:span text:style-name="T613">Dėl Oro eismo paslaugų teikimui naudojamų įrenginių tinkamumo naudoti pažymėjimų išdavimo taisyklių pakeitimo</text:span></text:p>
      <text:p text:style-name="P614"/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5T07:16:00Z</meta:creation-date>
    <dc:date>2016-10-25T07:16:00Z</dc:date>
    <meta:template xlink:href="Normal.dotm" xlink:type="simple"/>
    <meta:editing-cycles>2</meta:editing-cycles>
    <meta:editing-duration>PT0S</meta:editing-duration>
    <meta:document-statistic meta:page-count="9" meta:paragraph-count="62" meta:word-count="1654" meta:character-count="14163" meta:row-count="267" meta:non-whitespace-character-count="12571"/>
  </office:meta>
</office:document-meta>
</file>