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font-weight="bold" style:font-weight-asian="bold" fo:color="#000000" fo:letter-spacing="-0.0027in"/>
    </style:style>
    <style:style style:name="T572" style:parent-style-name="DefaultParagraphFont" style:family="text">
      <style:text-properties fo:color="#000000" fo:letter-spacing="-0.002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fo:color="#000000"/>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widows="0" fo:orphans="0" fo:text-align="justify" style:vertical-align="middle" fo:text-indent="0.4923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text-indent="0.4923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text-indent="0.4923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vertical-align="middle" fo:text-indent="0.4923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align="center"/>
      <style:text-properties fo:color="#000000"/>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center"/>
      <style:text-properties fo:color="#000000"/>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fo:color="#000000"/>
    </style:style>
    <style:style style:name="T1710" style:parent-style-name="DefaultParagraphFont" style:family="text">
      <style:text-properties fo:font-style="italic" style:font-style-asian="italic"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center"/>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T1853" style:parent-style-name="DefaultParagraphFont" style:family="text">
      <style:text-properties style:font-style-complex="italic"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fo:color="#000000"/>
    </style:style>
    <style:style style:name="T1889" style:parent-style-name="DefaultParagraphFont" style:family="text">
      <style:text-properties fo:font-weight="bold" style:font-weight-asian="bold" fo:text-transform="uppercase" fo:color="#000000"/>
    </style:style>
    <style:style style:name="T1890" style:parent-style-name="DefaultParagraphFont" style:family="text">
      <style:text-properties fo:font-weight="bold" style:font-weight-asian="bold" fo:text-transform="uppercase" fo:color="#000000"/>
    </style:style>
    <style:style style:name="P1891" style:parent-style-name="Normal" style:family="paragraph">
      <style:paragraph-properties fo:text-align="center"/>
      <style:text-properties fo:color="#000000"/>
    </style:style>
    <style:style style:name="P1892" style:parent-style-name="Normal" style:family="paragraph">
      <style:paragraph-properties fo:widows="0" fo:orphans="0"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paragraph-properties fo:text-align="center"/>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P1946" style:parent-style-name="Normal" style:family="paragraph">
      <style:paragraph-properties fo:keep-with-next="always" fo:break-before="page" fo:margin-left="3.543in">
        <style:tab-stops/>
      </style:paragraph-properties>
    </style:style>
    <style:style style:name="P1947" style:parent-style-name="Normal" style:family="paragraph">
      <style:paragraph-properties fo:keep-with-next="always" fo:text-indent="3.543in"/>
    </style:style>
    <style:style style:name="P1948" style:parent-style-name="Normal" style:family="paragraph">
      <style:paragraph-properties fo:keep-with-next="always" fo:text-indent="3.543in"/>
    </style:style>
    <style:style style:name="P1949" style:parent-style-name="Normal" style:family="paragraph">
      <style:paragraph-properties fo:text-indent="3.543in"/>
    </style:style>
    <style:style style:name="P1950" style:parent-style-name="Normal" style:family="paragraph">
      <style:paragraph-properties fo:widows="0" fo:orphans="0" fo:text-align="center"/>
      <style:text-properties style:language-asian="ar" style:country-asian="SA" fo:hyphenate="false"/>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font-weight="bold" style:font-weight-asian="bold" style:font-weight-complex="bold" style:language-asian="ar" style:country-asian="SA"/>
    </style:style>
    <style:style style:name="P195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54"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55"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5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57"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959" style:parent-style-name="Normal" style:family="paragraph">
      <style:paragraph-properties fo:text-align="justify" fo:text-indent="0.3937in"/>
      <style:text-properties style:language-asian="ar" style:country-asian="SA" fo:hyphenate="false"/>
    </style:style>
    <style:style style:name="P1960" style:parent-style-name="Normal" style:family="paragraph">
      <style:paragraph-properties fo:text-align="justify" fo:text-indent="0.3937in"/>
      <style:text-properties style:language-asian="ar" style:country-asian="SA" fo:hyphenate="false"/>
    </style:style>
    <style:style style:name="P1961" style:parent-style-name="Normal" style:family="paragraph">
      <style:paragraph-properties fo:text-align="justify" fo:text-indent="0.3937in"/>
      <style:text-properties style:language-asian="ar" style:country-asian="SA" fo:hyphenate="false"/>
    </style:style>
    <style:style style:name="P1962" style:parent-style-name="Normal" style:family="paragraph">
      <style:paragraph-properties fo:text-align="justify" fo:text-indent="0.3937in"/>
      <style:text-properties style:language-asian="ar" style:country-asian="SA" fo:hyphenate="false"/>
    </style:style>
    <style:style style:name="P1963" style:parent-style-name="Normal" style:family="paragraph">
      <style:paragraph-properties fo:text-align="justify" fo:text-indent="0.3937in"/>
      <style:text-properties style:language-asian="ar" style:country-asian="SA" fo:hyphenate="false"/>
    </style:style>
    <style:style style:name="P1964" style:parent-style-name="Normal" style:family="paragraph">
      <style:paragraph-properties fo:text-align="justify" fo:text-indent="0.3937in"/>
      <style:text-properties style:language-asian="ar" style:country-asian="SA" fo:hyphenate="false"/>
    </style:style>
    <style:style style:name="P1965" style:parent-style-name="Normal" style:family="paragraph">
      <style:paragraph-properties fo:text-align="justify" fo:text-indent="0.3937in"/>
      <style:text-properties style:language-asian="ar" style:country-asian="SA" fo:hyphenate="false"/>
    </style:style>
    <style:style style:name="P1966" style:parent-style-name="Normal" style:family="paragraph">
      <style:paragraph-properties fo:text-align="justify" fo:text-indent="0.3937in"/>
      <style:text-properties style:language-asian="ar" style:country-asian="SA" fo:hyphenate="false"/>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fo:text-shadow="0.0291in 0.0291in 0.0555in #000000" style:language-asian="ar" style:country-asian="SA"/>
    </style:style>
    <style:style style:name="T1969" style:parent-style-name="DefaultParagraphFont" style:family="text">
      <style:text-properties style:language-asian="ar" style:country-asian="SA"/>
    </style:style>
    <style:style style:name="T1970" style:parent-style-name="DefaultParagraphFont" style:family="text">
      <style:text-properties fo:font-weight="bold" style:font-weight-asian="bold" style:font-weight-complex="bold" style:language-asian="ar" style:country-asian="SA"/>
    </style:style>
    <style:style style:name="T1971" style:parent-style-name="DefaultParagraphFont" style:family="text">
      <style:text-properties style:language-asian="ar" style:country-asian="SA"/>
    </style:style>
    <style:style style:name="T1972" style:parent-style-name="DefaultParagraphFont" style:family="text">
      <style:text-properties style:language-asian="ar" style:country-asian="SA"/>
    </style:style>
    <style:style style:name="P1973" style:parent-style-name="Normal" style:family="paragraph">
      <style:paragraph-properties fo:text-align="justify" fo:text-indent="0.3937in"/>
      <style:text-properties style:language-asian="ar" style:country-asian="SA" fo:hyphenate="false"/>
    </style:style>
    <style:style style:name="P1974" style:parent-style-name="Normal" style:family="paragraph">
      <style:paragraph-properties fo:text-align="justify" fo:text-indent="0.3937in"/>
      <style:text-properties style:language-asian="ar" style:country-asian="SA" fo:hyphenate="false"/>
    </style:style>
    <style:style style:name="P1975" style:parent-style-name="Normal" style:family="paragraph">
      <style:paragraph-properties fo:text-align="justify" fo:text-indent="0.3937in"/>
      <style:text-properties style:language-asian="ar" style:country-asian="SA" fo:hyphenate="false"/>
    </style:style>
    <style:style style:name="P1976" style:parent-style-name="Normal" style:family="paragraph">
      <style:paragraph-properties fo:text-align="justify" fo:text-indent="0.3937in"/>
      <style:text-properties style:language-asian="ar" style:country-asian="SA" fo:hyphenate="false"/>
    </style:style>
    <style:style style:name="P1977" style:parent-style-name="Normal" style:family="paragraph">
      <style:paragraph-properties fo:text-align="justify" fo:text-indent="0.3937in"/>
      <style:text-properties style:language-asian="ar" style:country-asian="SA" fo:hyphenate="false"/>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language-asian="ar" style:country-asian="SA"/>
    </style:style>
    <style:style style:name="T1980" style:parent-style-name="DefaultParagraphFont" style:family="text">
      <style:text-properties style:language-asian="ar" style:country-asian="SA"/>
    </style:style>
    <style:style style:name="T1981" style:parent-style-name="DefaultParagraphFont" style:family="text">
      <style:text-properties fo:font-weight="bold" style:font-weight-asian="bold" style:font-weight-complex="bold" style:language-asian="ar" style:country-asian="SA"/>
    </style:style>
    <style:style style:name="T1982" style:parent-style-name="DefaultParagraphFont" style:family="text">
      <style:text-properties style:language-asian="ar" style:country-asian="SA"/>
    </style:style>
    <style:style style:name="P1983"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85" style:family="table-column">
      <style:table-column-properties style:column-width="2.1229in"/>
    </style:style>
    <style:style style:name="TableColumn1986" style:family="table-column">
      <style:table-column-properties style:column-width="2.0854in"/>
    </style:style>
    <style:style style:name="TableColumn1987" style:family="table-column">
      <style:table-column-properties style:column-width="2.0902in"/>
    </style:style>
    <style:style style:name="Table1984" style:family="table">
      <style:table-properties style:width="6.2986in" fo:margin-left="0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style:language-asian="ar" style:country-asian="SA" fo:hyphenate="false"/>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style="italic" style:font-style-asian="italic" style:font-style-complex="italic" fo:language="en" fo:country="US" style:language-asian="ar" style:country-asian="SA"/>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style:language-asian="ar" style:country-asian="SA" fo:hyphenate="false"/>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font-style="italic" style:font-style-asian="italic" style:font-style-complex="italic" fo:language="en" fo:country="US" style:language-asian="ar" style:country-asian="SA"/>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language-asian="ar" style:country-asian="SA" fo:hyphenate="false"/>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fo:font-style="italic" style:font-style-asian="italic" style:font-style-complex="italic" fo:language="en" fo:country="US" style:language-asian="ar" style:country-asian="SA"/>
    </style:style>
    <style:style style:name="P2001" style:parent-style-name="Normal" style:family="paragraph">
      <style:paragraph-properties fo:text-align="justify" fo:text-indent="0.3937in"/>
      <style:text-properties style:language-asian="ar" style:country-asian="SA" fo:hyphenate="false"/>
    </style:style>
    <style:style style:name="P2002" style:parent-style-name="Normal" style:family="paragraph">
      <style:paragraph-properties fo:text-align="justify" fo:text-indent="0.3937in"/>
      <style:text-properties style:language-asian="ar" style:country-asian="SA"/>
    </style:style>
    <style:style style:name="P2003"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04" style:parent-style-name="Normal" style:family="paragraph">
      <style:paragraph-properties fo:text-align="justify" fo:text-indent="0.3937in"/>
      <style:text-properties style:font-style-complex="italic" style:language-asian="ar" style:country-asian="SA"/>
    </style:style>
    <style:style style:name="P2005" style:parent-style-name="Normal" style:family="paragraph">
      <style:paragraph-properties fo:text-align="center"/>
    </style:style>
    <style:style style:name="T2006" style:parent-style-name="DefaultParagraphFont" style:family="text">
      <style:text-properties style:font-style-complex="italic"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keep-with-next="always" fo:break-before="page" fo:margin-left="3.543in">
        <style:tab-stops/>
      </style:paragraph-properties>
    </style:style>
    <style:style style:name="P2013" style:parent-style-name="Normal" style:family="paragraph">
      <style:paragraph-properties fo:keep-with-next="always" fo:text-indent="3.543in"/>
    </style:style>
    <style:style style:name="P2014" style:parent-style-name="Normal" style:family="paragraph">
      <style:paragraph-properties fo:keep-with-next="always" fo:text-indent="3.543in"/>
    </style:style>
    <style:style style:name="P2015" style:parent-style-name="Normal" style:family="paragraph">
      <style:paragraph-properties fo:text-indent="3.543in"/>
    </style:style>
    <style:style style:name="P2016" style:parent-style-name="Normal" style:family="paragraph">
      <style:paragraph-properties fo:widows="0" fo:orphans="0" fo:text-align="center"/>
      <style:text-properties style:language-asian="ar" style:country-asian="SA" fo:hyphenate="false"/>
    </style:style>
    <style:style style:name="P2017" style:parent-style-name="Normal" style:family="paragraph">
      <style:paragraph-properties fo:widows="0" fo:orphans="0" fo:text-align="center"/>
      <style:text-properties fo:hyphenate="false"/>
    </style:style>
    <style:style style:name="T2018" style:parent-style-name="DefaultParagraphFont" style:family="text">
      <style:text-properties fo:font-weight="bold" style:font-weight-asian="bold" style:font-weight-complex="bold" style:language-asian="ar" style:country-asian="SA"/>
    </style:style>
    <style:style style:name="P2019"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2020"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2021"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2022"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23"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24" style:parent-style-name="Normal" style:family="paragraph">
      <style:paragraph-properties fo:text-align="justify" fo:text-indent="0.3937in"/>
      <style:text-properties style:language-asian="ar" style:country-asian="SA" fo:hyphenate="false"/>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text-properties style:language-asian="ar" style:country-asian="SA"/>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text-properties style:language-asian="ar" style:country-asian="SA"/>
    </style:style>
    <style:style style:name="P2031" style:parent-style-name="Normal" style:family="paragraph">
      <style:paragraph-properties fo:text-align="justify" fo:text-indent="0.3937in"/>
      <style:text-properties style:language-asian="ar" style:country-asian="SA"/>
    </style:style>
    <style:style style:name="P2032" style:parent-style-name="Normal" style:family="paragraph">
      <style:paragraph-properties fo:text-align="justify" fo:text-indent="0.3937in"/>
      <style:text-properties style:language-asian="ar" style:country-asian="SA"/>
    </style:style>
    <style:style style:name="P2033"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34"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36" style:family="table-column">
      <style:table-column-properties style:column-width="2.1229in"/>
    </style:style>
    <style:style style:name="TableColumn2037" style:family="table-column">
      <style:table-column-properties style:column-width="2.0854in"/>
    </style:style>
    <style:style style:name="TableColumn2038" style:family="table-column">
      <style:table-column-properties style:column-width="2.0902in"/>
    </style:style>
    <style:style style:name="Table2035" style:family="table">
      <style:table-properties style:width="6.2986in" fo:margin-left="0in" table:align="lef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style:language-asian="ar" style:country-asian="SA" fo:hyphenate="false"/>
    </style:style>
    <style:style style:name="P2042" style:parent-style-name="Normal" style:family="paragraph">
      <style:paragraph-properties fo:text-align="center"/>
      <style:text-properties fo:hyphenate="false"/>
    </style:style>
    <style:style style:name="T2043" style:parent-style-name="DefaultParagraphFont" style:family="text">
      <style:text-properties fo:font-style="italic" style:font-style-asian="italic" style:font-style-complex="italic" fo:language="en" fo:country="US" style:language-asian="ar" style:country-asian="SA"/>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style:language-asian="ar" style:country-asian="SA" fo:hyphenate="false"/>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fo:font-style="italic" style:font-style-asian="italic" style:font-style-complex="italic" fo:language="en" fo:country="US" style:language-asian="ar" style:country-asian="SA"/>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style:language-asian="ar" style:country-asian="SA" fo:hyphenate="false"/>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font-style="italic" style:font-style-asian="italic" style:font-style-complex="italic" fo:language="en" fo:country="US" style:language-asian="ar" style:country-asian="SA"/>
    </style:style>
    <style:style style:name="P2052" style:parent-style-name="Normal" style:family="paragraph">
      <style:paragraph-properties fo:text-align="justify" fo:text-indent="0.3937in"/>
      <style:text-properties style:language-asian="ar" style:country-asian="SA" fo:hyphenate="false"/>
    </style:style>
    <style:style style:name="P2053" style:parent-style-name="Normal" style:family="paragraph">
      <style:paragraph-properties fo:text-align="justify" fo:text-indent="0.3937in"/>
      <style:text-properties style:language-asian="ar" style:country-asian="SA"/>
    </style:style>
    <style:style style:name="P2054"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55" style:parent-style-name="Normal" style:family="paragraph">
      <style:paragraph-properties fo:text-align="justify" fo:text-indent="0.3937in"/>
      <style:text-properties style:font-style-complex="italic" style:language-asian="ar" style:country-asian="SA"/>
    </style:style>
    <style:style style:name="P2056" style:parent-style-name="Normal" style:family="paragraph">
      <style:paragraph-properties fo:text-align="center"/>
    </style:style>
    <style:style style:name="T2057" style:parent-style-name="DefaultParagraphFont" style:family="text">
      <style:text-properties style:font-style-complex="italic" style:language-asian="ar" style:country-asian="SA"/>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ad75ac40a7dd11e69ad4c8713b612d0f" office:target-frame-name="_top" xlink:show="replace"><text:span text:style-name="T9">D1-738</text:span></text:a><text:span text:style-name="T10">, 2016-11-07, paskelbta TAR 2016-11-11, i. k. 2016-26687</text:span></text:p>
      <text:p text:style-name="P11"><text:span text:style-name="T12">Dėl statybos techninio reglamento STR1.04.04:2017 „Statinio projektavimas, projekto ekspertizė“ patvirtinimo</text:span></text:p>
      <text:p text:style-name="P13"/>
      <text:p text:style-name="P14"><text:span text:style-name="T15">Suvestinė redakcija nuo 2016-10-26 iki 2016-12-31</text:span></text:p>
      <text:p text:style-name="P16"/>
      <text:p text:style-name="P17"><text:span text:style-name="T18">Įsakymas paskelbtas: Žin. 2002, Nr.<text:s/></text:span><text:a xlink:href="https://www.e-tar.lt/portal/legalAct.html?documentId=TAR.07DE13A841FB" office:target-frame-name="_top" xlink:show="replace"><text:span text:style-name="T19">55-2200</text:span></text:a><text:span text:style-name="T20">, i. k. 102301MISAK00000214</text:span></text:p>
      <text:p text:style-name="P21"/>
      <text:p text:style-name="P22"><text:span text:style-name="T23"/><text:span text:style-name="T24">LIETUVOS RESPUBLIKOS APLINKOS MINISTRO</text:span></text:p>
      <text:p text:style-name="P25"/>
      <text:p text:style-name="P26">Į S A K Y M A S</text:p>
      <text:p text:style-name="P27">DĖL STATYBOS TECHNINIO REGLAMENTO STR 1.06.03:2002 „STATINIO PROJEKTO EKSPERTIZĖ IR STATINIO EKSPERTIZĖ“ patvirtinimo</text:p>
      <text:p text:style-name="P28"/>
      <text:p text:style-name="P29">2002 m. balandžio 30 d. Nr. 214</text:p>
      <text:p text:style-name="P30">Vilnius</text:p>
      <text:p text:style-name="P31"/>
      <text:p text:style-name="P32"/>
      <text:p text:style-name="P33"><text:span text:style-name="T34">Vadovaudamasis Lietuvos Respublikos statybos įstatymo (Žin., 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2004, Nr.<text:s/></text:span><text:a xlink:href="https://www.e-tar.lt/portal/lt/legalAct/TAR.F0F5AD6471BE" office:target-frame-name="_blank" xlink:show="new"><text:span text:style-name="T39">73-2545</text:span></text:a><text:span text:style-name="T40">; 2006, Nr.<text:s/></text:span><text:a xlink:href="https://www.e-tar.lt/portal/lt/legalAct/TAR.7C06B2CCB290" office:target-frame-name="_blank" xlink:show="new"><text:span text:style-name="T41">116-4402</text:span></text:a><text:span text:style-name="T42">; 2007, Nr.<text:s/></text:span><text:a xlink:href="https://www.e-tar.lt/portal/lt/legalAct/TAR.946EB061E6BD" office:target-frame-name="_blank" xlink:show="new"><text:span text:style-name="T43">55-2127</text:span></text:a><text:span text:style-name="T44">; 2009, Nr.<text:s/></text:span><text:a xlink:href="https://www.e-tar.lt/portal/lt/legalAct/TAR.0558F08B2FBB" office:target-frame-name="_blank" xlink:show="new"><text:span text:style-name="T45">117-4993</text:span></text:a><text:span text:style-name="T46">,</text:span><text:span text:style-name="T47"><text:s/>Nr.<text:s/></text:span><text:a xlink:href="https://www.e-tar.lt/portal/lt/legalAct/TAR.A9F34394E9C6" office:target-frame-name="_blank" xlink:show="new"><text:span text:style-name="T48">144-6352</text:span></text:a><text:span text:style-name="T49">) 29 straipsnio 1 ir 6 dalimis ir Lietuvos Respublikos Vyriausybės 2002 m. vasario 26 d. nutarimo Nr. 280 „Dėl Lietuvos Respublikos statybos įstatymo gyvendin</text:span><text:span text:style-name="T50">imo“ (Žin., 2002, Nr.<text:s/></text:span><text:a xlink:href="https://www.e-tar.lt/portal/lt/legalAct/TAR.765E76579776" office:target-frame-name="_blank" xlink:show="new"><text:span text:style-name="T51">22-819</text:span></text:a><text:span text:style-name="T52">; 2010, Nr. 102-6119; 2011, Nr.<text:s/></text:span><text:a xlink:href="https://www.e-tar.lt/portal/lt/legalAct/TAR.B86338B25BFD" office:target-frame-name="_blank" xlink:show="new"><text:span text:style-name="T53">132-6284</text:span></text:a><text:span text:style-name="T54">; 2012, Nr.<text:s/></text:span><text:a xlink:href="https://www.e-tar.lt/portal/lt/legalAct/TAR.DB408CDCDA60" office:target-frame-name="_blank" xlink:show="new"><text:span text:style-name="T55">110-5569</text:span></text:a><text:span text:style-name="T56">) 1.2.22 ir 1.2.23 punktais:</text:span><text:s/></text:p>
      <text:p text:style-name="P57">Preambulės pakeitimai:</text:p>
      <text:p text:style-name="P58"><text:span text:style-name="T59">Nr.<text:s/></text:span><text:a xlink:href="https://www.e-tar.lt/portal/legalAct.html?documentId=TAR.6206D799B5D5" office:target-frame-name="_top" xlink:show="replace"><text:span text:style-name="T60">D1-1088</text:span></text:a><text:span text:style-name="T61">, 2012-12-12, Žin., 201</text:span><text:span text:style-name="T62">2, Nr. 146-7564 (2012-12-15), i. k. 112301MISAK0D1-1088</text:span></text:p>
      <text:p text:style-name="Normal"/>
      <text:p text:style-name="P63"><text:span text:style-name="T64">1</text:span><text:span text:style-name="T65">.<text:s/></text:span><text:span text:style-name="T66">Tvirtinu</text:span><text:span text:style-name="T67"><text:s/>statybos techninį reglamentą STR 1.06.03:2002 „Statinio projekto ekspertizė ir statinio ekspertizė“ (pridedama).</text:span></text:p>
      <text:p text:style-name="P68"><text:span text:style-name="T69">2</text:span><text:span text:style-name="T70">.<text:s/></text:span><text:span text:style-name="T71">Nustata</text:span><text:span text:style-name="T72">u, kad šio įsakymo 1 punkte nurodytas reglamentas įsigalioja nuo 2002 m. liepos 1 d. Statinių projektų ekspertizė ir statinių ekspertizė, kurioms atlikti rangos sutartys sudarytos iki 2002 m liepos 1 d., atliekama, vadovaujantis Lietuvos Respublikos aplink</text:span><text:span text:style-name="T73">os ministro įsakymais:</text:span></text:p>
      <text:p text:style-name="P74"><text:span text:style-name="T75">2.1</text:span><text:span text:style-name="T76">. 1999 07 28 Nr. 234 „Dėl statybos techninių reglamentų STR 1.06.01:1999 „Statinio projekto ir statinio ekspertizė“ ir STR 1.02.04:1997 „Projektavimo ir statybos įmonių atestavimas“ patvirtinimo bei STR 1.01.01:1996 „Normatyvini</text:span><text:span text:style-name="T77">ų statybos techninių dokumentų sistema, jų rengimas ir tvirtinimas“ dalinio pakeitimo“ (Žin.,1999, Nr.<text:s/></text:span><text:a xlink:href="https://www.e-tar.lt/portal/lt/legalAct/TAR.AEC279EDAD02" office:target-frame-name="_blank" xlink:show="new"><text:span text:style-name="T78">67-2169</text:span></text:a><text:span text:style-name="T79">);</text:span></text:p>
      <text:p text:style-name="P80"><text:span text:style-name="T81">2.2</text:span><text:span text:style-name="T82">. 2001 01 09 Nr. 18 „Dėl statybos techninio reglame</text:span><text:span text:style-name="T83">nto STR 1.06.01:1999 „Statinio projekto ir statinio ekspertizė“ pakeitimo ir papildymo“ (Žin.,2001, Nr.<text:s/></text:span><text:a xlink:href="https://www.e-tar.lt/portal/lt/legalAct/TAR.70F8131CA94A" office:target-frame-name="_blank" xlink:show="new"><text:span text:style-name="T84">12-362</text:span></text:a><text:span text:style-name="T85">);</text:span></text:p>
      <text:p text:style-name="P86"><text:span text:style-name="T87">2.3</text:span><text:span text:style-name="T88">. 1999 08 09 Nr. 248 „Dėl aplinkos ministro 1999 07</text:span><text:span text:style-name="T89"><text:s/>28 įsakymo Nr. 234 dalinio pakeitimo“ (Žin.,1999, Nr.<text:s/></text:span><text:a xlink:href="https://www.e-tar.lt/portal/lt/legalAct/TAR.5C33985B21C9" office:target-frame-name="_blank" xlink:show="new"><text:span text:style-name="T90">69-2202</text:span></text:a><text:span text:style-name="T91">);</text:span></text:p>
      <text:p text:style-name="P92"><text:span text:style-name="T93">2.4</text:span><text:span text:style-name="T94">. 2001 06 01 Nr. 295 „Dėl organizacinio tvarkomojo statybos techninio reglamento STR1.06.01:1999 „S</text:span><text:span text:style-name="T95">tatinio projekto ir statinio ekspertizė“ dalinio pakeitimo“ (Žin.,2001, Nr.<text:s/></text:span><text:a xlink:href="https://www.e-tar.lt/portal/lt/legalAct/TAR.1835FDD80084" office:target-frame-name="_blank" xlink:show="new"><text:span text:style-name="T96">49-1723</text:span></text:a><text:span text:style-name="T97">).</text:span></text:p>
      <text:p text:style-name="P98"><text:span text:style-name="T99">3</text:span><text:span text:style-name="T100">. Aplinkos ministerijos kompiuterinėje sistemoje vadovautis reikšminiais žodži</text:span><text:span text:style-name="T101">ais „reglamentas“, „statyba“.</text:span></text:p>
      <text:p text:style-name="P102"/>
      <text:p text:style-name="P103"/>
      <text:p text:style-name="P104"/>
      <text:p text:style-name="P105"><text:span text:style-name="T106">APLINKOS MINISTRAS</text:span><text:span text:style-name="T107"><text:tab/>ARŪNAS KUNDROTAS</text:span></text:p>
      <text:soft-page-break/>
      <text:p text:style-name="P108"><text:span text:style-name="T109">PATVIRTINTA</text:span></text:p>
      <text:p text:style-name="P110">Lietuvos Respublikos aplinkos ministro<text:s/></text:p>
      <text:p text:style-name="P111">2002 m. balandžio 30 d.<text:s/></text:p>
      <text:p text:style-name="P112">įsakymu Nr. 214</text:p>
      <text:p text:style-name="P113"/>
      <text:p text:style-name="P114"><text:span text:style-name="T115">STATYBOS TECHNINIS REGLAMENTAS</text:span></text:p>
      <text:p text:style-name="P116"/>
      <text:p text:style-name="P117">STR 1.06.03:2002</text:p>
      <text:p text:style-name="P118"/>
      <text:p text:style-name="P119">STATINIO PROJEKTO EKSPERTIZĖ IR STATINIO EKSPERTIZĖ</text:p>
      <text:p text:style-name="P120"/>
      <text:p text:style-name="P121"><text:span text:style-name="T122">I</text:span><text:span text:style-name="T123">.<text:s/></text:span><text:span text:style-name="T124">TAIKYMO SRITIS. BENDROSIOS NUOSTATOS</text:span></text:p>
      <text:p text:style-name="P125"/>
      <text:p text:style-name="P126"><text:span text:style-name="T127">1</text:span><text:span text:style-name="T128">. Šis statybos techninis reglamentas (toliau – Reglamentas) Lietuvos Respublikos Vyriausybės Aplinkos ministerijai, kaip Vyriausybės įgaliotai institucijai, suteiktų įgaliojimų pagrindu<text:s/></text:span><text:span text:style-name="T129">nustato [5.1], [5.5]:</text:span></text:p>
      <text:p text:style-name="P130"><text:span text:style-name="T131">1.1</text:span><text:span text:style-name="T132">. statinio projekto ir statinio ekspertizės rūšis bei jų atlikimo tvarką;</text:span></text:p>
      <text:p text:style-name="P133"><text:span text:style-name="T134">1.2</text:span><text:span text:style-name="T135">. kultūros paveldo statinio projekto ekspertizės [5.19] atlikimo tvarką;</text:span><text:s/></text:p>
      <text:p text:style-name="P136">Punkto pakeitimai:</text:p>
      <text:p text:style-name="P137"><text:span text:style-name="T138">Nr.<text:s/></text:span><text:a xlink:href="https://www.e-tar.lt/portal/legalAct.html?documentId=TAR.68C75F3FF6C3" office:target-frame-name="_top" xlink:show="replace"><text:span text:style-name="T139">D1-594</text:span></text:a><text:span text:style-name="T140">, 2005-12-12, Žin., 2005, Nr. 149-5449 (2005-12-22), i. k. 105301MISAK00D1-594</text:span></text:p>
      <text:p text:style-name="Normal"/>
      <text:p text:style-name="P141"><text:span text:style-name="T142">1.3</text:span><text:span text:style-name="T143">. projekto ekspertizės (bendrosios) vadovo, projekto ekspertizės dalies (dalinės ekspertizės) vadovo, statinio ekspertizės (bendrosi</text:span><text:span text:style-name="T144">os) vadovo, statinio dalies ekspertizės (dalinės ekspertizės) vadovo skyrimo (pasamdymo) tvarką;</text:span><text:s/></text:p>
      <text:p text:style-name="P145">Punkto pakeitimai:</text:p>
      <text:p text:style-name="P146"><text:span text:style-name="T147">Nr.<text:s/></text:span><text:a xlink:href="https://www.e-tar.lt/portal/legalAct.html?documentId=TAR.68C75F3FF6C3" office:target-frame-name="_top" xlink:show="replace"><text:span text:style-name="T148">D1-594</text:span></text:a><text:span text:style-name="T149">, 2005-12-12, Žin., 2005, Nr. 149-5449 (2005-12</text:span><text:span text:style-name="T150">-22), i. k. 105301MISAK00D1-594</text:span></text:p>
      <text:p text:style-name="Normal"/>
      <text:p text:style-name="P151"><text:span text:style-name="T152">1</text:span><text:span text:style-name="T153">1</text:span><text:span text:style-name="T154">. Šio Reglamento nuostatos taikomos atliekant ir branduolinės energetikos objekto statinio (toliau – BEOS) projekto ekspertizę.</text:span><text:s/></text:p>
      <text:p text:style-name="P155">Papildyta punktu:</text:p>
      <text:p text:style-name="P156"><text:span text:style-name="T157">Nr.<text:s/></text:span><text:a xlink:href="https://www.e-tar.lt/portal/legalAct.html?documentId=TAR.513290DA2981" office:target-frame-name="_top" xlink:show="replace"><text:span text:style-name="T158">D1-739</text:span></text:a><text:span text:style-name="T159">, 2011-09-26, Žin., 2011, Nr. 118-5576 (2011-09-30), i. k. 111301MISAK00D1-739</text:span></text:p>
      <text:p text:style-name="Normal"/>
      <text:p text:style-name="P160"><text:span text:style-name="T161">2</text:span><text:span text:style-name="T162">. Reglamentas nenustato:</text:span></text:p>
      <text:p text:style-name="P163"><text:span text:style-name="T164">2.1</text:span><text:span text:style-name="T165">. specialiųjų projekto ekspertizių tvarkos. Ją nustato statinio saugos ir paskirties reikalavimų valstybinės<text:s/></text:span><text:span text:style-name="T166">priežiūros institucijos normatyviniais statinio saugos ir paskirties dokumentais [5.1], tačiau Reglamentas nustato specialiųjų ekspertizių rezultatų įvertinimo statinio projekto ekspertizės dokumentuose tvarką;</text:span></text:p>
      <text:p text:style-name="P167"><text:span text:style-name="T168">2.2</text:span><text:span text:style-name="T169">. žemės ūkio melioracijos projektų eks</text:span><text:span text:style-name="T170">pertizės tvarkos, kurią nustato Žemės ūkio ministerija [5.15].</text:span><text:s/></text:p>
      <text:p text:style-name="P171">Punkto pakeitimai:</text:p>
      <text:p text:style-name="P172"><text:span text:style-name="T173">Nr.<text:s/></text:span><text:a xlink:href="https://www.e-tar.lt/portal/legalAct.html?documentId=TAR.88DBD31DEAFA" office:target-frame-name="_top" xlink:show="replace"><text:span text:style-name="T174">D1-74</text:span></text:a><text:span text:style-name="T175">, 2010-01-26, Žin., 2010, Nr. 13-636 (2010-02-02), i. k. 110301MISAK000D1-74</text:span></text:p>
      <text:p text:style-name="Normal"/>
      <text:p text:style-name="P176"><text:span text:style-name="T177">3</text:span><text:span text:style-name="T178">. Pagrindiniai Reglamento reikalavimai surašyti normaliu (stačiu) šriftu, o juos paaiškinantys reikalavimai bei išimtys – pasvirusiu šriftu. Nepriklausomai nuo šrifto formos visi reikalavimai yra privalomi.</text:span></text:p>
      <text:p text:style-name="P179"><text:span text:style-name="T180">4</text:span><text:span text:style-name="T181">. Reglamentas yra privalomas visiems stat</text:span><text:span text:style-name="T182">ybos dalyviams, viešojo administravimo subjektams, inžinerinių tinklų bei susisiekimo komunikacijų savininkams (ar naudotojams), taip pat kitiems juridiniams ir fiziniams asmenims, kurių veiklos principus statybos srityje nustato Statybos įstatymas [5.1].</text:span></text:p>
      <text:p text:style-name="P183"/>
      <text:p text:style-name="P184"><text:span text:style-name="T185">II</text:span><text:span text:style-name="T186">.<text:s/></text:span><text:span text:style-name="T187">NUORODOS</text:span></text:p>
      <text:p text:style-name="P188"/>
      <text:p text:style-name="P189"><text:span text:style-name="T190">5</text:span><text:span text:style-name="T191">. Reglamento nuorodose pateikiami šie teisės aktai:</text:span></text:p>
      <text:p text:style-name="P192"><text:span text:style-name="T193">5.1</text:span><text:span text:style-name="T194">. Lietuvos Respublikos statybos įstatymas (Žin., 1996, Nr.<text:s/></text:span><text:a xlink:href="https://www.e-tar.lt/portal/lt/legalAct/TAR.F31E79DEC55D" office:target-frame-name="_blank" xlink:show="new"><text:span text:style-name="T195">32-788</text:span></text:a><text:span text:style-name="T196">; 2001, Nr.<text:s/></text:span><text:a xlink:href="https://www.e-tar.lt/portal/lt/legalAct/TAR.80A638E6C263" office:target-frame-name="_blank" xlink:show="new"><text:span text:style-name="T197">101-</text:span><text:soft-page-break/><text:span text:style-name="T198">3597</text:span></text:a><text:span text:style-name="T199">)</text:span>;</text:p>
      <text:p text:style-name="P200">Punkto pakeitimai:</text:p>
      <text:p text:style-name="P201"><text:span text:style-name="T202">Nr.<text:s/></text:span><text:a xlink:href="https://www.e-tar.lt/portal/legalAct.html?documentId=TAR.68C75F3FF6C3" office:target-frame-name="_top" xlink:show="replace"><text:span text:style-name="T203">D1-594</text:span></text:a><text:span text:style-name="T204">, 2005-12-12, Žin., 2005, Nr. 149-5449 (2005-12-22)</text:span><text:span text:style-name="T205">, i. k. 105301MISAK00D1-594</text:span></text:p>
      <text:p text:style-name="Normal"/>
      <text:p text:style-name="P206"><text:span text:style-name="T207">5.2</text:span><text:span text:style-name="T208">. Lietuvos Respublikos teritorijų planavimo įstatymas (Žin., 1995, Nr.<text:s/></text:span><text:a xlink:href="https://www.e-tar.lt/portal/lt/legalAct/TAR.26B563184529" office:target-frame-name="_blank" xlink:show="new"><text:span text:style-name="T209">107-2391</text:span></text:a><text:span text:style-name="T210">; 2004, Nr.<text:s/></text:span><text:a xlink:href="https://www.e-tar.lt/portal/lt/legalAct/TAR.1C65A214E386" office:target-frame-name="_blank" xlink:show="new"><text:span text:style-name="T211">21-617</text:span></text:a><text:span text:style-name="T212">);</text:span><text:s/></text:p>
      <text:p text:style-name="P213">Punkto pakeitimai:</text:p>
      <text:p text:style-name="P214"><text:span text:style-name="T215">Nr.<text:s/></text:span><text:a xlink:href="https://www.e-tar.lt/portal/legalAct.html?documentId=TAR.68C75F3FF6C3" office:target-frame-name="_top" xlink:show="replace"><text:span text:style-name="T216">D1-594</text:span></text:a><text:span text:style-name="T217">, 2005-12-12, Žin., 2005, Nr. 149-5449 (2005-12-22), i. k. 105301MISAK00D1-594</text:span></text:p>
      <text:p text:style-name="Normal"/>
      <text:p text:style-name="P218"><text:span text:style-name="T219">5.3</text:span><text:span text:style-name="T220">. Lietu</text:span><text:span text:style-name="T221">vos Respublikos branduolinės energijos įstatymas (Žin., 1996, Nr.<text:s/></text:span><text:a xlink:href="https://www.e-tar.lt/portal/lt/legalAct/TAR.6286F15970B3" office:target-frame-name="_blank" xlink:show="new"><text:span text:style-name="T222">119-2771</text:span></text:a><text:span text:style-name="T223">; 2011, Nr.<text:s/></text:span><text:a xlink:href="https://www.e-tar.lt/portal/lt/legalAct/TAR.6DED3E902AB3" office:target-frame-name="_blank" xlink:show="new"><text:span text:style-name="T224">91-4314</text:span></text:a><text:span text:style-name="T225">);</text:span><text:s/></text:p>
      <text:p text:style-name="P226">Punkto pakeitimai:</text:p>
      <text:p text:style-name="P227"><text:span text:style-name="T228">Nr.<text:s/></text:span><text:a xlink:href="https://www.e-tar.lt/portal/legalAct.html?documentId=TAR.513290DA2981" office:target-frame-name="_top" xlink:show="replace"><text:span text:style-name="T229">D1-739</text:span></text:a><text:span text:style-name="T230">, 2011-09-26, Žin., 2011, Nr. 118-5576 (2011-09-30), i. k. 111301MISAK00D1-739</text:span></text:p>
      <text:p text:style-name="Normal"/>
      <text:p text:style-name="P231"><text:span text:style-name="T232">5.4</text:span><text:span text:style-name="T233">. Lietuvos Respublikos viešųjų pirkimų įstatyma</text:span><text:span text:style-name="T234">s (Žin., 1996, Nr.<text:s/></text:span><text:a xlink:href="https://www.e-tar.lt/portal/lt/legalAct/TAR.C54AFFAA7622" office:target-frame-name="_blank" xlink:show="new"><text:span text:style-name="T235">84-2000</text:span></text:a><text:span text:style-name="T236">; 2006, Nr.<text:s/></text:span><text:a xlink:href="https://www.e-tar.lt/portal/lt/legalAct/TAR.C0DE35FFA738" office:target-frame-name="_blank" xlink:show="new"><text:span text:style-name="T237">4-102</text:span></text:a><text:span text:style-name="T238">);</text:span><text:s/></text:p>
      <text:p text:style-name="P239">Punkto pakeitimai:</text:p>
      <text:p text:style-name="P240"><text:span text:style-name="T241">Nr.<text:s/></text:span><text:a xlink:href="https://www.e-tar.lt/portal/legalAct.html?documentId=TAR.68C75F3FF6C3" office:target-frame-name="_top" xlink:show="replace"><text:span text:style-name="T242">D1-594</text:span></text:a><text:span text:style-name="T243">, 2005-12-12, Žin., 2005, Nr. 149-5449 (2005-12-22), i. k. 105301MISAK00D1-594</text:span></text:p>
      <text:p text:style-name="P244"><text:span text:style-name="T245">Nr.<text:s/></text:span><text:a xlink:href="https://www.e-tar.lt/portal/legalAct.html?documentId=TAR.6206D799B5D5" office:target-frame-name="_top" xlink:show="replace"><text:span text:style-name="T246">D1-10</text:span><text:span text:style-name="T247">88</text:span></text:a><text:span text:style-name="T248">, 2012-12-12, Žin., 2012, Nr. 146-7564 (2012-12-15), i. k. 112301MISAK0D1-1088</text:span></text:p>
      <text:p text:style-name="Normal"/>
      <text:p text:style-name="P249"><text:span text:style-name="T250">5.5</text:span><text:span text:style-name="T251">. Lietuvos Respublikos Vyriausybės 2002 m. vasario 26 d.</text:span><text:span text:style-name="T252"><text:s/></text:span><text:span text:style-name="T253">nutarimas Nr. 280 „Dėl Lietuvos Respublikos statybos įstatymo įgyvendinimo“ (Žin., 2002, Nr.<text:s/></text:span><text:a xlink:href="https://www.e-tar.lt/portal/lt/legalAct/TAR.765E76579776" office:target-frame-name="_blank" xlink:show="new"><text:span text:style-name="T254">22-819</text:span></text:a><text:span text:style-name="T255">; 2010, Nr.<text:s/></text:span><text:a xlink:href="https://www.e-tar.lt/portal/lt/legalAct/TAR.DD7ED25E31D3" office:target-frame-name="_blank" xlink:show="new"><text:span text:style-name="T256">120-6119</text:span></text:a><text:span text:style-name="T257">);</text:span><text:s/></text:p>
      <text:p text:style-name="P258">Punkto pakeitimai:</text:p>
      <text:p text:style-name="P259"><text:span text:style-name="T260">Nr.<text:s/></text:span><text:a xlink:href="https://www.e-tar.lt/portal/legalAct.html?documentId=TAR.6206D799B5D5" office:target-frame-name="_top" xlink:show="replace"><text:span text:style-name="T261">D1-1088</text:span></text:a><text:span text:style-name="T262">, 2012-12-12, Žin., 2012, Nr. 146-7564 (2012-12-15), i. k. 112301MISAK0D1-1088</text:span></text:p>
      <text:p text:style-name="Normal"/>
      <text:p text:style-name="P263"><text:span text:style-name="T264">5.6.</text:span><text:span text:style-name="T265"><text:s/>Neteko galios nuo 2010-02-03</text:span></text:p>
      <text:p text:style-name="P266">Punkto naikinimas:</text:p>
      <text:p text:style-name="P267"><text:span text:style-name="T268">Nr.<text:s/></text:span><text:a xlink:href="https://www.e-tar.lt/portal/legalAct.html?documentId=TAR.88DBD31DEAFA" office:target-frame-name="_top" xlink:show="replace"><text:span text:style-name="T269">D1-74</text:span></text:a><text:span text:style-name="T270">, 2010-01-26, Žin. 2010, Nr. 13-636 (2010-02-02), i. k. 110301MISAK000D1-74</text:span></text:p>
      <text:p text:style-name="Normal"/>
      <text:p text:style-name="P271"><text:span text:style-name="T272">5.7</text:span><text:span text:style-name="T273">. Lietuvos Respublikos finansų ministro 2001 m. liepos 4 d. įsakymas Nr. 201 „Dėl</text:span><text:span text:style-name="T274"><text:s/></text:span><text:span text:style-name="T275">Inves</text:span><text:span text:style-name="T276">ticijų projektų rengimui taikomų reikalavimų aprašo patvirtinimo“ (Žin., 2001, Nr.<text:s/></text:span><text:a xlink:href="https://www.e-tar.lt/portal/lt/legalAct/TAR.6FF41930E334" office:target-frame-name="_blank" xlink:show="new"><text:span text:style-name="T277">60-2172</text:span></text:a><text:span text:style-name="T278">; 2011, Nr. 115-5418);</text:span><text:s/></text:p>
      <text:p text:style-name="P279">Punkto pakeitimai:</text:p>
      <text:p text:style-name="P280"><text:span text:style-name="T281">Nr.<text:s/></text:span><text:a xlink:href="https://www.e-tar.lt/portal/legalAct.html?documentId=TAR.68C75F3FF6C3" office:target-frame-name="_top" xlink:show="replace"><text:span text:style-name="T282">D1-594</text:span></text:a><text:span text:style-name="T283">, 2005-12-12, Žin., 2005, Nr. 149-5449 (2005-12-22), i. k. 105301MISAK00D1-594</text:span></text:p>
      <text:p text:style-name="P284"><text:span text:style-name="T285">Nr.<text:s/></text:span><text:a xlink:href="https://www.e-tar.lt/portal/legalAct.html?documentId=TAR.6206D799B5D5" office:target-frame-name="_top" xlink:show="replace"><text:span text:style-name="T286">D1-1088</text:span></text:a><text:span text:style-name="T287">, 2012-12-12, Žin., 2012, Nr.<text:s/></text:span><text:span text:style-name="T288">146-7564 (2012-12-15), i. k. 112301MISAK0D1-1088</text:span></text:p>
      <text:p text:style-name="Normal"/>
      <text:p text:style-name="P289"><text:span text:style-name="T290">5.8</text:span><text:span text:style-name="T291">. statybos techninis reglamentas STR 1.02.06:2012</text:span><text:span text:style-name="T292"><text:s/></text:span><text:span text:style-name="T293">„Statybos</text:span><text:span text:style-name="T294"><text:s/></text:span><text:span text:style-name="T295">techninės veiklos pagrindinių sričių vadovų ir teritorijų planavimo specialistų atestavimo ir teisės pripažinimo tvarkos aprašas“, patvirti</text:span><text:span text:style-name="T296">ntas Lietuvos Respublikos aplinkos ministro 2011 m. gruodžio 28 d. įsakymu Nr. D1-1034</text:span><text:span text:style-name="T297"><text:s/></text:span><text:span text:style-name="T298">(Žin., 2007, Nr.<text:s/></text:span><text:a xlink:href="https://www.e-tar.lt/portal/lt/legalAct/TAR.5C1C1B82C3AC" office:target-frame-name="_blank" xlink:show="new"><text:span text:style-name="T299">120-4945</text:span></text:a><text:span text:style-name="T300">; 2012, Nr.<text:s/></text:span><text:a xlink:href="https://www.e-tar.lt/portal/lt/legalAct/TAR.43D4EB4BCA53" office:target-frame-name="_blank" xlink:show="new"><text:span text:style-name="T301">3-77</text:span></text:a><text:span text:style-name="T302">);</text:span><text:s/></text:p>
      <text:p text:style-name="P303">Punkto pakeitimai:</text:p>
      <text:p text:style-name="P304"><text:span text:style-name="T305">Nr.<text:s/></text:span><text:a xlink:href="https://www.e-tar.lt/portal/legalAct.html?documentId=TAR.68C75F3FF6C3" office:target-frame-name="_top" xlink:show="replace"><text:span text:style-name="T306">D1-594</text:span></text:a><text:span text:style-name="T307">, 2005-12-12, Žin., 2005, Nr. 149-5449 (2005-12-22), i. k. 105301MISAK00D1-594</text:span></text:p>
      <text:p text:style-name="P308"><text:span text:style-name="T309">Nr.<text:s/></text:span><text:a xlink:href="https://www.e-tar.lt/portal/legalAct.html?documentId=TAR.88DBD31DEAFA" office:target-frame-name="_top" xlink:show="replace"><text:span text:style-name="T310">D1-74</text:span></text:a><text:span text:style-name="T311">, 2010-01-26, Žin., 2010, Nr. 13-636 (2010-02-02), i. k. 110301MISAK000D1-74</text:span></text:p>
      <text:p text:style-name="P312"><text:span text:style-name="T313">Nr.<text:s/></text:span><text:a xlink:href="https://www.e-tar.lt/portal/legalAct.html?documentId=TAR.6206D799B5D5" office:target-frame-name="_top" xlink:show="replace"><text:span text:style-name="T314">D1-1088</text:span></text:a><text:span text:style-name="T315">,</text:span><text:span text:style-name="T316"><text:s/>2012-12-12, Žin., 2012, Nr. 146-7564 (2012-12-15), i. k. 112301MISAK0D1-1088</text:span></text:p>
      <text:p text:style-name="Normal"/>
      <text:p text:style-name="P317"><text:span text:style-name="T318">5.9</text:span><text:span text:style-name="T319">. statybos techninis reglamentas STR 1.05.06:2010 „Statinio projektavimas“, patvirtintas Lietuvos Respublikos aplinkos ministro 2010 m. rugsėjo 27 d. įsakymu Nr. D1-808</text:span><text:span text:style-name="T320"><text:s/></text:span><text:span text:style-name="T321">(</text:span><text:span text:style-name="T322">Žin., 2005, Nr.<text:s/></text:span><text:a xlink:href="https://www.e-tar.lt/portal/lt/legalAct/TAR.E434668FE952" office:target-frame-name="_blank" xlink:show="new"><text:span text:style-name="T323">4-80</text:span></text:a><text:span text:style-name="T324">; 2010, Nr.<text:s/></text:span><text:a xlink:href="https://www.e-tar.lt/portal/lt/legalAct/TAR.2BC82ED1190B" office:target-frame-name="_blank" xlink:show="new"><text:span text:style-name="T325">115-5902</text:span></text:a><text:span text:style-name="T326"><text:s/>);</text:span><text:s/></text:p>
      <text:p text:style-name="P327">Punkto pakeitimai:</text:p>
      <text:p text:style-name="P328"><text:span text:style-name="T329">Nr.<text:s/></text:span><text:a xlink:href="https://www.e-tar.lt/portal/legalAct.html?documentId=TAR.68C75F3FF6C3" office:target-frame-name="_top" xlink:show="replace"><text:span text:style-name="T330">D1-594</text:span></text:a><text:span text:style-name="T331">, 2005-12-12, Žin., 2005, Nr. 149-5449 (2005-12-22), i. k. 105301MISAK00D1-594</text:span></text:p>
      <text:p text:style-name="P332"><text:span text:style-name="T333">Nr.<text:s/></text:span><text:a xlink:href="https://www.e-tar.lt/portal/legalAct.html?documentId=TAR.6206D799B5D5" office:target-frame-name="_top" xlink:show="replace"><text:span text:style-name="T334">D1-1088</text:span></text:a><text:span text:style-name="T335">, 2012-12-12,<text:s/></text:span><text:span text:style-name="T336">Žin., 2012, Nr. 146-7564 (2012-12-15), i. k. 112301MISAK0D1-1088</text:span></text:p>
      <text:p text:style-name="Normal"/>
      <text:p text:style-name="P337"><text:span text:style-name="T338">5.10.</text:span><text:span text:style-name="T339"><text:s/>Neteko galios nuo 2012-12-16</text:span></text:p>
      <text:p text:style-name="P340">Punkto naikinimas:</text:p>
      <text:p text:style-name="P341"><text:span text:style-name="T342">Nr.<text:s/></text:span><text:a xlink:href="https://www.e-tar.lt/portal/legalAct.html?documentId=TAR.6206D799B5D5" office:target-frame-name="_top" xlink:show="replace"><text:span text:style-name="T343">D1-1088</text:span></text:a><text:span text:style-name="T344">, 2012-12-12, Žin. 2012, Nr. 146-7564<text:s/></text:span><text:span text:style-name="T345">(2012-12-15), i. k. 112301MISAK0D1-1088</text:span></text:p>
      <text:p text:style-name="P346">Punkto pakeitimai:</text:p>
      <text:soft-page-break/>
      <text:p text:style-name="P347"><text:span text:style-name="T348">Nr.<text:s/></text:span><text:a xlink:href="https://www.e-tar.lt/portal/legalAct.html?documentId=TAR.68C75F3FF6C3" office:target-frame-name="_top" xlink:show="replace"><text:span text:style-name="T349">D1-594</text:span></text:a><text:span text:style-name="T350">, 2005-12-12, Žin., 2005, Nr. 149-5449 (2005-12-22), i. k. 105301MISAK00D1-594</text:span></text:p>
      <text:p text:style-name="Normal"/>
      <text:p text:style-name="P351"><text:span text:style-name="T352">5.11</text:span><text:span text:style-name="T353">. statybos<text:s/></text:span><text:span text:style-name="T354">techninis reglamentas STR 1.02.07:2012 „Ypatingo statinio statybos rangovo, statinio projekto ekspertizės rangovo ir statinio ekspertizės rangovo kvalifikaciniai reikalavimai, atestavimo ir teisės pripažinimo tvarkos aprašas“, patvirtintas Lietuvos Respubl</text:span><text:span text:style-name="T355">ikos aplinkos ministro 2004 m. spalio 21 d. įsakymu Nr. D1-549</text:span><text:span text:style-name="T356"><text:s/></text:span><text:span text:style-name="T357">(Žin., 2004, Nr.<text:s/></text:span><text:a xlink:href="https://www.e-tar.lt/portal/lt/legalAct/TAR.E00E9F9650A7" office:target-frame-name="_blank" xlink:show="new"><text:span text:style-name="T358">157-5739</text:span></text:a><text:span text:style-name="T359">; 2012, Nr. 3-78);</text:span><text:s/></text:p>
      <text:p text:style-name="P360">Punkto pakeitimai:</text:p>
      <text:p text:style-name="P361"><text:span text:style-name="T362">Nr.<text:s/></text:span><text:a xlink:href="https://www.e-tar.lt/portal/legalAct.html?documentId=TAR.68C75F3FF6C3" office:target-frame-name="_top" xlink:show="replace"><text:span text:style-name="T363">D1-594</text:span></text:a><text:span text:style-name="T364">, 2005-12-12, Žin., 2005, Nr. 149-5449 (2005-12-22), i. k. 105301MISAK00D1-594</text:span></text:p>
      <text:p text:style-name="P365"><text:span text:style-name="T366">Nr.<text:s/></text:span><text:a xlink:href="https://www.e-tar.lt/portal/legalAct.html?documentId=TAR.6206D799B5D5" office:target-frame-name="_top" xlink:show="replace"><text:span text:style-name="T367">D1-1088</text:span></text:a><text:span text:style-name="T368">, 2012-12-12, Žin., 2012, Nr. 146-75</text:span><text:span text:style-name="T369">64 (2012-12-15), i. k. 112301MISAK0D1-1088</text:span></text:p>
      <text:p text:style-name="Normal"/>
      <text:p text:style-name="P370"><text:span text:style-name="T371">5.12</text:span><text:span text:style-name="T372">.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373">10-286</text:span></text:a><text:span text:style-name="T374">);</text:span><text:s/></text:p>
      <text:p text:style-name="P375">Punkto pakeitimai:</text:p>
      <text:p text:style-name="P376"><text:span text:style-name="T377">Nr.<text:s/></text:span><text:a xlink:href="https://www.e-tar.lt/portal/legalAct.html?documentId=TAR.88DBD31DEAFA" office:target-frame-name="_top" xlink:show="replace"><text:span text:style-name="T378">D1-74</text:span></text:a><text:span text:style-name="T379">, 2010-01-26, Žin., 2010, Nr. 13-636 (2010-02-02), i. k. 110301MISAK000D1-74</text:span></text:p>
      <text:p text:style-name="Normal"/>
      <text:p text:style-name="P380"><text:span text:style-name="T381">5.13</text:span><text:span text:style-name="T382">.<text:s/></text:span><text:span text:style-name="T383">statybos techninis reglamentas STR 1.01.06:2010</text:span><text:span text:style-name="T384"><text:s/></text:span><text:span text:style-name="T385">„Ypatingi statiniai“, patvirtintas Lietuvos Respublikos aplinkos ministro 2010 m. rugsėjo 27 d. įsakymu Nr. D1-813 (Žin., 2010, Nr.<text:s/></text:span><text:a xlink:href="https://www.e-tar.lt/portal/lt/legalAct/TAR.26F602F9D89C" office:target-frame-name="_blank" xlink:show="new"><text:span text:style-name="T386">115-5904</text:span></text:a><text:span text:style-name="T387">);</text:span><text:s/></text:p>
      <text:p text:style-name="P388">Punkto pakeitimai:</text:p>
      <text:p text:style-name="P389"><text:span text:style-name="T390">Nr.<text:s/></text:span><text:a xlink:href="https://www.e-tar.lt/portal/legalAct.html?documentId=TAR.68C75F3FF6C3" office:target-frame-name="_top" xlink:show="replace"><text:span text:style-name="T391">D1-594</text:span></text:a><text:span text:style-name="T392">, 2005-12-12, Žin., 2005, Nr. 149-5449 (2005-12-22), i. k. 105301MISAK00D1-594</text:span></text:p>
      <text:p text:style-name="P393"><text:span text:style-name="T394">Nr.<text:s/></text:span><text:a xlink:href="https://www.e-tar.lt/portal/legalAct.html?documentId=TAR.6206D799B5D5" office:target-frame-name="_top" xlink:show="replace"><text:span text:style-name="T395">D1-1088</text:span></text:a><text:span text:style-name="T396">, 2012-12-12, Žin., 2012, Nr. 146-7564 (2012-12-15), i. k. 112301MISAK0D1-1088</text:span></text:p>
      <text:p text:style-name="Normal"/>
      <text:p text:style-name="P397"><text:span text:style-name="T398">5.14</text:span><text:span text:style-name="T399">. Lietuvos Respublikos aplinkos ministro 2004 m. gegužės 3 d. įsakymas Nr. D1-239 „Dėl Detaliųjų planų rengimo taisyklių</text:span><text:span text:style-name="T400"><text:s/>patvirtinimo“ (Žin., 2004, Nr.<text:s/></text:span><text:a xlink:href="https://www.e-tar.lt/portal/lt/legalAct/TAR.8979106304B9" office:target-frame-name="_blank" xlink:show="new"><text:span text:style-name="T401">79-2809</text:span></text:a><text:span text:style-name="T402">);</text:span><text:s/></text:p>
      <text:p text:style-name="P403">Punkto pakeitimai:</text:p>
      <text:p text:style-name="P404"><text:span text:style-name="T405">Nr.<text:s/></text:span><text:a xlink:href="https://www.e-tar.lt/portal/legalAct.html?documentId=TAR.68C75F3FF6C3" office:target-frame-name="_top" xlink:show="replace"><text:span text:style-name="T406">D1-594</text:span></text:a><text:span text:style-name="T407">, 2005-12-12, Žin</text:span><text:span text:style-name="T408">., 2005, Nr. 149-5449 (2005-12-22), i. k. 105301MISAK00D1-594</text:span></text:p>
      <text:p text:style-name="Normal"/>
      <text:p text:style-name="P409"><text:span text:style-name="T410">5.15</text:span><text:span text:style-name="T411">. Lietuvos Respublikos žemės ūkio ministro 2001 m. kovo 27 d. įsakymas Nr. 76 „Dėl įmonių ir specialistų atestavimo melioracijos statinių ir melioracijos statinių projektų ekspertizei a</text:span><text:span text:style-name="T412">tlikti taisyklių patvirtinimo“ (Žin., 2001, Nr.<text:s/></text:span><text:a xlink:href="https://www.e-tar.lt/portal/lt/legalAct/TAR.6C9BEAD88C3B" office:target-frame-name="_blank" xlink:show="new"><text:span text:style-name="T413">29-947</text:span></text:a><text:span text:style-name="T414">; 2006, Nr. 36-1298);</text:span><text:s/></text:p>
      <text:p text:style-name="P415">Punkto pakeitimai:</text:p>
      <text:p text:style-name="P416"><text:span text:style-name="T417">Nr.<text:s/></text:span><text:a xlink:href="https://www.e-tar.lt/portal/legalAct.html?documentId=TAR.6206D799B5D5" office:target-frame-name="_top" xlink:show="replace"><text:span text:style-name="T418">D1-1088</text:span></text:a><text:span text:style-name="T419">, 2012-12-12, Žin., 2012, Nr. 146-7564 (2012-12-15), i. k. 112301MISAK0D1-1088</text:span></text:p>
      <text:p text:style-name="Normal"/>
      <text:p text:style-name="P420"><text:span text:style-name="T421">5.16</text:span><text:span text:style-name="T422">. Lietuvos Respublikos neįgaliųjų socialinės integracijos įstatymas (Žin., 1991,<text:s/></text:span><text:span text:style-name="T423">Nr.<text:s/></text:span><text:a xlink:href="https://www.e-tar.lt/portal/lt/legalAct/TAR.199156E4E004" office:target-frame-name="_blank" xlink:show="new"><text:span text:style-name="T424">36-969</text:span></text:a><text:span text:style-name="T425">; 2004, Nr. 83-2983);</text:span><text:s/></text:p>
      <text:p text:style-name="P426">Punkto pakeitimai:</text:p>
      <text:p text:style-name="P427"><text:span text:style-name="T428">Nr.<text:s/></text:span><text:a xlink:href="https://www.e-tar.lt/portal/legalAct.html?documentId=TAR.6206D799B5D5" office:target-frame-name="_top" xlink:show="replace"><text:span text:style-name="T429">D1-1088</text:span></text:a><text:span text:style-name="T430">, 2012-12-12, Žin., 2012,<text:s/></text:span><text:span text:style-name="T431">Nr. 146-7564 (2012-12-15), i. k. 112301MISAK0D1-1088</text:span></text:p>
      <text:p text:style-name="Normal"/>
      <text:p text:style-name="P432"><text:span text:style-name="T433">5.17</text:span><text:span text:style-name="T434">. statybos techninis reglamentas STR 2.03.01:2001 „Statiniai ir teritorijos. Reikalavimai žmonių su negalia reikmėms“ (Žin., 2001, Nr.<text:s/></text:span><text:a xlink:href="https://www.e-tar.lt/portal/lt/legalAct/TAR.3C24C4CAE7B1" office:target-frame-name="_blank" xlink:show="new"><text:span text:style-name="T435">53-1898</text:span></text:a><text:span text:style-name="T436">);</text:span></text:p>
      <text:p text:style-name="P437"><text:span text:style-name="T438">5.18</text:span><text:span text:style-name="T439">. statybos techninis reglamentas STR 1.10.01:2002 „Statinio avarijos tyrimas ir likvidavimas“ (Žin., 2002, Nr.<text:s/></text:span><text:a xlink:href="https://www.e-tar.lt/portal/lt/legalAct/TAR.4B0864B93747" office:target-frame-name="_blank" xlink:show="new"><text:span text:style-name="T440">55-2209</text:span></text:a><text:span text:style-name="T441">);</text:span><text:s/></text:p>
      <text:p text:style-name="P442">Punkto pakeitimai:</text:p>
      <text:p text:style-name="P443"><text:span text:style-name="T444">Nr.<text:s/></text:span><text:a xlink:href="https://www.e-tar.lt/portal/legalAct.html?documentId=TAR.68C75F3FF6C3" office:target-frame-name="_top" xlink:show="replace"><text:span text:style-name="T445">D1-594</text:span></text:a><text:span text:style-name="T446">, 2005-12-12, Žin., 2005, Nr. 149-5449 (2005-12-22), i. k. 105301MISAK00D1-594</text:span></text:p>
      <text:p text:style-name="Normal"/>
      <text:p text:style-name="P447"><text:span text:style-name="T448">5.19</text:span><text:span text:style-name="T449">. Lie</text:span><text:span text:style-name="T450">tuvos Respublikos aplinkos ministro ir Lietuvos Respublikos kultūros ministro 2005 m. birželio 1 d. įsakymas Nr. D1-279/ĮV-233 „Dėl Kultūros paveldo statinio projekto ekspertizės atlikimo taisyklių patvirtinimo“ (Žin., 2005, Nr.<text:s/></text:span><text:a xlink:href="https://www.e-tar.lt/portal/lt/legalAct/TAR.4BE53030F514" office:target-frame-name="_blank" xlink:show="new"><text:span text:style-name="T451">72-2618</text:span></text:a><text:span text:style-name="T452">);</text:span><text:s/></text:p>
      <text:p text:style-name="P453">Punkto pakeitimai:</text:p>
      <text:p text:style-name="P454"><text:span text:style-name="T455">Nr.<text:s/></text:span><text:a xlink:href="https://www.e-tar.lt/portal/legalAct.html?documentId=TAR.68C75F3FF6C3" office:target-frame-name="_top" xlink:show="replace"><text:span text:style-name="T456">D1-594</text:span></text:a><text:span text:style-name="T457">, 2005-12-12, Žin., 2005, Nr. 149-5449 (2005-12-22), i. k.<text:s/></text:span><text:span text:style-name="T458">105301MISAK00D1-594</text:span></text:p>
      <text:p text:style-name="Normal"/>
      <text:p text:style-name="P459"><text:span text:style-name="T460">5.20</text:span><text:span text:style-name="T461">. Lietuvos Respublikos kultūros ministro 2005 m. balandžio 20 d. įsakymas Nr. ĮV-158 „Dėl paveldo tvarkytos reglamento PTR 3.03.01:2005 „Nekilnojamojo kultūros paveldo statinio tvarkomųjų statybos darbų projekto ar tvarkomųjų p</text:span><text:span text:style-name="T462">aveldosaugos darbų projekto<text:s/></text:span><text:soft-page-break/><text:span text:style-name="T463">paveldosaugos (specialiosios) ekspertizės atlikimo taisyklės“ patvirtinimo“ (Žin., 2005, Nr.<text:s/></text:span><text:a xlink:href="https://www.e-tar.lt/portal/lt/legalAct/TAR.F99B40BCF42C" office:target-frame-name="_blank" xlink:show="new"><text:span text:style-name="T464">57-1967</text:span></text:a><text:span text:style-name="T465">);</text:span><text:s/></text:p>
      <text:p text:style-name="P466">Papildyta punktu:</text:p>
      <text:p text:style-name="P467"><text:span text:style-name="T468">Nr.<text:s/></text:span><text:a xlink:href="https://www.e-tar.lt/portal/legalAct.html?documentId=TAR.68C75F3FF6C3" office:target-frame-name="_top" xlink:show="replace"><text:span text:style-name="T469">D1-594</text:span></text:a><text:span text:style-name="T470">, 2005-12-12, Žin., 2005, Nr. 149-5449 (2005-12-22), i. k. 105301MISAK00D1-594</text:span></text:p>
      <text:p text:style-name="Normal"/>
      <text:p text:style-name="P471"><text:span text:style-name="T472">5.21</text:span><text:span text:style-name="T473">. Lietuvos Respublikos aplinkos ministro 2005 m. liepos 11 d. įsakymas Nr. D1-341 „Dėl Architektų</text:span><text:span text:style-name="T474"><text:s/>atestavimo, atestatų galiojimo sustabdymo arba jų panaikinimo tvarkos aprašo patvirtinimo“ (Žin., 2005, Nr.<text:s/></text:span><text:a xlink:href="https://www.e-tar.lt/portal/lt/legalAct/TAR.519934550E2F" office:target-frame-name="_blank" xlink:show="new"><text:span text:style-name="T475">93-3466</text:span></text:a><text:span text:style-name="T476">; 2007, Nr. 121-4974);</text:span><text:s/></text:p>
      <text:p text:style-name="P477">Papildyta punktu:</text:p>
      <text:p text:style-name="P478"><text:span text:style-name="T479">Nr.<text:s/></text:span><text:a xlink:href="https://www.e-tar.lt/portal/legalAct.html?documentId=TAR.68C75F3FF6C3" office:target-frame-name="_top" xlink:show="replace"><text:span text:style-name="T480">D1-594</text:span></text:a><text:span text:style-name="T481">, 2005-12-12, Žin., 2005, Nr. 149-5449 (2005-12-22), i. k. 105301MISAK00D1-594</text:span></text:p>
      <text:p text:style-name="P482">Punkto pakeitimai:</text:p>
      <text:p text:style-name="P483"><text:span text:style-name="T484">Nr.<text:s/></text:span><text:a xlink:href="https://www.e-tar.lt/portal/legalAct.html?documentId=TAR.6206D799B5D5" office:target-frame-name="_top" xlink:show="replace"><text:span text:style-name="T485">D1-1088</text:span></text:a><text:span text:style-name="T486">, 2012-12-12, Žin., 2012, Nr. 146-7564 (2012-12-15), i. k. 112301MISAK0D1-1088</text:span></text:p>
      <text:p text:style-name="Normal"/>
      <text:p text:style-name="P487"><text:span text:style-name="T488">5.22</text:span><text:span text:style-name="T489">. statybos techninis reglamentas STR 1.01.09:2003 „Statinių klasifikavimas pagal jų naudojimo paskirtį“ (Žin., 2003, Nr.<text:s/></text:span><text:a xlink:href="https://www.e-tar.lt/portal/lt/legalAct/TAR.358675FB0A82" office:target-frame-name="_blank" xlink:show="new"><text:span text:style-name="T490">58-2611</text:span></text:a><text:span text:style-name="T491">);</text:span><text:s/></text:p>
      <text:p text:style-name="P492">Papildyta punktu:</text:p>
      <text:p text:style-name="P493"><text:span text:style-name="T494">Nr.<text:s/></text:span><text:a xlink:href="https://www.e-tar.lt/portal/legalAct.html?documentId=TAR.68C75F3FF6C3" office:target-frame-name="_top" xlink:show="replace"><text:span text:style-name="T495">D1-594</text:span></text:a><text:span text:style-name="T496">, 2005-12-12, Žin., 2005, Nr. 149-5449 (2005-12-22), i. k. 105301MISAK00D1-594</text:span></text:p>
      <text:p text:style-name="Normal"/>
      <text:p text:style-name="P497"><text:span text:style-name="T498">5.23</text:span><text:span text:style-name="T499">. Lietuvos Respublikos Vyriausybės 2004 m.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500">156-5701</text:span></text:a><text:span text:style-name="T501">).</text:span><text:s/></text:p>
      <text:p text:style-name="P502">Papildyta punktu:</text:p>
      <text:p text:style-name="P503"><text:span text:style-name="T504">Nr.<text:s/></text:span><text:a xlink:href="https://www.e-tar.lt/portal/legalAct.html?documentId=TAR.68C75F3FF6C3" office:target-frame-name="_top" xlink:show="replace"><text:span text:style-name="T505">D1-594</text:span></text:a><text:span text:style-name="T506">, 2005-12-12, Žin., 2005, Nr. 149-5449 (2005-12-22), i. k. 105301MISAK00D1-594</text:span></text:p>
      <text:p text:style-name="Normal"/>
      <text:p text:style-name="P507">Punkto<text:s/>pakeitimai:</text:p>
      <text:p text:style-name="P508"><text:span text:style-name="T509">Nr.<text:s/></text:span><text:a xlink:href="https://www.e-tar.lt/portal/legalAct.html?documentId=TAR.68C75F3FF6C3" office:target-frame-name="_top" xlink:show="replace"><text:span text:style-name="T510">D1-594</text:span></text:a><text:span text:style-name="T511">, 2005-12-12, Žin., 2005, Nr. 149-5449 (2005-12-22), i. k. 105301MISAK00D1-594</text:span></text:p>
      <text:p text:style-name="Normal"/>
      <text:p text:style-name="P512"><text:span text:style-name="T513">III</text:span><text:span text:style-name="T514">.<text:s/></text:span><text:span text:style-name="T515">PAGRINDINĖS SĄVOKOS</text:span></text:p>
      <text:p text:style-name="P516"/>
      <text:p text:style-name="P517"><text:span text:style-name="T518">6</text:span><text:span text:style-name="T519">. Šiame Reglamente vartojamos pagri</text:span><text:span text:style-name="T520">ndinės sąvokos yra tos pačios, kurios pateiktos Statybos įstatyme [5.1], Branduolinės energijos įstatyme [5.3]. Žemiau pateikiamos tik tiesiogiai su Reglamentu susijusios Statybos įstatymo sąvokos ir tos sąvokos, kurių nėra Statybos įstatyme:</text:span></text:p>
      <text:p text:style-name="P521"><text:span text:style-name="T522">6.1</text:span><text:span text:style-name="T523">.<text:s/></text:span><text:span text:style-name="T524">statyb</text:span><text:span text:style-name="T525">os teisės aktai</text:span><text:span text:style-name="T526"><text:s/>– Statybos įstatymas [5.1], kiti įstatymai (susiję su projektavimu, statyba, statinio pripažinimu naudoti) bei kiti poįstatyminiai teisės aktai (tarp jų – normatyviniai statybos techniniai dokumentai ir normatyviniai statinio saugos ir pask</text:span><text:span text:style-name="T527">irties dokumentai);</text:span></text:p>
      <text:p text:style-name="P528"><text:span text:style-name="T529">6.2.</text:span><text:span text:style-name="T530"><text:s/>Neteko galios nuo 2012-12-16</text:span></text:p>
      <text:p text:style-name="P531">Punkto naikinimas:</text:p>
      <text:p text:style-name="P532"><text:span text:style-name="T533">Nr.<text:s/></text:span><text:a xlink:href="https://www.e-tar.lt/portal/legalAct.html?documentId=TAR.6206D799B5D5" office:target-frame-name="_top" xlink:show="replace"><text:span text:style-name="T534">D1-1088</text:span></text:a><text:span text:style-name="T535">, 2012-12-12, Žin. 2012, Nr. 146-7564 (2012-12-15), i. k. 112301MISAK0D1-1088</text:span></text:p>
      <text:p text:style-name="Normal"/>
      <text:p text:style-name="P536"><text:span text:style-name="T537">6.3</text:span><text:span text:style-name="T538">.<text:s/></text:span><text:span text:style-name="T539">projektiniai pasiūlymai<text:s/></text:span><text:span text:style-name="T540">–</text:span><text:span text:style-name="T541"><text:s/></text:span><text:span text:style-name="T542">eskizinis projektas, kurio tikslas išreikšti</text:span><text:span text:style-name="T543"><text:s/></text:span><text:span text:style-name="T544">projektuojamo statinio architektūros ir kitų pagrindinių sprendinių idėją ir kuris pateikiamas kaip medžiaga projektuotojo parinkimo konkursui bei gali būti naudojamas projektavimo sąly</text:span><text:span text:style-name="T545">goms parengti [5.1], [5.9];</text:span></text:p>
      <text:p text:style-name="P546"><text:span text:style-name="T547">6.4</text:span><text:span text:style-name="T548">.<text:s/></text:span><text:span text:style-name="T549">statinio projektas (toliau<text:s/></text:span><text:span text:style-name="T550">–<text:s/></text:span><text:span text:style-name="T551">projektas)</text:span><text:span text:style-name="T552"><text:s/>– normatyvinių statybos techninių dokumentų nustatytos sudėties dokumentų, kuriuose pateikiami statytojo sumanyto statinio sprendiniai (aiškinamoji dalis, projekto dalys, skaičiav</text:span><text:span text:style-name="T553">imai, brėžiniai), skirtų statinio statybai įteisinti ir vykdyti, visuma [5.1], [5.9];</text:span></text:p>
      <text:p text:style-name="P554"><text:span text:style-name="T555">6.5</text:span><text:span text:style-name="T556">.<text:s/></text:span><text:span text:style-name="T557">statinio projekto ekspertizė (toliau<text:s/></text:span><text:span text:style-name="T558">–</text:span><text:span text:style-name="T559"><text:s/>projekto ekspertizė)</text:span><text:span text:style-name="T560"><text:s/>– įvertinimas, kaip projekte įgyvendinti Statybos įstatymo 4 straipsnio 1 dalyje nurodyti esminiai st</text:span><text:span text:style-name="T561">atinio reikalavimai, taip pat kitų įstatymų ir teisės aktų, normatyvinių statybos techninių dokumentų bei statinio projekto rengimo dokumentų reikalavimai [5.1];<text:s/></text:span><text:span text:style-name="T562">ši sąvoka apima visas projekto ekspertizės rūšis;</text:span></text:p>
      <text:p text:style-name="P563">Punkto pakeitimai:</text:p>
      <text:p text:style-name="P564"><text:span text:style-name="T565">Nr.<text:s/></text:span><text:a xlink:href="https://www.e-tar.lt/portal/legalAct.html?documentId=TAR.6206D799B5D5" office:target-frame-name="_top" xlink:show="replace"><text:span text:style-name="T566">D1-1088</text:span></text:a><text:span text:style-name="T567">, 2012-12-12, Žin., 2012, Nr. 146-7564 (2012-12-15), i. k. 112301MISAK0D1-1088</text:span></text:p>
      <text:p text:style-name="Normal"/>
      <text:p text:style-name="P568"><text:span text:style-name="T569">6.6</text:span><text:span text:style-name="T570">.<text:s/></text:span><text:span text:style-name="T571">projekto ekspertizės rūšys</text:span><text:span text:style-name="T572"><text:s/>– bendroji projekto ekspertizė, dalinė projekto ekspertizė, specialioji projekto ekspertizė;</text:span><text:s/></text:p>
      <text:p text:style-name="P573">Punkto pakeitimai:</text:p>
      <text:p text:style-name="P574"><text:span text:style-name="T575">Nr.<text:s/></text:span><text:a xlink:href="https://www.e-tar.lt/portal/legalAct.html?documentId=TAR.513290DA2981" office:target-frame-name="_top" xlink:show="replace"><text:span text:style-name="T576">D1-739</text:span></text:a><text:span text:style-name="T577">, 2011-09-26, Žin., 2011, Nr. 118-5576 (2011-09-30</text:span><text:span text:style-name="T578">), i. k. 111301MISAK00D1-739</text:span></text:p>
      <text:p text:style-name="Normal"/>
      <text:p text:style-name="P579"><text:span text:style-name="T580">6.7</text:span><text:span text:style-name="T581">.<text:s/></text:span><text:span text:style-name="T582">bendroji projekto ekspertizė</text:span><text:span text:style-name="T583"><text:s/>– statinio projekto (visų jo dalių), kaip vientiso techninio dokumento, įvertinimas, patikrinant kaip statinio ir jo dalių bei sistemų (statinio inžinerinių sistemų, statinio ir statybos s</text:span><text:span text:style-name="T584">klypo reikmes tenkinančių inžinerinių tinklų ir susisiekimo komunikacijų), statybos sklypo tvarkymo projekto sprendiniai atitinka: Statybos įstatymo 4 straipsnio 1 dalyje [5.1] nurodytus esminius statinio reikalavimus, kitus statybos teisės aktų nustatytus</text:span><text:span text:style-name="T585"><text:s/>reikalavimus bei statinio projekto rengimo dokumentų [5.1], [5.9] reikalavimus, taip pat projekto sprendinių tarpusavio ryšį ir suderinamumą. Bendroji projekto ekspertizė apibendrina dalinių projekto ekspertizių (kurios yra bendrosios projekto ekspertizės</text:span><text:span text:style-name="T586"><text:s/>sudėtinės dalys) aktuose pateiktų projekto dalių įvertinimus, suderina juos tarpusavyje, patikrina jų kokybę ir pateikia bendrą projekto įvertinimą;</text:span></text:p>
      <text:p text:style-name="P587">Punkto pakeitimai:</text:p>
      <text:p text:style-name="P588"><text:span text:style-name="T589">Nr.<text:s/></text:span><text:a xlink:href="https://www.e-tar.lt/portal/legalAct.html?documentId=TAR.6206D799B5D5" office:target-frame-name="_top" xlink:show="replace"><text:span text:style-name="T590">D1-1088</text:span></text:a><text:span text:style-name="T591">, 2012-12-12, Žin., 2012, Nr. 146-7564 (2012-12-15), i. k. 112301MISAK0D1-1088</text:span></text:p>
      <text:p text:style-name="Normal"/>
      <text:p text:style-name="P592"><text:span text:style-name="T593">6.8</text:span><text:span text:style-name="T594">.<text:s/></text:span><text:span text:style-name="T595">dalinė projekto ekspertizė</text:span><text:span text:style-name="T596"><text:s/>– bendrosios projekto ekspertizės sudėtinė dalis; tam tikros projekto dalies įvertinimas, patikrinant kaip projekto dalies sprendinia</text:span><text:span text:style-name="T597">i atitinka statinio esminius reikalavimus, kitus statybos teisės aktų nustatytus reikalavimus bei šių sprendinių tarpusavio ryšį su kitų projekto dalių sprendiniais; savarankiška (prilyginama bendrajai projekto ekspertizei) projekto dalies ekspertizė, kai<text:s/></text:span><text:span text:style-name="T598">projektą sudaro tik viena dalis ir bendroji projekto ekspertizė nerengiama;</text:span></text:p>
      <text:p text:style-name="P599"><text:span text:style-name="T600">6.9</text:span><text:span text:style-name="T601">.<text:s/></text:span><text:span text:style-name="T602">specialioji projekto ekspertizė</text:span><text:span text:style-name="T603"><text:s/>– įvertinimas, kaip statinio projekte įgyvendinti įstatymų ir kitų teisės aktų (pagal Statybos įstatymo 6 straipsnyje išvardytas sritis [5.</text:span><text:span text:style-name="T604">1]) pagrindu normatyviniuose statinio saugos bei paskirties dokumentuose nustatyti reikalavimai. Specialiąją projekto ekspertizę atlieka statinio saugos ir paskirties reikalavimų valstybinės priežiūros institucijos [5.1] pagal joms įstatymų ir kitų teisės<text:s/></text:span><text:span text:style-name="T605">aktų priskirtas priežiūros sritis ir šių institucijų nustatyta tvarka;<text:s/></text:span><text:span text:style-name="T606">prie specialiosios projekto ekspertizės taip pat priskiriama projekto technologinės dalies ekspertizė;</text:span></text:p>
      <text:p text:style-name="P607"><text:span text:style-name="T608">6.10.</text:span><text:span text:style-name="T609"><text:s/>Neteko galios nuo 2011-10-01</text:span></text:p>
      <text:p text:style-name="P610">Punkto naikinimas:</text:p>
      <text:p text:style-name="P611"><text:span text:style-name="T612">Nr.<text:s/></text:span><text:a xlink:href="https://www.e-tar.lt/portal/legalAct.html?documentId=TAR.513290DA2981" office:target-frame-name="_top" xlink:show="replace"><text:span text:style-name="T613">D1-739</text:span></text:a><text:span text:style-name="T614">, 2011-09-26, Žin. 2011, Nr. 118-5576 (2011-09-30), i. k. 111301MISAK00D1-739</text:span></text:p>
      <text:p text:style-name="Normal"/>
      <text:p text:style-name="P615"><text:span text:style-name="T616">6.11</text:span><text:span text:style-name="T617">. s</text:span><text:span text:style-name="T618">tatinio ekspertizė</text:span><text:span text:style-name="T619"><text:s/>– esamo ar statomo statinio techninės būklės įvertinimas, norint nustatyti, ar statinys atitinka Statybos įstatymo [5.1] 4 straipsnio 1 dalyje nurodytus esminius statinio reikalavimus;</text:span></text:p>
      <text:p text:style-name="P620"><text:span text:style-name="T621">6.12</text:span><text:span text:style-name="T622">.<text:s/></text:span><text:span text:style-name="T623">statinio ekspertizės rūšys –<text:s/></text:span><text:span text:style-name="T624">bendroji statinio ekspertizė, d</text:span><text:span text:style-name="T625">alinė statinio ekspertizė;</text:span></text:p>
      <text:p text:style-name="P626"><text:span text:style-name="T627">6.13</text:span><text:span text:style-name="T628">.<text:s/></text:span><text:span text:style-name="T629">bendroji statinio ekspertizė –<text:s/></text:span><text:span text:style-name="T630">statinio, kaip vientiso daikto, įvertinimas, patikrinant, kaip esamo ar statomo statinio techninė būklė atitinka esminius statinio reikalavimus [5.1], statinio normatyvinę kokybę [5.1], ki</text:span><text:span text:style-name="T631">tus statybos teisės aktų nustatytus reikalavimus, o statinio avarijos ar avarinės būklės atveju – nurodant šių įvykių priežastis, atsiradusias ir prognozuojamas pasekmes;</text:span><text:s/></text:p>
      <text:p text:style-name="P632"><text:span text:style-name="T633">6.14</text:span><text:span text:style-name="T634">.<text:s/></text:span><text:span text:style-name="T635">dalinė statinio ekspertizė –<text:s/></text:span><text:span text:style-name="T636">bendrosios statinio ekspertizės sudėtinė dali</text:span><text:span text:style-name="T637">s, statinio dalies įvertinimas, patikrinant, kaip statinio dalies techninė būklė atitinka esminius statinio reikalavimus [5.1], statinio normatyvinę kokybę [5.1], kitus statybos teisės aktų nustatytus reikalavimus, o statinio dalies avarijos ar avarinės bū</text:span><text:span text:style-name="T638">klės atveju – nurodant šių įvykių priežastis, atsiradusias ir prognozuojamas pasekmes; savarankiška dalinė statinio ekspertizė, kai neatliekama bendroji statinio ekspertizė;</text:span><text:s/></text:p>
      <text:p text:style-name="P639"><text:span text:style-name="T640">6.15</text:span><text:span text:style-name="T641">.<text:s/></text:span><text:span text:style-name="T642">projekto ekspertizės (bendrosios) vadovas –<text:s/></text:span><text:span text:style-name="T643">architektas [5.1], [5.21] (</text:span><text:span text:style-name="T644">tik gyvenamosios ir visuomeninės paskirties statinių), statybos inžinierius [5.1], [5.8], kuris organizuoja bendrąją projekto ekspertizę, jai vadovauja, įvertina projektą, parengia ir pasirašo bendrosios projekto ekspertizės aktą;</text:span><text:s/></text:p>
      <text:p text:style-name="P645"><text:span text:style-name="T646">6.16</text:span><text:span text:style-name="T647">.<text:s/></text:span><text:span text:style-name="T648">projekto ekspe</text:span><text:span text:style-name="T649">rtizės dalies (dalinės) vadovas –<text:s/></text:span><text:span text:style-name="T650">architektas [5.1], [5.21] (tik projekto architektūrinės dalies), statybos inžinierius [5.1], [5.8], kuris atlieka statinio projekto dalies, atitinkančios jo darbo sritį [5.8], ekspertizę, įvertina statinio projekto dalį, p</text:span><text:span text:style-name="T651">arengia ir pasirašo statinio projekto ekspertizės dalies aktą;</text:span><text:s/></text:p>
      <text:p text:style-name="P652"><text:span text:style-name="T653">6.17</text:span><text:span text:style-name="T654">.<text:s/></text:span><text:span text:style-name="T655">ekspertizės rangovas</text:span><text:span text:style-name="T656"><text:s/>– juridinis asmuo, kita užsienio organizacija, turintys Statybos įstatymo [5.1] nustatytą teisę atlikti projekto ar statinio ekspertizę;</text:span></text:p>
      <text:p text:style-name="P657"><text:span text:style-name="T658">6.18</text:span><text:span text:style-name="T659">.<text:s/></text:span><text:span text:style-name="T660">statinio norma</text:span><text:span text:style-name="T661">tyvinė kokybė<text:s/></text:span><text:span text:style-name="T662">–</text:span><text:span text:style-name="T663"><text:s/></text:span><text:span text:style-name="T664">statinio projekto, statybos darbų ir pastatyto statinio kokybė, atitinkanti normatyvinių statybos techninių dokumentų nustatytus reikalavimus [5.1];</text:span></text:p>
      <text:p text:style-name="P665"><text:span text:style-name="T666">6.19</text:span><text:span text:style-name="T667">.<text:s/></text:span><text:span text:style-name="T668">technologija</text:span><text:span text:style-name="T669"><text:s/>– bet kurios veiklos, atliekamos statinyje (pagal jo paskirtį) procesų visuma;</text:span></text:p>
      <text:p text:style-name="P670"><text:span text:style-name="T671">6.20.</text:span><text:span text:style-name="T672"><text:s/>Neteko galios nuo 2011-10-01</text:span></text:p>
      <text:p text:style-name="P673">Punkto naikinimas:</text:p>
      <text:p text:style-name="P674"><text:span text:style-name="T675">Nr.<text:s/></text:span><text:a xlink:href="https://www.e-tar.lt/portal/legalAct.html?documentId=TAR.513290DA2981" office:target-frame-name="_top" xlink:show="replace"><text:span text:style-name="T676">D1-739</text:span></text:a><text:span text:style-name="T677">, 2011-09-26, Žin. 2011, Nr.</text:span><text:span text:style-name="T678"><text:s/>118-5576 (2011-09-30), i. k. 111301MISAK00D1-739</text:span></text:p>
      <text:p text:style-name="Normal"/>
      <text:p text:style-name="P679"><text:span text:style-name="T680">6.21</text:span><text:span text:style-name="T681">.<text:s/></text:span><text:span text:style-name="T682">statinio ekspertizės (bendrosios) vadovas –<text:s/></text:span><text:span text:style-name="T683">statybos inžinierius [5.1], [5.8], kuris organizuoja viso statinio ekspertizę, jai vadovauja, įvertina statinį, parengia ir pasirašo statinio ekspertiz</text:span><text:span text:style-name="T684">ės aktą;</text:span><text:s/></text:p>
      <text:p text:style-name="P685"><text:span text:style-name="T686">6.22</text:span><text:span text:style-name="T687">.<text:s/></text:span><text:span text:style-name="T688">statinio dalies ekspertizės (dalinės) vadovas –<text:s/></text:span><text:span text:style-name="T689">statybos inžinierius [5.1], [5.8], kuris atlieka statinio dalies (atitinkančios jo teisę eiti šias pareigas patvirtinančiame dokumente [5.8] nurodytą darbo sritį) ekspertizę, įvertina stat</text:span><text:span text:style-name="T690">inio dalį, parengia ir pasirašo statinio dalies ekspertizės aktą;</text:span><text:s/></text:p>
      <text:p text:style-name="P691"><text:span text:style-name="T692">6.23</text:span><text:span text:style-name="T693">.<text:s/></text:span><text:span text:style-name="T694">statinio dalis –<text:s/></text:span><text:span text:style-name="T695">bet kuri statinio dalis; bet kuri statinio konstrukcija ar jos dalis; statinio inžinerinė sistema ar jos dalis.</text:span></text:p>
      <text:p text:style-name="P696">Punkto pakeitimai:</text:p>
      <text:p text:style-name="P697"><text:span text:style-name="T698">Nr.<text:s/></text:span><text:a xlink:href="https://www.e-tar.lt/portal/legalAct.html?documentId=TAR.513290DA2981" office:target-frame-name="_top" xlink:show="replace"><text:span text:style-name="T699">D1-739</text:span></text:a><text:span text:style-name="T700">, 2011-09-26, Žin., 2011, Nr. 118-5576 (2011-09-30), i. k. 111301MISAK00D1-739</text:span></text:p>
      <text:p text:style-name="Normal"/>
      <text:p text:style-name="P701"><text:span text:style-name="T702">IV</text:span><text:span text:style-name="T703">.<text:s/></text:span><text:span text:style-name="T704">PROJEKTO EKSPERTIZĖS PRIVALOMUMAS</text:span></text:p>
      <text:p text:style-name="P705"/>
      <text:p text:style-name="P706"><text:span text:style-name="T707">7</text:span><text:span text:style-name="T708">. Naujo statinio (ir BEOS) statybos,<text:s/></text:span><text:span text:style-name="T709">statinio (ir BEOS)</text:span><text:span text:style-name="T710"><text:s/></text:span><text:span text:style-name="T711">rekonstravimo,<text:s/></text:span><text:span text:style-name="T712">pastato atnaujinimo (modernizavimo)</text:span><text:span text:style-name="T713"><text:s/>ir kapitalinio remonto, taip pat BEOS griovimo atvejais bendroji projekto ir dalinė projekto ekspertizės yra privaloma, išskyrus atvejus, kai pastatai atnaujinami (modernizuojami) pagal<text:s/></text:span><text:span text:style-name="T714">Aplinkos ministerijos ar jos įgaliotos institucijos patvirtintus tipinius statinių projektus, pritaikytus konkretiems atnaujinamiems (modernizuojamiems) pastatams, arba pagal projektus, parengtus naudojant Aplinkos ministerijos ar jos įgaliotos institucijo</text:span><text:span text:style-name="T715">s patvirtintus tipinius konstrukcinius elementus [5.1]:</text:span></text:p>
      <text:p text:style-name="P716"><text:span text:style-name="T717">7.1</text:span><text:span text:style-name="T718">. ypatingo statinio [5.1], [5.13].</text:span></text:p>
      <text:p text:style-name="P719">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720">Punkto pakeitimai:</text:p>
      <text:p text:style-name="P721"><text:span text:style-name="T722">Nr.<text:s/></text:span><text:a xlink:href="https://www.e-tar.lt/portal/legalAct.html?documentId=TAR.6206D799B5D5" office:target-frame-name="_top" xlink:show="replace"><text:span text:style-name="T723">D1-1088</text:span></text:a><text:span text:style-name="T724">, 2012-12-12, Žin., 2012, Nr</text:span><text:span text:style-name="T725">. 146-7564 (2012-12-15), i. k. 112301MISAK0D1-1088</text:span></text:p>
      <text:p text:style-name="Normal"/>
      <text:p text:style-name="P726"><text:span text:style-name="T727">7.2</text:span><text:span text:style-name="T728">. statinio, įrašyto į valstybės investicijų programą (tiek ypatingo statinio, tiek kito statinio) [5.7],[5.13];</text:span></text:p>
      <text:p text:style-name="P729"><text:span text:style-name="T730">7.3</text:span><text:span text:style-name="T731">. tipinių statinių projektų, kurie bus teikiami Aplinkos ministerijai ar jos į</text:span><text:span text:style-name="T732">galiotai institucijai tvirtinti.</text:span></text:p>
      <text:p text:style-name="P733"><text:span text:style-name="T734">7.4.</text:span><text:span text:style-name="T735"><text:s/>Neteko galios nuo 2013-06-23</text:span></text:p>
      <text:p text:style-name="P736">Punkto naikinimas:</text:p>
      <text:p text:style-name="P737"><text:span text:style-name="T738">Nr.<text:s/></text:span><text:a xlink:href="https://www.e-tar.lt/portal/legalAct.html?documentId=TAR.29E46CFC3A25" office:target-frame-name="_top" xlink:show="replace"><text:span text:style-name="T739">D1-446</text:span></text:a><text:span text:style-name="T740">, 2013-06-17, Žin. 2013, Nr. 66-3312 (2013-06-22), i. k. 113301MISAK00D1-446</text:span></text:p>
      <text:p text:style-name="P741">Papildyta punktu:</text:p>
      <text:p text:style-name="P742"><text:span text:style-name="T743">Nr.<text:s/></text:span><text:a xlink:href="https://www.e-tar.lt/portal/legalAct.html?documentId=TAR.6206D799B5D5" office:target-frame-name="_top" xlink:show="replace"><text:span text:style-name="T744">D1-1088</text:span></text:a><text:span text:style-name="T745">, 2012-12-12, Žin., 2012, Nr. 146-7564 (2012-12-15), i. k. 112301MISAK0D1-1088</text:span></text:p>
      <text:p text:style-name="Normal"/>
      <text:p text:style-name="P746">Punkto pakeitimai:</text:p>
      <text:p text:style-name="P747"><text:span text:style-name="T748">Nr.<text:s/></text:span><text:a xlink:href="https://www.e-tar.lt/portal/legalAct.html?documentId=TAR.88DBD31DEAFA" office:target-frame-name="_top" xlink:show="replace"><text:span text:style-name="T749">D1-74</text:span></text:a><text:span text:style-name="T750">, 2010-01-26, Žin., 2010, Nr. 13-636 (2010-02-02), i. k. 110301MISAK000D1-74</text:span></text:p>
      <text:soft-page-break/>
      <text:p text:style-name="P751"><text:span text:style-name="T752">Nr.<text:s/></text:span><text:a xlink:href="https://www.e-tar.lt/portal/legalAct.html?documentId=TAR.513290DA2981" office:target-frame-name="_top" xlink:show="replace"><text:span text:style-name="T753">D1-739</text:span></text:a><text:span text:style-name="T754">, 2011-09-26, Žin., 2011, Nr. 118-5576<text:s/></text:span><text:span text:style-name="T755">(2011-09-30), i. k. 111301MISAK00D1-739</text:span></text:p>
      <text:p text:style-name="P756"><text:span text:style-name="T757">Nr.<text:s/></text:span><text:a xlink:href="https://www.e-tar.lt/portal/legalAct.html?documentId=TAR.6206D799B5D5" office:target-frame-name="_top" xlink:show="replace"><text:span text:style-name="T758">D1-1088</text:span></text:a><text:span text:style-name="T759">, 2012-12-12, Žin., 2012, Nr. 146-7564 (2012-12-15), i. k. 112301MISAK0D1-1088</text:span></text:p>
      <text:p text:style-name="Normal"/>
      <text:p text:style-name="P760"><text:span text:style-name="T761">8</text:span><text:span text:style-name="T762">. Bet kurio kito projekto, nenurodyto<text:s/></text:span><text:span text:style-name="T763">Reglamento 7 punkte, bendroji ir dalinė ekspertizė yra neprivaloma. Statytojas (užsakovas) turi teisę ją organizuoti savo iniciatyva. Jei ji atliekama, jai taikomi visi Reglamento reikalavimai taip pat kaip privalomai ekspertizei.</text:span></text:p>
      <text:p text:style-name="P764"><text:span text:style-name="T765">9</text:span><text:span text:style-name="T766">. Atliekama nustatyt</text:span><text:span text:style-name="T767">a tvarka [5.9] parengto ir nustatytos sudėties techninio projekto [5.9] arba techninio darbo projekto [5.9] ekspertizė.</text:span><text:s/></text:p>
      <text:p text:style-name="P768">Punkto pakeitimai:</text:p>
      <text:p text:style-name="P769"><text:span text:style-name="T770">Nr.<text:s/></text:span><text:a xlink:href="https://www.e-tar.lt/portal/legalAct.html?documentId=TAR.68C75F3FF6C3" office:target-frame-name="_top" xlink:show="replace"><text:span text:style-name="T771">D1-594</text:span></text:a><text:span text:style-name="T772">, 2005-12-12, Žin., 2005</text:span><text:span text:style-name="T773">, Nr. 149-5449 (2005-12-22), i. k. 105301MISAK00D1-594</text:span></text:p>
      <text:p text:style-name="Normal"/>
      <text:p text:style-name="P774"><text:span text:style-name="T775">10</text:span><text:span text:style-name="T776">. Sudėtingų konstrukcijų ir sudėtingų technologijų statinių, nurodytų STR 1.01.06:2002 [5.13] lentelėje (išskyrus šios lentelės 7, 8 ir 12 punktuose išvardytus statinius), darbo projektų konstrukcinės dalies ekspertizė yra privaloma, taip pat privaloma atl</text:span><text:span text:style-name="T777">ikti ir kitų darbo projekto dalių ekspertizę, jei tai nurodyta techninio projekto ekspertizės akte.<text:s/></text:span></text:p>
      <text:p text:style-name="P778">Punkto pakeitimai:</text:p>
      <text:p text:style-name="P779"><text:span text:style-name="T780">Nr.<text:s/></text:span><text:a xlink:href="https://www.e-tar.lt/portal/legalAct.html?documentId=TAR.68C75F3FF6C3" office:target-frame-name="_top" xlink:show="replace"><text:span text:style-name="T781">D1-594</text:span></text:a><text:span text:style-name="T782">, 2005-12-12, Žin., 2005, Nr. 149-5449 (2005</text:span><text:span text:style-name="T783">-12-22), i. k. 105301MISAK00D1-594</text:span></text:p>
      <text:p text:style-name="P784"><text:span text:style-name="T785">Nr.<text:s/></text:span><text:a xlink:href="https://www.e-tar.lt/portal/legalAct.html?documentId=TAR.88DBD31DEAFA" office:target-frame-name="_top" xlink:show="replace"><text:span text:style-name="T786">D1-74</text:span></text:a><text:span text:style-name="T787">, 2010-01-26, Žin., 2010, Nr. 13-636 (2010-02-02), i. k. 110301MISAK000D1-74</text:span></text:p>
      <text:p text:style-name="P788"><text:span text:style-name="T789">Nr.<text:s/></text:span><text:a xlink:href="https://www.e-tar.lt/portal/legalAct.html?documentId=cd197cb048a911e483c6e89f9dba57fd" office:target-frame-name="_top" xlink:show="replace"><text:span text:style-name="T790">D1-794</text:span></text:a><text:span text:style-name="T791">, 2014-09-30, paskelbta TAR 2014-10-01, i. k. 2014-13360</text:span></text:p>
      <text:p text:style-name="Normal"/>
      <text:p text:style-name="P792"><text:span text:style-name="T793">11</text:span><text:span text:style-name="T794">. Jei projektą sudaro tik viena dalis, atliekama tik dalinė projekto ekspertizė, kuri prilyginama bendrajai projekto ekspertizei.</text:span></text:p>
      <text:p text:style-name="P795"/>
      <text:p text:style-name="P796"><text:span text:style-name="T797">V</text:span><text:span text:style-name="T798">.<text:s/></text:span><text:span text:style-name="T799">STATINIO EKSPERTIZĖS PRIVALOMUMAS</text:span></text:p>
      <text:p text:style-name="P800"/>
      <text:p text:style-name="P801"><text:span text:style-name="T802">12</text:span><text:span text:style-name="T803">. Statinio ekspertizė atliekama Valstybinės teritorijų planavimo ir statybos inspekcijos prie Aplinkos ministerijos, atliekančios statybos valstybinę priežiūrą, arba viešojo administravimo subjektų, atliekančių s</text:span><text:span text:style-name="T804">tatinių naudojimo priežiūrą, reikalavimu tik tais atvejais, kai:</text:span></text:p>
      <text:p text:style-name="P805"><text:span text:style-name="T806">12.1</text:span><text:span text:style-name="T807">. įvyko statomo ar naudojamo statinio avarija ar yra nustatyta jos grėsmė, pastebėtos statinio deformacijos [5.1], [5.12], [5.18];</text:span></text:p>
      <text:p text:style-name="P808"><text:span text:style-name="T809">12.2</text:span><text:span text:style-name="T810">. gautas statytojo (užsakovo) ar statinio naud</text:span><text:span text:style-name="T811">otojo skundas, kad statinys neatitinka esminių reikalavimų, nustatytų Statybos įstatymo 4 straipsnio 1 dalyje, arba kai yra prielaidų, kad šie reikalavimai yra pažeisti stichinių nelaimių ar kitų ekstremalių situacijų metu [5.1].</text:span><text:s/></text:p>
      <text:p text:style-name="P812">Punkto pakeitimai:</text:p>
      <text:p text:style-name="P813"><text:span text:style-name="T814">Nr.<text:s/></text:span><text:a xlink:href="https://www.e-tar.lt/portal/legalAct.html?documentId=TAR.81DF1E59F83A" office:target-frame-name="_top" xlink:show="replace"><text:span text:style-name="T815">D1-2</text:span></text:a><text:span text:style-name="T816">, 2010-01-04, Žin., 2010, Nr. 4-167 (2010-01-12), i. k. 110301MISAK0000D1-2</text:span></text:p>
      <text:p text:style-name="Normal"/>
      <text:p text:style-name="P817"><text:span text:style-name="T818">13</text:span><text:span text:style-name="T819">. Statinio ekspertizės rūšį (bendrąją ar dalinę) nustato Reglamento 12 punkte nurodyta<text:s/></text:span><text:span text:style-name="T820">institucija (inicijavusi ekspertizę), kuri taip pat parengia konkrečią užduotį statinio ekspertizei atlikti ir ją pateikia statytojui (užsakovui</text:span><text:span text:style-name="T821"><text:s/>ir (ar) statinio naudotojui</text:span><text:span text:style-name="T822">). Jei atliekama vienos statinio dalies (inžinerinės sistemos) ekspertizė, ji prilyg</text:span><text:span text:style-name="T823">inama bendrajai statinio ekspertizei.</text:span></text:p>
      <text:p text:style-name="P824">Punkto pakeitimai:</text:p>
      <text:p text:style-name="P825"><text:span text:style-name="T826">Nr.<text:s/></text:span><text:a xlink:href="https://www.e-tar.lt/portal/legalAct.html?documentId=TAR.6206D799B5D5" office:target-frame-name="_top" xlink:show="replace"><text:span text:style-name="T827">D1-1088</text:span></text:a><text:span text:style-name="T828">, 2012-12-12, Žin., 2012, Nr. 146-7564 (2012-12-15), i. k. 112301MISAK0D1-1088</text:span></text:p>
      <text:p text:style-name="Normal"/>
      <text:p text:style-name="P829"><text:span text:style-name="T830">13</text:span><text:span text:style-name="T831">1</text:span><text:span text:style-name="T832">. Statinio bendroji</text:span><text:span text:style-name="T833"><text:s/>ar dalinė ekspertizė taip pat gali būti atliekama statytojo (užsakovo) [5.1] ar statinio naudotojo [5.1] pageidavimu. Šiuo atveju statytojas (užsakovas) ar statinio naudotojas parengia ekspertizės užduotį ir pateikia ekspertizės rangovui visus ekspertizei</text:span><text:span text:style-name="T834"><text:s/>atlikti reikalingus duomenis bei dokumentus, o ekspertizė atliekama Reglamento nustatyta tvarka.</text:span><text:s/></text:p>
      <text:p text:style-name="P835">Papildyta punktu:</text:p>
      <text:p text:style-name="P836"><text:span text:style-name="T837">Nr.<text:s/></text:span><text:a xlink:href="https://www.e-tar.lt/portal/legalAct.html?documentId=TAR.68C75F3FF6C3" office:target-frame-name="_top" xlink:show="replace"><text:span text:style-name="T838">D1-594</text:span></text:a><text:span text:style-name="T839">, 2005-12-12, Žin., 2005, Nr. 149-5449 (2005-12</text:span><text:span text:style-name="T840">-22), i. k. 105301MISAK00D1-594</text:span></text:p>
      <text:p text:style-name="Normal"/>
      <text:p text:style-name="P841"><text:span text:style-name="T842">VI</text:span><text:span text:style-name="T843">.<text:s/></text:span><text:span text:style-name="T844">PROJEKTO EKSPERTIZĖS SUDĖTIS</text:span></text:p>
      <text:p text:style-name="P845"/>
      <text:p text:style-name="P846"><text:span text:style-name="T847">14</text:span><text:span text:style-name="T848">. Atliekant bendrąją (dalinę) projekto ekspertizę, tikrinama, ar projekto (projekto dalies) sprendiniai atitinka:</text:span></text:p>
      <text:p text:style-name="P849"><text:span text:style-name="T850">14.1</text:span><text:span text:style-name="T851">. statinio projekto rengimo dokumentų reikalavimus [5.1],</text:span><text:span text:style-name="T852"><text:s/>[5.9];</text:span></text:p>
      <text:soft-page-break/>
      <text:p text:style-name="P853">Punkto pakeitimai:</text:p>
      <text:p text:style-name="P854"><text:span text:style-name="T855">Nr.<text:s/></text:span><text:a xlink:href="https://www.e-tar.lt/portal/legalAct.html?documentId=TAR.6206D799B5D5" office:target-frame-name="_top" xlink:show="replace"><text:span text:style-name="T856">D1-1088</text:span></text:a><text:span text:style-name="T857">, 2012-12-12, Žin., 2012, Nr. 146-7564 (2012-12-15), i. k. 112301MISAK0D1-1088</text:span></text:p>
      <text:p text:style-name="Normal"/>
      <text:p text:style-name="P858"><text:span text:style-name="T859">14.2</text:span><text:span text:style-name="T860">. Statybos įstatymo [5.1] 4 straipsnyje nustatyt</text:span><text:span text:style-name="T861">us esminius statinio reikalavimus [5.1] ir kitus statinio, jo inžinerinių sistemų, statybos sklypo tvarkymo reikalavimus, nustatytus statybos teisės aktuose;</text:span></text:p>
      <text:p text:style-name="P862">Punkto pakeitimai:</text:p>
      <text:p text:style-name="P863"><text:span text:style-name="T864">Nr.<text:s/></text:span><text:a xlink:href="https://www.e-tar.lt/portal/legalAct.html?documentId=TAR.6206D799B5D5" office:target-frame-name="_top" xlink:show="replace"><text:span text:style-name="T865">D1-1088</text:span></text:a><text:span text:style-name="T866">, 2012-12-12, Žin., 2012, Nr. 146-7564 (2012-12-15), i. k. 112301MISAK0D1-1088</text:span></text:p>
      <text:p text:style-name="Normal"/>
      <text:p text:style-name="P867"><text:span text:style-name="T868">14.3</text:span><text:span text:style-name="T869">. statinių pritaikymo specifiniams invalidų poreikiams reikalavimus [5.1], [5.16], [5.17] (naujos statybos, rekonstravimo ir kapitalinio remonto atvejais)</text:span><text:span text:style-name="T870">;</text:span></text:p>
      <text:p text:style-name="P871"><text:span text:style-name="T872">14.4</text:span><text:span text:style-name="T873">. Statybos įstatymo nustatytus trečiųjų asmenų interesų apsaugos reikalavimus [5.1];</text:span></text:p>
      <text:p text:style-name="P874"><text:span text:style-name="T875">14.5</text:span><text:span text:style-name="T876">. statinio statybos pagrindimą (galimybių studiją ar kitą investicijas pagrindžiantį dokumentą), kai atliekama statinio, įrašyto į valstybės investicijų<text:s/></text:span><text:span text:style-name="T877">programą, techninio projekto ekspertizė, jei toks dokumentas buvo parengtas;</text:span></text:p>
      <text:p text:style-name="P878"><text:span text:style-name="T879">14.6</text:span><text:span text:style-name="T880">. techninio projekto [5.9] sprendinius (darbo projekto ekspertizės atveju);</text:span></text:p>
      <text:p text:style-name="P881"><text:span text:style-name="T882">14.7</text:span><text:span text:style-name="T883">. statinyje planuojamos technologijos reikalavimai statinio, jo inžinerinių sistemų, st</text:span><text:span text:style-name="T884">atybos sklypo tvarkymo projektiniams sprendiniams priimti (pagal užduotį, parengtą projekto technologinės dalies projektuotojo ir patvirtintą statytojo (užsakovo);</text:span></text:p>
      <text:p text:style-name="P885"><text:span text:style-name="T886">14.8</text:span><text:span text:style-name="T887">. tarpusavio projekto dalių sprendinių tarpusavio suderinamumo reikalavimus (bendros</text:span><text:span text:style-name="T888">ios projekto ekspertizės atveju).</text:span></text:p>
      <text:p text:style-name="P889"><text:span text:style-name="T890">15</text:span><text:span text:style-name="T891">. Be 14 punkte išvardytų reikalavimų, atliekant statinio, įrašyto į Valstybės investicijų programą, taip pat ypatingo statinio, neįrašyto į šią programą, jei jų statybos darbai perkami taikant Viešųjų pirkimų įstat</text:span><text:span text:style-name="T892">ymą, atliekant projekto ekspertizę, taip pat tikrinama:</text:span></text:p>
      <text:p text:style-name="P893"><text:span text:style-name="T894">15.1</text:span><text:span text:style-name="T895">. ar statinio (atskirų jo patalpų) plotas, tūris bei techninėse specifikacijose nustatyti reikalavimai nėra didesni, palyginus su to statinio paskirties reikmėmis;</text:span></text:p>
      <text:p text:style-name="P896"><text:span text:style-name="T897">15.2</text:span><text:span text:style-name="T898">. statinio statybos<text:s/></text:span><text:span text:style-name="T899">skaičiuojamosios kainos nustatymas (kai ši projekto dalis rengiama (5.9]).</text:span><text:s/></text:p>
      <text:p text:style-name="P900">Punkto pakeitimai:</text:p>
      <text:p text:style-name="P901"><text:span text:style-name="T902">Nr.<text:s/></text:span><text:a xlink:href="https://www.e-tar.lt/portal/legalAct.html?documentId=TAR.68C75F3FF6C3" office:target-frame-name="_top" xlink:show="replace"><text:span text:style-name="T903">D1-594</text:span></text:a><text:span text:style-name="T904">, 2005-12-12, Žin., 2005, Nr. 149-5449 (2005-12-22), i. k. 105301MISA</text:span><text:span text:style-name="T905">K00D1-594</text:span></text:p>
      <text:p text:style-name="Normal"/>
      <text:p text:style-name="P906"><text:span text:style-name="T907">16</text:span><text:span text:style-name="T908">. Projekto ekspertizė įforminama ekspertizės aktu, kuris galioja per visą statybos laiką (nuo akto pasirašymo dienos). Jei statybą leidžiantis dokumentas per 3 metus po ekspertizės akto perdavimo statytojui (užsakovui) negautas, eksperti</text:span><text:span text:style-name="T909">zės išvados turi būti peržiūrėtos, kaip jos atitinka statybos teisės aktus ir projekto rengimo dokumentus, arba atliekama nauja ekspertizė. Tai nustato ekspertizės rangovas ir statytojas (užsakovas), pasirašydami ekspertizės rangos sutartį.</text:span><text:s/></text:p>
      <text:p text:style-name="P910">Punkto pakeitimai:</text:p>
      <text:p text:style-name="P911"><text:span text:style-name="T912">Nr.<text:s/></text:span><text:a xlink:href="https://www.e-tar.lt/portal/legalAct.html?documentId=TAR.6206D799B5D5" office:target-frame-name="_top" xlink:show="replace"><text:span text:style-name="T913">D1-1088</text:span></text:a><text:span text:style-name="T914">, 2012-12-12, Žin., 2012, Nr. 146-7564 (2012-12-15), i. k. 112301MISAK0D1-1088</text:span></text:p>
      <text:p text:style-name="Normal"/>
      <text:p text:style-name="P915"><text:span text:style-name="T916">17</text:span><text:span text:style-name="T917">. Projekto ekspertizės akto sudėtis:</text:span></text:p>
      <text:p text:style-name="P918"><text:span text:style-name="T919">17.1</text:span><text:span text:style-name="T920">. trumpa projekto (dalinės ek</text:span><text:span text:style-name="T921">spertizės akte – projekto dalies) apžvalga, bendrieji, ekonominiai statinio rodikliai [5.9] bei skaičiuojamoji statybos kaina [5.9];</text:span></text:p>
      <text:p text:style-name="P922">Punkto pakeitimai:</text:p>
      <text:p text:style-name="P923"><text:span text:style-name="T924">Nr.<text:s/></text:span><text:a xlink:href="https://www.e-tar.lt/portal/legalAct.html?documentId=TAR.68C75F3FF6C3" office:target-frame-name="_top" xlink:show="replace"><text:span text:style-name="T925">D1-594</text:span></text:a><text:span text:style-name="T926">, 2005-12-12</text:span><text:span text:style-name="T927">, Žin., 2005, Nr. 149-5449 (2005-12-22), i. k. 105301MISAK00D1-594</text:span></text:p>
      <text:p text:style-name="Normal"/>
      <text:p text:style-name="P928"><text:span text:style-name="T929">17.2</text:span><text:span text:style-name="T930">. privalomos pastabos, nurodančios, kokius projekte nustatytus statybos teisės aktų pažeidimus reikia pašalinti. Bendrosios projekto ekspertizės atveju pastabos pateikiamos pagal a</text:span><text:span text:style-name="T931">tskiras projekto dalis, vadovaujantis dalinių projekto ekspertizių aktuose pateiktomis privalomomis pastabomis (tik tomis, kurioms pritarta bendrosios projekto ekspertizės metu). Dalinės projekto ekspertizės privalomos pastabos į bendrosios projekto eksper</text:span><text:span text:style-name="T932">tizės aktą įrašomos tiesiogiai arba nuorodomis į dalinės projekto ekspertizės akto punktus;</text:span></text:p>
      <text:p text:style-name="P933"><text:span text:style-name="T934">17.3</text:span><text:span text:style-name="T935">. dalinių projekto ekspertizių kokybės įvertinimas, nurodant motyvus, dėl kurių dalinių projekto ekspertizių privalomos pastabos nepriimtinos, kai tokie atv</text:span><text:span text:style-name="T936">ejai nustatyti (bendrosios projekto ekspertizės atveju);</text:span></text:p>
      <text:p text:style-name="P937"><text:span text:style-name="T938">17.4.</text:span><text:span text:style-name="T939"><text:s/>Neteko galios nuo 2005-12-23</text:span></text:p>
      <text:p text:style-name="P940">Punkto naikinimas:</text:p>
      <text:p text:style-name="P941"><text:span text:style-name="T942">Nr.<text:s/></text:span><text:a xlink:href="https://www.e-tar.lt/portal/legalAct.html?documentId=TAR.68C75F3FF6C3" office:target-frame-name="_top" xlink:show="replace"><text:span text:style-name="T943">D1-594</text:span></text:a><text:span text:style-name="T944">, 2005-12-12, Žin. 2005, Nr. 149-5449 (2005-12-22),</text:span><text:span text:style-name="T945"><text:s/>i. k. 105301MISAK00D1-594</text:span></text:p>
      <text:p text:style-name="Normal"/>
      <text:p text:style-name="P946"><text:span text:style-name="T947">17.5</text:span><text:span text:style-name="T948">. projekto ekspertizės (pirminės) akte pateiktų privalomų pastabų ir projekto įvertinimo analizė (nurodant motyvus, jei joms nepritarta) – tik atliekant pakartotinę projekto ekspertizę;</text:span></text:p>
      <text:p text:style-name="P949"><text:span text:style-name="T950">17.6</text:span><text:span text:style-name="T951">. projekto įvertinimas (žr</text:span><text:span text:style-name="T952">. Reglamento VII skirsnį);</text:span></text:p>
      <text:p text:style-name="P953"><text:span text:style-name="T954">17.7</text:span><text:span text:style-name="T955">. priedai:</text:span></text:p>
      <text:p text:style-name="P956"><text:span text:style-name="T957">17.7.1</text:span><text:span text:style-name="T958">. dalinių ekspertizių aktai (bendrosios projekto ekspertizės atveju);</text:span></text:p>
      <text:p text:style-name="P959"><text:span text:style-name="T960">17.7.2</text:span><text:span text:style-name="T961">. specialiųjų ekspertizių aktai (bendrosios projekto ekspertizės atveju);</text:span></text:p>
      <text:p text:style-name="P962"><text:span text:style-name="T963">17.7.3</text:span><text:span text:style-name="T964">. neprivalomos rekomendacijos projektu</text:span><text:span text:style-name="T965">i patobulinti.</text:span></text:p>
      <text:p text:style-name="P966"><text:span text:style-name="T967">18</text:span><text:span text:style-name="T968">. Reglamento 17 punkte nustatyta projekto ekspertizės akto sudėtis yra ta pati tiek bendrosios projekto ekspertizės, tiek dalinės projekto ekspertizės atvejais (išskyrus atvejus, kai Reglamento 17 punkto tam tikruose papunkčiuose<text:s/></text:span><text:span text:style-name="T969">nurodyta, kokiai projekto ekspertizės rūšiai ji taikoma). Nuo ekspertizės rūšies priklauso tik ekspertizės objektas ir mastas, kurie nurodyti Reglamento 6.7 ir 6.8 papunkčiuose pateiktuose projekto ekspertizės rūšių apibrėžimuose.</text:span></text:p>
      <text:p text:style-name="P970"><text:span text:style-name="T971">19</text:span><text:span text:style-name="T972">. Dalinės projekto<text:s/></text:span><text:span text:style-name="T973">ekspertizės aktą pasirašo dalinės projekto ekspertizės vadovas.</text:span></text:p>
      <text:p text:style-name="P974"><text:span text:style-name="T975">20</text:span><text:span text:style-name="T976">. Dalinės projekto ekspertizės aktą dalinės projekto ekspertizės rangovas pateikia bendrosios projekto ekspertizės rangovui, taip pat statytojui (užsakovui) (kai bendrąją projekto eksper</text:span><text:span text:style-name="T977">tizę ir dalinę projekto ekspertizę atlieka skirtingi ekspertizės rangovai).</text:span></text:p>
      <text:p text:style-name="P978"><text:span text:style-name="T979">21</text:span><text:span text:style-name="T980">. Bendrosios projekto ekspertizės aktą pasirašo bendrosios projekto ekspertizės vadovas.</text:span></text:p>
      <text:p text:style-name="P981"><text:span text:style-name="T982">22</text:span><text:span text:style-name="T983">.<text:s/></text:span><text:span text:style-name="T984">Ekspertizės rangovas bendrosios ar dalinės projekto ekspertizės aktą pateikia</text:span><text:span text:style-name="T985"><text:s/>statytojui (užsakovui), o akto kopiją – projektuotojui.</text:span><text:s/></text:p>
      <text:p text:style-name="P986">Punkto pakeitimai:</text:p>
      <text:p text:style-name="P987"><text:span text:style-name="T988">Nr.<text:s/></text:span><text:a xlink:href="https://www.e-tar.lt/portal/legalAct.html?documentId=TAR.68C75F3FF6C3" office:target-frame-name="_top" xlink:show="replace"><text:span text:style-name="T989">D1-594</text:span></text:a><text:span text:style-name="T990">, 2005-12-12, Žin., 2005, Nr. 149-5449 (2005-12-22), i. k. 105301MISAK00D1-594</text:span></text:p>
      <text:p text:style-name="P991"><text:span text:style-name="T992">Nr.<text:s/></text:span><text:a xlink:href="https://www.e-tar.lt/portal/legalAct.html?documentId=TAR.81DF1E59F83A" office:target-frame-name="_top" xlink:show="replace"><text:span text:style-name="T993">D1-2</text:span></text:a><text:span text:style-name="T994">, 2010-01-04, Žin., 2010, Nr. 4-167 (2010-01-12), i. k. 110301MISAK0000D1-2</text:span></text:p>
      <text:p text:style-name="Normal"/>
      <text:p text:style-name="P995"><text:span text:style-name="T996">23</text:span><text:span text:style-name="T997">. Bendrosios ir dalinių projekto ekspertizės aktuose pateiktos privalomos pastabos turi būt</text:span><text:span text:style-name="T998">i motyvuotos su nuorodomis į konkrečius statybos teisės aktus.</text:span></text:p>
      <text:p text:style-name="P999"><text:span text:style-name="T1000">24</text:span><text:span text:style-name="T1001">. Bendrosios projekto ekspertizės akte pateiktos privalomos pastabos ir projekto įvertinimas yra privalomi statytojui (užsakovui) ir projektuotojui.</text:span></text:p>
      <text:p text:style-name="P1002"><text:span text:style-name="T1003">25</text:span><text:span text:style-name="T1004">. Kai projekto ekspertizė yra ne</text:span><text:span text:style-name="T1005">privaloma ir ją statytojas (užsakovas) organizuoja savo iniciatyva (žr. Reglamento 8 punktą), projekto ekspertizės akte pateiktos privalomos pastabos statytojui (užsakovui) ir projektuotojui yra privalomos.</text:span></text:p>
      <text:p text:style-name="P1006"><text:span text:style-name="T1007">26</text:span><text:span text:style-name="T1008">. Bendrosios projekto ekspertizės aktas ar<text:s/></text:span><text:span text:style-name="T1009">dalinės projekto ekspertizės aktas (tuo atveju kai projekte yra tik viena dalis) yra vienas iš dokumentų, pateikiamų statybos leidimui gauti šį leidimą išduodančiam viešojo administravimo subjektui [5.1].</text:span></text:p>
      <text:p text:style-name="P1010"/>
      <text:p text:style-name="P1011"><text:span text:style-name="T1012">VII</text:span><text:span text:style-name="T1013">.<text:s/></text:span><text:span text:style-name="T1014">PROJEKTO įvertinimAS</text:span></text:p>
      <text:p text:style-name="P1015"/>
      <text:p text:style-name="P1016"><text:span text:style-name="T1017">27</text:span><text:span text:style-name="T1018">. Projektas</text:span><text:span text:style-name="T1019"><text:s/>yra tinkamai parengtas, jei, atlikus ekspertizę, jo įvertinimas ekspertizės akte atitinka Reglamento 28.1 papunktyje nurodytą įvertinimą.</text:span><text:s/></text:p>
      <text:p text:style-name="P1020">Punkto pakeitimai:</text:p>
      <text:p text:style-name="P1021"><text:span text:style-name="T1022">Nr.<text:s/></text:span><text:a xlink:href="https://www.e-tar.lt/portal/legalAct.html?documentId=TAR.68C75F3FF6C3" office:target-frame-name="_top" xlink:show="replace"><text:span text:style-name="T1023">D1-594</text:span></text:a><text:span text:style-name="T1024">,<text:s/></text:span><text:span text:style-name="T1025">2005-12-12, Žin., 2005, Nr. 149-5449 (2005-12-22), i. k. 105301MISAK00D1-594</text:span></text:p>
      <text:p text:style-name="Normal"/>
      <text:p text:style-name="P1026"><text:span text:style-name="T1027">28</text:span><text:span text:style-name="T1028">. projektas įvertinamas taip:</text:span></text:p>
      <text:p text:style-name="P1029"><text:span text:style-name="T1030">28.1</text:span><text:span text:style-name="T1031">. projektas atitinka esminius statinio reikalavimus [5.1], projekto rengimo dokumentų [5.9], kitų statybos teisės aktų reikalavimus. Pro</text:span><text:span text:style-name="T1032">jektą galima tvirtinti (kai tai privaloma) [5.1], [5.9]. Projektui pritariama – tuo atveju, kai projekto tvirtinimas neprivalomas [5.1], [5.9] (t. y. projekto ekspertizė atliekama statytojo (užsakovo) pageidavimu);</text:span></text:p>
      <text:p text:style-name="P1033">Punkto pakeitimai:</text:p>
      <text:p text:style-name="P1034"><text:span text:style-name="T1035">Nr.<text:s/></text:span><text:a xlink:href="https://www.e-tar.lt/portal/legalAct.html?documentId=TAR.6206D799B5D5" office:target-frame-name="_top" xlink:show="replace"><text:span text:style-name="T1036">D1-1088</text:span></text:a><text:span text:style-name="T1037">, 2012-12-12, Žin., 2012, Nr. 146-7564 (2012-12-15), i. k. 112301MISAK0D1-1088</text:span></text:p>
      <text:p text:style-name="Normal"/>
      <text:p text:style-name="P1038"><text:span text:style-name="T1039">28.2</text:span><text:span text:style-name="T1040">. projektas neatitinka esminių statinio reikalavimų [5.1] ir/ar projekto rengimo<text:s/></text:span><text:soft-page-break/><text:span text:style-name="T1041">dokumentų [5.9]<text:s/></text:span><text:span text:style-name="T1042">ir/ar kitų statybos teisės aktų reikalavimų. Projekto negalima tvirtinti (kai tai privaloma) [5.1], [5.9]. Projektui nepritariama (tuo atveju, kai projekto tvirtinimas neprivalomas) [5.1], [5.9] (t. y. projekto ekspertizė atliekama statytojo (užsakovo) pag</text:span><text:span text:style-name="T1043">eidavimu).</text:span></text:p>
      <text:p text:style-name="P1044"><text:span text:style-name="T1045">Tokiu atveju projektą būtina pataisyti pagal projekto ekspertizės privalomas pastabas ir pakartotinai pateikti ekspertizės rangovui</text:span><text:s/></text:p>
      <text:p text:style-name="P1046">Punkto pakeitimai:</text:p>
      <text:p text:style-name="P1047"><text:span text:style-name="T1048">Nr.<text:s/></text:span><text:a xlink:href="https://www.e-tar.lt/portal/legalAct.html?documentId=TAR.6206D799B5D5" office:target-frame-name="_top" xlink:show="replace"><text:span text:style-name="T1049">D1-1088</text:span></text:a><text:span text:style-name="T1050">, 2012-12-12, Žin., 2012, Nr. 146-7564 (2012-12-15), i. k. 112301MISAK0D1-1088</text:span></text:p>
      <text:p text:style-name="Normal"/>
      <text:p text:style-name="P1051">Punkto pakeitimai:</text:p>
      <text:p text:style-name="P1052"><text:span text:style-name="T1053">Nr.<text:s/></text:span><text:a xlink:href="https://www.e-tar.lt/portal/legalAct.html?documentId=TAR.68C75F3FF6C3" office:target-frame-name="_top" xlink:show="replace"><text:span text:style-name="T1054">D1-594</text:span></text:a><text:span text:style-name="T1055">, 2005-12-12, Žin., 2005, Nr. 149-5449 (2005-12-22), i. k. 1053</text:span><text:span text:style-name="T1056">01MISAK00D1-594</text:span></text:p>
      <text:p text:style-name="Normal"/>
      <text:p text:style-name="P1057"><text:span text:style-name="T1058">VIII</text:span><text:span text:style-name="T1059">.<text:s/></text:span><text:span text:style-name="T1060">STATINIO EKSPERTIZĖS SUDĖTIS</text:span></text:p>
      <text:p text:style-name="P1061"/>
      <text:p text:style-name="P1062"><text:span text:style-name="T1063">29</text:span><text:span text:style-name="T1064">. Statinio ekspertizė atliekama pagal užduotį, kurią ekspertizės užsakovui pateikia Reglamento 12 punkte nurodytas viešojo administravimo subjektas.</text:span><text:s/></text:p>
      <text:p text:style-name="P1065">Punkto pakeitimai:</text:p>
      <text:p text:style-name="P1066"><text:span text:style-name="T1067">Nr.<text:s/></text:span><text:a xlink:href="https://www.e-tar.lt/portal/legalAct.html?documentId=TAR.6206D799B5D5" office:target-frame-name="_top" xlink:show="replace"><text:span text:style-name="T1068">D1-1088</text:span></text:a><text:span text:style-name="T1069">, 2012-12-12, Žin., 2012, Nr. 146-7564 (2012-12-15), i. k. 112301MISAK0D1-1088</text:span></text:p>
      <text:p text:style-name="Normal"/>
      <text:p text:style-name="P1070"><text:span text:style-name="T1071">30</text:span><text:span text:style-name="T1072">. Statinio ekspertizės sudėtis tuo atveju, kai įvyko statinio avarija [5.17] ar yra</text:span><text:span text:style-name="T1073"><text:s/>nustatyta jos grėsmė [5.12], pastebėtos statinio deformacijos, yra ši:</text:span></text:p>
      <text:p text:style-name="P1074"><text:span text:style-name="T1075">30.1</text:span><text:span text:style-name="T1076">. statinio, jo dalies techninės būklės patikrinimas ir įvertinimas nustatant:</text:span></text:p>
      <text:p text:style-name="P1077"><text:span text:style-name="T1078">30.1.1</text:span><text:span text:style-name="T1079">. atsiradusias ir prognozuojamas deformacijas, jų priežastis bei įvykusias ir prognozuojamas</text:span><text:span text:style-name="T1080"><text:s/>deformacijų pasekmes;</text:span></text:p>
      <text:p text:style-name="P1081"><text:span text:style-name="T1082">30.1.2</text:span><text:span text:style-name="T1083">. statinio avarijos [5.18], avarijos grėsmės (avarinės būklės) [5.12] priežastis (statybos teisės aktų pažeidimai, nepatenkinama statinio normatyvinė kokybė, nepakankamos apimties statybiniai tyrinėjimai, pašaliniai veiksni</text:span><text:span text:style-name="T1084">ai, netinkamas statinio naudojimas ir pan.) bei jų sukeltas ir prognozuojamas pasekmes.</text:span></text:p>
      <text:p text:style-name="P1085">Punkto pakeitimai:</text:p>
      <text:p text:style-name="P1086"><text:span text:style-name="T1087">Nr.<text:s/></text:span><text:a xlink:href="https://www.e-tar.lt/portal/legalAct.html?documentId=TAR.68C75F3FF6C3" office:target-frame-name="_top" xlink:show="replace"><text:span text:style-name="T1088">D1-594</text:span></text:a><text:span text:style-name="T1089">, 2005-12-12, Žin., 2005, Nr. 149-5449 (2005-12-22), i.</text:span><text:span text:style-name="T1090"><text:s/>k. 105301MISAK00D1-594</text:span></text:p>
      <text:p text:style-name="Normal"/>
      <text:p text:style-name="P1091"><text:span text:style-name="T1092">31</text:span><text:span text:style-name="T1093">. Statinio ekspertizės sudėtis tuo atveju, kai pažeisti esminiai statinio reikalavimai (vienas, keli ar visi), nustatyti Statybos įstatymo 4 straipsnio 1 dalyje, yra ši: esminių statinio reikalavimų pažeidimų esmė ir prieža</text:span><text:span text:style-name="T1094">stys, atsiradusios ir prognozuojamos pasekmės (statybos teisės aktų pažeidimai, nepatenkinama statinio normatyvinė kokybė, nepakankamos apimties statybiniai tyrinėjimai, pašaliniai veiksniai, netinkamas statinio naudojimas ir pan.).</text:span></text:p>
      <text:p text:style-name="P1095"><text:span text:style-name="T1096">32</text:span><text:span text:style-name="T1097">. Statinio eksper</text:span><text:span text:style-name="T1098">tizės metu atliekami (jei tai būtina):</text:span></text:p>
      <text:p text:style-name="P1099"><text:span text:style-name="T1100">32.1</text:span><text:span text:style-name="T1101">. statinio (jo dalies) tyrinėjimai, atsparumo, pastovumo, kiti laboratoriniai bandymai bei skaičiavimai;</text:span><text:s/></text:p>
      <text:p text:style-name="P1102">Punkto pakeitimai:</text:p>
      <text:p text:style-name="P1103"><text:span text:style-name="T1104">Nr.<text:s/></text:span><text:a xlink:href="https://www.e-tar.lt/portal/legalAct.html?documentId=TAR.68C75F3FF6C3" office:target-frame-name="_top" xlink:show="replace"><text:span text:style-name="T1105">D1-594</text:span></text:a><text:span text:style-name="T1106">, 2005-12-12, Žin., 2005, Nr. 149-5449 (2005-12-22), i. k. 105301MISAK00D1-594</text:span></text:p>
      <text:p text:style-name="Normal"/>
      <text:p text:style-name="P1107"><text:span text:style-name="T1108">32.2</text:span><text:span text:style-name="T1109">. patikrinimas, ar statybos produktai turi atitikties dokumentus.</text:span></text:p>
      <text:p text:style-name="P1110"><text:span text:style-name="T1111">33</text:span><text:span text:style-name="T1112">. Statinio ekspertizės akto sudėtis, kai statinio ekspertizė atliekama šio reglamento 30</text:span><text:span text:style-name="T1113"><text:s/>punkte nurodytu atveju, yra ši:</text:span></text:p>
      <text:p text:style-name="P1114"><text:span text:style-name="T1115">33.1</text:span><text:span text:style-name="T1116">. trumpas statinio (jo dalies) aprašymas ir bendrieji statinio rodikliai [5.9];</text:span><text:s/></text:p>
      <text:p text:style-name="P1117">Punkto pakeitimai:</text:p>
      <text:p text:style-name="P1118"><text:span text:style-name="T1119">Nr.<text:s/></text:span><text:a xlink:href="https://www.e-tar.lt/portal/legalAct.html?documentId=TAR.68C75F3FF6C3" office:target-frame-name="_top" xlink:show="replace"><text:span text:style-name="T1120">D1-594</text:span></text:a><text:span text:style-name="T1121">, 2005-12-12, Žin., 2005,</text:span><text:span text:style-name="T1122"><text:s/>Nr. 149-5449 (2005-12-22), i. k. 105301MISAK00D1-594</text:span></text:p>
      <text:p text:style-name="Normal"/>
      <text:p text:style-name="P1123"><text:span text:style-name="T1124">33.2</text:span><text:span text:style-name="T1125">. dalinių statinio ekspertizių kokybės įvertinimas, nurodant motyvus, dėl kurių šių ekspertizių privalomos pastabos nepriimtinos (bendrosios statinio ekspertizės atveju);</text:span></text:p>
      <text:p text:style-name="P1126"><text:span text:style-name="T1127">33.3</text:span><text:span text:style-name="T1128">. trumpa stati</text:span><text:span text:style-name="T1129">nio (jo dalies) esamos būklės charakteristika (vadovaujantis atliktais statybiniais tyrinėjimais, laboratoriniais bandymais bei skaičiavimais) ir prognozuojamos tolesnės pasekmės;</text:span><text:s/></text:p>
      <text:p text:style-name="P1130">Punkto pakeitimai:</text:p>
      <text:p text:style-name="P1131"><text:span text:style-name="T1132">Nr.<text:s/></text:span><text:a xlink:href="https://www.e-tar.lt/portal/legalAct.html?documentId=TAR.68C75F3FF6C3" office:target-frame-name="_top" xlink:show="replace"><text:span text:style-name="T1133">D1-594</text:span></text:a><text:span text:style-name="T1134">, 2005-12-12, Žin., 2005, Nr. 149-5449 (2005-12-22), i. k. 105301MISAK00D1-594</text:span></text:p>
      <text:p text:style-name="Normal"/>
      <text:p text:style-name="P1135"><text:span text:style-name="T1136">33.4</text:span><text:span text:style-name="T1137">. privalomos pastabos dėl priemonių statinio avarijos grėsmei pašalinti, statinio techninei būklei pagerinti, o jei avarija įvyko, –</text:span><text:span text:style-name="T1138"><text:s/>avarijos būklei stabilizuoti (didesnės avarijos grėsmei pašalinti), nurodant, kokius statybinius tyrinėjimus, projektavimo, statybos darbus reikalinga atlikti (statomo statinio projektinių sprendinių pažeidimų pašalinimas ar pakeitimas kitais projektiniai</text:span><text:span text:style-name="T1139">s sprendiniais, blogų projektinių sprendinių taisymas ar jų pakeitimas kitais, statybos metu nustatytų nekokybiškai atliktų statybos darbų perdarymas, nekokybiškų statybos produktų ir įrenginių pakeitimas (demontavimas) kokybiškais, o jei pakeisti negalima</text:span><text:span text:style-name="T1140"><text:s/>ar netikslinga, – priemonių jų kokybei pagerinti įgyvendinimas, statinio konservavimo būtinumas);</text:span></text:p>
      <text:p text:style-name="P1141"><text:span text:style-name="T1142">33.5</text:span><text:span text:style-name="T1143">. statinio ekspertizės (pirminės) akte pateiktų privalomų pastabų ir statinio techninės būklės įvertinimo analizė (nurodant motyvus, jei joms neprita</text:span><text:span text:style-name="T1144">rta) – tik atliekant pakartotinę statinio ekspertizę;</text:span></text:p>
      <text:p text:style-name="P1145"><text:span text:style-name="T1146">33.6</text:span><text:span text:style-name="T1147">. statinio techninės būklės įvertinimas (žr. Reglamento IX skyrių);</text:span></text:p>
      <text:p text:style-name="P1148"><text:span text:style-name="T1149">33.7</text:span><text:span text:style-name="T1150">. priedai:</text:span></text:p>
      <text:p text:style-name="P1151"><text:span text:style-name="T1152">33.7.1</text:span><text:span text:style-name="T1153">. dalinių statinio ekspertizių aktai (bendrosios statinio ekspertizės atveju);</text:span></text:p>
      <text:p text:style-name="P1154"><text:span text:style-name="T1155">33.7.2</text:span><text:span text:style-name="T1156">.<text:s/></text:span><text:span text:style-name="T1157">ekspertizės metu atliktų statinio (jo dalies) statybinių tyrinėjimų, laboratorinių bandymų, skaičiavimų dokumentai;</text:span><text:s/></text:p>
      <text:p text:style-name="P1158">Punkto pakeitimai:</text:p>
      <text:p text:style-name="P1159"><text:span text:style-name="T1160">Nr.<text:s/></text:span><text:a xlink:href="https://www.e-tar.lt/portal/legalAct.html?documentId=TAR.68C75F3FF6C3" office:target-frame-name="_top" xlink:show="replace"><text:span text:style-name="T1161">D1-594</text:span></text:a><text:span text:style-name="T1162">, 2005-12-12, Žin., 2005, Nr</text:span><text:span text:style-name="T1163">. 149-5449 (2005-12-22), i. k. 105301MISAK00D1-594</text:span></text:p>
      <text:p text:style-name="Normal"/>
      <text:p text:style-name="P1164"><text:span text:style-name="T1165">33.7.3</text:span><text:span text:style-name="T1166">. neprivalomos rekomendacijos statinio būklei pagerinti.</text:span></text:p>
      <text:p text:style-name="P1167"><text:span text:style-name="T1168">34</text:span><text:span text:style-name="T1169">. Statinio ekspertizės akto sudėtis, kai statinio ekspertizė atliekama Reglamento 31 punkte nurodytu atveju yra ši:</text:span></text:p>
      <text:p text:style-name="P1170"><text:span text:style-name="T1171">34.1</text:span><text:span text:style-name="T1172">. tru</text:span><text:span text:style-name="T1173">mpas statinio (jo dalies) aprašymas ir bendrieji statinio rodikliai [5.9];</text:span><text:s/></text:p>
      <text:p text:style-name="P1174">Punkto pakeitimai:</text:p>
      <text:p text:style-name="P1175"><text:span text:style-name="T1176">Nr.<text:s/></text:span><text:a xlink:href="https://www.e-tar.lt/portal/legalAct.html?documentId=TAR.68C75F3FF6C3" office:target-frame-name="_top" xlink:show="replace"><text:span text:style-name="T1177">D1-594</text:span></text:a><text:span text:style-name="T1178">, 2005-12-12, Žin., 2005, Nr. 149-5449 (2005-12-22), i. k.<text:s/></text:span><text:span text:style-name="T1179">105301MISAK00D1-594</text:span></text:p>
      <text:p text:style-name="Normal"/>
      <text:p text:style-name="P1180"><text:span text:style-name="T1181">34.2</text:span><text:span text:style-name="T1182">. statinio dalinių ekspertizių kokybės įvertinimas, nurodant motyvus, dėl kurių šių ekspertizių privalomos pastabos nepriimtinos (bendrosios statinio ekspertizės atveju);</text:span></text:p>
      <text:p text:style-name="P1183"><text:span text:style-name="T1184">34.3</text:span><text:span text:style-name="T1185">. esminių statinio reikalavimų pažeidimų esmė (p</text:span><text:span text:style-name="T1186">ateikiama, vadovaujantis atliktais tyrinėjimais (tyrimais), laboratoriniais bandymais, skaičiavimais);</text:span></text:p>
      <text:p text:style-name="P1187"><text:span text:style-name="T1188">34.4</text:span><text:span text:style-name="T1189">. privalomos pastabos dėl esminių statinio reikalavimų pažeidimų pašalinimo, nurodant, kokius tyrinėjimų, projektavimo, statybos darbus reikaling</text:span><text:span text:style-name="T1190">a atlikti (statomo statinio projektinių sprendinių pažeidimų pašalinimas ar pakeitimas kitais projektiniais sprendiniais, blogų projektinių sprendinių taisymas ar jų pakeitimas kitais, statybos metu nustatytų nekokybiškai atliktų statybos darbų perdarymas,</text:span><text:span text:style-name="T1191"><text:s/>nekokybiškų statybos produktų ir įrenginių pakeitimas (demontavimas) kokybiškais, o jei pakeisti negalima ar netikslinga, – priemonių jų kokybei pagerinti įgyvendinimas, statinio konservavimo būtinumas);</text:span></text:p>
      <text:p text:style-name="P1192"><text:span text:style-name="T1193">34.5</text:span><text:span text:style-name="T1194">. statinio ekspertizės (pirminės) akte pate</text:span><text:span text:style-name="T1195">iktų privalomų pastabų ir statinio techninės būklės įvertinimo analizė (nurodant motyvus, jei jiems nepritarta) – tik atliekant pakartotinę statinio ekspertizę;</text:span></text:p>
      <text:p text:style-name="P1196"><text:span text:style-name="T1197">34.6</text:span><text:span text:style-name="T1198">. statinio techninės būklės įvertinimas (žr. Reglamento IX skyrių);</text:span></text:p>
      <text:p text:style-name="P1199"><text:span text:style-name="T1200">34.7</text:span><text:span text:style-name="T1201">. priedai:</text:span></text:p>
      <text:p text:style-name="P1202"><text:span text:style-name="T1203">34.7.1</text:span><text:span text:style-name="T1204">. dalinių statinio ekspertizių aktai (bendrosios statinio ekspertizės atveju);</text:span></text:p>
      <text:p text:style-name="P1205"><text:span text:style-name="T1206">34.7.2</text:span><text:span text:style-name="T1207">. statinio (jo dalies) tyrinėjimų (tyrimų) laboratorinių bandymų, skaičiavimų dokumentai;</text:span><text:s/></text:p>
      <text:p text:style-name="P1208">Punkto pakeitimai:</text:p>
      <text:p text:style-name="P1209"><text:span text:style-name="T1210">Nr.<text:s/></text:span><text:a xlink:href="https://www.e-tar.lt/portal/legalAct.html?documentId=TAR.68C75F3FF6C3" office:target-frame-name="_top" xlink:show="replace"><text:span text:style-name="T1211">D1-594</text:span></text:a><text:span text:style-name="T1212">, 2005-12-12, Žin., 2005, Nr. 149-5449 (2005-12-22), i. k. 105301MISAK00D1-594</text:span></text:p>
      <text:p text:style-name="Normal"/>
      <text:p text:style-name="P1213"><text:span text:style-name="T1214">34.7.3</text:span><text:span text:style-name="T1215">. neprivalomos rekomendacijos statinio būklei pagerinti.</text:span></text:p>
      <text:p text:style-name="P1216"><text:span text:style-name="T1217">35</text:span><text:span text:style-name="T1218">. Reglamento 33 ir 34 punktuose nustatyta statinio ekspe</text:span><text:span text:style-name="T1219">rtizės sudėtis taikoma tiek bendrosios statinio ekspertizės, tiek dalinės statinio ekspertizės atvejais.</text:span><text:s/></text:p>
      <text:p text:style-name="P1220">Punkto pakeitimai:</text:p>
      <text:p text:style-name="P1221"><text:span text:style-name="T1222">Nr.<text:s/></text:span><text:a xlink:href="https://www.e-tar.lt/portal/legalAct.html?documentId=TAR.68C75F3FF6C3" office:target-frame-name="_top" xlink:show="replace"><text:span text:style-name="T1223">D1-594</text:span></text:a><text:span text:style-name="T1224">, 2005-12-12, Žin., 2005, Nr. 149-5449<text:s/></text:span><text:span text:style-name="T1225">(2005-12-22), i. k. 105301MISAK00D1-594</text:span></text:p>
      <text:p text:style-name="Normal"/>
      <text:p text:style-name="P1226"><text:span text:style-name="T1227">36</text:span><text:span text:style-name="T1228">. Dalinės statinio ekspertizės aktą pasirašo dalinės ekspertizės vadovas.</text:span></text:p>
      <text:p text:style-name="P1229"><text:span text:style-name="T1230">37</text:span><text:span text:style-name="T1231">. Tuo atveju, kai bendrąją statinio ekspertizę ir dalinę statinio ekspertizę atlieka skirtingi Ekspertizės rangovai, dalinės stat</text:span><text:span text:style-name="T1232">inio ekspertizės aktą dalinės ekspertizės rangovas pateikia bendrosios ekspertizės rangovui, taip pat ekspertizės užsakovui (žr. Reglamento XII skyrių).</text:span></text:p>
      <text:p text:style-name="P1233"><text:span text:style-name="T1234">38</text:span><text:span text:style-name="T1235">. Statinio bendrosios ekspertizės aktą pasirašo bendrosios ekspertizės vadovas.</text:span></text:p>
      <text:p text:style-name="P1236"><text:span text:style-name="T1237">39</text:span><text:span text:style-name="T1238">. Visais at</text:span><text:span text:style-name="T1239">vejais, kai atliekama statinio ekspertizė, statinio ekspertizės rangovas statinio ekspertizės aktą pateikia statinio ekspertizės užsakovui, o jo kopiją – viešojo administravimo subjektui, atliekančiam statybos valstybinę priežiūrą. Projektuotojui bei kitie</text:span><text:span text:style-name="T1240">ms statybos dalyviams (kai tai reikalinga) ekspertizės akto kopijas perduoda statinio ekspertizės užsakovas.</text:span><text:s/></text:p>
      <text:p text:style-name="P1241">Punkto pakeitimai:</text:p>
      <text:p text:style-name="P1242"><text:span text:style-name="T1243">Nr.<text:s/></text:span><text:a xlink:href="https://www.e-tar.lt/portal/legalAct.html?documentId=TAR.68C75F3FF6C3" office:target-frame-name="_top" xlink:show="replace"><text:span text:style-name="T1244">D1-594</text:span></text:a><text:span text:style-name="T1245">, 2005-12-12, Žin., 2005, Nr.<text:s/></text:span><text:span text:style-name="T1246">149-5449 (2005-12-22), i. k. 105301MISAK00D1-594</text:span></text:p>
      <text:p text:style-name="Normal"/>
      <text:p text:style-name="P1247"><text:span text:style-name="T1248">40</text:span><text:span text:style-name="T1249">. Bendrosios ir dalinės statinio ekspertizių aktuose pateiktos privalomos pastabos turi būti motyvuotos su nuorodomis į konkrečius statybos teisės aktus.</text:span></text:p>
      <text:p text:style-name="P1250"><text:span text:style-name="T1251">41</text:span><text:span text:style-name="T1252">. Bendrosios statinio ekspertizės akte<text:s/></text:span><text:span text:style-name="T1253">pateiktos privalomos pastabos yra privalomos:</text:span></text:p>
      <text:p text:style-name="P1254"><text:span text:style-name="T1255">41.1</text:span><text:span text:style-name="T1256">. jei atliekama statomo statinio ekspertizė, – statytojui (užsakovui), statinio projektuotojui, rangovui, statinio statybos techniniam prižiūrėtojui ir viešojo administravimo subjektui, atliekančiam staty</text:span><text:span text:style-name="T1257">bos valstybinę priežiūrą;</text:span></text:p>
      <text:p text:style-name="P1258"><text:span text:style-name="T1259">41.2</text:span><text:span text:style-name="T1260">. jei atliekama naudojamo statinio ekspertizė – statinio savininkui (naudotojui); jei statinio garantinis laikas nepasibaigęs, – taip pat statinio projektuotojui, rangovui, statinio statybos techniniam prižiūrėtojui [ 5.1]</text:span><text:span text:style-name="T1261">.</text:span></text:p>
      <text:p text:style-name="P1262"><text:span text:style-name="T1263">42</text:span><text:span text:style-name="T1264">. Bendrosios ar dalinės statinio ekspertizės aktas yra vienas iš dokumentų, kuriuo vadovaujantis statybos valstybinę priežiūrą atliekantys viešojo administravimo subjektai turi teisę sustabdyti statinio statybą Statybos įstatymo nustatytais atvej</text:span><text:span text:style-name="T1265">ais ir tvarka [5.1].</text:span></text:p>
      <text:p text:style-name="P1266"/>
      <text:p text:style-name="P1267"><text:span text:style-name="T1268">IX</text:span><text:span text:style-name="T1269">.<text:s/></text:span><text:span text:style-name="T1270">STATINIO TECHNINĖS BŪKLĖS ĮVERTINIMAS</text:span></text:p>
      <text:p text:style-name="P1271"/>
      <text:p text:style-name="P1272"><text:span text:style-name="T1273">43</text:span><text:span text:style-name="T1274">. Statinio techninės būklės įvertinimas yra statinio ekspertizės akto sudėtinė dalis (žr. Reglamento 33.6 papunktį).</text:span></text:p>
      <text:p text:style-name="P1275"><text:span text:style-name="T1276">44</text:span><text:span text:style-name="T1277">. Kai statinio ekspertizė atliekama Reglamento 30 punkte</text:span><text:span text:style-name="T1278"><text:s/>nurodytu atveju, statinio techninė būklė ekspertizės akte įvertinama šiomis išvadomis:</text:span></text:p>
      <text:p text:style-name="P1279"><text:span text:style-name="T1280">44.1</text:span><text:span text:style-name="T1281">. įvyko statinio (jo dalies) avarija – pateikiamos avarijos masto bei statinio būklės po avarijos, deformacijų charakteristikos ir įvardijamos pagrindinės avariją</text:span><text:span text:style-name="T1282"><text:s/>sukėlusios priežastys;</text:span></text:p>
      <text:p text:style-name="P1283"><text:span text:style-name="T1284">44.2</text:span><text:span text:style-name="T1285">. atsirado statinio avarijos grėsmė (statinys yra avarinės būklės) – pateikiamos nustatytos avarinės būklės, deformacijų charakteristikos, įvardijamos pagrindinės statinio avarijos grėsmę sukėlusios priežastys.</text:span></text:p>
      <text:p text:style-name="P1286"><text:span text:style-name="T1287">45</text:span><text:span text:style-name="T1288">. Sta</text:span><text:span text:style-name="T1289">tinio ekspertizės akte, be jame pateikto statinio techninės būklės įvertinimo pagal Reglamento 44 punktą priklausomai nuo ekspertizės rezultatų, nurodomi galimi sprendimai:</text:span></text:p>
      <text:p text:style-name="P1290"><text:span text:style-name="T1291">45.1</text:span><text:span text:style-name="T1292">. sustabdyti statinio (jo dalies) statybą (kai statinys statomas) ar naudojim</text:span><text:span text:style-name="T1293">ą (kai statinys naudojamas) iki statinio ekspertizės akte nurodytų privalomų pastabų dėl priemonių statinio avarijos grėsmei pašalinti įgyvendinimo, o jei avarija įvyko, – iki privalomų pastabų jos būklei stabilizuoti (didesnės avarijos grėsmei pašalinti)<text:s/></text:span><text:span text:style-name="T1294">įgyvendinimo; organizuoti statinio statybos konservavimą, jei anksčiau nurodytoms priemonėms įgyvendinti reikalingas laikas ne trumpesnis kaip 1 metai;</text:span></text:p>
      <text:p text:style-name="P1295"><text:span text:style-name="T1296">45.2</text:span><text:span text:style-name="T1297">. tęsti statinio (jo dalies) statybą (kai statinys statomas) ar naudojimą (kai statinys<text:s/></text:span><text:span text:style-name="T1298">naudojamas) su sąlyga, kad ekspertizės akte nurodytos privalomos pastabos dėl priemonių statinio avarijos grėsmei pašalinti, pagerinti, o jei ji įvyko, – avarijos būklei stabilizuoti (didesnės avarijos grėsmei pašalinti) bus įgyvendintos iki ekspertizės ak</text:span><text:span text:style-name="T1299">te nustatyto termino;</text:span></text:p>
      <text:p text:style-name="P1300"><text:span text:style-name="T1301">45.3</text:span><text:span text:style-name="T1302">. nugriauti statinį (jo dalį), jei nėra kitų techninių galimybių pašalinti statybos teisės aktų pažeidimus.</text:span><text:s/></text:p>
      <text:p text:style-name="P1303">Punkto pakeitimai:</text:p>
      <text:p text:style-name="P1304"><text:span text:style-name="T1305">Nr.<text:s/></text:span><text:a xlink:href="https://www.e-tar.lt/portal/legalAct.html?documentId=TAR.68C75F3FF6C3" office:target-frame-name="_top" xlink:show="replace"><text:span text:style-name="T1306">D1-594</text:span></text:a><text:span text:style-name="T1307">, 20</text:span><text:span text:style-name="T1308">05-12-12, Žin., 2005, Nr. 149-5449 (2005-12-22), i. k. 105301MISAK00D1-594</text:span></text:p>
      <text:p text:style-name="Normal"/>
      <text:p text:style-name="P1309"><text:span text:style-name="T1310">46</text:span><text:span text:style-name="T1311">. Kai statinio ekspertizė atliekama Reglamento 31 punkte nurodytu atveju, statinio techninė būklė ekspertizės akte įvertinama šiomis išvadomis:</text:span></text:p>
      <text:p text:style-name="P1312"><text:span text:style-name="T1313">46.1</text:span><text:span text:style-name="T1314">. nurodoma, kokie statin</text:span><text:span text:style-name="T1315">io esminiai reikalavimai pažeisti, ir nurodomos pažeidimų sukeltų neigiamų (esamų ir prognozuojamų) pasekmių charakteristikos;</text:span></text:p>
      <text:p text:style-name="P1316"><text:span text:style-name="T1317">46.2</text:span><text:span text:style-name="T1318">. įvardijama kiekvieno esminio reikalavimo pažeidimo įtaka statinio sprendiniams, susijusiems su statinio esminiais reika</text:span><text:span text:style-name="T1319">lavimais.</text:span></text:p>
      <text:p text:style-name="P1320"><text:span text:style-name="T1321">47</text:span><text:span text:style-name="T1322">. Statinio ekspertizės akte, be jame pateikto statinio techninės būklės įvertinimo pagal Reglamento 46 punktą priklausomai nuo ekspertizės rezultatų, nurodomi galimi sprendimai:</text:span></text:p>
      <text:p text:style-name="P1323"><text:span text:style-name="T1324">47.1</text:span><text:span text:style-name="T1325">. sustabdyti statinio (jo dalies) statybą (kai statiny</text:span><text:span text:style-name="T1326">s statomas) ar naudojimą (kai statinys naudojamas) iki statinio ekspertizės akte nurodytų privalomų pastabų įgyvendinimo;</text:span></text:p>
      <text:p text:style-name="P1327"><text:span text:style-name="T1328">47.2</text:span><text:span text:style-name="T1329">. tęsti statinio (jo dalies) statybą (kai statinys statomas) ar naudojimą (kai statinys naudojamas) su sąlyga, kad ekspertizės</text:span><text:span text:style-name="T1330"><text:s/>akte nurodytos privalomos pastabos dėl priemonių statinio (jo dalies) esminių reikalavimų pažeidimams pašalinti bus įgyvendintos iki ekspertizės akte nustatyto termino;</text:span></text:p>
      <text:p text:style-name="P1331"><text:span text:style-name="T1332">47.3</text:span><text:span text:style-name="T1333">. nugriauti statinį (jo dalį), jei nėra techninių galimybių pašalinti esminių<text:s/></text:span><text:span text:style-name="T1334">statinio reikalavimų pažeidimus; organizuoti statinio statybos konservavimą (privaloma, kai statybos darbams pirkti taikomas Viešųjų pirkimų įstatymas [5.4], kitais atvejais – statytojo (užsakovo) sprendimu) iki ekspertizės akte nustatyto termino.</text:span><text:s/></text:p>
      <text:p text:style-name="P1335">Punkto pakeitimai:</text:p>
      <text:p text:style-name="P1336"><text:span text:style-name="T1337">Nr.<text:s/></text:span><text:a xlink:href="https://www.e-tar.lt/portal/legalAct.html?documentId=TAR.68C75F3FF6C3" office:target-frame-name="_top" xlink:show="replace"><text:span text:style-name="T1338">D1-594</text:span></text:a><text:span text:style-name="T1339">, 2005-12-12, Žin., 2005, Nr. 149-5449 (2005-12-22), i. k. 105301MISAK00D1-594</text:span></text:p>
      <text:p text:style-name="Normal"/>
      <text:p text:style-name="P1340"><text:span text:style-name="T1341">48</text:span><text:span text:style-name="T1342">. Statinio ekspertizės akte pateiktas statinio techninės būklės<text:s/></text:span><text:span text:style-name="T1343">įvertinimas yra privalomas:</text:span></text:p>
      <text:p text:style-name="P1344"><text:span text:style-name="T1345">48.1</text:span><text:span text:style-name="T1346">. jei atliekama statomo statinio ekspertizė,– statytojui (užsakovui), statinio projektuotojui, rangovui, statinio statybos techniniam prižiūrėtojui ir viešojo administravimo subjektui, atliekančiam statybos valstybinę prie</text:span><text:span text:style-name="T1347">žiūrą;</text:span></text:p>
      <text:p text:style-name="P1348"><text:span text:style-name="T1349">48.2</text:span><text:span text:style-name="T1350">. jei atliekama naudojamo statinio ekspertizė – statinio savininkui (naudotojui), jei statinio garantinis laikas nepasibaigęs, – taip pat statinio projektuotojui, rangovui, statinio statybos techniniam prižiūrėtojui [ 5.1].</text:span></text:p>
      <text:p text:style-name="P1351"/>
      <text:p text:style-name="P1352"><text:span text:style-name="T1353">X</text:span><text:span text:style-name="T1354">.<text:s/></text:span><text:span text:style-name="T1355">PAKAR</text:span><text:span text:style-name="T1356">TOTINĖ PROJEKTO IR STATINIO EKSPERTIZĖ</text:span></text:p>
      <text:p text:style-name="P1357"/>
      <text:p text:style-name="P1358"><text:span text:style-name="T1359">49</text:span><text:span text:style-name="T1360">. Ekspertizės užsakovas (žr. Reglamento X ir XII skyrius), nesutinkantis su projekto ar statinio ekspertizės akto išvadomis, turi teisę užsakyti pakartotinę ekspertizę atlikti kitam ekspertizės rangovui. Pakart</text:span><text:span text:style-name="T1361">otinę projekto (statinio) ekspertizę (tiek bendrąją, tiek dalinę) turi teisę atlikti tik tas Ekspertizės rangovas, kuris turi teisę atlikti bendrąją projekto (statinio) ekspertizę.</text:span></text:p>
      <text:p text:style-name="P1362"><text:span text:style-name="T1363">50</text:span><text:span text:style-name="T1364">. Ekspertizės užsakovas (žr. Reglamento X ir XII skyrius) turi teisę<text:s/></text:span><text:span text:style-name="T1365">užsakyti pakartotinę bendrąją projekto (statinio) ekspertizę ar dalinę (-es) projekto (statinio) ekspertizę (-es) (tų projekto ar statinio dalių, dėl kurių projektinių sprendinių įvertinimo jo nuomonė skiriasi su pirminės ekspertizės akte pateikta nuomone)</text:span><text:span text:style-name="T1366">.</text:span><text:s/></text:p>
      <text:p text:style-name="P1367">Punkto pakeitimai:</text:p>
      <text:p text:style-name="P1368"><text:span text:style-name="T1369">Nr.<text:s/></text:span><text:a xlink:href="https://www.e-tar.lt/portal/legalAct.html?documentId=TAR.68C75F3FF6C3" office:target-frame-name="_top" xlink:show="replace"><text:span text:style-name="T1370">D1-594</text:span></text:a><text:span text:style-name="T1371">, 2005-12-12, Žin., 2005, Nr. 149-5449 (2005-12-22), i. k. 105301MISAK00D1-594</text:span></text:p>
      <text:p text:style-name="Normal"/>
      <text:p text:style-name="P1372"><text:span text:style-name="T1373">51</text:span><text:span text:style-name="T1374">. Jei atliekama tik dalinė pakartotinė projekto (statini</text:span><text:span text:style-name="T1375">o) ekspertizė, turi būti atitinkamai pataisyta bendroji projekto (statinio) ekspertizė, kad šių ekspertizių privalomos pastabos ir įvertinimas tarpusavyje neprieštarautų. Bendrąją projekto ekspertizę pataiso ją atlikęs ekspertizės rangovas pagal ekspertizė</text:span><text:span text:style-name="T1376">s užsakovo užsakymą.</text:span></text:p>
      <text:p text:style-name="P1377"><text:span text:style-name="T1378">52</text:span><text:span text:style-name="T1379">. Pakartotinė projekto (statinio) ekspertizė turi būti atlikta pagal visus Reglamento reikalavimus. Pakartotinės projekto (statinio) ekspertizės akte turi būti pateikta projekto (statinio) ekspertizės (pirminės) akte pateiktų pri</text:span><text:span text:style-name="T1380">valomų pastabų, projekto (statinio techninės būklės) įvertinimo analizė.</text:span></text:p>
      <text:p text:style-name="P1381"><text:span text:style-name="T1382">53</text:span><text:span text:style-name="T1383">. Kai atlikta pakartotinė projekto ekspertizė, kuria ekspertize (pirmine ar pakartotine) vadovautis, sprendžia statytojas (užsakovas). Kai atliekama pakartotinė statinio ekspert</text:span><text:span text:style-name="T1384">izė, kuria ekspertize (pirmine ar pakartotine) vadovautis sprendžia:</text:span></text:p>
      <text:p text:style-name="P1385"><text:span text:style-name="T1386">53.1</text:span><text:span text:style-name="T1387">. statytojas (užsakovas), jei atliekama statomo statinio ekspertizė;</text:span></text:p>
      <text:p text:style-name="P1388"><text:span text:style-name="T1389">53.2</text:span><text:span text:style-name="T1390">. statinio savininkas (naudotojas), jei atliekama naudojamo statinio ekspertizė;</text:span></text:p>
      <text:p text:style-name="P1391"><text:span text:style-name="T1392">53.3</text:span><text:span text:style-name="T1393">. abiem<text:s/></text:span><text:span text:style-name="T1394">atvejais priimant sprendimą dalyvauja statybos valstybinės priežiūros subjekto, inicijavusio pirminę statinio ekspertizę (žr. Reglamento 12 punktą), atstovas.</text:span></text:p>
      <text:p text:style-name="P1395"/>
      <text:p text:style-name="P1396"><text:span text:style-name="T1397">XI</text:span><text:span text:style-name="T1398">.<text:s/></text:span><text:span text:style-name="T1399">PROJEKTO EKSPERTIZĖS DALYVIAI. PROJEKTO EKSPERTIZĖS UŽSAKOVAS</text:span></text:p>
      <text:p text:style-name="P1400"/>
      <text:p text:style-name="P1401"><text:span text:style-name="T1402">54</text:span><text:span text:style-name="T1403">. Projekto eksp</text:span><text:span text:style-name="T1404">ertizės dalyviai yra:</text:span></text:p>
      <text:p text:style-name="P1405"><text:span text:style-name="T1406">54.1</text:span><text:span text:style-name="T1407">. statytojas (užsakovas) [5.1], kuris kartu yra ir projekto ekspertizės užsakovas;</text:span></text:p>
      <text:p text:style-name="P1408"><text:span text:style-name="T1409">54.2</text:span><text:span text:style-name="T1410">. projektuotojas (atstovaujamas projekto vadovo ir projekto dalių vadovų) [5.1];</text:span></text:p>
      <text:p text:style-name="P1411"><text:span text:style-name="T1412">54.3</text:span><text:span text:style-name="T1413">. projekto (bendrosios ir dalinės) Ekspertizės r</text:span><text:span text:style-name="T1414">angovai bei ekspertizės vadovai.</text:span></text:p>
      <text:p text:style-name="P1415"><text:span text:style-name="T1416">55</text:span><text:span text:style-name="T1417">. Statytojas (užsakovas) privalo organizuoti statinio projekto ekspertizę, kai ji privaloma (žr. Reglamento 7 punktą) arba savo iniciatyva, atlikdamas šiuos veiksmus:</text:span></text:p>
      <text:p text:style-name="P1418"><text:span text:style-name="T1419">55.1</text:span><text:span text:style-name="T1420">. parinkti projekto ekspertizės rangovą<text:s/></text:span><text:span text:style-name="T1421">savo nuožiūra arba konkurso būdu, organizuoti konkursą Viešųjų pirkimų įstatymo [5.4] nustatyta tvarka, o kai pagal minėtą įstatymą konkursas neprivalomas ir organizuojamas statytojo (užsakovo) iniciatyva – pagal statytojo (užsakovo) parengtas konkurso sąl</text:span><text:span text:style-name="T1422">ygas, sudaryti su pasirinktu Ekspertizės rangovu sutartį ir pateikti jam projekto kopiją bei vieną kompiuterinę laikmeną su įrašyta projekto kopija (minimalus raiškos reikalavimas – 200 dpi, galimi formatai – *.jpg, *.gif, *.tif, *.png, *.rtf, *.pdf, be sk</text:span><text:span text:style-name="T1423">aitmeninių parašų) ekspertizei atlikti;</text:span><text:s/></text:p>
      <text:p text:style-name="P1424">Punkto pakeitimai:</text:p>
      <text:p text:style-name="P1425"><text:span text:style-name="T1426">Nr.<text:s/></text:span><text:a xlink:href="https://www.e-tar.lt/portal/legalAct.html?documentId=TAR.5ABD6ED992D0" office:target-frame-name="_top" xlink:show="replace"><text:span text:style-name="T1427">D1-823</text:span></text:a><text:span text:style-name="T1428">, 2010-09-27, Žin., 2010, Nr. 116-5941 (2010-09-30), i. k. 110301MISAK00D1-823</text:span></text:p>
      <text:p text:style-name="Normal"/>
      <text:p text:style-name="P1429"><text:span text:style-name="T1430">55.2</text:span><text:span text:style-name="T1431">. vadovautis eks</text:span><text:span text:style-name="T1432">pertizės akte pateiktomis privalomomis pastabomis ir projekto įvertinimu bei kontroliuoti, kad projektuotojas projektavimo darbų sutartyje nustatytu laiku pataisytų projektą pagal ekspertizės privalomas pastabas arba raštu statytojui (užsakovui) išdėstytų<text:s/></text:span><text:span text:style-name="T1433">motyvus, jei minėtos pastabos prieštarauja statybos teisės aktams arba jų negalima įvykdyti;</text:span></text:p>
      <text:p text:style-name="P1434"><text:span text:style-name="T1435">55.3</text:span><text:span text:style-name="T1436">. papildomai sumokėti projektuotojui už projekto pataisymus, jei juos reikia atlikti, kai pagal ekspertizės išvadas keičiami projekto rengimo dokumentai.</text:span></text:p>
      <text:p text:style-name="P1437">Punkto pakeitimai:</text:p>
      <text:p text:style-name="P1438"><text:span text:style-name="T1439">Nr.<text:s/></text:span><text:a xlink:href="https://www.e-tar.lt/portal/legalAct.html?documentId=TAR.6206D799B5D5" office:target-frame-name="_top" xlink:show="replace"><text:span text:style-name="T1440">D1-1088</text:span></text:a><text:span text:style-name="T1441">, 2012-12-12, Žin., 2012, Nr. 146-7564 (2012-12-15), i. k. 112301MISAK0D1-1088</text:span></text:p>
      <text:p text:style-name="Normal"/>
      <text:p text:style-name="P1442"><text:span text:style-name="T1443">56</text:span><text:span text:style-name="T1444">. Statytojas (užsakovas) turi teisę pateikti projektą ki</text:span><text:span text:style-name="T1445">tam projekto Ekspertizės rangovui atlikti pakartotinę ekspertizę, jei jis nesutinka su projekto ekspertizės akte pateiktomis privalomomis pastabomis bei projekto įvertinimu.</text:span></text:p>
      <text:p text:style-name="P1446"><text:span text:style-name="T1447">57</text:span><text:span text:style-name="T1448">. Projektuotojas privalo pataisyti projektą (kai ekspertizė yra privaloma ar</text:span><text:span text:style-name="T1449"><text:s/>inicijuota statytojo (užsakovo) pagal ekspertizės akte nurodytas privalomas pastabas) projektavimo darbų rangos sutartyje nustatytu laiku be papildomo apmokėjimo, jei projektavimo darbų rangos sutartyje nenumatyta kitaip, arba raštu statytojui (užsakovui)</text:span><text:span text:style-name="T1450"><text:s/>išdėstyti motyvus, jei minėtos pastabos prieštarauja statybos teisės aktams arba jų negalima įvykdyti.</text:span></text:p>
      <text:p text:style-name="P1451"><text:span text:style-name="T1452">58</text:span><text:span text:style-name="T1453">. Projektuotojas turi teisę atsisakyti vadovautis projekto ekspertizės akte pateiktomis privalomomis pastabomis, informuodamas apie tai raštu stat</text:span><text:span text:style-name="T1454">ytoją (užsakovą) bei ekspertizės vadovą, jei šios pastabos nepagrįstos statybos teisės aktais, statinio projekto rengimo dokumentais ir reikalauti iš statytojo (užsakovo) atlikti pakartotinę ekspertizę.</text:span></text:p>
      <text:p text:style-name="P1455">Punkto pakeitimai:</text:p>
      <text:p text:style-name="P1456"><text:span text:style-name="T1457">Nr.<text:s/></text:span><text:a xlink:href="https://www.e-tar.lt/portal/legalAct.html?documentId=TAR.6206D799B5D5" office:target-frame-name="_top" xlink:show="replace"><text:span text:style-name="T1458">D1-1088</text:span></text:a><text:span text:style-name="T1459">, 2012-12-12, Žin., 2012, Nr. 146-7564 (2012-12-15), i. k. 112301MISAK0D1-1088</text:span></text:p>
      <text:p text:style-name="Normal"/>
      <text:p text:style-name="P1460"><text:span text:style-name="T1461">59</text:span><text:span text:style-name="T1462">. Bendrosios ir dalinių projekto ekspertizių užsakovas (nepriklausomai nuo to, ar ji yra privaloma, ar inicijuo</text:span><text:span text:style-name="T1463">ta statytojo (užsakovo) (žr. Reglamento 7, 8 punktus), yra statytojas (užsakovas).</text:span></text:p>
      <text:p text:style-name="P1464"><text:span text:style-name="T1465">60</text:span><text:span text:style-name="T1466">. Statytojas (užsakovas) sudaro sutartį su projekto Ekspertizės rangovu, pasirinkdamas vieną iš žemiau nurodytų atvejų:</text:span></text:p>
      <text:p text:style-name="P1467"><text:span text:style-name="T1468">61.1</text:span><text:span text:style-name="T1469">. su vienu rangovu bendrajai projekto eks</text:span><text:span text:style-name="T1470">pertizei ir dalinėms (visų projekto dalių) ekspertizėms atlikti;</text:span></text:p>
      <text:p text:style-name="P1471"><text:span text:style-name="T1472">61.2</text:span><text:span text:style-name="T1473">. su atskirais rangovais, iš kurių vienas atlieka projekto bendrąją, o kiti (vienas ar keli) – dalinę (-es) projekto ekspertizę (-es).</text:span></text:p>
      <text:p text:style-name="P1474"/>
      <text:p text:style-name="P1475"><text:span text:style-name="T1476">XII</text:span><text:span text:style-name="T1477">.<text:s/></text:span><text:span text:style-name="T1478">STATINIO EKSPERTIZĖS DALYVIAI. STA</text:span><text:span text:style-name="T1479">TINIO EKSPERTIZĖS UŽSAKOVAS</text:span></text:p>
      <text:p text:style-name="P1480"/>
      <text:p text:style-name="P1481"><text:span text:style-name="T1482">62</text:span><text:span text:style-name="T1483">. Statinio ekspertizės dalyviai yra:</text:span></text:p>
      <text:p text:style-name="P1484"><text:span text:style-name="T1485">62.1</text:span><text:span text:style-name="T1486">. statinio ekspertizės užsakovas: statomo ar pastatyto statinio, kol jis nepripažintas tinkamu naudoti, – statytojas (užsakovas); naudojamo statinio – jo savininkas (naudotojas);</text:span></text:p>
      <text:p text:style-name="P1487"><text:span text:style-name="T1488">62.2</text:span><text:span text:style-name="T1489">. viešojo administravimo subjektas, nurodytas Reglamento 12 punkte;</text:span><text:s/></text:p>
      <text:p text:style-name="P1490">Punkto pakeitimai:</text:p>
      <text:p text:style-name="P1491"><text:span text:style-name="T1492">Nr.<text:s/></text:span><text:a xlink:href="https://www.e-tar.lt/portal/legalAct.html?documentId=TAR.6206D799B5D5" office:target-frame-name="_top" xlink:show="replace"><text:span text:style-name="T1493">D1-1088</text:span></text:a><text:span text:style-name="T1494">, 2012-12-12, Žin., 2012, Nr. 146-7564 (2012-12-15), i. k.<text:s/></text:span><text:span text:style-name="T1495">112301MISAK0D1-1088</text:span></text:p>
      <text:p text:style-name="Normal"/>
      <text:p text:style-name="P1496"><text:span text:style-name="T1497">62.3</text:span><text:span text:style-name="T1498">. statinio ekspertizės rangovas, bendrosios ir dalinės statinio ekspertizių vadovai;</text:span></text:p>
      <text:p text:style-name="P1499"><text:span text:style-name="T1500">63</text:span><text:span text:style-name="T1501">. Statinio ekspertizės užsakovas privalo organizuoti statinio ekspertizę, gavęs viešojo administravimo subjekto, nurodyto Reglamento 1</text:span><text:span text:style-name="T1502">2 punkte, reikalavimą raštu atlikdamas šiuos veiksmus:</text:span></text:p>
      <text:p text:style-name="P1503"><text:span text:style-name="T1504">63.1</text:span><text:span text:style-name="T1505">. užsakyti statinio ekspertizę jo pasirinktam Ekspertizės rangovui, sudaryti su juo ekspertizės rangos sutartį, o jei Ekspertizės rangovas parenkamas konkurso būdu, – iki sutarties sudarymo organ</text:span><text:span text:style-name="T1506">izuoti konkursą Viešojo pirkimo įstatymo [5.4] nustatyta tvarka, o kai pagal minėtą įstatymą konkursas neprivalomas ir organizuojamas ekspertizės užsakovo iniciatyva – pagal jo parengtas konkurso sąlygas;</text:span></text:p>
      <text:p text:style-name="P1507"><text:span text:style-name="T1508">63.2</text:span><text:span text:style-name="T1509">. pateikti Ekspertizės rangovui projektą ir</text:span><text:span text:style-name="T1510"><text:s/>kitą statybos dokumentaciją, taip pat statinio kadastrinių matavimų dokumentus (pastaruosius tik naudojamam statiniui), sudaryti visas sąlygas atlikti ekspertizę;</text:span></text:p>
      <text:p text:style-name="P1511"><text:span text:style-name="T1512">63.3</text:span><text:span text:style-name="T1513">. statinio ekspertizės metu atidengti (atkasti) ekspertizės vadovo nurodytas statini</text:span><text:span text:style-name="T1514">o konstrukcijas, inžinerines sistemas bei kitus elementus (kai tai reikalinga atliekant statybinius tyrinėjimus) ir vėl juos uždengti (užkasti, užtaisyti), užbaigus statybinius tyrinėjimus;</text:span></text:p>
      <text:p text:style-name="P1515"><text:span text:style-name="T1516">63.4</text:span><text:span text:style-name="T1517">. įgyvendinti statinio ekspertizės privalomas pastabas, at</text:span><text:span text:style-name="T1518">likti reikalingus statybinių tyrinėjimų, projektavimo bei statybos darbus pagal grafiką, sudarytą kartu su viešojo administravimo subjektu (atliekančiu statybos valstybinę priežiūrą), kurio reikalavimu buvo atlikta statinio ekspertizė;</text:span></text:p>
      <text:p text:style-name="P1519"><text:span text:style-name="T1520">63.5</text:span><text:span text:style-name="T1521">. raštu info</text:span><text:span text:style-name="T1522">rmuoti viešojo administravimo subjektą (atliekantį statybos valstybinę priežiūrą), kurio reikalavimu atliekama statinio ekspertizė, apie statybos sustabdymą, kai šis sustabdymas nurodytas statinio ekspertizės akte pateiktame statinio techninės būklės įvert</text:span><text:span text:style-name="T1523">inime.</text:span></text:p>
      <text:p text:style-name="P1524">Punkto pakeitimai:</text:p>
      <text:p text:style-name="P1525"><text:span text:style-name="T1526">Nr.<text:s/></text:span><text:a xlink:href="https://www.e-tar.lt/portal/legalAct.html?documentId=TAR.6206D799B5D5" office:target-frame-name="_top" xlink:show="replace"><text:span text:style-name="T1527">D1-1088</text:span></text:a><text:span text:style-name="T1528">, 2012-12-12, Žin., 2012, Nr. 146-7564 (2012-12-15), i. k. 112301MISAK0D1-1088</text:span></text:p>
      <text:p text:style-name="Normal"/>
      <text:p text:style-name="P1529"><text:span text:style-name="T1530">64</text:span><text:span text:style-name="T1531">. Jei statinio ekspertizės akte pateiktos<text:s/></text:span><text:span text:style-name="T1532">privalomos pastabos ar statinio techninės būklės įvertinimas prieštarauja statybos teisės aktams ar jų negalima įgyvendinti, raštu apie tai pranešti viešojo administravimo subjektui (atliekančiam statybos valstybinę priežiūrą), kurio reikalavimu atliekama<text:s/></text:span><text:span text:style-name="T1533">ekspertizė, bei ekspertizės rangovui.</text:span></text:p>
      <text:p text:style-name="P1534"><text:span text:style-name="T1535">65</text:span><text:span text:style-name="T1536">. Statinio ekspertizės užsakovas turi teisę:</text:span></text:p>
      <text:p text:style-name="P1537"><text:span text:style-name="T1538">65.1</text:span><text:span text:style-name="T1539">. kai atliekama statomo statinio arba naudojamo statinio (kai statinio garantinis terminas nėra pasibaigęs) ekspertizė, reikalauti iš projektuotojo ar rangovo įv</text:span><text:span text:style-name="T1540">ykdyti statinio ekspertizės privalomas pastabas;</text:span></text:p>
      <text:p text:style-name="P1541"><text:span text:style-name="T1542">65.2</text:span><text:span text:style-name="T1543">. jei jis nesutinka su statinio ekspertizės išvadomis, užsakyti pakartotinę ekspertizę kitam ekspertizės rangovui;</text:span></text:p>
      <text:p text:style-name="P1544"><text:span text:style-name="T1545">65.3</text:span><text:span text:style-name="T1546">. Bendrosios ir dalinės statinio ekspertizių rangovų pareigos ir teisės nust</text:span><text:span text:style-name="T1547">atytos Reglamento XIII skyriuje.</text:span></text:p>
      <text:p text:style-name="P1548"><text:span text:style-name="T1549">66</text:span><text:span text:style-name="T1550">. Bendrosios ir dalinės statinio ekspertizės vadovų pareigos ir teisės nustatytos Reglamento XIV skyriuje.</text:span></text:p>
      <text:p text:style-name="P1551"><text:span text:style-name="T1552">67</text:span><text:span text:style-name="T1553">. Statinio ekspertizės užsakovas turi teisę sudaryti sutartį:</text:span></text:p>
      <text:p text:style-name="P1554"><text:span text:style-name="T1555">67.1</text:span><text:span text:style-name="T1556">. su vienu rangovu bendrajai stati</text:span><text:span text:style-name="T1557">nio ekspertizei ir dalinėms statinio (visų ar kelių statinio dalių) ekspertizėms atlikti;</text:span></text:p>
      <text:p text:style-name="P1558"><text:span text:style-name="T1559">67.2</text:span><text:span text:style-name="T1560">. su atskirais rangovais, iš kurių vienas atlieka bendrąją statinio ekspertizę, o kiti (vienas ar keli) – dalinę (-es) statinio ekspertizę (-es).</text:span><text:s/></text:p>
      <text:p text:style-name="P1561">Punkto pakeitimai:</text:p>
      <text:p text:style-name="P1562"><text:span text:style-name="T1563">Nr.<text:s/></text:span><text:a xlink:href="https://www.e-tar.lt/portal/legalAct.html?documentId=TAR.68C75F3FF6C3" office:target-frame-name="_top" xlink:show="replace"><text:span text:style-name="T1564">D1-594</text:span></text:a><text:span text:style-name="T1565">, 2005-12-12, Žin., 2005, Nr. 149-5449 (2005-12-22), i. k. 105301MISAK00D1-594</text:span></text:p>
      <text:p text:style-name="Normal"/>
      <text:p text:style-name="P1566"><text:span text:style-name="T1567">XIII</text:span><text:span text:style-name="T1568">.<text:s/></text:span><text:span text:style-name="T1569">EKSPERTIZĖS RANGOVAI</text:span></text:p>
      <text:p text:style-name="P1570"/>
      <text:p text:style-name="P1571"><text:span text:style-name="T1572">68</text:span><text:span text:style-name="T1573">. Statytojas (užsakovas) ar<text:s/></text:span><text:span text:style-name="T1574">statinio ekspertizės užsakovas turi teisę pasirinkti nustatyta tvarka atestuotą [5.11] Ekspertizės rangovą:</text:span></text:p>
      <text:p text:style-name="P1575"><text:span text:style-name="T1576">68.1</text:span><text:span text:style-name="T1577">. kai ekspertizės paslaugoms pirkti taikomas Viešųjų pirkimų įstatymas [5.4], – šio įstatymo nustatyta tvarka;</text:span></text:p>
      <text:p text:style-name="P1578"><text:span text:style-name="T1579">68.2</text:span><text:span text:style-name="T1580">. kitais atvejais – sav</text:span><text:span text:style-name="T1581">o nuožiūra ar konkurso būdu.</text:span></text:p>
      <text:p text:style-name="P1582">Punkto pakeitimai:</text:p>
      <text:p text:style-name="P1583"><text:span text:style-name="T1584">Nr.<text:s/></text:span><text:a xlink:href="https://www.e-tar.lt/portal/legalAct.html?documentId=TAR.68C75F3FF6C3" office:target-frame-name="_top" xlink:show="replace"><text:span text:style-name="T1585">D1-594</text:span></text:a><text:span text:style-name="T1586">, 2005-12-12, Žin., 2005, Nr. 149-5449 (2005-12-22), i. k. 105301MISAK00D1-594</text:span></text:p>
      <text:p text:style-name="Normal"/>
      <text:p text:style-name="P1587"><text:span text:style-name="T1588">69</text:span><text:span text:style-name="T1589">. Bendrosios projekto (stati</text:span><text:span text:style-name="T1590">nio) ekspertizės rangovas, kuriam statytojas (užsakovas) ar kitas ekspertizės užsakovas yra užsakęs atlikti bendrąją projekto ekspertizę ir dalines projekto ekspertizes, dalines projekto ekspertizes atlieka pats arba užsako jas atlikti subrangovams, sudary</text:span><text:span text:style-name="T1591">damas su jais projekto (statinio) ekspertizės subrangos sutartis. Ekspertizės rangovas (subrangovas) turi teisę sudaryti sutartį ekspertizei atlikti tik tų projektų ar statinių, kurie nurodyti ekspertizės rangovo veiklos atestate ar pažymoje [5.11];</text:span><text:s/></text:p>
      <text:p text:style-name="P1592">Punkto pakeitimai:</text:p>
      <text:p text:style-name="P1593"><text:span text:style-name="T1594">Nr.<text:s/></text:span><text:a xlink:href="https://www.e-tar.lt/portal/legalAct.html?documentId=TAR.68C75F3FF6C3" office:target-frame-name="_top" xlink:show="replace"><text:span text:style-name="T1595">D1-594</text:span></text:a><text:span text:style-name="T1596">, 2005-12-12, Žin., 2005, Nr. 149-5449 (2005-12-22), i. k. 105301MISAK00D1-594</text:span></text:p>
      <text:p text:style-name="Normal"/>
      <text:p text:style-name="P1597"><text:span text:style-name="T1598">70</text:span><text:span text:style-name="T1599">. Ekspertizės rangovas (subrangovas) neturi teisės atlikti:</text:span></text:p>
      <text:p text:style-name="P1600"><text:span text:style-name="T1601">70.1</text:span><text:span text:style-name="T1602">. jo ar projektavimo subrangovų parengto statinio projekto ar jo dalių ekspertizės;</text:span></text:p>
      <text:p text:style-name="P1603"><text:span text:style-name="T1604">70.2</text:span><text:span text:style-name="T1605">. statinio, pastatyto ar statomo pagal jo ar jo subrangovų parengtą projektą, ekspertizės;</text:span></text:p>
      <text:p text:style-name="P1606"><text:span text:style-name="T1607">70.3</text:span><text:span text:style-name="T1608">. statinio, kurio statybos rangovu (subrangovu) jis yra (buvo),</text:span><text:span text:style-name="T1609"><text:s/>ekspertizės;</text:span></text:p>
      <text:p text:style-name="P1610"><text:span text:style-name="T1611">70.4</text:span><text:span text:style-name="T1612">. statinio, kurio savininku (naudotoju) jis yra (buvo), ekspertizės.</text:span></text:p>
      <text:p text:style-name="P1613"/>
      <text:p text:style-name="P1614"><text:span text:style-name="T1615">XIV</text:span><text:span text:style-name="T1616">.<text:s/></text:span><text:span text:style-name="T1617">PROJEKTO IR STATINIO EKSPERTIZĖS VADOVAI</text:span></text:p>
      <text:p text:style-name="P1618"/>
      <text:p text:style-name="P1619"><text:span text:style-name="T1620">71</text:span><text:span text:style-name="T1621">. Statinio projekto ekspertizės vadovo pareigybė apima projekto ekspertizės (bendrosios) vadovo ir<text:s/></text:span><text:span text:style-name="T1622">projekto ekspertizės dalies (dalinės ekspertizės) vadovo pareigybę, o statinio ekspertizės vadovo pareigybė – statinio ekspertizės (bendrosios) vadovo pareigybę ir statinio dalies ekspertizės (dalinės ekspertizės) vadovo pareigybę (bet kuri iš šių pareigyb</text:span><text:span text:style-name="T1623">ių toliau vadinama ekspertizės vadovu).</text:span><text:s/></text:p>
      <text:p text:style-name="P1624">Punkto pakeitimai:</text:p>
      <text:p text:style-name="P1625"><text:span text:style-name="T1626">Nr.<text:s/></text:span><text:a xlink:href="https://www.e-tar.lt/portal/legalAct.html?documentId=TAR.68C75F3FF6C3" office:target-frame-name="_top" xlink:show="replace"><text:span text:style-name="T1627">D1-594</text:span></text:a><text:span text:style-name="T1628">, 2005-12-12, Žin., 2005, Nr. 149-5449 (2005-12-22), i. k. 105301MISAK00D1-594</text:span></text:p>
      <text:p text:style-name="Normal"/>
      <text:p text:style-name="P1629"><text:span text:style-name="T1630">72</text:span><text:span text:style-name="T1631">. Ekspertizės įmon</text:span><text:span text:style-name="T1632">ės vadovas įsakymu ar kitu tvarkomuoju dokumentu (nustatytu įmonės įstatuose) bet kurios ekspertizės rūšies vadovu skiria savo darbuotoją arba samdo pagal darbo sutartį ne savo darbuotoją konkurso ar kita tvarka.</text:span></text:p>
      <text:p text:style-name="P1633"><text:span text:style-name="T1634">73</text:span><text:span text:style-name="T1635">. Ekspertizės vadovu gali būti skiria</text:span><text:span text:style-name="T1636">mas (samdomas) architektas [5.1], [5.21] ir statybos inžinierius [5.1], [5.8], turintis Aplinkos ministerijos išduotą teisę eiti šias pareigas patvirtinantį dokumentą. Jie gali užsiimti tik ta ekspertizės veikla, kuri atitinka Aplinkos ministerijos išduota</text:span><text:span text:style-name="T1637">me dokumente [5.21], [5.8] nurodytą ekspertizės rūšį, statinių grupę bei darbo sritį;</text:span><text:s/></text:p>
      <text:p text:style-name="P1638">Punkto pakeitimai:</text:p>
      <text:p text:style-name="P1639"><text:span text:style-name="T1640">Nr.<text:s/></text:span><text:a xlink:href="https://www.e-tar.lt/portal/legalAct.html?documentId=TAR.68C75F3FF6C3" office:target-frame-name="_top" xlink:show="replace"><text:span text:style-name="T1641">D1-594</text:span></text:a><text:span text:style-name="T1642">, 2005-12-12, Žin., 2005, Nr. 149-5449 (2005-12-22), i. k.</text:span><text:span text:style-name="T1643"><text:s/>105301MISAK00D1-594</text:span></text:p>
      <text:p text:style-name="Normal"/>
      <text:p text:style-name="P1644"><text:span text:style-name="T1645">74</text:span><text:span text:style-name="T1646">. Ekspertizės vadovas, pasirašydamas ekspertizės aktą, šalia parašo privalo nurodyti pažymos [5.8] ar atestato [5.8], [5.21] numerį ir datą. Ekspertizės vadovas savo parašu patvirtina ekspertizės akte pateiktų projekto (projekto</text:span><text:span text:style-name="T1647"><text:s/>dalies) patikrinimo ir įvertinimo ar statinio (jo dalies) techninės būklės patikrinimo ir įvertinimo rezultatų teisėtumą bei pagrįstumą. Ekspertizės įmonės vadovas gali nustatyti savo ar kitų jo įgaliotų įmonės darbuotojų parašų privalomumą, tačiau šie pa</text:span><text:span text:style-name="T1648">rašai nesumažina ekspertizės vadovo atsakomybės už ekspertizės kokybę.</text:span><text:s/></text:p>
      <text:p text:style-name="P1649">Punkto pakeitimai:</text:p>
      <text:p text:style-name="P1650"><text:span text:style-name="T1651">Nr.<text:s/></text:span><text:a xlink:href="https://www.e-tar.lt/portal/legalAct.html?documentId=TAR.68C75F3FF6C3" office:target-frame-name="_top" xlink:show="replace"><text:span text:style-name="T1652">D1-594</text:span></text:a><text:span text:style-name="T1653">, 2005-12-12, Žin., 2005, Nr. 149-5449 (2005-12-22), i. k. 105301MISAK00D</text:span><text:span text:style-name="T1654">1-594</text:span></text:p>
      <text:p text:style-name="Normal"/>
      <text:p text:style-name="P1655"><text:span text:style-name="T1656">75</text:span><text:span text:style-name="T1657">. Bendrosios projekto ekspertizės ir dalinės projekto ekspertizės vadovas neturi teisės atlikti konkretaus projekto (jo dalies) ekspertizės, jei jis yra (buvo) šio projekto (jo dalies) bet kurio etapo vadovas ar kaip specialistas dalyvavo reng</text:span><text:span text:style-name="T1658">iant projekto (jo dalies) bet kurį etapą.</text:span></text:p>
      <text:p text:style-name="P1659"><text:span text:style-name="T1660">76</text:span><text:span text:style-name="T1661">. Bendrosios statinio ekspertizės vadovas ar dalinės statinio ekspertizės vadovas neturi teisės atlikti konkretaus statinio ekspertizės, jeigu jis:</text:span></text:p>
      <text:p text:style-name="P1662"><text:span text:style-name="T1663">76.1</text:span><text:span text:style-name="T1664">. dalyvavo šio statinio projektavimo darbuose<text:s/></text:span><text:span text:style-name="T1665">Reglamento 75 punkte išvardytais atvejais:</text:span></text:p>
      <text:p text:style-name="P1666"><text:span text:style-name="T1667">76.2</text:span><text:span text:style-name="T1668">. yra (buvo) šio statinio statybos vadovas ar specialiųjų darbų vadovas ar atlieka (atliko) statybos darbus kaip specialistas.</text:span></text:p>
      <text:p text:style-name="P1669"><text:span text:style-name="T1670">76.3</text:span><text:span text:style-name="T1671">. yra (buvo) šio statinio savininkas ar jo naudotojas ar dirba (dirbo)</text:span><text:span text:style-name="T1672"><text:s/>statinį prižiūrinčioje įmonėje.</text:span></text:p>
      <text:p text:style-name="P1673"><text:span text:style-name="T1674">77</text:span><text:span text:style-name="T1675">. Bendrosios projekto ekspertizės vadovas privalo:</text:span></text:p>
      <text:p text:style-name="P1676"><text:span text:style-name="T1677">77.1</text:span><text:span text:style-name="T1678">. patikrinti, ar pateiktas ekspertuoti projektas yra nustatytos sudėties, ar prie jo pridėti projekto rengimo dokumentai ir dalinių projekto ekspertizių aktai</text:span><text:span text:style-name="T1679"><text:s/>(kai dalines projekto ekspertizes atlieka ne tas pats Ekspertizės rangovas, kuris atlieka projekto bendrąją ekspertizę), specialiųjų projektų ekspertizių aktai ir nepriimti projekto ekspertuoti, jei jis nesukomplektuotas [5.9];</text:span></text:p>
      <text:p text:style-name="P1680">Punkto pakeitimai:</text:p>
      <text:p text:style-name="P1681"><text:span text:style-name="T1682">Nr.<text:s/></text:span><text:a xlink:href="https://www.e-tar.lt/portal/legalAct.html?documentId=TAR.6206D799B5D5" office:target-frame-name="_top" xlink:show="replace"><text:span text:style-name="T1683">D1-1088</text:span></text:a><text:span text:style-name="T1684">, 2012-12-12, Žin., 2012, Nr. 146-7564 (2012-12-15), i. k. 112301MISAK0D1-1088</text:span></text:p>
      <text:p text:style-name="Normal"/>
      <text:p text:style-name="P1685"><text:span text:style-name="T1686">77.2</text:span><text:span text:style-name="T1687">. paskirstyti projekto dalis dalinių projekto ekspertizių vadovams, kad jie patikri</text:span><text:span text:style-name="T1688">ntų projekto dalių komplektiškumą;</text:span></text:p>
      <text:p text:style-name="P1689"><text:span text:style-name="T1690">77.3</text:span><text:span text:style-name="T1691">. nustatyti, kokias dalines konkretaus projekto ekspertizes reikia atlikti; kartu su įmonės vadovu spręsti, kurias ekspertizes atliks įmonė ir kurias subrangos pagrindais atliks kitos įmonės;</text:span></text:p>
      <text:p text:style-name="P1692"><text:span text:style-name="T1693">77.4</text:span><text:span text:style-name="T1694">. išnagrinėti</text:span><text:span text:style-name="T1695"><text:s/>parengtų dalinių projekto ekspertizių sudėtį (jei jos neatitinka šio reglamento reikalavimų, grąžinti jas papildyti), pateikti privalomas pastabas, projekto dalių įvertinimus, jiems pritarti arba užginčyti, jei jos nepagrįstos statybos teisės aktais;</text:span></text:p>
      <text:p text:style-name="P1696"><text:span text:style-name="T1697">77</text:span><text:span text:style-name="T1698">.5</text:span><text:span text:style-name="T1699">. išnagrinėti specialiosios projekto ekspertizės akto privalomas pastabas, projekto įvertinimą ir įrašyti į bendrosios projekto ekspertizės aktą nuorodą, kad privaloma vadovautis specialiosios ekspertizės aktais;</text:span></text:p>
      <text:p text:style-name="P1700"><text:span text:style-name="T1701">Įrašyti į bendrosios projekto ekspertiz</text:span><text:span text:style-name="T1702">ės aktą privalomas pastabas dėl reikalingų projekto sprendinių specialiųjų ekspertizių privalomoms pastaboms įvykdyti.</text:span></text:p>
      <text:p text:style-name="P1703"><text:span text:style-name="T1704">77.6</text:span><text:span text:style-name="T1705">. organizuoti pasitarimą, kurio tikslas – supažindinti statytoją (užsakovą) ar statinio projekto valdytoją [5.1], projekto vadovą</text:span><text:span text:style-name="T1706">, taip pat projekto dalių vadovus su ekspertizės privalomomis pastabomis (nurodymais), jas aptarti iki pasirašant ekspertizės aktą, pakviečiant (kai tai reikalinga) dalyvauti aptarime dalinių projekto ekspertizių vadovus ir specialiųjų ekspertizių vadovus<text:s/></text:span><text:span text:style-name="T1707">(aptarimo eiga ir rezultatai protokoluojami).</text:span></text:p>
      <text:p text:style-name="P1708"><text:span text:style-name="T1709">Ekspertizės vadovas turi teisę naudoti kitus Reglamento punkte įvardytų asmenų informavimo būdus, kurie numatyti ekspertizės įmonės patvirtintose statybos taisyklėse (ekspertizei atlikti), nurodytose ekspertizė</text:span><text:span text:style-name="T1710">s rangos sutartyje;</text:span></text:p>
      <text:p text:style-name="P1711"><text:span text:style-name="T1712">77.7</text:span><text:span text:style-name="T1713">. pateikti statytojui (užsakovui), projektuotojui (ar projekto valdytojui) bendrosios projekto ekspertizės aktą ekspertizės rangos sutartyje nustatytu laiku;</text:span></text:p>
      <text:p text:style-name="P1714"><text:span text:style-name="T1715">77.8</text:span><text:span text:style-name="T1716">. išnagrinėti statytojo (užsakovo) ar statinio projektavimo<text:s/></text:span><text:span text:style-name="T1717">valdytojo [5.1], projekto vadovo, projekto dalių vadovų prieštaravimus, užginčijančius bendrosios projekto ekspertizės ir dalinių projekto ekspertizių privalomas pastabas ir projekto (projekto dalių) įvertinimą, gautus iš minėtų asmenų po ekspertizės akto<text:s/></text:span><text:span text:style-name="T1718">pateikimo jiems ir atsakyti jiems raštu;</text:span></text:p>
      <text:p text:style-name="P1719"><text:span text:style-name="T1720">77.9</text:span><text:span text:style-name="T1721">. patikrinti pagal bendrosios ekspertizės pastabas pataisytą projektą, atitinkamai pataisyti bendrosios projekto ekspertizės aktą ir jį perduoti 78.5 punkte nurodytiems asmenims nustatytu laiku.</text:span></text:p>
      <text:p text:style-name="P1722"><text:span text:style-name="T1723">78</text:span><text:span text:style-name="T1724">.<text:s/></text:span><text:span text:style-name="T1725">Dalinės projekto ekspertizės vadovas privalo:</text:span></text:p>
      <text:p text:style-name="P1726"><text:span text:style-name="T1727">78.1</text:span><text:span text:style-name="T1728">. patikrinti, ar pateikta ekspertuoti projekto dalis yra nustatytos sudėties, ir nepriimti projekto dalies ekspertuoti, jei ji nėra sukomplektuota (tuo atveju, kai dalinę projekto ekspertizę atlieka ne ta</text:span><text:span text:style-name="T1729">s pats Ekspertizės rangovas, kuris atlieka bendrąją projekto ekspertizę) arba apie tai informuoti bendrosios projekto ekspertizės vadovą (kai bendrąją projekto ekspertizę ir dalines projekto ekspertizes atlieka tas pat ekspertizės vadovas);</text:span></text:p>
      <text:p text:style-name="P1730"><text:span text:style-name="T1731">78.2</text:span><text:span text:style-name="T1732">. išnag</text:span><text:span text:style-name="T1733">rinėti specialiosios projekto dalies ekspertizės aktus ir juose pateiktus privalomus nurodymus bei projekto dalies įvertinimus ir įrašyti į dalinės projekto ekspertizės aktus nuorodą, kad privaloma vadovautis specialiosios ekspertizės aktu.</text:span></text:p>
      <text:p text:style-name="P1734"><text:span text:style-name="T1735">Įrašyti į dalin</text:span><text:span text:style-name="T1736">ės projekto ekspertizės aktą privalomas pastabas dėl reikalingų projekto sprendinių specialiosios ekspertizės privalomoms pastaboms įvykdyti;</text:span></text:p>
      <text:p text:style-name="P1737"><text:span text:style-name="T1738">78.3</text:span><text:span text:style-name="T1739">. dalyvauti bendrosios ekspertizės vadovo organizuotame pasitarime, nurodytame Reglamento 77.6 punkte;</text:span></text:p>
      <text:p text:style-name="P1740"><text:span text:style-name="T1741">7</text:span><text:span text:style-name="T1742">8.4</text:span><text:span text:style-name="T1743">. išnagrinėti statytojo (užsakovo) ar statinio projektavimo valdytojo [5.1], projekto vadovo, projekto dalių vadovų [5.9] prieštaravimus, užginčijančius dalinės projekto ekspertizės privalomas pastabas ir projekto dalies įvertinimą, gautus iš minėtų a</text:span><text:span text:style-name="T1744">smenų po ekspertizės akto pateikimo jiems ir atsakyti jiems raštu ne vėliau kaip per 7 darbo dienas;</text:span></text:p>
      <text:p text:style-name="P1745"><text:span text:style-name="T1746">78.5</text:span><text:span text:style-name="T1747">. pateikti statytojui (užsakovui), projektuotojui (ar projekto valdytojui) dalinės projekto ekspertizės aktą ekspertizės rangos sutartyje nustatytu</text:span><text:span text:style-name="T1748"><text:s/>laiku (kai dalinę projekto ekspertizę atlieka ne tas pats Ekspertizės rangovas, kuris atlieka bendrąją projekto ekspertizę) ar bendrosios projekto ekspertizės vadovui jo nustatytu laiku (kai bendrąją ir dalinę projekto ekspertizes atlieka tas pats ekspert</text:span><text:span text:style-name="T1749">izės rangovas);</text:span></text:p>
      <text:p text:style-name="P1750"><text:span text:style-name="T1751">78.6</text:span><text:span text:style-name="T1752">. patikrinti pagal bendrosios ir dalinės projekto ekspertizės privalomas pastabas pataisytą projekto dalį, atitinkamai pataisyti dalinės projekto ekspertizės aktą ir jį perduoti 78.5 punkte nurodytiems asmenims nustatytu laiku.</text:span></text:p>
      <text:p text:style-name="P1753"><text:span text:style-name="T1754">79</text:span><text:span text:style-name="T1755">. Statinio bendrosios ar dalinės ekspertizės vadovas privalo:</text:span></text:p>
      <text:p text:style-name="P1756"><text:span text:style-name="T1757">79.1</text:span><text:span text:style-name="T1758">. atlikti statinio ekspertizę pagal ją inicijavusio viešojo administravimo subjekto (ar kito asmens) parengtą užduotį;</text:span></text:p>
      <text:p text:style-name="P1759"><text:span text:style-name="T1760">79.2</text:span><text:span text:style-name="T1761">. nustatyti, kokius statybinius tyrinėjimus būtina atlikt</text:span><text:span text:style-name="T1762">i statinio techninei būklei įvertinti;</text:span></text:p>
      <text:p text:style-name="P1763"><text:span text:style-name="T1764">79.3</text:span><text:span text:style-name="T1765">. parengti užduotis reikalingiems statybiniams tyrinėjimams atlikti subrangos pagrindu (jei tai numatyta ekspertizės rangos sutartyje);</text:span></text:p>
      <text:p text:style-name="P1766"><text:span text:style-name="T1767">79.4</text:span><text:span text:style-name="T1768">. įvertinti atliktų statybinių tyrinėjimų rezultatus;</text:span></text:p>
      <text:p text:style-name="P1769"><text:span text:style-name="T1770">79.5</text:span><text:span text:style-name="T1771">. p</text:span><text:span text:style-name="T1772">arengti statinio bendrosios (dalinės) ekspertizės aktą ekspertizės rangos sutartyje nustatytu terminu pagal Reglamento nustatytą sudėtį ir pateikti jį viešojo administravimo subjektui ar kitam asmeniui, inicijavusiam statinio ekspertizę;</text:span></text:p>
      <text:p text:style-name="P1773"><text:span text:style-name="T1774">79.6</text:span><text:span text:style-name="T1775">. išnagrin</text:span><text:span text:style-name="T1776">ėti viešojo administravimo subjekto ar kito asmens, inicijavusio statinio ekspertizę, prieštaravimus dėl statinio ekspertizės akto, gautus po ekspertizės akto pateikimo, ir atsakyti jiems raštu.</text:span><text:s/></text:p>
      <text:p text:style-name="P1777">Punkto pakeitimai:</text:p>
      <text:p text:style-name="P1778"><text:span text:style-name="T1779">Nr.<text:s/></text:span><text:a xlink:href="https://www.e-tar.lt/portal/legalAct.html?documentId=TAR.68C75F3FF6C3" office:target-frame-name="_top" xlink:show="replace"><text:span text:style-name="T1780">D1-594</text:span></text:a><text:span text:style-name="T1781">, 2005-12-12, Žin., 2005, Nr. 149-5449 (2005-12-22), i. k. 105301MISAK00D1-594</text:span></text:p>
      <text:p text:style-name="Normal"/>
      <text:p text:style-name="P1782"><text:span text:style-name="T1783">80</text:span><text:span text:style-name="T1784">. Projekto (statinio) ekspertizės vadovas turi šias teises:</text:span></text:p>
      <text:p text:style-name="P1785"><text:span text:style-name="T1786">80.1</text:span><text:span text:style-name="T1787">. reikalauti iš ek</text:span><text:span text:style-name="T1788">spertizės užsakovo pateikti dokumentus ir informaciją, reikalingus ekspertizei atlikti;</text:span></text:p>
      <text:p text:style-name="P1789"><text:span text:style-name="T1790">80.2</text:span><text:span text:style-name="T1791">. reikalauti paskirti fizinį asmenį, atsakingą už klausimų, priklausančių Ekspertizės rangovui, sprendimą ekspertizės metu (įrašant tai į ekspertizės rangos sut</text:span><text:span text:style-name="T1792">artį);</text:span></text:p>
      <text:p text:style-name="P1793"><text:span text:style-name="T1794">80.3</text:span><text:span text:style-name="T1795">. statinio ekspertizės atveju reikalauti iš ekspertizės užsakovo įrašyti į ekspertizės rangos sutartį:</text:span></text:p>
      <text:p text:style-name="P1796"><text:span text:style-name="T1797">80.3.1</text:span><text:span text:style-name="T1798">. koks valstybės tarnautojas (vardas, pavardė ir pareigos) atstovaus viešojo administravimo subjektą, inicijavusį statinio ekspert</text:span><text:span text:style-name="T1799">izę (žr. Reglamento 12 punktą);</text:span></text:p>
      <text:p text:style-name="P1800"><text:span text:style-name="T1801">80.3.2</text:span><text:span text:style-name="T1802">. sąlygas, kuriomis vadovaujantis bus atliekami reikalingi statinio bei statybos sklypo statybiniai tyrinėjimai, kas ir kokiomis sąlygomis suteiks reikalingą įrangą ir darbo jėgą ir koks ekspertizės užsakovo fizini</text:span><text:span text:style-name="T1803">s asmuo (vardas, pavardė) jį atstovaus;</text:span></text:p>
      <text:p text:style-name="P1804"><text:span text:style-name="T1805">80.4</text:span><text:span text:style-name="T1806">. pasitelkti neatestuotus ekspertus ekspertizei atlikti kaip pagalbininkus, kurie dirba jo vadovaujami, nesumažinant ekspertizės vadovo atsakomybės už ekspertizės kokybę ir jos pasekmes;</text:span></text:p>
      <text:p text:style-name="P1807"><text:span text:style-name="T1808">80.5</text:span><text:span text:style-name="T1809">. atsisakyti vykdyti bet kurių juridinių ir fizinių asmenų nurodymus bei reikalavimus, jei jie prieštarauja įstatymams ar kitiems teisės aktams (tarp jų – Reglamentui).<text:s/></text:span></text:p>
      <text:p text:style-name="P1810"/>
      <text:p text:style-name="P1811"><text:span text:style-name="T1812">XV</text:span><text:span text:style-name="T1813">.<text:s/></text:span><text:span text:style-name="T1814">PROJEKTO IR STATINIO EKSPERTIZĖS TRUKMĖ</text:span></text:p>
      <text:p text:style-name="P1815"/>
      <text:p text:style-name="P1816"><text:span text:style-name="T1817">81</text:span><text:span text:style-name="T1818">. Projekto ir statinio eks</text:span><text:span text:style-name="T1819">pertizės trukmė nustatoma ekspertizės rangos sutartyje.</text:span></text:p>
      <text:p text:style-name="P1820"/>
      <text:p text:style-name="P1821"><text:span text:style-name="T1822">XVI</text:span><text:span text:style-name="T1823">.<text:s/></text:span><text:span text:style-name="T1824">EKSPERTIZĖS IŠLAIDŲ APMOKĖJIMAS</text:span></text:p>
      <text:p text:style-name="P1825"/>
      <text:p text:style-name="P1826"><text:span text:style-name="T1827">82</text:span><text:span text:style-name="T1828">. Projekto ekspertizės išlaidas apmoka projekto ekspertizės užsakovas (žr. Reglamento XI skyrių).</text:span></text:p>
      <text:p text:style-name="P1829"><text:span text:style-name="T1830">83</text:span><text:span text:style-name="T1831">. Statinio ekspertizės išlaidas apmoka<text:s/></text:span><text:span text:style-name="T1832">statinio ekspertizės užsakovas (žr. Reglamento XII skyrių).</text:span></text:p>
      <text:p text:style-name="P1833"/>
      <text:p text:style-name="P1834"><text:span text:style-name="T1835">XVII</text:span><text:span text:style-name="T1836">.<text:s/></text:span><text:span text:style-name="T1837">ATASKAITOS APIE EKSPERTIZĖS RANGOVŲ VEIKLĄ</text:span></text:p>
      <text:p text:style-name="P1838"/>
      <text:p text:style-name="P1839"><text:span text:style-name="T1840">84</text:span><text:span text:style-name="T1841">. Pasibaigus kalendoriniams metams, ne vėliau kaip iki einamųjų metų sausio 31 d., ekspertizės rangovai valstybės įmonei Statybos pro</text:span><text:span text:style-name="T1842">dukcijos sertifikavimo centrui</text:span><text:span text:style-name="T1843"><text:s/></text:span><text:span text:style-name="T1844">privalo pateikti:</text:span></text:p>
      <text:p text:style-name="P1845"><text:span text:style-name="T1846">84.1</text:span><text:span text:style-name="T1847">. ataskaitą apie praėjusiais metais atliktas projektų ekspertizes (pagal 1 priedą) ir statinių ekspertizes (pagal 2 priedą);</text:span></text:p>
      <text:p text:style-name="P1848"><text:span text:style-name="T1849">84.2</text:span><text:span text:style-name="T1850">. bendrosios projekto (statinio) ekspertizės aktuose nurodytus duome</text:span><text:span text:style-name="T1851">nis apie statinių bendruosius, ekonominius rodiklius ir skaičiuojamąją statybos kainą [5.9]. Ataskaitoje pateikiami duomenys tik įrašytų į Valstybės investicijų programą [5.7] statinių ar ypatingų statinių, kurių statybos darbai perkami<text:s/></text:span><text:span text:style-name="T1852">Viešųjų pirkimų įst</text:span><text:span text:style-name="T1853">atymo</text:span><text:span text:style-name="T1854"><text:s/>[5.4] nustatyta tvarka.</text:span></text:p>
      <text:p text:style-name="P1855">Punkto pakeitimai:</text:p>
      <text:p text:style-name="P1856"><text:span text:style-name="T1857">Nr.<text:s/></text:span><text:a xlink:href="https://www.e-tar.lt/portal/legalAct.html?documentId=57056cc09a8511e69ad4c8713b612d0f" office:target-frame-name="_top" xlink:show="replace"><text:span text:style-name="T1858"> D1-708</text:span></text:a><text:span text:style-name="T1859">, 2016-10-24, paskelbta TAR 2016-10-25, i. k. 2016-25631</text:span></text:p>
      <text:p text:style-name="Normal"/>
      <text:p text:style-name="P1860"><text:span text:style-name="T1861">85</text:span><text:span text:style-name="T1862">. Ataskaitoje statiniai turi<text:s/></text:span><text:span text:style-name="T1863">būti sugrupuoti pagal jų naudojimo paskirtį [5.22] ir statybos rūšį (nauja statinio statyba ar statinio rekonstravimas).</text:span></text:p>
      <text:p text:style-name="P1864"><text:span text:style-name="T1865">86</text:span><text:span text:style-name="T1866">. Jei atestuota ekspertizės įmonė nevykdė veiklos, pasibaigus kalendoriniams metams, ne vėliau kaip per mėnesį, ji privalo apie t</text:span><text:span text:style-name="T1867">ai raštu informuoti valstybės įmonę Statybos produkcijos sertifikavimo centrą.</text:span><text:s/></text:p>
      <text:p text:style-name="P1868">Punkto pakeitimai:</text:p>
      <text:p text:style-name="P1869"><text:span text:style-name="T1870">Nr.<text:s/></text:span><text:a xlink:href="https://www.e-tar.lt/portal/legalAct.html?documentId=57056cc09a8511e69ad4c8713b612d0f" office:target-frame-name="_top" xlink:show="replace"><text:span text:style-name="T1871"> D1-708</text:span></text:a><text:span text:style-name="T1872">, 2016-10-24, paskelbta TAR 2016-10-25, i. k. 20</text:span><text:span text:style-name="T1873">16-25631</text:span></text:p>
      <text:p text:style-name="Normal"/>
      <text:p text:style-name="P1874">Skyriaus pakeitimai:</text:p>
      <text:p text:style-name="P1875"><text:span text:style-name="T1876">Nr.<text:s/></text:span><text:a xlink:href="https://www.e-tar.lt/portal/legalAct.html?documentId=TAR.88DBD31DEAFA" office:target-frame-name="_top" xlink:show="replace"><text:span text:style-name="T1877">D1-74</text:span></text:a><text:span text:style-name="T1878">, 2010-01-26, Žin., 2010, Nr. 13-636 (2010-02-02), i. k. 110301MISAK000D1-74</text:span></text:p>
      <text:p text:style-name="Normal"/>
      <text:p text:style-name="P1879"><text:span text:style-name="T1880">18 skyrius.</text:span><text:span text:style-name="T1881"><text:s/>Neteko galios nuo 2011-10-01</text:span></text:p>
      <text:p text:style-name="P1882">Skyriaus<text:s/>naikinimas:</text:p>
      <text:p text:style-name="P1883"><text:span text:style-name="T1884">Nr.<text:s/></text:span><text:a xlink:href="https://www.e-tar.lt/portal/legalAct.html?documentId=TAR.513290DA2981" office:target-frame-name="_top" xlink:show="replace"><text:span text:style-name="T1885">D1-739</text:span></text:a><text:span text:style-name="T1886">, 2011-09-26, Žin. 2011, Nr. 118-5576 (2011-09-30), i. k. 111301MISAK00D1-739</text:span></text:p>
      <text:p text:style-name="Normal"/>
      <text:p text:style-name="P1887"><text:span text:style-name="T1888">XIX</text:span><text:span text:style-name="T1889">.<text:s/></text:span><text:span text:style-name="T1890">STATINIO PROJEKTO SPECIALIOJI EKSPERTIZĖ</text:span></text:p>
      <text:p text:style-name="P1891"/>
      <text:p text:style-name="P1892"><text:span text:style-name="T1893">92</text:span><text:span text:style-name="T1894">. Specialiosios<text:s/></text:span><text:span text:style-name="T1895">projekto ekspertizės privalomumo atvejus, atlikimo tvarką nustato ir šią ekspertizę atlieka statinio saugos ir paskirties reikalavimų valstybinės priežiūros institucijos pagal joms įstatymų [5.1] ir kitų teisės aktų suteiktą kompetenciją ir priskirtas norm</text:span><text:span text:style-name="T1896">avimo sritis [5.23].</text:span><text:s/></text:p>
      <text:p text:style-name="P1897">Punkto pakeitimai:</text:p>
      <text:p text:style-name="P1898"><text:span text:style-name="T1899">Nr.<text:s/></text:span><text:a xlink:href="https://www.e-tar.lt/portal/legalAct.html?documentId=TAR.68C75F3FF6C3" office:target-frame-name="_top" xlink:show="replace"><text:span text:style-name="T1900">D1-594</text:span></text:a><text:span text:style-name="T1901">, 2005-12-12, Žin., 2005, Nr. 149-5449 (2005-12-22), i. k. 105301MISAK00D1-594</text:span></text:p>
      <text:p text:style-name="Normal"/>
      <text:p text:style-name="P1902"><text:span text:style-name="T1903">93</text:span><text:span text:style-name="T1904">. Kai specialioji projekto ekspertizė</text:span><text:span text:style-name="T1905"><text:s/>yra privaloma, ji turi būti atlikta iki projekto ekspertizės pradžios ir jos išvados pateikiamos Ekspertizės rangovui kartu su ekspertuojamu Projektu. Projekto ekspertizė atliekama gavus teigiamas specialiosios projekto ekspertizės išvadas.</text:span></text:p>
      <text:p text:style-name="P1906"><text:span text:style-name="T1907">Jei specialioj</text:span><text:span text:style-name="T1908">i projekto ekspertizė atliekama to statinio projekto, kurio projekto ekspertizė yra neprivaloma, specialiosios projekto ekspertizės išvados įforminamos ir pateikiamos statytojui (užsakovui), kopija – projektuotojui, kaip savarankiškos ekspertizės išvados.</text:span><text:s/></text:p>
      <text:p text:style-name="P1909">Punkto pakeitimai:</text:p>
      <text:p text:style-name="P1910"><text:span text:style-name="T1911">Nr.<text:s/></text:span><text:a xlink:href="https://www.e-tar.lt/portal/legalAct.html?documentId=TAR.68C75F3FF6C3" office:target-frame-name="_top" xlink:show="replace"><text:span text:style-name="T1912">D1-594</text:span></text:a><text:span text:style-name="T1913">, 2005-12-12, Žin., 2005, Nr. 149-5449 (2005-12-22), i. k. 105301MISAK00D1-594</text:span></text:p>
      <text:p text:style-name="P1914"><text:span text:style-name="T1915">Nr.<text:s/></text:span><text:a xlink:href="https://www.e-tar.lt/portal/legalAct.html?documentId=TAR.81DF1E59F83A" office:target-frame-name="_top" xlink:show="replace"><text:span text:style-name="T1916">D1-2</text:span></text:a><text:span text:style-name="T1917">, 2010-01-04, Žin., 2010, Nr. 4-167 (2010-01-12), i. k. 110301MISAK0000D1-2</text:span></text:p>
      <text:p text:style-name="Normal"/>
      <text:p text:style-name="P1918"><text:span text:style-name="T1919">XX</text:span><text:span text:style-name="T1920">.<text:s/></text:span><text:span text:style-name="T1921">BAIGIAMOSIOS NUOSTATOS</text:span></text:p>
      <text:p text:style-name="P1922"/>
      <text:p text:style-name="P1923"><text:span text:style-name="T1924">94</text:span><text:span text:style-name="T1925">. Ekspertizės rangovas atsako už ekspertizės rangos sutarties sąlygų vykdymą įstatymų nustatyta tvarka.</text:span><text:span text:style-name="T1926"><text:s/></text:span><text:span text:style-name="T1927">Ekspertuot</text:span><text:span text:style-name="T1928">ą projekto kopiją arba kompiuterinę laikmeną su įrašyta ekspertuota projekto kopija saugo Ekspertizės rangovas Lietuvos archyvų departamento prie Lietuvos Respublikos Vyriausybės nustatyta tvarka.</text:span><text:s/></text:p>
      <text:p text:style-name="P1929">Punkto pakeitimai:</text:p>
      <text:p text:style-name="P1930"><text:span text:style-name="T1931">Nr.<text:s/></text:span><text:a xlink:href="https://www.e-tar.lt/portal/legalAct.html?documentId=TAR.5ABD6ED992D0" office:target-frame-name="_top" xlink:show="replace"><text:span text:style-name="T1932">D1-823</text:span></text:a><text:span text:style-name="T1933">, 2010-09-27, Žin., 2010, Nr. 116-5941 (2010-09-30), i. k. 110301MISAK00D1-823</text:span></text:p>
      <text:p text:style-name="Normal"/>
      <text:p text:style-name="P1934"><text:span text:style-name="T1935">95</text:span><text:span text:style-name="T1936">. Už projekto ar statinio ekspertizės akto privalomų pastabų ir išvadų teisingumą be</text:span><text:span text:style-name="T1937">i pagrįstumą atsako ekspertizės vadovas Lietuvos Respublikos teisės aktų nustatyta tvarka.</text:span><text:s/></text:p>
      <text:p text:style-name="P1938">Punkto pakeitimai:</text:p>
      <text:p text:style-name="P1939"><text:span text:style-name="T1940">Nr.<text:s/></text:span><text:a xlink:href="https://www.e-tar.lt/portal/legalAct.html?documentId=TAR.68C75F3FF6C3" office:target-frame-name="_top" xlink:show="replace"><text:span text:style-name="T1941">D1-594</text:span></text:a><text:span text:style-name="T1942">, 2005-12-12, Žin., 2005, Nr. 149-5449 (2005-12-22),<text:s/></text:span><text:span text:style-name="T1943">i. k. 105301MISAK00D1-594</text:span></text:p>
      <text:p text:style-name="Normal"/>
      <text:p text:style-name="P1944"><text:span text:style-name="T1945">______________</text:span></text:p>
      <text:soft-page-break/>
      <text:p text:style-name="P1946">Statybos techninio reglamento</text:p>
      <text:p text:style-name="P1947">STR 1.06.03:2002 „Statinio projekto</text:p>
      <text:p text:style-name="P1948">ekspertizė ir statinio ekspertizė“</text:p>
      <text:p text:style-name="P1949">1<text:s/>priedas</text:p>
      <text:p text:style-name="P1950"/>
      <text:p text:style-name="P1951"><text:span text:style-name="T1952">(Atliktų projektų ekspertizių ataskaitų forma)</text:span></text:p>
      <text:p text:style-name="P1953"/>
      <text:p text:style-name="P1954">__________________________</text:p>
      <text:p text:style-name="P1955">įmonės pavadinimas</text:p>
      <text:p text:style-name="P1956"/>
      <text:p text:style-name="P1957">Atliktų projektų ekspertizių nuo NUO 20____-____-____ IKI 20____-____-____ ataskaita</text:p>
      <text:p text:style-name="P1958"/>
      <text:p text:style-name="P1959">1. Ekspertizės įmonės pavadinimas.</text:p>
      <text:p text:style-name="P1960">2. Atestato Nr. ______ .</text:p>
      <text:p text:style-name="P1961">3. Atlikta projekto ekspertizių:</text:p>
      <text:p text:style-name="P1962">3.1. bendrųjų techninio projekto ekspertizių ____ ;</text:p>
      <text:p text:style-name="P1963">3.2. dalinių<text:s/>techninio projekto ekspertizių ____ ;</text:p>
      <text:p text:style-name="P1964">3.3. darbo projekto ekspertizių ____ ;</text:p>
      <text:p text:style-name="P1965">3.4. dalinių darbo projekto ekspertizių ____ .</text:p>
      <text:p text:style-name="P1966">4. Dažniausiai statinių projektuose pasitaikantys statybos teisės aktų pažeidimai.</text:p>
      <text:p text:style-name="P1967"><text:span text:style-name="T1968">5</text:span><text:span text:style-name="T1969">.</text:span><text:span text:style-name="T1970"><text:s/></text:span><text:span text:style-name="T1971">Pagrindinės projektinių sprendinių klaidos ir<text:s/></text:span><text:span text:style-name="T1972">neracionalūs projektiniai sprendiniai.</text:span></text:p>
      <text:p text:style-name="P1973">6. Naujų projektinių sprendinių pavyzdžiai.</text:p>
      <text:p text:style-name="P1974">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975">8. Ekspertuotų projektų kokybės įvertinimas (nurodomos projektavimo įmonės, geriausiai ar blogiausiai parengusios projektus, pateikiami būdingi pavyzdžiai).</text:p>
      <text:p text:style-name="P1976">9. Statinių, kurių statybos darbams pirkti taikomas Viešųjų pirkimų įstatymas [5.4], ir įrašytų į valstybės investicijų programą statinių skaičiuojamosios statybos vertės nepagrįsto padidinimo pavyzdžiai (nurodant konkrečias pinigų sumas).</text:p>
      <text:p text:style-name="P1977">10. Pasiūlymai dėl statybos teisinio reglamentavimo tobulinimo.</text:p>
      <text:p text:style-name="P1978"><text:span text:style-name="T1979">11. Į valstybės investi</text:span><text:span text:style-name="T1980">cijų programą įrašytų statinių projektų ekspertizių, atliktų per ataskaitinį laikotarpį,</text:span><text:span text:style-name="T1981"><text:s/></text:span><text:span text:style-name="T1982">sąrašas.</text:span></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___________________</text:p>
            <text:p text:style-name="P1991"><text:span text:style-name="T1992">pareigos    A. V.</text:span></text:p>
          </table:table-cell>
          <table:table-cell table:style-name="TableCell1993">
            <text:p text:style-name="P1994">____________</text:p>
            <text:p text:style-name="P1995"><text:span text:style-name="T1996">parašas</text:span></text:p>
          </table:table-cell>
          <table:table-cell table:style-name="TableCell1997">
            <text:p text:style-name="P1998">_____________</text:p>
            <text:p text:style-name="P1999"><text:span text:style-name="T2000">vardas, pavardė</text:span></text:p>
          </table:table-cell>
        </table:table-row>
      </table:table>
      <text:p text:style-name="P2001"/>
      <text:p text:style-name="P2002">_______________</text:p>
      <text:p text:style-name="P2003">data</text:p>
      <text:p text:style-name="P2004"/>
      <text:p text:style-name="P2005"><text:span text:style-name="T2006">_________________</text:span></text:p>
      <text:p text:style-name="P2007">Papildyta priedu:</text:p>
      <text:p text:style-name="P2008"><text:span text:style-name="T2009">Nr.<text:s/></text:span><text:a xlink:href="https://www.e-tar.lt/portal/legalAct.html?documentId=TAR.88DBD31DEAFA" office:target-frame-name="_top" xlink:show="replace"><text:span text:style-name="T2010">D1-74</text:span></text:a><text:span text:style-name="T2011">, 2010-01-26, Žin., 2010, Nr. 13-636 (2010-02-02), i. k. 110301MISAK000D1-74</text:span></text:p>
      <text:p text:style-name="Normal"/>
      <text:soft-page-break/>
      <text:p text:style-name="P2012">Statybos techninio reglamento</text:p>
      <text:p text:style-name="P2013">STR 1.06.03:2002 „Statinio projekto</text:p>
      <text:p text:style-name="P2014">ekspertizė ir statinio ekspertizė“</text:p>
      <text:p text:style-name="P2015">2<text:s/>priedas</text:p>
      <text:p text:style-name="P2016"/>
      <text:p text:style-name="P2017"><text:span text:style-name="T2018">(Atliktų statinių ekspertizių ataskaitų forma)</text:span></text:p>
      <text:p text:style-name="P2019"/>
      <text:p text:style-name="P2020">___________________________________</text:p>
      <text:p text:style-name="P2021">įmonės pavadinimas</text:p>
      <text:p text:style-name="P2022"/>
      <text:p text:style-name="P2023">Atliktų statinių ekspertizių nuo NUO 20____-____-____ IKI 20____-____-____ ataskaita</text:p>
      <text:p text:style-name="P2024"/>
      <text:p text:style-name="P2025">1. Ekspertizės rangovo pavadinimas.</text:p>
      <text:p text:style-name="P2026">2. Atestato Nr. _____ .</text:p>
      <text:p text:style-name="P2027">3. Atlikta statinio ekspertizių:</text:p>
      <text:p text:style-name="P2028">3.1. bendrųjų statinio ekspertizių skaičius ____ ; iš jų ypatingų statinių ____ ;</text:p>
      <text:p text:style-name="P2029">3.2. dalinių statinio ekspertizių skaičius ____ .</text:p>
      <text:p text:style-name="P2030">4. Statinių didesnių avarijų (avarinės būklės, deformacijų) skaičius,<text:s/>būdingesni pavyzdžiai, jų trumpas aprašymas ir priežastys (nekokybiški: statybiniai tyrinėjimai, projektas, statybos darbai, statybos produktai, įrenginiai, statinio priežiūra [5.1] ir pan.).</text:p>
      <text:p text:style-name="P2031">5. Pasiūlymai dėl statybos teisinio reglamentavimo tobulinimo.</text:p>
      <text:p text:style-name="P2032">6. Per ataskaitinį laikotarpį atliktų statinio ekspertizių sąrašas.</text:p>
      <text:p text:style-name="P2033"/>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___________________</text:p>
            <text:p text:style-name="P2042"><text:span text:style-name="T2043">pareigos    A. V.</text:span></text:p>
          </table:table-cell>
          <table:table-cell table:style-name="TableCell2044">
            <text:p text:style-name="P2045">____________</text:p>
            <text:p text:style-name="P2046"><text:span text:style-name="T2047">parašas</text:span></text:p>
          </table:table-cell>
          <table:table-cell table:style-name="TableCell2048">
            <text:p text:style-name="P2049">_____________</text:p>
            <text:p text:style-name="P2050"><text:span text:style-name="T2051">vardas, pavardė</text:span></text:p>
          </table:table-cell>
        </table:table-row>
      </table:table>
      <text:p text:style-name="P2052"/>
      <text:p text:style-name="P2053">_______________</text:p>
      <text:p text:style-name="P2054">data</text:p>
      <text:p text:style-name="P2055"/>
      <text:p text:style-name="P2056"><text:span text:style-name="T2057">_________________</text:span></text:p>
      <text:p text:style-name="P2058">Papildyta priedu:</text:p>
      <text:p text:style-name="P2059"><text:span text:style-name="T2060">Nr.<text:s/></text:span><text:a xlink:href="https://www.e-tar.lt/portal/legalAct.html?documentId=TAR.88DBD31DEAFA" office:target-frame-name="_top" xlink:show="replace"><text:span text:style-name="T2061">D1-74</text:span></text:a><text:span text:style-name="T2062">, 2010-01-26, Žin., 2010, Nr. 13-636 (2010-02-02), i. k. 110301MISAK000D1-74</text:span></text:p>
      <text:p text:style-name="Normal"/>
      <text:p text:style-name="P2063"><text:span text:style-name="T2064">3 priedas.</text:span><text:span text:style-name="T2065"><text:s/>Neteko galios nuo 2005-12-23</text:span></text:p>
      <text:p text:style-name="P2066">Priedo naikinimas:</text:p>
      <text:p text:style-name="P2067"><text:span text:style-name="T2068">Nr.<text:s/></text:span><text:a xlink:href="https://www.e-tar.lt/portal/legalAct.html?documentId=TAR.68C75F3FF6C3" office:target-frame-name="_top" xlink:show="replace"><text:span text:style-name="T2069">D1-594</text:span></text:a><text:span text:style-name="T2070">, 2005-12-12, Žin. 2005, Nr. 149-5449 (2005-12-22), i. k. 105301MISAK00D1-594</text:span></text:p>
      <text:p text:style-name="Normal"/>
      <text:p text:style-name="P2071"><text:span text:style-name="T2072">4 priedas.</text:span><text:span text:style-name="T2073"><text:s/>Neteko galios nuo 2005-12-23</text:span></text:p>
      <text:p text:style-name="P2074">Priedo naikinimas:</text:p>
      <text:p text:style-name="P2075"><text:span text:style-name="T2076">Nr.<text:s/></text:span><text:a xlink:href="https://www.e-tar.lt/portal/legalAct.html?documentId=TAR.68C75F3FF6C3" office:target-frame-name="_top" xlink:show="replace"><text:span text:style-name="T2077">D1-594</text:span></text:a><text:span text:style-name="T2078">, 2005-12-12, Žin. 2005, Nr. 149-5449 (2005-12-22), i. k. 105301MISAK00D1-594</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aplinkos ministerija, Įsakymas</text:span></text:p>
      <text:p text:style-name="P2088"><text:span text:style-name="T2089">Nr.<text:s/></text:span><text:a xlink:href="https://www.e-tar.lt/portal/legalAct.html?documentId=TAR.68C75F3FF6C3" office:target-frame-name="_top" xlink:show="replace"><text:span text:style-name="T2090">D1-594</text:span></text:a><text:span text:style-name="T2091">, 2005-12-12, Žin., 2005, Nr. 149-5449 (2005-12-22), i. k. 105301MISAK00D1-594</text:span></text:p>
      <text:p text:style-name="P2092"><text:span text:style-name="T2093">Dėl Lietuvos Respublikos aplinkos ministro 2002 m. balandžio 30 d. įsakymo Nr. 214 "Dėl statybos techninio reglamento STR 1.06.03:</text:span><text:span text:style-name="T2094">2002 "Statinio projekto ir statinio ekspertizė" patvirtinimo" pakeitimo</text:span></text:p>
      <text:p text:style-name="P2095"/>
      <text:p text:style-name="P2096"><text:span text:style-name="T2097">2.</text:span></text:p>
      <text:p text:style-name="P2098"><text:span text:style-name="T2099">Lietuvos Respublikos aplinkos ministerija, Įsakymas</text:span></text:p>
      <text:soft-page-break/>
      <text:p text:style-name="P2100"><text:span text:style-name="T2101">Nr.<text:s/></text:span><text:a xlink:href="https://www.e-tar.lt/portal/legalAct.html?documentId=TAR.81DF1E59F83A" office:target-frame-name="_top" xlink:show="replace"><text:span text:style-name="T2102">D1-2</text:span></text:a><text:span text:style-name="T2103">, 2010-01-04, Žin., 2010, Nr. 4-167<text:s/></text:span><text:span text:style-name="T2104">(2010-01-12), i. k. 110301MISAK0000D1-2</text:span></text:p>
      <text:p text:style-name="P2105"><text:span text:style-name="T2106">Dėl kai kurių Lietuvos Respublikos aplinkos ministro įsakymų pakeitimo</text:span></text:p>
      <text:p text:style-name="P2107"/>
      <text:p text:style-name="P2108"><text:span text:style-name="T2109">3.</text:span></text:p>
      <text:p text:style-name="P2110"><text:span text:style-name="T2111">Lietuvos Respublikos aplinkos ministerija, Įsakymas</text:span></text:p>
      <text:p text:style-name="P2112"><text:span text:style-name="T2113">Nr.<text:s/></text:span><text:a xlink:href="https://www.e-tar.lt/portal/legalAct.html?documentId=TAR.88DBD31DEAFA" office:target-frame-name="_top" xlink:show="replace"><text:span text:style-name="T2114">D1-74</text:span></text:a><text:span text:style-name="T2115">, 2010-01-26, Žin., 2010, Nr. 13-636 (2010-02-02), i. k. 110301MISAK000D1-74</text:span></text:p>
      <text:p text:style-name="P2116"><text:span text:style-name="T2117">Dėl Lietuvos Respublikos aplinkos ministro 2002 m. balandžio 30 d. įsakymo Nr. 214 "Dėl statybos techninio reglamento STR 1.06.03:2002 "Statinio projekto ekspertizė ir statin</text:span><text:span text:style-name="T2118">io ekspertizė" patvirtinimo" pakeitimo</text:span></text:p>
      <text:p text:style-name="P2119"/>
      <text:p text:style-name="P2120"><text:span text:style-name="T2121">4.</text:span></text:p>
      <text:p text:style-name="P2122"><text:span text:style-name="T2123">Lietuvos Respublikos aplinkos ministerija, Įsakymas</text:span></text:p>
      <text:p text:style-name="P2124"><text:span text:style-name="T2125">Nr.<text:s/></text:span><text:a xlink:href="https://www.e-tar.lt/portal/legalAct.html?documentId=TAR.5ABD6ED992D0" office:target-frame-name="_top" xlink:show="replace"><text:span text:style-name="T2126">D1-823</text:span></text:a><text:span text:style-name="T2127">, 2010-09-27, Žin., 2010, Nr. 116-5941 (2010-09-30), i. k. 110301MISA</text:span><text:span text:style-name="T2128">K00D1-823</text:span></text:p>
      <text:p text:style-name="P2129"><text:span text:style-name="T2130">Dėl Lietuvos Respublikos aplinkos ministro 2002 m. balandžio 30 d. įsakymo Nr. 214 "Dėl statybos techninio reglamento STR 1.06.03:2002 "Statinio projekto ekspertizė ir statinio ekspertizė" patvirtinimo" pakeitimo</text:span></text:p>
      <text:p text:style-name="P2131"/>
      <text:p text:style-name="P2132"><text:span text:style-name="T2133">5.</text:span></text:p>
      <text:p text:style-name="P2134"><text:span text:style-name="T2135">Lietuvos Respublikos aplinkos</text:span><text:span text:style-name="T2136"><text:s/>ministerija, Įsakymas</text:span></text:p>
      <text:p text:style-name="P2137"><text:span text:style-name="T2138">Nr.<text:s/></text:span><text:a xlink:href="https://www.e-tar.lt/portal/legalAct.html?documentId=TAR.513290DA2981" office:target-frame-name="_top" xlink:show="replace"><text:span text:style-name="T2139">D1-739</text:span></text:a><text:span text:style-name="T2140">, 2011-09-26, Žin., 2011, Nr. 118-5576 (2011-09-30), i. k. 111301MISAK00D1-739</text:span></text:p>
      <text:p text:style-name="P2141"><text:span text:style-name="T2142">Dėl Lietuvos Respublikos aplinkos ministro 2002 m. balandžio 3</text:span><text:span text:style-name="T2143">0 d. įsakymo Nr. 214 "Dėl statybos techninio reglamento STR 1.06.03:2002 "Statinio projekto ekspertizė ir statinio ekspertizė" patvirtinimo" pakeitimo</text:span></text:p>
      <text:p text:style-name="P2144"/>
      <text:p text:style-name="P2145"><text:span text:style-name="T2146">6.</text:span></text:p>
      <text:p text:style-name="P2147"><text:span text:style-name="T2148">Lietuvos Respublikos aplinkos ministerija, Įsakymas</text:span></text:p>
      <text:p text:style-name="P2149"><text:span text:style-name="T2150">Nr.<text:s/></text:span><text:a xlink:href="https://www.e-tar.lt/portal/legalAct.html?documentId=TAR.6206D799B5D5" office:target-frame-name="_top" xlink:show="replace"><text:span text:style-name="T2151">D1-1088</text:span></text:a><text:span text:style-name="T2152">, 2012-12-12, Žin., 2012, Nr. 146-7564 (2012-12-15), i. k. 112301MISAK0D1-1088</text:span></text:p>
      <text:p text:style-name="P2153"><text:span text:style-name="T2154">Dėl Lietuvos Respublikos aplinkos ministro 2002 m. balandžio 30 d. įsakymo Nr. 214 "Dėl statybos techninio reglamento STR 1.06.03:200</text:span><text:span text:style-name="T2155">2 "Statinio projekto ekspertizė ir statinio ekspertizė" patvirtinimo" pakeitimo</text:span></text:p>
      <text:p text:style-name="P2156"/>
      <text:p text:style-name="P2157"><text:span text:style-name="T2158">7.</text:span></text:p>
      <text:p text:style-name="P2159"><text:span text:style-name="T2160">Lietuvos Respublikos aplinkos ministerija, Įsakymas</text:span></text:p>
      <text:p text:style-name="P2161"><text:span text:style-name="T2162">Nr.<text:s/></text:span><text:a xlink:href="https://www.e-tar.lt/portal/legalAct.html?documentId=TAR.29E46CFC3A25" office:target-frame-name="_top" xlink:show="replace"><text:span text:style-name="T2163">D1-446</text:span></text:a><text:span text:style-name="T2164">, 2013-06-17, Žin., 2013, Nr</text:span><text:span text:style-name="T2165">. 66-3312 (2013-06-22), i. k. 113301MISAK00D1-446</text:span></text:p>
      <text:p text:style-name="P2166"><text:span text:style-name="T2167">Dėl Lietuvos Respublikos aplinkos ministro 2002 m. balandžio 30 d. įsakymo Nr. 214 "Dėl statybos techninio reglamento STR 1.06.03:2002 "Statinio projekto ekspertizė ir statinio ekspertizė" patvirtinimo" pak</text:span><text:span text:style-name="T2168">eitimo</text:span></text:p>
      <text:p text:style-name="P2169"/>
      <text:p text:style-name="P2170"><text:span text:style-name="T2171">8.</text:span></text:p>
      <text:p text:style-name="P2172"><text:span text:style-name="T2173">Lietuvos Respublikos aplinkos ministerija, Įsakymas</text:span></text:p>
      <text:p text:style-name="P2174"><text:span text:style-name="T2175">Nr.<text:s/></text:span><text:a xlink:href="https://www.e-tar.lt/portal/legalAct.html?documentId=cd197cb048a911e483c6e89f9dba57fd" office:target-frame-name="_top" xlink:show="replace"><text:span text:style-name="T2176">D1-794</text:span></text:a><text:span text:style-name="T2177">, 2014-09-30, paskelbta TAR 2014-10-01, i. k. 2014-13360</text:span></text:p>
      <text:p text:style-name="P2178"><text:span text:style-name="T2179">Dėl Lietuvos Respublikos<text:s/></text:span><text:span text:style-name="T2180">aplinkos ministro 2002 m. balandžio 30 d. įsakymo Nr. 214 „Dėl statybos techninio reglamento STR 1.06.03:2002 „Statinio projekto ir statinio ekspertizė“ patvirtinimo“ pakeitimo</text:span></text:p>
      <text:p text:style-name="P2181"/>
      <text:p text:style-name="P2182"><text:span text:style-name="T2183">9.</text:span></text:p>
      <text:p text:style-name="P2184"><text:span text:style-name="T2185">Lietuvos Respublikos aplinkos ministerija, Įsakymas</text:span></text:p>
      <text:p text:style-name="P2186"><text:span text:style-name="T2187">Nr.<text:s/></text:span><text:a xlink:href="https://www.e-tar.lt/portal/legalAct.html?documentId=57056cc09a8511e69ad4c8713b612d0f" office:target-frame-name="_top" xlink:show="replace"><text:span text:style-name="T2188"> D1-708</text:span></text:a><text:span text:style-name="T2189">, 2016-10-24, paskelbta TAR 2016-10-25, i. k. 2016-25631</text:span></text:p>
      <text:p text:style-name="P2190"><text:span text:style-name="T2191">Dėl Lietuvos Respublikos aplinkos ministro 2002 m. balandžio 30 d. įsakymo Nr. 214 „Dėl statybos</text:span><text:span text:style-name="T2192"><text:s/>techninio reglamento <text:s/>STR 1.06.03:2002 „Statinio projekto ekspertizė ir statinio ekspertizė“ patvirtinim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8:00Z</meta:creation-date>
    <dc:date>2017-03-13T13:38:00Z</dc:date>
    <meta:template xlink:href="Normal.dotm" xlink:type="simple"/>
    <meta:editing-cycles>2</meta:editing-cycles>
    <meta:editing-duration>PT0S</meta:editing-duration>
    <meta:document-statistic meta:page-count="24" meta:paragraph-count="836" meta:word-count="10916" meta:character-count="90320" meta:row-count="2228" meta:non-whitespace-character-count="80240"/>
  </office:meta>
</office:document-meta>
</file>