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font-weight="bold" style:font-weight-asian="bold" fo:color="#000000" fo:letter-spacing="-0.0027in"/>
    </style:style>
    <style:style style:name="T562" style:parent-style-name="DefaultParagraphFont" style:family="text">
      <style:text-properties fo:color="#000000" fo:letter-spacing="-0.002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widows="0" fo:orphans="0" fo:text-align="justify" style:vertical-align="middle" fo:text-indent="0.4923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text-indent="0.4923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text-indent="0.4923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vertical-align="middle" fo:text-indent="0.4923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style:font-style-complex="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center"/>
      <style:text-properties fo:color="#000000"/>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center"/>
      <style:text-properties fo:color="#000000"/>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center"/>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P1471" style:parent-style-name="Normal" style:family="paragraph">
      <style:paragraph-properties fo:text-align="center"/>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center"/>
      <style:text-properties fo:color="#000000"/>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style>
    <style:style style:name="T1701" style:parent-style-name="DefaultParagraphFont" style:family="text">
      <style:text-properties fo:font-style="italic" style:font-style-asian="italic"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style>
    <style:style style:name="P1837" style:parent-style-name="Normal" style:family="paragraph">
      <style:paragraph-properties fo:widows="0" fo:orphans="0"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text-transform="uppercase" fo:color="#000000"/>
    </style:style>
    <style:style style:name="T1867" style:parent-style-name="DefaultParagraphFont" style:family="text">
      <style:text-properties fo:font-weight="bold" style:font-weight-asian="bold" fo:text-transform="uppercase"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text-transform="uppercase" fo:color="#000000"/>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widows="0" fo:orphans="0" fo:text-align="justify" fo:text-indent="0.4923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style>
    <style:style style:name="T1924" style:parent-style-name="DefaultParagraphFont" style:family="text">
      <style:text-properties fo:color="#000000"/>
    </style:style>
    <style:style style:name="P1925" style:parent-style-name="Normal" style:family="paragraph">
      <style:paragraph-properties fo:keep-with-next="always" fo:break-before="page" fo:margin-left="3.543in">
        <style:tab-stops/>
      </style:paragraph-properties>
    </style:style>
    <style:style style:name="P1926" style:parent-style-name="Normal" style:family="paragraph">
      <style:paragraph-properties fo:keep-with-next="always" fo:text-indent="3.543in"/>
    </style:style>
    <style:style style:name="P1927" style:parent-style-name="Normal" style:family="paragraph">
      <style:paragraph-properties fo:keep-with-next="always" fo:text-indent="3.543in"/>
    </style:style>
    <style:style style:name="P1928" style:parent-style-name="Normal" style:family="paragraph">
      <style:paragraph-properties fo:text-indent="3.543in"/>
    </style:style>
    <style:style style:name="P1929" style:parent-style-name="Normal" style:family="paragraph">
      <style:paragraph-properties fo:widows="0" fo:orphans="0" fo:text-align="center"/>
      <style:text-properties style:language-asian="ar" style:country-asian="SA"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style:language-asian="ar" style:country-asian="SA"/>
    </style:style>
    <style:style style:name="P1932"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4"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35"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6"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938" style:parent-style-name="Normal" style:family="paragraph">
      <style:paragraph-properties fo:text-align="justify" fo:text-indent="0.3937in"/>
      <style:text-properties style:language-asian="ar" style:country-asian="SA" fo:hyphenate="false"/>
    </style:style>
    <style:style style:name="P1939" style:parent-style-name="Normal" style:family="paragraph">
      <style:paragraph-properties fo:text-align="justify" fo:text-indent="0.3937in"/>
      <style:text-properties style:language-asian="ar" style:country-asian="SA" fo:hyphenate="false"/>
    </style:style>
    <style:style style:name="P1940" style:parent-style-name="Normal" style:family="paragraph">
      <style:paragraph-properties fo:text-align="justify" fo:text-indent="0.3937in"/>
      <style:text-properties style:language-asian="ar" style:country-asian="SA" fo:hyphenate="false"/>
    </style:style>
    <style:style style:name="P1941" style:parent-style-name="Normal" style:family="paragraph">
      <style:paragraph-properties fo:text-align="justify" fo:text-indent="0.3937in"/>
      <style:text-properties style:language-asian="ar" style:country-asian="SA" fo:hyphenate="false"/>
    </style:style>
    <style:style style:name="P1942" style:parent-style-name="Normal" style:family="paragraph">
      <style:paragraph-properties fo:text-align="justify" fo:text-indent="0.3937in"/>
      <style:text-properties style:language-asian="ar" style:country-asian="SA" fo:hyphenate="false"/>
    </style:style>
    <style:style style:name="P1943" style:parent-style-name="Normal" style:family="paragraph">
      <style:paragraph-properties fo:text-align="justify" fo:text-indent="0.3937in"/>
      <style:text-properties style:language-asian="ar" style:country-asian="SA" fo:hyphenate="false"/>
    </style:style>
    <style:style style:name="P1944" style:parent-style-name="Normal" style:family="paragraph">
      <style:paragraph-properties fo:text-align="justify" fo:text-indent="0.3937in"/>
      <style:text-properties style:language-asian="ar" style:country-asian="SA" fo:hyphenate="false"/>
    </style:style>
    <style:style style:name="P1945" style:parent-style-name="Normal" style:family="paragraph">
      <style:paragraph-properties fo:text-align="justify" fo:text-indent="0.3937in"/>
      <style:text-properties style:language-asian="ar" style:country-asian="SA" fo:hyphenate="false"/>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text-shadow="0.0291in 0.0291in 0.0555in #000000" style:language-asian="ar" style:country-asian="SA"/>
    </style:style>
    <style:style style:name="T1948" style:parent-style-name="DefaultParagraphFont" style:family="text">
      <style:text-properties style:language-asian="ar" style:country-asian="SA"/>
    </style:style>
    <style:style style:name="T1949" style:parent-style-name="DefaultParagraphFont" style:family="text">
      <style:text-properties fo:font-weight="bold" style:font-weight-asian="bold" style:font-weight-complex="bold" style:language-asian="ar" style:country-asian="SA"/>
    </style:style>
    <style:style style:name="T1950" style:parent-style-name="DefaultParagraphFont" style:family="text">
      <style:text-properties style:language-asian="ar" style:country-asian="SA"/>
    </style:style>
    <style:style style:name="T1951" style:parent-style-name="DefaultParagraphFont" style:family="text">
      <style:text-properties style:language-asian="ar" style:country-asian="SA"/>
    </style:style>
    <style:style style:name="P1952" style:parent-style-name="Normal" style:family="paragraph">
      <style:paragraph-properties fo:text-align="justify" fo:text-indent="0.3937in"/>
      <style:text-properties style:language-asian="ar" style:country-asian="SA" fo:hyphenate="false"/>
    </style:style>
    <style:style style:name="P1953" style:parent-style-name="Normal" style:family="paragraph">
      <style:paragraph-properties fo:text-align="justify" fo:text-indent="0.3937in"/>
      <style:text-properties style:language-asian="ar" style:country-asian="SA" fo:hyphenate="false"/>
    </style:style>
    <style:style style:name="P1954" style:parent-style-name="Normal" style:family="paragraph">
      <style:paragraph-properties fo:text-align="justify" fo:text-indent="0.3937in"/>
      <style:text-properties style:language-asian="ar" style:country-asian="SA" fo:hyphenate="false"/>
    </style:style>
    <style:style style:name="P1955" style:parent-style-name="Normal" style:family="paragraph">
      <style:paragraph-properties fo:text-align="justify" fo:text-indent="0.3937in"/>
      <style:text-properties style:language-asian="ar" style:country-asian="SA" fo:hyphenate="false"/>
    </style:style>
    <style:style style:name="P1956" style:parent-style-name="Normal" style:family="paragraph">
      <style:paragraph-properties fo:text-align="justify" fo:text-indent="0.3937in"/>
      <style:text-properties style:language-asian="ar" style:country-asian="SA" fo:hyphenate="false"/>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language-asian="ar" style:country-asian="SA"/>
    </style:style>
    <style:style style:name="T1959" style:parent-style-name="DefaultParagraphFont" style:family="text">
      <style:text-properties fo:font-weight="bold" style:font-weight-asian="bold" style:font-weight-complex="bold" style:language-asian="ar" style:country-asian="SA"/>
    </style:style>
    <style:style style:name="T1960" style:parent-style-name="DefaultParagraphFont" style:family="text">
      <style:text-properties style:language-asian="ar" style:country-asian="SA"/>
    </style:style>
    <style:style style:name="P196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963" style:family="table-column">
      <style:table-column-properties style:column-width="2.1229in"/>
    </style:style>
    <style:style style:name="TableColumn1964" style:family="table-column">
      <style:table-column-properties style:column-width="2.0854in"/>
    </style:style>
    <style:style style:name="TableColumn1965" style:family="table-column">
      <style:table-column-properties style:column-width="2.0902in"/>
    </style:style>
    <style:style style:name="Table1962" style:family="table">
      <style:table-properties style:width="6.2986in" fo:margin-left="0in" table:align="lef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style:language-asian="ar" style:country-asian="SA" fo:hyphenate="false"/>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fo:font-style="italic" style:font-style-asian="italic" style:font-style-complex="italic" fo:language="en" fo:country="US" style:language-asian="ar" style:country-asian="SA"/>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style:language-asian="ar" style:country-asian="SA" fo:hyphenate="false"/>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fo:font-style="italic" style:font-style-asian="italic" style:font-style-complex="italic" fo:language="en" fo:country="US" style:language-asian="ar" style:country-asian="SA"/>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style:language-asian="ar" style:country-asian="SA" fo:hyphenate="false"/>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fo:font-style="italic" style:font-style-asian="italic" style:font-style-complex="italic" fo:language="en" fo:country="US" style:language-asian="ar" style:country-asian="SA"/>
    </style:style>
    <style:style style:name="P1979" style:parent-style-name="Normal" style:family="paragraph">
      <style:paragraph-properties fo:text-align="justify" fo:text-indent="0.3937in"/>
      <style:text-properties style:language-asian="ar" style:country-asian="SA" fo:hyphenate="false"/>
    </style:style>
    <style:style style:name="P1980" style:parent-style-name="Normal" style:family="paragraph">
      <style:paragraph-properties fo:text-align="justify" fo:text-indent="0.3937in"/>
      <style:text-properties style:language-asian="ar" style:country-asian="SA"/>
    </style:style>
    <style:style style:name="P1981" style:parent-style-name="Normal" style:family="paragraph">
      <style:paragraph-properties fo:text-align="justify" fo:text-indent="0.8333in"/>
      <style:text-properties fo:font-style="italic" style:font-style-asian="italic" style:font-style-complex="italic" style:language-asian="ar" style:country-asian="SA"/>
    </style:style>
    <style:style style:name="P1982" style:parent-style-name="Normal" style:family="paragraph">
      <style:paragraph-properties fo:text-align="justify" fo:text-indent="0.3937in"/>
      <style:text-properties style:font-style-complex="italic" style:language-asian="ar" style:country-asian="SA"/>
    </style:style>
    <style:style style:name="P1983" style:parent-style-name="Normal" style:family="paragraph">
      <style:paragraph-properties fo:text-align="center"/>
    </style:style>
    <style:style style:name="T1984" style:parent-style-name="DefaultParagraphFont" style:family="text">
      <style:text-properties style:font-style-complex="italic" style:language-asian="ar" style:country-asian="SA"/>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break-before="page" fo:margin-left="3.543in">
        <style:tab-stops/>
      </style:paragraph-properties>
    </style:style>
    <style:style style:name="P1991" style:parent-style-name="Normal" style:family="paragraph">
      <style:paragraph-properties fo:keep-with-next="always" fo:text-indent="3.543in"/>
    </style:style>
    <style:style style:name="P1992" style:parent-style-name="Normal" style:family="paragraph">
      <style:paragraph-properties fo:keep-with-next="always" fo:text-indent="3.543in"/>
    </style:style>
    <style:style style:name="P1993" style:parent-style-name="Normal" style:family="paragraph">
      <style:paragraph-properties fo:text-indent="3.543in"/>
    </style:style>
    <style:style style:name="P1994" style:parent-style-name="Normal" style:family="paragraph">
      <style:paragraph-properties fo:widows="0" fo:orphans="0" fo:text-align="center"/>
      <style:text-properties style:language-asian="ar" style:country-asian="SA"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style:language-asian="ar" style:country-asian="SA"/>
    </style:style>
    <style:style style:name="P1997"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98"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99"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2000"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01"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02" style:parent-style-name="Normal" style:family="paragraph">
      <style:paragraph-properties fo:text-align="justify" fo:text-indent="0.3937in"/>
      <style:text-properties style:language-asian="ar" style:country-asian="SA" fo:hyphenate="false"/>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text-properties style:language-asian="ar" style:country-asian="SA"/>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text-properties style:language-asian="ar" style:country-asian="SA"/>
    </style:style>
    <style:style style:name="P2009" style:parent-style-name="Normal" style:family="paragraph">
      <style:paragraph-properties fo:text-align="justify" fo:text-indent="0.3937in"/>
      <style:text-properties style:language-asian="ar" style:country-asian="SA"/>
    </style:style>
    <style:style style:name="P2010" style:parent-style-name="Normal" style:family="paragraph">
      <style:paragraph-properties fo:text-align="justify" fo:text-indent="0.3937in"/>
      <style:text-properties style:language-asian="ar" style:country-asian="SA"/>
    </style:style>
    <style:style style:name="P201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2012"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2014" style:family="table-column">
      <style:table-column-properties style:column-width="2.1229in"/>
    </style:style>
    <style:style style:name="TableColumn2015" style:family="table-column">
      <style:table-column-properties style:column-width="2.0854in"/>
    </style:style>
    <style:style style:name="TableColumn2016" style:family="table-column">
      <style:table-column-properties style:column-width="2.0902in"/>
    </style:style>
    <style:style style:name="Table2013" style:family="table">
      <style:table-properties style:width="6.2986in" fo:margin-left="0in" table:align="lef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style:language-asian="ar" style:country-asian="SA" fo:hyphenate="false"/>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style="italic" style:font-style-asian="italic" style:font-style-complex="italic" fo:language="en" fo:country="US" style:language-asian="ar" style:country-asian="SA"/>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style:language-asian="ar" style:country-asian="SA" fo:hyphenate="false"/>
    </style:style>
    <style:style style:name="P2024" style:parent-style-name="Normal" style:family="paragraph">
      <style:paragraph-properties fo:text-align="center"/>
      <style:text-properties fo:hyphenate="false"/>
    </style:style>
    <style:style style:name="T2025" style:parent-style-name="DefaultParagraphFont" style:family="text">
      <style:text-properties fo:font-style="italic" style:font-style-asian="italic" style:font-style-complex="italic" fo:language="en" fo:country="US" style:language-asian="ar" style:country-asian="SA"/>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style:language-asian="ar" style:country-asian="SA" fo:hyphenate="false"/>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fo:font-style="italic" style:font-style-asian="italic" style:font-style-complex="italic" fo:language="en" fo:country="US" style:language-asian="ar" style:country-asian="SA"/>
    </style:style>
    <style:style style:name="P2030" style:parent-style-name="Normal" style:family="paragraph">
      <style:paragraph-properties fo:text-align="justify" fo:text-indent="0.3937in"/>
      <style:text-properties style:language-asian="ar" style:country-asian="SA" fo:hyphenate="false"/>
    </style:style>
    <style:style style:name="P2031" style:parent-style-name="Normal" style:family="paragraph">
      <style:paragraph-properties fo:text-align="justify" fo:text-indent="0.3937in"/>
      <style:text-properties style:language-asian="ar" style:country-asian="SA"/>
    </style:style>
    <style:style style:name="P2032" style:parent-style-name="Normal" style:family="paragraph">
      <style:paragraph-properties fo:text-align="justify" fo:text-indent="0.8333in"/>
      <style:text-properties fo:font-style="italic" style:font-style-asian="italic" style:font-style-complex="italic" style:language-asian="ar" style:country-asian="SA"/>
    </style:style>
    <style:style style:name="P2033" style:parent-style-name="Normal" style:family="paragraph">
      <style:paragraph-properties fo:text-align="justify" fo:text-indent="0.3937in"/>
      <style:text-properties style:font-style-complex="italic" style:language-asian="ar" style:country-asian="SA"/>
    </style:style>
    <style:style style:name="P2034" style:parent-style-name="Normal" style:family="paragraph">
      <style:paragraph-properties fo:text-align="center"/>
    </style:style>
    <style:style style:name="T2035" style:parent-style-name="DefaultParagraphFont" style:family="text">
      <style:text-properties style:font-style-complex="italic" style:language-asian="ar" style:country-asian="SA"/>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widows="0" fo:orphans="0"/>
    </style:style>
  </office:automatic-styles>
  <office:body>
    <office:text text:use-soft-page-breaks="true">
      <text:p text:style-name="P1"><text:span text:style-name="T4">Suvestinė redakcija nuo 2013-06-23 iki 2014-10-01</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text:span><text:span text:style-name="T28">01-3597</text:span></text:a><text:span text:style-name="T29">; 2004, Nr.<text:s/></text:span><text:a xlink:href="https://www.e-tar.lt/portal/lt/legalAct/TAR.F0F5AD6471BE" office:target-frame-name="_blank" xlink:show="new"><text:span text:style-name="T30">73-2545</text:span></text:a><text:span text:style-name="T31">; 2006, Nr.<text:s/></text:span><text:a xlink:href="https://www.e-tar.lt/portal/lt/legalAct/TAR.7C06B2CCB290" office:target-frame-name="_blank" xlink:show="new"><text:span text:style-name="T32">116-4402</text:span></text:a><text:span text:style-name="T33">; 2007, Nr.<text:s/></text:span><text:a xlink:href="https://www.e-tar.lt/portal/lt/legalAct/TAR.946EB061E6BD" office:target-frame-name="_blank" xlink:show="new"><text:span text:style-name="T34">55-2127</text:span></text:a><text:span text:style-name="T35">; 2009, Nr.<text:s/></text:span><text:a xlink:href="https://www.e-tar.lt/portal/lt/legalAct/TAR.0558F08B2FBB" office:target-frame-name="_blank" xlink:show="new"><text:span text:style-name="T36">117-4993</text:span></text:a><text:span text:style-name="T37">, Nr.<text:s/></text:span><text:a xlink:href="https://www.e-tar.lt/portal/lt/legalAct/TAR.A9F34394E9C6" office:target-frame-name="_blank" xlink:show="new"><text:span text:style-name="T38">144-6352</text:span></text:a><text:span text:style-name="T39">) 29 straipsnio 1 ir 6 dalimis ir Lietuvos Respublikos Vyriausybės 2002 m. vasario 26 d. nutarimo Nr. 280 „Dėl Lietuvos Respublikos statybos įstatymo gyvendinimo“ (Žin., 2002, Nr.<text:s/></text:span><text:a xlink:href="https://www.e-tar.lt/portal/lt/legalAct/TAR.765E76579776" office:target-frame-name="_blank" xlink:show="new"><text:span text:style-name="T40">22-819</text:span></text:a><text:span text:style-name="T41">; 2010, Nr. 102-6119; 2011, Nr.<text:s/></text:span><text:a xlink:href="https://www.e-tar.lt/portal/lt/legalAct/TAR.B86338B25BFD" office:target-frame-name="_blank" xlink:show="new"><text:span text:style-name="T42">132-6284</text:span></text:a><text:span text:style-name="T43">; 2012, Nr.<text:s/></text:span><text:a xlink:href="https://www.e-tar.lt/portal/lt/legalAct/TAR.DB408CDCDA60" office:target-frame-name="_blank" xlink:show="new"><text:span text:style-name="T44">110-5569</text:span></text:a><text:span text:style-name="T45">) 1.2.22 ir 1.2.23 punktais:</text:span><text:s/></text:p>
      <text:p text:style-name="P46">Preambulės pakeitimai:</text:p>
      <text:p text:style-name="P47"><text:span text:style-name="T48">Nr.<text:s/></text:span><text:a xlink:href="https://www.e-tar.lt/portal/legalAct.html?documentId=TAR.6206D799B5D5" office:target-frame-name="_top" xlink:show="replace"><text:span text:style-name="T49">D1-1088</text:span></text:a><text:span text:style-name="T50">, 2012-12-12, Žin., 2012, Nr. 146-7564 (2012-12-15), i. k. 112301MISAK0D1-1088</text:span></text:p>
      <text:p text:style-name="Normal"/>
      <text:p text:style-name="P51"><text:span text:style-name="T52">1</text:span><text:span text:style-name="T53">.<text:s/></text:span><text:span text:style-name="T54">Tvirtinu</text:span><text:span text:style-name="T55"><text:s/>statybos techninį reglamentą STR 1.06.03:2002 „Statinio projekto ekspertizė ir statinio ekspertizė“ (pridedama).</text:span></text:p>
      <text:p text:style-name="P56"><text:span text:style-name="T57">2</text:span><text:span text:style-name="T58">.<text:s/></text:span><text:span text:style-name="T59">Nustata</text:span><text:span text:style-name="T60">u, kad šio įsakymo 1 punkte nurodytas reglamentas įsigalioja nuo 2002 m. liepos 1 d. Statinių projektų ekspertizė ir</text:span><text:span text:style-name="T61"><text:s/>statinių ekspertizė, kurioms atlikti rangos sutartys sudarytos iki 2002 m liepos 1 d., atliekama, vadovaujantis Lietuvos Respublikos aplinkos ministro įsakymais:</text:span></text:p>
      <text:p text:style-name="P62"><text:span text:style-name="T63">2.1</text:span><text:span text:style-name="T64">. 1999 07 28 Nr. 234 „Dėl statybos techninių reglamentų STR 1.06.01:1999 „Statinio proje</text:span><text:span text:style-name="T65">kto ir statinio ekspertizė“ ir STR 1.02.04:1997 „Projektavimo ir statybos įmonių atestavimas“ patvirtinimo bei STR 1.01.01:1996 „Normatyvinių statybos techninių dokumentų sistema, jų rengimas ir tvirtinimas“ dalinio pakeitimo“ (Žin.,1999, Nr.<text:s/></text:span><text:a xlink:href="https://www.e-tar.lt/portal/lt/legalAct/TAR.AEC279EDAD02" office:target-frame-name="_blank" xlink:show="new"><text:span text:style-name="T66">67-2169</text:span></text:a><text:span text:style-name="T67">);</text:span></text:p>
      <text:p text:style-name="P68"><text:span text:style-name="T69">2.2</text:span><text:span text:style-name="T70">. 2001 01 09 Nr. 18 „Dėl statybos techninio reglamento STR 1.06.01:1999 „Statinio projekto ir statinio ekspertizė“ pakeitimo ir papildymo“ (Žin.,2001, Nr.<text:s/></text:span><text:a xlink:href="https://www.e-tar.lt/portal/lt/legalAct/TAR.70F8131CA94A" office:target-frame-name="_blank" xlink:show="new"><text:span text:style-name="T71">12-362</text:span></text:a><text:span text:style-name="T72">);</text:span></text:p>
      <text:p text:style-name="P73"><text:span text:style-name="T74">2.3</text:span><text:span text:style-name="T75">. 1999 08 09 Nr. 248 „Dėl aplinkos ministro 1999 07 28 įsakymo Nr. 234 dalinio pakeitimo“ (Žin.,1999, Nr.<text:s/></text:span><text:a xlink:href="https://www.e-tar.lt/portal/lt/legalAct/TAR.5C33985B21C9" office:target-frame-name="_blank" xlink:show="new"><text:span text:style-name="T76">69-2202</text:span></text:a><text:span text:style-name="T77">);</text:span></text:p>
      <text:p text:style-name="P78"><text:span text:style-name="T79">2.4</text:span><text:span text:style-name="T80">. 2001 06 01 Nr. 295 „Dėl organizacinio tvarkomojo statybos techninio reglamento STR1.06.01:1999 „Statinio projekto ir statinio ekspertizė“ dalinio pakeitimo“ (Žin.,2001, Nr.<text:s/></text:span><text:a xlink:href="https://www.e-tar.lt/portal/lt/legalAct/TAR.1835FDD80084" office:target-frame-name="_blank" xlink:show="new"><text:span text:style-name="T81">49-1723</text:span></text:a><text:span text:style-name="T82">).</text:span></text:p>
      <text:p text:style-name="P83"><text:span text:style-name="T84">3</text:span><text:span text:style-name="T85">. Aplinkos ministerijos kompiuterinėje sistemoje vadovautis reikšminiais žodžiais „reglamentas“, „statyba“.</text:span></text:p>
      <text:p text:style-name="P86"/>
      <text:p text:style-name="P87"/>
      <text:p text:style-name="P88"/>
      <text:p text:style-name="P89"><text:span text:style-name="T90">APLINKOS MINISTRAS</text:span><text:span text:style-name="T91"><text:tab/>ARŪNAS KUNDROTAS</text:span></text:p>
      <text:soft-page-break/>
      <text:p text:style-name="P92"><text:span text:style-name="T93">PA</text:span><text:span text:style-name="T94">TVIRTINTA</text:span></text:p>
      <text:p text:style-name="P95">Lietuvos Respublikos aplinkos ministro<text:s/></text:p>
      <text:p text:style-name="P96">2002 m. balandžio 30 d.<text:s/></text:p>
      <text:p text:style-name="P97">įsakymu Nr. 214</text:p>
      <text:p text:style-name="P98"/>
      <text:p text:style-name="P99"><text:span text:style-name="T100">STATYBOS TECHNINIS REGLAMENTAS</text:span></text:p>
      <text:p text:style-name="P101"/>
      <text:p text:style-name="P102">STR 1.06.03:2002</text:p>
      <text:p text:style-name="P103"/>
      <text:p text:style-name="P104">STATINIO PROJEKTO EKSPERTIZĖ IR STATINIO EKSPERTIZĖ</text:p>
      <text:p text:style-name="P105"/>
      <text:p text:style-name="P106"><text:span text:style-name="T107">I</text:span><text:span text:style-name="T108">.<text:s/></text:span><text:span text:style-name="T109">TAIKYMO SRITIS. BENDROSIOS NUOSTATOS</text:span></text:p>
      <text:p text:style-name="P110"/>
      <text:p text:style-name="P111"><text:span text:style-name="T112">1</text:span><text:span text:style-name="T113">. Šis staty</text:span><text:span text:style-name="T114">bos techninis reglamentas (toliau – Reglamentas) Lietuvos Respublikos Vyriausybės Aplinkos ministerijai, kaip Vyriausybės įgaliotai institucijai, suteiktų įgaliojimų pagrindu nustato [5.1], [5.5]:</text:span></text:p>
      <text:p text:style-name="P115"><text:span text:style-name="T116">1.1</text:span><text:span text:style-name="T117">. statinio projekto ir statinio ekspertizės rūšis bei<text:s/></text:span><text:span text:style-name="T118">jų atlikimo tvarką;</text:span></text:p>
      <text:p text:style-name="P119"><text:span text:style-name="T120">1.2</text:span><text:span text:style-name="T121">. kultūros paveldo statinio projekto ekspertizės [5.19] atlikimo tvarką;</text:span><text:s/></text:p>
      <text:p text:style-name="P122">Punkto pakeitimai:</text:p>
      <text:p text:style-name="P123"><text:span text:style-name="T124">Nr.<text:s/></text:span><text:a xlink:href="https://www.e-tar.lt/portal/legalAct.html?documentId=TAR.68C75F3FF6C3" office:target-frame-name="_top" xlink:show="replace"><text:span text:style-name="T125">D1-594</text:span></text:a><text:span text:style-name="T126">, 2005-12-12, Žin., 2005, Nr. 149-5449<text:s/></text:span><text:span text:style-name="T127">(2005-12-22), i. k. 105301MISAK00D1-594</text:span></text:p>
      <text:p text:style-name="Normal"/>
      <text:p text:style-name="P128"><text:span text:style-name="T129">1.3</text:span><text:span text:style-name="T130">. projekto ekspertizės (bendrosios) vadovo, projekto ekspertizės dalies (dalinės ekspertizės) vadovo, statinio ekspertizės (bendrosios) vadovo, statinio dalies ekspertizės (dalinės ekspertizės) vadovo skyrimo</text:span><text:span text:style-name="T131"><text:s/>(pasamdymo) tvarką;</text:span><text:s/></text:p>
      <text:p text:style-name="P132">Punkto pakeitimai:</text:p>
      <text:p text:style-name="P133"><text:span text:style-name="T134">Nr.<text:s/></text:span><text:a xlink:href="https://www.e-tar.lt/portal/legalAct.html?documentId=TAR.68C75F3FF6C3" office:target-frame-name="_top" xlink:show="replace"><text:span text:style-name="T135">D1-594</text:span></text:a><text:span text:style-name="T136">, 2005-12-12, Žin., 2005, Nr. 149-5449 (2005-12-22), i. k. 105301MISAK00D1-594</text:span></text:p>
      <text:p text:style-name="Normal"/>
      <text:p text:style-name="P137"><text:span text:style-name="T138">1</text:span><text:span text:style-name="T139">1</text:span><text:span text:style-name="T140">. Šio Reglamento nuostatos taikomos</text:span><text:span text:style-name="T141"><text:s/>atliekant ir branduolinės energetikos objekto statinio (toliau – BEOS) projekto ekspertizę.</text:span><text:s/></text:p>
      <text:p text:style-name="P142">Papildyta punktu:</text:p>
      <text:p text:style-name="P143"><text:span text:style-name="T144">Nr.<text:s/></text:span><text:a xlink:href="https://www.e-tar.lt/portal/legalAct.html?documentId=TAR.513290DA2981" office:target-frame-name="_top" xlink:show="replace"><text:span text:style-name="T145">D1-739</text:span></text:a><text:span text:style-name="T146">, 2011-09-26, Žin., 2011, Nr. 118-5576 (2011-09-30),</text:span><text:span text:style-name="T147"><text:s/>i. k. 111301MISAK00D1-739</text:span></text:p>
      <text:p text:style-name="Normal"/>
      <text:p text:style-name="P148"><text:span text:style-name="T149">2</text:span><text:span text:style-name="T150">. Reglamentas nenustato:</text:span></text:p>
      <text:p text:style-name="P151"><text:span text:style-name="T152">2.1</text:span><text:span text:style-name="T153">. specialiųjų projekto ekspertizių tvarkos. Ją nustato statinio saugos ir paskirties reikalavimų valstybinės priežiūros institucijos normatyviniais statinio saugos ir paskirties dokumentais [5.</text:span><text:span text:style-name="T154">1], tačiau Reglamentas nustato specialiųjų ekspertizių rezultatų įvertinimo statinio projekto ekspertizės dokumentuose tvarką;</text:span></text:p>
      <text:p text:style-name="P155"><text:span text:style-name="T156">2.2</text:span><text:span text:style-name="T157">. žemės ūkio melioracijos projektų ekspertizės tvarkos, kurią nustato Žemės ūkio ministerija [5.15].</text:span><text:s/></text:p>
      <text:p text:style-name="P158">Punkto pakeitimai:</text:p>
      <text:p text:style-name="P159"><text:span text:style-name="T160">N</text:span><text:span text:style-name="T161">r.<text:s/></text:span><text:a xlink:href="https://www.e-tar.lt/portal/legalAct.html?documentId=TAR.88DBD31DEAFA" office:target-frame-name="_top" xlink:show="replace"><text:span text:style-name="T162">D1-74</text:span></text:a><text:span text:style-name="T163">, 2010-01-26, Žin., 2010, Nr. 13-636 (2010-02-02), i. k. 110301MISAK000D1-74</text:span></text:p>
      <text:p text:style-name="Normal"/>
      <text:p text:style-name="P164"><text:span text:style-name="T165">3</text:span><text:span text:style-name="T166">. Pagrindiniai Reglamento reikalavimai surašyti normaliu (stačiu) šriftu, o juos<text:s/></text:span><text:span text:style-name="T167">paaiškinantys reikalavimai bei išimtys – pasvirusiu šriftu. Nepriklausomai nuo šrifto formos visi reikalavimai yra privalomi.</text:span></text:p>
      <text:p text:style-name="P168"><text:span text:style-name="T169">4</text:span><text:span text:style-name="T170">. Reglamentas yra privalomas visiems statybos dalyviams, viešojo administravimo subjektams, inžinerinių tinklų bei susisiekim</text:span><text:span text:style-name="T171">o komunikacijų savininkams (ar naudotojams), taip pat kitiems juridiniams ir fiziniams asmenims, kurių veiklos principus statybos srityje nustato Statybos įstatymas [5.1].</text:span></text:p>
      <text:p text:style-name="P172"/>
      <text:p text:style-name="P173"><text:span text:style-name="T174">II</text:span><text:span text:style-name="T175">.<text:s/></text:span><text:span text:style-name="T176">NUORODOS</text:span></text:p>
      <text:p text:style-name="P177"/>
      <text:p text:style-name="P178"><text:span text:style-name="T179">5</text:span><text:span text:style-name="T180">. Reglamento nuorodose pateikiami šie teisės aktai:</text:span></text:p>
      <text:p text:style-name="P181"><text:span text:style-name="T182">5.1</text:span><text:span text:style-name="T183">.</text:span><text:span text:style-name="T184"><text:s/>Lietuvos Respublikos statybos įstatymas (Žin., 1996, Nr.<text:s/></text:span><text:a xlink:href="https://www.e-tar.lt/portal/lt/legalAct/TAR.F31E79DEC55D" office:target-frame-name="_blank" xlink:show="new"><text:span text:style-name="T185">32-788</text:span></text:a><text:span text:style-name="T186">; 2001, Nr.<text:s/></text:span><text:a xlink:href="https://www.e-tar.lt/portal/lt/legalAct/TAR.80A638E6C263" office:target-frame-name="_blank" xlink:show="new"><text:span text:style-name="T187">101-</text:span><text:soft-page-break/><text:span text:style-name="T188">3597</text:span></text:a><text:span text:style-name="T189">)</text:span>;</text:p>
      <text:p text:style-name="P190">Punkto pakeitimai:</text:p>
      <text:p text:style-name="P191"><text:span text:style-name="T192">Nr.<text:s/></text:span><text:a xlink:href="https://www.e-tar.lt/portal/legalAct.html?documentId=TAR.68C75F3FF6C3" office:target-frame-name="_top" xlink:show="replace"><text:span text:style-name="T193">D1-594</text:span></text:a><text:span text:style-name="T194">, 2005-12-12, Žin., 2005, Nr. 149-5449 (2005-12-22), i. k. 105301MISAK00D1-594</text:span></text:p>
      <text:p text:style-name="Normal"/>
      <text:p text:style-name="P195"><text:span text:style-name="T196">5.2</text:span><text:span text:style-name="T197">. Lietuvos Respublikos teritorijų planavimo įstatymas (Žin., 1995, Nr.<text:s/></text:span><text:a xlink:href="https://www.e-tar.lt/portal/lt/legalAct/TAR.26B563184529" office:target-frame-name="_blank" xlink:show="new"><text:span text:style-name="T198">107-2391</text:span></text:a><text:span text:style-name="T199">; 2004, Nr.<text:s/></text:span><text:a xlink:href="https://www.e-tar.lt/portal/lt/legalAct/TAR.1C65A214E386" office:target-frame-name="_blank" xlink:show="new"><text:span text:style-name="T200">21-617</text:span></text:a><text:span text:style-name="T201">);</text:span><text:s/></text:p>
      <text:p text:style-name="P202">Punkto pakeitimai:</text:p>
      <text:p text:style-name="P203"><text:span text:style-name="T204">Nr.<text:s/></text:span><text:a xlink:href="https://www.e-tar.lt/portal/legalAct.html?documentId=TAR.68C75F3FF6C3" office:target-frame-name="_top" xlink:show="replace"><text:span text:style-name="T205">D1-594</text:span></text:a><text:span text:style-name="T206">, 2005-12-12, Žin., 2005, Nr. 149-5449 (2005-12-22), i. k. 105301MISAK00D1-594</text:span></text:p>
      <text:p text:style-name="Normal"/>
      <text:p text:style-name="P207"><text:span text:style-name="T208">5.3</text:span><text:span text:style-name="T209">. Lietuvos Respublikos branduolinės energijos įstatymas (Žin., 1996, Nr.<text:s/></text:span><text:a xlink:href="https://www.e-tar.lt/portal/lt/legalAct/TAR.6286F15970B3" office:target-frame-name="_blank" xlink:show="new"><text:span text:style-name="T210">119-2771</text:span></text:a><text:span text:style-name="T211">; 2011, Nr.<text:s/></text:span><text:a xlink:href="https://www.e-tar.lt/portal/lt/legalAct/TAR.6DED3E902AB3" office:target-frame-name="_blank" xlink:show="new"><text:span text:style-name="T212">91-4314</text:span></text:a><text:span text:style-name="T213">);</text:span><text:s/></text:p>
      <text:p text:style-name="P214">Punkto pakeitimai:</text:p>
      <text:p text:style-name="P215"><text:span text:style-name="T216">Nr.<text:s/></text:span><text:a xlink:href="https://www.e-tar.lt/portal/legalAct.html?documentId=TAR.513290DA2981" office:target-frame-name="_top" xlink:show="replace"><text:span text:style-name="T217">D1-739</text:span></text:a><text:span text:style-name="T218">, 2011-09-26, Žin., 2011, Nr. 118-5576 (2011-09-30), i. k. 111301MISAK00D1-739</text:span></text:p>
      <text:p text:style-name="Normal"/>
      <text:p text:style-name="P219"><text:span text:style-name="T220">5.4</text:span><text:span text:style-name="T221">. Lietuvos Respublikos viešųjų pirkimų į</text:span><text:span text:style-name="T222">statymas (Žin., 1996, Nr.<text:s/></text:span><text:a xlink:href="https://www.e-tar.lt/portal/lt/legalAct/TAR.C54AFFAA7622" office:target-frame-name="_blank" xlink:show="new"><text:span text:style-name="T223">84-2000</text:span></text:a><text:span text:style-name="T224">; 2006, Nr.<text:s/></text:span><text:a xlink:href="https://www.e-tar.lt/portal/lt/legalAct/TAR.C0DE35FFA738" office:target-frame-name="_blank" xlink:show="new"><text:span text:style-name="T225">4-102</text:span></text:a><text:span text:style-name="T226">);</text:span><text:s/></text:p>
      <text:p text:style-name="P227">Punkto pakeitimai:</text:p>
      <text:p text:style-name="P228"><text:span text:style-name="T229">Nr.<text:s/></text:span><text:a xlink:href="https://www.e-tar.lt/portal/legalAct.html?documentId=TAR.68C75F3FF6C3" office:target-frame-name="_top" xlink:show="replace"><text:span text:style-name="T230">D1-594</text:span></text:a><text:span text:style-name="T231">, 2005-12-12, Žin., 2005, Nr. 149-5449 (2005-12-22), i. k. 105301MISAK00D1-594</text:span></text:p>
      <text:p text:style-name="P232"><text:span text:style-name="T233">Nr.<text:s/></text:span><text:a xlink:href="https://www.e-tar.lt/portal/legalAct.html?documentId=TAR.6206D799B5D5" office:target-frame-name="_top" xlink:show="replace"><text:span text:style-name="T234">D1-1088</text:span></text:a><text:span text:style-name="T235">, 201</text:span><text:span text:style-name="T236">2-12-12, Žin., 2012, Nr. 146-7564 (2012-12-15), i. k. 112301MISAK0D1-1088</text:span></text:p>
      <text:p text:style-name="Normal"/>
      <text:p text:style-name="P237"><text:span text:style-name="T238">5.5</text:span><text:span text:style-name="T239">. Lietuvos Respublikos Vyriausybės 2002 m. vasario 26 d.</text:span><text:span text:style-name="T240"><text:s/></text:span><text:span text:style-name="T241">nutarimas Nr. 280 „Dėl Lietuvos Respublikos statybos įstatymo įgyvendinimo“ (Žin., 2002, Nr.<text:s/></text:span><text:a xlink:href="https://www.e-tar.lt/portal/lt/legalAct/TAR.765E76579776" office:target-frame-name="_blank" xlink:show="new"><text:span text:style-name="T242">22-819</text:span></text:a><text:span text:style-name="T243">; 2010, Nr.<text:s/></text:span><text:a xlink:href="https://www.e-tar.lt/portal/lt/legalAct/TAR.DD7ED25E31D3" office:target-frame-name="_blank" xlink:show="new"><text:span text:style-name="T244">120-6119</text:span></text:a><text:span text:style-name="T245">);</text:span><text:s/></text:p>
      <text:p text:style-name="P246">Punkto pakeitimai:</text:p>
      <text:p text:style-name="P247"><text:span text:style-name="T248">Nr.<text:s/></text:span><text:a xlink:href="https://www.e-tar.lt/portal/legalAct.html?documentId=TAR.6206D799B5D5" office:target-frame-name="_top" xlink:show="replace"><text:span text:style-name="T249">D1-1088</text:span></text:a><text:span text:style-name="T250">, 2012-12-12, Žin., 2012, Nr. 146-7564 (2012-12-15), i. k. 112301MISAK0D1-1088</text:span></text:p>
      <text:p text:style-name="Normal"/>
      <text:p text:style-name="P251"><text:span text:style-name="T252">5.6.</text:span><text:span text:style-name="T253"><text:s/>Neteko galios nuo 2010-02-03</text:span></text:p>
      <text:p text:style-name="P254">Punkto naikinimas:</text:p>
      <text:p text:style-name="P255"><text:span text:style-name="T256">Nr.<text:s/></text:span><text:a xlink:href="https://www.e-tar.lt/portal/legalAct.html?documentId=TAR.88DBD31DEAFA" office:target-frame-name="_top" xlink:show="replace"><text:span text:style-name="T257">D1-74</text:span></text:a><text:span text:style-name="T258">, 2010-01-26, Žin. 2010, Nr. 13-636 (2010-02-02), i. k. 110301MISAK000D1-74</text:span></text:p>
      <text:p text:style-name="Normal"/>
      <text:p text:style-name="P259"><text:span text:style-name="T260">5.7</text:span><text:span text:style-name="T261">. Lietuvos Respublikos finansų ministro 2001 m. liepos 4 d. įsakymas Nr. 201 „Dėl</text:span><text:span text:style-name="T262"><text:s/></text:span><text:span text:style-name="T263">Investicijų projektų rengimui taikomų reikalavimų aprašo patvirtin</text:span><text:span text:style-name="T264">imo“ (Žin., 2001, Nr.<text:s/></text:span><text:a xlink:href="https://www.e-tar.lt/portal/lt/legalAct/TAR.6FF41930E334" office:target-frame-name="_blank" xlink:show="new"><text:span text:style-name="T265">60-2172</text:span></text:a><text:span text:style-name="T266">; 2011, Nr. 115-5418);</text:span><text:s/></text:p>
      <text:p text:style-name="P267">Punkto pakeitimai:</text:p>
      <text:p text:style-name="P268"><text:span text:style-name="T269">Nr.<text:s/></text:span><text:a xlink:href="https://www.e-tar.lt/portal/legalAct.html?documentId=TAR.68C75F3FF6C3" office:target-frame-name="_top" xlink:show="replace"><text:span text:style-name="T270">D1-594</text:span></text:a><text:span text:style-name="T271">,<text:s/></text:span><text:span text:style-name="T272">2005-12-12, Žin., 2005, Nr. 149-5449 (2005-12-22), i. k. 105301MISAK00D1-594</text:span></text:p>
      <text:p text:style-name="P273"><text:span text:style-name="T274">Nr.<text:s/></text:span><text:a xlink:href="https://www.e-tar.lt/portal/legalAct.html?documentId=TAR.6206D799B5D5" office:target-frame-name="_top" xlink:show="replace"><text:span text:style-name="T275">D1-1088</text:span></text:a><text:span text:style-name="T276">, 2012-12-12, Žin., 2012, Nr. 146-7564 (2012-12-15), i. k. 112301MISAK0D1-1088</text:span></text:p>
      <text:p text:style-name="Normal"/>
      <text:p text:style-name="P277"><text:span text:style-name="T278">5.8</text:span><text:span text:style-name="T279">. statybos techninis reglamentas STR 1.02.06:2012</text:span><text:span text:style-name="T280"><text:s/></text:span><text:span text:style-name="T281">„Statybos</text:span><text:span text:style-name="T282"><text:s/></text:span><text:span text:style-name="T283">techninės veiklos pagrindinių sričių vadovų ir teritorijų planavimo specialistų atestavimo ir teisės pripažinimo tvarkos aprašas“, patvirtintas Lietuvos Respublikos aplinkos ministro 2011 m. gruo</text:span><text:span text:style-name="T284">džio 28 d. įsakymu Nr. D1-1034</text:span><text:span text:style-name="T285"><text:s/></text:span><text:span text:style-name="T286">(Žin., 2007, Nr.<text:s/></text:span><text:a xlink:href="https://www.e-tar.lt/portal/lt/legalAct/TAR.5C1C1B82C3AC" office:target-frame-name="_blank" xlink:show="new"><text:span text:style-name="T287">120-4945</text:span></text:a><text:span text:style-name="T288">; 2012, Nr.<text:s/></text:span><text:a xlink:href="https://www.e-tar.lt/portal/lt/legalAct/TAR.43D4EB4BCA53" office:target-frame-name="_blank" xlink:show="new"><text:span text:style-name="T289">3-77</text:span></text:a><text:span text:style-name="T290">);</text:span><text:s/></text:p>
      <text:p text:style-name="P291">Punkto pakeitimai:</text:p>
      <text:p text:style-name="P292"><text:span text:style-name="T293">Nr.<text:s/></text:span><text:a xlink:href="https://www.e-tar.lt/portal/legalAct.html?documentId=TAR.68C75F3FF6C3" office:target-frame-name="_top" xlink:show="replace"><text:span text:style-name="T294">D1-594</text:span></text:a><text:span text:style-name="T295">, 2005-12-12, Žin., 2005, Nr. 149-5449 (2005-12-22), i. k. 105301MISAK00D1-594</text:span></text:p>
      <text:p text:style-name="P296"><text:span text:style-name="T297">Nr.<text:s/></text:span><text:a xlink:href="https://www.e-tar.lt/portal/legalAct.html?documentId=TAR.88DBD31DEAFA" office:target-frame-name="_top" xlink:show="replace"><text:span text:style-name="T298">D1-74</text:span></text:a><text:span text:style-name="T299">, 2010-01-26, Žin., 2010, Nr. 13-636 (2010-02-02), i. k. 110301MISAK000D1-74</text:span></text:p>
      <text:p text:style-name="P300"><text:span text:style-name="T301">Nr.<text:s/></text:span><text:a xlink:href="https://www.e-tar.lt/portal/legalAct.html?documentId=TAR.6206D799B5D5" office:target-frame-name="_top" xlink:show="replace"><text:span text:style-name="T302">D1-1088</text:span></text:a><text:span text:style-name="T303">, 2012-12-12, Žin., 2012, Nr. 146-7564 (2012-12-15), i. k. 112301MISAK0</text:span><text:span text:style-name="T304">D1-1088</text:span></text:p>
      <text:p text:style-name="Normal"/>
      <text:p text:style-name="P305"><text:span text:style-name="T306">5.9</text:span><text:span text:style-name="T307">. statybos techninis reglamentas STR 1.05.06:2010 „Statinio projektavimas“, patvirtintas Lietuvos Respublikos aplinkos ministro 2010 m. rugsėjo 27 d. įsakymu Nr. D1-808</text:span><text:span text:style-name="T308"><text:s/></text:span><text:span text:style-name="T309">(Žin., 2005, Nr.<text:s/></text:span><text:a xlink:href="https://www.e-tar.lt/portal/lt/legalAct/TAR.E434668FE952" office:target-frame-name="_blank" xlink:show="new"><text:span text:style-name="T310">4-80</text:span></text:a><text:span text:style-name="T311">; 2010, Nr.<text:s/></text:span><text:a xlink:href="https://www.e-tar.lt/portal/lt/legalAct/TAR.2BC82ED1190B" office:target-frame-name="_blank" xlink:show="new"><text:span text:style-name="T312">115-5902</text:span></text:a><text:span text:style-name="T313"><text:s/>);</text:span><text:s/></text:p>
      <text:p text:style-name="P314">Punkto pakeitimai:</text:p>
      <text:p text:style-name="P315"><text:span text:style-name="T316">Nr.<text:s/></text:span><text:a xlink:href="https://www.e-tar.lt/portal/legalAct.html?documentId=TAR.68C75F3FF6C3" office:target-frame-name="_top" xlink:show="replace"><text:span text:style-name="T317">D1-594</text:span></text:a><text:span text:style-name="T318">, 2005-12-12, Žin., 2005, Nr. 149-5449 (2005-12-22), i. k. 105301MISAK00D1-594</text:span></text:p>
      <text:p text:style-name="P319"><text:span text:style-name="T320">Nr.<text:s/></text:span><text:a xlink:href="https://www.e-tar.lt/portal/legalAct.html?documentId=TAR.6206D799B5D5" office:target-frame-name="_top" xlink:show="replace"><text:span text:style-name="T321">D1-1088</text:span></text:a><text:span text:style-name="T322">, 2012-12-12, Žin., 2012, Nr. 146-7564 (2012-12-15), i. k. 112301MISAK0D1-1088</text:span></text:p>
      <text:p text:style-name="Normal"/>
      <text:p text:style-name="P323"><text:span text:style-name="T324">5.</text:span><text:span text:style-name="T325">10.</text:span><text:span text:style-name="T326"><text:s/>Neteko galios nuo 2012-12-16</text:span></text:p>
      <text:p text:style-name="P327">Punkto naikinimas:</text:p>
      <text:p text:style-name="P328"><text:span text:style-name="T329">Nr.<text:s/></text:span><text:a xlink:href="https://www.e-tar.lt/portal/legalAct.html?documentId=TAR.6206D799B5D5" office:target-frame-name="_top" xlink:show="replace"><text:span text:style-name="T330">D1-1088</text:span></text:a><text:span text:style-name="T331">, 2012-12-12, Žin. 2012, Nr. 146-7564 (2012-12-15), i. k. 112301MISAK0D1-1088</text:span></text:p>
      <text:p text:style-name="P332">Punkto pakeitimai:</text:p>
      <text:soft-page-break/>
      <text:p text:style-name="P333"><text:span text:style-name="T334">Nr.<text:s/></text:span><text:a xlink:href="https://www.e-tar.lt/portal/legalAct.html?documentId=TAR.68C75F3FF6C3" office:target-frame-name="_top" xlink:show="replace"><text:span text:style-name="T335">D1-594</text:span></text:a><text:span text:style-name="T336">, 2005-12-12, Žin., 2005, Nr. 149-5449 (2005-12-22), i. k. 105301MISAK00D1-594</text:span></text:p>
      <text:p text:style-name="Normal"/>
      <text:p text:style-name="P337"><text:span text:style-name="T338">5.11</text:span><text:span text:style-name="T339">. statybos techninis reglamentas STR 1.02.07:2012 „Ypatingo statinio statybos rangovo, sta</text:span><text:span text:style-name="T340">tinio projekto ekspertizės rangovo ir statinio ekspertizės rangovo kvalifikaciniai reikalavimai, atestavimo ir teisės pripažinimo tvarkos aprašas“, patvirtintas Lietuvos Respublikos aplinkos ministro 2004 m. spalio 21 d. įsakymu Nr. D1-549</text:span><text:span text:style-name="T341"><text:s/></text:span><text:span text:style-name="T342">(Žin., 2004, Nr.</text:span><text:span text:style-name="T343"><text:s/></text:span><text:a xlink:href="https://www.e-tar.lt/portal/lt/legalAct/TAR.E00E9F9650A7" office:target-frame-name="_blank" xlink:show="new"><text:span text:style-name="T344">157-5739</text:span></text:a><text:span text:style-name="T345">; 2012, Nr. 3-78);</text:span><text:s/></text:p>
      <text:p text:style-name="P346">Punkto pakeitimai:</text:p>
      <text:p text:style-name="P347"><text:span text:style-name="T348">Nr.<text:s/></text:span><text:a xlink:href="https://www.e-tar.lt/portal/legalAct.html?documentId=TAR.68C75F3FF6C3" office:target-frame-name="_top" xlink:show="replace"><text:span text:style-name="T349">D1-594</text:span></text:a><text:span text:style-name="T350">, 2005-12-12, Žin., 2005, Nr.<text:s/></text:span><text:span text:style-name="T351">149-5449 (2005-12-22), i. k. 105301MISAK00D1-594</text:span></text:p>
      <text:p text:style-name="P352"><text:span text:style-name="T353">Nr.<text:s/></text:span><text:a xlink:href="https://www.e-tar.lt/portal/legalAct.html?documentId=TAR.6206D799B5D5" office:target-frame-name="_top" xlink:show="replace"><text:span text:style-name="T354">D1-1088</text:span></text:a><text:span text:style-name="T355">, 2012-12-12, Žin., 2012, Nr. 146-7564 (2012-12-15), i. k. 112301MISAK0D1-1088</text:span></text:p>
      <text:p text:style-name="Normal"/>
      <text:p text:style-name="P356"><text:span text:style-name="T357">5.12</text:span><text:span text:style-name="T358">.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359">10-28</text:span><text:span text:style-name="T360">6</text:span></text:a><text:span text:style-name="T361">);</text:span><text:s/></text:p>
      <text:p text:style-name="P362">Punkto pakeitimai:</text:p>
      <text:p text:style-name="P363"><text:span text:style-name="T364">Nr.<text:s/></text:span><text:a xlink:href="https://www.e-tar.lt/portal/legalAct.html?documentId=TAR.88DBD31DEAFA" office:target-frame-name="_top" xlink:show="replace"><text:span text:style-name="T365">D1-74</text:span></text:a><text:span text:style-name="T366">, 2010-01-26, Žin., 2010, Nr. 13-636 (2010-02-02), i. k. 110301MISAK000D1-74</text:span></text:p>
      <text:p text:style-name="Normal"/>
      <text:p text:style-name="P367"><text:span text:style-name="T368">5.13</text:span><text:span text:style-name="T369">. statybos techninis reglamentas STR 1.01.06:2010</text:span><text:span text:style-name="T370"><text:s/></text:span><text:span text:style-name="T371">„Ypat</text:span><text:span text:style-name="T372">ingi statiniai“, patvirtintas Lietuvos Respublikos aplinkos ministro 2010 m. rugsėjo 27 d. įsakymu Nr. D1-813 (Žin., 2010, Nr.<text:s/></text:span><text:a xlink:href="https://www.e-tar.lt/portal/lt/legalAct/TAR.26F602F9D89C" office:target-frame-name="_blank" xlink:show="new"><text:span text:style-name="T373">115-5904</text:span></text:a><text:span text:style-name="T374">);</text:span><text:s/></text:p>
      <text:p text:style-name="P375">Punkto pakeitimai:</text:p>
      <text:p text:style-name="P376"><text:span text:style-name="T377">Nr.<text:s/></text:span><text:a xlink:href="https://www.e-tar.lt/portal/legalAct.html?documentId=TAR.68C75F3FF6C3" office:target-frame-name="_top" xlink:show="replace"><text:span text:style-name="T378">D1-594</text:span></text:a><text:span text:style-name="T379">, 2005-12-12, Žin., 2005, Nr. 149-5449 (2005-12-22), i. k. 105301MISAK00D1-594</text:span></text:p>
      <text:p text:style-name="P380"><text:span text:style-name="T381">Nr.<text:s/></text:span><text:a xlink:href="https://www.e-tar.lt/portal/legalAct.html?documentId=TAR.6206D799B5D5" office:target-frame-name="_top" xlink:show="replace"><text:span text:style-name="T382">D1-1088</text:span></text:a><text:span text:style-name="T383">,<text:s/></text:span><text:span text:style-name="T384">2012-12-12, Žin., 2012, Nr. 146-7564 (2012-12-15), i. k. 112301MISAK0D1-1088</text:span></text:p>
      <text:p text:style-name="Normal"/>
      <text:p text:style-name="P385"><text:span text:style-name="T386">5.14</text:span><text:span text:style-name="T387">.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88">79-2809</text:span></text:a><text:span text:style-name="T389">);</text:span><text:s/></text:p>
      <text:p text:style-name="P390">Punkto pakeitimai:</text:p>
      <text:p text:style-name="P391"><text:span text:style-name="T392">Nr.<text:s/></text:span><text:a xlink:href="https://www.e-tar.lt/portal/legalAct.html?documentId=TAR.68C75F3FF6C3" office:target-frame-name="_top" xlink:show="replace"><text:span text:style-name="T393">D1-594</text:span></text:a><text:span text:style-name="T394">, 2005-12-12, Žin., 2005, Nr. 149-5449 (2005-12-22), i. k. 105301MI</text:span><text:span text:style-name="T395">SAK00D1-594</text:span></text:p>
      <text:p text:style-name="Normal"/>
      <text:p text:style-name="P396"><text:span text:style-name="T397">5.15</text:span><text:span text:style-name="T398">. Lietuvos Respublikos žemės ūkio ministro 2001 m. kovo 27 d. įsakymas Nr. 76 „Dėl įmonių ir specialistų atestavimo melioracijos statinių ir melioracijos statinių projektų ekspertizei atlikti taisyklių patvirtinimo“ (Žin., 2001, Nr.<text:s/></text:span><text:a xlink:href="https://www.e-tar.lt/portal/lt/legalAct/TAR.6C9BEAD88C3B" office:target-frame-name="_blank" xlink:show="new"><text:span text:style-name="T399">29-947</text:span></text:a><text:span text:style-name="T400">; 2006, Nr. 36-1298);</text:span><text:s/></text:p>
      <text:p text:style-name="P401">Punkto pakeitimai:</text:p>
      <text:p text:style-name="P402"><text:span text:style-name="T403">Nr.<text:s/></text:span><text:a xlink:href="https://www.e-tar.lt/portal/legalAct.html?documentId=TAR.6206D799B5D5" office:target-frame-name="_top" xlink:show="replace"><text:span text:style-name="T404">D1-1088</text:span></text:a><text:span text:style-name="T405">, 2012-12-12, Žin., 2012, Nr. 14</text:span><text:span text:style-name="T406">6-7564 (2012-12-15), i. k. 112301MISAK0D1-1088</text:span></text:p>
      <text:p text:style-name="Normal"/>
      <text:p text:style-name="P407"><text:span text:style-name="T408">5.16</text:span><text:span text:style-name="T409">. Lietuvos Respublikos neįgaliųjų socialinės integracijos įstatymas (Žin., 1991, Nr.<text:s/></text:span><text:a xlink:href="https://www.e-tar.lt/portal/lt/legalAct/TAR.199156E4E004" office:target-frame-name="_blank" xlink:show="new"><text:span text:style-name="T410">36-969</text:span></text:a><text:span text:style-name="T411">; 2004, Nr. 83-2983);</text:span><text:s/></text:p>
      <text:p text:style-name="P412">Punkto pakeitimai:</text:p>
      <text:p text:style-name="P413"><text:span text:style-name="T414">Nr.<text:s/></text:span><text:a xlink:href="https://www.e-tar.lt/portal/legalAct.html?documentId=TAR.6206D799B5D5" office:target-frame-name="_top" xlink:show="replace"><text:span text:style-name="T415">D1-1088</text:span></text:a><text:span text:style-name="T416">, 2012-12-12, Žin., 2012, Nr. 146-7564 (2012-12-15), i. k. 112301MISAK0D1-1088</text:span></text:p>
      <text:p text:style-name="Normal"/>
      <text:p text:style-name="P417"><text:span text:style-name="T418">5.17</text:span><text:span text:style-name="T419">. statybos techninis reglamentas STR 2.03.01:2001 „Statiniai ir teritorijos. Reikalavimai žmonių su negalia reikmėms“ (Žin., 2001, Nr.<text:s/></text:span><text:a xlink:href="https://www.e-tar.lt/portal/lt/legalAct/TAR.3C24C4CAE7B1" office:target-frame-name="_blank" xlink:show="new"><text:span text:style-name="T420">53-1898</text:span></text:a><text:span text:style-name="T421">);</text:span></text:p>
      <text:p text:style-name="P422"><text:span text:style-name="T423">5.18</text:span><text:span text:style-name="T424">. statybos technin</text:span><text:span text:style-name="T425">is reglamentas STR 1.10.01:2002 „Statinio avarijos tyrimas ir likvidavimas“ (Žin., 2002, Nr.<text:s/></text:span><text:a xlink:href="https://www.e-tar.lt/portal/lt/legalAct/TAR.4B0864B93747" office:target-frame-name="_blank" xlink:show="new"><text:span text:style-name="T426">55-2209</text:span></text:a><text:span text:style-name="T427">);</text:span><text:s/></text:p>
      <text:p text:style-name="P428">Punkto pakeitimai:</text:p>
      <text:p text:style-name="P429"><text:span text:style-name="T430">Nr.<text:s/></text:span><text:a xlink:href="https://www.e-tar.lt/portal/legalAct.html?documentId=TAR.68C75F3FF6C3" office:target-frame-name="_top" xlink:show="replace"><text:span text:style-name="T431">D1-594</text:span></text:a><text:span text:style-name="T432">, 2005-12-12, Žin., 2005, Nr. 149-5449 (2005-12-22), i. k. 105301MISAK00D1-594</text:span></text:p>
      <text:p text:style-name="Normal"/>
      <text:p text:style-name="P433"><text:span text:style-name="T434">5.19</text:span><text:span text:style-name="T435">. Lietuvos Respublikos aplinkos ministro ir Lietuvos Respublikos kultūros ministro 2005 m</text:span><text:span text:style-name="T436">. birželio 1 d. įsakymas Nr. D1-279/ĮV-233 „Dėl Kultūros paveldo statinio projekto ekspertizės atlikimo taisyklių patvirtinimo“ (Žin., 2005, Nr.<text:s/></text:span><text:a xlink:href="https://www.e-tar.lt/portal/lt/legalAct/TAR.4BE53030F514" office:target-frame-name="_blank" xlink:show="new"><text:span text:style-name="T437">72-2618</text:span></text:a><text:span text:style-name="T438">);</text:span><text:s/></text:p>
      <text:p text:style-name="P439">Punkto pakeitimai:</text:p>
      <text:p text:style-name="P440"><text:span text:style-name="T441">Nr.<text:s/></text:span><text:a xlink:href="https://www.e-tar.lt/portal/legalAct.html?documentId=TAR.68C75F3FF6C3" office:target-frame-name="_top" xlink:show="replace"><text:span text:style-name="T442">D1-594</text:span></text:a><text:span text:style-name="T443">, 2005-12-12, Žin., 2005, Nr. 149-5449 (2005-12-22), i. k. 105301MISAK00D1-594</text:span></text:p>
      <text:p text:style-name="Normal"/>
      <text:p text:style-name="P444"><text:span text:style-name="T445">5.20</text:span><text:span text:style-name="T446">. Lietuvos Respublikos kultūros ministro 2005 m. balandžio 20 d. įsakyma</text:span><text:span text:style-name="T447">s Nr. ĮV-158 „Dėl paveldo tvarkytos reglamento PTR 3.03.01:2005 „Nekilnojamojo kultūros paveldo statinio tvarkomųjų statybos darbų projekto ar tvarkomųjų paveldosaugos darbų projekto<text:s/></text:span><text:soft-page-break/><text:span text:style-name="T448">paveldosaugos (specialiosios) ekspertizės atlikimo taisyklės“ patvirtinim</text:span><text:span text:style-name="T449">o“ (Žin., 2005, Nr.<text:s/></text:span><text:a xlink:href="https://www.e-tar.lt/portal/lt/legalAct/TAR.F99B40BCF42C" office:target-frame-name="_blank" xlink:show="new"><text:span text:style-name="T450">57-1967</text:span></text:a><text:span text:style-name="T451">);</text:span><text:s/></text:p>
      <text:p text:style-name="P452">Papildyta punktu:</text:p>
      <text:p text:style-name="P453"><text:span text:style-name="T454">Nr.<text:s/></text:span><text:a xlink:href="https://www.e-tar.lt/portal/legalAct.html?documentId=TAR.68C75F3FF6C3" office:target-frame-name="_top" xlink:show="replace"><text:span text:style-name="T455">D1-594</text:span></text:a><text:span text:style-name="T456">, 2005-12-12, Žin., 2005, Nr.<text:s/></text:span><text:span text:style-name="T457">149-5449 (2005-12-22), i. k. 105301MISAK00D1-594</text:span></text:p>
      <text:p text:style-name="Normal"/>
      <text:p text:style-name="P458"><text:span text:style-name="T459">5.21</text:span><text:span text:style-name="T460">. Lietuvos Respublikos aplinkos ministro 2005 m. liepos 11 d. įsakymas Nr. D1-341 „Dėl Architektų atestavimo, atestatų galiojimo sustabdymo arba jų panaikinimo tvarkos aprašo patvirtinimo“ (Žin., 2005, Nr.<text:s/></text:span><text:a xlink:href="https://www.e-tar.lt/portal/lt/legalAct/TAR.519934550E2F" office:target-frame-name="_blank" xlink:show="new"><text:span text:style-name="T461">93-3466</text:span></text:a><text:span text:style-name="T462">; 2007, Nr. 121-4974);</text:span><text:s/></text:p>
      <text:p text:style-name="P463">Papildyta punktu:</text:p>
      <text:p text:style-name="P464"><text:span text:style-name="T465">Nr.<text:s/></text:span><text:a xlink:href="https://www.e-tar.lt/portal/legalAct.html?documentId=TAR.68C75F3FF6C3" office:target-frame-name="_top" xlink:show="replace"><text:span text:style-name="T466">D1-594</text:span></text:a><text:span text:style-name="T467">, 2005-12-12, Žin., 2005, Nr. 149-5449 (2005-12-22), i. k. 105301MISAK00D1-594</text:span></text:p>
      <text:p text:style-name="P468">Punkto pakeitimai:</text:p>
      <text:p text:style-name="P469"><text:span text:style-name="T470">Nr.<text:s/></text:span><text:a xlink:href="https://www.e-tar.lt/portal/legalAct.html?documentId=TAR.6206D799B5D5" office:target-frame-name="_top" xlink:show="replace"><text:span text:style-name="T471">D1-1088</text:span></text:a><text:span text:style-name="T472">, 2012-12-12, Žin., 2012, Nr. 146-7564 (2012-12-15), i. k. 112301MISAK0D1-1088</text:span></text:p>
      <text:p text:style-name="Normal"/>
      <text:p text:style-name="P473"><text:span text:style-name="T474">5.22</text:span><text:span text:style-name="T475">. statybos techninis reglamentas STR 1.01.09:2003 „Statin</text:span><text:span text:style-name="T476">ių klasifikavimas pagal jų naudojimo paskirtį“ (Žin., 2003, Nr.<text:s/></text:span><text:a xlink:href="https://www.e-tar.lt/portal/lt/legalAct/TAR.358675FB0A82" office:target-frame-name="_blank" xlink:show="new"><text:span text:style-name="T477">58-2611</text:span></text:a><text:span text:style-name="T478">);</text:span><text:s/></text:p>
      <text:p text:style-name="P479">Papildyta punktu:</text:p>
      <text:p text:style-name="P480"><text:span text:style-name="T481">Nr.<text:s/></text:span><text:a xlink:href="https://www.e-tar.lt/portal/legalAct.html?documentId=TAR.68C75F3FF6C3" office:target-frame-name="_top" xlink:show="replace"><text:span text:style-name="T482">D1-594</text:span></text:a><text:span text:style-name="T483">, 2005-12-12, Žin., 2005, Nr. 149-5449 (2005-12-22), i. k. 105301MISAK00D1-594</text:span></text:p>
      <text:p text:style-name="Normal"/>
      <text:p text:style-name="P484"><text:span text:style-name="T485">5.23</text:span><text:span text:style-name="T486">. Lietuvos Respublikos Vyriausybės 2004 m. spalio 21 d. nutarimas Nr. 1316 „Dėl normatyvinių statinio saugos ir paskirties dokumentų normavimo sričių pask</text:span><text:span text:style-name="T487">irstymo tarp valstybės institucijų“ (Žin., 2004, Nr.<text:s/></text:span><text:a xlink:href="https://www.e-tar.lt/portal/lt/legalAct/TAR.6FAC9BAF65DB" office:target-frame-name="_blank" xlink:show="new"><text:span text:style-name="T488">156-5701</text:span></text:a><text:span text:style-name="T489">).</text:span><text:s/></text:p>
      <text:p text:style-name="P490">Papildyta punktu:</text:p>
      <text:p text:style-name="P491"><text:span text:style-name="T492">Nr.<text:s/></text:span><text:a xlink:href="https://www.e-tar.lt/portal/legalAct.html?documentId=TAR.68C75F3FF6C3" office:target-frame-name="_top" xlink:show="replace"><text:span text:style-name="T493">D1</text:span><text:span text:style-name="T494">-594</text:span></text:a><text:span text:style-name="T495">, 2005-12-12, Žin., 2005, Nr. 149-5449 (2005-12-22), i. k. 105301MISAK00D1-594</text:span></text:p>
      <text:p text:style-name="Normal"/>
      <text:p text:style-name="P496">Punkto pakeitimai:</text:p>
      <text:p text:style-name="P497"><text:span text:style-name="T498">Nr.<text:s/></text:span><text:a xlink:href="https://www.e-tar.lt/portal/legalAct.html?documentId=TAR.68C75F3FF6C3" office:target-frame-name="_top" xlink:show="replace"><text:span text:style-name="T499">D1-594</text:span></text:a><text:span text:style-name="T500">, 2005-12-12, Žin., 2005, Nr. 149-5449 (2005-12-22), i. k.<text:s/></text:span><text:span text:style-name="T501">105301MISAK00D1-594</text:span></text:p>
      <text:p text:style-name="Normal"/>
      <text:p text:style-name="P502"><text:span text:style-name="T503">III</text:span><text:span text:style-name="T504">.<text:s/></text:span><text:span text:style-name="T505">PAGRINDINĖS SĄVOKOS</text:span></text:p>
      <text:p text:style-name="P506"/>
      <text:p text:style-name="P507"><text:span text:style-name="T508">6</text:span><text:span text:style-name="T509">. Šiame Reglamente vartojamos pagrindinės sąvokos yra tos pačios, kurios pateiktos Statybos įstatyme [5.1], Branduolinės energijos įstatyme [5.3]. Žemiau pateikiamos tik tiesiogiai su Reglamentu<text:s/></text:span><text:span text:style-name="T510">susijusios Statybos įstatymo sąvokos ir tos sąvokos, kurių nėra Statybos įstatyme:</text:span></text:p>
      <text:p text:style-name="P511"><text:span text:style-name="T512">6.1</text:span><text:span text:style-name="T513">.<text:s/></text:span><text:span text:style-name="T514">statybos teisės aktai</text:span><text:span text:style-name="T515"><text:s/>– Statybos įstatymas [5.1], kiti įstatymai (susiję su projektavimu, statyba, statinio pripažinimu naudoti) bei kiti poįstatyminiai teisės aktai<text:s/></text:span><text:span text:style-name="T516">(tarp jų – normatyviniai statybos techniniai dokumentai ir normatyviniai statinio saugos ir paskirties dokumentai);</text:span></text:p>
      <text:p text:style-name="P517"><text:span text:style-name="T518">6.2.</text:span><text:span text:style-name="T519"><text:s/>Neteko galios nuo 2012-12-16</text:span></text:p>
      <text:p text:style-name="P520">Punkto naikinimas:</text:p>
      <text:p text:style-name="P521"><text:span text:style-name="T522">Nr.<text:s/></text:span><text:a xlink:href="https://www.e-tar.lt/portal/legalAct.html?documentId=TAR.6206D799B5D5" office:target-frame-name="_top" xlink:show="replace"><text:span text:style-name="T523">D1-1088</text:span></text:a><text:span text:style-name="T524">, 2012-12-12, Žin. 2012, Nr. 146-7564 (2012-12-15), i. k. 112301MISAK0D1-1088</text:span></text:p>
      <text:p text:style-name="Normal"/>
      <text:p text:style-name="P525"><text:span text:style-name="T526">6.3</text:span><text:span text:style-name="T527">.<text:s/></text:span><text:span text:style-name="T528">projektiniai pasiūlymai<text:s/></text:span><text:span text:style-name="T529">–</text:span><text:span text:style-name="T530"><text:s/></text:span><text:span text:style-name="T531">eskizinis projektas, kurio tikslas išreikšti</text:span><text:span text:style-name="T532"><text:s/></text:span><text:span text:style-name="T533">projektuojamo statinio architektūros ir kitų pagrindinių sprendinių idėją ir kuris pateik</text:span><text:span text:style-name="T534">iamas kaip medžiaga projektuotojo parinkimo konkursui bei gali būti naudojamas projektavimo sąlygoms parengti [5.1], [5.9];</text:span></text:p>
      <text:p text:style-name="P535"><text:span text:style-name="T536">6.4</text:span><text:span text:style-name="T537">.<text:s/></text:span><text:span text:style-name="T538">statinio projektas (toliau<text:s/></text:span><text:span text:style-name="T539">–<text:s/></text:span><text:span text:style-name="T540">projektas)</text:span><text:span text:style-name="T541"><text:s/>– normatyvinių statybos techninių dokumentų nustatytos sudėties dokumentų, kuriuose pateikiami statytojo sumanyto statinio sprendiniai (aiškinamoji dalis, projekto dalys, skaičiavimai, brėžiniai), skirtų statinio statybai įteisinti ir vykdyti, visuma [5.1</text:span><text:span text:style-name="T542">], [5.9];</text:span></text:p>
      <text:p text:style-name="P543"><text:span text:style-name="T544">6.5</text:span><text:span text:style-name="T545">.<text:s/></text:span><text:span text:style-name="T546">statinio projekto ekspertizė (toliau<text:s/></text:span><text:span text:style-name="T547">–</text:span><text:span text:style-name="T548"><text:s/>projekto ekspertizė)</text:span><text:span text:style-name="T549"><text:s/>– įvertinimas, kaip projekte įgyvendinti Statybos įstatymo 4 straipsnio 1 dalyje nurodyti esminiai statinio reikalavimai, taip pat kitų įstatymų ir teisės aktų, normatyvinių sta</text:span><text:span text:style-name="T550">tybos techninių dokumentų bei statinio projekto rengimo dokumentų reikalavimai [5.1];<text:s/></text:span><text:span text:style-name="T551">ši sąvoka apima visas projekto ekspertizės rūšis;</text:span></text:p>
      <text:p text:style-name="P552">Punkto pakeitimai:</text:p>
      <text:p text:style-name="P553"><text:span text:style-name="T554">Nr.<text:s/></text:span><text:a xlink:href="https://www.e-tar.lt/portal/legalAct.html?documentId=TAR.6206D799B5D5" office:target-frame-name="_top" xlink:show="replace"><text:span text:style-name="T555">D1-1088</text:span></text:a><text:span text:style-name="T556">, 2012-1</text:span><text:span text:style-name="T557">2-12, Žin., 2012, Nr. 146-7564 (2012-12-15), i. k. 112301MISAK0D1-1088</text:span></text:p>
      <text:p text:style-name="Normal"/>
      <text:p text:style-name="P558"><text:span text:style-name="T559">6.6</text:span><text:span text:style-name="T560">.<text:s/></text:span><text:span text:style-name="T561">projekto ekspertizės rūšys</text:span><text:span text:style-name="T562"><text:s/>– bendroji projekto ekspertizė, dalinė projekto ekspertizė, specialioji projekto ekspertizė;</text:span><text:s/></text:p>
      <text:p text:style-name="P563">Punkto pakeitimai:</text:p>
      <text:p text:style-name="P564"><text:span text:style-name="T565">Nr.<text:s/></text:span><text:a xlink:href="https://www.e-tar.lt/portal/legalAct.html?documentId=TAR.513290DA2981" office:target-frame-name="_top" xlink:show="replace"><text:span text:style-name="T566">D1-739</text:span></text:a><text:span text:style-name="T567">, 2011-09-26, Žin., 2011, Nr. 118-5576 (2011-09-30), i. k. 111301MISAK00D1-739</text:span></text:p>
      <text:p text:style-name="Normal"/>
      <text:p text:style-name="P568"><text:span text:style-name="T569">6.7</text:span><text:span text:style-name="T570">.<text:s/></text:span><text:span text:style-name="T571">bendroji projekto ekspertizė</text:span><text:span text:style-name="T572"><text:s/>– statinio projekto (visų jo dalių), kaip vientiso techninio dokumento, įvertinim</text:span><text:span text:style-name="T573">as, patikrinant kaip statinio ir jo dalių bei sistemų (statinio inžinerinių sistemų, statinio ir statybos sklypo reikmes tenkinančių inžinerinių tinklų ir susisiekimo komunikacijų), statybos sklypo tvarkymo projekto sprendiniai atitinka: Statybos įstatymo<text:s/></text:span><text:span text:style-name="T574">4 straipsnio 1 dalyje [5.1] nurodytus esminius statinio reikalavimus, kitus statybos teisės aktų nustatytus reikalavimus bei statinio projekto rengimo dokumentų [5.1], [5.9] reikalavimus, taip pat projekto sprendinių tarpusavio ryšį ir suderinamumą. Bendro</text:span><text:span text:style-name="T575">ji projekto ekspertizė apibendrina dalinių projekto ekspertizių (kurios yra bendrosios projekto ekspertizės sudėtinės dalys) aktuose pateiktų projekto dalių įvertinimus, suderina juos tarpusavyje, patikrina jų kokybę ir pateikia bendrą projekto įvertinimą;</text:span></text:p>
      <text:p text:style-name="P576">Punkto pakeitimai:</text:p>
      <text:p text:style-name="P577"><text:span text:style-name="T578">Nr.<text:s/></text:span><text:a xlink:href="https://www.e-tar.lt/portal/legalAct.html?documentId=TAR.6206D799B5D5" office:target-frame-name="_top" xlink:show="replace"><text:span text:style-name="T579">D1-1088</text:span></text:a><text:span text:style-name="T580">, 2012-12-12, Žin., 2012, Nr. 146-7564 (2012-12-15), i. k. 112301MISAK0D1-1088</text:span></text:p>
      <text:p text:style-name="Normal"/>
      <text:p text:style-name="P581"><text:span text:style-name="T582">6.8</text:span><text:span text:style-name="T583">.<text:s/></text:span><text:span text:style-name="T584">dalinė projekto ekspertizė</text:span><text:span text:style-name="T585"><text:s/>– bendrosios projekto ekspertizės sudėtinė dalis; tam tikros projekto dalies įvertinimas, patikrinant kaip projekto dalies sprendiniai atitinka statinio esminius reikalavimus, kitus statybos teisės aktų nustatytus reikalavimus bei šių sprendinių tarpusavi</text:span><text:span text:style-name="T586">o ryšį su kitų projekto dalių sprendiniais; savarankiška (prilyginama bendrajai projekto ekspertizei) projekto dalies ekspertizė, kai projektą sudaro tik viena dalis ir bendroji projekto ekspertizė nerengiama;</text:span></text:p>
      <text:p text:style-name="P587"><text:span text:style-name="T588">6.9</text:span><text:span text:style-name="T589">.<text:s/></text:span><text:span text:style-name="T590">specialioji projekto ekspertizė</text:span><text:span text:style-name="T591"><text:s/>– įve</text:span><text:span text:style-name="T592">rtinimas, kaip statinio projekte įgyvendinti įstatymų ir kitų teisės aktų (pagal Statybos įstatymo 6 straipsnyje išvardytas sritis [5.1]) pagrindu normatyviniuose statinio saugos bei paskirties dokumentuose nustatyti reikalavimai. Specialiąją projekto eksp</text:span><text:span text:style-name="T593">ertizę atlieka statinio saugos ir paskirties reikalavimų valstybinės priežiūros institucijos [5.1] pagal joms įstatymų ir kitų teisės aktų priskirtas priežiūros sritis ir šių institucijų nustatyta tvarka;<text:s/></text:span><text:span text:style-name="T594">prie specialiosios projekto ekspertizės taip pat pr</text:span><text:span text:style-name="T595">iskiriama projekto technologinės dalies ekspertizė;</text:span></text:p>
      <text:p text:style-name="P596"><text:span text:style-name="T597">6.10.</text:span><text:span text:style-name="T598"><text:s/>Neteko galios nuo 2011-10-01</text:span></text:p>
      <text:p text:style-name="P599">Punkto naikinimas:</text:p>
      <text:p text:style-name="P600"><text:span text:style-name="T601">Nr.<text:s/></text:span><text:a xlink:href="https://www.e-tar.lt/portal/legalAct.html?documentId=TAR.513290DA2981" office:target-frame-name="_top" xlink:show="replace"><text:span text:style-name="T602">D1-739</text:span></text:a><text:span text:style-name="T603">, 2011-09-26, Žin. 2011, Nr. 118-5576 (2011-09-30), i.<text:s/></text:span><text:span text:style-name="T604">k. 111301MISAK00D1-739</text:span></text:p>
      <text:p text:style-name="Normal"/>
      <text:p text:style-name="P605"><text:span text:style-name="T606">6.11</text:span><text:span text:style-name="T607">. s</text:span><text:span text:style-name="T608">tatinio ekspertizė</text:span><text:span text:style-name="T609"><text:s/>– esamo ar statomo statinio techninės būklės įvertinimas, norint nustatyti, ar statinys atitinka Statybos įstatymo [5.1] 4 straipsnio 1 dalyje nurodytus esminius statinio reikalavimus;</text:span></text:p>
      <text:p text:style-name="P610"><text:span text:style-name="T611">6.12</text:span><text:span text:style-name="T612">.<text:s/></text:span><text:span text:style-name="T613">statini</text:span><text:span text:style-name="T614">o ekspertizės rūšys –<text:s/></text:span><text:span text:style-name="T615">bendroji statinio ekspertizė, dalinė statinio ekspertizė;</text:span></text:p>
      <text:p text:style-name="P616"><text:span text:style-name="T617">6.13</text:span><text:span text:style-name="T618">.<text:s/></text:span><text:span text:style-name="T619">bendroji statinio ekspertizė –<text:s/></text:span><text:span text:style-name="T620">statinio, kaip vientiso daikto, įvertinimas, patikrinant, kaip esamo ar statomo statinio techninė būklė atitinka esminius statinio reik</text:span><text:span text:style-name="T621">alavimus [5.1], statinio normatyvinę kokybę [5.1], kitus statybos teisės aktų nustatytus reikalavimus, o statinio avarijos ar avarinės būklės atveju – nurodant šių įvykių priežastis, atsiradusias ir prognozuojamas pasekmes;</text:span><text:s/></text:p>
      <text:p text:style-name="P622"><text:span text:style-name="T623">6.14</text:span><text:span text:style-name="T624">.<text:s/></text:span><text:span text:style-name="T625">dalinė statinio ekspertizė –<text:s/></text:span><text:span text:style-name="T626">bendrosios statinio ekspertizės sudėtinė dalis, statinio dalies įvertinimas, patikrinant, kaip statinio dalies techninė būklė atitinka esminius statinio reikalavimus [5.1], statinio normatyvinę kokybę [5.1], kitus statybos teis</text:span><text:span text:style-name="T627">ės aktų nustatytus reikalavimus, o statinio dalies avarijos ar avarinės būklės atveju – nurodant šių įvykių priežastis, atsiradusias ir prognozuojamas pasekmes; savarankiška dalinė statinio ekspertizė, kai neatliekama bendroji statinio ekspertizė;</text:span><text:s/></text:p>
      <text:p text:style-name="P628"><text:span text:style-name="T629">6.15</text:span><text:span text:style-name="T630">.<text:s/></text:span><text:span text:style-name="T631">projekto ekspertizės (bendrosios) vadovas –<text:s/></text:span><text:span text:style-name="T632">architektas [5.1], [5.21] (tik gyvenamosios ir visuomeninės paskirties statinių), statybos inžinierius [5.1], [5.8], kuris organizuoja bendrąją projekto ekspertizę, jai vadovauja, įvertina projektą, parengia i</text:span><text:span text:style-name="T633">r pasirašo bendrosios projekto ekspertizės aktą;</text:span><text:s/></text:p>
      <text:p text:style-name="P634"><text:span text:style-name="T635">6.16</text:span><text:span text:style-name="T636">.<text:s/></text:span><text:span text:style-name="T637">projekto ekspertizės dalies (dalinės) vadovas –<text:s/></text:span><text:span text:style-name="T638">architektas [5.1], [5.21] (tik projekto architektūrinės dalies), statybos inžinierius [5.1], [5.8], kuris atlieka statinio projekto dalies, atitinka</text:span><text:span text:style-name="T639">nčios jo darbo sritį [5.8], ekspertizę, įvertina statinio projekto dalį, parengia ir pasirašo statinio projekto ekspertizės dalies aktą;</text:span><text:s/></text:p>
      <text:p text:style-name="P640"><text:span text:style-name="T641">6.17</text:span><text:span text:style-name="T642">.<text:s/></text:span><text:span text:style-name="T643">ekspertizės rangovas</text:span><text:span text:style-name="T644"><text:s/>– juridinis asmuo, kita užsienio organizacija, turintys Statybos įstatymo [5.1] nustaty</text:span><text:span text:style-name="T645">tą teisę atlikti projekto ar statinio ekspertizę;</text:span></text:p>
      <text:p text:style-name="P646"><text:span text:style-name="T647">6.18</text:span><text:span text:style-name="T648">.<text:s/></text:span><text:span text:style-name="T649">statinio normatyvinė kokybė<text:s/></text:span><text:span text:style-name="T650">–</text:span><text:span text:style-name="T651"><text:s/></text:span><text:span text:style-name="T652">statinio projekto, statybos darbų ir pastatyto statinio kokybė, atitinkanti normatyvinių statybos techninių dokumentų nustatytus reikalavimus [5.1];</text:span></text:p>
      <text:p text:style-name="P653"><text:span text:style-name="T654">6.19</text:span><text:span text:style-name="T655">.<text:s/></text:span><text:span text:style-name="T656">technol</text:span><text:span text:style-name="T657">ogija</text:span><text:span text:style-name="T658"><text:s/>– bet kurios veiklos, atliekamos statinyje (pagal jo paskirtį) procesų visuma;</text:span></text:p>
      <text:p text:style-name="P659"><text:span text:style-name="T660">6.20.</text:span><text:span text:style-name="T661"><text:s/>Neteko galios nuo 2011-10-01</text:span></text:p>
      <text:p text:style-name="P662">Punkto naikinimas:</text:p>
      <text:p text:style-name="P663"><text:span text:style-name="T664">Nr.<text:s/></text:span><text:a xlink:href="https://www.e-tar.lt/portal/legalAct.html?documentId=TAR.513290DA2981" office:target-frame-name="_top" xlink:show="replace"><text:span text:style-name="T665">D1-739</text:span></text:a><text:span text:style-name="T666">, 2011-09-26, Žin.<text:s/></text:span><text:span text:style-name="T667">2011, Nr. 118-5576 (2011-09-30), i. k. 111301MISAK00D1-739</text:span></text:p>
      <text:p text:style-name="Normal"/>
      <text:p text:style-name="P668"><text:span text:style-name="T669">6.21</text:span><text:span text:style-name="T670">.<text:s/></text:span><text:span text:style-name="T671">statinio ekspertizės (bendrosios) vadovas –<text:s/></text:span><text:span text:style-name="T672">statybos inžinierius [5.1], [5.8], kuris organizuoja viso statinio ekspertizę, jai vadovauja, įvertina statinį, parengia ir pasirašo statinio<text:s/></text:span><text:span text:style-name="T673">ekspertizės aktą;</text:span><text:s/></text:p>
      <text:p text:style-name="P674"><text:span text:style-name="T675">6.22</text:span><text:span text:style-name="T676">.<text:s/></text:span><text:span text:style-name="T677">statinio dalies ekspertizės (dalinės) vadovas –<text:s/></text:span><text:span text:style-name="T678">statybos inžinierius [5.1], [5.8], kuris atlieka statinio dalies (atitinkančios jo teisę eiti šias pareigas patvirtinančiame dokumente [5.8] nurodytą darbo sritį) ekspertizę, įver</text:span><text:span text:style-name="T679">tina statinio dalį, parengia ir pasirašo statinio dalies ekspertizės aktą;</text:span><text:s/></text:p>
      <text:p text:style-name="P680"><text:span text:style-name="T681">6.23</text:span><text:span text:style-name="T682">.<text:s/></text:span><text:span text:style-name="T683">statinio dalis –<text:s/></text:span><text:span text:style-name="T684">bet kuri statinio dalis; bet kuri statinio konstrukcija ar jos dalis; statinio inžinerinė sistema ar jos dalis.</text:span></text:p>
      <text:p text:style-name="P685">Punkto pakeitimai:</text:p>
      <text:p text:style-name="P686"><text:span text:style-name="T687">Nr.<text:s/></text:span><text:a xlink:href="https://www.e-tar.lt/portal/legalAct.html?documentId=TAR.513290DA2981" office:target-frame-name="_top" xlink:show="replace"><text:span text:style-name="T688">D1-739</text:span></text:a><text:span text:style-name="T689">, 2011-09-26, Žin., 2011, Nr. 118-5576 (2011-09-30), i. k. 111301MISAK00D1-739</text:span></text:p>
      <text:p text:style-name="Normal"/>
      <text:p text:style-name="P690"><text:span text:style-name="T691">IV</text:span><text:span text:style-name="T692">.<text:s/></text:span><text:span text:style-name="T693">PROJEKTO EKSPERTIZĖS PRIVALOMUMAS</text:span></text:p>
      <text:p text:style-name="P694"/>
      <text:p text:style-name="P695"><text:span text:style-name="T696">7</text:span><text:span text:style-name="T697">. Naujo statinio (ir BEOS) statybos, statinio (ir<text:s/></text:span><text:span text:style-name="T698">BEOS)</text:span><text:span text:style-name="T699"><text:s/></text:span><text:span text:style-name="T700">rekonstravimo,<text:s/></text:span><text:span text:style-name="T701">pastato atnaujinimo (modernizavimo)</text:span><text:span text:style-name="T702"><text:s/>ir kapitalinio remonto, taip pat BEOS griovimo atvejais bendroji projekto ir dalinė projekto ekspertizės yra privaloma, išskyrus atvejus, kai pastatai atnaujinami (modernizuojami) pagal Aplinkos mini</text:span><text:span text:style-name="T703">sterijos ar jos įgaliotos institucijos patvirtintus tipinius statinių projektus, pritaikytus konkretiems atnaujinamiems (modernizuojamiems) pastatams, arba pagal projektus, parengtus naudojant Aplinkos ministerijos ar jos įgaliotos institucijos patvirtintu</text:span><text:span text:style-name="T704">s tipinius konstrukcinius elementus [5.1]:</text:span></text:p>
      <text:p text:style-name="P705"><text:span text:style-name="T706">7.1</text:span><text:span text:style-name="T707">. ypatingo statinio [5.1], [5.13].</text:span></text:p>
      <text:p text:style-name="P708">Kultūros paveldo statinio projekto ekspertizės privalomumą nustato [5.19]. Kultūros paveldo statinio projekto ekspertizė atliekama tik gavus šio projekto paveldosaugos<text:s/>(specialiosios) ekspertizės [5.20] teigiamas išvadas, vadovaujantis [5.19] ir šio Reglamento reikalavimais.</text:p>
      <text:p text:style-name="P709">Punkto pakeitimai:</text:p>
      <text:p text:style-name="P710"><text:span text:style-name="T711">Nr.<text:s/></text:span><text:a xlink:href="https://www.e-tar.lt/portal/legalAct.html?documentId=TAR.6206D799B5D5" office:target-frame-name="_top" xlink:show="replace"><text:span text:style-name="T712">D1-1088</text:span></text:a><text:span text:style-name="T713">, 2012-12-12, Žin., 2012, Nr. 146-75</text:span><text:span text:style-name="T714">64 (2012-12-15), i. k. 112301MISAK0D1-1088</text:span></text:p>
      <text:p text:style-name="Normal"/>
      <text:p text:style-name="P715"><text:span text:style-name="T716">7.2</text:span><text:span text:style-name="T717">. statinio, įrašyto į valstybės investicijų programą (tiek ypatingo statinio, tiek kito statinio) [5.7],[5.13];</text:span></text:p>
      <text:p text:style-name="P718"><text:span text:style-name="T719">7.3</text:span><text:span text:style-name="T720">. tipinių statinių projektų, kurie bus teikiami Aplinkos ministerijai ar jos įgaliotai</text:span><text:span text:style-name="T721"><text:s/>institucijai tvirtinti.</text:span></text:p>
      <text:p text:style-name="P722"><text:span text:style-name="T723">7.4.</text:span><text:span text:style-name="T724"><text:s/>Neteko galios nuo 2013-06-23</text:span></text:p>
      <text:p text:style-name="P725">Punkto naikinimas:</text:p>
      <text:p text:style-name="P726"><text:span text:style-name="T727">Nr.<text:s/></text:span><text:a xlink:href="https://www.e-tar.lt/portal/legalAct.html?documentId=TAR.29E46CFC3A25" office:target-frame-name="_top" xlink:show="replace"><text:span text:style-name="T728">D1-446</text:span></text:a><text:span text:style-name="T729">, 2013-06-17, Žin. 2013, Nr. 66-3312 (2013-06-22), i. k. 113301MISAK00D1-446</text:span></text:p>
      <text:p text:style-name="P730">Papildyta punktu:</text:p>
      <text:p text:style-name="P731"><text:span text:style-name="T732">Nr.<text:s/></text:span><text:a xlink:href="https://www.e-tar.lt/portal/legalAct.html?documentId=TAR.6206D799B5D5" office:target-frame-name="_top" xlink:show="replace"><text:span text:style-name="T733">D1-1088</text:span></text:a><text:span text:style-name="T734">, 2012-12-12, Žin., 2012, Nr. 146-7564 (2012-12-15), i. k. 112301MISAK0D1-1088</text:span></text:p>
      <text:p text:style-name="Normal"/>
      <text:p text:style-name="P735">Punkto pakeitimai:</text:p>
      <text:p text:style-name="P736"><text:span text:style-name="T737">Nr.<text:s/></text:span><text:a xlink:href="https://www.e-tar.lt/portal/legalAct.html?documentId=TAR.88DBD31DEAFA" office:target-frame-name="_top" xlink:show="replace"><text:span text:style-name="T738">D1-74</text:span></text:a><text:span text:style-name="T739">, 2010-01-26, Žin., 2010, Nr. 13-636 (2010-02-02), i. k. 110301MISAK000D1-74</text:span></text:p>
      <text:soft-page-break/>
      <text:p text:style-name="P740"><text:span text:style-name="T741">Nr.<text:s/></text:span><text:a xlink:href="https://www.e-tar.lt/portal/legalAct.html?documentId=TAR.513290DA2981" office:target-frame-name="_top" xlink:show="replace"><text:span text:style-name="T742">D1-739</text:span></text:a><text:span text:style-name="T743">, 2011-09-26, Žin., 2011, Nr. 118-5576<text:s/></text:span><text:span text:style-name="T744">(2011-09-30), i. k. 111301MISAK00D1-739</text:span></text:p>
      <text:p text:style-name="P745"><text:span text:style-name="T746">Nr.<text:s/></text:span><text:a xlink:href="https://www.e-tar.lt/portal/legalAct.html?documentId=TAR.6206D799B5D5" office:target-frame-name="_top" xlink:show="replace"><text:span text:style-name="T747">D1-1088</text:span></text:a><text:span text:style-name="T748">, 2012-12-12, Žin., 2012, Nr. 146-7564 (2012-12-15), i. k. 112301MISAK0D1-1088</text:span></text:p>
      <text:p text:style-name="Normal"/>
      <text:p text:style-name="P749"><text:span text:style-name="T750">8</text:span><text:span text:style-name="T751">. Bet kurio kito projekto, nenurodyto<text:s/></text:span><text:span text:style-name="T752">Reglamento 7 punkte, bendroji ir dalinė ekspertizė yra neprivaloma. Statytojas (užsakovas) turi teisę ją organizuoti savo iniciatyva. Jei ji atliekama, jai taikomi visi Reglamento reikalavimai taip pat kaip privalomai ekspertizei.</text:span></text:p>
      <text:p text:style-name="P753"><text:span text:style-name="T754">9</text:span><text:span text:style-name="T755">. Atliekama nustatyt</text:span><text:span text:style-name="T756">a tvarka [5.9] parengto ir nustatytos sudėties techninio projekto [5.9] arba techninio darbo projekto [5.9] ekspertizė.</text:span><text:s/></text:p>
      <text:p text:style-name="P757">Punkto pakeitimai:</text:p>
      <text:p text:style-name="P758"><text:span text:style-name="T759">Nr.<text:s/></text:span><text:a xlink:href="https://www.e-tar.lt/portal/legalAct.html?documentId=TAR.68C75F3FF6C3" office:target-frame-name="_top" xlink:show="replace"><text:span text:style-name="T760">D1-594</text:span></text:a><text:span text:style-name="T761">, 2005-12-12, Žin.,<text:s/></text:span><text:span text:style-name="T762">2005, Nr. 149-5449 (2005-12-22), i. k. 105301MISAK00D1-594</text:span></text:p>
      <text:p text:style-name="Normal"/>
      <text:p text:style-name="P763"><text:span text:style-name="T764">10</text:span><text:span text:style-name="T765">. Sudėtingų konstrukcijų ir sudėtingų technologijų statinių, nurodytų STR 1.01.06:2002 [5.13] 1 priedo 2 lentelėje (išskyrus šios lentelės 10, 11, 13 ir 22 punktuose išvardytus statinius), d</text:span><text:span text:style-name="T766">arbo projektų konstrukcinės dalies ekspertizė yra privaloma, taip pat privaloma atlikti ir kitų darbo projekto dalių ekspertizę, jei tai nurodyta techninio projekto ekspertizės akte.<text:s/></text:span></text:p>
      <text:p text:style-name="P767"><text:span text:style-name="T768">Kitų statinių darbo projekto konstrukcinės dalies [5.9] ekspertizė priva</text:span><text:span text:style-name="T769">loma, jei tai nurodyta techninio projekto bendrosios ekspertizės akte (projekto įvertinime).</text:span><text:s/></text:p>
      <text:p text:style-name="P770">Punkto pakeitimai:</text:p>
      <text:p text:style-name="P771"><text:span text:style-name="T772">Nr.<text:s/></text:span><text:a xlink:href="https://www.e-tar.lt/portal/legalAct.html?documentId=TAR.68C75F3FF6C3" office:target-frame-name="_top" xlink:show="replace"><text:span text:style-name="T773">D1-594</text:span></text:a><text:span text:style-name="T774">, 2005-12-12, Žin., 2005, Nr. 149-5449 (2005-12-22)</text:span><text:span text:style-name="T775">, i. k. 105301MISAK00D1-594</text:span></text:p>
      <text:p text:style-name="P776"><text:span text:style-name="T777">Nr.<text:s/></text:span><text:a xlink:href="https://www.e-tar.lt/portal/legalAct.html?documentId=TAR.88DBD31DEAFA" office:target-frame-name="_top" xlink:show="replace"><text:span text:style-name="T778">D1-74</text:span></text:a><text:span text:style-name="T779">, 2010-01-26, Žin., 2010, Nr. 13-636 (2010-02-02), i. k. 110301MISAK000D1-74</text:span></text:p>
      <text:p text:style-name="Normal"/>
      <text:p text:style-name="P780"><text:span text:style-name="T781">11</text:span><text:span text:style-name="T782">. Jei projektą sudaro tik viena dalis, atliekama tik<text:s/></text:span><text:span text:style-name="T783">dalinė projekto ekspertizė, kuri prilyginama bendrajai projekto ekspertizei.</text:span></text:p>
      <text:p text:style-name="P784"/>
      <text:p text:style-name="P785"><text:span text:style-name="T786">V</text:span><text:span text:style-name="T787">.<text:s/></text:span><text:span text:style-name="T788">STATINIO EKSPERTIZĖS PRIVALOMUMAS</text:span></text:p>
      <text:p text:style-name="P789"/>
      <text:p text:style-name="P790"><text:span text:style-name="T791">12</text:span><text:span text:style-name="T792">. Statinio ekspertizė atliekama Valstybinės teritorijų planavimo ir statybos inspekcijos prie Aplinkos ministerijos,<text:s/></text:span><text:span text:style-name="T793">atliekančios statybos valstybinę priežiūrą, arba viešojo administravimo subjektų, atliekančių statinių naudojimo priežiūrą, reikalavimu tik tais atvejais, kai:</text:span></text:p>
      <text:p text:style-name="P794"><text:span text:style-name="T795">12.1</text:span><text:span text:style-name="T796">. įvyko statomo ar naudojamo statinio avarija ar yra nustatyta jos grėsmė, pastebėtos stat</text:span><text:span text:style-name="T797">inio deformacijos [5.1], [5.12], [5.18];</text:span></text:p>
      <text:p text:style-name="P798"><text:span text:style-name="T799">12.2</text:span><text:span text:style-name="T800">. gautas statytojo (užsakovo) ar statinio naudotojo skundas, kad statinys neatitinka esminių reikalavimų, nustatytų Statybos įstatymo 4 straipsnio 1 dalyje, arba kai yra prielaidų, kad šie reikalavimai yra p</text:span><text:span text:style-name="T801">ažeisti stichinių nelaimių ar kitų ekstremalių situacijų metu [5.1].</text:span><text:s/></text:p>
      <text:p text:style-name="P802">Punkto pakeitimai:</text:p>
      <text:p text:style-name="P803"><text:span text:style-name="T804">Nr.<text:s/></text:span><text:a xlink:href="https://www.e-tar.lt/portal/legalAct.html?documentId=TAR.81DF1E59F83A" office:target-frame-name="_top" xlink:show="replace"><text:span text:style-name="T805">D1-2</text:span></text:a><text:span text:style-name="T806">, 2010-01-04, Žin., 2010, Nr. 4-167 (2010-01-12), i. k. 110301MISAK0000D1-2</text:span></text:p>
      <text:p text:style-name="Normal"/>
      <text:p text:style-name="P807"><text:span text:style-name="T808">13</text:span><text:span text:style-name="T809">. Statinio ekspertizės rūšį (bendrąją ar dalinę) nustato Reglamento 12 punkte nurodyta institucija (inicijavusi ekspertizę), kuri taip pat parengia konkrečią užduotį statinio ekspertizei atlikti ir ją pateikia statytojui (užsakovui</text:span><text:span text:style-name="T810"><text:s/>ir (ar) statinio</text:span><text:span text:style-name="T811"><text:s/>naudotojui</text:span><text:span text:style-name="T812">). Jei atliekama vienos statinio dalies (inžinerinės sistemos) ekspertizė, ji prilyginama bendrajai statinio ekspertizei.</text:span></text:p>
      <text:p text:style-name="P813">Punkto pakeitimai:</text:p>
      <text:p text:style-name="P814"><text:span text:style-name="T815">Nr.<text:s/></text:span><text:a xlink:href="https://www.e-tar.lt/portal/legalAct.html?documentId=TAR.6206D799B5D5" office:target-frame-name="_top" xlink:show="replace"><text:span text:style-name="T816">D1-1088</text:span></text:a><text:span text:style-name="T817">, 2012-12-1</text:span><text:span text:style-name="T818">2, Žin., 2012, Nr. 146-7564 (2012-12-15), i. k. 112301MISAK0D1-1088</text:span></text:p>
      <text:p text:style-name="Normal"/>
      <text:p text:style-name="P819"><text:span text:style-name="T820">13</text:span><text:span text:style-name="T821">1</text:span><text:span text:style-name="T822">. Statinio bendroji ar dalinė ekspertizė taip pat gali būti atliekama statytojo (užsakovo) [5.1] ar statinio naudotojo [5.1] pageidavimu. Šiuo atveju statytojas (užsakovas) ar<text:s/></text:span><text:span text:style-name="T823">statinio naudotojas parengia ekspertizės užduotį ir pateikia ekspertizės rangovui visus ekspertizei atlikti reikalingus duomenis bei dokumentus, o ekspertizė atliekama Reglamento nustatyta tvarka.</text:span><text:s/></text:p>
      <text:p text:style-name="P824">Papildyta punktu:</text:p>
      <text:p text:style-name="P825"><text:span text:style-name="T826">Nr.<text:s/></text:span><text:a xlink:href="https://www.e-tar.lt/portal/legalAct.html?documentId=TAR.68C75F3FF6C3" office:target-frame-name="_top" xlink:show="replace"><text:span text:style-name="T827">D1-594</text:span></text:a><text:span text:style-name="T828">, 2005-12-12, Žin., 2005, Nr. 149-5449 (2005-12-22), i. k. 105301MISAK00D1-594</text:span></text:p>
      <text:p text:style-name="Normal"/>
      <text:p text:style-name="P829"><text:span text:style-name="T830">VI</text:span><text:span text:style-name="T831">.<text:s/></text:span><text:span text:style-name="T832">PROJEKTO EKSPERTIZĖS SUDĖTIS</text:span></text:p>
      <text:p text:style-name="P833"/>
      <text:p text:style-name="P834"><text:span text:style-name="T835">14</text:span><text:span text:style-name="T836">. Atliekant bendrąją (dalinę) projekto ekspe</text:span><text:span text:style-name="T837">rtizę, tikrinama, ar projekto (projekto dalies) sprendiniai atitinka:</text:span></text:p>
      <text:p text:style-name="P838"><text:span text:style-name="T839">14.1</text:span><text:span text:style-name="T840">. statinio projekto rengimo dokumentų reikalavimus [5.1], [5.9];</text:span></text:p>
      <text:p text:style-name="P841">Punkto pakeitimai:</text:p>
      <text:p text:style-name="P842"><text:span text:style-name="T843">Nr.<text:s/></text:span><text:a xlink:href="https://www.e-tar.lt/portal/legalAct.html?documentId=TAR.6206D799B5D5" office:target-frame-name="_top" xlink:show="replace"><text:span text:style-name="T844">D1-1088</text:span></text:a><text:span text:style-name="T845">, 2</text:span><text:span text:style-name="T846">012-12-12, Žin., 2012, Nr. 146-7564 (2012-12-15), i. k. 112301MISAK0D1-1088</text:span></text:p>
      <text:p text:style-name="Normal"/>
      <text:p text:style-name="P847"><text:span text:style-name="T848">14.2</text:span><text:span text:style-name="T849">. Statybos įstatymo [5.1] 4 straipsnyje nustatytus esminius statinio reikalavimus [5.1] ir kitus statinio, jo inžinerinių sistemų, statybos sklypo tvarkymo reikalavimus, n</text:span><text:span text:style-name="T850">ustatytus statybos teisės aktuose;</text:span></text:p>
      <text:p text:style-name="P851">Punkto pakeitimai:</text:p>
      <text:p text:style-name="P852"><text:span text:style-name="T853">Nr.<text:s/></text:span><text:a xlink:href="https://www.e-tar.lt/portal/legalAct.html?documentId=TAR.6206D799B5D5" office:target-frame-name="_top" xlink:show="replace"><text:span text:style-name="T854">D1-1088</text:span></text:a><text:span text:style-name="T855">, 2012-12-12, Žin., 2012, Nr. 146-7564 (2012-12-15), i. k. 112301MISAK0D1-1088</text:span></text:p>
      <text:p text:style-name="Normal"/>
      <text:p text:style-name="P856"><text:span text:style-name="T857">14.3</text:span><text:span text:style-name="T858">. statinių pritaikymo</text:span><text:span text:style-name="T859"><text:s/>specifiniams invalidų poreikiams reikalavimus [5.1], [5.16], [5.17] (naujos statybos, rekonstravimo ir kapitalinio remonto atvejais);</text:span></text:p>
      <text:p text:style-name="P860"><text:span text:style-name="T861">14.4</text:span><text:span text:style-name="T862">. Statybos įstatymo nustatytus trečiųjų asmenų interesų apsaugos reikalavimus [5.1];</text:span></text:p>
      <text:p text:style-name="P863"><text:span text:style-name="T864">14.5</text:span><text:span text:style-name="T865">. statinio statybos<text:s/></text:span><text:span text:style-name="T866">pagrindimą (galimybių studiją ar kitą investicijas pagrindžiantį dokumentą), kai atliekama statinio, įrašyto į valstybės investicijų programą, techninio projekto ekspertizė, jei toks dokumentas buvo parengtas;</text:span></text:p>
      <text:p text:style-name="P867"><text:span text:style-name="T868">14.6</text:span><text:span text:style-name="T869">. techninio projekto [5.9] sprendinius</text:span><text:span text:style-name="T870"><text:s/>(darbo projekto ekspertizės atveju);</text:span></text:p>
      <text:p text:style-name="P871"><text:span text:style-name="T872">14.7</text:span><text:span text:style-name="T873">. statinyje planuojamos technologijos reikalavimai statinio, jo inžinerinių sistemų, statybos sklypo tvarkymo projektiniams sprendiniams priimti (pagal užduotį, parengtą projekto technologinės dalies projektuot</text:span><text:span text:style-name="T874">ojo ir patvirtintą statytojo (užsakovo);</text:span></text:p>
      <text:p text:style-name="P875"><text:span text:style-name="T876">14.8</text:span><text:span text:style-name="T877">. tarpusavio projekto dalių sprendinių tarpusavio suderinamumo reikalavimus (bendrosios projekto ekspertizės atveju).</text:span></text:p>
      <text:p text:style-name="P878"><text:span text:style-name="T879">15</text:span><text:span text:style-name="T880">. Be 14 punkte išvardytų reikalavimų, atliekant statinio, įrašyto į Valstybės inv</text:span><text:span text:style-name="T881">esticijų programą, taip pat ypatingo statinio, neįrašyto į šią programą, jei jų statybos darbai perkami taikant Viešųjų pirkimų įstatymą, atliekant projekto ekspertizę, taip pat tikrinama:</text:span></text:p>
      <text:p text:style-name="P882"><text:span text:style-name="T883">15.1</text:span><text:span text:style-name="T884">. ar statinio (atskirų jo patalpų) plotas, tūris bei techninė</text:span><text:span text:style-name="T885">se specifikacijose nustatyti reikalavimai nėra didesni, palyginus su to statinio paskirties reikmėmis;</text:span></text:p>
      <text:p text:style-name="P886"><text:span text:style-name="T887">15.2</text:span><text:span text:style-name="T888">. statinio statybos skaičiuojamosios kainos nustatymas (kai ši projekto dalis rengiama (5.9]).</text:span><text:s/></text:p>
      <text:p text:style-name="P889">Punkto pakeitimai:</text:p>
      <text:p text:style-name="P890"><text:span text:style-name="T891">Nr.<text:s/></text:span><text:a xlink:href="https://www.e-tar.lt/portal/legalAct.html?documentId=TAR.68C75F3FF6C3" office:target-frame-name="_top" xlink:show="replace"><text:span text:style-name="T892">D1-594</text:span></text:a><text:span text:style-name="T893">, 2005-12-12, Žin., 2005, Nr. 149-5449 (2005-12-22), i. k. 105301MISAK00D1-594</text:span></text:p>
      <text:p text:style-name="Normal"/>
      <text:p text:style-name="P894"><text:span text:style-name="T895">16</text:span><text:span text:style-name="T896">. Projekto ekspertizė įforminama ekspertizės aktu, kuris galioja per visą statybos laiką (nuo akto<text:s/></text:span><text:span text:style-name="T897">pasirašymo dienos). Jei statybą leidžiantis dokumentas per 3 metus po ekspertizės akto perdavimo statytojui (užsakovui) negautas, ekspertizės išvados turi būti peržiūrėtos, kaip jos atitinka statybos teisės aktus ir projekto rengimo dokumentus, arba atliek</text:span><text:span text:style-name="T898">ama nauja ekspertizė. Tai nustato ekspertizės rangovas ir statytojas (užsakovas), pasirašydami ekspertizės rangos sutartį.</text:span><text:s/></text:p>
      <text:p text:style-name="P899">Punkto pakeitimai:</text:p>
      <text:p text:style-name="P900"><text:span text:style-name="T901">Nr.<text:s/></text:span><text:a xlink:href="https://www.e-tar.lt/portal/legalAct.html?documentId=TAR.6206D799B5D5" office:target-frame-name="_top" xlink:show="replace"><text:span text:style-name="T902">D1-1088</text:span></text:a><text:span text:style-name="T903">, 2012-12-12, Žin.,<text:s/></text:span><text:span text:style-name="T904">2012, Nr. 146-7564 (2012-12-15), i. k. 112301MISAK0D1-1088</text:span></text:p>
      <text:p text:style-name="Normal"/>
      <text:p text:style-name="P905"><text:span text:style-name="T906">17</text:span><text:span text:style-name="T907">. Projekto ekspertizės akto sudėtis:</text:span></text:p>
      <text:p text:style-name="P908"><text:span text:style-name="T909">17.1</text:span><text:span text:style-name="T910">. trumpa projekto (dalinės ekspertizės akte – projekto dalies) apžvalga, bendrieji, ekonominiai statinio rodikliai [5.9] bei skaičiuojamoji<text:s/></text:span><text:span text:style-name="T911">statybos kaina [5.9];</text:span></text:p>
      <text:p text:style-name="P912">Punkto pakeitimai:</text:p>
      <text:p text:style-name="P913"><text:span text:style-name="T914">Nr.<text:s/></text:span><text:a xlink:href="https://www.e-tar.lt/portal/legalAct.html?documentId=TAR.68C75F3FF6C3" office:target-frame-name="_top" xlink:show="replace"><text:span text:style-name="T915">D1-594</text:span></text:a><text:span text:style-name="T916">, 2005-12-12, Žin., 2005, Nr. 149-5449 (2005-12-22), i. k. 105301MISAK00D1-594</text:span></text:p>
      <text:p text:style-name="Normal"/>
      <text:p text:style-name="P917"><text:span text:style-name="T918">17.2</text:span><text:span text:style-name="T919">. privalomos pastabos, nurodančios,</text:span><text:span text:style-name="T920"><text:s/>kokius projekte nustatytus statybos teisės aktų pažeidimus reikia pašalinti. Bendrosios projekto ekspertizės atveju pastabos pateikiamos pagal atskiras projekto dalis, vadovaujantis dalinių projekto ekspertizių aktuose pateiktomis privalomomis pastabomis<text:s/></text:span><text:span text:style-name="T921">(tik tomis, kurioms pritarta bendrosios projekto ekspertizės metu). Dalinės projekto ekspertizės privalomos pastabos į bendrosios projekto ekspertizės aktą įrašomos tiesiogiai arba nuorodomis į dalinės projekto ekspertizės akto punktus;</text:span></text:p>
      <text:p text:style-name="P922"><text:span text:style-name="T923">17.3</text:span><text:span text:style-name="T924">. dalinių p</text:span><text:span text:style-name="T925">rojekto ekspertizių kokybės įvertinimas, nurodant motyvus, dėl kurių dalinių projekto ekspertizių privalomos pastabos nepriimtinos, kai tokie atvejai nustatyti (bendrosios projekto ekspertizės atveju);</text:span></text:p>
      <text:p text:style-name="P926"><text:span text:style-name="T927">17.4.</text:span><text:span text:style-name="T928"><text:s/>Neteko galios nuo 2005-12-23</text:span></text:p>
      <text:p text:style-name="P929">Punkto naikinimas:</text:p>
      <text:p text:style-name="P930"><text:span text:style-name="T931">Nr.<text:s/></text:span><text:a xlink:href="https://www.e-tar.lt/portal/legalAct.html?documentId=TAR.68C75F3FF6C3" office:target-frame-name="_top" xlink:show="replace"><text:span text:style-name="T932">D1-594</text:span></text:a><text:span text:style-name="T933">, 2005-12-12, Žin. 2005, Nr. 149-5449 (2005-12-22), i. k. 105301MISAK00D1-594</text:span></text:p>
      <text:p text:style-name="Normal"/>
      <text:p text:style-name="P934"><text:span text:style-name="T935">17.5</text:span><text:span text:style-name="T936">. projekto ekspertizės (pirminės) akte pateiktų privalomų pastabų ir projek</text:span><text:span text:style-name="T937">to įvertinimo analizė (nurodant motyvus, jei joms nepritarta) – tik atliekant pakartotinę projekto ekspertizę;</text:span></text:p>
      <text:p text:style-name="P938"><text:span text:style-name="T939">17.6</text:span><text:span text:style-name="T940">. projekto įvertinimas (žr. Reglamento VII skirsnį);</text:span></text:p>
      <text:p text:style-name="P941"><text:span text:style-name="T942">17.7</text:span><text:span text:style-name="T943">. priedai:</text:span></text:p>
      <text:p text:style-name="P944"><text:span text:style-name="T945">17.7.1</text:span><text:span text:style-name="T946">. dalinių ekspertizių aktai (bendrosios projekto eksperti</text:span><text:span text:style-name="T947">zės atveju);</text:span></text:p>
      <text:p text:style-name="P948"><text:span text:style-name="T949">17.7.2</text:span><text:span text:style-name="T950">. specialiųjų ekspertizių aktai (bendrosios projekto ekspertizės atveju);</text:span></text:p>
      <text:p text:style-name="P951"><text:span text:style-name="T952">17.7.3</text:span><text:span text:style-name="T953">. neprivalomos rekomendacijos projektui patobulinti.</text:span></text:p>
      <text:p text:style-name="P954"><text:span text:style-name="T955">18</text:span><text:span text:style-name="T956">. Reglamento 17 punkte nustatyta projekto ekspertizės akto sudėtis yra ta pati tiek<text:s/></text:span><text:span text:style-name="T957">bendrosios projekto ekspertizės, tiek dalinės projekto ekspertizės atvejais (išskyrus atvejus, kai Reglamento 17 punkto tam tikruose papunkčiuose nurodyta, kokiai projekto ekspertizės rūšiai ji taikoma). Nuo ekspertizės rūšies priklauso tik ekspertizės obj</text:span><text:span text:style-name="T958">ektas ir mastas, kurie nurodyti Reglamento 6.7 ir 6.8 papunkčiuose pateiktuose projekto ekspertizės rūšių apibrėžimuose.</text:span></text:p>
      <text:p text:style-name="P959"><text:span text:style-name="T960">19</text:span><text:span text:style-name="T961">. Dalinės projekto ekspertizės aktą pasirašo dalinės projekto ekspertizės vadovas.</text:span></text:p>
      <text:p text:style-name="P962"><text:span text:style-name="T963">20</text:span><text:span text:style-name="T964">. Dalinės projekto ekspertizės aktą dali</text:span><text:span text:style-name="T965">nės projekto ekspertizės rangovas pateikia bendrosios projekto ekspertizės rangovui, taip pat statytojui (užsakovui) (kai bendrąją projekto ekspertizę ir dalinę projekto ekspertizę atlieka skirtingi ekspertizės rangovai).</text:span></text:p>
      <text:p text:style-name="P966"><text:span text:style-name="T967">21</text:span><text:span text:style-name="T968">. Bendrosios projekto eksper</text:span><text:span text:style-name="T969">tizės aktą pasirašo bendrosios projekto ekspertizės vadovas.</text:span></text:p>
      <text:p text:style-name="P970"><text:span text:style-name="T971">22</text:span><text:span text:style-name="T972">.<text:s/></text:span><text:span text:style-name="T973">Ekspertizės rangovas bendrosios ar dalinės projekto ekspertizės aktą pateikia statytojui (užsakovui), o akto kopiją – projektuotojui.</text:span><text:s/></text:p>
      <text:p text:style-name="P974">Punkto pakeitimai:</text:p>
      <text:p text:style-name="P975"><text:span text:style-name="T976">Nr.<text:s/></text:span><text:a xlink:href="https://www.e-tar.lt/portal/legalAct.html?documentId=TAR.68C75F3FF6C3" office:target-frame-name="_top" xlink:show="replace"><text:span text:style-name="T977">D1-594</text:span></text:a><text:span text:style-name="T978">, 2005-12-12, Žin., 2005, Nr. 149-5449 (2005-12-22), i. k. 105301MISAK00D1-594</text:span></text:p>
      <text:p text:style-name="P979"><text:span text:style-name="T980">Nr.<text:s/></text:span><text:a xlink:href="https://www.e-tar.lt/portal/legalAct.html?documentId=TAR.81DF1E59F83A" office:target-frame-name="_top" xlink:show="replace"><text:span text:style-name="T981">D1-2</text:span></text:a><text:span text:style-name="T982">,</text:span><text:span text:style-name="T983"><text:s/>2010-01-04, Žin., 2010, Nr. 4-167 (2010-01-12), i. k. 110301MISAK0000D1-2</text:span></text:p>
      <text:p text:style-name="Normal"/>
      <text:p text:style-name="P984"><text:span text:style-name="T985">23</text:span><text:span text:style-name="T986">. Bendrosios ir dalinių projekto ekspertizės aktuose pateiktos privalomos pastabos turi būti motyvuotos su nuorodomis į konkrečius statybos teisės aktus.</text:span></text:p>
      <text:p text:style-name="P987"><text:span text:style-name="T988">24</text:span><text:span text:style-name="T989">. Bendrosios p</text:span><text:span text:style-name="T990">rojekto ekspertizės akte pateiktos privalomos pastabos ir projekto įvertinimas yra privalomi statytojui (užsakovui) ir projektuotojui.</text:span></text:p>
      <text:p text:style-name="P991"><text:span text:style-name="T992">25</text:span><text:span text:style-name="T993">. Kai projekto ekspertizė yra neprivaloma ir ją statytojas (užsakovas) organizuoja savo iniciatyva (žr. Reglamento<text:s/></text:span><text:span text:style-name="T994">8 punktą), projekto ekspertizės akte pateiktos privalomos pastabos statytojui (užsakovui) ir projektuotojui yra privalomos.</text:span></text:p>
      <text:p text:style-name="P995"><text:span text:style-name="T996">26</text:span><text:span text:style-name="T997">. Bendrosios projekto ekspertizės aktas ar dalinės projekto ekspertizės aktas (tuo atveju kai projekte yra tik viena dalis) yr</text:span><text:span text:style-name="T998">a vienas iš dokumentų, pateikiamų statybos leidimui gauti šį leidimą išduodančiam viešojo administravimo subjektui [5.1].</text:span></text:p>
      <text:p text:style-name="P999"/>
      <text:p text:style-name="P1000"><text:span text:style-name="T1001">VII</text:span><text:span text:style-name="T1002">.<text:s/></text:span><text:span text:style-name="T1003">PROJEKTO įvertinimAS</text:span></text:p>
      <text:p text:style-name="P1004"/>
      <text:p text:style-name="P1005"><text:span text:style-name="T1006">27</text:span><text:span text:style-name="T1007">. Projektas yra tinkamai parengtas, jei, atlikus ekspertizę, jo įvertinimas ekspertizės akte a</text:span><text:span text:style-name="T1008">titinka Reglamento 28.1 papunktyje nurodytą įvertinimą.</text:span><text:s/></text:p>
      <text:p text:style-name="P1009">Punkto pakeitimai:</text:p>
      <text:p text:style-name="P1010"><text:span text:style-name="T1011">Nr.<text:s/></text:span><text:a xlink:href="https://www.e-tar.lt/portal/legalAct.html?documentId=TAR.68C75F3FF6C3" office:target-frame-name="_top" xlink:show="replace"><text:span text:style-name="T1012">D1-594</text:span></text:a><text:span text:style-name="T1013">, 2005-12-12, Žin., 2005, Nr. 149-5449 (2005-12-22), i. k. 105301MISAK00D1-594</text:span></text:p>
      <text:p text:style-name="Normal"/>
      <text:p text:style-name="P1014"><text:span text:style-name="T1015">28</text:span><text:span text:style-name="T1016">.<text:s/></text:span><text:span text:style-name="T1017">projektas įvertinamas taip:</text:span></text:p>
      <text:p text:style-name="P1018"><text:span text:style-name="T1019">28.1</text:span><text:span text:style-name="T1020">. projektas atitinka esminius statinio reikalavimus [5.1], projekto rengimo dokumentų [5.9], kitų statybos teisės aktų reikalavimus. Projektą galima tvirtinti (kai tai privaloma) [5.1], [5.9]. Projektui pritariama – tuo at</text:span><text:span text:style-name="T1021">veju, kai projekto tvirtinimas neprivalomas [5.1], [5.9] (t. y. projekto ekspertizė atliekama statytojo (užsakovo) pageidavimu);</text:span></text:p>
      <text:p text:style-name="P1022">Punkto pakeitimai:</text:p>
      <text:soft-page-break/>
      <text:p text:style-name="P1023"><text:span text:style-name="T1024">Nr.<text:s/></text:span><text:a xlink:href="https://www.e-tar.lt/portal/legalAct.html?documentId=TAR.6206D799B5D5" office:target-frame-name="_top" xlink:show="replace"><text:span text:style-name="T1025">D1-1088</text:span></text:a><text:span text:style-name="T1026">, 2012-12-12, Ž</text:span><text:span text:style-name="T1027">in., 2012, Nr. 146-7564 (2012-12-15), i. k. 112301MISAK0D1-1088</text:span></text:p>
      <text:p text:style-name="Normal"/>
      <text:p text:style-name="P1028"><text:span text:style-name="T1029">28.2</text:span><text:span text:style-name="T1030">. projektas neatitinka esminių statinio reikalavimų [5.1] ir/ar projekto rengimo dokumentų [5.9] ir/ar kitų statybos teisės aktų reikalavimų. Projekto negalima tvirtinti (kai tai priv</text:span><text:span text:style-name="T1031">aloma) [5.1], [5.9]. Projektui nepritariama (tuo atveju, kai projekto tvirtinimas neprivalomas) [5.1], [5.9] (t. y. projekto ekspertizė atliekama statytojo (užsakovo) pageidavimu).</text:span></text:p>
      <text:p text:style-name="P1032"><text:span text:style-name="T1033">Tokiu atveju projektą būtina pataisyti pagal projekto ekspertizės privaloma</text:span><text:span text:style-name="T1034">s pastabas ir pakartotinai pateikti ekspertizės rangovui</text:span><text:s/></text:p>
      <text:p text:style-name="P1035">Punkto pakeitimai:</text:p>
      <text:p text:style-name="P1036"><text:span text:style-name="T1037">Nr.<text:s/></text:span><text:a xlink:href="https://www.e-tar.lt/portal/legalAct.html?documentId=TAR.6206D799B5D5" office:target-frame-name="_top" xlink:show="replace"><text:span text:style-name="T1038">D1-1088</text:span></text:a><text:span text:style-name="T1039">, 2012-12-12, Žin., 2012, Nr. 146-7564 (2012-12-15), i. k. 112301MISAK0D1-1088</text:span></text:p>
      <text:p text:style-name="Normal"/>
      <text:p text:style-name="P1040">Punkto pakeitimai:</text:p>
      <text:p text:style-name="P1041"><text:span text:style-name="T1042">Nr.<text:s/></text:span><text:a xlink:href="https://www.e-tar.lt/portal/legalAct.html?documentId=TAR.68C75F3FF6C3" office:target-frame-name="_top" xlink:show="replace"><text:span text:style-name="T1043">D1-594</text:span></text:a><text:span text:style-name="T1044">, 2005-12-12, Žin., 2005, Nr. 149-5449 (2005-12-22), i. k. 105301MISAK00D1-594</text:span></text:p>
      <text:p text:style-name="Normal"/>
      <text:p text:style-name="P1045"><text:span text:style-name="T1046">VIII</text:span><text:span text:style-name="T1047">.<text:s/></text:span><text:span text:style-name="T1048">STATINIO EKSPERTIZĖS SUDĖTIS</text:span></text:p>
      <text:p text:style-name="P1049"/>
      <text:p text:style-name="P1050"><text:span text:style-name="T1051">29</text:span><text:span text:style-name="T1052">. Statinio eksper</text:span><text:span text:style-name="T1053">tizė atliekama pagal užduotį, kurią ekspertizės užsakovui pateikia Reglamento 12 punkte nurodytas viešojo administravimo subjektas.</text:span><text:s/></text:p>
      <text:p text:style-name="P1054">Punkto pakeitimai:</text:p>
      <text:p text:style-name="P1055"><text:span text:style-name="T1056">Nr.<text:s/></text:span><text:a xlink:href="https://www.e-tar.lt/portal/legalAct.html?documentId=TAR.6206D799B5D5" office:target-frame-name="_top" xlink:show="replace"><text:span text:style-name="T1057">D1-1088</text:span></text:a><text:span text:style-name="T1058">, 2012-12-1</text:span><text:span text:style-name="T1059">2, Žin., 2012, Nr. 146-7564 (2012-12-15), i. k. 112301MISAK0D1-1088</text:span></text:p>
      <text:p text:style-name="Normal"/>
      <text:p text:style-name="P1060"><text:span text:style-name="T1061">30</text:span><text:span text:style-name="T1062">. Statinio ekspertizės sudėtis tuo atveju, kai įvyko statinio avarija [5.17] ar yra nustatyta jos grėsmė [5.12], pastebėtos statinio deformacijos, yra ši:</text:span></text:p>
      <text:p text:style-name="P1063"><text:span text:style-name="T1064">30.1</text:span><text:span text:style-name="T1065">. statinio, jo dalie</text:span><text:span text:style-name="T1066">s techninės būklės patikrinimas ir įvertinimas nustatant:</text:span></text:p>
      <text:p text:style-name="P1067"><text:span text:style-name="T1068">30.1.1</text:span><text:span text:style-name="T1069">. atsiradusias ir prognozuojamas deformacijas, jų priežastis bei įvykusias ir prognozuojamas deformacijų pasekmes;</text:span></text:p>
      <text:p text:style-name="P1070"><text:span text:style-name="T1071">30.1.2</text:span><text:span text:style-name="T1072">. statinio avarijos [5.18], avarijos grėsmės (avarinės būklės) [5</text:span><text:span text:style-name="T1073">.12] priežastis (statybos teisės aktų pažeidimai, nepatenkinama statinio normatyvinė kokybė, nepakankamos apimties statybiniai tyrinėjimai, pašaliniai veiksniai, netinkamas statinio naudojimas ir pan.) bei jų sukeltas ir prognozuojamas pasekmes.</text:span></text:p>
      <text:p text:style-name="P1074">Punkto<text:s/>pakeitimai:</text:p>
      <text:p text:style-name="P1075"><text:span text:style-name="T1076">Nr.<text:s/></text:span><text:a xlink:href="https://www.e-tar.lt/portal/legalAct.html?documentId=TAR.68C75F3FF6C3" office:target-frame-name="_top" xlink:show="replace"><text:span text:style-name="T1077">D1-594</text:span></text:a><text:span text:style-name="T1078">, 2005-12-12, Žin., 2005, Nr. 149-5449 (2005-12-22), i. k. 105301MISAK00D1-594</text:span></text:p>
      <text:p text:style-name="Normal"/>
      <text:p text:style-name="P1079"><text:span text:style-name="T1080">31</text:span><text:span text:style-name="T1081">. Statinio ekspertizės sudėtis tuo atveju, kai pažeisti esminiai</text:span><text:span text:style-name="T1082"><text:s/>statinio reikalavimai (vienas, keli ar visi), nustatyti Statybos įstatymo 4 straipsnio 1 dalyje, yra ši: esminių statinio reikalavimų pažeidimų esmė ir priežastys, atsiradusios ir prognozuojamos pasekmės (statybos teisės aktų pažeidimai, nepatenkinama sta</text:span><text:span text:style-name="T1083">tinio normatyvinė kokybė, nepakankamos apimties statybiniai tyrinėjimai, pašaliniai veiksniai, netinkamas statinio naudojimas ir pan.).</text:span></text:p>
      <text:p text:style-name="P1084"><text:span text:style-name="T1085">32</text:span><text:span text:style-name="T1086">. Statinio ekspertizės metu atliekami (jei tai būtina):</text:span></text:p>
      <text:p text:style-name="P1087"><text:span text:style-name="T1088">32.1</text:span><text:span text:style-name="T1089">. statinio (jo dalies) tyrinėjimai, atsparumo, pasto</text:span><text:span text:style-name="T1090">vumo, kiti laboratoriniai bandymai bei skaičiavimai;</text:span><text:s/></text:p>
      <text:p text:style-name="P1091">Punkto pakeitimai:</text:p>
      <text:p text:style-name="P1092"><text:span text:style-name="T1093">Nr.<text:s/></text:span><text:a xlink:href="https://www.e-tar.lt/portal/legalAct.html?documentId=TAR.68C75F3FF6C3" office:target-frame-name="_top" xlink:show="replace"><text:span text:style-name="T1094">D1-594</text:span></text:a><text:span text:style-name="T1095">, 2005-12-12, Žin., 2005, Nr. 149-5449 (2005-12-22), i. k. 105301MISAK00D1-594</text:span></text:p>
      <text:p text:style-name="Normal"/>
      <text:p text:style-name="P1096"><text:span text:style-name="T1097">32.2</text:span><text:span text:style-name="T1098">. p</text:span><text:span text:style-name="T1099">atikrinimas, ar statybos produktai turi atitikties dokumentus.</text:span></text:p>
      <text:p text:style-name="P1100"><text:span text:style-name="T1101">33</text:span><text:span text:style-name="T1102">. Statinio ekspertizės akto sudėtis, kai statinio ekspertizė atliekama šio reglamento 30 punkte nurodytu atveju, yra ši:</text:span></text:p>
      <text:p text:style-name="P1103"><text:span text:style-name="T1104">33.1</text:span><text:span text:style-name="T1105">. trumpas statinio (jo dalies) aprašymas ir bendrieji<text:s/></text:span><text:span text:style-name="T1106">statinio rodikliai [5.9];</text:span><text:s/></text:p>
      <text:p text:style-name="P1107">Punkto pakeitimai:</text:p>
      <text:p text:style-name="P1108"><text:span text:style-name="T1109">Nr.<text:s/></text:span><text:a xlink:href="https://www.e-tar.lt/portal/legalAct.html?documentId=TAR.68C75F3FF6C3" office:target-frame-name="_top" xlink:show="replace"><text:span text:style-name="T1110">D1-594</text:span></text:a><text:span text:style-name="T1111">, 2005-12-12, Žin., 2005, Nr. 149-5449 (2005-12-22), i. k. 105301MISAK00D1-594</text:span></text:p>
      <text:p text:style-name="Normal"/>
      <text:p text:style-name="P1112"><text:span text:style-name="T1113">33.2</text:span><text:span text:style-name="T1114">. dalinių statinio ekspertizių</text:span><text:span text:style-name="T1115"><text:s/>kokybės įvertinimas, nurodant motyvus, dėl kurių šių ekspertizių privalomos pastabos nepriimtinos (bendrosios statinio ekspertizės atveju);</text:span></text:p>
      <text:p text:style-name="P1116"><text:span text:style-name="T1117">33.3</text:span><text:span text:style-name="T1118">. trumpa statinio (jo dalies) esamos būklės charakteristika (vadovaujantis atliktais<text:s/></text:span><text:soft-page-break/><text:span text:style-name="T1119">statybiniais tyrinėjim</text:span><text:span text:style-name="T1120">ais, laboratoriniais bandymais bei skaičiavimais) ir prognozuojamos tolesnės pasekmės;</text:span><text:s/></text:p>
      <text:p text:style-name="P1121">Punkto pakeitimai:</text:p>
      <text:p text:style-name="P1122"><text:span text:style-name="T1123">Nr.<text:s/></text:span><text:a xlink:href="https://www.e-tar.lt/portal/legalAct.html?documentId=TAR.68C75F3FF6C3" office:target-frame-name="_top" xlink:show="replace"><text:span text:style-name="T1124">D1-594</text:span></text:a><text:span text:style-name="T1125">, 2005-12-12, Žin., 2005, Nr. 149-5449 (2005-12-22), i.<text:s/></text:span><text:span text:style-name="T1126">k. 105301MISAK00D1-594</text:span></text:p>
      <text:p text:style-name="Normal"/>
      <text:p text:style-name="P1127"><text:span text:style-name="T1128">33.4</text:span><text:span text:style-name="T1129">. privalomos pastabos dėl priemonių statinio avarijos grėsmei pašalinti, statinio techninei būklei pagerinti, o jei avarija įvyko, – avarijos būklei stabilizuoti (didesnės avarijos grėsmei pašalinti), nurodant, kokius statyb</text:span><text:span text:style-name="T1130">inius tyrinėjimus, projektavimo, statybos darbus reikalinga atlikti (statomo statinio projektinių sprendinių pažeidimų pašalinimas ar pakeitimas kitais projektiniais sprendiniais, blogų projektinių sprendinių taisymas ar jų pakeitimas kitais, statybos metu</text:span><text:span text:style-name="T1131"><text:s/>nustatytų nekokybiškai atliktų statybos darbų perdarymas, nekokybiškų statybos produktų ir įrenginių pakeitimas (demontavimas) kokybiškais, o jei pakeisti negalima ar netikslinga, – priemonių jų kokybei pagerinti įgyvendinimas, statinio konservavimo būtin</text:span><text:span text:style-name="T1132">umas);</text:span></text:p>
      <text:p text:style-name="P1133"><text:span text:style-name="T1134">33.5</text:span><text:span text:style-name="T1135">. statinio ekspertizės (pirminės) akte pateiktų privalomų pastabų ir statinio techninės būklės įvertinimo analizė (nurodant motyvus, jei joms nepritarta) – tik atliekant pakartotinę statinio ekspertizę;</text:span></text:p>
      <text:p text:style-name="P1136"><text:span text:style-name="T1137">33.6</text:span><text:span text:style-name="T1138">. statinio techninės būklės įv</text:span><text:span text:style-name="T1139">ertinimas (žr. Reglamento IX skyrių);</text:span></text:p>
      <text:p text:style-name="P1140"><text:span text:style-name="T1141">33.7</text:span><text:span text:style-name="T1142">. priedai:</text:span></text:p>
      <text:p text:style-name="P1143"><text:span text:style-name="T1144">33.7.1</text:span><text:span text:style-name="T1145">. dalinių statinio ekspertizių aktai (bendrosios statinio ekspertizės atveju);</text:span></text:p>
      <text:p text:style-name="P1146"><text:span text:style-name="T1147">33.7.2</text:span><text:span text:style-name="T1148">. ekspertizės metu atliktų statinio (jo dalies) statybinių tyrinėjimų, laboratorinių bandymų, skaičiav</text:span><text:span text:style-name="T1149">imų dokumentai;</text:span><text:s/></text:p>
      <text:p text:style-name="P1150">Punkto pakeitimai:</text:p>
      <text:p text:style-name="P1151"><text:span text:style-name="T1152">Nr.<text:s/></text:span><text:a xlink:href="https://www.e-tar.lt/portal/legalAct.html?documentId=TAR.68C75F3FF6C3" office:target-frame-name="_top" xlink:show="replace"><text:span text:style-name="T1153">D1-594</text:span></text:a><text:span text:style-name="T1154">, 2005-12-12, Žin., 2005, Nr. 149-5449 (2005-12-22), i. k. 105301MISAK00D1-594</text:span></text:p>
      <text:p text:style-name="Normal"/>
      <text:p text:style-name="P1155"><text:span text:style-name="T1156">33.7.3</text:span><text:span text:style-name="T1157">. neprivalomos rekomendacijos statinio</text:span><text:span text:style-name="T1158"><text:s/>būklei pagerinti.</text:span></text:p>
      <text:p text:style-name="P1159"><text:span text:style-name="T1160">34</text:span><text:span text:style-name="T1161">. Statinio ekspertizės akto sudėtis, kai statinio ekspertizė atliekama Reglamento 31 punkte nurodytu atveju yra ši:</text:span></text:p>
      <text:p text:style-name="P1162"><text:span text:style-name="T1163">34.1</text:span><text:span text:style-name="T1164">. trumpas statinio (jo dalies) aprašymas ir bendrieji statinio rodikliai [5.9];</text:span><text:s/></text:p>
      <text:p text:style-name="P1165">Punkto pakeitimai:</text:p>
      <text:p text:style-name="P1166"><text:span text:style-name="T1167">Nr.<text:s/></text:span><text:a xlink:href="https://www.e-tar.lt/portal/legalAct.html?documentId=TAR.68C75F3FF6C3" office:target-frame-name="_top" xlink:show="replace"><text:span text:style-name="T1168">D1-594</text:span></text:a><text:span text:style-name="T1169">, 2005-12-12, Žin., 2005, Nr. 149-5449 (2005-12-22), i. k. 105301MISAK00D1-594</text:span></text:p>
      <text:p text:style-name="Normal"/>
      <text:p text:style-name="P1170"><text:span text:style-name="T1171">34.2</text:span><text:span text:style-name="T1172">. statinio dalinių ekspertizių kokybės įvertinimas, nurodant motyvus, dėl kurių<text:s/></text:span><text:span text:style-name="T1173">šių ekspertizių privalomos pastabos nepriimtinos (bendrosios statinio ekspertizės atveju);</text:span></text:p>
      <text:p text:style-name="P1174"><text:span text:style-name="T1175">34.3</text:span><text:span text:style-name="T1176">. esminių statinio reikalavimų pažeidimų esmė (pateikiama, vadovaujantis atliktais tyrinėjimais (tyrimais), laboratoriniais bandymais, skaičiavimais);</text:span></text:p>
      <text:p text:style-name="P1177"><text:span text:style-name="T1178">34.4</text:span><text:span text:style-name="T1179">. privalomos pastabos dėl esminių statinio reikalavimų pažeidimų pašalinimo, nurodant, kokius tyrinėjimų, projektavimo, statybos darbus reikalinga atlikti (statomo statinio projektinių sprendinių pažeidimų pašalinimas ar pakeitimas kitais projektiniais s</text:span><text:span text:style-name="T1180">prendiniais, blogų projektinių sprendinių taisymas ar jų pakeitimas kitais, statybos metu nustatytų nekokybiškai atliktų statybos darbų perdarymas, nekokybiškų statybos produktų ir įrenginių pakeitimas (demontavimas) kokybiškais, o jei pakeisti negalima ar</text:span><text:span text:style-name="T1181"><text:s/>netikslinga, – priemonių jų kokybei pagerinti įgyvendinimas, statinio konservavimo būtinumas);</text:span></text:p>
      <text:p text:style-name="P1182"><text:span text:style-name="T1183">34.5</text:span><text:span text:style-name="T1184">. statinio ekspertizės (pirminės) akte pateiktų privalomų pastabų ir statinio techninės būklės įvertinimo analizė (nurodant motyvus, jei jiems nepritart</text:span><text:span text:style-name="T1185">a) – tik atliekant pakartotinę statinio ekspertizę;</text:span></text:p>
      <text:p text:style-name="P1186"><text:span text:style-name="T1187">34.6</text:span><text:span text:style-name="T1188">. statinio techninės būklės įvertinimas (žr. Reglamento IX skyrių);</text:span></text:p>
      <text:p text:style-name="P1189"><text:span text:style-name="T1190">34.7</text:span><text:span text:style-name="T1191">. priedai:</text:span></text:p>
      <text:p text:style-name="P1192"><text:span text:style-name="T1193">34.7.1</text:span><text:span text:style-name="T1194">. dalinių statinio ekspertizių aktai (bendrosios statinio ekspertizės atveju);</text:span></text:p>
      <text:p text:style-name="P1195"><text:span text:style-name="T1196">34.7.2</text:span><text:span text:style-name="T1197">. statinio (</text:span><text:span text:style-name="T1198">jo dalies) tyrinėjimų (tyrimų) laboratorinių bandymų, skaičiavimų dokumentai;</text:span><text:s/></text:p>
      <text:p text:style-name="P1199">Punkto pakeitimai:</text:p>
      <text:p text:style-name="P1200"><text:span text:style-name="T1201">Nr.<text:s/></text:span><text:a xlink:href="https://www.e-tar.lt/portal/legalAct.html?documentId=TAR.68C75F3FF6C3" office:target-frame-name="_top" xlink:show="replace"><text:span text:style-name="T1202">D1-594</text:span></text:a><text:span text:style-name="T1203">, 2005-12-12, Žin., 2005, Nr. 149-5449 (2005-12-22), i. k. 105301M</text:span><text:span text:style-name="T1204">ISAK00D1-594</text:span></text:p>
      <text:p text:style-name="Normal"/>
      <text:p text:style-name="P1205"><text:span text:style-name="T1206">34.7.3</text:span><text:span text:style-name="T1207">. neprivalomos rekomendacijos statinio būklei pagerinti.</text:span></text:p>
      <text:p text:style-name="P1208"><text:span text:style-name="T1209">35</text:span><text:span text:style-name="T1210">. Reglamento 33 ir 34 punktuose nustatyta statinio ekspertizės sudėtis taikoma tiek bendrosios statinio ekspertizės, tiek dalinės statinio ekspertizės atvejais.</text:span><text:s/></text:p>
      <text:p text:style-name="P1211">Punkto pakeitimai:</text:p>
      <text:p text:style-name="P1212"><text:span text:style-name="T1213">Nr.<text:s/></text:span><text:a xlink:href="https://www.e-tar.lt/portal/legalAct.html?documentId=TAR.68C75F3FF6C3" office:target-frame-name="_top" xlink:show="replace"><text:span text:style-name="T1214">D1-594</text:span></text:a><text:span text:style-name="T1215">, 2005-12-12, Žin., 2005, Nr. 149-5449 (2005-12-22), i. k. 105301MISAK00D1-594</text:span></text:p>
      <text:p text:style-name="Normal"/>
      <text:p text:style-name="P1216"><text:span text:style-name="T1217">36</text:span><text:span text:style-name="T1218">. Dalinės statinio ekspertizės aktą pasirašo dalinės<text:s/></text:span><text:span text:style-name="T1219">ekspertizės vadovas.</text:span></text:p>
      <text:p text:style-name="P1220"><text:span text:style-name="T1221">37</text:span><text:span text:style-name="T1222">. Tuo atveju, kai bendrąją statinio ekspertizę ir dalinę statinio ekspertizę atlieka skirtingi Ekspertizės rangovai, dalinės statinio ekspertizės aktą dalinės ekspertizės rangovas pateikia bendrosios ekspertizės rangovui, taip pa</text:span><text:span text:style-name="T1223">t ekspertizės užsakovui (žr. Reglamento XII skyrių).</text:span></text:p>
      <text:p text:style-name="P1224"><text:span text:style-name="T1225">38</text:span><text:span text:style-name="T1226">. Statinio bendrosios ekspertizės aktą pasirašo bendrosios ekspertizės vadovas.</text:span></text:p>
      <text:p text:style-name="P1227"><text:span text:style-name="T1228">39</text:span><text:span text:style-name="T1229">. Visais atvejais, kai atliekama statinio ekspertizė, statinio ekspertizės rangovas statinio ekspertizės aktą p</text:span><text:span text:style-name="T1230">ateikia statinio ekspertizės užsakovui, o jo kopiją – viešojo administravimo subjektui, atliekančiam statybos valstybinę priežiūrą. Projektuotojui bei kitiems statybos dalyviams (kai tai reikalinga) ekspertizės akto kopijas perduoda statinio ekspertizės už</text:span><text:span text:style-name="T1231">sakovas.</text:span><text:s/></text:p>
      <text:p text:style-name="P1232">Punkto pakeitimai:</text:p>
      <text:p text:style-name="P1233"><text:span text:style-name="T1234">Nr.<text:s/></text:span><text:a xlink:href="https://www.e-tar.lt/portal/legalAct.html?documentId=TAR.68C75F3FF6C3" office:target-frame-name="_top" xlink:show="replace"><text:span text:style-name="T1235">D1-594</text:span></text:a><text:span text:style-name="T1236">, 2005-12-12, Žin., 2005, Nr. 149-5449 (2005-12-22), i. k. 105301MISAK00D1-594</text:span></text:p>
      <text:p text:style-name="Normal"/>
      <text:p text:style-name="P1237"><text:span text:style-name="T1238">40</text:span><text:span text:style-name="T1239">. Bendrosios ir dalinės statinio ekspertizių aktu</text:span><text:span text:style-name="T1240">ose pateiktos privalomos pastabos turi būti motyvuotos su nuorodomis į konkrečius statybos teisės aktus.</text:span></text:p>
      <text:p text:style-name="P1241"><text:span text:style-name="T1242">41</text:span><text:span text:style-name="T1243">. Bendrosios statinio ekspertizės akte pateiktos privalomos pastabos yra privalomos:</text:span></text:p>
      <text:p text:style-name="P1244"><text:span text:style-name="T1245">41.1</text:span><text:span text:style-name="T1246">. jei atliekama statomo statinio ekspertizė, – statyto</text:span><text:span text:style-name="T1247">jui (užsakovui), statinio projektuotojui, rangovui, statinio statybos techniniam prižiūrėtojui ir viešojo administravimo subjektui, atliekančiam statybos valstybinę priežiūrą;</text:span></text:p>
      <text:p text:style-name="P1248"><text:span text:style-name="T1249">41.2</text:span><text:span text:style-name="T1250">. jei atliekama naudojamo statinio ekspertizė – statinio savininkui (nau</text:span><text:span text:style-name="T1251">dotojui); jei statinio garantinis laikas nepasibaigęs, – taip pat statinio projektuotojui, rangovui, statinio statybos techniniam prižiūrėtojui [ 5.1].</text:span></text:p>
      <text:p text:style-name="P1252"><text:span text:style-name="T1253">42</text:span><text:span text:style-name="T1254">. Bendrosios ar dalinės statinio ekspertizės aktas yra vienas iš dokumentų, kuriuo vadovaujantis</text:span><text:span text:style-name="T1255"><text:s/>statybos valstybinę priežiūrą atliekantys viešojo administravimo subjektai turi teisę sustabdyti statinio statybą Statybos įstatymo nustatytais atvejais ir tvarka [5.1].</text:span></text:p>
      <text:p text:style-name="P1256"/>
      <text:p text:style-name="P1257"><text:span text:style-name="T1258">IX</text:span><text:span text:style-name="T1259">.<text:s/></text:span><text:span text:style-name="T1260">STATINIO TECHNINĖS BŪKLĖS ĮVERTINIMAS</text:span></text:p>
      <text:p text:style-name="P1261"/>
      <text:p text:style-name="P1262"><text:span text:style-name="T1263">43</text:span><text:span text:style-name="T1264">. Statinio techninės būklės<text:s/></text:span><text:span text:style-name="T1265">įvertinimas yra statinio ekspertizės akto sudėtinė dalis (žr. Reglamento 33.6 papunktį).</text:span></text:p>
      <text:p text:style-name="P1266"><text:span text:style-name="T1267">44</text:span><text:span text:style-name="T1268">. Kai statinio ekspertizė atliekama Reglamento 30 punkte nurodytu atveju, statinio techninė būklė ekspertizės akte įvertinama šiomis išvadomis:</text:span></text:p>
      <text:p text:style-name="P1269"><text:span text:style-name="T1270">44.1</text:span><text:span text:style-name="T1271">. įvyko sta</text:span><text:span text:style-name="T1272">tinio (jo dalies) avarija – pateikiamos avarijos masto bei statinio būklės po avarijos, deformacijų charakteristikos ir įvardijamos pagrindinės avariją sukėlusios priežastys;</text:span></text:p>
      <text:p text:style-name="P1273"><text:span text:style-name="T1274">44.2</text:span><text:span text:style-name="T1275">. atsirado statinio avarijos grėsmė (statinys yra avarinės būklės) – pate</text:span><text:span text:style-name="T1276">ikiamos nustatytos avarinės būklės, deformacijų charakteristikos, įvardijamos pagrindinės statinio avarijos grėsmę sukėlusios priežastys.</text:span></text:p>
      <text:p text:style-name="P1277"><text:span text:style-name="T1278">45</text:span><text:span text:style-name="T1279">. Statinio ekspertizės akte, be jame pateikto statinio techninės būklės įvertinimo pagal Reglamento 44 punktą<text:s/></text:span><text:span text:style-name="T1280">priklausomai nuo ekspertizės rezultatų, nurodomi galimi sprendimai:</text:span></text:p>
      <text:p text:style-name="P1281"><text:span text:style-name="T1282">45.1</text:span><text:span text:style-name="T1283">. sustabdyti statinio (jo dalies) statybą (kai statinys statomas) ar naudojimą (kai statinys naudojamas) iki statinio ekspertizės akte nurodytų privalomų pastabų dėl priemonių statin</text:span><text:span text:style-name="T1284">io avarijos grėsmei pašalinti įgyvendinimo, o jei avarija įvyko, – iki privalomų pastabų jos būklei stabilizuoti (didesnės avarijos grėsmei pašalinti) įgyvendinimo; organizuoti statinio statybos konservavimą, jei anksčiau nurodytoms priemonėms įgyvendinti<text:s/></text:span><text:span text:style-name="T1285">reikalingas laikas ne trumpesnis kaip 1 metai;</text:span></text:p>
      <text:p text:style-name="P1286"><text:span text:style-name="T1287">45.2</text:span><text:span text:style-name="T1288">. tęsti statinio (jo dalies) statybą (kai statinys statomas) ar naudojimą (kai statinys naudojamas) su sąlyga, kad ekspertizės akte nurodytos privalomos pastabos dėl priemonių statinio avarijos grėsmei</text:span><text:span text:style-name="T1289"><text:s/>pašalinti, pagerinti, o jei ji įvyko, – avarijos būklei stabilizuoti (didesnės avarijos grėsmei pašalinti) bus įgyvendintos iki ekspertizės akte nustatyto termino;</text:span></text:p>
      <text:p text:style-name="P1290"><text:span text:style-name="T1291">45.3</text:span><text:span text:style-name="T1292">. nugriauti statinį (jo dalį), jei nėra kitų techninių galimybių pašalinti statybos</text:span><text:span text:style-name="T1293"><text:s/>teisės aktų pažeidimus.</text:span><text:s/></text:p>
      <text:p text:style-name="P1294">Punkto pakeitimai:</text:p>
      <text:p text:style-name="P1295"><text:span text:style-name="T1296">Nr.<text:s/></text:span><text:a xlink:href="https://www.e-tar.lt/portal/legalAct.html?documentId=TAR.68C75F3FF6C3" office:target-frame-name="_top" xlink:show="replace"><text:span text:style-name="T1297">D1-594</text:span></text:a><text:span text:style-name="T1298">, 2005-12-12, Žin., 2005, Nr. 149-5449 (2005-12-22), i. k. 105301MISAK00D1-594</text:span></text:p>
      <text:p text:style-name="Normal"/>
      <text:p text:style-name="P1299"><text:span text:style-name="T1300">46</text:span><text:span text:style-name="T1301">. Kai statinio ekspertizė atlie</text:span><text:span text:style-name="T1302">kama Reglamento 31 punkte nurodytu atveju, statinio techninė būklė ekspertizės akte įvertinama šiomis išvadomis:</text:span></text:p>
      <text:p text:style-name="P1303"><text:span text:style-name="T1304">46.1</text:span><text:span text:style-name="T1305">. nurodoma, kokie statinio esminiai reikalavimai pažeisti, ir nurodomos pažeidimų sukeltų neigiamų (esamų ir prognozuojamų) pasekmių char</text:span><text:span text:style-name="T1306">akteristikos;</text:span></text:p>
      <text:p text:style-name="P1307"><text:span text:style-name="T1308">46.2</text:span><text:span text:style-name="T1309">. įvardijama kiekvieno esminio reikalavimo pažeidimo įtaka statinio sprendiniams, susijusiems su statinio esminiais reikalavimais.</text:span></text:p>
      <text:p text:style-name="P1310"><text:span text:style-name="T1311">47</text:span><text:span text:style-name="T1312">. Statinio ekspertizės akte, be jame pateikto statinio techninės būklės įvertinimo pagal<text:s/></text:span><text:span text:style-name="T1313">Reglamento 46 punktą priklausomai nuo ekspertizės rezultatų, nurodomi galimi sprendimai:</text:span></text:p>
      <text:p text:style-name="P1314"><text:span text:style-name="T1315">47.1</text:span><text:span text:style-name="T1316">. sustabdyti statinio (jo dalies) statybą (kai statinys statomas) ar naudojimą (kai statinys naudojamas) iki statinio ekspertizės akte nurodytų privalomų pastabų</text:span><text:span text:style-name="T1317"><text:s/>įgyvendinimo;</text:span></text:p>
      <text:p text:style-name="P1318"><text:span text:style-name="T1319">47.2</text:span><text:span text:style-name="T1320">. tęsti statinio (jo dalies) statybą (kai statinys statomas) ar naudojimą (kai statinys naudojamas) su sąlyga, kad ekspertizės akte nurodytos privalomos pastabos dėl priemonių statinio (jo dalies) esminių reikalavimų pažeidimams paša</text:span><text:span text:style-name="T1321">linti bus įgyvendintos iki ekspertizės akte nustatyto termino;</text:span></text:p>
      <text:p text:style-name="P1322"><text:span text:style-name="T1323">47.3</text:span><text:span text:style-name="T1324">. nugriauti statinį (jo dalį), jei nėra techninių galimybių pašalinti esminių statinio reikalavimų pažeidimus; organizuoti statinio statybos konservavimą (privaloma, kai statybos darbam</text:span><text:span text:style-name="T1325">s pirkti taikomas Viešųjų pirkimų įstatymas [5.4], kitais atvejais – statytojo (užsakovo) sprendimu) iki ekspertizės akte nustatyto termino.</text:span><text:s/></text:p>
      <text:p text:style-name="P1326">Punkto pakeitimai:</text:p>
      <text:p text:style-name="P1327"><text:span text:style-name="T1328">Nr.<text:s/></text:span><text:a xlink:href="https://www.e-tar.lt/portal/legalAct.html?documentId=TAR.68C75F3FF6C3" office:target-frame-name="_top" xlink:show="replace"><text:span text:style-name="T1329">D1-594</text:span></text:a><text:span text:style-name="T1330">,</text:span><text:span text:style-name="T1331"><text:s/>2005-12-12, Žin., 2005, Nr. 149-5449 (2005-12-22), i. k. 105301MISAK00D1-594</text:span></text:p>
      <text:p text:style-name="Normal"/>
      <text:p text:style-name="P1332"><text:span text:style-name="T1333">48</text:span><text:span text:style-name="T1334">. Statinio ekspertizės akte pateiktas statinio techninės būklės įvertinimas yra privalomas:</text:span></text:p>
      <text:p text:style-name="P1335"><text:span text:style-name="T1336">48.1</text:span><text:span text:style-name="T1337">. jei atliekama statomo statinio ekspertizė,– statytojui (užsakovui), sta</text:span><text:span text:style-name="T1338">tinio projektuotojui, rangovui, statinio statybos techniniam prižiūrėtojui ir viešojo administravimo subjektui, atliekančiam statybos valstybinę priežiūrą;</text:span></text:p>
      <text:p text:style-name="P1339"><text:span text:style-name="T1340">48.2</text:span><text:span text:style-name="T1341">. jei atliekama naudojamo statinio ekspertizė – statinio savininkui (naudotojui), jei<text:s/></text:span><text:span text:style-name="T1342">statinio garantinis laikas nepasibaigęs, – taip pat statinio projektuotojui, rangovui, statinio statybos techniniam prižiūrėtojui [ 5.1].</text:span></text:p>
      <text:p text:style-name="P1343"/>
      <text:p text:style-name="P1344"><text:span text:style-name="T1345">X</text:span><text:span text:style-name="T1346">.<text:s/></text:span><text:span text:style-name="T1347">PAKARTOTINĖ PROJEKTO IR STATINIO EKSPERTIZĖ</text:span></text:p>
      <text:p text:style-name="P1348"/>
      <text:p text:style-name="P1349"><text:span text:style-name="T1350">49</text:span><text:span text:style-name="T1351">. Ekspertizės užsakovas (žr. Reglamento X ir XII skyriu</text:span><text:span text:style-name="T1352">s), nesutinkantis su projekto ar statinio ekspertizės akto išvadomis, turi teisę užsakyti pakartotinę ekspertizę atlikti kitam ekspertizės rangovui. Pakartotinę projekto (statinio) ekspertizę (tiek bendrąją, tiek dalinę) turi teisę atlikti tik tas Eksperti</text:span><text:span text:style-name="T1353">zės rangovas, kuris turi teisę atlikti bendrąją projekto (statinio) ekspertizę.</text:span></text:p>
      <text:p text:style-name="P1354"><text:span text:style-name="T1355">50</text:span><text:span text:style-name="T1356">. Ekspertizės užsakovas (žr. Reglamento X ir XII skyrius) turi teisę užsakyti pakartotinę bendrąją projekto (statinio) ekspertizę ar dalinę (-es) projekto (statinio)<text:s/></text:span><text:span text:style-name="T1357">ekspertizę (-es) (tų projekto ar statinio dalių, dėl kurių projektinių sprendinių įvertinimo jo nuomonė skiriasi su pirminės ekspertizės akte pateikta nuomone).</text:span><text:s/></text:p>
      <text:p text:style-name="P1358">Punkto pakeitimai:</text:p>
      <text:p text:style-name="P1359"><text:span text:style-name="T1360">Nr.<text:s/></text:span><text:a xlink:href="https://www.e-tar.lt/portal/legalAct.html?documentId=TAR.68C75F3FF6C3" office:target-frame-name="_top" xlink:show="replace"><text:span text:style-name="T1361">D1-594</text:span></text:a><text:span text:style-name="T1362">, 2005-12-12, Žin., 2005, Nr. 149-5449 (2005-12-22), i. k. 105301MISAK00D1-594</text:span></text:p>
      <text:p text:style-name="Normal"/>
      <text:p text:style-name="P1363"><text:span text:style-name="T1364">51</text:span><text:span text:style-name="T1365">. Jei atliekama tik dalinė pakartotinė projekto (statinio) ekspertizė, turi būti atitinkamai pataisyta bendroji projekto (statinio) ekspertizė, kad šių e</text:span><text:span text:style-name="T1366">kspertizių privalomos pastabos ir įvertinimas tarpusavyje neprieštarautų. Bendrąją projekto ekspertizę pataiso ją atlikęs ekspertizės rangovas pagal ekspertizės užsakovo užsakymą.</text:span></text:p>
      <text:p text:style-name="P1367"><text:span text:style-name="T1368">52</text:span><text:span text:style-name="T1369">. Pakartotinė projekto (statinio) ekspertizė turi būti atlikta pagal v</text:span><text:span text:style-name="T1370">isus Reglamento reikalavimus. Pakartotinės projekto (statinio) ekspertizės akte turi būti pateikta projekto (statinio)<text:s/></text:span><text:soft-page-break/><text:span text:style-name="T1371">ekspertizės (pirminės) akte pateiktų privalomų pastabų, projekto (statinio techninės būklės) įvertinimo analizė.</text:span></text:p>
      <text:p text:style-name="P1372"><text:span text:style-name="T1373">53</text:span><text:span text:style-name="T1374">. Kai atlikta paka</text:span><text:span text:style-name="T1375">rtotinė projekto ekspertizė, kuria ekspertize (pirmine ar pakartotine) vadovautis, sprendžia statytojas (užsakovas). Kai atliekama pakartotinė statinio ekspertizė, kuria ekspertize (pirmine ar pakartotine) vadovautis sprendžia:</text:span></text:p>
      <text:p text:style-name="P1376"><text:span text:style-name="T1377">53.1</text:span><text:span text:style-name="T1378">. statytojas (užsakova</text:span><text:span text:style-name="T1379">s), jei atliekama statomo statinio ekspertizė;</text:span></text:p>
      <text:p text:style-name="P1380"><text:span text:style-name="T1381">53.2</text:span><text:span text:style-name="T1382">. statinio savininkas (naudotojas), jei atliekama naudojamo statinio ekspertizė;</text:span></text:p>
      <text:p text:style-name="P1383"><text:span text:style-name="T1384">53.3</text:span><text:span text:style-name="T1385">. abiem atvejais priimant sprendimą dalyvauja statybos valstybinės priežiūros subjekto, inicijavusio pirminę sta</text:span><text:span text:style-name="T1386">tinio ekspertizę (žr. Reglamento 12 punktą), atstovas.</text:span></text:p>
      <text:p text:style-name="P1387"/>
      <text:p text:style-name="P1388"><text:span text:style-name="T1389">XI</text:span><text:span text:style-name="T1390">.<text:s/></text:span><text:span text:style-name="T1391">PROJEKTO EKSPERTIZĖS DALYVIAI. PROJEKTO EKSPERTIZĖS UŽSAKOVAS</text:span></text:p>
      <text:p text:style-name="P1392"/>
      <text:p text:style-name="P1393"><text:span text:style-name="T1394">54</text:span><text:span text:style-name="T1395">. Projekto ekspertizės dalyviai yra:</text:span></text:p>
      <text:p text:style-name="P1396"><text:span text:style-name="T1397">54.1</text:span><text:span text:style-name="T1398">. statytojas (užsakovas) [5.1], kuris kartu yra ir projekto ekspertizės užsa</text:span><text:span text:style-name="T1399">kovas;</text:span></text:p>
      <text:p text:style-name="P1400"><text:span text:style-name="T1401">54.2</text:span><text:span text:style-name="T1402">. projektuotojas (atstovaujamas projekto vadovo ir projekto dalių vadovų) [5.1];</text:span></text:p>
      <text:p text:style-name="P1403"><text:span text:style-name="T1404">54.3</text:span><text:span text:style-name="T1405">. projekto (bendrosios ir dalinės) Ekspertizės rangovai bei ekspertizės vadovai.</text:span></text:p>
      <text:p text:style-name="P1406"><text:span text:style-name="T1407">55</text:span><text:span text:style-name="T1408">. Statytojas (užsakovas) privalo organizuoti statinio projekto<text:s/></text:span><text:span text:style-name="T1409">ekspertizę, kai ji privaloma (žr. Reglamento 7 punktą) arba savo iniciatyva, atlikdamas šiuos veiksmus:</text:span></text:p>
      <text:p text:style-name="P1410"><text:span text:style-name="T1411">55.1</text:span><text:span text:style-name="T1412">. parinkti projekto ekspertizės rangovą savo nuožiūra arba konkurso būdu, organizuoti konkursą Viešųjų pirkimų įstatymo [5.4] nustatyta tvarka, o<text:s/></text:span><text:span text:style-name="T1413">kai pagal minėtą įstatymą konkursas neprivalomas ir organizuojamas statytojo (užsakovo) iniciatyva – pagal statytojo (užsakovo) parengtas konkurso sąlygas, sudaryti su pasirinktu Ekspertizės rangovu sutartį ir pateikti jam projekto kopiją bei vieną kompiut</text:span><text:span text:style-name="T1414">erinę laikmeną su įrašyta projekto kopija (minimalus raiškos reikalavimas – 200 dpi, galimi formatai – *.jpg, *.gif, *.tif, *.png, *.rtf, *.pdf, be skaitmeninių parašų) ekspertizei atlikti;</text:span><text:s/></text:p>
      <text:p text:style-name="P1415">Punkto pakeitimai:</text:p>
      <text:p text:style-name="P1416"><text:span text:style-name="T1417">Nr.<text:s/></text:span><text:a xlink:href="https://www.e-tar.lt/portal/legalAct.html?documentId=TAR.5ABD6ED992D0" office:target-frame-name="_top" xlink:show="replace"><text:span text:style-name="T1418">D1-823</text:span></text:a><text:span text:style-name="T1419">, 2010-09-27, Žin., 2010, Nr. 116-5941 (2010-09-30), i. k. 110301MISAK00D1-823</text:span></text:p>
      <text:p text:style-name="Normal"/>
      <text:p text:style-name="P1420"><text:span text:style-name="T1421">55.2</text:span><text:span text:style-name="T1422">. vadovautis ekspertizės akte pateiktomis privalomomis pastabomis ir projekto įver</text:span><text:span text:style-name="T1423">tinimu bei kontroliuoti, kad projektuotojas projektavimo darbų sutartyje nustatytu laiku pataisytų projektą pagal ekspertizės privalomas pastabas arba raštu statytojui (užsakovui) išdėstytų motyvus, jei minėtos pastabos prieštarauja statybos teisės aktams<text:s/></text:span><text:span text:style-name="T1424">arba jų negalima įvykdyti;</text:span></text:p>
      <text:p text:style-name="P1425"><text:span text:style-name="T1426">55.3</text:span><text:span text:style-name="T1427">. papildomai sumokėti projektuotojui už projekto pataisymus, jei juos reikia atlikti, kai pagal ekspertizės išvadas keičiami projekto rengimo dokumentai.</text:span></text:p>
      <text:p text:style-name="P1428">Punkto pakeitimai:</text:p>
      <text:p text:style-name="P1429"><text:span text:style-name="T1430">Nr.<text:s/></text:span><text:a xlink:href="https://www.e-tar.lt/portal/legalAct.html?documentId=TAR.6206D799B5D5" office:target-frame-name="_top" xlink:show="replace"><text:span text:style-name="T1431">D1-1088</text:span></text:a><text:span text:style-name="T1432">, 2012-12-12, Žin., 2012, Nr. 146-7564 (2012-12-15), i. k. 112301MISAK0D1-1088</text:span></text:p>
      <text:p text:style-name="Normal"/>
      <text:p text:style-name="P1433"><text:span text:style-name="T1434">56</text:span><text:span text:style-name="T1435">. Statytojas (užsakovas) turi teisę pateikti projektą kitam projekto Ekspertizės rangovui atlikti pakartotinę ekspertizę, j</text:span><text:span text:style-name="T1436">ei jis nesutinka su projekto ekspertizės akte pateiktomis privalomomis pastabomis bei projekto įvertinimu.</text:span></text:p>
      <text:p text:style-name="P1437"><text:span text:style-name="T1438">57</text:span><text:span text:style-name="T1439">. Projektuotojas privalo pataisyti projektą (kai ekspertizė yra privaloma ar inicijuota statytojo (užsakovo) pagal ekspertizės akte nurodytas p</text:span><text:span text:style-name="T1440">rivalomas pastabas) projektavimo darbų rangos sutartyje nustatytu laiku be papildomo apmokėjimo, jei projektavimo darbų rangos sutartyje nenumatyta kitaip, arba raštu statytojui (užsakovui) išdėstyti motyvus, jei minėtos pastabos prieštarauja statybos teis</text:span><text:span text:style-name="T1441">ės aktams arba jų negalima įvykdyti.</text:span></text:p>
      <text:p text:style-name="P1442"><text:span text:style-name="T1443">58</text:span><text:span text:style-name="T1444">. Projektuotojas turi teisę atsisakyti vadovautis projekto ekspertizės akte pateiktomis privalomomis pastabomis, informuodamas apie tai raštu statytoją (užsakovą) bei ekspertizės vadovą, jei šios pastabos nepagrįs</text:span><text:span text:style-name="T1445">tos statybos teisės aktais, statinio projekto rengimo dokumentais ir reikalauti iš statytojo (užsakovo) atlikti pakartotinę ekspertizę.</text:span></text:p>
      <text:p text:style-name="P1446">Punkto pakeitimai:</text:p>
      <text:p text:style-name="P1447"><text:span text:style-name="T1448">Nr.<text:s/></text:span><text:a xlink:href="https://www.e-tar.lt/portal/legalAct.html?documentId=TAR.6206D799B5D5" office:target-frame-name="_top" xlink:show="replace"><text:span text:style-name="T1449">D1-1088</text:span></text:a><text:span text:style-name="T1450">, 2012-1</text:span><text:span text:style-name="T1451">2-12, Žin., 2012, Nr. 146-7564 (2012-12-15), i. k. 112301MISAK0D1-1088</text:span></text:p>
      <text:p text:style-name="Normal"/>
      <text:p text:style-name="P1452"><text:span text:style-name="T1453">59</text:span><text:span text:style-name="T1454">. Bendrosios ir dalinių projekto ekspertizių užsakovas (nepriklausomai nuo to, ar ji yra privaloma, ar inicijuota statytojo (užsakovo) (žr. Reglamento 7, 8 punktus), yra<text:s/></text:span><text:span text:style-name="T1455">statytojas (užsakovas).</text:span></text:p>
      <text:p text:style-name="P1456"><text:span text:style-name="T1457">60</text:span><text:span text:style-name="T1458">. Statytojas (užsakovas) sudaro sutartį su projekto Ekspertizės rangovu, pasirinkdamas vieną iš žemiau nurodytų atvejų:</text:span></text:p>
      <text:p text:style-name="P1459"><text:span text:style-name="T1460">61.1</text:span><text:span text:style-name="T1461">. su vienu rangovu bendrajai projekto ekspertizei ir dalinėms (visų projekto dalių) ekspertizėms atl</text:span><text:span text:style-name="T1462">ikti;</text:span></text:p>
      <text:p text:style-name="P1463"><text:span text:style-name="T1464">61.2</text:span><text:span text:style-name="T1465">. su atskirais rangovais, iš kurių vienas atlieka projekto bendrąją, o kiti (vienas ar keli) – dalinę (-es) projekto ekspertizę (-es).</text:span></text:p>
      <text:p text:style-name="P1466"/>
      <text:p text:style-name="P1467"><text:span text:style-name="T1468">XII</text:span><text:span text:style-name="T1469">.<text:s/></text:span><text:span text:style-name="T1470">STATINIO EKSPERTIZĖS DALYVIAI. STATINIO EKSPERTIZĖS UŽSAKOVAS</text:span></text:p>
      <text:p text:style-name="P1471"/>
      <text:p text:style-name="P1472"><text:span text:style-name="T1473">62</text:span><text:span text:style-name="T1474">. Statinio ekspertizės d</text:span><text:span text:style-name="T1475">alyviai yra:</text:span></text:p>
      <text:p text:style-name="P1476"><text:span text:style-name="T1477">62.1</text:span><text:span text:style-name="T1478">. statinio ekspertizės užsakovas: statomo ar pastatyto statinio, kol jis nepripažintas tinkamu naudoti, – statytojas (užsakovas); naudojamo statinio – jo savininkas (naudotojas);</text:span></text:p>
      <text:p text:style-name="P1479"><text:span text:style-name="T1480">62.2</text:span><text:span text:style-name="T1481">. viešojo administravimo subjektas, nurodytas Regl</text:span><text:span text:style-name="T1482">amento 12 punkte;</text:span><text:s/></text:p>
      <text:p text:style-name="P1483">Punkto pakeitimai:</text:p>
      <text:p text:style-name="P1484"><text:span text:style-name="T1485">Nr.<text:s/></text:span><text:a xlink:href="https://www.e-tar.lt/portal/legalAct.html?documentId=TAR.6206D799B5D5" office:target-frame-name="_top" xlink:show="replace"><text:span text:style-name="T1486">D1-1088</text:span></text:a><text:span text:style-name="T1487">, 2012-12-12, Žin., 2012, Nr. 146-7564 (2012-12-15), i. k. 112301MISAK0D1-1088</text:span></text:p>
      <text:p text:style-name="Normal"/>
      <text:p text:style-name="P1488"><text:span text:style-name="T1489">62.3</text:span><text:span text:style-name="T1490">. statinio ekspertizės rangovas,<text:s/></text:span><text:span text:style-name="T1491">bendrosios ir dalinės statinio ekspertizių vadovai;</text:span></text:p>
      <text:p text:style-name="P1492"><text:span text:style-name="T1493">63</text:span><text:span text:style-name="T1494">. Statinio ekspertizės užsakovas privalo organizuoti statinio ekspertizę, gavęs viešojo administravimo subjekto, nurodyto Reglamento 12 punkte, reikalavimą raštu atlikdamas šiuos veiksmus:</text:span></text:p>
      <text:p text:style-name="P1495"><text:span text:style-name="T1496">63.1</text:span><text:span text:style-name="T1497">.</text:span><text:span text:style-name="T1498"><text:s/>užsakyti statinio ekspertizę jo pasirinktam Ekspertizės rangovui, sudaryti su juo ekspertizės rangos sutartį, o jei Ekspertizės rangovas parenkamas konkurso būdu, – iki sutarties sudarymo organizuoti konkursą Viešojo pirkimo įstatymo [5.4] nustatyta tvark</text:span><text:span text:style-name="T1499">a, o kai pagal minėtą įstatymą konkursas neprivalomas ir organizuojamas ekspertizės užsakovo iniciatyva – pagal jo parengtas konkurso sąlygas;</text:span></text:p>
      <text:p text:style-name="P1500"><text:span text:style-name="T1501">63.2</text:span><text:span text:style-name="T1502">. pateikti Ekspertizės rangovui projektą ir kitą statybos dokumentaciją, taip pat statinio kadastrinių ma</text:span><text:span text:style-name="T1503">tavimų dokumentus (pastaruosius tik naudojamam statiniui), sudaryti visas sąlygas atlikti ekspertizę;</text:span></text:p>
      <text:p text:style-name="P1504"><text:span text:style-name="T1505">63.3</text:span><text:span text:style-name="T1506">. statinio ekspertizės metu atidengti (atkasti) ekspertizės vadovo nurodytas statinio konstrukcijas, inžinerines sistemas bei kitus elementus (kai</text:span><text:span text:style-name="T1507"><text:s/>tai reikalinga atliekant statybinius tyrinėjimus) ir vėl juos uždengti (užkasti, užtaisyti), užbaigus statybinius tyrinėjimus;</text:span></text:p>
      <text:p text:style-name="P1508"><text:span text:style-name="T1509">63.4</text:span><text:span text:style-name="T1510">. įgyvendinti statinio ekspertizės privalomas pastabas, atlikti reikalingus statybinių tyrinėjimų, projektavimo bei stat</text:span><text:span text:style-name="T1511">ybos darbus pagal grafiką, sudarytą kartu su viešojo administravimo subjektu (atliekančiu statybos valstybinę priežiūrą), kurio reikalavimu buvo atlikta statinio ekspertizė;</text:span></text:p>
      <text:p text:style-name="P1512"><text:span text:style-name="T1513">63.5</text:span><text:span text:style-name="T1514">. raštu informuoti viešojo administravimo subjektą (atliekantį statybos va</text:span><text:span text:style-name="T1515">lstybinę priežiūrą), kurio reikalavimu atliekama statinio ekspertizė, apie statybos sustabdymą, kai šis sustabdymas nurodytas statinio ekspertizės akte pateiktame statinio techninės būklės įvertinime.</text:span></text:p>
      <text:p text:style-name="P1516">Punkto pakeitimai:</text:p>
      <text:p text:style-name="P1517"><text:span text:style-name="T1518">Nr.<text:s/></text:span><text:a xlink:href="https://www.e-tar.lt/portal/legalAct.html?documentId=TAR.6206D799B5D5" office:target-frame-name="_top" xlink:show="replace"><text:span text:style-name="T1519">D1-1088</text:span></text:a><text:span text:style-name="T1520">, 2012-12-12, Žin., 2012, Nr. 146-7564 (2012-12-15), i. k. 112301MISAK0D1-1088</text:span></text:p>
      <text:p text:style-name="Normal"/>
      <text:p text:style-name="P1521"><text:span text:style-name="T1522">64</text:span><text:span text:style-name="T1523">. Jei statinio ekspertizės akte pateiktos privalomos pastabos ar statinio techninės būklės įvertinimas prieštar</text:span><text:span text:style-name="T1524">auja statybos teisės aktams ar jų negalima įgyvendinti, raštu apie tai pranešti viešojo administravimo subjektui (atliekančiam statybos valstybinę priežiūrą), kurio reikalavimu atliekama ekspertizė, bei ekspertizės rangovui.</text:span></text:p>
      <text:p text:style-name="P1525"><text:span text:style-name="T1526">65</text:span><text:span text:style-name="T1527">. Statinio ekspertizės už</text:span><text:span text:style-name="T1528">sakovas turi teisę:</text:span></text:p>
      <text:p text:style-name="P1529"><text:span text:style-name="T1530">65.1</text:span><text:span text:style-name="T1531">. kai atliekama statomo statinio arba naudojamo statinio (kai statinio garantinis terminas nėra pasibaigęs) ekspertizė, reikalauti iš projektuotojo ar rangovo įvykdyti statinio ekspertizės privalomas pastabas;</text:span></text:p>
      <text:p text:style-name="P1532"><text:span text:style-name="T1533">65.2</text:span><text:span text:style-name="T1534">. jei jis ne</text:span><text:span text:style-name="T1535">sutinka su statinio ekspertizės išvadomis, užsakyti pakartotinę ekspertizę kitam ekspertizės rangovui;</text:span></text:p>
      <text:p text:style-name="P1536"><text:span text:style-name="T1537">65.3</text:span><text:span text:style-name="T1538">. Bendrosios ir dalinės statinio ekspertizių rangovų pareigos ir teisės nustatytos Reglamento XIII skyriuje.</text:span></text:p>
      <text:p text:style-name="P1539"><text:span text:style-name="T1540">66</text:span><text:span text:style-name="T1541">. Bendrosios ir dalinės stat</text:span><text:span text:style-name="T1542">inio ekspertizės vadovų pareigos ir teisės nustatytos Reglamento XIV skyriuje.</text:span></text:p>
      <text:p text:style-name="P1543"><text:span text:style-name="T1544">67</text:span><text:span text:style-name="T1545">. Statinio ekspertizės užsakovas turi teisę sudaryti sutartį:</text:span></text:p>
      <text:p text:style-name="P1546"><text:span text:style-name="T1547">67.1</text:span><text:span text:style-name="T1548">. su vienu rangovu bendrajai statinio ekspertizei ir dalinėms statinio (visų ar kelių statinio dalių)<text:s/></text:span><text:span text:style-name="T1549">ekspertizėms atlikti;</text:span></text:p>
      <text:p text:style-name="P1550"><text:span text:style-name="T1551">67.2</text:span><text:span text:style-name="T1552">. su atskirais rangovais, iš kurių vienas atlieka bendrąją statinio ekspertizę, o kiti (vienas ar keli) – dalinę (-es) statinio ekspertizę (-es).</text:span><text:s/></text:p>
      <text:p text:style-name="P1553">Punkto pakeitimai:</text:p>
      <text:p text:style-name="P1554"><text:span text:style-name="T1555">Nr.<text:s/></text:span><text:a xlink:href="https://www.e-tar.lt/portal/legalAct.html?documentId=TAR.68C75F3FF6C3" office:target-frame-name="_top" xlink:show="replace"><text:span text:style-name="T1556">D1-594</text:span></text:a><text:span text:style-name="T1557">, 2005-12-12, Žin., 2005, Nr. 149-5449 (2005-12-22), i. k. 105301MISAK00D1-594</text:span></text:p>
      <text:p text:style-name="Normal"/>
      <text:p text:style-name="P1558"><text:span text:style-name="T1559">XIII</text:span><text:span text:style-name="T1560">.<text:s/></text:span><text:span text:style-name="T1561">EKSPERTIZĖS RANGOVAI</text:span></text:p>
      <text:p text:style-name="P1562"/>
      <text:p text:style-name="P1563"><text:span text:style-name="T1564">68</text:span><text:span text:style-name="T1565">. Statytojas (užsakovas) ar statinio ekspertizės užsakovas turi teisę pasirinkti nustatyta tvarka ates</text:span><text:span text:style-name="T1566">tuotą [5.11] Ekspertizės rangovą:</text:span></text:p>
      <text:p text:style-name="P1567"><text:span text:style-name="T1568">68.1</text:span><text:span text:style-name="T1569">. kai ekspertizės paslaugoms pirkti taikomas Viešųjų pirkimų įstatymas [5.4], – šio įstatymo nustatyta tvarka;</text:span></text:p>
      <text:p text:style-name="P1570"><text:span text:style-name="T1571">68.2</text:span><text:span text:style-name="T1572">. kitais atvejais – savo nuožiūra ar konkurso būdu.</text:span></text:p>
      <text:p text:style-name="P1573">Punkto pakeitimai:</text:p>
      <text:p text:style-name="P1574"><text:span text:style-name="T1575">Nr.<text:s/></text:span><text:a xlink:href="https://www.e-tar.lt/portal/legalAct.html?documentId=TAR.68C75F3FF6C3" office:target-frame-name="_top" xlink:show="replace"><text:span text:style-name="T1576">D1-594</text:span></text:a><text:span text:style-name="T1577">, 2005-12-12, Žin., 2005, Nr. 149-5449 (2005-12-22), i. k. 105301MISAK00D1-594</text:span></text:p>
      <text:p text:style-name="Normal"/>
      <text:p text:style-name="P1578"><text:span text:style-name="T1579">69</text:span><text:span text:style-name="T1580">. Bendrosios projekto (statinio) ekspertizės rangovas, kuriam statytojas (užsakovas)</text:span><text:span text:style-name="T1581"><text:s/>ar kitas ekspertizės užsakovas yra užsakęs atlikti bendrąją projekto ekspertizę ir dalines projekto ekspertizes, dalines projekto ekspertizes atlieka pats arba užsako jas atlikti subrangovams, sudarydamas su jais projekto (statinio) ekspertizės subrangos<text:s/></text:span><text:span text:style-name="T1582">sutartis. Ekspertizės rangovas (subrangovas) turi teisę sudaryti sutartį ekspertizei atlikti tik tų projektų ar statinių, kurie nurodyti ekspertizės rangovo veiklos atestate ar pažymoje [5.11];</text:span><text:s/></text:p>
      <text:p text:style-name="P1583">Punkto pakeitimai:</text:p>
      <text:p text:style-name="P1584"><text:span text:style-name="T1585">Nr.<text:s/></text:span><text:a xlink:href="https://www.e-tar.lt/portal/legalAct.html?documentId=TAR.68C75F3FF6C3" office:target-frame-name="_top" xlink:show="replace"><text:span text:style-name="T1586">D1-594</text:span></text:a><text:span text:style-name="T1587">, 2005-12-12, Žin., 2005, Nr. 149-5449 (2005-12-22), i. k. 105301MISAK00D1-594</text:span></text:p>
      <text:p text:style-name="Normal"/>
      <text:p text:style-name="P1588"><text:span text:style-name="T1589">70</text:span><text:span text:style-name="T1590">. Ekspertizės rangovas (subrangovas) neturi teisės atlikti:</text:span></text:p>
      <text:p text:style-name="P1591"><text:span text:style-name="T1592">70.1</text:span><text:span text:style-name="T1593">. jo ar projektavi</text:span><text:span text:style-name="T1594">mo subrangovų parengto statinio projekto ar jo dalių ekspertizės;</text:span></text:p>
      <text:p text:style-name="P1595"><text:span text:style-name="T1596">70.2</text:span><text:span text:style-name="T1597">. statinio, pastatyto ar statomo pagal jo ar jo subrangovų parengtą projektą, ekspertizės;</text:span></text:p>
      <text:p text:style-name="P1598"><text:span text:style-name="T1599">70.3</text:span><text:span text:style-name="T1600">. statinio, kurio statybos rangovu (subrangovu) jis yra (buvo), ekspertizės;</text:span></text:p>
      <text:p text:style-name="P1601"><text:span text:style-name="T1602">70.4</text:span><text:span text:style-name="T1603">. statinio, kurio savininku (naudotoju) jis yra (buvo), ekspertizės.</text:span></text:p>
      <text:p text:style-name="P1604"/>
      <text:p text:style-name="P1605"><text:span text:style-name="T1606">XIV</text:span><text:span text:style-name="T1607">.<text:s/></text:span><text:span text:style-name="T1608">PROJEKTO IR STATINIO EKSPERTIZĖS VADOVAI</text:span></text:p>
      <text:p text:style-name="P1609"/>
      <text:p text:style-name="P1610"><text:span text:style-name="T1611">71</text:span><text:span text:style-name="T1612">. Statinio projekto ekspertizės vadovo pareigybė apima projekto ekspertizės (bendrosios) vadovo ir projekto ekspertizės dal</text:span><text:span text:style-name="T1613">ies (dalinės ekspertizės) vadovo pareigybę, o statinio ekspertizės vadovo pareigybė – statinio ekspertizės (bendrosios) vadovo pareigybę ir statinio dalies ekspertizės (dalinės ekspertizės) vadovo pareigybę (bet kuri iš šių pareigybių toliau vadinama ekspe</text:span><text:span text:style-name="T1614">rtizės vadovu).</text:span><text:s/></text:p>
      <text:p text:style-name="P1615">Punkto pakeitimai:</text:p>
      <text:p text:style-name="P1616"><text:span text:style-name="T1617">Nr.<text:s/></text:span><text:a xlink:href="https://www.e-tar.lt/portal/legalAct.html?documentId=TAR.68C75F3FF6C3" office:target-frame-name="_top" xlink:show="replace"><text:span text:style-name="T1618">D1-594</text:span></text:a><text:span text:style-name="T1619">, 2005-12-12, Žin., 2005, Nr. 149-5449 (2005-12-22), i. k. 105301MISAK00D1-594</text:span></text:p>
      <text:p text:style-name="Normal"/>
      <text:p text:style-name="P1620"><text:span text:style-name="T1621">72</text:span><text:span text:style-name="T1622">. Ekspertizės įmonės vadovas įsakymu ar ki</text:span><text:span text:style-name="T1623">tu tvarkomuoju dokumentu (nustatytu įmonės įstatuose) bet kurios ekspertizės rūšies vadovu skiria savo darbuotoją arba samdo pagal darbo sutartį ne savo darbuotoją konkurso ar kita tvarka.</text:span></text:p>
      <text:p text:style-name="P1624"><text:span text:style-name="T1625">73</text:span><text:span text:style-name="T1626">. Ekspertizės vadovu gali būti skiriamas (samdomas)<text:s/></text:span><text:span text:style-name="T1627">architektas [5.1], [5.21] ir statybos inžinierius [5.1], [5.8], turintis Aplinkos ministerijos išduotą teisę eiti šias pareigas patvirtinantį<text:s/></text:span><text:soft-page-break/><text:span text:style-name="T1628">dokumentą. Jie gali užsiimti tik ta ekspertizės veikla, kuri atitinka Aplinkos ministerijos išduotame dokumente [5</text:span><text:span text:style-name="T1629">.21], [5.8] nurodytą ekspertizės rūšį, statinių grupę bei darbo sritį;</text:span><text:s/></text:p>
      <text:p text:style-name="P1630">Punkto pakeitimai:</text:p>
      <text:p text:style-name="P1631"><text:span text:style-name="T1632">Nr.<text:s/></text:span><text:a xlink:href="https://www.e-tar.lt/portal/legalAct.html?documentId=TAR.68C75F3FF6C3" office:target-frame-name="_top" xlink:show="replace"><text:span text:style-name="T1633">D1-594</text:span></text:a><text:span text:style-name="T1634">, 2005-12-12, Žin., 2005, Nr. 149-5449 (2005-12-22), i. k. 105301MISAK00D</text:span><text:span text:style-name="T1635">1-594</text:span></text:p>
      <text:p text:style-name="Normal"/>
      <text:p text:style-name="P1636"><text:span text:style-name="T1637">74</text:span><text:span text:style-name="T1638">. Ekspertizės vadovas, pasirašydamas ekspertizės aktą, šalia parašo privalo nurodyti pažymos [5.8] ar atestato [5.8], [5.21] numerį ir datą. Ekspertizės vadovas savo parašu patvirtina ekspertizės akte pateiktų projekto (projekto dalies)<text:s/></text:span><text:span text:style-name="T1639">patikrinimo ir įvertinimo ar statinio (jo dalies) techninės būklės patikrinimo ir įvertinimo rezultatų teisėtumą bei pagrįstumą. Ekspertizės įmonės vadovas gali nustatyti savo ar kitų jo įgaliotų įmonės darbuotojų parašų privalomumą, tačiau šie parašai nes</text:span><text:span text:style-name="T1640">umažina ekspertizės vadovo atsakomybės už ekspertizės kokybę.</text:span><text:s/></text:p>
      <text:p text:style-name="P1641">Punkto pakeitimai:</text:p>
      <text:p text:style-name="P1642"><text:span text:style-name="T1643">Nr.<text:s/></text:span><text:a xlink:href="https://www.e-tar.lt/portal/legalAct.html?documentId=TAR.68C75F3FF6C3" office:target-frame-name="_top" xlink:show="replace"><text:span text:style-name="T1644">D1-594</text:span></text:a><text:span text:style-name="T1645">, 2005-12-12, Žin., 2005, Nr. 149-5449 (2005-12-22), i. k. 105301MISAK00D1-594</text:span></text:p>
      <text:p text:style-name="Normal"/>
      <text:p text:style-name="P1646"><text:span text:style-name="T1647">75</text:span><text:span text:style-name="T1648">. Bendrosios projekto ekspertizės ir dalinės projekto ekspertizės vadovas neturi teisės atlikti konkretaus projekto (jo dalies) ekspertizės, jei jis yra (buvo) šio projekto (jo dalies) bet kurio etapo vadovas ar kaip specialistas dalyvavo rengiant proj</text:span><text:span text:style-name="T1649">ekto (jo dalies) bet kurį etapą.</text:span></text:p>
      <text:p text:style-name="P1650"><text:span text:style-name="T1651">76</text:span><text:span text:style-name="T1652">. Bendrosios statinio ekspertizės vadovas ar dalinės statinio ekspertizės vadovas neturi teisės atlikti konkretaus statinio ekspertizės, jeigu jis:</text:span></text:p>
      <text:p text:style-name="P1653"><text:span text:style-name="T1654">76.1</text:span><text:span text:style-name="T1655">. dalyvavo šio statinio projektavimo darbuose Reglamento 75 pun</text:span><text:span text:style-name="T1656">kte išvardytais atvejais:</text:span></text:p>
      <text:p text:style-name="P1657"><text:span text:style-name="T1658">76.2</text:span><text:span text:style-name="T1659">. yra (buvo) šio statinio statybos vadovas ar specialiųjų darbų vadovas ar atlieka (atliko) statybos darbus kaip specialistas.</text:span></text:p>
      <text:p text:style-name="P1660"><text:span text:style-name="T1661">76.3</text:span><text:span text:style-name="T1662">. yra (buvo) šio statinio savininkas ar jo naudotojas ar dirba (dirbo) statinį prižiūri</text:span><text:span text:style-name="T1663">nčioje įmonėje.</text:span></text:p>
      <text:p text:style-name="P1664"><text:span text:style-name="T1665">77</text:span><text:span text:style-name="T1666">. Bendrosios projekto ekspertizės vadovas privalo:</text:span></text:p>
      <text:p text:style-name="P1667"><text:span text:style-name="T1668">77.1</text:span><text:span text:style-name="T1669">. patikrinti, ar pateiktas ekspertuoti projektas yra nustatytos sudėties, ar prie jo pridėti projekto rengimo dokumentai ir dalinių projekto ekspertizių aktai (kai dalines pro</text:span><text:span text:style-name="T1670">jekto ekspertizes atlieka ne tas pats Ekspertizės rangovas, kuris atlieka projekto bendrąją ekspertizę), specialiųjų projektų ekspertizių aktai ir nepriimti projekto ekspertuoti, jei jis nesukomplektuotas [5.9];</text:span></text:p>
      <text:p text:style-name="P1671">Punkto pakeitimai:</text:p>
      <text:p text:style-name="P1672"><text:span text:style-name="T1673">Nr.<text:s/></text:span><text:a xlink:href="https://www.e-tar.lt/portal/legalAct.html?documentId=TAR.6206D799B5D5" office:target-frame-name="_top" xlink:show="replace"><text:span text:style-name="T1674">D1-1088</text:span></text:a><text:span text:style-name="T1675">, 2012-12-12, Žin., 2012, Nr. 146-7564 (2012-12-15), i. k. 112301MISAK0D1-1088</text:span></text:p>
      <text:p text:style-name="Normal"/>
      <text:p text:style-name="P1676"><text:span text:style-name="T1677">77.2</text:span><text:span text:style-name="T1678">. paskirstyti projekto dalis dalinių projekto ekspertizių vadovams, kad jie patikrintų projekto<text:s/></text:span><text:span text:style-name="T1679">dalių komplektiškumą;</text:span></text:p>
      <text:p text:style-name="P1680"><text:span text:style-name="T1681">77.3</text:span><text:span text:style-name="T1682">. nustatyti, kokias dalines konkretaus projekto ekspertizes reikia atlikti; kartu su įmonės vadovu spręsti, kurias ekspertizes atliks įmonė ir kurias subrangos pagrindais atliks kitos įmonės;</text:span></text:p>
      <text:p text:style-name="P1683"><text:span text:style-name="T1684">77.4</text:span><text:span text:style-name="T1685">. išnagrinėti parengtų dal</text:span><text:span text:style-name="T1686">inių projekto ekspertizių sudėtį (jei jos neatitinka šio reglamento reikalavimų, grąžinti jas papildyti), pateikti privalomas pastabas, projekto dalių įvertinimus, jiems pritarti arba užginčyti, jei jos nepagrįstos statybos teisės aktais;</text:span></text:p>
      <text:p text:style-name="P1687"><text:span text:style-name="T1688">77.5</text:span><text:span text:style-name="T1689">. išnagri</text:span><text:span text:style-name="T1690">nėti specialiosios projekto ekspertizės akto privalomas pastabas, projekto įvertinimą ir įrašyti į bendrosios projekto ekspertizės aktą nuorodą, kad privaloma vadovautis specialiosios ekspertizės aktais;</text:span></text:p>
      <text:p text:style-name="P1691"><text:span text:style-name="T1692">Įrašyti į bendrosios projekto ekspertizės aktą priva</text:span><text:span text:style-name="T1693">lomas pastabas dėl reikalingų projekto sprendinių specialiųjų ekspertizių privalomoms pastaboms įvykdyti.</text:span></text:p>
      <text:p text:style-name="P1694"><text:span text:style-name="T1695">77.6</text:span><text:span text:style-name="T1696">. organizuoti pasitarimą, kurio tikslas – supažindinti statytoją (užsakovą) ar statinio projekto valdytoją [5.1], projekto vadovą, taip pat pr</text:span><text:span text:style-name="T1697">ojekto dalių vadovus su ekspertizės privalomomis pastabomis (nurodymais), jas aptarti iki pasirašant ekspertizės aktą, pakviečiant (kai tai reikalinga) dalyvauti aptarime dalinių projekto ekspertizių vadovus ir specialiųjų ekspertizių vadovus (aptarimo eig</text:span><text:span text:style-name="T1698">a ir rezultatai protokoluojami).</text:span></text:p>
      <text:soft-page-break/>
      <text:p text:style-name="P1699"><text:span text:style-name="T1700">Ekspertizės vadovas turi teisę naudoti kitus Reglamento punkte įvardytų asmenų informavimo būdus, kurie numatyti ekspertizės įmonės patvirtintose statybos taisyklėse (ekspertizei atlikti), nurodytose ekspertizės rangos suta</text:span><text:span text:style-name="T1701">rtyje;</text:span></text:p>
      <text:p text:style-name="P1702"><text:span text:style-name="T1703">77.7</text:span><text:span text:style-name="T1704">. pateikti statytojui (užsakovui), projektuotojui (ar projekto valdytojui) bendrosios projekto ekspertizės aktą ekspertizės rangos sutartyje nustatytu laiku;</text:span></text:p>
      <text:p text:style-name="P1705"><text:span text:style-name="T1706">77.8</text:span><text:span text:style-name="T1707">. išnagrinėti statytojo (užsakovo) ar statinio projektavimo valdytojo [5.1]</text:span><text:span text:style-name="T1708">, projekto vadovo, projekto dalių vadovų prieštaravimus, užginčijančius bendrosios projekto ekspertizės ir dalinių projekto ekspertizių privalomas pastabas ir projekto (projekto dalių) įvertinimą, gautus iš minėtų asmenų po ekspertizės akto pateikimo jiems</text:span><text:span text:style-name="T1709"><text:s/>ir atsakyti jiems raštu;</text:span></text:p>
      <text:p text:style-name="P1710"><text:span text:style-name="T1711">77.9</text:span><text:span text:style-name="T1712">. patikrinti pagal bendrosios ekspertizės pastabas pataisytą projektą, atitinkamai pataisyti bendrosios projekto ekspertizės aktą ir jį perduoti 78.5 punkte nurodytiems asmenims nustatytu laiku.</text:span></text:p>
      <text:p text:style-name="P1713"><text:span text:style-name="T1714">78</text:span><text:span text:style-name="T1715">. Dalinės projekto<text:s/></text:span><text:span text:style-name="T1716">ekspertizės vadovas privalo:</text:span></text:p>
      <text:p text:style-name="P1717"><text:span text:style-name="T1718">78.1</text:span><text:span text:style-name="T1719">. patikrinti, ar pateikta ekspertuoti projekto dalis yra nustatytos sudėties, ir nepriimti projekto dalies ekspertuoti, jei ji nėra sukomplektuota (tuo atveju, kai dalinę projekto ekspertizę atlieka ne tas pats Ekspertizė</text:span><text:span text:style-name="T1720">s rangovas, kuris atlieka bendrąją projekto ekspertizę) arba apie tai informuoti bendrosios projekto ekspertizės vadovą (kai bendrąją projekto ekspertizę ir dalines projekto ekspertizes atlieka tas pat ekspertizės vadovas);</text:span></text:p>
      <text:p text:style-name="P1721"><text:span text:style-name="T1722">78.2</text:span><text:span text:style-name="T1723">. išnagrinėti<text:s/></text:span><text:span text:style-name="T1724">specialiosios projekto dalies ekspertizės aktus ir juose pateiktus privalomus nurodymus bei projekto dalies įvertinimus ir įrašyti į dalinės projekto ekspertizės aktus nuorodą, kad privaloma vadovautis specialiosios ekspertizės aktu.</text:span></text:p>
      <text:p text:style-name="P1725"><text:span text:style-name="T1726">Įrašyti į dalinės proj</text:span><text:span text:style-name="T1727">ekto ekspertizės aktą privalomas pastabas dėl reikalingų projekto sprendinių specialiosios ekspertizės privalomoms pastaboms įvykdyti;</text:span></text:p>
      <text:p text:style-name="P1728"><text:span text:style-name="T1729">78.3</text:span><text:span text:style-name="T1730">. dalyvauti bendrosios ekspertizės vadovo organizuotame pasitarime, nurodytame Reglamento 77.6 punkte;</text:span></text:p>
      <text:p text:style-name="P1731"><text:span text:style-name="T1732">78.4</text:span><text:span text:style-name="T1733">.<text:s/></text:span><text:span text:style-name="T1734">išnagrinėti statytojo (užsakovo) ar statinio projektavimo valdytojo [5.1], projekto vadovo, projekto dalių vadovų [5.9] prieštaravimus, užginčijančius dalinės projekto ekspertizės privalomas pastabas ir projekto dalies įvertinimą, gautus iš minėtų asmenų p</text:span><text:span text:style-name="T1735">o ekspertizės akto pateikimo jiems ir atsakyti jiems raštu ne vėliau kaip per 7 darbo dienas;</text:span></text:p>
      <text:p text:style-name="P1736"><text:span text:style-name="T1737">78.5</text:span><text:span text:style-name="T1738">. pateikti statytojui (užsakovui), projektuotojui (ar projekto valdytojui) dalinės projekto ekspertizės aktą ekspertizės rangos sutartyje nustatytu laiku<text:s/></text:span><text:span text:style-name="T1739">(kai dalinę projekto ekspertizę atlieka ne tas pats Ekspertizės rangovas, kuris atlieka bendrąją projekto ekspertizę) ar bendrosios projekto ekspertizės vadovui jo nustatytu laiku (kai bendrąją ir dalinę projekto ekspertizes atlieka tas pats ekspertizės ra</text:span><text:span text:style-name="T1740">ngovas);</text:span></text:p>
      <text:p text:style-name="P1741"><text:span text:style-name="T1742">78.6</text:span><text:span text:style-name="T1743">. patikrinti pagal bendrosios ir dalinės projekto ekspertizės privalomas pastabas pataisytą projekto dalį, atitinkamai pataisyti dalinės projekto ekspertizės aktą ir jį perduoti 78.5 punkte nurodytiems asmenims nustatytu laiku.</text:span></text:p>
      <text:p text:style-name="P1744"><text:span text:style-name="T1745">79</text:span><text:span text:style-name="T1746">. S</text:span><text:span text:style-name="T1747">tatinio bendrosios ar dalinės ekspertizės vadovas privalo:</text:span></text:p>
      <text:p text:style-name="P1748"><text:span text:style-name="T1749">79.1</text:span><text:span text:style-name="T1750">. atlikti statinio ekspertizę pagal ją inicijavusio viešojo administravimo subjekto (ar kito asmens) parengtą užduotį;</text:span></text:p>
      <text:p text:style-name="P1751"><text:span text:style-name="T1752">79.2</text:span><text:span text:style-name="T1753">. nustatyti, kokius statybinius tyrinėjimus būtina atlikti stati</text:span><text:span text:style-name="T1754">nio techninei būklei įvertinti;</text:span></text:p>
      <text:p text:style-name="P1755"><text:span text:style-name="T1756">79.3</text:span><text:span text:style-name="T1757">. parengti užduotis reikalingiems statybiniams tyrinėjimams atlikti subrangos pagrindu (jei tai numatyta ekspertizės rangos sutartyje);</text:span></text:p>
      <text:p text:style-name="P1758"><text:span text:style-name="T1759">79.4</text:span><text:span text:style-name="T1760">. įvertinti atliktų statybinių tyrinėjimų rezultatus;</text:span></text:p>
      <text:p text:style-name="P1761"><text:span text:style-name="T1762">79.5</text:span><text:span text:style-name="T1763">. parengti</text:span><text:span text:style-name="T1764"><text:s/>statinio bendrosios (dalinės) ekspertizės aktą ekspertizės rangos sutartyje nustatytu terminu pagal Reglamento nustatytą sudėtį ir pateikti jį viešojo administravimo subjektui ar kitam asmeniui, inicijavusiam statinio ekspertizę;</text:span></text:p>
      <text:p text:style-name="P1765"><text:span text:style-name="T1766">79.6</text:span><text:span text:style-name="T1767">. išnagrinėti vie</text:span><text:span text:style-name="T1768">šojo administravimo subjekto ar kito asmens, inicijavusio statinio ekspertizę, prieštaravimus dėl statinio ekspertizės akto, gautus po ekspertizės akto pateikimo, ir atsakyti jiems raštu.</text:span><text:s/></text:p>
      <text:p text:style-name="P1769">Punkto pakeitimai:</text:p>
      <text:p text:style-name="P1770"><text:span text:style-name="T1771">Nr.<text:s/></text:span><text:a xlink:href="https://www.e-tar.lt/portal/legalAct.html?documentId=TAR.68C75F3FF6C3" office:target-frame-name="_top" xlink:show="replace"><text:span text:style-name="T1772">D1-594</text:span></text:a><text:span text:style-name="T1773">, 2005-12-12, Žin., 2005, Nr. 149-5449 (2005-12-22), i. k. 105301MISAK00D1-594</text:span></text:p>
      <text:p text:style-name="Normal"/>
      <text:p text:style-name="P1774"><text:span text:style-name="T1775">80</text:span><text:span text:style-name="T1776">. Projekto (statinio) ekspertizės vadovas turi šias teises:</text:span></text:p>
      <text:p text:style-name="P1777"><text:span text:style-name="T1778">80.1</text:span><text:span text:style-name="T1779">. reikalauti iš ekspertizės užsakovo pateikti dokumentus<text:s/></text:span><text:span text:style-name="T1780">ir informaciją, reikalingus ekspertizei atlikti;</text:span></text:p>
      <text:p text:style-name="P1781"><text:span text:style-name="T1782">80.2</text:span><text:span text:style-name="T1783">. reikalauti paskirti fizinį asmenį, atsakingą už klausimų, priklausančių Ekspertizės rangovui, sprendimą ekspertizės metu (įrašant tai į ekspertizės rangos sutartį);</text:span></text:p>
      <text:p text:style-name="P1784"><text:span text:style-name="T1785">80.3</text:span><text:span text:style-name="T1786">. statinio ekspertizės a</text:span><text:span text:style-name="T1787">tveju reikalauti iš ekspertizės užsakovo įrašyti į ekspertizės rangos sutartį:</text:span></text:p>
      <text:p text:style-name="P1788"><text:span text:style-name="T1789">80.3.1</text:span><text:span text:style-name="T1790">. koks valstybės tarnautojas (vardas, pavardė ir pareigos) atstovaus viešojo administravimo subjektą, inicijavusį statinio ekspertizę (žr. Reglamento 12 punktą);</text:span></text:p>
      <text:p text:style-name="P1791"><text:span text:style-name="T1792">80.3.</text:span><text:span text:style-name="T1793">2</text:span><text:span text:style-name="T1794">. sąlygas, kuriomis vadovaujantis bus atliekami reikalingi statinio bei statybos sklypo statybiniai tyrinėjimai, kas ir kokiomis sąlygomis suteiks reikalingą įrangą ir darbo jėgą ir koks ekspertizės užsakovo fizinis asmuo (vardas, pavardė) jį atstovaus;</text:span></text:p>
      <text:p text:style-name="P1795"><text:span text:style-name="T1796">80.4</text:span><text:span text:style-name="T1797">. pasitelkti neatestuotus ekspertus ekspertizei atlikti kaip pagalbininkus, kurie dirba jo vadovaujami, nesumažinant ekspertizės vadovo atsakomybės už ekspertizės kokybę ir jos pasekmes;</text:span></text:p>
      <text:p text:style-name="P1798"><text:span text:style-name="T1799">80.5</text:span><text:span text:style-name="T1800">. atsisakyti vykdyti bet kurių juridinių ir fizini</text:span><text:span text:style-name="T1801">ų asmenų nurodymus bei reikalavimus, jei jie prieštarauja įstatymams ar kitiems teisės aktams (tarp jų – Reglamentui).<text:s/></text:span></text:p>
      <text:p text:style-name="P1802"/>
      <text:p text:style-name="P1803"><text:span text:style-name="T1804">XV</text:span><text:span text:style-name="T1805">.<text:s/></text:span><text:span text:style-name="T1806">PROJEKTO IR STATINIO EKSPERTIZĖS TRUKMĖ</text:span></text:p>
      <text:p text:style-name="P1807"/>
      <text:p text:style-name="P1808"><text:span text:style-name="T1809">81</text:span><text:span text:style-name="T1810">. Projekto ir statinio ekspertizės trukmė nustatoma ekspertizės rangos<text:s/></text:span><text:span text:style-name="T1811">sutartyje.</text:span></text:p>
      <text:p text:style-name="P1812"/>
      <text:p text:style-name="P1813"><text:span text:style-name="T1814">XVI</text:span><text:span text:style-name="T1815">.<text:s/></text:span><text:span text:style-name="T1816">EKSPERTIZĖS IŠLAIDŲ APMOKĖJIMAS</text:span></text:p>
      <text:p text:style-name="P1817"/>
      <text:p text:style-name="P1818"><text:span text:style-name="T1819">82</text:span><text:span text:style-name="T1820">. Projekto ekspertizės išlaidas apmoka projekto ekspertizės užsakovas (žr. Reglamento XI skyrių).</text:span></text:p>
      <text:p text:style-name="P1821"><text:span text:style-name="T1822">83</text:span><text:span text:style-name="T1823">. Statinio ekspertizės išlaidas apmoka statinio ekspertizės užsakovas (žr. Reglamento XII<text:s/></text:span><text:span text:style-name="T1824">skyrių).</text:span></text:p>
      <text:p text:style-name="P1825"/>
      <text:p text:style-name="P1826"><text:span text:style-name="T1827">XVII</text:span><text:span text:style-name="T1828">.<text:s/></text:span><text:span text:style-name="T1829">ATASKAITOS APIE EKSPERTIZĖS RANGOVŲ VEIKLĄ</text:span></text:p>
      <text:p text:style-name="P1830"/>
      <text:p text:style-name="P1831"><text:span text:style-name="T1832">84</text:span><text:span text:style-name="T1833">. Pasibaigus kalendoriniams metams, ne vėliau kaip iki einamųjų metų sausio 31 d., ekspertizės rangovai Aplinkos ministerijai privalo pateikti:</text:span></text:p>
      <text:p text:style-name="P1834"><text:span text:style-name="T1835">84.1</text:span><text:span text:style-name="T1836">. ataskaitą apie praėjusiais metais atliktas projektų ekspertizes (pagal 1 priedą) ir statinių ekspertizes (pagal 2 priedą);<text:s/></text:span></text:p>
      <text:p text:style-name="P1837"><text:span text:style-name="T1838">84.2</text:span><text:span text:style-name="T1839">. bendrosios projekto (statinio) ekspertizės aktuose nurodytus duomenis apie statinių bendruosius, ekonominius rodiklius i</text:span><text:span text:style-name="T1840">r skaičiuojamąją statybos kainą [5.9]. Ataskaitoje pateikiami duomenys tik įrašytų į Valstybės investicijų programą [5.7] statinių ar ypatingų statinių, kurių statybos darbai perkami Viešųjų pirkimų įstatymo [5.4] nustatyta tvarka.<text:s/></text:span></text:p>
      <text:p text:style-name="P1841"><text:span text:style-name="T1842">85</text:span><text:span text:style-name="T1843">. Ataskaitoje s</text:span><text:span text:style-name="T1844">tatiniai turi būti sugrupuoti pagal jų naudojimo paskirtį [5.22] ir statybos rūšį (nauja statinio statyba ar statinio rekonstravimas).</text:span></text:p>
      <text:p text:style-name="P1845"><text:span text:style-name="T1846">86</text:span><text:span text:style-name="T1847">. Jei atestuota ekspertizės įmonė nevykdė veiklos, pasibaigus kalendoriniams metams, ne vėliau kaip per mėnesį, ji<text:s/></text:span><text:span text:style-name="T1848">privalo apie tai raštu informuoti Aplinkos ministeriją.</text:span></text:p>
      <text:p text:style-name="P1849">Skyriaus pakeitimai:</text:p>
      <text:p text:style-name="P1850"><text:span text:style-name="T1851">Nr.<text:s/></text:span><text:a xlink:href="https://www.e-tar.lt/portal/legalAct.html?documentId=TAR.88DBD31DEAFA" office:target-frame-name="_top" xlink:show="replace"><text:span text:style-name="T1852">D1-74</text:span></text:a><text:span text:style-name="T1853">, 2010-01-26, Žin., 2010, Nr. 13-636 (2010-02-02), i. k. 110301MISAK000D1-74</text:span></text:p>
      <text:p text:style-name="Normal"/>
      <text:p text:style-name="P1854"><text:span text:style-name="T1855">18 sky</text:span><text:span text:style-name="T1856">rius.</text:span><text:span text:style-name="T1857"><text:s/>Neteko galios nuo 2011-10-01</text:span></text:p>
      <text:p text:style-name="P1858">Skyriaus naikinimas:</text:p>
      <text:p text:style-name="P1859"><text:span text:style-name="T1860">Nr.<text:s/></text:span><text:a xlink:href="https://www.e-tar.lt/portal/legalAct.html?documentId=TAR.513290DA2981" office:target-frame-name="_top" xlink:show="replace"><text:span text:style-name="T1861">D1-739</text:span></text:a><text:span text:style-name="T1862">, 2011-09-26, Žin. 2011, Nr. 118-5576 (2011-09-30), i. k. 111301MISAK00D1-739</text:span></text:p>
      <text:p text:style-name="Normal"/>
      <text:p text:style-name="P1863"><text:span text:style-name="T1864">XIX</text:span><text:span text:style-name="T1865">.<text:s/></text:span><text:span text:style-name="T1866">STATINIO PROJEKTO<text:s/></text:span><text:span text:style-name="T1867">SPECIALIOJI EKSPERTIZĖ</text:span></text:p>
      <text:p text:style-name="P1868"/>
      <text:p text:style-name="P1869"><text:span text:style-name="T1870">92</text:span><text:span text:style-name="T1871">. Specialiosios projekto ekspertizės privalomumo atvejus, atlikimo tvarką nustato ir šią ekspertizę atlieka statinio saugos ir paskirties reikalavimų valstybinės priežiūros institucijos pagal joms įstatymų [5.1] ir kitų teisės</text:span><text:span text:style-name="T1872"><text:s/>aktų suteiktą kompetenciją ir priskirtas normavimo sritis [5.23].</text:span><text:s/></text:p>
      <text:p text:style-name="P1873">Punkto pakeitimai:</text:p>
      <text:p text:style-name="P1874"><text:span text:style-name="T1875">Nr.<text:s/></text:span><text:a xlink:href="https://www.e-tar.lt/portal/legalAct.html?documentId=TAR.68C75F3FF6C3" office:target-frame-name="_top" xlink:show="replace"><text:span text:style-name="T1876">D1-594</text:span></text:a><text:span text:style-name="T1877">, 2005-12-12, Žin., 2005, Nr. 149-5449 (2005-12-22), i. k.<text:s/></text:span><text:span text:style-name="T1878">105301MISAK00D1-594</text:span></text:p>
      <text:p text:style-name="Normal"/>
      <text:p text:style-name="P1879"><text:span text:style-name="T1880">93</text:span><text:span text:style-name="T1881">. Kai specialioji projekto ekspertizė yra privaloma, ji turi būti atlikta iki projekto ekspertizės pradžios ir jos išvados pateikiamos Ekspertizės rangovui kartu su ekspertuojamu Projektu. Projekto ekspertizė atliekama gavus teig</text:span><text:span text:style-name="T1882">iamas specialiosios projekto ekspertizės išvadas.</text:span></text:p>
      <text:p text:style-name="P1883"><text:span text:style-name="T1884">Jei specialioji projekto ekspertizė atliekama to statinio projekto, kurio projekto ekspertizė yra neprivaloma, specialiosios projekto ekspertizės išvados įforminamos ir pateikiamos statytojui (užsakovui), k</text:span><text:span text:style-name="T1885">opija – projektuotojui, kaip savarankiškos ekspertizės išvados.</text:span><text:s/></text:p>
      <text:p text:style-name="P1886">Punkto pakeitimai:</text:p>
      <text:p text:style-name="P1887"><text:span text:style-name="T1888">Nr.<text:s/></text:span><text:a xlink:href="https://www.e-tar.lt/portal/legalAct.html?documentId=TAR.68C75F3FF6C3" office:target-frame-name="_top" xlink:show="replace"><text:span text:style-name="T1889">D1-594</text:span></text:a><text:span text:style-name="T1890">, 2005-12-12, Žin., 2005, Nr. 149-5449 (2005-12-22), i. k. 105301MISAK00D1-594</text:span></text:p>
      <text:p text:style-name="P1891"><text:span text:style-name="T1892">N</text:span><text:span text:style-name="T1893">r.<text:s/></text:span><text:a xlink:href="https://www.e-tar.lt/portal/legalAct.html?documentId=TAR.81DF1E59F83A" office:target-frame-name="_top" xlink:show="replace"><text:span text:style-name="T1894">D1-2</text:span></text:a><text:span text:style-name="T1895">, 2010-01-04, Žin., 2010, Nr. 4-167 (2010-01-12), i. k. 110301MISAK0000D1-2</text:span></text:p>
      <text:p text:style-name="Normal"/>
      <text:p text:style-name="P1896"><text:span text:style-name="T1897">XX</text:span><text:span text:style-name="T1898">.<text:s/></text:span><text:span text:style-name="T1899">BAIGIAMOSIOS NUOSTATOS</text:span></text:p>
      <text:p text:style-name="P1900"/>
      <text:p text:style-name="P1901"><text:span text:style-name="T1902">94</text:span><text:span text:style-name="T1903">. Ekspertizės rangovas atsako už ekspertizės rango</text:span><text:span text:style-name="T1904">s sutarties sąlygų vykdymą įstatymų nustatyta tvarka.</text:span><text:span text:style-name="T1905"><text:s/></text:span><text:span text:style-name="T1906">Ekspertuotą projekto kopiją arba kompiuterinę laikmeną su įrašyta ekspertuota projekto kopija saugo Ekspertizės rangovas Lietuvos archyvų departamento prie Lietuvos Respublikos Vyriausybės nustatyta tva</text:span><text:span text:style-name="T1907">rka.</text:span><text:s/></text:p>
      <text:p text:style-name="P1908">Punkto pakeitimai:</text:p>
      <text:p text:style-name="P1909"><text:span text:style-name="T1910">Nr.<text:s/></text:span><text:a xlink:href="https://www.e-tar.lt/portal/legalAct.html?documentId=TAR.5ABD6ED992D0" office:target-frame-name="_top" xlink:show="replace"><text:span text:style-name="T1911">D1-823</text:span></text:a><text:span text:style-name="T1912">, 2010-09-27, Žin., 2010, Nr. 116-5941 (2010-09-30), i. k. 110301MISAK00D1-823</text:span></text:p>
      <text:p text:style-name="Normal"/>
      <text:p text:style-name="P1913"><text:span text:style-name="T1914">95</text:span><text:span text:style-name="T1915">. Už projekto ar statinio ekspertizės akto privalomų<text:s/></text:span><text:span text:style-name="T1916">pastabų ir išvadų teisingumą bei pagrįstumą atsako ekspertizės vadovas Lietuvos Respublikos teisės aktų nustatyta tvarka.</text:span><text:s/></text:p>
      <text:p text:style-name="P1917">Punkto pakeitimai:</text:p>
      <text:p text:style-name="P1918"><text:span text:style-name="T1919">Nr.<text:s/></text:span><text:a xlink:href="https://www.e-tar.lt/portal/legalAct.html?documentId=TAR.68C75F3FF6C3" office:target-frame-name="_top" xlink:show="replace"><text:span text:style-name="T1920">D1-594</text:span></text:a><text:span text:style-name="T1921">, 2005-12-12, Žin., 20</text:span><text:span text:style-name="T1922">05, Nr. 149-5449 (2005-12-22), i. k. 105301MISAK00D1-594</text:span></text:p>
      <text:p text:style-name="Normal"/>
      <text:p text:style-name="P1923"><text:span text:style-name="T1924">______________</text:span></text:p>
      <text:soft-page-break/>
      <text:p text:style-name="P1925">Statybos techninio reglamento</text:p>
      <text:p text:style-name="P1926">STR 1.06.03:2002 „Statinio projekto</text:p>
      <text:p text:style-name="P1927">ekspertizė ir statinio ekspertizė“</text:p>
      <text:p text:style-name="P1928">1<text:s/>priedas</text:p>
      <text:p text:style-name="P1929"/>
      <text:p text:style-name="P1930"><text:span text:style-name="T1931">(Atliktų projektų ekspertizių ataskaitų forma)</text:span></text:p>
      <text:p text:style-name="P1932"/>
      <text:p text:style-name="P1933">__________________________</text:p>
      <text:p text:style-name="P1934">įmonės pavadinimas</text:p>
      <text:p text:style-name="P1935"/>
      <text:p text:style-name="P1936">Atliktų projektų ekspertizių nuo NUO 20____-____-____ IKI 20____-____-____ ataskaita</text:p>
      <text:p text:style-name="P1937"/>
      <text:p text:style-name="P1938">1. Ekspertizės įmonės pavadinimas.</text:p>
      <text:p text:style-name="P1939">2. Atestato Nr. ______ .</text:p>
      <text:p text:style-name="P1940">3. Atlikta projekto ekspertizių:</text:p>
      <text:p text:style-name="P1941">3.1. bendrųjų techninio<text:s/>projekto ekspertizių ____ ;</text:p>
      <text:p text:style-name="P1942">3.2. dalinių techninio projekto ekspertizių ____ ;</text:p>
      <text:p text:style-name="P1943">3.3. darbo projekto ekspertizių ____ ;</text:p>
      <text:p text:style-name="P1944">3.4. dalinių darbo projekto ekspertizių ____ .</text:p>
      <text:p text:style-name="P1945">4. Dažniausiai statinių projektuose pasitaikantys statybos teisės aktų pažeidimai.</text:p>
      <text:p text:style-name="P1946"><text:span text:style-name="T1947">5</text:span><text:span text:style-name="T1948">.</text:span><text:span text:style-name="T1949"><text:s/></text:span><text:span text:style-name="T1950">Pagri</text:span><text:span text:style-name="T1951">ndinės projektinių sprendinių klaidos ir neracionalūs projektiniai sprendiniai.</text:span></text:p>
      <text:p text:style-name="P1952">6. Naujų projektinių sprendinių pavyzdžiai.</text:p>
      <text:p text:style-name="P1953">7. Statinių, įrašytų į 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954">8. Ekspertuotų projektų kokybės įvertinimas (nurodomos projektavimo įmonės, geriausiai ar blogiausiai parengusios projektus, pateikiami būdingi pavyzdžiai).</text:p>
      <text:p text:style-name="P1955">9. Statinių, kurių statybos darbams pirkti taikomas Viešųjų pirkimų įstatymas [5.4], ir įrašytų į valstybės investicijų programą statinių skaičiuojamosios statybos vertės nepagrįsto padidinimo pavyzdžiai (nurodant konkrečias pinigų sumas).</text:p>
      <text:p text:style-name="P1956">10. Pasiūlymai dėl statybos teisinio reglamentavimo tobulinimo.</text:p>
      <text:p text:style-name="P1957"><text:span text:style-name="T1958">11. Į valstybės investicijų programą įrašytų statinių projektų ekspertizių, atliktų per ataskaitinį laikotarpį,</text:span><text:span text:style-name="T1959"><text:s/></text:span><text:span text:style-name="T1960">sąraša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___________________</text:p>
            <text:p text:style-name="P1969"><text:span text:style-name="T1970">pareigos    A. V.</text:span></text:p>
          </table:table-cell>
          <table:table-cell table:style-name="TableCell1971">
            <text:p text:style-name="P1972">____________</text:p>
            <text:p text:style-name="P1973"><text:span text:style-name="T1974">parašas</text:span></text:p>
          </table:table-cell>
          <table:table-cell table:style-name="TableCell1975">
            <text:p text:style-name="P1976">_____________</text:p>
            <text:p text:style-name="P1977"><text:span text:style-name="T1978">vardas, pavardė</text:span></text:p>
          </table:table-cell>
        </table:table-row>
      </table:table>
      <text:p text:style-name="P1979"/>
      <text:p text:style-name="P1980">_______________</text:p>
      <text:p text:style-name="P1981">data</text:p>
      <text:p text:style-name="P1982"/>
      <text:p text:style-name="P1983"><text:span text:style-name="T1984">_________________</text:span></text:p>
      <text:p text:style-name="P1985">Papildyta priedu:</text:p>
      <text:p text:style-name="P1986"><text:span text:style-name="T1987">Nr.<text:s/></text:span><text:a xlink:href="https://www.e-tar.lt/portal/legalAct.html?documentId=TAR.88DBD31DEAFA" office:target-frame-name="_top" xlink:show="replace"><text:span text:style-name="T1988">D1-74</text:span></text:a><text:span text:style-name="T1989">, 2010-01-26, Žin., 2010, Nr. 13-636 (2010-02-02), i. k. 110301MISAK000D1-74</text:span></text:p>
      <text:p text:style-name="Normal"/>
      <text:soft-page-break/>
      <text:p text:style-name="P1990">Statybos techninio reglamento</text:p>
      <text:p text:style-name="P1991">STR 1.06.03:2002<text:s/>„Statinio projekto</text:p>
      <text:p text:style-name="P1992">ekspertizė ir statinio ekspertizė“</text:p>
      <text:p text:style-name="P1993">2<text:s/>priedas</text:p>
      <text:p text:style-name="P1994"/>
      <text:p text:style-name="P1995"><text:span text:style-name="T1996">(Atliktų statinių ekspertizių ataskaitų forma)</text:span></text:p>
      <text:p text:style-name="P1997"/>
      <text:p text:style-name="P1998">___________________________________</text:p>
      <text:p text:style-name="P1999">įmonės pavadinimas</text:p>
      <text:p text:style-name="P2000"/>
      <text:p text:style-name="P2001">Atliktų statinių ekspertizių nuo NUO 20____-____-____ IKI 20____-____-____ ataskaita</text:p>
      <text:p text:style-name="P2002"/>
      <text:p text:style-name="P2003">1. Ekspertizės rangovo pavadinimas.</text:p>
      <text:p text:style-name="P2004">2. Atestato Nr. _____ .</text:p>
      <text:p text:style-name="P2005">3. Atlikta statinio ekspertizių:</text:p>
      <text:p text:style-name="P2006">3.1. bendrųjų statinio ekspertizių skaičius ____ ; iš jų ypatingų statinių ____ ;</text:p>
      <text:p text:style-name="P2007">3.2. dalinių statinio ekspertizių skaičius ____ .</text:p>
      <text:p text:style-name="P2008">4. Statinių didesnių avarijų<text:s/>(avarinės būklės, deformacijų) skaičius, būdingesni pavyzdžiai, jų trumpas aprašymas ir priežastys (nekokybiški: statybiniai tyrinėjimai, projektas, statybos darbai, statybos produktai, įrenginiai, statinio priežiūra [5.1] ir pan.).</text:p>
      <text:p text:style-name="P2009">5. Pasiūlymai dėl statybos teisinio reglamentavimo tobulinimo.</text:p>
      <text:p text:style-name="P2010">6. Per ataskaitinį laikotarpį atliktų statinio ekspertizių sąrašas.</text:p>
      <text:p text:style-name="P2011"/>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___________________</text:p>
            <text:p text:style-name="P2020"><text:span text:style-name="T2021">pareigos    A. V.</text:span></text:p>
          </table:table-cell>
          <table:table-cell table:style-name="TableCell2022">
            <text:p text:style-name="P2023">____________</text:p>
            <text:p text:style-name="P2024"><text:span text:style-name="T2025">parašas</text:span></text:p>
          </table:table-cell>
          <table:table-cell table:style-name="TableCell2026">
            <text:p text:style-name="P2027">_____________</text:p>
            <text:p text:style-name="P2028"><text:span text:style-name="T2029">vardas, pavardė</text:span></text:p>
          </table:table-cell>
        </table:table-row>
      </table:table>
      <text:p text:style-name="P2030"/>
      <text:p text:style-name="P2031">_______________</text:p>
      <text:p text:style-name="P2032">data</text:p>
      <text:p text:style-name="P2033"/>
      <text:p text:style-name="P2034"><text:span text:style-name="T2035">_________________</text:span></text:p>
      <text:p text:style-name="P2036">Papildyta<text:s/>priedu:</text:p>
      <text:p text:style-name="P2037"><text:span text:style-name="T2038">Nr.<text:s/></text:span><text:a xlink:href="https://www.e-tar.lt/portal/legalAct.html?documentId=TAR.88DBD31DEAFA" office:target-frame-name="_top" xlink:show="replace"><text:span text:style-name="T2039">D1-74</text:span></text:a><text:span text:style-name="T2040">, 2010-01-26, Žin., 2010, Nr. 13-636 (2010-02-02), i. k. 110301MISAK000D1-74</text:span></text:p>
      <text:p text:style-name="Normal"/>
      <text:p text:style-name="P2041"><text:span text:style-name="T2042">3 priedas.</text:span><text:span text:style-name="T2043"><text:s/>Neteko galios nuo 2005-12-23</text:span></text:p>
      <text:p text:style-name="P2044">Priedo naikinimas:</text:p>
      <text:p text:style-name="P2045"><text:span text:style-name="T2046">Nr.<text:s/></text:span><text:a xlink:href="https://www.e-tar.lt/portal/legalAct.html?documentId=TAR.68C75F3FF6C3" office:target-frame-name="_top" xlink:show="replace"><text:span text:style-name="T2047">D1-594</text:span></text:a><text:span text:style-name="T2048">, 2005-12-12, Žin. 2005, Nr. 149-5449 (2005-12-22), i. k. 105301MISAK00D1-594</text:span></text:p>
      <text:p text:style-name="Normal"/>
      <text:p text:style-name="P2049"><text:span text:style-name="T2050">4 priedas.</text:span><text:span text:style-name="T2051"><text:s/>Neteko galios nuo 2005-12-23</text:span></text:p>
      <text:p text:style-name="P2052">Priedo naikinimas:</text:p>
      <text:p text:style-name="P2053"><text:span text:style-name="T2054">Nr.<text:s/></text:span><text:a xlink:href="https://www.e-tar.lt/portal/legalAct.html?documentId=TAR.68C75F3FF6C3" office:target-frame-name="_top" xlink:show="replace"><text:span text:style-name="T2055">D1-594</text:span></text:a><text:span text:style-name="T2056">, 2005-12-12, Žin. 2005, Nr. 149-5449 (2005-12-22), i. k. 105301MISAK00D1-594</text:span></text:p>
      <text:p text:style-name="Normal"/>
      <text:p text:style-name="P2057"/>
      <text:p text:style-name="P2058"/>
      <text:p text:style-name="P2059"><text:span text:style-name="T2060">Pakeitimai:</text:span></text:p>
      <text:p text:style-name="P2061"/>
      <text:p text:style-name="P2062"><text:span text:style-name="T2063">1.</text:span></text:p>
      <text:p text:style-name="P2064"><text:span text:style-name="T2065">Lietuvos Respublikos aplinkos ministerija, Įsakymas</text:span></text:p>
      <text:p text:style-name="P2066"><text:span text:style-name="T2067">Nr.<text:s/></text:span><text:a xlink:href="https://www.e-tar.lt/portal/legalAct.html?documentId=TAR.68C75F3FF6C3" office:target-frame-name="_top" xlink:show="replace"><text:span text:style-name="T2068">D1-594</text:span></text:a><text:span text:style-name="T2069">, 2005-12-12, Žin., 2005, Nr. 149-5449 (2005-12-22), i. k. 105301MISAK00D1-594</text:span></text:p>
      <text:p text:style-name="P2070"><text:span text:style-name="T2071">Dėl Lietuvos Respublikos aplinkos ministro 2002 m. balandžio 30 d. įsakymo Nr. 214 "Dėl statybos techninio</text:span><text:span text:style-name="T2072"><text:s/>reglamento STR 1.06.03:2002 "Statinio projekto ir statinio ekspertizė" patvirtinimo" pakeitimo</text:span></text:p>
      <text:p text:style-name="P2073"/>
      <text:p text:style-name="P2074"><text:span text:style-name="T2075">2.</text:span></text:p>
      <text:p text:style-name="P2076"><text:span text:style-name="T2077">Lietuvos Respublikos aplinkos ministerija, Įsakymas</text:span></text:p>
      <text:soft-page-break/>
      <text:p text:style-name="P2078"><text:span text:style-name="T2079">Nr.<text:s/></text:span><text:a xlink:href="https://www.e-tar.lt/portal/legalAct.html?documentId=TAR.81DF1E59F83A" office:target-frame-name="_top" xlink:show="replace"><text:span text:style-name="T2080">D1-2</text:span></text:a><text:span text:style-name="T2081">, 2010-01-04,<text:s/></text:span><text:span text:style-name="T2082">Žin., 2010, Nr. 4-167 (2010-01-12), i. k. 110301MISAK0000D1-2</text:span></text:p>
      <text:p text:style-name="P2083"><text:span text:style-name="T2084">Dėl kai kurių Lietuvos Respublikos aplinkos ministro įsakymų pakeitimo</text:span></text:p>
      <text:p text:style-name="P2085"/>
      <text:p text:style-name="P2086"><text:span text:style-name="T2087">3.</text:span></text:p>
      <text:p text:style-name="P2088"><text:span text:style-name="T2089">Lietuvos Respublikos aplinkos ministerija, Įsakymas</text:span></text:p>
      <text:p text:style-name="P2090"><text:span text:style-name="T2091">Nr.<text:s/></text:span><text:a xlink:href="https://www.e-tar.lt/portal/legalAct.html?documentId=TAR.88DBD31DEAFA" office:target-frame-name="_top" xlink:show="replace"><text:span text:style-name="T2092">D1-74</text:span></text:a><text:span text:style-name="T2093">, 2010-01-26, Žin., 2010, Nr. 13-636 (2010-02-02), i. k. 110301MISAK000D1-74</text:span></text:p>
      <text:p text:style-name="P2094"><text:span text:style-name="T2095">Dėl Lietuvos Respublikos aplinkos ministro 2002 m. balandžio 30 d. įsakymo Nr. 214 "Dėl statybos techninio reglamento STR 1.06.03:2002 "Statinio projekto e</text:span><text:span text:style-name="T2096">kspertizė ir statinio ekspertizė" patvirtinimo" pakeitimo</text:span></text:p>
      <text:p text:style-name="P2097"/>
      <text:p text:style-name="P2098"><text:span text:style-name="T2099">4.</text:span></text:p>
      <text:p text:style-name="P2100"><text:span text:style-name="T2101">Lietuvos Respublikos aplinkos ministerija, Įsakymas</text:span></text:p>
      <text:p text:style-name="P2102"><text:span text:style-name="T2103">Nr.<text:s/></text:span><text:a xlink:href="https://www.e-tar.lt/portal/legalAct.html?documentId=TAR.5ABD6ED992D0" office:target-frame-name="_top" xlink:show="replace"><text:span text:style-name="T2104">D1-823</text:span></text:a><text:span text:style-name="T2105">, 2010-09-27, Žin., 2010, Nr. 116-5941 (2010-09-30</text:span><text:span text:style-name="T2106">), i. k. 110301MISAK00D1-823</text:span></text:p>
      <text:p text:style-name="P2107"><text:span text:style-name="T2108">Dėl Lietuvos Respublikos aplinkos ministro 2002 m. balandžio 30 d. įsakymo Nr. 214 "Dėl statybos techninio reglamento STR 1.06.03:2002 "Statinio projekto ekspertizė ir statinio ekspertizė" patvirtinimo" pakeitimo</text:span></text:p>
      <text:p text:style-name="P2109"/>
      <text:p text:style-name="P2110"><text:span text:style-name="T2111">5.</text:span></text:p>
      <text:p text:style-name="P2112"><text:span text:style-name="T2113">Lietuvos<text:s/></text:span><text:span text:style-name="T2114">Respublikos aplinkos ministerija, Įsakymas</text:span></text:p>
      <text:p text:style-name="P2115"><text:span text:style-name="T2116">Nr.<text:s/></text:span><text:a xlink:href="https://www.e-tar.lt/portal/legalAct.html?documentId=TAR.513290DA2981" office:target-frame-name="_top" xlink:show="replace"><text:span text:style-name="T2117">D1-739</text:span></text:a><text:span text:style-name="T2118">, 2011-09-26, Žin., 2011, Nr. 118-5576 (2011-09-30), i. k. 111301MISAK00D1-739</text:span></text:p>
      <text:p text:style-name="P2119"><text:span text:style-name="T2120">Dėl Lietuvos Respublikos aplinkos ministro</text:span><text:span text:style-name="T2121"><text:s/>2002 m. balandžio 30 d. įsakymo Nr. 214 "Dėl statybos techninio reglamento STR 1.06.03:2002 "Statinio projekto ekspertizė ir statinio ekspertizė" patvirtinimo" pakeitimo</text:span></text:p>
      <text:p text:style-name="P2122"/>
      <text:p text:style-name="P2123"><text:span text:style-name="T2124">6.</text:span></text:p>
      <text:p text:style-name="P2125"><text:span text:style-name="T2126">Lietuvos Respublikos aplinkos ministerija, Įsakymas</text:span></text:p>
      <text:p text:style-name="P2127"><text:span text:style-name="T2128">Nr.<text:s/></text:span><text:a xlink:href="https://www.e-tar.lt/portal/legalAct.html?documentId=TAR.6206D799B5D5" office:target-frame-name="_top" xlink:show="replace"><text:span text:style-name="T2129">D1-1088</text:span></text:a><text:span text:style-name="T2130">, 2012-12-12, Žin., 2012, Nr. 146-7564 (2012-12-15), i. k. 112301MISAK0D1-1088</text:span></text:p>
      <text:p text:style-name="P2131"><text:span text:style-name="T2132">Dėl Lietuvos Respublikos aplinkos ministro 2002 m. balandžio 30 d. įsakymo Nr. 214 "Dėl statybos techninio reglam</text:span><text:span text:style-name="T2133">ento STR 1.06.03:2002 "Statinio projekto ekspertizė ir statinio ekspertizė" patvirtinimo" pakeitimo</text:span></text:p>
      <text:p text:style-name="P2134"/>
      <text:p text:style-name="P2135"><text:span text:style-name="T2136">7.</text:span></text:p>
      <text:p text:style-name="P2137"><text:span text:style-name="T2138">Lietuvos Respublikos aplinkos ministerija, Įsakymas</text:span></text:p>
      <text:p text:style-name="P2139"><text:span text:style-name="T2140">Nr.<text:s/></text:span><text:a xlink:href="https://www.e-tar.lt/portal/legalAct.html?documentId=TAR.29E46CFC3A25" office:target-frame-name="_top" xlink:show="replace"><text:span text:style-name="T2141">D1-446</text:span></text:a><text:span text:style-name="T2142">, 2013-0</text:span><text:span text:style-name="T2143">6-17, Žin., 2013, Nr. 66-3312 (2013-06-22), i. k. 113301MISAK00D1-446</text:span></text:p>
      <text:p text:style-name="P2144"><text:span text:style-name="T2145">Dėl Lietuvos Respublikos aplinkos ministro 2002 m. balandžio 30 d. įsakymo Nr. 214 "Dėl statybos techninio reglamento STR 1.06.03:2002 "Statinio projekto ekspertizė ir statinio ekspertiz</text:span><text:span text:style-name="T2146">ė" patvirtinimo" pakeitimo</text:span></text:p>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7:00Z</meta:creation-date>
    <dc:date>2017-03-13T13:37:00Z</dc:date>
    <meta:template xlink:href="Normal.dotm" xlink:type="simple"/>
    <meta:editing-cycles>2</meta:editing-cycles>
    <meta:editing-duration>PT0S</meta:editing-duration>
    <meta:document-statistic meta:page-count="24" meta:paragraph-count="613" meta:word-count="10668" meta:character-count="88893" meta:row-count="2189" meta:non-whitespace-character-count="78838"/>
  </office:meta>
</office:document-meta>
</file>