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31" style:parent-style-name="BodyText" style:family="paragraph">
      <style:paragraph-properties fo:margin-right="-0.0347in">
        <style:tab-stops/>
      </style:paragraph-properties>
      <style:text-properties fo:font-style="italic" style:font-style-asian="italic" fo:font-size="10pt" style:font-size-asian="10pt"/>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41" style:parent-style-name="Heading2" style:family="paragraph">
      <style:paragraph-properties fo:margin-top="0in" fo:margin-bottom="0in" fo:line-height="100%" fo:margin-right="-0.0347in" fo:text-indent="0.5in">
        <style:tab-stops/>
      </style:paragraph-properties>
    </style:style>
    <style:style style:name="T42" style:parent-style-name="DefaultParagraphFont" style:family="text">
      <style:text-properties fo:font-size="11pt" style:font-size-asian="11pt"/>
    </style:style>
    <style:style style:name="P43" style:parent-style-name="Heading3" style:family="paragraph">
      <style:paragraph-properties fo:line-height="100%" fo:margin-right="-0.0347in" fo:text-indent="0.5in">
        <style:tab-stops/>
      </style:paragraph-properties>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Indent" style:family="paragraph">
      <style:paragraph-properties fo:line-height="100%" fo:margin-right="-0.0347in" fo:text-indent="0.5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fo:margin-right="-0.0347in" fo:text-indent="0.5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BodyTextIndent" style:family="paragraph">
      <style:paragraph-properties fo:line-height="100%" fo:margin-right="-0.0347in" fo:text-indent="0.5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Indent" style:family="paragraph">
      <style:paragraph-properties fo:line-height="100%" fo:margin-right="-0.0347in" fo:text-indent="0.5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margin-right="-0.0347in"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BodyTextIndent" style:family="paragraph">
      <style:paragraph-properties fo:line-height="100%" fo:margin-right="-0.0347in" fo:text-indent="0.5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347in"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Indent" style:family="paragraph">
      <style:paragraph-properties fo:line-height="100%" fo:margin-right="-0.0347in" fo:text-indent="0.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PlainText" style:family="paragraph">
      <style:paragraph-properties fo:text-align="justify" fo:margin-right="-0.0347in"/>
      <style:text-properties style:font-name="Times New Roman" fo:font-style="italic" style:font-style-asian="italic"/>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BodyTextIndent" style:family="paragraph">
      <style:paragraph-properties fo:line-height="100%" fo:margin-right="-0.0347in" fo:text-indent="0.5in">
        <style:tab-stops/>
      </style:paragraph-properties>
      <style:text-properties fo:font-size="11pt" style:font-size-asian="11pt"/>
    </style:style>
    <style:style style:name="P12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3" style:parent-style-name="Normal" style:family="paragraph">
      <style:paragraph-properties fo:margin-right="-0.0347in" fo:text-indent="0.5in"/>
      <style:text-properties style:font-name="Times New Roman" fo:font-size="11pt" style:font-size-asian="11pt"/>
    </style:style>
    <style:style style:name="P124" style:parent-style-name="BodyText" style:family="paragraph">
      <style:paragraph-properties fo:margin-right="-0.0347in" fo:text-indent="0.5in"/>
      <style:text-properties fo:font-size="11pt" style:font-size-asian="11pt"/>
    </style:style>
    <style:style style:name="P125" style:parent-style-name="BodyText" style:family="paragraph">
      <style:paragraph-properties fo:margin-right="-0.0347in" fo:text-indent="0.5in">
        <style:tab-stops/>
      </style:paragraph-properties>
      <style:text-properties fo:font-size="11pt" style:font-size-asian="11pt"/>
    </style:style>
    <style:style style:name="P126" style:parent-style-name="BodyText" style:family="paragraph">
      <style:paragraph-properties fo:margin-right="-0.0347in" fo:text-indent="0.5in">
        <style:tab-stops/>
      </style:paragraph-properties>
      <style:text-properties fo:font-size="11pt" style:font-size-asian="11pt"/>
    </style:style>
    <style:style style:name="P127" style:parent-style-name="BodyText" style:family="paragraph">
      <style:paragraph-properties fo:margin-right="-0.0347in" fo:text-indent="0.5in">
        <style:tab-stops/>
      </style:paragraph-properties>
      <style:text-properties fo:font-size="11pt" style:font-size-asian="11pt"/>
    </style:style>
    <style:style style:name="P128" style:parent-style-name="BodyText" style:family="paragraph">
      <style:paragraph-properties fo:margin-right="-0.0347in" fo:text-indent="0.5in">
        <style:tab-stops/>
      </style:paragraph-properties>
      <style:text-properties fo:font-size="11pt" style:font-size-asian="11pt"/>
    </style:style>
    <style:style style:name="P129" style:parent-style-name="BodyText" style:family="paragraph">
      <style:paragraph-properties fo:margin-right="-0.0347in" fo:text-indent="0.5in">
        <style:tab-stops/>
      </style:paragraph-properties>
      <style:text-properties fo:font-size="11pt" style:font-size-asian="11pt"/>
    </style:style>
    <style:style style:name="P130" style:parent-style-name="PlainText" style:family="paragraph">
      <style:paragraph-properties fo:text-align="justify" fo:margin-right="-0.0347in"/>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margin-right="-0.0347in" fo:text-indent="0.5in"/>
      <style:text-properties style:font-name="Times New Roman" fo:font-weight="bold" style:font-weight-asian="bold" fo:font-size="11pt" style:font-size-asian="11pt"/>
    </style:style>
    <style:style style:name="P136" style:parent-style-name="Normal" style:family="paragraph">
      <style:paragraph-properties fo:margin-right="-0.0347in" fo:text-indent="0.5in"/>
      <style:text-properties style:font-name="Times New Roman" fo:font-weight="bold" style:font-weight-asian="bold" fo:font-size="11pt" style:font-size-asian="11pt"/>
    </style:style>
    <style:style style:name="P13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9" style:parent-style-name="Normal" style:family="paragraph">
      <style:paragraph-properties fo:margin-right="-0.0347in" fo:text-indent="0.5in"/>
      <style:text-properties style:font-name="Times New Roman" fo:font-size="11pt" style:font-size-asian="11pt"/>
    </style:style>
    <style:style style:name="P140"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41" style:parent-style-name="BodyTextIndent3" style:family="paragraph">
      <style:paragraph-properties fo:line-height="100%" fo:margin-right="-0.0347in"/>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BodyTextIndent3" style:family="paragraph">
      <style:paragraph-properties fo:line-height="100%" fo:margin-right="-0.0347in"/>
      <style:text-properties style:font-name="Times New Roman" fo:font-size="11pt" style:font-size-asian="11pt"/>
    </style:style>
    <style:style style:name="P145" style:parent-style-name="BodyTextIndent3" style:family="paragraph">
      <style:paragraph-properties fo:line-height="100%" fo:margin-right="-0.0347in"/>
      <style:text-properties style:font-name="Times New Roman" fo:font-size="11pt" style:font-size-asian="11pt"/>
    </style:style>
    <style:style style:name="P146"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47"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48" style:parent-style-name="PlainText" style:family="paragraph">
      <style:paragraph-properties fo:margin-right="-0.0347in"/>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margin-right="-0.0347in"/>
      <style:text-properties style:font-name="Times New Roman" fo:font-style="italic" style:font-style-asian="italic" fo:font-size="10pt" style:font-size-asian="10pt"/>
    </style:style>
    <style:style style:name="P15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4" style:parent-style-name="BodyTextIndent3" style:family="paragraph">
      <style:paragraph-properties fo:line-height="100%" fo:margin-right="-0.0347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BodyText" style:family="paragraph">
      <style:paragraph-properties fo:margin-right="-0.0347in" fo:text-indent="0.5in">
        <style:tab-stops/>
      </style:paragraph-properties>
      <style:text-properties fo:font-size="11pt" style:font-size-asian="11pt"/>
    </style:style>
    <style:style style:name="P16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6"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67" style:parent-style-name="BodyTextIndent" style:family="paragraph">
      <style:paragraph-properties fo:line-height="100%" fo:margin-right="-0.0347in" fo:text-indent="0.5in">
        <style:tab-stops/>
      </style:paragraph-properties>
      <style:text-properties fo:font-size="11pt" style:font-size-asian="11pt"/>
    </style:style>
    <style:style style:name="P168" style:parent-style-name="BodyTextIndent" style:family="paragraph">
      <style:paragraph-properties fo:line-height="100%" fo:margin-right="-0.0347in" fo:text-indent="0.5in">
        <style:tab-stops/>
      </style:paragraph-properties>
      <style:text-properties fo:font-size="11pt" style:font-size-asian="11pt"/>
    </style:style>
    <style:style style:name="P169" style:parent-style-name="BodyTextIndent3" style:family="paragraph">
      <style:paragraph-properties fo:line-height="100%" fo:margin-right="-0.0347in"/>
      <style:text-properties style:font-name="Times New Roman" fo:font-size="11pt" style:font-size-asian="11pt"/>
    </style:style>
    <style:style style:name="P170" style:parent-style-name="BodyTextIndent" style:family="paragraph">
      <style:paragraph-properties fo:line-height="100%" fo:margin-right="-0.0347in" fo:text-indent="0.5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lockText" style:family="paragraph">
      <style:paragraph-properties fo:margin-left="0in" fo:margin-right="-0.0347in" fo:text-indent="0.5in">
        <style:tab-stops/>
      </style:paragraph-properties>
      <style:text-properties fo:font-size="11pt" style:font-size-asian="11pt"/>
    </style:style>
    <style:style style:name="P174" style:parent-style-name="PlainText" style:family="paragraph">
      <style:paragraph-properties fo:text-align="justify" fo:margin-right="-0.0347in"/>
      <style:text-properties style:font-name="Times New Roman" fo:font-style="italic" style:font-style-asian="italic"/>
    </style:style>
    <style:style style:name="P175" style:parent-style-name="PlainText" style:family="paragraph">
      <style:paragraph-properties fo:text-align="justify" fo:margin-right="-0.0347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margin-right="-0.0347in" fo:text-indent="0.5in"/>
      <style:text-properties style:font-name="Times New Roman" fo:font-size="11pt" style:font-size-asian="11pt"/>
    </style:style>
    <style:style style:name="P180"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Indent" style:family="paragraph">
      <style:paragraph-properties fo:line-height="100%" fo:margin-right="-0.0347in" fo:text-indent="0.5in">
        <style:tab-stops/>
      </style:paragraph-properties>
      <style:text-properties fo:font-size="11pt" style:font-size-asian="11pt"/>
    </style:style>
    <style:style style:name="P191" style:parent-style-name="BodyTextIndent" style:family="paragraph">
      <style:paragraph-properties fo:line-height="100%" fo:margin-right="-0.0347in" fo:text-indent="0.5in">
        <style:tab-stops/>
      </style:paragraph-properties>
      <style:text-properties fo:font-size="11pt" style:font-size-asian="11pt"/>
    </style:style>
    <style:style style:name="P192" style:parent-style-name="PlainText" style:family="paragraph">
      <style:paragraph-properties fo:text-align="justify" fo:margin-right="-0.0347in"/>
      <style:text-properties style:font-name="Times New Roman" fo:font-style="italic" style:font-style-asian="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BodyTextIndent" style:family="paragraph">
      <style:paragraph-properties fo:line-height="100%" fo:margin-right="-0.0347in" fo:text-indent="0.5in">
        <style:tab-stops/>
      </style:paragraph-properties>
      <style:text-properties fo:font-size="11pt" style:font-size-asian="11pt"/>
    </style:style>
    <style:style style:name="P199" style:parent-style-name="Normal" style:family="paragraph">
      <style:paragraph-properties fo:text-align="justify" fo:margin-left="1.5625in" fo:margin-right="-0.0347in" fo:text-indent="-1.0625in">
        <style:tab-stops/>
      </style:paragraph-properties>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 style:family="paragraph">
      <style:paragraph-properties fo:line-height="100%" fo:margin-right="-0.0347in" fo:text-indent="0.5in">
        <style:tab-stops/>
      </style:paragraph-properties>
      <style:text-properties fo:font-size="11pt" style:font-size-asian="11pt"/>
    </style:style>
    <style:style style:name="P211" style:parent-style-name="BodyTextIndent" style:family="paragraph">
      <style:paragraph-properties fo:line-height="100%" fo:margin-right="-0.0347in" fo:text-indent="0.5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PlainText" style:family="paragraph">
      <style:paragraph-properties fo:text-align="justify" fo:margin-right="-0.0347in"/>
      <style:text-properties style:font-name="Times New Roman" fo:font-style="italic" style:font-style-asian="italic"/>
    </style:style>
    <style:style style:name="P215" style:parent-style-name="PlainText" style:family="paragraph">
      <style:paragraph-properties fo:text-align="justify" fo:margin-right="-0.0347i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margin-right="-0.0347in" fo:text-indent="0.5in"/>
      <style:text-properties style:font-name="Times New Roman" fo:font-size="11pt" style:font-size-asian="11pt"/>
    </style:style>
    <style:style style:name="P22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2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22" style:parent-style-name="Footer" style:family="paragraph">
      <style:paragraph-properties fo:line-height="100%" fo:margin-right="-0.0347in">
        <style:tab-stops/>
      </style:paragraph-properties>
      <style:text-properties style:font-name="Times New Roman" fo:font-size="11pt" style:font-size-asian="11pt"/>
    </style:style>
    <style:style style:name="P2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BodyTextIndent" style:family="paragraph">
      <style:paragraph-properties fo:line-height="100%" fo:margin-right="-0.0347in" fo:text-indent="0.5in">
        <style:tab-stops/>
      </style:paragraph-properties>
      <style:text-properties fo:font-size="11pt" style:font-size-asian="11pt"/>
    </style:style>
    <style:style style:name="P226" style:parent-style-name="BodyTextIndent3" style:family="paragraph">
      <style:paragraph-properties fo:line-height="100%" fo:margin-right="-0.0347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3" style:family="paragraph">
      <style:paragraph-properties fo:line-height="100%" fo:margin-right="-0.0347in"/>
      <style:text-properties style:font-name="Times New Roman" fo:font-size="11pt" style:font-size-asian="11pt"/>
    </style:style>
    <style:style style:name="P230" style:parent-style-name="Normal" style:family="paragraph">
      <style:paragraph-properties fo:margin-right="-0.0347in" fo:text-indent="0.5in"/>
      <style:text-properties style:font-name="Times New Roman" fo:font-size="11pt" style:font-size-asian="11pt"/>
    </style:style>
    <style:style style:name="P231" style:parent-style-name="BodyTextIndent" style:family="paragraph">
      <style:paragraph-properties fo:line-height="100%" fo:margin-right="-0.0347in" fo:text-indent="0.5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BodyTextIndent" style:family="paragraph">
      <style:paragraph-properties fo:line-height="100%" fo:margin-right="-0.0347in" fo:text-indent="0.5in">
        <style:tab-stops/>
      </style:paragraph-properties>
      <style:text-properties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BodyText" style:family="paragraph">
      <style:paragraph-properties fo:margin-right="-0.0347in" fo:text-indent="0.5in">
        <style:tab-stops/>
      </style:paragraph-properties>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margin-right="-0.0347in" fo:text-indent="0.5in">
        <style:tab-stops/>
      </style:paragraph-properties>
      <style:text-properties fo:font-size="11pt" style:font-size-asian="11pt"/>
    </style:style>
    <style:style style:name="P244" style:parent-style-name="BodyTextIndent" style:family="paragraph">
      <style:paragraph-properties fo:line-height="100%" fo:margin-right="-0.0347in" fo:text-indent="0.5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BodyTextIndent3" style:family="paragraph">
      <style:paragraph-properties fo:line-height="100%" fo:margin-right="-0.0347in"/>
      <style:text-properties style:font-name="Times New Roman" fo:font-size="11pt" style:font-size-asian="11pt"/>
    </style:style>
    <style:style style:name="P250" style:parent-style-name="PlainText" style:family="paragraph">
      <style:paragraph-properties fo:text-align="justify" fo:margin-right="-0.0347in"/>
      <style:text-properties style:font-name="Times New Roman" fo:font-style="italic" style:font-style-asian="italic"/>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margin-right="-0.0347in" fo:text-indent="0.5in"/>
      <style:text-properties style:font-name="Times New Roman" fo:font-weight="bold" style:font-weight-asian="bold" fo:font-size="11pt" style:font-size-asian="11pt"/>
    </style:style>
    <style:style style:name="P256" style:parent-style-name="Normal" style:family="paragraph">
      <style:paragraph-properties fo:margin-right="-0.0347in" fo:text-indent="0.5in"/>
      <style:text-properties style:font-name="Times New Roman" fo:font-weight="bold" style:font-weight-asian="bold"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Header" style:family="paragraph">
      <style:paragraph-properties fo:text-align="justify" fo:line-height="100%" fo:margin-right="-0.0347in" fo:text-indent="0.5in">
        <style:tab-stops/>
      </style:paragraph-properties>
      <style:text-properties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BodyText" style:family="paragraph">
      <style:paragraph-properties fo:margin-right="-0.0347in" fo:text-indent="0.5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tyle="italic" style:font-style-asian="italic" fo:font-size="11pt" style:font-size-asian="11pt"/>
    </style:style>
    <style:style style:name="T285" style:parent-style-name="DefaultParagraphFont" style:family="text">
      <style:text-properties style:font-name="Times New Roman" fo:font-size="11pt" style:font-size-asian="11pt"/>
    </style:style>
    <style:style style:name="P286" style:parent-style-name="BodyTextIndent" style:family="paragraph">
      <style:paragraph-properties fo:line-height="100%" fo:margin-right="-0.0347in" fo:text-indent="0.5in">
        <style:tab-stops/>
      </style:paragraph-properties>
      <style:text-properties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BodyTextIndent3" style:family="paragraph">
      <style:paragraph-properties fo:line-height="100%" fo:margin-right="-0.0347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BodyTextIndent3" style:family="paragraph">
      <style:paragraph-properties fo:line-height="100%" fo:margin-right="-0.0347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297" style:parent-style-name="BodyTextIndent3" style:family="paragraph">
      <style:paragraph-properties fo:line-height="100%" fo:margin-right="-0.0347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BodyTextIndent" style:family="paragraph">
      <style:paragraph-properties fo:line-height="100%" fo:margin-right="-0.0347in" fo:text-indent="0.5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Indent3" style:family="paragraph">
      <style:paragraph-properties fo:line-height="100%" fo:margin-right="-0.0347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Heading2" style:family="paragraph">
      <style:paragraph-properties fo:margin-top="0in" fo:margin-bottom="0in" fo:line-height="100%" fo:margin-right="-0.0347in" fo:text-indent="0.5in">
        <style:tab-stops/>
      </style:paragraph-properties>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normal" style:font-weight-asian="normal"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normal" style:font-weight-asian="normal" fo:font-size="11pt" style:font-size-asian="11pt"/>
    </style:style>
    <style:style style:name="T314" style:parent-style-name="DefaultParagraphFont" style:family="text">
      <style:text-properties fo:font-weight="normal" style:font-weight-asian="normal" fo:font-size="11pt" style:font-size-asian="11pt"/>
    </style:style>
    <style:style style:name="P315" style:parent-style-name="BodyTextIndent" style:family="paragraph">
      <style:paragraph-properties fo:line-height="100%" fo:margin-right="-0.0347in" fo:text-indent="0.5in">
        <style:tab-stops/>
      </style:paragraph-properties>
      <style:text-properties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BodyTextIndent3" style:family="paragraph">
      <style:paragraph-properties fo:line-height="100%" fo:margin-right="-0.0347in"/>
      <style:text-properties style:font-name="Times New Roman" fo:font-size="11pt" style:font-size-asian="11pt"/>
    </style:style>
    <style:style style:name="P319" style:parent-style-name="PlainText" style:family="paragraph">
      <style:paragraph-properties fo:text-align="justify" fo:margin-right="-0.0347in"/>
      <style:text-properties style:font-name="Times New Roman" fo:font-style="italic" style:font-style-asian="italic"/>
    </style:style>
    <style:style style:name="P320" style:parent-style-name="PlainText" style:family="paragraph">
      <style:paragraph-properties fo:text-align="justify" fo:margin-right="-0.0347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fo:margin-right="-0.0347in"/>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margin-right="-0.0347in"/>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fo:margin-right="-0.0347in"/>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Heading2" style:family="paragraph">
      <style:paragraph-properties fo:margin-top="0in" fo:margin-bottom="0in" fo:line-height="100%" fo:margin-right="-0.0347in" fo:text-indent="0.5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weight="normal" style:font-weight-asian="normal"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BodyTextIndent" style:family="paragraph">
      <style:paragraph-properties fo:line-height="100%" fo:margin-right="-0.0347in" fo:text-indent="0.5in">
        <style:tab-stops/>
      </style:paragraph-properties>
      <style:text-properties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BodyTextIndent" style:family="paragraph">
      <style:paragraph-properties fo:line-height="100%" fo:margin-right="-0.0347in" fo:text-indent="0.5in">
        <style:tab-stops/>
      </style:paragraph-properties>
      <style:text-properties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3" style:family="paragraph">
      <style:paragraph-properties fo:line-height="100%" fo:margin-right="-0.0347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BodyTextIndent3" style:family="paragraph">
      <style:paragraph-properties fo:line-height="100%" fo:margin-right="-0.0347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BodyTextIndent" style:family="paragraph">
      <style:paragraph-properties fo:line-height="100%" fo:margin-right="-0.0347in" fo:text-indent="0.5in">
        <style:tab-stops/>
      </style:paragraph-properties>
      <style:text-properties fo:font-size="11pt" style:font-size-asian="11pt"/>
    </style:style>
    <style:style style:name="P380" style:parent-style-name="BodyTextIndent" style:family="paragraph">
      <style:paragraph-properties fo:line-height="100%" fo:margin-right="-0.0347in" fo:text-indent="0.5in">
        <style:tab-stops/>
      </style:paragraph-properties>
      <style:text-properties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BodyTextIndent" style:family="paragraph">
      <style:paragraph-properties fo:line-height="100%" fo:margin-right="-0.0347in" fo:text-indent="0.5in">
        <style:tab-stops/>
      </style:paragraph-properties>
      <style:text-properties fo:font-size="11pt" style:font-size-asian="11pt"/>
    </style:style>
    <style:style style:name="P392" style:parent-style-name="BodyTextIndent" style:family="paragraph">
      <style:paragraph-properties fo:line-height="100%" fo:margin-right="-0.0347in" fo:text-indent="0.5in">
        <style:tab-stops/>
      </style:paragraph-properties>
      <style:text-properties fo:font-size="11pt" style:font-size-asian="11pt"/>
    </style:style>
    <style:style style:name="P393" style:parent-style-name="BodyText" style:family="paragraph">
      <style:paragraph-properties fo:margin-right="-0.0347in" fo:text-indent="0.5in"/>
      <style:text-properties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BodyTextIndent" style:family="paragraph">
      <style:paragraph-properties fo:line-height="100%" fo:margin-right="-0.0347in" fo:text-indent="0.5in">
        <style:tab-stops/>
      </style:paragraph-properties>
      <style:text-properties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BodyTextIndent" style:family="paragraph">
      <style:paragraph-properties fo:line-height="100%" fo:margin-right="-0.0347in" fo:text-indent="0.5in">
        <style:tab-stops/>
      </style:paragraph-properties>
      <style:text-properties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Indent" style:family="paragraph">
      <style:paragraph-properties fo:line-height="100%" fo:margin-right="-0.0347in" fo:text-indent="0.5in">
        <style:tab-stops/>
      </style:paragraph-properties>
      <style:text-properties fo:font-size="11pt" style:font-size-asian="11pt"/>
    </style:style>
    <style:style style:name="P408" style:parent-style-name="PlainText" style:family="paragraph">
      <style:paragraph-properties fo:text-align="justify" fo:margin-right="-0.0347in"/>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29" style:parent-style-name="Normal" style:family="paragraph">
      <style:paragraph-properties fo:margin-right="-0.0347in"/>
      <style:text-properties style:font-name="Times New Roman" fo:font-size="11pt" style:font-size-asian="11pt"/>
    </style:style>
    <style:style style:name="P4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31" style:parent-style-name="BodyTextIndent" style:family="paragraph">
      <style:paragraph-properties fo:line-height="100%" fo:margin-right="-0.0347in" fo:text-indent="0.5in">
        <style:tab-stops/>
      </style:paragraph-properties>
      <style:text-properties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BodyTextIndent3" style:family="paragraph">
      <style:paragraph-properties fo:line-height="100%" fo:margin-right="-0.0347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BodyTextIndent3" style:family="paragraph">
      <style:paragraph-properties fo:line-height="100%" fo:margin-right="-0.0347in"/>
      <style:text-properties style:font-name="Times New Roman" fo:font-size="11pt" style:font-size-asian="11pt"/>
    </style:style>
    <style:style style:name="P436" style:parent-style-name="PlainText" style:family="paragraph">
      <style:paragraph-properties fo:text-align="justify" fo:margin-right="-0.0347in"/>
      <style:text-properties style:font-name="Times New Roman" fo:font-style="italic" style:font-style-asian="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BodyTextIndent" style:family="paragraph">
      <style:paragraph-properties fo:line-height="100%" fo:margin-right="-0.0347in" fo:text-indent="0.5in">
        <style:tab-stops/>
      </style:paragraph-properties>
      <style:text-properties fo:font-size="11pt" style:font-size-asian="11pt"/>
    </style:style>
    <style:style style:name="P4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PlainText" style:family="paragraph">
      <style:paragraph-properties fo:text-align="justify" fo:margin-right="-0.0347in"/>
      <style:text-properties style:font-name="Times New Roman" fo:font-style="italic" style:font-style-asian="italic"/>
    </style:style>
    <style:style style:name="P449" style:parent-style-name="PlainText" style:family="paragraph">
      <style:paragraph-properties fo:text-align="justify" fo:margin-right="-0.0347in"/>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margin-right="-0.0347in"/>
      <style:text-properties style:font-name="Times New Roman"/>
    </style:style>
    <style:style style:name="P454" style:parent-style-name="Normal" style:family="paragraph">
      <style:paragraph-properties fo:margin-right="-0.0347in"/>
      <style:text-properties style:font-name="Times New Roman"/>
    </style:style>
    <style:style style:name="P455" style:parent-style-name="PlainText" style:family="paragraph">
      <style:paragraph-properties fo:text-align="justify" fo:margin-right="-0.0347in"/>
      <style:text-properties style:font-name="Times New Roman" fo:font-style="italic" style:font-style-asian="italic"/>
    </style:style>
    <style:style style:name="P456" style:parent-style-name="PlainText" style:family="paragraph">
      <style:paragraph-properties fo:text-align="justify" fo:margin-right="-0.0347in"/>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Heading1" style:family="paragraph">
      <style:paragraph-properties fo:line-height="100%" fo:margin-right="-0.0347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style:text-position="super 68.1%"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Heading1" style:family="paragraph">
      <style:paragraph-properties fo:line-height="100%" fo:margin-right="-0.0347in">
        <style:tab-stops/>
      </style:paragraph-properties>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Heading2" style:family="paragraph">
      <style:paragraph-properties fo:margin-top="0in" fo:margin-bottom="0in" fo:line-height="100%" fo:margin-right="-0.0347in" fo:text-indent="0.5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8.1%"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BodyTextIndent" style:family="paragraph">
      <style:paragraph-properties fo:line-height="100%" fo:margin-right="-0.0347in" fo:text-indent="0.5in">
        <style:tab-stops/>
      </style:paragraph-properties>
      <style:text-properties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margin-right="-0.0347in" fo:text-indent="0.5in"/>
    </style:style>
    <style:style style:name="T500" style:parent-style-name="DefaultParagraphFont" style:family="text">
      <style:text-properties style:font-name="Times New Roman" fo:font-size="11pt" style:font-size-asian="11pt"/>
    </style:style>
    <style:style style:name="P501" style:parent-style-name="PlainText" style:family="paragraph">
      <style:paragraph-properties fo:text-align="justify" fo:margin-right="-0.0347in"/>
      <style:text-properties style:font-name="Times New Roman" fo:font-style="italic" style:font-style-asian="italic"/>
    </style:style>
    <style:style style:name="P502" style:parent-style-name="PlainText" style:family="paragraph">
      <style:paragraph-properties fo:text-align="justify" fo:margin-right="-0.0347in"/>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margin-right="-0.0347in"/>
      <style:text-properties style:font-name="Times New Roman"/>
    </style:style>
    <style:style style:name="P508" style:parent-style-name="Normal" style:family="paragraph">
      <style:paragraph-properties fo:margin-right="-0.0347in"/>
      <style:text-properties style:font-name="Times New Roman"/>
    </style:style>
    <style:style style:name="P5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2" style:parent-style-name="Normal" style:family="paragraph">
      <style:paragraph-properties fo:margin-right="-0.0347in" fo:text-indent="0.5in"/>
      <style:text-properties style:font-name="Times New Roman" fo:font-size="11pt" style:font-size-asian="11pt"/>
    </style:style>
    <style:style style:name="P5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14" style:parent-style-name="BodyText" style:family="paragraph">
      <style:paragraph-properties fo:margin-right="-0.0347in" fo:text-indent="0.5in">
        <style:tab-stops/>
      </style:paragraph-properties>
      <style:text-properties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BodyTextIndent3" style:family="paragraph">
      <style:paragraph-properties fo:line-height="100%" fo:margin-right="-0.0347in"/>
    </style:style>
    <style:style style:name="T517" style:parent-style-name="DefaultParagraphFont" style:family="text">
      <style:text-properties style:font-name="Times New Roman" fo:font-size="11pt" style:font-size-asian="11pt"/>
    </style:style>
    <style:style style:name="P518" style:parent-style-name="BodyTextIndent3" style:family="paragraph">
      <style:paragraph-properties fo:line-height="100%" fo:margin-right="-0.0347in"/>
      <style:text-properties style:font-name="Times New Roman" fo:font-size="11pt" style:font-size-asian="11pt"/>
    </style:style>
    <style:style style:name="P519" style:parent-style-name="BodyTextIndent3" style:family="paragraph">
      <style:paragraph-properties fo:line-height="100%" fo:margin-right="-0.0347in"/>
      <style:text-properties style:font-name="Times New Roman" fo:font-size="11pt" style:font-size-asian="11pt"/>
    </style:style>
    <style:style style:name="P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margin-right="-0.0347in" fo:text-indent="0.5in"/>
      <style:text-properties style:font-name="Times New Roman" fo:font-size="11pt" style:font-size-asian="11pt"/>
    </style:style>
    <style:style style:name="P531"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 style:family="paragraph">
      <style:paragraph-properties fo:line-height="100%" fo:margin-right="-0.0347in" fo:text-indent="0.5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BodyTextIndent" style:family="paragraph">
      <style:paragraph-properties fo:line-height="100%" fo:margin-right="-0.0347in" fo:text-indent="0.5in">
        <style:tab-stops/>
      </style:paragraph-properties>
      <style:text-properties fo:font-size="11pt" style:font-size-asian="11pt"/>
    </style:style>
    <style:style style:name="P543" style:parent-style-name="PlainText" style:family="paragraph">
      <style:paragraph-properties fo:text-align="justify" fo:margin-right="-0.0347in"/>
      <style:text-properties style:font-name="Times New Roman" fo:font-style="italic" style:font-style-asian="italic"/>
    </style:style>
    <style:style style:name="P544" style:parent-style-name="PlainText" style:family="paragraph">
      <style:paragraph-properties fo:text-align="justify" fo:margin-right="-0.0347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BodyTextIndent" style:family="paragraph">
      <style:paragraph-properties fo:line-height="100%" fo:margin-right="-0.0347in" fo:text-indent="0.5in">
        <style:tab-stops/>
      </style:paragraph-properties>
      <style:text-properties fo:font-size="11pt" style:font-size-asian="11pt"/>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54"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Footer" style:family="paragraph">
      <style:paragraph-properties fo:line-height="100%" fo:margin-right="-0.0347in">
        <style:tab-stops/>
      </style:paragraph-properties>
      <style:text-properties style:font-name="Times New Roman" fo:font-size="11pt" style:font-size-asian="11pt"/>
    </style:style>
    <style:style style:name="P5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9" style:parent-style-name="BodyTextIndent3" style:family="paragraph">
      <style:paragraph-properties fo:line-height="100%" fo:margin-right="-0.0347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margin-right="-0.0347in"/>
      <style:text-properties style:font-name="Times New Roman" fo:font-style="italic" style:font-style-asian="italic" fo:font-size="10pt" style:font-size-asian="10pt"/>
    </style:style>
    <style:style style:name="P563" style:parent-style-name="PlainText" style:family="paragraph">
      <style:paragraph-properties fo:margin-right="-0.0347in"/>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margin-right="-0.0347in"/>
      <style:text-properties style:font-name="Times New Roman" fo:font-size="11pt" style:font-size-asian="11pt"/>
    </style:style>
    <style:style style:name="P568" style:parent-style-name="BodyTextIndent" style:family="paragraph">
      <style:paragraph-properties fo:line-height="100%" fo:margin-right="-0.0347in" fo:text-indent="0.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BodyTextIndent" style:family="paragraph">
      <style:paragraph-properties fo:line-height="100%" fo:margin-right="-0.0347in" fo:text-indent="0.5in"/>
      <style:text-properties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PlainText" style:family="paragraph">
      <style:paragraph-properties fo:text-align="justify" fo:margin-right="-0.0347in"/>
      <style:text-properties style:font-name="Times New Roman" fo:font-style="italic" style:font-style-asian="italic"/>
    </style:style>
    <style:style style:name="P576" style:parent-style-name="PlainText" style:family="paragraph">
      <style:paragraph-properties fo:text-align="justify" fo:margin-right="-0.0347i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BodyTextIndent" style:family="paragraph">
      <style:paragraph-properties fo:line-height="100%" fo:margin-right="-0.0347in" fo:text-indent="0.5in">
        <style:tab-stops/>
      </style:paragraph-properties>
      <style:text-properties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style:text-properties style:font-name="Times New Roman" fo:font-style="italic" style:font-style-asian="italic" fo:font-size="10pt" style:font-size-asian="10pt"/>
    </style:style>
    <style:style style:name="P606" style:parent-style-name="PlainText" style:family="paragraph">
      <style:paragraph-properties fo:margin-right="-0.0347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2" style:parent-style-name="BodyTextIndent" style:family="paragraph">
      <style:paragraph-properties fo:line-height="100%" fo:margin-right="-0.0347in" fo:text-indent="0.5in">
        <style:tab-stops/>
      </style:paragraph-properties>
      <style:text-properties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BodyTextIndent" style:family="paragraph">
      <style:paragraph-properties fo:line-height="100%" fo:margin-right="-0.0347in" fo:text-indent="0.5in">
        <style:tab-stops/>
      </style:paragraph-properties>
      <style:text-properties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BodyTextIndent" style:family="paragraph">
      <style:paragraph-properties fo:line-height="100%" fo:margin-right="-0.0347in" fo:text-indent="0.5in">
        <style:tab-stops/>
      </style:paragraph-properties>
      <style:text-properties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BodyTextIndent" style:family="paragraph">
      <style:paragraph-properties fo:line-height="100%" fo:margin-right="-0.0347in" fo:text-indent="0.5in">
        <style:tab-stops/>
      </style:paragraph-properties>
      <style:text-properties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BodyTextIndent" style:family="paragraph">
      <style:paragraph-properties fo:line-height="100%" fo:margin-right="-0.0347in" fo:text-indent="0.5in">
        <style:tab-stops/>
      </style:paragraph-properties>
      <style:text-properties fo:font-size="11pt" style:font-size-asian="11pt"/>
    </style:style>
    <style:style style:name="P635" style:parent-style-name="PlainText" style:family="paragraph">
      <style:paragraph-properties fo:text-align="justify" fo:margin-right="-0.0347in"/>
      <style:text-properties style:font-name="Times New Roman" fo:font-style="italic" style:font-style-asian="italic"/>
    </style:style>
    <style:style style:name="P636" style:parent-style-name="PlainText" style:family="paragraph">
      <style:paragraph-properties fo:text-align="justify" fo:margin-right="-0.0347in"/>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BodyTextIndent" style:family="paragraph">
      <style:paragraph-properties fo:line-height="100%" fo:margin-right="-0.0347in" fo:text-indent="0.5in">
        <style:tab-stops/>
      </style:paragraph-properties>
      <style:text-properties fo:font-size="11pt" style:font-size-asian="11pt"/>
    </style:style>
    <style:style style:name="P6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2" style:parent-style-name="BodyTextIndent3" style:family="paragraph">
      <style:paragraph-properties fo:line-height="100%" fo:margin-right="-0.0347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BodyTextIndent" style:family="paragraph">
      <style:paragraph-properties fo:line-height="100%" fo:margin-right="-0.0347in" fo:text-indent="0.5in">
        <style:tab-stops/>
      </style:paragraph-properties>
      <style:text-properties fo:font-size="11pt" style:font-size-asian="11pt"/>
    </style:style>
    <style:style style:name="P667" style:parent-style-name="PlainText" style:family="paragraph">
      <style:paragraph-properties fo:text-align="justify" fo:margin-right="-0.0347in"/>
      <style:text-properties style:font-name="Times New Roman" fo:font-style="italic" style:font-style-asian="italic"/>
    </style:style>
    <style:style style:name="P668" style:parent-style-name="PlainText" style:family="paragraph">
      <style:paragraph-properties fo:text-align="justify" fo:margin-right="-0.0347in"/>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Footer" style:family="paragraph">
      <style:paragraph-properties fo:line-height="100%" fo:margin-right="-0.0347in">
        <style:tab-stops/>
      </style:paragraph-properties>
      <style:text-properties style:font-name="Times New Roman" fo:font-size="11pt" style:font-size-asian="11pt"/>
    </style:style>
    <style:style style:name="P680"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681" style:parent-style-name="PlainText" style:family="paragraph">
      <style:paragraph-properties fo:text-align="justify" fo:margin-right="-0.0347in"/>
      <style:text-properties style:font-name="Times New Roman" fo:font-style="italic" style:font-style-asian="italic"/>
    </style:style>
    <style:style style:name="P682" style:parent-style-name="PlainText" style:family="paragraph">
      <style:paragraph-properties fo:text-align="justify" fo:margin-right="-0.0347in"/>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9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6" style:parent-style-name="BodyTextIndent3" style:family="paragraph">
      <style:paragraph-properties fo:line-height="100%" fo:margin-right="-0.0347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 style:family="paragraph">
      <style:paragraph-properties fo:margin-right="-0.0347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PlainText" style:family="paragraph">
      <style:paragraph-properties fo:text-align="justify" fo:margin-right="-0.0347in"/>
      <style:text-properties style:font-name="Times New Roman" fo:font-style="italic" style:font-style-asian="italic"/>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2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3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3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Heading2" style:family="paragraph">
      <style:paragraph-properties fo:margin-top="0in" fo:margin-bottom="0in" fo:line-height="100%" fo:margin-left="1.875in" fo:margin-right="-0.0347in" fo:text-indent="-1.375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weight="normal" style:font-weight-asian="normal"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PlainText" style:family="paragraph">
      <style:paragraph-properties fo:text-align="justify" fo:margin-right="-0.0347in"/>
      <style:text-properties style:font-name="Times New Roman" fo:font-style="italic" style:font-style-asian="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BodyTextIndent3" style:family="paragraph">
      <style:paragraph-properties fo:line-height="100%" fo:margin-right="-0.0354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line-height="100%" fo:margin-right="-0.0347in" fo:text-indent="0.5in">
        <style:tab-stops/>
      </style:paragraph-properties>
      <style:text-properties fo:font-size="11pt" style:font-size-asian="11pt"/>
    </style:style>
    <style:style style:name="P774" style:parent-style-name="PlainText" style:family="paragraph">
      <style:paragraph-properties fo:text-align="justify" fo:margin-right="-0.0347in" fo:text-indent="0.4923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BodyText" style:family="paragraph">
      <style:paragraph-properties fo:margin-right="-0.0347in" fo:text-indent="0.5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BodyTextIndent3" style:family="paragraph">
      <style:paragraph-properties fo:line-height="100%" fo:margin-right="-0.0347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PlainText" style:family="paragraph">
      <style:paragraph-properties fo:text-align="justify" fo:margin-right="-0.0347in"/>
      <style:text-properties style:font-name="Times New Roman" fo:font-style="italic" style:font-style-asian="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80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0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1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1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4" style:parent-style-name="BodyTextIndent3" style:family="paragraph">
      <style:paragraph-properties fo:line-height="100%" fo:margin-right="-0.0347in"/>
      <style:text-properties style:font-name="Times New Roman" fo:font-size="11pt" style:font-size-asian="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Indent3" style:family="paragraph">
      <style:paragraph-properties fo:line-height="100%" fo:margin-right="-0.0347in"/>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837"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838" style:parent-style-name="BodyTextIndent3" style:family="paragraph">
      <style:paragraph-properties fo:line-height="100%" fo:margin-right="-0.0347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Footer" style:family="paragraph">
      <style:paragraph-properties fo:line-height="100%" fo:margin-right="-0.0347in">
        <style:tab-stops/>
      </style:paragraph-properties>
      <style:text-properties style:font-name="Times New Roman" fo:font-size="11pt" style:font-size-asian="11pt"/>
    </style:style>
    <style:style style:name="P84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BodyTextIndent" style:family="paragraph">
      <style:paragraph-properties fo:line-height="100%" fo:margin-right="-0.0347in" fo:text-indent="0.5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BodyTextIndent3" style:family="paragraph">
      <style:paragraph-properties fo:line-height="100%" fo:margin-right="-0.0347in"/>
      <style:text-properties style:font-name="Times New Roman" fo:font-size="11pt" style:font-size-asian="11pt"/>
    </style:style>
    <style:style style:name="P851" style:parent-style-name="BodyTextIndent" style:family="paragraph">
      <style:paragraph-properties fo:line-height="100%" fo:margin-right="-0.0347in" fo:text-indent="0.5in">
        <style:tab-stops/>
      </style:paragraph-properties>
      <style:text-properties fo:font-size="11pt" style:font-size-asian="11pt"/>
    </style:style>
    <style:style style:name="P852" style:parent-style-name="BodyTextIndent" style:family="paragraph">
      <style:paragraph-properties fo:line-height="100%" fo:margin-right="-0.0347in" fo:text-indent="0.5in">
        <style:tab-stops/>
      </style:paragraph-properties>
      <style:text-properties fo:font-size="11pt" style:font-size-asian="11pt"/>
    </style:style>
    <style:style style:name="P853" style:parent-style-name="BodyTextIndent" style:family="paragraph">
      <style:paragraph-properties fo:line-height="100%" fo:margin-right="-0.0347in" fo:text-indent="0.5in">
        <style:tab-stops/>
      </style:paragraph-properties>
      <style:text-properties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PlainText" style:family="paragraph">
      <style:paragraph-properties fo:text-align="justify" fo:margin-right="-0.0347in"/>
      <style:text-properties style:font-name="Times New Roman" fo:font-style="italic" style:font-style-asian="italic"/>
    </style:style>
    <style:style style:name="P856" style:parent-style-name="PlainText" style:family="paragraph">
      <style:paragraph-properties fo:text-align="justify" fo:margin-right="-0.0347in"/>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86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66" style:parent-style-name="BodyTextIndent" style:family="paragraph">
      <style:paragraph-properties fo:line-height="100%" fo:margin-right="-0.0347in" fo:text-indent="0.5in">
        <style:tab-stops/>
      </style:paragraph-properties>
      <style:text-properties fo:font-size="11pt" style:font-size-asian="11pt"/>
    </style:style>
    <style:style style:name="P867" style:parent-style-name="BodyTextIndent" style:family="paragraph">
      <style:paragraph-properties fo:line-height="100%" fo:margin-right="-0.0347in" fo:text-indent="0.5in">
        <style:tab-stops/>
      </style:paragraph-properties>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BodyTextIndent" style:family="paragraph">
      <style:paragraph-properties fo:line-height="100%" fo:margin-right="-0.0347in" fo:text-indent="0.5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BodyTextIndent" style:family="paragraph">
      <style:paragraph-properties fo:line-height="100%" fo:margin-right="-0.0347in" fo:text-indent="0.5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BodyTextIndent" style:family="paragraph">
      <style:paragraph-properties fo:line-height="100%" fo:margin-right="-0.0347in" fo:text-indent="0.5in">
        <style:tab-stops/>
      </style:paragraph-properties>
      <style:text-properties fo:font-size="11pt" style:font-size-asian="11pt"/>
    </style:style>
    <style:style style:name="P882" style:parent-style-name="BodyTextIndent" style:family="paragraph">
      <style:paragraph-properties fo:line-height="100%" fo:margin-right="-0.0347in" fo:text-indent="0.5in">
        <style:tab-stops/>
      </style:paragraph-properties>
      <style:text-properties fo:font-size="11pt" style:font-size-asian="11pt"/>
    </style:style>
    <style:style style:name="P88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8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85" style:parent-style-name="Normal" style:family="paragraph">
      <style:paragraph-properties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7" style:parent-style-name="BodyTextIndent3" style:family="paragraph">
      <style:paragraph-properties fo:line-height="100%" fo:margin-right="-0.0347in"/>
      <style:text-properties style:font-name="Times New Roman"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name="Times New Roman" fo:font-size="11pt" style:font-size-asian="11pt"/>
    </style:style>
    <style:style style:name="T890" style:parent-style-name="Hyperlink"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Hyperlink"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Hyperlink"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Hyperlink"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position="super 68.1%"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BodyTextIndent3" style:family="paragraph">
      <style:paragraph-properties fo:line-height="100%" fo:margin-right="-0.0347in"/>
      <style:text-properties style:font-name="Times New Roman" fo:font-size="11pt" style:font-size-asian="11pt"/>
    </style:style>
    <style:style style:name="P915" style:parent-style-name="PlainText" style:family="paragraph">
      <style:paragraph-properties fo:text-align="justify" fo:margin-right="-0.0347in"/>
      <style:text-properties style:font-name="Times New Roman" fo:font-style="italic" style:font-style-asian="italic"/>
    </style:style>
    <style:style style:name="P916" style:parent-style-name="PlainText" style:family="paragraph">
      <style:paragraph-properties fo:text-align="justify" fo:margin-right="-0.0347in"/>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margin-right="-0.0347in" fo:text-indent="0.5in"/>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style="italic" style:font-style-asian="italic" fo:font-size="11pt" style:font-size-asian="11pt"/>
    </style:style>
    <style:style style:name="P924" style:parent-style-name="Normal" style:family="paragraph">
      <style:paragraph-properties fo:margin-right="-0.0347in"/>
      <style:text-properties style:font-name="Times New Roman" fo:font-size="11pt" style:font-size-asian="11pt"/>
    </style:style>
    <style:style style:name="P925" style:parent-style-name="Normal" style:family="paragraph">
      <style:paragraph-properties fo:margin-top="0.3333in" fo:margin-bottom="0.5in" fo:margin-right="-0.0347in">
        <style:tab-stops>
          <style:tab-stop style:type="right" style:position="6.0625in"/>
        </style:tab-stops>
      </style:paragraph-properties>
    </style:style>
    <style:style style:name="T926" style:parent-style-name="Pareigos" style:family="text">
      <style:text-properties style:font-name="Times New Roman" fo:font-size="11pt" style:font-size-asian="11pt"/>
    </style:style>
    <style:style style:name="T927" style:parent-style-name="Pareigos"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PlainText" style:family="paragraph">
      <style:paragraph-properties fo:text-align="center" fo:margin-right="-0.0347in"/>
      <style:text-properties style:font-name="Times New Roman" fo:font-size="11pt" style:font-size-asian="11pt"/>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fo:font-weight="bold" style:font-weight-asian="bold"/>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paragraph-properties fo:text-align="justify" fo:margin-right="-0.0347in"/>
      <style:text-properties style:font-name="Times New Roman"/>
    </style:style>
    <style:style style:name="P934" style:parent-style-name="PlainText" style:family="paragraph">
      <style:paragraph-properties fo:text-align="justify" fo:margin-right="-0.0347in"/>
      <style:text-properties style:font-name="Times New Roman"/>
    </style:style>
    <style:style style:name="P935" style:parent-style-name="PlainText" style:family="paragraph">
      <style:paragraph-properties fo:text-align="justify" fo:margin-right="-0.0347in"/>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PlainText" style:family="paragraph">
      <style:paragraph-properties fo:text-align="justify" fo:margin-right="-0.0347in"/>
      <style:text-properties style:font-name="Times New Roman"/>
    </style:style>
    <style:style style:name="P940" style:parent-style-name="PlainText" style:family="paragraph">
      <style:paragraph-properties fo:margin-right="-0.0347in"/>
      <style:text-properties style:font-name="Times New Roman" fo:hyphenate="false"/>
    </style:style>
    <style:style style:name="P941" style:parent-style-name="PlainText" style:family="paragraph">
      <style:paragraph-properties fo:text-align="justify" fo:margin-right="-0.0347in"/>
      <style:text-properties style:font-name="Times New Roman"/>
    </style:style>
    <style:style style:name="P942" style:parent-style-name="PlainText" style:family="paragraph">
      <style:paragraph-properties fo:text-align="justify" fo:margin-right="-0.0347in"/>
      <style:text-properties style:font-name="Times New Roman"/>
    </style:style>
    <style:style style:name="P943" style:parent-style-name="PlainText" style:family="paragraph">
      <style:paragraph-properties fo:text-align="justify" fo:margin-right="-0.0347in"/>
      <style:text-properties style:font-name="Times New Roman"/>
    </style:style>
    <style:style style:name="P944" style:parent-style-name="PlainText" style:family="paragraph">
      <style:paragraph-properties fo:text-align="justify" fo:margin-right="-0.0347i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PlainText" style:family="paragraph">
      <style:paragraph-properties fo:text-align="justify" fo:margin-right="-0.0347in"/>
      <style:text-properties style:font-name="Times New Roman"/>
    </style:style>
    <style:style style:name="P949" style:parent-style-name="PlainText" style:family="paragraph">
      <style:paragraph-properties fo:text-align="justify" fo:margin-right="-0.0347in"/>
      <style:text-properties style:font-name="Times New Roman"/>
    </style:style>
    <style:style style:name="P950" style:parent-style-name="PlainText" style:family="paragraph">
      <style:paragraph-properties fo:text-align="justify" fo:margin-right="-0.0347in"/>
      <style:text-properties style:font-name="Times New Roman"/>
    </style:style>
    <style:style style:name="P951" style:parent-style-name="PlainText" style:family="paragraph">
      <style:paragraph-properties fo:margin-right="-0.0347in"/>
      <style:text-properties style:font-name="Times New Roman"/>
    </style:style>
    <style:style style:name="P952" style:parent-style-name="PlainText" style:family="paragraph">
      <style:paragraph-properties fo:margin-right="-0.0347in"/>
      <style:text-properties style:font-name="Times New Roman"/>
    </style:style>
    <style:style style:name="P953" style:parent-style-name="PlainText" style:family="paragraph">
      <style:paragraph-properties fo:margin-right="-0.0347in"/>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PlainText" style:family="paragraph">
      <style:paragraph-properties fo:margin-right="-0.0347in"/>
      <style:text-properties style:font-name="Times New Roman"/>
    </style:style>
    <style:style style:name="P958" style:parent-style-name="PlainText" style:family="paragraph">
      <style:paragraph-properties fo:margin-right="-0.0347in"/>
      <style:text-properties style:font-name="Times New Roman"/>
    </style:style>
    <style:style style:name="P959" style:parent-style-name="PlainText" style:family="paragraph">
      <style:paragraph-properties fo:text-align="justify" fo:margin-right="-0.0347in"/>
      <style:text-properties style:font-name="Times New Roman"/>
    </style:style>
    <style:style style:name="P960" style:parent-style-name="PlainText" style:family="paragraph">
      <style:paragraph-properties fo:text-align="justify" fo:margin-right="-0.0347in"/>
      <style:text-properties style:font-name="Times New Roman"/>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paragraph-properties fo:text-align="justify" fo:margin-right="-0.0347in"/>
      <style:text-properties style:font-name="Times New Roman"/>
    </style:style>
    <style:style style:name="P966" style:parent-style-name="PlainText" style:family="paragraph">
      <style:paragraph-properties fo:margin-right="-0.0347in"/>
      <style:text-properties style:font-name="Times New Roman"/>
    </style:style>
    <style:style style:name="P967" style:parent-style-name="PlainText" style:family="paragraph">
      <style:paragraph-properties fo:margin-right="-0.0347in"/>
      <style:text-properties style:font-name="Times New Roman"/>
    </style:style>
    <style:style style:name="P968" style:parent-style-name="PlainText" style:family="paragraph">
      <style:paragraph-properties fo:text-align="justify" fo:margin-right="-0.0347in"/>
      <style:text-properties style:font-name="Times New Roman"/>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PlainText" style:family="paragraph">
      <style:paragraph-properties fo:text-align="justify" fo:margin-right="-0.0347in"/>
      <style:text-properties style:font-name="Times New Roman"/>
    </style:style>
    <style:style style:name="P974" style:parent-style-name="PlainText" style:family="paragraph">
      <style:paragraph-properties fo:text-align="justify" fo:margin-right="-0.0347i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T981" style:parent-style-name="DefaultParagraphFont" style:family="text">
      <style:text-properties style:font-name="Times New Roman"/>
    </style:style>
    <style:style style:name="P982" style:parent-style-name="PlainText" style:family="paragraph">
      <style:paragraph-properties fo:text-align="justify" fo:margin-right="-0.0347in"/>
      <style:text-properties style:font-name="Times New Roman"/>
    </style:style>
    <style:style style:name="P983" style:parent-style-name="PlainText" style:family="paragraph">
      <style:paragraph-properties fo:text-align="justify" fo:margin-right="-0.0347in"/>
      <style:text-properties style:font-name="Times New Roman"/>
    </style:style>
    <style:style style:name="P984" style:parent-style-name="PlainText" style:family="paragraph">
      <style:paragraph-properties fo:text-align="justify" fo:margin-right="-0.0347in"/>
      <style:text-properties style:font-name="Times New Roman"/>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paragraph-properties fo:text-align="justify" fo:margin-right="-0.0347in"/>
      <style:text-properties style:font-name="Times New Roman"/>
    </style:style>
    <style:style style:name="P990" style:parent-style-name="BodyText" style:family="paragraph">
      <style:paragraph-properties fo:margin-right="-0.0347in"/>
      <style:text-properties fo:font-size="10pt" style:font-size-asian="10pt"/>
    </style:style>
    <style:style style:name="P991" style:parent-style-name="PlainText" style:family="paragraph">
      <style:paragraph-properties fo:margin-right="-0.0347in"/>
      <style:text-properties style:font-name="Times New Roman"/>
    </style:style>
    <style:style style:name="P992" style:parent-style-name="PlainText" style:family="paragraph">
      <style:text-properties style:font-name="Times New Roman"/>
    </style:style>
    <style:style style:name="P993" style:parent-style-name="PlainText" style:family="paragraph">
      <style:text-properties style:font-name="Times New Roman"/>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PlainText" style:family="paragraph">
      <style:text-properties style:font-name="Times New Roman"/>
    </style:style>
    <style:style style:name="P998" style:parent-style-name="PlainText" style:family="paragraph">
      <style:paragraph-properties fo:text-align="justify"/>
      <style:text-properties style:font-name="Times New Roman"/>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BodyTextIndent3" style:family="paragraph">
      <style:paragraph-properties fo:line-height="100%" fo:margin-right="-0.0347in" fo:text-indent="0in"/>
      <style:text-properties style:font-name="Times New Roman" fo:font-size="10pt" style:font-size-asian="10pt"/>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Normal" style:family="paragraph">
      <style:text-properties style:font-name="Times New Roman" fo:font-size="10pt" style:font-size-asian="10pt"/>
    </style:style>
    <style:style style:name="P1024" style:parent-style-name="PlainText" style:family="paragraph">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h text:style-name="P23" text:outline-level="1"><text:bookmark-start text:name="skirsnis1"/>PIRMASIS SKIRSNIS</text:h>
      <text:h text:style-name="P24" text:outline-level="1"><text:bookmark-end text:name="skirsnis1"/>BENDROsios NUOSTATOS</text:h>
      <text:p text:style-name="P25"/>
      <text:h text:style-name="P26" text:outline-level="2"><text:bookmark-start text:name="straipsnis1"/>1 straipsnis. Įstatymo paskirtis</text:h>
      <text:p text:style-name="P27"><text:bookmark-end text:name="straipsnis1"/>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r kitų įmonių bei įstaigų bankroto proceso ypatumus gali nustatyti kiti šių įmonių ir viešųjų įstaigų veiklą reglamentuojantys įstatymai.</text:p>
      <text:p text:style-name="P29">3. Kitų įstatymų nuostatos, reglamentuojančios įmonių veiklą, kreditoriaus teisę į reikalavimų tenkinimą, kreditoriaus teisę imtis priemonių skoloms išieškoti, mokesčius ir kitas privalomąsias įmokas ir jų administravimą bankroto proceso metu, įmonėse taikomos tiek, kiek jos neprieštarauja šio įstatymo nuostatoms.</text:p>
      <text:p text:style-name="P30">4. Šis įstatymas taikomas tiek, kiek jis neprieštarauja Finansinio užtikrinimo susitarimų įstatymui ir Atsiskaitymų baigtinumo mokėjimo ir vertybinių popierių atsiskaitymo<text:s/>sistemose įstatymui.</text:p>
      <text:p text:style-name="P31">Straipsnio pakeitimai:</text:p>
      <text:p text:style-name="PlainText"><text:span text:style-name="T32">Nr.<text:s/></text:span><text:a xlink:href="http://www3.lrs.lt/cgi-bin/preps2?a=215768&amp;b=" office:target-frame-name="_top" xlink:show="replace"><text:span text:style-name="T33">IX-1711</text:span></text:a><text:span text:style-name="T34">, 2003-07-04, Žin., 2003, Nr. 74-3426 (2003-07-25)</text:span></text:p>
      <text:p text:style-name="P35"><text:span text:style-name="T36">Nr.<text:s/></text:span><text:a xlink:href="http://www3.lrs.lt/cgi-bin/preps2?a=275120&amp;b=" office:target-frame-name="_top" xlink:show="replace"><text:span text:style-name="T37">X-564</text:span></text:a><text:span text:style-name="T38">, 2006-04-20, Ž</text:span><text:span text:style-name="T39">in., 2006, Nr. 50-1799 (2006-05-06)</text:span></text:p>
      <text:p text:style-name="P40"/>
      <text:h text:style-name="P41" text:outline-level="2"><text:bookmark-start text:name="straipsnis2"/><text:span text:style-name="T42">2 straipsnis. Pagrindinės šio įstatymo sąvokos</text:span></text:h>
      <text:h text:style-name="P43" text:outline-level="3"><text:bookmark-end text:name="straipsnis2"/><text:span text:style-name="T44">1.<text:s/></text:span><text:span text:style-name="T45">Bankrotas</text:span><text:span text:style-name="T46"><text:s/>– nemokios įmonės būsena, kai įmonei teisme yra iškelta bankroto byla arba kreditoriai įmonėje vykdo bankroto procedūras ne teismo tvarka.</text:span></text:h>
      <text:p text:style-name="P47"><text:span text:style-name="T48">2.<text:s/></text:span><text:span text:style-name="T49">Bankroto procesas</text:span><text:span text:style-name="T50"><text:s/>– teismo arba ne teismo tvarka vykdomų įmonės bankroto procedūrų visuma.</text:span></text:p>
      <text:p text:style-name="P51"><text:span text:style-name="T52">3.<text:s/></text:span><text:span text:style-name="T53">Bankroto byla</text:span><text:span text:style-name="T54"><text:s/>– teismo nagrinėjama civilinė byla dėl ginčų, kylančių iš bankroto teisinių santykių.</text:span></text:p>
      <text:p text:style-name="P55"><text:span text:style-name="T56">4.<text:s/></text:span><text:span text:style-name="T57">Bankrutuojanti įmonė</text:span><text:span text:style-name="T58"><text:s/>– įmonė, kuriai iškelta bankroto byla arba kurios bankr</text:span><text:span text:style-name="T59">oto procesas vyksta ne teismo tvarka.</text:span></text:p>
      <text:p text:style-name="P60"><text:span text:style-name="T61">5.<text:s/></text:span><text:span text:style-name="T62">Bankrutavusi įmonė</text:span><text:span text:style-name="T63"><text:s/>– teismo, o kai bankroto procesas vyksta ne teismo tvarka, – kreditorių susirinkimo pripažinta bankrutavusia ir dėl to likviduojama įmonė.</text:span></text:p>
      <text:p text:style-name="P64"><text:span text:style-name="T65">6.<text:s/></text:span><text:span text:style-name="T66">Bankrutuojančios ir bankrutavusios įmonės turto valdym</text:span><text:span text:style-name="T67">as</text:span><text:span text:style-name="T68"><text:s/>– administratoriaus veikla: bankrutuojančios ir bankrutavusios įmonės turto išsaugojimo, turto iš skolininkų išieškojimo, turto pardavimo, kreditorių reikalavimų tenkinimo, likusio turto perdavimo organizavimas.</text:span></text:p>
      <text:p text:style-name="P69"><text:span text:style-name="T70">7.<text:s/></text:span><text:span text:style-name="T71">Įkeitimu ir(arba) hipoteka užtikrinti<text:s/></text:span><text:span text:style-name="T72">kreditoriaus reikalavimai</text:span><text:span text:style-name="T73"><text:s/>– pagal įkeitimo sutartį arba<text:s/></text:span><text:span text:style-name="T74">įr</text:span><text:span text:style-name="T75">e</text:span><text:span text:style-name="T76">gistruotą<text:s/></text:span><text:span text:style-name="T77">hipotekos<text:s/></text:span><text:span text:style-name="T78">ar įkeitimo</text:span><text:span text:style-name="T79"><text:s/></text:span><text:span text:style-name="T80">lakštą kreditoriaus (įkaito turėtojo, hipotekos kreditoriaus) įgyta teisė, jeigu įmonė neįvykdė įkeitimu ir (arba) hipoteka užtikrintos prievolės, šio įstatymo nusta</text:span><text:span text:style-name="T81">tyta tvarka reikalauti įkeistą turtą parduoti ir iš gautų lėšų pirmiausia tenkinti jo reikalavimus, o jeigu įkeisto turto parduoti nepavyksta, perduoti šį turtą jo nuosavybėn.</text:span></text:p>
      <text:p text:style-name="P82"><text:span text:style-name="T83">8</text:span><text:span text:style-name="T84">. Įmonės nemokumas</text:span><text:span text:style-name="T85"><text:s/>– įmonės būsena, kai ji neatsiskaito su kreditoriumi (kredit</text:span><text:span text:style-name="T86">oriais) praėjus trims mėnesiams po termino, nustatyto įstatymų, kitų teisės aktų, taip pat kreditoriaus ir įmonės sutartyse įmonės įsipareigojimams įvykdyti, arba praėjus tokiam pat terminui po kreditoriaus (kreditorių) reikalavimo įvykdyti įsipareigojimus</text:span><text:span text:style-name="T87">, jeigu sutartyse terminas nebuvo nustatytas, ir pradelsti įmonės įsipareigojimai (skolos) viršija pusę į jos</text:span><text:span text:style-name="T88"><text:s/></text:span><text:span text:style-name="T89">balansą įrašyto turto vertės.</text:span></text:p>
      <text:p text:style-name="P90"><text:span text:style-name="T91">9.<text:s/></text:span><text:span text:style-name="T92">Savininkas (savininkai)</text:span><text:span text:style-name="T93"><text:s/>– individualios (personalinės) įmonės savininkas (savininkai), tikrosios ūkinės bendrijos</text:span><text:span text:style-name="T94"><text:s/>narys (nariai), komanditinės ūkinės bendrijos tikrasis narys (tikrieji nariai) ar narys komanditorius (nariai komanditoriai), valstybės ir savivaldybės įmonės steigėjas, akcininkas (akcininkai), turintis (turintys) daugiau kaip 10 procentų balsavimo teisę</text:span><text:span text:style-name="T95"><text:s/>suteikiančių akcijų, pajininkas (pajininkai), viešosios įstaigos dalininkai.</text:span></text:p>
      <text:p text:style-name="P96"><text:span text:style-name="T97">10.<text:s/></text:span><text:span text:style-name="T98">Įgaliotas akcininkų (pajininkų, dalininkų) atstovas<text:s/></text:span><text:span text:style-name="T99">– asmuo, akcininkų (pajininkų,</text:span><text:span text:style-name="T100"><text:s/></text:span><text:span text:style-name="T101">dalininkų) susirinkimo išrinktas bankroto procese atstovauti jų interesams.</text:span></text:p>
      <text:p text:style-name="P102"><text:span text:style-name="T103">11.<text:s/></text:span><text:span text:style-name="T104">Taikos suta</text:span><text:span text:style-name="T105">rtis</text:span><text:span text:style-name="T106"><text:s/>– kreditorių ir įmonės susitarimas tęsti įmonės veiklą, kai įmonė prisiima tam tikrus įsipareigojimus, o kreditoriai sutinka savo reikalavimus atidėti, sumažinti ar jų atsisakyti.</text:span></text:p>
      <text:p text:style-name="P107"><text:span text:style-name="T108">12.<text:s/></text:span><text:span text:style-name="T109">Tyčinis bankrotas</text:span><text:span text:style-name="T110"><text:s/>– įmonės privedimas prie bankroto tyčia.<text:s/></text:span></text:p>
      <text:p text:style-name="P111"><text:span text:style-name="T112">13.<text:s/></text:span><text:span text:style-name="T113">Sup</text:span><text:span text:style-name="T114">aprastintas bankroto procesas</text:span><text:span text:style-name="T115"><text:s/>– teismo tvarka vykdomos įmonės bankroto procedūros, kai įmonė neturi turto ar jo nepakanka teismo ir administravimo išlaidoms apmokėti.<text:s/></text:span></text:p>
      <text:p text:style-name="P116">Straipsnio pakeitimai:</text:p>
      <text:p text:style-name="P117"><text:span text:style-name="T118">Nr.<text:s/></text:span><text:a xlink:href="http://www3.lrs.lt/cgi-bin/preps2?a=196638&amp;b=" office:target-frame-name="_top" xlink:show="replace"><text:span text:style-name="T119">IX-1200</text:span></text:a><text:span text:style-name="T120">, 2002-11-19, Žin., 2002, Nr. 116-5193 (2002-12-06)</text:span></text:p>
      <text:p text:style-name="P121"/>
      <text:h text:style-name="P122" text:outline-level="2"><text:bookmark-start text:name="straipsnis3"/>3 straipsnis. Įmonės kreditoriai</text:h>
      <text:p text:style-name="P123"><text:bookmark-end text:name="straipsnis3"/>Įmonės kreditoriai (toliau – kreditoriai) – tai turintys teisę reikalauti iš įmonės įvykdyti prievoles ir įsipareigojimus fiziniai ir juridiniai asmenys, tarp jų:</text:p>
      <text:p text:style-name="P124">1) mokesčių, valstybinio socialinio draudimo įmokų bei privalomojo sveikatos draudimo įmokų nemokėjimo atveju – valstybės institucijos, įpareigotos juos surinkti;</text:p>
      <text:p text:style-name="P125">2) darbo užmokesčio nemokėjimo ir dėl darbo santykių atsiradusios žalos neatlyginimo atveju<text:s/>– įmonės darbuotojai (jų įpėdiniai);</text:p>
      <text:p text:style-name="P126">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7">4) valstybės vardu gautų paskolų ir paskolų, gautų su valstybės garantija, negrąžinimo atveju – Finansų ministerija;</text:p>
      <text:p text:style-name="P128">5) fiziniai ir juridiniai asmenys, pardavę žemės ūkio produkciją;</text:p>
      <text:p text:style-name="P129">6) kiti kreditoriai.</text:p>
      <text:p text:style-name="P130">Straipsnio pakeitimai:</text:p>
      <text:p text:style-name="P131"><text:span text:style-name="T132">Nr.<text:s/></text:span><text:a xlink:href="http://www3.lrs.lt/cgi-bin/preps2?a=245860&amp;b=" office:target-frame-name="_top" xlink:show="replace"><text:span text:style-name="T133">IX-2538</text:span></text:a><text:span text:style-name="T134">, 2004-11-04, Žin., 2004, Nr. 171-6298 (2004-11-26)</text:span></text:p>
      <text:p text:style-name="P135"/>
      <text:p text:style-name="P136"/>
      <text:h text:style-name="P137" text:outline-level="1"><text:bookmark-start text:name="skirsnis2"/>ANTRASIS SKIRSNIS</text:h>
      <text:h text:style-name="P138" text:outline-level="1"><text:bookmark-end text:name="skirsnis2"/>PAREIŠKIMAI DĖL BANKROTO BYLOS IŠKĖLIMO</text:h>
      <text:p text:style-name="P139"/>
      <text:h text:style-name="P140" text:outline-level="2"><text:bookmark-start text:name="straipsnis4"/>4 straipsnis. Pareiškimo teismui dėl bankroto bylos iškėlimo pateikimo pagrindai</text:h>
      <text:p text:style-name="P141"><text:bookmark-end text:name="straipsnis4"/>Šio įstatymo 5 straipsnyje išvardyti asmenys gali pateikti pareiškimą teismui dėl bankroto bylos įmonei iškėlimo, jeigu yra bent viena iš šių sąlygų:</text:p>
      <text:p text:style-name="P142">1) įmonė laiku nemoka darbo užmokesčio ir su darbo santykiais susijusių išmokų;</text:p>
      <text:p text:style-name="P143">2) įmonė laiku nemoka už gautas prekes, atliktus darbus (paslaugas), negrąžina kreditų ir nevykdo kitų sandoriais prisiimtų turtinių įsipareigojimų;</text:p>
      <text:p text:style-name="P144">3) įmonė laiku nemoka įstatymų nustatytų mokesčių, kitų privalomųjų įmokų ir (arba) priteistų sumų;</text:p>
      <text:p text:style-name="P145">4) įmonė viešai paskelbė arba kitaip pranešė kreditoriui (kreditoriams), kad negali arba neketina vykdyti įsipareigojimų;</text:p>
      <text:p text:style-name="P146">5) įmonė neturi turto ar pajamų, iš kurių galėjo būti išieškomos skolos, ir dėl šios priežasties antstolis grąžino kreditoriui vykdomuosius<text:s/>dokumentus.</text:p>
      <text:h text:style-name="P147" text:outline-level="2">Straipsnio pakeitimai:</text:h>
      <text:p text:style-name="P148"><text:span text:style-name="T149">Nr.<text:s/></text:span><text:a xlink:href="http://www3.lrs.lt/cgi-bin/preps2?a=209661&amp;b=" office:target-frame-name="_top" xlink:show="replace"><text:span text:style-name="T150">IX-1463</text:span></text:a><text:span text:style-name="T151">, 2003-04-03, Žin., 2003, Nr. 38-1708 (2003-04-24)</text:span></text:p>
      <text:p text:style-name="P152"/>
      <text:h text:style-name="P153" text:outline-level="2"><text:bookmark-start text:name="straipsnis5"/>5 straipsnis. Pareiškimas teismui dėl bankroto bylos iškėlimo įmonei</text:h>
      <text:p text:style-name="P154"><text:bookmark-end text:name="straipsnis5"/>1. Pareiškimą dėl bankroto<text:s/>bylos iškėlimo įmonei pateikti teismui turi teisę:</text:p>
      <text:p text:style-name="P155">1) kreditorius (kreditoriai);</text:p>
      <text:p text:style-name="P156">2) savininkas (savininkai);</text:p>
      <text:p text:style-name="P157">3) įmonės administracijos vadovas.</text:p>
      <text:p text:style-name="P158"><text:span text:style-name="T159">2. Esant šio įstatymo 7 straipsnio 1 dalyje nustatytai sąlygai, pareiškimą dėl bankroto bylos iškėlimo privalo<text:s/></text:span><text:span text:style-name="T160">pateikti teismui likviduojamos</text:span><text:span text:style-name="T161"><text:s/></text:span><text:span text:style-name="T162">įmonės likvidatorius.</text:span></text:p>
      <text:p text:style-name="P163">3. Pareiškimai pateikiami vietovės, kurioje yra įmonės buveinė, apygardos teismui raštu Civilinio proceso kodekso nustatyta tvarka.</text:p>
      <text:p text:style-name="P164">4. Prie pareiškimo pridedami jo pagrįstumą įrodantys dokumentai.</text:p>
      <text:h text:style-name="P165" text:outline-level="2"/>
      <text:h text:style-name="P166" text:outline-level="2"><text:bookmark-start text:name="straipsnis6"/>6 straipsnis. Kreditoriaus (kreditorių) pareiškimas teismui dėl bankroto bylos iškėlimo</text:h>
      <text:p text:style-name="P167"><text:bookmark-end text:name="straipsnis6"/>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s/></text:p>
      <text:p text:style-name="P168">2. Kreditorius (kreditoriai) apie savo ketinimą kreiptis į teismą dėl bankroto bylos iškėlimo turi pranešti įmonei raštu. Pranešime nurodomi įmonės neįvykdyti įsipareigojimai ir įspėjama, kad jeigu jie nebus įvykdyti per šiame pranešime nurodytą<text:s/>laikotarpį, kreditorius (kreditoriai) kreipsis į teismą dėl bankroto bylos iškėlimo įmonei. Įsipareigojimams įvykdyti kreditorius (kreditoriai) nustato ne trumpesnį kaip 30 dienų laikotarpį.</text:p>
      <text:p text:style-name="P169">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70"><text:span text:style-name="T171">4. Pareiškimo t</text:span><text:span text:style-name="T172">eismui ir pateikiamų prie pareiškimo priedų nuorašus kreditorius (kreditoriai) privalo pateikti įmonei.</text:span></text:p>
      <text:p text:style-name="P173">5. Pareiškimo teismui galima atsisakyti, iki teismas priima nutartį iškelti bankroto bylą.</text:p>
      <text:p text:style-name="P174">Straipsnio pakeitimai:</text:p>
      <text:p text:style-name="P175"><text:span text:style-name="T176">Nr.<text:s/></text:span><text:a xlink:href="http://www3.lrs.lt/cgi-bin/preps2?a=196638&amp;b=" office:target-frame-name="_top" xlink:show="replace"><text:span text:style-name="T177">IX-1200</text:span></text:a><text:span text:style-name="T178">, 2002-11-19, Žin., 2002, Nr. 116-5193 (2002-12-06)</text:span></text:p>
      <text:p text:style-name="P179"/>
      <text:h text:style-name="P180" text:outline-level="2"><text:bookmark-start text:name="straipsnis7"/>7 straipsnis. Įmonės likvidatoriaus pareiškimas teismui dėl bankroto bylos iškėlimo</text:h>
      <text:p text:style-name="P181"><text:bookmark-end text:name="straipsnis7"/><text:span text:style-name="T182">1. Jeigu tuo metu, kai įmonė likviduojama įmonių veiklą reglamentuojančių kitų įsta</text:span><text:span text:style-name="T183">tymų nustatyta tvarka, išaiškėja, kad ji negalės įvykdyti visų savo įsipareigojimų, įmonės likvidatorius privalo nedelsdamas sustabdyti visus mokėjimus</text:span><text:span text:style-name="T184"><text:s/></text:span><text:span text:style-name="T185">ir</text:span><text:span text:style-name="T186"><text:s/></text:span><text:span text:style-name="T187">ne vėliau kaip per 15 dienų nuo šios būklės nustatymo dienos pateikti pareiškimą teismui dėl bankroto</text:span><text:span text:style-name="T188"><text:s/>bylos iškėlimo įmonei. Prie pareiškimo teismui pridedami įmonės kreditorių ir skolininkų sąrašai, kuriuose nurodomi jų adresai, įsipareigojimų ir skolų sumos, atsiskaitymo terminai bei finansinė atskaitomybė nuo sprendimo likviduoti įmonę priėmimo dienos<text:s/></text:span><text:span text:style-name="T189">iki pareiškimo padavimo dienos, ir įrodymai, kad Civilinio proceso kodekso nustatyta tvarka įvykdyti šio straipsnio 3 dalyje nustatyti reikalavimai.<text:s/></text:span></text:p>
      <text:p text:style-name="P190">2. Įmonės bankroto administravimo išlaidos apmokamos šio įstatymo nustatyta tvarka.</text:p>
      <text:p text:style-name="P191">3. Pareiškimo teismui<text:s/>ir pateikiamų prie pareiškimo priedų nuorašus likvidatorius privalo pateikti įmonės savininkui (savininkams).<text:s/></text:p>
      <text:p text:style-name="P192">Straipsnio pakeitimai:</text:p>
      <text:p text:style-name="P193"><text:span text:style-name="T194">Nr.<text:s/></text:span><text:a xlink:href="http://www3.lrs.lt/cgi-bin/preps2?a=196638&amp;b=" office:target-frame-name="_top" xlink:show="replace"><text:span text:style-name="T195">IX-1200</text:span></text:a><text:span text:style-name="T196">, 2002-11-19, Žin., 2002, Nr. 116-5193 (2002-12-</text:span><text:span text:style-name="T197">06)</text:span></text:p>
      <text:p text:style-name="P198"/>
      <text:p text:style-name="P199"><text:bookmark-start text:name="straipsnis8"/><text:span text:style-name="T200">8 straipsnis</text:span><text:span text:style-name="T201">.<text:s/></text:span><text:span text:style-name="T202">Įmonės vadovo, savininko (savininkų) pareiškimas teismui dėl bankroto bylos iškėlimo</text:span></text:p>
      <text:p text:style-name="P203"><text:bookmark-end text:name="straipsnis8"/><text:span text:style-name="T204">1. Jeigu įmonė negali ir (arba) negalės atsiskaityti su kreditoriumi (kreditoriais) ir šis (šie)</text:span><text:span text:style-name="T205"><text:s/></text:span><text:span text:style-name="T206">nesikreipė į teismą dėl bankroto bylos iškėlimo arba yr</text:span><text:span text:style-name="T207">a sąlyga, nurodyta šio įstatymo 4 straipsnio 4 punkte, įmonės vadovas, savininkas (savininkai) privalo pateikti</text:span><text:span text:style-name="T208"><text:s/></text:span><text:span text:style-name="T209">pareiškimą teismui dėl bankroto bylos iškėlimo.</text:span></text:p>
      <text:p text:style-name="P210">2. Pareiškime teismui nurodomos priežastys, dėl kurių įmonė kreipiasi, kad būtų iškelta bankroto<text:s/>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11"><text:span text:style-name="T212">3. Pareiškimo teismui ir pateikiamų prie pareiškimo priedų nuorašus įmonės vadovas privalo pateikti savininkui. Kai pareiškimą teismui teikia savininkas (savininkai), šioje dalyje nurodytus dokumentus jis</text:span><text:span text:style-name="T213"><text:s/>(jie) privalo pateikti įmonei.<text:s/></text:span></text:p>
      <text:p text:style-name="P214">Straipsnio pakeitimai:</text:p>
      <text:p text:style-name="P215"><text:span text:style-name="T216">Nr.<text:s/></text:span><text:a xlink:href="http://www3.lrs.lt/cgi-bin/preps2?a=196638&amp;b=" office:target-frame-name="_top" xlink:show="replace"><text:span text:style-name="T217">IX-1200</text:span></text:a><text:span text:style-name="T218">, 2002-11-19, Žin., 2002, Nr. 116-5193 (2002-12-06)</text:span></text:p>
      <text:p text:style-name="P219"/>
      <text:h text:style-name="P220" text:outline-level="1"><text:bookmark-start text:name="skirsnis3"/>TREČIASIS SKIRSNIS</text:h>
      <text:h text:style-name="P221" text:outline-level="1"><text:bookmark-end text:name="skirsnis3"/>BANKROTO BYLŲ NAGRINĖJIMAS TEISMe</text:h>
      <text:p text:style-name="P222"/>
      <text:h text:style-name="P223" text:outline-level="2"><text:bookmark-start text:name="straipsnis9"/>9 straipsnis. Pasirengimas nagrinėti bankroto bylą teisme<text:s/></text:h>
      <text:p text:style-name="P224"><text:bookmark-end text:name="straipsnis9"/>1. Įmonės vadovas, gavęs šio įstatymo 6 straipsnio 4 dalyje ir 8 straipsnio 3 dalyje nurodytus dokumentus, ne vėliau kaip per 5 dienas nuo jų gavimo dienos pateikia teismui kreditorių ir skolininkų sąrašus, kuriuose<text:s/>nurodyti jų adresai, įsipareigojimų ir skolų sumos, atsiskaitymo terminai, paskutinių metų ir einamųjų metų laikotarpio iki kreditorių pareiškimo pateikimo teismui dienos finansinė atskaitomybė, informacija apie teismuose iškeltas bylas bei išieškojimus ne<text:s/>ginčo tvarka, įkeistą turtą ir kitus įsipareigojimus.<text:s/></text:p>
      <text:p text:style-name="P225">2. Teismas, gavęs pareiškimą iškelti bankroto bylą, gali:</text:p>
      <text:p text:style-name="P226"><text:span text:style-name="T227">1) įpareigoti įmonės savininką (savininkus), valdybos narius, vadovą, vyriausiąjį finansininką (buhalterį), likvidatorių pateikti teismui bank</text:span><text:span text:style-name="T228">roto bylai nagrinėti reikalingus dokumentus ir įvertinti įmonės turtą;</text:span></text:p>
      <text:p text:style-name="P229">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text:p>
      <text:p text:style-name="P230">3) kviesti į teismą įmonės kreditorius;</text:p>
      <text:p text:style-name="P231"><text:span text:style-name="T232">4) reikalauti iš įmonės vadovo arba savininko (savininkų) pateikti teismui įmonės ūkinės ir finansinės būklės duomenis;</text:span></text:p>
      <text:p text:style-name="P233">5) teismo arba suinteresuoto asmens iniciatyva taikyti laikinąsias apsaugos priemones Civilinio proceso kodekso nustatyta tvarka, galiosiančias iki nutarties iškelti bankroto bylą ar atsisakyti ją kelti įsiteisėjimo;<text:s/></text:p>
      <text:p text:style-name="P234">6) nustatyti kitas aplinkybes, kurios<text:s/>turi reikšmės bylos nagrinėjimui.</text:p>
      <text:p text:style-name="P235">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36"><text:span text:style-name="T237">4.</text:span><text:span text:style-name="T238"><text:s/>Teismas arba teisėjas</text:span><text:span text:style-name="T239"><text:s/></text:span><text:span text:style-name="T240">ne vėliau kaip per vieną mėnesį nuo pareiškimo gavimo dienos priima nutartį iškelti bankroto bylą ar atsisakyti ją iškelti. Teismas turi teisę dėl svarbių priežasčių pratęsti pasirengimo nagrinėti bankroto bylą teisme terminą, bet ne</text:span><text:span text:style-name="T241"><text:s/>ilgiau kaip vieną mėnesį. Jeigu pareiškimo iškelti bankroto bylą nagrinėjimo metu yra gautas pareiškimas iškelti restruktūrizavimo bylą ir teismo nutartis iškelti bankroto bylą dar nepriimta, pareiškimo iškelti bankroto bylą nagrinėjimas atidedamas tol, k</text:span><text:span text:style-name="T242">ol bus priimta teismo nutartis iškelti restruktūrizavimo bylą ar atsisakyti ją iškelti.</text:span></text:p>
      <text:p text:style-name="P243">5. Bankroto byla iškeliama, jeigu teismas nustatė, kad yra bent viena iš šių sąlygų:</text:p>
      <text:p text:style-name="P244"><text:span text:style-name="T245">1)</text:span><text:span text:style-name="T246"><text:s/></text:span><text:span text:style-name="T247">įmonė yra nemoki arba įmonė daugiau kaip tris mėnesius vėluoja išmokėti darbuoto</text:span><text:span text:style-name="T248">jui (darbuotojams) atlyginimą;<text:s/></text:span></text:p>
      <text:p text:style-name="P249">2) įmonė viešai paskelbė arba kitaip pranešė kreditoriui (kreditoriams), kad negali atsiskaityti su kreditoriumi (kreditoriais) ir (arba) neketina vykdyti savo įsipareigojimų.</text:p>
      <text:p text:style-name="P250">Straipsnio pakeitimai:</text:p>
      <text:p text:style-name="P251"><text:span text:style-name="T252">Nr.<text:s/></text:span><text:a xlink:href="http://www3.lrs.lt/cgi-bin/preps2?a=196638&amp;b=" office:target-frame-name="_top" xlink:show="replace"><text:span text:style-name="T253">IX-1200</text:span></text:a><text:span text:style-name="T254">, 2002-11-19, Žin., 2002, Nr. 116-5193 (2002-12-06)</text:span></text:p>
      <text:p text:style-name="P255"/>
      <text:p text:style-name="P256"><text:bookmark-start text:name="straipsnis10"/>10 straipsnis. Bankroto bylos iškėlimas teisme</text:p>
      <text:p text:style-name="P257"><text:bookmark-end text:name="straipsnis10"/>1. Bankroto bylos iškeliamos ir nagrinėjamos Civilinio proceso kodekso nustatyta ginčo teisenos tvarka, išskyrus šio įstatymo nustatytas išimtis.<text:s/></text:p>
      <text:p text:style-name="P258">2. Bankroto bylą iškelia ir nagrinėja vietovės, kurioje yra įmonės buveinė, apygardos teismas.</text:p>
      <text:p text:style-name="P259">3. Teismas atsisako kelti bankroto bylą, jeigu:</text:p>
      <text:p text:style-name="P260">1) įmonė iki teismo nutarties iškelti bankroto bylą priėmimo patenkina kreditoriaus (kreditorių), kuris (kurie) kreipėsi į teismą dėl bankroto bylos iškėlimo, reikalavimus;</text:p>
      <text:p text:style-name="P261">2) įmonei iškelta restruktūrizavimo byla.</text:p>
      <text:p text:style-name="P262">3) pareiškimo iškelti bankroto bylą nagrinėjimo metu teismas daro pakankamai pagrįstą prielaidą, kad įmonė neturi<text:s/>turto ar jo nepakanka teismo ir administravimo išlaidoms apmokėti, išskyrus šio straipsnio 10 ir 12 dalyse numatytus atvejus.<text:s/></text:p>
      <text:p text:style-name="P263">4. Priėmęs nutartį iškelti bankroto bylą, teismas arba teisėjas privalo:</text:p>
      <text:p text:style-name="P264">1) paskirti įmonės administratorių;</text:p>
      <text:p text:style-name="P265">2) uždėti įmonės nekilnojamajam turtui ir kitam ilgalaikiam materialiam turtui areštą, galiojantį iki nutarties iškelti bankroto bylą įsiteisėjimo dienos;</text:p>
      <text:p text:style-name="P266"><text:span text:style-name="T267">3) raštu nedelsiant pranešti apie iškeltą bylą juridinių asmenų registrui, įmonei (kai nutartis priimta rašytinio proceso</text:span><text:span text:style-name="T268"><text:s/>tvarka – ir kreditoriams), Lietuvos bankui, jei byla iškelta įmonei, kuri yra Lietuvos banko pagal Atsiskaitymų baigtinumo mokėjimo ir vertybinių popierių atsiskaitymo sistemose įstatymą skelbiamame sistemų dalyvių sąraše, ir per 10 dienų nuo teismo nutar</text:span><text:span text:style-name="T269">ties iškelti bankroto bylą įsiteisėjimo dienos: kreditoriams, visiems asmenims, išsinuomojusiems, pasiskolinusiems, saugantiems arba kitais pagrindais naudojantiems ar valdantiems įmonės turtą, Finansų ministerijai, jeigu įmonė yra valstybės vardu gautos p</text:span><text:span text:style-name="T270">askolos arba paskolos, kuriai suteikta valstybės garantija, gavėja, mokesčių, valstybinio</text:span><text:span text:style-name="T271"><text:s/></text:span><text:span text:style-name="T272">socialinio draudimo bei privalomojo sveikatos draudimo administratoriams, kredito įstaigoms bei draudimo įmonėms, aptarnaujančioms šią įmonę, valstybės, savivaldybės<text:s/></text:span><text:span text:style-name="T273">bankrutuojančios įmonės steigėjui ar įmonei atstovaujančiai institucijai, taip pat Vertybinių popierių komisijai, jeigu bankroto byla iškelta akcinei bendrovei;</text:span></text:p>
      <text:p text:style-name="P274">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75"><text:span text:style-name="T276">5) nustatyti laikotarpį, ne trumpesnį kaip 30</text:span><text:span text:style-name="T277"><text:s/></text:span><text:span text:style-name="T278">dienų ir ne ilgesnį kaip 45</text:span><text:span text:style-name="T279"><text:s/></text:span><text:span text:style-name="T280">dienos nuo teismo nutarties iškelti bankroto byl</text:span><text:span text:style-name="T281">ą įsiteisėjimo dienos, iki kada kreditoriai turi teisę pareikšti savo reikalavimus,</text:span><text:span text:style-name="T282"><text:s/></text:span><text:span text:style-name="T283">atsiradusius</text:span><text:span text:style-name="T284"><text:s/></text:span><text:span text:style-name="T285">iki bankroto bylos iškėlimo dienos;<text:s/></text:span></text:p>
      <text:p text:style-name="P286">6) nustatyti laikotarpį, ne ilgesnį kaip 15 dienų nuo teismo nutarties iškelti bankroto bylą įsiteisėjimo dienos, per kurį<text:s/>įmonės valdymo organai privalo perduoti administratoriui įmonės turtą pagal finansinę atskaitomybę, sudarytą nutarties iškelti bankroto bylą įsiteisėjimo dienos duomenimis, ir visus dokumentus;</text:p>
      <text:p text:style-name="P287"><text:span text:style-name="T288">7) pagal administratoriaus pateiktą sąmatą patvirtinti įmonės</text:span><text:span text:style-name="T289"><text:s/>lėšų sumą, kurią administratorius turi teisę naudoti administravimo išlaidoms apmokėti, iki bus patvirtinta administravimo išlaidų sąmata. Administratorius turi pateikti sąmatą ne vėliau kaip per 5 darbo dienas nuo nutarties iškelti bankroto bylą įsiteisė</text:span><text:span text:style-name="T290">jimo dienos.</text:span></text:p>
      <text:p text:style-name="P291">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92">6. Teismas arba<text:s/>teisėjas šio straipsnio 4 dalies 3 ir 4 punktuose nustatytus veiksmus gali pavesti atlikti įmonės administratoriui.</text:p>
      <text:p text:style-name="P293">7. Įsiteisėjus teismo nutarčiai iškelti bankroto bylą:</text:p>
      <text:p text:style-name="P294">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text:s/>pačius terminus privalo pateikti administratoriui viso turimo turto sąrašą, įskaitant ir esančio bendra jungtine nuosavybe;</text:p>
      <text:p text:style-name="P295">2) įmonės valdymo organai netenka savo įgaliojimų, o įmonės administratorius, įspėjęs raštu prieš 15 dienų, nutraukia darbo sutartis<text:s/>su įmonės valdybos nariais ir vadovu. Šiems asmenims nemokama išeitinė išmoka ir kompensacijos, išskyrus piniginę kompensaciją už nepanaudotas atostogas. Šie asmenys bei vyriausiasis finansininkas (buhalteris) privalo per visą bankroto procesą teismo reikalavimu teikti visą bankroto procesui reikalingą informaciją;</text:p>
      <text:p text:style-name="P296">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297">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98">5) įmonė turi teisę verstis ūkine komercine veikla, jeigu ji mažina dėl bankroto patiriamus kreditorių nuostolius, ir iš šios veiklos gautas pajamas naudoti su šia veikla susijusioms išlaidoms. Jeigu dėl įmonės ūkinės komercinės<text:s/>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299"><text:span text:style-name="T300">6) teismas kreditorių prašymu gali nustatyti</text:span><text:span text:style-name="T301"><text:s/></text:span><text:span text:style-name="T302">įmonės ūkinės komercinės veiklos ir disponavimo įmonės turtu, kurį be teismo leidimo draudžiama parduoti, išnuomoti, įkeisti,<text:s/></text:span><text:span text:style-name="T303">juo laiduoti, garantuoti kitų subjektų prievolių įvykdymą ar kitaip jį perleisti (perduoti), apribojimus;</text:span></text:p>
      <text:p text:style-name="P304">7) įmonė įgyja bankrutuojančios įmonės statusą.</text:p>
      <text:p text:style-name="P305">8) teismas arba teisėjas turi raštu nedelsdamas pranešti juridinių asmenų registrui apie įsiteisėjusią<text:s/>nutartį iškelti bankroto bylą ir paskirto administratoriaus duomenis (vardą, pavardę (pavadinimą), asmens kodą (juridinio asmens kodą), gyvenamąją vietą (buveinę). Teismas arba teisėjas šiuos veiksmus gali pavesti atlikti administratoriui.<text:s/></text:p>
      <text:p text:style-name="P306">8. Atskirasis<text:s/>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s/></text:p>
      <text:h text:style-name="P307" text:outline-level="2"><text:span text:style-name="T308">9. Teismas turi teisę priimti kreditorių reikalavimus, kurie buvo pateikti pažeidus ši</text:span><text:span text:style-name="T309">o straipsnio 4 dalies 5 punkte nustatytus terminus, jeigu termino praleidimo</text:span><text:span text:style-name="T310"><text:s/></text:span><text:span text:style-name="T311">priežastis pripažįsta svarbiomis. Kreditorių pareiškimai dėl reikalavimų, susidariusių iki bankroto bylos iškėlimo, pripažinimo, paduoti po šio straipsnio 4 dalies 5 punkte</text:span><text:span text:style-name="T312"><text:s/></text:span><text:span text:style-name="T313">nustat</text:span><text:span text:style-name="T314">yto termino, priimami tik iki teismo nutarties nutraukti bankroto bylą arba įmonę likviduoti dėl bankroto priėmimo dienos.</text:span></text:h>
      <text:p text:style-name="P315">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text:s/>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16">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17">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318">13. Nutartis iškelti bankroto bylą ar atsisakyti ją kelti, priimta rašytinio proceso tvarka, įsiteisėja per 10 dienų nuo jos priėmimo dienos, jeigu ji nebuvo apskųsta.</text:p>
      <text:p text:style-name="P319">Straipsnio pakeitimai:</text:p>
      <text:p text:style-name="P320"><text:span text:style-name="T321">Nr.<text:s/></text:span><text:a xlink:href="http://www3.lrs.lt/cgi-bin/preps2?a=196638&amp;b=" office:target-frame-name="_top" xlink:show="replace"><text:span text:style-name="T322">IX-1200</text:span></text:a><text:span text:style-name="T323">, 2002-11-19, Žin., 2002, Nr. 116-5193 (2002-12-06)</text:span></text:p>
      <text:p text:style-name="P324"><text:span text:style-name="T325">Nr.<text:s/></text:span><text:a xlink:href="http://www3.lrs.lt/cgi-bin/preps2?a=205342&amp;b=" office:target-frame-name="_top" xlink:show="replace"><text:span text:style-name="T326">IX-1332</text:span></text:a><text:span text:style-name="T327">, 2003-01-28, Žin., 2003, Nr. 17-708 (2003-02-19)</text:span></text:p>
      <text:p text:style-name="P328"><text:span text:style-name="T329">Nr.<text:s/></text:span><text:a xlink:href="http://www3.lrs.lt/cgi-bin/preps2?a=209661&amp;b=" office:target-frame-name="_top" xlink:show="replace"><text:span text:style-name="T330">IX-1463</text:span></text:a><text:span text:style-name="T331">, 2003-04-03, Žin., 2003, Nr. 38-1708 (2003-04-24)</text:span></text:p>
      <text:p text:style-name="P332"><text:span text:style-name="T333">Nr.<text:s/></text:span><text:a xlink:href="http://www3.lrs.lt/cgi-bin/preps2?a=213883&amp;b=" office:target-frame-name="_top" xlink:show="replace"><text:span text:style-name="T334">IX-1600</text:span></text:a><text:span text:style-name="T335">, 2003-06-05, Žin., 2003, Nr. 61-2757 (2003-06-27)</text:span></text:p>
      <text:p text:style-name="P336"><text:span text:style-name="T337">Nr.<text:s/></text:span><text:a xlink:href="http://www3.lrs.lt/cgi-bin/preps2?a=231826&amp;b=" office:target-frame-name="_top" xlink:show="replace"><text:span text:style-name="T338">IX-</text:span><text:bookmark-start text:name="_Hlt134952149"/><text:bookmark-start text:name="_Hlt134952150"/><text:span text:style-name="T339">2</text:span><text:bookmark-end text:name="_Hlt134952149"/><text:bookmark-end text:name="_Hlt134952150"/><text:span text:style-name="T340">129</text:span></text:a><text:span text:style-name="T341">, 2004-04-15, Žin., 2004, Nr. 61-2185 (2004-04-27)</text:span></text:p>
      <text:p text:style-name="P342"><text:span text:style-name="T343">Nr.<text:s/></text:span><text:a xlink:href="http://www3.lrs.lt/cgi-bin/preps2?a=245860&amp;b=" office:target-frame-name="_top" xlink:show="replace"><text:span text:style-name="T344">IX-2538</text:span></text:a><text:span text:style-name="T345">, 2004-11-04, Žin., 2004, Nr. 171-6298 (2004-11-26)</text:span></text:p>
      <text:p text:style-name="P346"><text:span text:style-name="T347">Nr.<text:s/></text:span><text:a xlink:href="http://www3.lrs.lt/cgi-bin/preps2?a=275120&amp;b=" office:target-frame-name="_top" xlink:show="replace"><text:span text:style-name="T348">X</text:span><text:span text:style-name="T349">-564</text:span></text:a><text:span text:style-name="T350">, 2006-04-20, Žin., 2006, Nr. 50-1799 (2006-05-06)</text:span></text:p>
      <text:p text:style-name="P351"/>
      <text:h text:style-name="P352" text:outline-level="2"><text:bookmark-start text:name="straipsnis11"/><text:span text:style-name="T353">11 straipsnis.</text:span><text:span text:style-name="T354"><text:s/></text:span><text:span text:style-name="T355">Įmonės administratorius</text:span></text:h>
      <text:p text:style-name="P356"><text:bookmark-end text:name="straipsnis11"/>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s/></text:p>
      <text:p text:style-name="P357">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58">3. Administratorius:<text:s/></text:p>
      <text:p text:style-name="P359"><text:span text:style-name="T360">1) teisės aktų nustatyta tvarka juridinių asmenų registrui pateikia duomenų ir dokumentų pakeitimus apie bankrutuojančią įmonę;<text:s/></text:span></text:p>
      <text:p text:style-name="P361">2) perduoda Vyriausybės įgaliotai institucijai duomenis apie bankrutuojančią įmonę ir duomenis paskelbti „Valstybės žinių“ priede „Informaciniai pranešimai”;</text:p>
      <text:p text:style-name="P362">3) šio įstatymo nustatyta tvarka valdo, naudoja bankrutuojančios įmonės turtą ir juo, taip pat bankuose esančiomis šios įmonės lėšomis disponuoja;</text:p>
      <text:p text:style-name="P363">4) užtikrina bankrutuojančios įmonės turto apsaugą;</text:p>
      <text:p text:style-name="P364">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365">6) vadovauja bankrutuojančios įmonės ūkinei komercinei veiklai;</text:p>
      <text:p text:style-name="P366"><text:span text:style-name="T367">7) sudaro terminuotas įmonės turto nuomos sutartis, kuriose nuomos sutartie</text:span><text:span text:style-name="T368">s pabaigos diena turi būti šio turto pardavimo, perdavimo ar grąžinimo diena;</text:span></text:p>
      <text:p text:style-name="P369"><text:span text:style-name="T370">8) patikrina bankrutuojančios įmonės sandorius, sudarytus per ne mažesnį kaip 36 mėnesių laikotarpį iki bankroto bylos iškėlimo, ir pareiškia ieškinius įmonės bankroto bylą</text:span><text:span text:style-name="T371"><text:s/></text:span><text:span text:style-name="T372">nagri</text:span><text:span text:style-name="T373">nėjančiame teisme dėl sandorių, priešingų įmonės veiklos tikslams ir (arba) galėjusių turėti įtakos tam, kad įmonė negali atsiskaityti su kreditoriais, pripažinimo negaliojančiais. Šiuo atveju laikytina, kad administratorius apie sandorius sužinojo nuo nut</text:span><text:span text:style-name="T374">arties iškelti bankroto bylą įsiteisėjimo dienos;</text:span></text:p>
      <text:p text:style-name="P375">9) atstovauja arba įgalioja kitą asmenį atstovauti bankrutuojančiai įmonei teisme, kreditorių susirinkime ir sudarant sandorius, kai bankrutuojanti įmonė tęsia ūkinę komercinę veiklą;</text:p>
      <text:p text:style-name="P376">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77">11) priima ir atleidžia darbuotojus Darbo kodekso ir šio įstatymo nustatyta tvarka;</text:p>
      <text:p text:style-name="P378">12) pateikia Garantiniam fondui dokumentus dėl lėšų skyrimo darbuotojų reikalavimams, susijusiems su darbo santykiais, tenkinti;<text:s/></text:p>
      <text:p text:style-name="P379">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text:s/>30 dienų nuo teismo nutarties iškelti bankroto bylą įsiteisėjimo dienos praneša suinteresuotiems asmenims apie tai, kad vykdys įmonės sudarytas sutartis, kurių vykdymo terminas dar nepasibaigė, arba jų nevykdys;</text:p>
      <text:p text:style-name="P380">14) gina visų kreditorių, taip pat bankrutuojančios įmonės teises ir interesus, organizuoja ir atlieka būtinus bankroto proceso darbus;</text:p>
      <text:p text:style-name="P381"><text:span text:style-name="T382">15) teikia informaciją Vyriausybės įgaliotai institucijai ir Statistikos departamentui prie Lietuvos Respublikos Vyriausybės (pagal šio nustatytas ataskaitų formas</text:span><text:span text:style-name="T383">), teismui, taip pat kreditorių susirinkimo nustatyta tvarka kreditoriams, savininkui (savininkams) bei</text:span><text:span text:style-name="T384"><text:s/></text:span><text:span text:style-name="T385">įgaliotam akcininkų (pajininkų) atstovui, jeigu jis paskirtas;</text:span></text:p>
      <text:p text:style-name="P386">16) organizuoja ir kontroliuoja pajamų, gautų valdant, naudojant bankrutuojančios įmonės<text:s/>turtą ir juo disponuojant, taip pat sąnaudų apskaitą;</text:p>
      <text:p text:style-name="P387">17) šaukia kreditorių susirinkimus;</text:p>
      <text:p text:style-name="P388"><text:span text:style-name="T389">18) praneša įmonės savininkui (savininkams), įgaliotam akcininkų (pajininkų) atstovui, jei jis paskirtas, kai dėl taikos sutarties sudarymo yra būtini jų nutarimai;</text:span><text:span text:style-name="T390"><text:s/></text:span></text:p>
      <text:p text:style-name="P391">19) tais atvejais, kai įmonės turtas neatskirtas nuo įmonininko ar įmonės narių turto, turi teisę neatlygintinai gauti duomenis iš institucijų, kurios teisės aktų nustatyta tvarka registruoja turtą (vertybinius popierius), apie šių asmenų vardu registruotą<text:s/>turtą (vertybinius popierius), iš bankų, kitų kredito ir draudimo įstaigų – apie jų turimas arba priklausančias gauti pinigų sumas;</text:p>
      <text:p text:style-name="P392">20) vykdo kitus teismo ir (ar) kreditorių susirinkimo bei komiteto sprendimus;</text:p>
      <text:p text:style-name="P393">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text:s/>mokėjimas pereina valstybei;<text:s/></text:p>
      <text:p text:style-name="P394">22) pateikia Žemės ūkio ministerijai dokumentus dėl lėšų skyrimo fizinių ir juridinių asmenų reikalavimams apmokėti už perdirbti supirktą žemės ūkio produkciją;<text:s/></text:p>
      <text:p text:style-name="P395">23) imasi priemonių išieškoti skolas iš įmonės skolininkų.</text:p>
      <text:p text:style-name="P396">4. Administratoriumi negali būti paskirtas įmonės, kuriai iškelta bankroto byla, kreditorius (su kreditoriumi darbo santykiais susijęs asmuo ar, kai kreditorius juridinis asmuo, jo organų narys), asmuo, kuris pagal įstatymus ar kitus teisės aktus neturi teisės<text:s/>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text:s/>(direktoriams), vyriausiajam finansininkui (buhalteriui), juridinio asmens organo nariams, juridinio asmens dalyviams taikomi šioje dalyje administratoriui nustatyti apribojimai.<text:s/></text:p>
      <text:p text:style-name="P397">5. Kreditorių susirinkimas įgalioja kreditorių susirinkimo pirmininką įmonės vardu sudaryti su administratoriumi pavedimo sutartį.</text:p>
      <text:p text:style-name="P398"><text:span text:style-name="T399">6. Įstatymų nustatyta tvarka administratorius privalo atlyginti nuostolius, kurie atsirado dėl jo kaltės.</text:span></text:p>
      <text:p text:style-name="P400"><text:span text:style-name="T401">7. Nutartį dėl administratoriaus laikino pavadavimo jo laikino nedarbingumo ar kitais atvejais</text:span><text:span text:style-name="T402">, kai jis laikinai negali eiti savo pareigų, priima teismas administratoriaus teikimu, kreditorių susirinkimo pirmininko pritarimu. Jeigu administratorius dėl ligos negali kreiptis į teismą, nutartį dėl jo laikino pavadavimo laikino nedarbingumo atveju pri</text:span><text:span text:style-name="T403">ima teismas kreditorių susirinkimo pirmininko teikimu.<text:s/></text:span></text:p>
      <text:p text:style-name="P404">8. Administratorių iš pareigų atstatydinti gali teismas. Teisę teikti teismui prašymą dėl atsistatydinimo iš pareigų turi ir administratorius.<text:s/></text:p>
      <text:p text:style-name="P405">9. Teismas, patenkinęs administratoriaus atsistatydinimo<text:s/>prašymą, paskiria administratoriumi kitą asmenį ir nurodo terminą, per kurį buvęs administratorius privalo perduoti naujai paskirtam administratoriui įmonės turtą pagal finansinę atskaitomybę, sudarytą atstatydinimo iš pareigų dienos duomenimis, ir visus<text:s/>dokumentus.</text:p>
      <text:p text:style-name="P406">10. Administratoriaus veiklą kontroliuoja Lietuvos Respublikos Vyriausybės įgaliota institucija.</text:p>
      <text:p text:style-name="P407">11. Administratorius privalo nuolat kelti kvalifikaciją.<text:s/></text:p>
      <text:p text:style-name="P408">Straipsnio pakeitimai:</text:p>
      <text:p text:style-name="P409"><text:span text:style-name="T410">Nr.<text:s/></text:span><text:a xlink:href="http://www3.lrs.lt/cgi-bin/preps2?a=157060&amp;b=" office:target-frame-name="_top" xlink:show="replace"><text:span text:style-name="T411">IX-665</text:span></text:a><text:span text:style-name="T412">, 2001-12-17, Žin., 2001, Nr. 110-3991 (2001-12-29)</text:span></text:p>
      <text:p text:style-name="P413"><text:span text:style-name="T414">Nr.<text:s/></text:span><text:a xlink:href="http://www3.lrs.lt/cgi-bin/preps2?a=196638&amp;b=" office:target-frame-name="_top" xlink:show="replace"><text:span text:style-name="T415">IX-1200</text:span></text:a><text:span text:style-name="T416">, 2002-11-19, Žin., 2002, Nr. 116-5193 (2002-12-06)</text:span></text:p>
      <text:p text:style-name="P417"><text:span text:style-name="T418">Nr.<text:s/></text:span><text:a xlink:href="http://www3.lrs.lt/cgi-bin/preps2?a=197728&amp;b=" office:target-frame-name="_top" xlink:show="replace"><text:span text:style-name="T419">IX-12</text:span><text:span text:style-name="T420">72</text:span></text:a><text:span text:style-name="T421">, 2002-12-10, Žin., 2002, Nr. 124-5627 (2002-12-27)</text:span></text:p>
      <text:p text:style-name="P422"><text:span text:style-name="T423">Nr.<text:s/></text:span><text:a xlink:href="http://www3.lrs.lt/cgi-bin/preps2?a=205342&amp;b=" office:target-frame-name="_top" xlink:show="replace"><text:span text:style-name="T424">IX-1332</text:span></text:a><text:span text:style-name="T425">, 2003-01-28, Žin., 2003, Nr. 17-708 (2003-02-19)</text:span></text:p>
      <text:p text:style-name="P426"/>
      <text:h text:style-name="P427" text:outline-level="1"><text:bookmark-start text:name="skirsnis4"/>KETVIRTASIS SKIRSNIS</text:h>
      <text:h text:style-name="P428" text:outline-level="1"><text:bookmark-end text:name="skirsnis4"/>BANKROTO PROCEsAS NE TEISMo tvarka</text:h>
      <text:p text:style-name="P429"/>
      <text:h text:style-name="P430" text:outline-level="2"><text:bookmark-start text:name="straipsnis12"/>12 straipsnis. Pasirengimas bankroto procesui, kuris vyks ne teismo tvarka</text:h>
      <text:p text:style-name="P431"><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432">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433">3. Kreditorių susirinkimas šaukiamas ne vėliau kaip per 20 dienų<text:s/>nuo šio straipsnio 2 dalyje nurodyto siūlymo išsiuntimo kreditoriams dienos.</text:p>
      <text:p text:style-name="P434">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435">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436">Straipsnio pakeitimai:</text:p>
      <text:p text:style-name="P437"><text:span text:style-name="T438">Nr.<text:s/></text:span><text:a xlink:href="http://www3.lrs.lt/cgi-bin/preps2?a=196638&amp;b=" office:target-frame-name="_top" xlink:show="replace"><text:span text:style-name="T439">IX-1200</text:span></text:a><text:span text:style-name="T440">, 2002-11-19, Žin., 2002, Nr. 116-5193 (2002-12-06)</text:span></text:p>
      <text:p text:style-name="P441"/>
      <text:h text:style-name="P442" text:outline-level="2"><text:bookmark-start text:name="straipsnis13"/>13 straipsnis. Bankroto procesas ne teismo tvarka</text:h>
      <text:p text:style-name="P443"><text:bookmark-end text:name="straipsnis13"/>1. Ne teismo tvarka bankroto procedūros vykdomos vadovaujantis šiuo įstatymu. Teismo kompetencijai skirtus klausimus svarsto ir sprendžia kreditorių susirinkimas.</text:p>
      <text:p text:style-name="P444">2. Administratorių, vadovaudamasis šio įstatymo 11 straipsnio nuostatomis, skiria kreditorių susirinkimas.</text:p>
      <text:p text:style-name="P445">3. Kreditorių susirinkimo nutarimų vykdymo ir kreditorių reikalavimų patenkinimo tvarka nustatoma laikantis šio įstatymo nustatytos bankroto bylų nagrinėjimo teisme tvarkos ir sąlygų.</text:p>
      <text:p text:style-name="P446">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text:s/>darbuotojui išmokama šio įstatymo 19 straipsnio 2 dalyje nustatyto dydžio išeitinė išmoka, su juo atsiskaitoma šio įstatymo 35 straipsnyje nustatyta tvarka.</text:p>
      <text:p text:style-name="P447">5. Kai bankroto procesas vyksta ne teismo tvarka, atsiranda šio įstatymo 10 straipsnio<text:s/><text:line-break/>7 dalyje,<text:s/>16 straipsnyje ir 27 straipsnio 2 ir 3 dalyse nustatytos pasekmės.</text:p>
      <text:p text:style-name="P448">Straipsnio pakeitimai:</text:p>
      <text:p text:style-name="P449"><text:span text:style-name="T450">Nr.<text:s/></text:span><text:a xlink:href="http://www3.lrs.lt/cgi-bin/preps2?a=205342&amp;b=" office:target-frame-name="_top" xlink:show="replace"><text:span text:style-name="T451">IX-1332</text:span></text:a><text:span text:style-name="T452">, 2003-01-28, Žin., 2003, Nr. 17-708 (2003-02-19)</text:span></text:p>
      <text:p text:style-name="P453"/>
      <text:p text:style-name="P454"/>
      <text:p text:style-name="P455">Įstatymas papildomas ketvirtuoju(1) skirsniu nuo 2003 m. sausio 1 d.</text:p>
      <text:p text:style-name="P456"><text:span text:style-name="T457">Nr.<text:s/></text:span><text:a xlink:href="http://www3.lrs.lt/cgi-bin/preps2?a=196638&amp;b=" office:target-frame-name="_top" xlink:show="replace"><text:span text:style-name="T458">IX-1200</text:span></text:a><text:span text:style-name="T459">, 2002-11-19, Žin., 2002, Nr. 116-5193 (2002-12-06)</text:span></text:p>
      <text:h text:style-name="P460" text:outline-level="1"><text:bookmark-start text:name="skirsnis4_1p"/><text:span text:style-name="T461">Ketvirtasis</text:span><text:span text:style-name="T462">(1)</text:span><text:span text:style-name="T463"><text:s/>SKIRSNIS</text:span></text:h>
      <text:h text:style-name="P464" text:outline-level="1"><text:bookmark-end text:name="skirsnis4_1p"/><text:span text:style-name="T465">Supaprastintas BANKROTO PROCEsas</text:span></text:h>
      <text:p text:style-name="P466"/>
      <text:h text:style-name="P467" text:outline-level="2"><text:bookmark-start text:name="straipsnis13_1p"/><text:span text:style-name="T468">13</text:span><text:span text:style-name="T469">(1)<text:s/></text:span><text:span text:style-name="T470">straipsnis. Supaprastintas bankroto p</text:span><text:span text:style-name="T471">rocesas</text:span></text:h>
      <text:p text:style-name="P472"><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73">2. Teismas, priėmęs nutartį taikyti įmonei supaprastintą bankroto procesą, privalo:</text:p>
      <text:p text:style-name="P474"><text:span text:style-name="T475">1) informaciją apie teismo nutartį taikyti įmonei supaprasti</text:span><text:span text:style-name="T476">ntą bankroto procesą nedelsdamas pateikti juridinių asmenų registrui</text:span><text:span text:style-name="T477">,<text:s/></text:span><text:span text:style-name="T478">įmonei, kreditoriams ir Vyriausybės įgaliotai institucijai paskelbti „Valstybės žinių“ priede „Informaciniai pranešimai“;</text:span></text:p>
      <text:p text:style-name="P479">2) paskirti administratorių, jei jis nepaskirtas;</text:p>
      <text:p text:style-name="P480">3) patvirtinti<text:s/>administravimo išlaidų sąmatą, kurią administratorius turi pateikti ne vėliau kaip per 5 darbo dienas nuo nutarties taikyti įmonei supaprastintą bankroto procesą įsiteisėjimo dienos;</text:p>
      <text:p text:style-name="P481">4) patvirtinti supaprastinto bankroto proceso trukmę;</text:p>
      <text:p text:style-name="P482">5) patvirtinti (jei jie nepatvirtinti) kreditorių reikalavimus pagal administratoriaus pateiktą sąrašą, sudarytą pagal įmonės finansinės atskaitomybės duomenis.</text:p>
      <text:p text:style-name="P483">3. Teismas arba teisėjas šio straipsnio 2 dalies 1 punkte nustatytus veiksmus gali pavesti atlikti įmonės administratoriui.</text:p>
      <text:p text:style-name="P484">4. Administravimo išlaidų sąmatą ir administravimo išlaidoms skirtų lėšų naudojimo tvarką tvirtina bei keičia teismas.<text:s/></text:p>
      <text:p text:style-name="P485"><text:span text:style-name="T486">5. Pardavus turtą ir reikalavimų teises gautos lėšos skiriamos teismo ir administravimo išlaidoms. Jeigu pradėjus supaprastin</text:span><text:span text:style-name="T487">tą bankroto procesą nustatoma, kad pardavus įmonės turtą ir reikalavimo te</text:span><text:span text:style-name="T488">i</text:span><text:span text:style-name="T489">ses bus gauta dvigubai daugiau lėšų, negu reikia teismo ir administravimo išlaidoms, teismas priima nutartį nutraukti supaprastinto bankroto proceso vykdymą ir nutartį vykdyti įmonė</text:span><text:span text:style-name="T490">s bankroto procedūras bendra šiame įstatyme nustatyta bankroto bylų nagrinėjimo teisme tvarka.<text:s/></text:span></text:p>
      <text:p text:style-name="P491"><text:span text:style-name="T492">6. Kai pardavus neįkeistą įmonės turtą ir reikalavimo te</text:span><text:span text:style-name="T493">i</text:span><text:span text:style-name="T494">ses buvo gauta lėšų daugiau, negu reikia teismo ir administravimo išlaidoms apmokėti, tačiau gauta suma</text:span><text:span text:style-name="T495"><text:s/>neviršija šio straipsnio 5 dalyje nurodyto dydžio, likusios lėšos skiriamos įmonės darbuotojų – kreditorių reikalavimams, susijusiems su darbo santykiais, tenkinti.<text:s/></text:span></text:p>
      <text:p text:style-name="P496">7. Patenkinus šio straipsnio 6 dalyje nurodytus reikalavimus, iš likusios sumos gali būti<text:s/>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497">8. Tuo atveju, jeigu, visiškai patenkinus darbuotojų – kreditorių reikalavimus ir atlyginus šio straipsnio 7 dalyje nurodytam kreditoriui, dar liktų lėšų, šios lėšos turi būti pervedamos į Garantinio fondo sąskaitą.</text:p>
      <text:p text:style-name="P498">9. Dėl teismo nutarties taikyti supaprastintą bankroto procesą gali būti duodamas atskirasis skundas.</text:p>
      <text:p text:style-name="P499"><text:span text:style-name="T500">10. Supaprastinto bankroto proceso metu kreditorių susirinkimai nešaukiami.</text:span></text:p>
      <text:p text:style-name="P501">Įstatymas papildytas straipsniu:</text:p>
      <text:p text:style-name="P502"><text:span text:style-name="T503">Nr.<text:s/></text:span><text:a xlink:href="http://www3.lrs.lt/cgi-bin/preps2?a=196638&amp;b=" office:target-frame-name="_top" xlink:show="replace"><text:span text:style-name="T504">IX-1200</text:span></text:a><text:span text:style-name="T505">, 2002-11-19, Žin.,</text:span><text:span text:style-name="T506"><text:s/>2002, Nr. 116-5193 (2002-12-06)</text:span></text:p>
      <text:p text:style-name="P507"/>
      <text:p text:style-name="P508"/>
      <text:h text:style-name="P509" text:outline-level="1"><text:bookmark-start text:name="skirsnis5"/>Penktasis SKIRSNIS</text:h>
      <text:h text:style-name="P510" text:outline-level="1"><text:bookmark-end text:name="skirsnis5"/>SKOLININKO, KREDITORIŲ IR TREČIŲJŲ ASMENŲ INTERESŲ</text:h>
      <text:h text:style-name="P511" text:outline-level="1">GYNIMAS, KAI YRA IŠKELTA BANKROTO BYLA</text:h>
      <text:p text:style-name="P512"/>
      <text:h text:style-name="P513" text:outline-level="2"><text:bookmark-start text:name="straipsnis14"/>14 straipsnis. Disponavimas bankrutuojančios įmonės turtu</text:h>
      <text:p text:style-name="P514"><text:bookmark-end text:name="straipsnis14"/>1. Nuo nutarties iškelti bankroto bylą įsiteisėjimo dienos:</text:p>
      <text:p text:style-name="P515">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516"><text:span text:style-name="T517">2) asmenims, išsinuomojusiems, pasiskolinusiems, saugantiems arba kitais pagrindais naudojantiems ar valdantiems bankrutuojančios įmonės turtą, draudžiama dėl šio turto sudaryti sandorius su trečiaisiais asmenimis.</text:span></text:p>
      <text:p text:style-name="P518">2. Visi sandoriai, sudaryti pažeidžiant šio straipsnio 1 dalies nuostatas, yra negaliojantys nuo jų sudarymo.</text:p>
      <text:p text:style-name="P519">3. Ieškiniai dėl sandorių pripažinimo negaliojančiais ir kiti administratoriaus reikalavimai bankrutuojančios ir bankrutavusios įmonės skolininkams nagrinėjami bankroto bylą nagrinėjančiame teisme.</text:p>
      <text:p text:style-name="P520">Straipsnio pakeitimai:</text:p>
      <text:p text:style-name="P521"><text:span text:style-name="T522">Nr.<text:s/></text:span><text:a xlink:href="http://www3.lrs.lt/cgi-bin/preps2?a=231826&amp;b=" office:target-frame-name="_top" xlink:show="replace"><text:span text:style-name="T523">IX-2129</text:span></text:a><text:span text:style-name="T524">, 2004-04-15, Žin., 2004, Nr. 61-2185 (2004-04-27)</text:span></text:p>
      <text:p text:style-name="P525"><text:span text:style-name="T526">Nr.<text:s/></text:span><text:a xlink:href="http://www3.lrs.lt/cgi-bin/preps2?a=275120&amp;b=" office:target-frame-name="_top" xlink:show="replace"><text:span text:style-name="T527">X-564</text:span></text:a><text:span text:style-name="T528">, 20</text:span><text:span text:style-name="T529">06-04-20, Žin., 2006, Nr. 50-1799 (2006-05-06)</text:span></text:p>
      <text:p text:style-name="P530"/>
      <text:h text:style-name="P531" text:outline-level="2"><text:bookmark-start text:name="straipsnis15"/>15 straipsnis. Ieškinių, pareikštų teismuose iki bankroto bylos iškėlimo, tenkinimas</text:h>
      <text:p text:style-name="P532"><text:bookmark-end text:name="straipsnis15"/><text:span text:style-name="T533">1. Apie iškeltas bylas, kuriose įmonei pareikšti turtiniai reikalavimai, tarp jų ir su darbo santykiais susiję reikalavimai</text:span><text:span text:style-name="T534">, bei baudžiamąsias bylas, kuriose įmonei pareikšti turtiniai reikalavimai ir (arba) areštuotas įmonės turtas, įmonės vadovas privalo per 5 dienas nuo dokumentų, nurodytų 6 straipsnio 4</text:span><text:span text:style-name="T535"><text:s/></text:span><text:span text:style-name="T536">dalyje, gavimo dienos pranešti teismui.<text:s/></text:span></text:p>
      <text:p text:style-name="P537"><text:span text:style-name="T538">2. Visos civilinės</text:span><text:span text:style-name="T539"><text:s/></text:span><text:span text:style-name="T540">bylos, kur</text:span><text:span text:style-name="T541">iose įmonei pareikšti turtiniai reikalavimai, tarp jų ir su darbo santykiais susiję reikalavimai, perduodamos bankroto bylą iškėlusiam teismui.</text:span></text:p>
      <text:p text:style-name="P542">3. Bylose dėl turto išieškojimo iš kitų asmenų bankrutuojančios įmonės naudai, iškeltose iki bankroto bylos iškėlimo, administratorius arba jo įgaliotas asmuo atstovauja nuo nutarties iškelti bankroto bylą įsiteisėjimo dienos.</text:p>
      <text:p text:style-name="P543">Straipsnio pakeitimai:</text:p>
      <text:p text:style-name="P544"><text:span text:style-name="T545">Nr.<text:s/></text:span><text:a xlink:href="http://www3.lrs.lt/cgi-bin/preps2?a=196638&amp;b=" office:target-frame-name="_top" xlink:show="replace"><text:span text:style-name="T546">IX-1200</text:span></text:a><text:span text:style-name="T547">, 2002-11-19, Žin., 2002, Nr. 116-5193 (2002</text:span><text:span text:style-name="T548">-12-06)</text:span></text:p>
      <text:p text:style-name="P549"/>
      <text:p text:style-name="P550"><text:bookmark-start text:name="straipsnis16"/>16 straipsnis. Mokėjimo terminai</text:p>
      <text:p text:style-name="P551"><text:bookmark-end text:name="straipsnis16"/>Nuo bankroto bylos iškėlimo dienos laikoma, kad visi bankrutuojančios įmonės skolų mokėjimo terminai yra pasibaigę. Ši nuostata netenka galios, kai įsiteisėja teismo nutartis nutraukti bankroto bylą.<text:s/></text:p>
      <text:p text:style-name="P552"/>
      <text:h text:style-name="P553" text:outline-level="2"><text:bookmark-start text:name="straipsnis17"/>17 straipsnis. Bankrutuojančios įmonės įsipareigojimų ir įsipareigojimų</text:h>
      <text:h text:style-name="P554" text:outline-level="2"><text:bookmark-end text:name="straipsnis17"/><text:s/>bankrutuojančiai įmonei vykdymas</text:h>
      <text:p text:style-name="P555">1. Administratorius šio įstatymo nustatyta tvarka ir atvejais gali vykdyti bankrutuojančios įmonės sandorius, sudarytus iki bankroto bylos iškėlimo.</text:p>
      <text:p text:style-name="P556">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57"/>
      <text:h text:style-name="P558" text:outline-level="2"><text:bookmark-start text:name="straipsnis18"/>18 straipsnis. Arešto ir vykdomųjų dokumentų perdavimas</text:h>
      <text:p text:style-name="P559"><text:bookmark-end text:name="straipsnis1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ų<text:s/>kontora, yra tenkinami šio įstatymo nustatyta tvarka.</text:p>
      <text:p text:style-name="P560">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561">3. Klausimus, susijusius su šio straipsnio 1 ir 2 dalyse nurodyto turto areštu, sprendžia bankroto bylą nagrinėjantis teismas. Turto saugotojas iki turto arešto panaikinimo turi visas su šio turto apsauga susijusias teises ir pareigas.</text:p>
      <text:p text:style-name="P562">Straipsnio pakeitimai:</text:p>
      <text:p text:style-name="P563"><text:span text:style-name="T564">Nr.<text:s/></text:span><text:a xlink:href="http://www3.lrs.lt/cgi-bin/preps2?a=209661&amp;b=" office:target-frame-name="_top" xlink:show="replace"><text:span text:style-name="T565">IX-1463</text:span></text:a><text:span text:style-name="T566">, 2003-04-03, Žin., 2003, Nr. 38-1708 (2003-04-24)</text:span></text:p>
      <text:p text:style-name="P567"/>
      <text:p text:style-name="P568"><text:bookmark-start text:name="straipsnis19"/><text:span text:style-name="T569">19 straipsnis. Darbo santykių regul</text:span><text:span text:style-name="T570">iavimas</text:span></text:p>
      <text:p text:style-name="P571"><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72">2. Nutraukus darbo sutartį, atleistam darbuotojui išmokama jo dviejų mėnesių vidutinio darbo užmokesčio dydžio išeitinė išmoka.</text:p>
      <text:p text:style-name="P573">3. Su atleidžiamu darbuotoju atsiskaitoma šio įstatymo 35 straipsnyje nustatyta tvarka.</text:p>
      <text:p text:style-name="P574">4. Darbuotojų, su kuriais bus sudarytos terminuotos<text:s/>darbo sutartys dirbti įmonės bankroto proceso metu, skaičių pagal pareigybes nustato kreditorių susirinkimas. Šių darbuotojų sąrašą sudaro administratorius.</text:p>
      <text:p text:style-name="P575">Straipsnio pakeitimai:</text:p>
      <text:p text:style-name="P576"><text:span text:style-name="T577">Nr.<text:s/></text:span><text:a xlink:href="http://www3.lrs.lt/cgi-bin/preps2?a=205342&amp;b=" office:target-frame-name="_top" xlink:show="replace"><text:span text:style-name="T578">IX-1332</text:span></text:a><text:span text:style-name="T579">,</text:span><text:span text:style-name="T580"><text:s/>2003-01-28, Žin., 2003, Nr. 17-708 (2003-02-19)</text:span></text:p>
      <text:h text:style-name="P581" text:outline-level="2"/>
      <text:h text:style-name="P582" text:outline-level="2"><text:bookmark-start text:name="straipsnis20"/>20 straipsnis. Tyčinis bankrotas</text:h>
      <text:p text:style-name="P583"><text:bookmark-end text:name="straipsnis20"/><text:span text:style-name="T584">Jeigu įmonės bankroto bylą nagrinėjantis teismas nustato tyčinį bankrotą, administratorius privalo patikrinti bankrutuojančios įmonės sandorius, sudarytus per 5 metų laikota</text:span><text:span text:style-name="T585">rpį iki bankroto bylos iškėlimo, ir pareikšti ieškinius įmonės bankroto bylą nagrinėjančiame teisme dėl sandorių, priešingų įmonės veiklos</text:span><text:span text:style-name="T586"><text:s/></text:span><text:span text:style-name="T587">tikslams ir (arba) galėjusių turėti įtakos tam, kad įmonė negali atsiskaityti su kreditoriais, pripažinimo negaliojan</text:span><text:span text:style-name="T588">čiais. Šiuo atveju laikytina, kad administratorius apie sandorius sužinojo nuo nutarties iškelti bankroto bylą įsiteisėjimo dienos.</text:span></text:p>
      <text:h text:style-name="P589" text:outline-level="2"/>
      <text:h text:style-name="P590" text:outline-level="2"><text:bookmark-start text:name="straipsnis21"/>21 straipsnis. Kreditorių teisės bankroto byloje</text:h>
      <text:p text:style-name="P591"><text:bookmark-end text:name="straipsnis21"/>1. Iškėlus teisme bankroto bylą, kreditoriai turi teisę:</text:p>
      <text:p text:style-name="P592">1) per teismo nustatytą laikotarpį perduoti administratoriui savo reikalavimus ir kartu pateikti juos pagrindžiančius dokumentus, taip pat nurodyti, kaip įmonė yra užtikrinusi šių reikalavimų įvykdymą;</text:p>
      <text:p text:style-name="P593">2) kreiptis į teismą dėl tyčinio bankroto nustatymo ir kreditorių susirinkimo priimtų nutarimų;</text:p>
      <text:p text:style-name="P594">3) dalyvauti kreditorių susirinkimuose ir ginti savo reikalavimus;</text:p>
      <text:p text:style-name="P595">4) kreditorių susirinkimo nustatyta tvarka gauti iš administratoriaus informaciją apie įmonės bankroto bylos eigą.</text:p>
      <text:p text:style-name="P596">2. Šio įstatymo 3 straipsnio 1, 3 ir 4 punktuose<text:s/>nurodytoms institucijoms bankroto bylose ir kreditorių susirinkimuose atstovauja jų įgalioti asmenys.</text:p>
      <text:p text:style-name="P597"/>
      <text:h text:style-name="P598" text:outline-level="2"><text:bookmark-start text:name="straipsnis22"/>22 straipsnis. Kreditorių susirinkimo sušaukimas</text:h>
      <text:p text:style-name="P599"><text:bookmark-end text:name="straipsnis22"/>1. Pirmasis kreditorių susirinkimas šaukiamas ne vėliau kaip per 15 dienų nuo teismo nutarties patvirtinti kreditorių reikalavimus įsiteisėjimo dienos.</text:p>
      <text:p text:style-name="P600">2. Iškėlus bankroto bylą, pirmąjį kreditorių susirinkimą sušaukia teismas ar jo pavedimu – administratorius.</text:p>
      <text:p text:style-name="P601">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602">4. Kreditorių susirinkimo šaukimo tvarką nustato kreditorių susirinkimas.</text:p>
      <text:p text:style-name="P603">5. Kreditorių susirinkimui administratorius pateikia teismo nutartį patvirtinti kiekvieno kreditoriaus reikalavimus.<text:s/></text:p>
      <text:p text:style-name="P604">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605">Straipsnio pakeitimai:</text:p>
      <text:p text:style-name="P606"><text:span text:style-name="T607">Nr.<text:s/></text:span><text:a xlink:href="http://www3.lrs.lt/cgi-bin/preps2?a=197728&amp;b=" office:target-frame-name="_top" xlink:show="replace"><text:span text:style-name="T608">IX-1272</text:span></text:a><text:span text:style-name="T609">, 2002-12-10, Žin., 2002, Nr. 124-5627 (2002-12-27)</text:span></text:p>
      <text:h text:style-name="P610" text:outline-level="2"/>
      <text:h text:style-name="P611" text:outline-level="2"><text:bookmark-start text:name="straipsnis23"/>23 straipsnis. Kreditorių susirinkimo teisės</text:h>
      <text:p text:style-name="P612"><text:bookmark-end text:name="straipsnis23"/>Kreditorių susirinkimas turi šias teises:</text:p>
      <text:p text:style-name="P613">1) rinkti kreditorių susirinkimo pirmininką;</text:p>
      <text:p text:style-name="P614">2) spręsti klausimą dėl kreditorių komiteto sudarymo, šį komitetą rinkti, keisti jo sudėtį, perduoti jam visas ar dalį kreditorių susirinkimo teisių;</text:p>
      <text:p text:style-name="P615">3) nagrinėti kreditorių<text:s/>skundus dėl administratoriaus veiksmų;</text:p>
      <text:p text:style-name="P616">4) reikalauti, kad administratorius pateiktų savo veiklos ataskaitas, ir jas tvirtinti. Jei kreditorių susirinkimas administratoriaus ataskaitos nepatvirtina, ją gali tvirtinti teismas;</text:p>
      <text:p text:style-name="P617"><text:span text:style-name="T618">5)</text:span><text:span text:style-name="T619"><text:s/></text:span><text:span text:style-name="T620">tvirtinti administravimo išl</text:span><text:span text:style-name="T621">aidų sąmatą, taip pat ją keisti, nustatyti administravimo išlaidų mokėjimo eilę ir tvarką;</text:span></text:p>
      <text:p text:style-name="P622">6) spręsti klausimą dėl įmonės ūkinės komercinės veiklos tęstinumo, apribojimų ar nutraukimo, teikti teismui pasiūlymus dėl įmonės ūkinės komercinės veiklos apribojimų ar nutraukimo bei apribojimų disponuoti įmonės turtu nustatymo;</text:p>
      <text:p text:style-name="P623">7) nustatyti pagal pareigybes darbuotojų, kurie dirbs įmonės bankroto proceso metu, skaičių;</text:p>
      <text:p text:style-name="P624"><text:span text:style-name="T625">8) spręsti klausimą dėl įmonės kolektyvinės sutarties ribojimo;</text:span></text:p>
      <text:p text:style-name="P626">9) nustatyti administratoriui atlyginimą;</text:p>
      <text:p text:style-name="P627">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628">11) nustatyti, kokia tvarka kreditoriai, įmonės savininkas (savininkai), įgaliotas akcininkų (pajininkų) atstovas gauna iš administratoriaus informaciją apie įmonės bankroto bylos eigą;</text:p>
      <text:p text:style-name="P629">12) priimti nutarimą dėl taikos sutarties sudarymo;</text:p>
      <text:p text:style-name="P630">13) kreiptis į teismą dėl administratoriaus pakeitimo;</text:p>
      <text:p text:style-name="P631">14) išrinkti asmenį pirmininkauti kreditorių susirinkimui, jeigu susirinkime nedalyvauja kreditorių susirinkimo pirmininkas;</text:p>
      <text:p text:style-name="P632">15) siūlyti teismui taikyti įmonei likvidavimo procedūrą;</text:p>
      <text:p text:style-name="P633">16) priimti nutarimus, kuriuos bankroto proceso teisme nagrinėjimo atveju priimtų teismas, jeigu įmonėje bankroto procesas vyksta ne teismo tvarka;</text:p>
      <text:p text:style-name="P634">17) spręsti kitus kreditorių susirinkimo kompetencijai šio įstatymo priskirtus klausimus.</text:p>
      <text:p text:style-name="P635">Straipsnio pakeitimai:</text:p>
      <text:p text:style-name="P636"><text:span text:style-name="T637">Nr.<text:s/></text:span><text:a xlink:href="http://www3.lrs.lt/cgi-bin/preps2?a=205342&amp;b=" office:target-frame-name="_top" xlink:show="replace"><text:span text:style-name="T638">IX-1332</text:span></text:a><text:span text:style-name="T639">, 2003-01-28, Žin., 2003, Nr. 17-708 (2003-02-19)</text:span></text:p>
      <text:p text:style-name="P640"/>
      <text:h text:style-name="P641" text:outline-level="2"><text:bookmark-start text:name="straipsnis24"/>24 straipsnis. Kreditorių susirinkimo nutarimų priėmimo tvarka</text:h>
      <text:p text:style-name="P642"><text:bookmark-end text:name="straipsnis24"/><text:span text:style-name="T643">1. Kreditorių susirinkimo nutarimas laikom</text:span><text:span text:style-name="T644">as priimtu, kai už jį atvirai balsavo kreditoriai, kurių teismo (kai bankroto procesas vyksta ne teismo tvarka, – kreditorių susirinkimo) patvirtintų reikalavimų suma vertine išraiška sudaro daugiau kaip pusę visų kreditorių patvirtintų reikalavimų sumos,<text:s/></text:span><text:span text:style-name="T645">išskyrus šio įstatymo nustatytas išimtis. Teismo (kai bankroto procesas vyksta ne teismo tvarka, – kreditorių susirinkimo)</text:span><text:span text:style-name="T646"><text:s/></text:span><text:span text:style-name="T647">patvirtinti kreditorių reikalavimai bei jų suma turi būti sumažinami iki susirinkimo jau išmokėtų sumų dydžiu. Kreditorius turi teisę</text:span><text:span text:style-name="T648"><text:s/>raštu pareikšti kreditorių susirinkimui savo nuomonę (už ar prieš) dėl kiekvieno nutarimo. Šios nuomonės įskaitomos į kreditorių susirinkimo (taip pat ir pakartotinio susirinkimo) balsavimo rezultatus ir apie tai turi būti paskelbta kreditorių susirinkimo</text:span><text:span text:style-name="T649"><text:s/>metu.</text:span></text:p>
      <text:p text:style-name="P650">2. Jeigu nutarimui priimti susirinkime balsų nepakako, administratorius per 15 dienų sušaukia pakartotinį kreditorių susirinkimą. Jis turi teisę priimti nutarimus tik pagal ankstesniojo susirinkimo darbotvarkę, išskyrus nutarimus dėl įmonės bankroto<text:s/>proceso ne teismo tvarka ir dėl taikos sutarties.</text:p>
      <text:p text:style-name="P651">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52">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653">5. Kreditorių susirinkimo nutarimas gali būti apskųstas teismui ne vėliau kaip per 14 dienų nuo dienos, kurią kreditorius sužinojo arba turėjo sužinoti apie nutarimo priėmimą.</text:p>
      <text:h text:style-name="P654" text:outline-level="2"/>
      <text:h text:style-name="P655" text:outline-level="2"><text:bookmark-start text:name="straipsnis25"/>25 straipsnis. Kreditorių komitetas</text:h>
      <text:p text:style-name="P656"><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text:s/>susirgimo profesine liga arba dėl mirties nuo nelaimingo atsitikimo darbe. Kreditorių komitetą turi sudaryti ne mažiau kaip 5 nariai.</text:p>
      <text:p text:style-name="P657">2. Kreditorių komitetas kontroliuoja, kaip vyksta bankroto procesas, administratoriaus veiklą, gina kreditorių interesus<text:s/>laikotarpiais tarp kreditorių susirinkimų.<text:s/></text:p>
      <text:p text:style-name="P658">3. Kreditorių komiteto teises nustato kreditorių susirinkimas.</text:p>
      <text:p text:style-name="P659">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660" text:outline-level="2"/>
      <text:h text:style-name="P661" text:outline-level="2"><text:bookmark-start text:name="straipsnis26"/>26 straipsnis. Kreditorių reikalavimų tvirtinimas</text:h>
      <text:p text:style-name="P662"><text:bookmark-end text:name="straipsnis2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63">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664">3. Įmonės bankroto proceso metu kreditoriaus reikalavimai gali būti perleisti kitam kreditoriui arba asmeniui. Šių reikalavimų eilė, nustatyta pagal šio įstatymo 35 straipsnio nuostatas, nesikeičia.</text:p>
      <text:p text:style-name="P665">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666">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67">Straipsnio pakeitimai:</text:p>
      <text:p text:style-name="P668"><text:span text:style-name="T669">Nr.<text:s/></text:span><text:a xlink:href="http://www3.lrs.lt/cgi-bin/preps2?a=196638&amp;b=" office:target-frame-name="_top" xlink:show="replace"><text:span text:style-name="T670">IX-1200</text:span></text:a><text:span text:style-name="T671">, 2002-11-19, Žin., 2002, Nr. 116-5193 (2002-12-06</text:span><text:span text:style-name="T672">)</text:span></text:p>
      <text:p text:style-name="P673"/>
      <text:h text:style-name="P674" text:outline-level="2"><text:bookmark-start text:name="straipsnis27"/>27 straipsnis. Bankroto bylos nutraukimas</text:h>
      <text:p text:style-name="P675"><text:bookmark-end text:name="straipsnis27"/>1. Bankroto byla nutraukiama, kai:</text:p>
      <text:p text:style-name="P676">1) visi kreditoriai atsisako savo reikalavimų ir teismas priima nutartį priimti atsisakymus;</text:p>
      <text:p text:style-name="P677">2) bankrutuojanti įmonė atsiskaito su visais kreditoriais (kreditoriumi) ir administratorius teismui pateikia tai įrodančius dokumentus;</text:p>
      <text:p text:style-name="P678">3) pasirašoma taikos sutartis ir teismas ją patvirtina.</text:p>
      <text:p text:style-name="P679">2. (Neteko galios nuo 2004 m. lapkričio 17 d.)<text:s/></text:p>
      <text:p text:style-name="P680">3. Nutraukus įmonės bankroto bylą, visi mokesčiai ir privalomosios įmokos, taip pat palūkanos ir netesybos skaičiuojami nuo teismo nutarties nutraukti šią bylą įsiteisėjimo dienos ir atnaujinamas ribojamos kolektyvinės sutarties galiojimas.</text:p>
      <text:p text:style-name="P681">Straipsnio pakeitimai:</text:p>
      <text:p text:style-name="P682"><text:span text:style-name="T683">Nr.<text:s/></text:span><text:a xlink:href="http://www3.lrs.lt/cgi-bin/preps2?a=205342&amp;b=" office:target-frame-name="_top" xlink:show="replace"><text:span text:style-name="T684">IX-1332</text:span></text:a><text:span text:style-name="T685">, 2003-01-28, Ži</text:span><text:span text:style-name="T686">n., 2003, Nr. 17-708 (2003-02-19)</text:span></text:p>
      <text:p text:style-name="P687"><text:span text:style-name="T688">Nr.<text:s/></text:span><text:a xlink:href="http://www3.lrs.lt/cgi-bin/preps2?a=245182&amp;b=" office:target-frame-name="_top" xlink:show="replace"><text:span text:style-name="T689">IX-2523</text:span></text:a><text:span text:style-name="T690">, 2004-11-02, Žin., 2004, Nr. 167-6102 (2004-11-17)</text:span></text:p>
      <text:h text:style-name="P691" text:outline-level="1"/>
      <text:h text:style-name="P692" text:outline-level="1"><text:bookmark-start text:name="skirsnis6"/>ŠEŠTASIS SKIRSNIS</text:h>
      <text:h text:style-name="P693" text:outline-level="1"><text:bookmark-end text:name="skirsnis6"/>TAIKOS SUTARTIS</text:h>
      <text:h text:style-name="P694" text:outline-level="2"/>
      <text:h text:style-name="P695" text:outline-level="2"><text:bookmark-start text:name="straipsnis28"/>28 straipsnis. Taikos sutarties sudarymas</text:h>
      <text:p text:style-name="P696"><text:bookmark-end text:name="straipsnis28"/>1. Pasiūlymą sudaryti taikos sutartį gali pateikti kreditoriai, administratorius, įmonės savininkas (savininkai).</text:p>
      <text:p text:style-name="P697">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98">3. Taikos sutartis gali būti sudaroma bet kuriuo bankroto proceso metu iki nutarties<text:s/>likviduoti įmonę dėl bankroto įsiteisėjimo dienos.</text:p>
      <text:h text:style-name="P699" text:outline-level="2"/>
      <text:h text:style-name="P700" text:outline-level="2"><text:bookmark-start text:name="straipsnis29"/>29 straipsnis. Taikos sutarties turinys ir jos tvirtinimo tvarka</text:h>
      <text:p text:style-name="P701"><text:bookmark-end text:name="straipsnis29"/>1. Taikos sutartyje turi būti nurodoma:</text:p>
      <text:p text:style-name="P702">1) įmonei daromos nuolaidos ir kreditorių reikalavimai;</text:p>
      <text:p text:style-name="P703">2) įmonės įsipareigojimai;</text:p>
      <text:p text:style-name="P704">3) kreditorių reikalavimų patenkinimo būdai ir terminai;</text:p>
      <text:p text:style-name="P705">4) įmonės atsakomybė už taikos sutarties nevykdymą.</text:p>
      <text:p text:style-name="P706">2. Taikos sutartį tvirtina teismas. Jeigu bankroto byla iškelta akcinei ar uždarajai akcinei bendrovei, teismas nutartyje dėl taikos sutarties patvirtinimo nurodo<text:s/>asmenį, kuriam paveda sušaukti visuotinį akcininkų susirinkimą.</text:p>
      <text:p text:style-name="P707">3. Teismas netvirtina taikos sutarties, jeigu joje numatyti veiksmai prieštarauja įstatymams arba pažeidžia kieno nors teises ir įstatymų saugomus interesus.</text:p>
      <text:p text:style-name="P708">4. Taikos sutartis įsigalioja įsiteisėjus teismo nutarčiai šią sutartį patvirtinti.</text:p>
      <text:p text:style-name="P709">5. Įsiteisėjus teismo nutarčiai dėl taikos sutarties patvirtinimo, įmonės bankroto byla nutraukiama.</text:p>
      <text:p text:style-name="P710">6. Bankroto procesą nagrinėjant ne teismo tvarka, taikos sutartį tvirtina notaras.</text:p>
      <text:p text:style-name="P711">7. (Neteko galios nuo<text:s/>2003 m. sausio 1 d.)</text:p>
      <text:p text:style-name="P712"><text:span text:style-name="T713">8. Įsiteisėjus teismo nutarčiai patvirtinti taikos sutartį, administratorius per 5 darbo dienas apie tai raštu praneša šiai įmonei paslaugas teikiančioms kredito įstaigoms, mokesčių, valstybinio</text:span><text:span text:style-name="T714"><text:s/></text:span><text:span text:style-name="T715">socialinio draudimo bei privalomojo sve</text:span><text:span text:style-name="T716">ikatos draudimo administratoriams, valstybės, savivaldybės įmonės steigėjui, juridinių asmenų registrui, Finansų ministerijai, jeigu įmonė yra valstybės vardu gavusi paskolą arba gavusi paskolą, kuriai suteikta valstybės garantija, taip pat Vertybinių popi</text:span><text:span text:style-name="T717">erių komisijai, jeigu taikos sutartis sudaryta su akcine bendrove, taip pat Vyriausybės įgaliotai institucijai pateikia duomenis apie bankrutavusią įmonę, o „Valstybės žinių“ redakcijai – šiuos duomenis paskelbti priede „Informaciniai pranešimai“.</text:span></text:p>
      <text:p text:style-name="P718">Straipsnio pakeitimai:</text:p>
      <text:p text:style-name="P719"><text:span text:style-name="T720">Nr.<text:s/></text:span><text:a xlink:href="http://www3.lrs.lt/cgi-bin/preps2?a=196638&amp;b=" office:target-frame-name="_top" xlink:show="replace"><text:span text:style-name="T721">IX-1200</text:span></text:a><text:span text:style-name="T722">, 2002-11-19, Žin., 2002, Nr. 116-5193 (2002-12-06)</text:span></text:p>
      <text:p text:style-name="P723"><text:span text:style-name="T724">Nr.<text:s/></text:span><text:a xlink:href="http://www3.lrs.lt/cgi-bin/preps2?a=245860&amp;b=" office:target-frame-name="_top" xlink:show="replace"><text:span text:style-name="T725">IX-2538</text:span></text:a><text:span text:style-name="T726">, 2004-11-04, Žin., 2004, Nr. 171-6298 (2</text:span><text:span text:style-name="T727">004-11-26)</text:span></text:p>
      <text:h text:style-name="P728" text:outline-level="1"/>
      <text:h text:style-name="P729" text:outline-level="1"><text:bookmark-start text:name="skirsnis7"/>SEPTINTASIS SKIRSNIS</text:h>
      <text:h text:style-name="P730" text:outline-level="1"><text:bookmark-end text:name="skirsnis7"/>BANKRUTAVUSIOS ĮMONĖS LIKVIDAVIMAS</text:h>
      <text:h text:style-name="P731" text:outline-level="2"/>
      <text:h text:style-name="P732" text:outline-level="2"><text:bookmark-start text:name="straipsnis30"/>30 straipsnis. Įmonės pripažinimas bankrutavusia</text:h>
      <text:p text:style-name="P733"><text:bookmark-end text:name="straipsnis30"/>1. Teismas, išnagrinėjęs bankroto bylą ir pripažinęs įmonę bankrutavusia, priima nutartį likviduoti įmonę dėl bankroto.</text:p>
      <text:p text:style-name="P734"><text:span text:style-name="T735">2. Teismas pripažį</text:span><text:span text:style-name="T736">sta įmonę bankrutavusia ir priima nutartį įmonę likviduoti, jei per tris mėnesius nuo nutarties patvirtinti kreditorių reikalavimus įsiteisėjimo dienos</text:span><text:span text:style-name="T737"><text:s/></text:span><text:span text:style-name="T738">nebuvo priimta nutartis dėl taikos sutarties sudarymo ir jei teismas šio termino nepratęsė. Pratęsti šį<text:s/></text:span><text:span text:style-name="T739">terminą teismas gali tik tuo atveju, kai to prašo kreditorių susirinkimas.</text:span></text:p>
      <text:p text:style-name="P740">3. Teismas, pripažinęs įmonę bankrutavusia ir priėmęs nutartį likviduoti ją dėl bankroto, patvirtina kiekvieno kreditoriaus patikslintų reikalavimų sumą, likvidavimo tvarką, kitus likvidavimo procedūrai vykdyti būtinus pavedimus ir nurodymus.</text:p>
      <text:h text:style-name="P741" text:outline-level="2">4. Įmonės likvidatoriaus funkcijas atlieka administratorius šio įstatymo nustatyta tvarka.<text:s/></text:h>
      <text:p text:style-name="P742"/>
      <text:h text:style-name="P743" text:outline-level="2"><text:bookmark-start text:name="straipsnis31"/><text:span text:style-name="T744">31 straipsnis.</text:span><text:span text:style-name="T745"><text:s/></text:span><text:span text:style-name="T746">Administratoriaus teisės ir pareigos likviduojant bankrutavusią įmonę</text:span></text:h>
      <text:p text:style-name="P747"><text:bookmark-end text:name="straipsnis31"/>Likviduojant bankrutavusią įmonę, administratorius:</text:p>
      <text:p text:style-name="P748">1) disponuoja įmonės turtu bei lėšomis ir užtikrina jų apsaugą;</text:p>
      <text:p text:style-name="P749">2) šio įstatymo nustatyta tvarka organizuoja turto pardavimą ir jį parduoda ar perduoda kreditoriams;</text:p>
      <text:p text:style-name="P750">3) tenkina šio įstatymo nustatyta tvarka patvirtintus<text:s/>kreditorių reikalavimus;</text:p>
      <text:p text:style-name="P751">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752">5) įstatymų nustatyta tvarka sutvarko ir palaidoja pavojingas gyventojams ir aplinkai atliekas;<text:s/></text:p>
      <text:p text:style-name="P753">6) 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754">7) įstatymų nustatyta tvarka saugotinus įmonės dokumentus perduoda archyvui;</text:p>
      <text:p text:style-name="P755">8) pateikia teismui likvidavimo balansą ir likusio turto grąžinimo, nurašymo arba perdavimo aktus;</text:p>
      <text:p text:style-name="P756">9) perduoda duomenis apie likviduotą įmonę Vyriausybės įgaliotai institucijai.</text:p>
      <text:p text:style-name="P757">Straipsnio pakeitimai:</text:p>
      <text:p text:style-name="P758"><text:span text:style-name="T759">Nr.<text:s/></text:span><text:a xlink:href="http://www3.lrs.lt/cgi-bin/preps2?a=157060&amp;b=" office:target-frame-name="_top" xlink:show="replace"><text:span text:style-name="T760">IX-665</text:span></text:a><text:span text:style-name="T761">, 2001-12-17, Žin., 2001, Nr. 110-3991 (2001-12-29)</text:span></text:p>
      <text:h text:style-name="P762" text:outline-level="2"/>
      <text:h text:style-name="P763" text:outline-level="2"><text:bookmark-start text:name="straipsnis32"/>32 straipsnis. Bankrutavusios įmonės likvidavimas</text:h>
      <text:p text:style-name="P764"><text:bookmark-end text:name="straipsnis32"/>1. Įmonė įgyja bankrutavusios įmonės statusą nuo teismo nutarties likviduoti įmonę dėl bankroto įsiteisėjimo dienos.</text:p>
      <text:p text:style-name="P765"><text:span text:style-name="T766">2. Administratorius ne vėl</text:span><text:span text:style-name="T767">iau kaip per 5 darbo dienas nuo teismo nutarties likviduoti įmonę dėl bankroto įsiteisėjimo dienos privalo pateikti Vyriausybės įgaliotai institucijai duomenis apie bankrutavusią įmonę, o „Valstybės žinių“ redakcijai – šiuos duomenis paskelbti priede „Info</text:span><text:span text:style-name="T768">rmaciniai pranešimai“, pateikti dokumentus juridinių asmenų registrui, pranešti apie priimtą nutartį bankrutavusios įmonės savininkui (savininkams), valstybės arba savivaldybės įmonės steigėjui, įgaliotam akcininkų (pajininkų) atstovui, jei jis paskirtas,<text:s/></text:span><text:span text:style-name="T769">įmonei paslaugas teikiančioms kredito įstaigoms, mokesčių, valstybinio</text:span><text:span text:style-name="T770"><text:s/></text:span><text:span text:style-name="T771">socialinio draudimo bei privalomojo sveikatos draudimo administratoriams, Finansų ministerijai, jeigu įmonė yra valstybės vardu gautos paskolos arba paskolos, kuriai suteikta valstybės<text:s/></text:span><text:span text:style-name="T772">garantija, gavėja, darbo biržai, taip pat Vertybinių popierių komisijai, jeigu likviduojama akcinė bendrovė.</text:span></text:p>
      <text:p text:style-name="P773">3. (Neteko galios nuo 2003 m. sausio 1 d.)</text:p>
      <text:p text:style-name="P774"><text:span text:style-name="T775">4. Po to, kai administratorius pateikia šio įstatymo 31 straipsnio 8 punkte nustatytus dokumentus ir Apl</text:span><text:span text:style-name="T776">inkos ministerijos regioninio departamento pažymą, taip pat pažymą, patvirtinančią, jog yra visiškai baigtas išmokų iš Garantinio fondo išmokėjimas bankrutavusios įmonės darbuotojams, teismas, nagrinėjantis įmonės bankroto bylą, priima sprendimą dėl įmonės</text:span><text:span text:style-name="T777"><text:s/>pabaigos.</text:span></text:p>
      <text:p text:style-name="P778"><text:span text:style-name="T779">5. Administratorius ne vėliau kaip per 5 dienas nuo teismo sprendimo dėl įmonės pabaigos įsiteisėjimo dienos arba nuo kreditorių susirinkimo sprendimo dėl įmonės pabaigos priėmimo dienos pateikia prašymą juridinių asmenų registrui išregistruoti<text:s/></text:span><text:span text:style-name="T780">likviduotą dėl bankroto įmonę. Kartu su prašymu administratorius privalo pateikti teismo sprendimą dėl įmonės pabaigos arba kreditorių susirinkimo sprendimą dėl įmonės pabaigos, įmonės įregistravimo pažymėjimo ir steigimo dokumentų</text:span><text:span text:style-name="T781"><text:s/></text:span><text:span text:style-name="T782">originalus, pažymą, kad<text:s/></text:span><text:span text:style-name="T783">dokumentai toliau saugoti perduoti archyvui, bei nurodo įmonę aptarnaujančių bankų ir kitų kredito įstaigų adresus.</text:span></text:p>
      <text:p text:style-name="P784"><text:span text:style-name="T785">6. Juridinių asmenų registras ne vėliau kaip per 5 dienas nuo teismo sprendimo dėl įmonės pabaigos gavimo dienos ją išregistruoja ir apie ta</text:span><text:span text:style-name="T786">i praneša mokesčių, valstybinio</text:span><text:span text:style-name="T787"><text:s/></text:span><text:span text:style-name="T788">socialinio draudimo bei privalomojo sveikatos draudimo administratoriams bei bankams ir kitoms kredito įstaigoms, aptarnavusioms įmonę.</text:span></text:p>
      <text:p text:style-name="P789">Straipsnio pakeitimai:</text:p>
      <text:p text:style-name="P790"><text:span text:style-name="T791">Nr.<text:s/></text:span><text:a xlink:href="http://www3.lrs.lt/cgi-bin/preps2?a=196638&amp;b=" office:target-frame-name="_top" xlink:show="replace"><text:span text:style-name="T792">IX-1200</text:span></text:a><text:span text:style-name="T793">, 2002-11-19, Žin., 2002, Nr. 116-5193 (2002-12-06)</text:span></text:p>
      <text:p text:style-name="P794"><text:span text:style-name="T795">Nr.<text:s/></text:span><text:a xlink:href="http://www3.lrs.lt/cgi-bin/preps2?a=205342&amp;b=" office:target-frame-name="_top" xlink:show="replace"><text:span text:style-name="T796">IX-1332</text:span></text:a><text:span text:style-name="T797">, 2003-01-28, Žin., 2003, Nr. 17-708 (2003-02-19)</text:span></text:p>
      <text:p text:style-name="P798"><text:span text:style-name="T799">Nr.<text:s/></text:span><text:a xlink:href="http://www3.lrs.lt/cgi-bin/preps2?a=213883&amp;b=" office:target-frame-name="_top" xlink:show="replace"><text:span text:style-name="T800">IX-16</text:span><text:span text:style-name="T801">00</text:span></text:a><text:span text:style-name="T802">, 2003-06-05, Žin., 2003, Nr. 61-2757 (2003-06-27)</text:span></text:p>
      <text:p text:style-name="P803"><text:span text:style-name="T804">Nr.<text:s/></text:span><text:a xlink:href="http://www3.lrs.lt/cgi-bin/preps2?a=245860&amp;b=" office:target-frame-name="_top" xlink:show="replace"><text:span text:style-name="T805">IX-2538</text:span></text:a><text:span text:style-name="T806">, 2004-11-04, Žin., 2004, Nr. 171-6298 (2004-11-26)</text:span></text:p>
      <text:h text:style-name="P807" text:outline-level="1"/>
      <text:h text:style-name="P808" text:outline-level="1"><text:bookmark-start text:name="skirsnis8"/>Aštuntasis SKIRSNIS</text:h>
      <text:h text:style-name="P809" text:outline-level="1"><text:bookmark-end text:name="skirsnis8"/>ĮMONIŲ TURTO PARDAVIMO IR KREDITORIŲ</text:h>
      <text:h text:style-name="P810" text:outline-level="1">REIKALAVIMŲ TENKINIMO TVARKA BANKROTO</text:h>
      <text:h text:style-name="P811" text:outline-level="1">PROCEso METU</text:h>
      <text:h text:style-name="P812" text:outline-level="2"/>
      <text:h text:style-name="P813" text:outline-level="2"><text:bookmark-start text:name="straipsnis33"/>33 straipsnis. Turto pardavimas</text:h>
      <text:p text:style-name="P814"><text:bookmark-end text:name="straipsnis33"/>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815"><text:span text:style-name="T816">2. Kitų bendrovių akcijos ir kiti vertybiniai popieriai, kuriuos turi bankrutuojanti ar<text:s/></text:span><text:span text:style-name="T817">bankrutavusi įmonė, parduodami vertybinių popierių apyvartą reglamentuojančių teisės aktų nustatyta tvarka, išskyrus uždarųjų akcinių bendrovių akcijas, kurios parduodamos kreditorių susirinkimo nustatyta tvarka. Uždarosios akcinė</text:span><text:span text:style-name="T818">s<text:s/></text:span><text:span text:style-name="T819">bendrovės, kurios akcijo</text:span><text:span text:style-name="T820">s yra parduodamos, akcininkai turi teisę akcijas įsigyti pirmumo tvarka. Akcijos parduodamos asmeniui, pasiūliusiam didžiausią kainą.</text:span></text:p>
      <text:p text:style-name="P821">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822"><text:span text:style-name="T823">4. Kaip panaudoti neparduotą turtą, sprendžia kreditoriai, kurių reikalavimams tenkinti neužteko lėšų. Jeigu per 24 mėnesius nuo teismo nutarties pripažinti įmonę bankrutavusia įsiteisėjimo dienos lieka ne</text:span><text:span text:style-name="T824">parduoto bei kreditoriams neperduoto bankrutavusios įmonės turto ir kreditorių nepatenkintų reikalavimų, likvidavimo procedūra laikoma baigta. Likęs neparduotas ir kreditorių neperimtas turtas, kaip neturintis rinkos vertės, kreditorių, kurių reikalavimams</text:span><text:span text:style-name="T825"><text:s/>tenkinti neužteko lėšų, sprendimu nurašomas. Nurašytas bankrutavusios įmonės turtas (išskyrus nekilnojamąjį turtą) panaudojamas arba sunaikinamas kreditorių nustatyta tvarka. Nurašytas nekilnojamasis turtas per 30 dienų po jo nurašymo dienos p</text:span><text:span text:style-name="T826">a</text:span><text:span text:style-name="T827">gal perdavi</text:span><text:span text:style-name="T828">mo aktą neatlygintinai perduodamas savivaldybei, kurios teritorijoje</text:span><text:span text:style-name="T829"><text:s/></text:span><text:span text:style-name="T830">yra</text:span><text:span text:style-name="T831"><text:s/></text:span><text:span text:style-name="T832">šis nekilnojamasis turtas.</text:span><text:span text:style-name="T833"><text:s/></text:span></text:p>
      <text:p text:style-name="P834">5. Radioaktyviosios medžiagos, įrenginiai su radioaktyviosiomis medžiagomis ir jonizuojančiosios spinduliuotės generatoriai gali būti parduoti ar perduoti<text:s/>tik radiacinės saugos įstatymų ir kitų teisės aktų, reglamentuojančių gyventojų ir aplinkos radiacinę saugą, nustatyta tvarka.<text:s/></text:p>
      <text:p text:style-name="P835"/>
      <text:h text:style-name="P836" text:outline-level="2"><text:bookmark-start text:name="straipsnis34"/>34 straipsnis. Įkeitimu ir(arba) hipoteka užtikrintų kreditoriaus reikalavimų</text:h>
      <text:h text:style-name="P837" text:outline-level="2"><text:bookmark-end text:name="straipsnis34"/><text:s/>tenkinimas</text:h>
      <text:p text:style-name="P838"><text:span text:style-name="T839">Įkeitimu ir (arba) hipoteka užtikrint</text:span><text:span text:style-name="T840">i kreditoriaus reikalavimai tenkinami pirmiausia iš lėšų, gautų pardavus įkeistą įmonės turtą, arba perduodant įkeistą turtą. Jei įkeistas turtas parduodamas už didesnę kainą negu įkeitimu ir(arba) hipoteka užtikrintų reikalavimų suma, šių lėšų likutis ski</text:span><text:span text:style-name="T841">riamas kitų kreditorių reikalavimams tenkinti šio įstatymo 35 straipsnyje nustatyta tvarka.</text:span></text:p>
      <text:p text:style-name="P842"/>
      <text:h text:style-name="P843" text:outline-level="2"><text:bookmark-start text:name="straipsnis35"/>35 straipsnis. Kreditorių reikalavimų tenkinimo eilė ir tvarka</text:h>
      <text:p text:style-name="P844"><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845"><text:span text:style-name="T846">2. Pirmąja eile yra tenkinami darbuotojų reikalavimai, susiję su darbo</text:span><text:span text:style-name="T847"><text:s/>santykiais; reikalavimai atlyginti žalą dėl suluošinimo ar kitokio kūno sužalojimo, susirgimo profesine liga arba dėl mirties nuo nelaimingo atsitikimo darbe; fizinių ir juridinių</text:span><text:span text:style-name="T848"><text:s/></text:span><text:span text:style-name="T849">asmenų reikalavimai apmokėti už perdirbti supirktą žemės ūkio produkciją.</text:span></text:p>
      <text:p text:style-name="P850">3. Antrąja eile tenkinami reikalavimai dėl mokesčių bei kitų įmokų į biudžetą ir dėl valstybinio socialinio draudimo bei privalomojo sveikatos draudimo įmokų; dėl valstybės vardu gautų paskolų ir paskolų, gautų su valstybės garantija.</text:p>
      <text:p text:style-name="P851">4. Trečiąja eile tenkinami visi likusieji kreditorių reikalavimai.</text:p>
      <text:p text:style-name="P852">5. Pirmąja eile tenkinamiems kreditorių reikalavimams neturi būti priskirtas apskaičiuotas, su darbo užmokesčiu susijęs fizinių asmenų pajamų mokestis.</text:p>
      <text:p text:style-name="P853">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854">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855">Straipsnio pakeitimai:</text:p>
      <text:p text:style-name="P856"><text:span text:style-name="T857">Nr.<text:s/></text:span><text:a xlink:href="http://www3.lrs.lt/cgi-bin/preps2?a=196638&amp;b=" office:target-frame-name="_top" xlink:show="replace"><text:span text:style-name="T858">IX-1200</text:span></text:a><text:span text:style-name="T859">, 2002-11-19, Žin., 2002, Nr. 116-5193 (2002-12-06)</text:span></text:p>
      <text:p text:style-name="P860"><text:span text:style-name="T861">Nr.<text:s/></text:span><text:a xlink:href="http://www3.lrs.lt/cgi-bin/preps2?a=245860&amp;b=" office:target-frame-name="_top" xlink:show="replace"><text:span text:style-name="T862">IX-2538</text:span></text:a><text:span text:style-name="T863">, 2004-11-04, Žin., 2004, Nr. 171-6298 (2004-11-26)</text:span></text:p>
      <text:p text:style-name="P864"/>
      <text:h text:style-name="P865" text:outline-level="2"><text:bookmark-start text:name="straipsnis36"/>36 straipsnis. Administravimo išlaidos</text:h>
      <text:p text:style-name="P866"><text:bookmark-end text:name="straipsnis36"/>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867"><text:span text:style-name="T868">2. Administravimo išlaidų sąmatą tv</text:span><text:span text:style-name="T869">irtina, keičia ir disponavimo administravimo išlaidomis</text:span><text:span text:style-name="T870"><text:s/></text:span><text:span text:style-name="T871">tvarką nustato kreditorių susirinkimas.</text:span></text:p>
      <text:p text:style-name="P872"><text:span text:style-name="T873">3. Administravimo išlaidas sudaro atlyginimas administratoriui, įmonės darbuotojų, kuriems būtina dalyvauti bankroto procese, išskyrus dalyvaujančių ūkinėje kom</text:span><text:span text:style-name="T874">ercinėje veikloje, susijusios su darbo santykiais išmokos, išlaidos įmonės auditui, turto įvertinimo, pardavimo,</text:span><text:span text:style-name="T875"><text:s/></text:span><text:span text:style-name="T876">pavojingų atliekų priežiūros, tvarkymo ir laidojimo bei kitos kreditorių susirinkimo patvirtintos išlaidos. Prie administravimo išlaidų negali<text:s/></text:span><text:span text:style-name="T877">būti priskiriamos išlaidos, susijusios su ūkine komercine veikla.<text:s/></text:span></text:p>
      <text:p text:style-name="P878"><text:span text:style-name="T879">4. Pirmasis kreditorių susirinkimas privalo nustatyti sumą, kuri turi būti sumokėta administratoriui už įmonės administravimą bankroto proceso metu, įskaitant laikotarpį nuo teismo nutartie</text:span><text:span text:style-name="T880">s iškelti įmonei bankroto bylą įsiteisėjimo dienos iki pavedimo sutarties su juo sudarymo dienos arba iki pirmojo kreditorių susirinkimo dienos.</text:span></text:p>
      <text:p text:style-name="P881">5. Administratoriaus atlyginimo suma (atsižvelgiant į tai, ar bankrutuojanti ir (arba) bankrutavusi įmonė tęsia<text:s/>(vykdo) veiklą, į parduodamo įmonės turto rūšį bei jo kiekį, taip pat į įmonei iškeltų bylų bei pareikštų civilinių ieškinių sudėtingumą ir kiekį) ir jo mokėjimo tvarka (atlyginimo suma gali būti išmokama visa iš karto baigus bankroto procesą arba dalimis<text:s/>vykdant bankroto procesą) nustatoma pavedimo sutartyje.</text:p>
      <text:p text:style-name="P882"/>
      <text:h text:style-name="P883" text:outline-level="1"><text:bookmark-start text:name="skirsnis9"/>DEvintasis SKIRSNIS</text:h>
      <text:h text:style-name="P884" text:outline-level="1"><text:bookmark-end text:name="skirsnis9"/>BAIGIAMOsios Nuostatos</text:h>
      <text:p text:style-name="P885"/>
      <text:p text:style-name="P886"><text:bookmark-start text:name="straipsnis37"/>37 straipsnis. Įstatymo įsigaliojimas ir taikymas</text:p>
      <text:p text:style-name="P887"><text:bookmark-end text:name="straipsnis37"/>1. Šis įstatymas įsigalioja nuo 2001 m. liepos 1 d.<text:s/></text:p>
      <text:p text:style-name="P888"><text:span text:style-name="T889">2. Įmonių bankroto įstatymas (Žin., 1997, Nr.<text:s/></text:span><text:a xlink:href="http://www3.lrs.lt/cgi-bin/preps2?a=41098&amp;b=" office:target-frame-name="_top" xlink:show="replace"><text:span text:style-name="T890">64-1500</text:span></text:a><text:span text:style-name="T891">; 1998, Nr.<text:s/></text:span><text:a xlink:href="http://www3.lrs.lt/cgi-bin/preps2?a=68392&amp;b=" office:target-frame-name="_top" xlink:show="replace"><text:span text:style-name="T892">109-2996</text:span></text:a><text:span text:style-name="T893">, Nr.<text:s/></text:span><text:a xlink:href="http://www3.lrs.lt/cgi-bin/preps2?a=69735&amp;b=" office:target-frame-name="_top" xlink:show="replace"><text:span text:style-name="T894">114-3189</text:span></text:a><text:span text:style-name="T895">; 2000, Nr.<text:s/></text:span><text:a xlink:href="http://www3.lrs.lt/cgi-bin/preps2?a=98889&amp;b=" office:target-frame-name="_top" xlink:show="replace"><text:span text:style-name="T896">32-889</text:span></text:a><text:span text:style-name="T897">) galioja ir reglamentuoja bankroto procedūrų vykdymą tik toms įmonėms, kurių bankroto bylos iškeltos arba bankroto procesas pradėtas ne teismo tvarka iki šio įstatymo įsigaliojimo dienos.</text:span></text:p>
      <text:p text:style-name="P898">3. Šio įstatymo nustatyta tvarka nagrinėjamos bankroto bylos ir tų<text:s/>įmonių, kuriose iki šio įstatymo įsigaliojimo bankroto procesas vyko ne teismo tvarka, tačiau kurių bylos kreditorių susirinkimo nutarimu nuo 2001 m. liepos 1 d. perduodamos nagrinėti teismui.</text:p>
      <text:p text:style-name="P899">4. Įmonėms, kurioms bankroto bylos iškeltos iki 2001 m. liepos<text:s/>1 d., administravimo išlaidos gali būti patikslintos vadovaujantis šio įstatymo 36 straipsnio nuostatomis.</text:p>
      <text:p text:style-name="P900">5. Įmonėms, įgijusioms likviduojamos dėl bankroto įmonės statusą iki 2001 m. liepos 1 d., yra taikomos šio įstatymo 33 straipsnio 4 dalies nuostatos.<text:s/>Toje dalyje likvidavimo procedūrai nustatytas 24 mėnesių terminas pradedamas skaičiuoti nuo 2001 m. liepos 1 d. Šias įmones išregistruojant, taikomos šio įstatymo 32 straipsnio 6 dalies nuostatos.</text:p>
      <text:p text:style-name="P901">6. Vyriausybė arba jos įgaliota institucija nustato:</text:p>
      <text:p text:style-name="P902">1) duomenų apie įmonės bankroto procedūras pateikimo ir skelbimo tvarką;</text:p>
      <text:p text:style-name="P903">2) valstybės institucijų įgaliotų asmenų atstovavimo atliekant bankroto procedūras tvarką;</text:p>
      <text:p text:style-name="P904">3) bankrutuojančios ar bankrutavusios įmonės turto pardavimo iš varžytynių tvarką;</text:p>
      <text:p text:style-name="P905">4) teisės teikti bankroto administravimo paslaugas fiziniams ir juridiniams asmenims suteikimo tvarką, bankroto administratorių veiklos kontrolės tvarką ir atlyginimo bankroto administratoriui tvarką.</text:p>
      <text:p text:style-name="P906"><text:span text:style-name="T907">7. Šio įstatymo 10 straipsnio 4 ir 7 dalių, 13</text:span><text:span text:style-name="T908">(1)</text:span><text:span text:style-name="T909"><text:s/>straipsnio 2 dalies</text:span><text:span text:style-name="T910">, 29 straipsnio 8 dalies, 32 straipsnio 2, 5, 6 dalių nuostatos, susijusios su juridinių asmenų registru, taikomos nuo juridinių asmenų registro veiklos pradžios.</text:span></text:p>
      <text:p text:style-name="P911">8. Iki juridinių asmenų registro veiklos pradžios:</text:p>
      <text:p text:style-name="P912">1) teisės aktų nustatyti duomenų ir dokumentų pakeitimai pateikiami Įmonių rejestro tvarkytojui;</text:p>
      <text:p text:style-name="P913">2) 32 straipsnio 5 dalyje numatytą prašymą administratorius pateikia Įmonių rejestro tvarkytojui;</text:p>
      <text:p text:style-name="P914">3) 32 straipsnio 6 dalyje numatytus veiksmus atlieka Įmonių rejestro tvarkytojas.<text:s/></text:p>
      <text:p text:style-name="P915">Straipsnio pakeitimai:</text:p>
      <text:p text:style-name="P916"><text:span text:style-name="T917">Nr.<text:s/></text:span><text:a xlink:href="http://www3.lrs.lt/cgi-bin/preps2?a=196638&amp;b=" office:target-frame-name="_top" xlink:show="replace"><text:span text:style-name="T918">IX-1200</text:span></text:a><text:span text:style-name="T919">, 2002-11-19, Žin., 2002, Nr. 116-5193 (2002-12-06)</text:span></text:p>
      <text:p text:style-name="P920"/>
      <text:p text:style-name="P921"/>
      <text:p text:style-name="P922"><text:span text:style-name="T923">Skelbiu šį Lietuvos Respublikos Seimo priimtą įstatymą.<text:s/></text:span></text:p>
      <text:p text:style-name="P924"/>
      <text:p text:style-name="P925"><text:span text:style-name="T926">RESPUBLIKOS PREZIDENTAS</text:span><text:span text:style-name="T927"><text:tab/></text:span><text:span text:style-name="T928">VALDAS ADAMKUS</text:span></text:p>
      <text:p text:style-name="P929">__________________</text:p>
      <text:p text:style-name="P930"/>
      <text:p text:style-name="P931">Pakeitimai:</text:p>
      <text:p text:style-name="P932"/>
      <text:p text:style-name="P933">1.</text:p>
      <text:p text:style-name="P934">Lietuvos Respublikos Seimas, Įstatymas</text:p>
      <text:p text:style-name="P935"><text:span text:style-name="T936">Nr.<text:s/></text:span><text:a xlink:href="http://www3.lrs.lt/cgi-bin/preps2?a=157060&amp;b=" office:target-frame-name="_top" xlink:show="replace"><text:span text:style-name="T937">IX-665</text:span></text:a><text:span text:style-name="T938">, 2001-12-17, Žin., 2001, Nr. 110-3991 (2001-12-29)</text:span></text:p>
      <text:p text:style-name="P939">ĮMONIŲ BANKROTO ĮSTATYMO 11 IR 31 STRAIPSNIŲ PAKEITIMO ĮSTATYMAS</text:p>
      <text:p text:style-name="P940">Šis Įstatymas įsigalioja 2002 m. sausio 1 d.</text:p>
      <text:p text:style-name="P941"/>
      <text:p text:style-name="P942">2.</text:p>
      <text:p text:style-name="P943">Lietuvos Respublikos Seimas, Įstatymas</text:p>
      <text:p text:style-name="P944"><text:span text:style-name="T945">Nr.<text:s/></text:span><text:a xlink:href="http://www3.lrs.lt/cgi-bin/preps2?a=196638&amp;b=" office:target-frame-name="_top" xlink:show="replace"><text:span text:style-name="T946">IX-1200</text:span></text:a><text:span text:style-name="T947">, 2002-11-19, Žin., 2002, Nr. 116-5193 (2002-12-06)</text:span></text:p>
      <text:p text:style-name="P948">ĮMONIŲ BANKROTO ĮSTATYMO 2, 6, 7,<text:s/>8, 9, 10, 11, 12, 15, 26, 29, 32, 35, 37 STRAIPSNIŲ PAKEITIMO IR PAPILDYMO BEI ĮSTATYMO PAPILDYMO KETVIRTUOJU(1) SKIRSNIU IR 13(1) STRAIPSNIU ĮSTATYMAS</text:p>
      <text:p text:style-name="P949">Šis Įstatymas įsigalioja nuo 2003 m. sausio 1 d.</text:p>
      <text:p text:style-name="P950"/>
      <text:p text:style-name="P951">3.</text:p>
      <text:p text:style-name="P952">Lietuvos Respublikos Seimas, Įstatymas</text:p>
      <text:p text:style-name="P953"><text:span text:style-name="T954">Nr.<text:s/></text:span><text:a xlink:href="http://www3.lrs.lt/cgi-bin/preps2?a=197728&amp;b=" office:target-frame-name="_top" xlink:show="replace"><text:span text:style-name="T955">IX-1272</text:span></text:a><text:span text:style-name="T956">, 2002-12-10, Žin., 2002, Nr. 124-5627 (2002-12-27)</text:span></text:p>
      <text:p text:style-name="P957">ĮMONIŲ BANKROTO ĮSTATYMO 11 IR 22 STRAIPSNIŲ PAPILDYMO ĮSTATYMAS</text:p>
      <text:p text:style-name="P958"/>
      <text:p text:style-name="P959">4.</text:p>
      <text:p text:style-name="P960">Lietuvos Respublikos Seimas, Įstatymas</text:p>
      <text:p text:style-name="P961"><text:span text:style-name="T962">Nr.<text:s/></text:span><text:a xlink:href="http://www3.lrs.lt/cgi-bin/preps2?a=205342&amp;b=" office:target-frame-name="_top" xlink:show="replace"><text:span text:style-name="T963">IX-1332</text:span></text:a><text:span text:style-name="T964">, 2003-01-28, Žin., 2003, Nr. 17-708 (2003-02-19)</text:span></text:p>
      <text:p text:style-name="P965">ĮMONIŲ BANKROTO ĮSTATYMO 10, 11, 13, 19, 23, 27, 32 STRAIPSNIŲ PAKEITIMO IR PAPILDYMO ĮSTATYMAS</text:p>
      <text:p text:style-name="P966"/>
      <text:p text:style-name="P967">5.</text:p>
      <text:p text:style-name="P968">Lietuvos Respublikos Seimas, Įstatymas</text:p>
      <text:p text:style-name="P969"><text:span text:style-name="T970">Nr.<text:s/></text:span><text:a xlink:href="http://www3.lrs.lt/cgi-bin/preps2?a=209661&amp;b=" office:target-frame-name="_top" xlink:show="replace"><text:span text:style-name="T971">IX-1463</text:span></text:a><text:span text:style-name="T972">, 2003-04-03, Žin., 2003, Nr. 38-1708 (2003-04-24)</text:span></text:p>
      <text:p text:style-name="P973">ĮMONIŲ BANKROTO ĮSTATYMO 4, 10 IR 18 STRAIPSNIŲ PAKEITIMO ĮSTATYMAS</text:p>
      <text:p text:style-name="P974"><text:span text:style-name="T975">Šis Įstatymas įsigalioja kartu su Lietuvos Respublikos baudžiamuoju kodeksu (Žin., 2000,<text:s/></text:span><text:span text:style-name="T976">Nr.<text:s/></text:span><text:a xlink:href="http://www3.lrs.lt/cgi-bin/preps2?a=111555&amp;b=" office:target-frame-name="_top" xlink:show="replace"><text:span text:style-name="T977">89-2741</text:span></text:a><text:span text:style-name="T978">) ir Lietuvos Respublikos baudžiamojo proceso kodeksu (Žin., 2002, Nr.<text:s/></text:span><text:a xlink:href="http://www3.lrs.lt/cgi-bin/preps2?a=163482&amp;b=" office:target-frame-name="_top" xlink:show="replace"><text:span text:style-name="T979">37-1341</text:span></text:a><text:span text:style-name="T980">), t.y. nuo 2003 m.<text:s/></text:span><text:span text:style-name="T981"><text:line-break/>gegužės 1 d.</text:span></text:p>
      <text:p text:style-name="P982"/>
      <text:p text:style-name="P983">6.</text:p>
      <text:p text:style-name="P984">Lietuvos Respublikos Seimas, Įstatymas</text:p>
      <text:p text:style-name="P985"><text:span text:style-name="T986">Nr.<text:s/></text:span><text:a xlink:href="http://www3.lrs.lt/cgi-bin/preps2?a=213883&amp;b=" office:target-frame-name="_top" xlink:show="replace"><text:span text:style-name="T987">IX-1600</text:span></text:a><text:span text:style-name="T988">, 2003-06-05, Žin., 2003, Nr. 61-2757 (2003-06-27)</text:span></text:p>
      <text:p text:style-name="P989">ĮMONIŲ BANKROTO ĮSTATYMO 10 IR 14 STRAIPSNIŲ PAKEITIMO IR 32 STRAIPSNIO PAPILDYMO ĮSTATYMAS</text:p>
      <text:p text:style-name="P990">Šis<text:s/>Įstatymas įsigalioja nuo 2003 m. liepos 1 d.</text:p>
      <text:p text:style-name="P991"/>
      <text:p text:style-name="P992">7.</text:p>
      <text:p text:style-name="P993">Lietuvos Respublikos Seimas, Įstatymas</text:p>
      <text:p text:style-name="PlainText"><text:span text:style-name="T994">Nr.<text:s/></text:span><text:a xlink:href="http://www3.lrs.lt/cgi-bin/preps2?a=215768&amp;b=" office:target-frame-name="_top" xlink:show="replace"><text:span text:style-name="T995">IX-1711</text:span></text:a><text:span text:style-name="T996">, 2003-07-04, Žin., 2003, Nr. 74-3426 (2003-07-25)</text:span></text:p>
      <text:p text:style-name="P997">ĮMONIŲ BANKROTO ĮSTATYMO 1 STRAIPSNIO PAKEITIMO ĮSTATYMAS</text:p>
      <text:p text:style-name="P998"/>
      <text:p text:style-name="P999">8.</text:p>
      <text:p text:style-name="P1000">Lietuvos Respublikos Seimas, Įstatymas</text:p>
      <text:p text:style-name="P1001"><text:span text:style-name="T1002">Nr.<text:s/></text:span><text:a xlink:href="http://www3.lrs.lt/cgi-bin/preps2?a=231826&amp;b=" office:target-frame-name="_top" xlink:show="replace"><text:span text:style-name="T1003">IX-2129</text:span></text:a><text:span text:style-name="T1004">, 2004-04-15, Žin., 2004, Nr. 61-2185 (2004-04-27)</text:span></text:p>
      <text:p text:style-name="P1005">ĮMONIŲ BANKROTO ĮSTATYMO 10 IR 14 STRAIPSNIŲ PAKEITIMO ĮSTATYMAS</text:p>
      <text:p text:style-name="P1006">Šis Įstatymas įsigalioja nuo 2004 m. gegužės 1 d.</text:p>
      <text:p text:style-name="P1007"/>
      <text:p text:style-name="P1008">9.</text:p>
      <text:p text:style-name="P1009">Lietuvos Respublikos Seimas, Įstatymas</text:p>
      <text:p text:style-name="P1010"><text:span text:style-name="T1011">Nr.<text:s/></text:span><text:a xlink:href="http://www3.lrs.lt/cgi-bin/preps2?a=245182&amp;b=" office:target-frame-name="_top" xlink:show="replace"><text:span text:style-name="T1012">IX-2523</text:span></text:a><text:span text:style-name="T1013">, 2004-11-02, Žin., 2004, Nr. 167-6102 (2004-11-17)</text:span></text:p>
      <text:p text:style-name="P1014">ĮMONIŲ BANKROTO ĮSTATYMO 27 STRAIPSNIO 2 DALIES PRIPAŽINIMO NETEKUSIA GALIOS ĮSTATYMAS</text:p>
      <text:p text:style-name="P1015"/>
      <text:p text:style-name="P1016">10.</text:p>
      <text:p text:style-name="P1017">Lietuvos Respublikos Seimas, Įstatymas</text:p>
      <text:p text:style-name="P1018"><text:span text:style-name="T1019">Nr.<text:s/></text:span><text:a xlink:href="http://www3.lrs.lt/cgi-bin/preps2?a=245860&amp;b=" office:target-frame-name="_top" xlink:show="replace"><text:span text:style-name="T1020">IX-2538</text:span></text:a><text:span text:style-name="T1021">, 2004-11-04, Žin., 2004, Nr. 171-6298 (2004-11-26)</text:span></text:p>
      <text:p text:style-name="P1022">GARANTINIO FONDO ĮSTATYMO, ĮMONIŲ BANKROTO<text:s/>ĮSTATYMO, LAISVŲJŲ EKONOMINIŲ ZONŲ PAGRINDŲ ĮSTATYMO, ŽEMĖS ŪKIO BENDROVIŲ ĮSTATYMO, ŪKININKO ŪKIO ĮSTATYMO PAKEITIMO ĮSTATYMAS</text:p>
      <text:p text:style-name="P1023">Šis įstatymas įsigalioja nuo 2005 m. sausio 1 d.</text:p>
      <text:p text:style-name="P1024"/>
      <text:p text:style-name="P1025">11.</text:p>
      <text:p text:style-name="P1026">Lietuvos Respublikos Seimas, Įstatymas</text:p>
      <text:p text:style-name="P1027"><text:span text:style-name="T1028">Nr.<text:s/></text:span><text:a xlink:href="http://www3.lrs.lt/cgi-bin/preps2?a=275120&amp;b=" office:target-frame-name="_top" xlink:show="replace"><text:span text:style-name="T1029">X-564</text:span></text:a><text:span text:style-name="T1030">, 2006-04-20, Žin., 2006, Nr. 50-1799 (2006-05-06)</text:span></text:p>
      <text:p text:style-name="P1031">ĮMONIŲ BANKROTO ĮSTATYMO 1, 10, 14 STRAIPSNIŲ PAPILDYMO IR PAKEITIMO ĮSTATYMAS</text:p>
      <text:p text:style-name="P1032"/>
      <text:p text:style-name="P1033">*** Pabaiga ***</text:p>
      <text:p text:style-name="P1034"/>
      <text:p text:style-name="P1035">Redagavo: Aušrinė Trapinskienė (2006-05-09)</text:p>
      <text:p text:style-name="P1036"><text:s text:c="18"/>autrap@lrs.lt</text:p>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3:00Z</meta:creation-date>
    <dc:date>2014-11-05T12:33:00Z</dc:date>
    <meta:print-date>2001-03-26T07:25:00Z</meta:print-date>
    <meta:template xlink:href="Istatym" xlink:type="simple"/>
    <meta:editing-cycles>2</meta:editing-cycles>
    <meta:editing-duration>PT0S</meta:editing-duration>
    <meta:document-statistic meta:page-count="1" meta:paragraph-count="499" meta:word-count="10015" meta:character-count="79425" meta:row-count="1127" meta:non-whitespace-character-count="69909"/>
  </office:meta>
</office:document-meta>
</file>