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line-height="100%" fo:margin-right="-0.0347in" fo:text-indent="0.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line-height="100%" fo:margin-right="-0.0347in" fo:text-indent="0.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54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Indent" style:family="paragraph">
      <style:paragraph-properties fo:line-height="100%" fo:margin-right="-0.0347in" fo:text-indent="0.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fo:margin-right="-0.0347in"/>
      <style:text-properties style:font-name="Times New Roman" fo:font-style="italic" style:font-style-asian="italic"/>
    </style:style>
    <style:style style:name="P126" style:parent-style-name="PlainText" style:family="paragraph">
      <style:paragraph-properties fo:text-align="justify"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margin-right="-0.0347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BodyTextIndent" style:family="paragraph">
      <style:paragraph-properties fo:line-height="100%" fo:margin-right="-0.0347in" fo:text-indent="0.5in">
        <style:tab-stops/>
      </style:paragraph-properties>
      <style:text-properties fo:font-size="11pt" style:font-size-asian="11pt"/>
    </style:style>
    <style:style style:name="P1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3" style:parent-style-name="Normal" style:family="paragraph">
      <style:paragraph-properties fo:margin-right="-0.0347in" fo:text-indent="0.5in"/>
      <style:text-properties style:font-name="Times New Roman" fo:font-size="11pt" style:font-size-asian="11pt"/>
    </style:style>
    <style:style style:name="P144" style:parent-style-name="BodyText" style:family="paragraph">
      <style:paragraph-properties fo:margin-right="-0.0347in" fo:text-indent="0.5in"/>
      <style:text-properties fo:font-size="11pt" style:font-size-asian="11pt"/>
    </style:style>
    <style:style style:name="P145" style:parent-style-name="BodyText" style:family="paragraph">
      <style:paragraph-properties fo:margin-right="-0.0347in" fo:text-indent="0.5in">
        <style:tab-stops/>
      </style:paragraph-properties>
      <style:text-properties fo:font-size="11pt" style:font-size-asian="11pt"/>
    </style:style>
    <style:style style:name="P146" style:parent-style-name="BodyText" style:family="paragraph">
      <style:paragraph-properties fo:margin-right="-0.0347in" fo:text-indent="0.5in">
        <style:tab-stops/>
      </style:paragraph-properties>
      <style:text-properties fo:font-size="11pt" style:font-size-asian="11pt"/>
    </style:style>
    <style:style style:name="P147" style:parent-style-name="BodyText" style:family="paragraph">
      <style:paragraph-properties fo:margin-right="-0.0347in" fo:text-indent="0.5in">
        <style:tab-stops/>
      </style:paragraph-properties>
      <style:text-properties fo:font-size="11pt" style:font-size-asian="11pt"/>
    </style:style>
    <style:style style:name="P148" style:parent-style-name="BodyText" style:family="paragraph">
      <style:paragraph-properties fo:margin-right="-0.0347in" fo:text-indent="0.5in">
        <style:tab-stops/>
      </style:paragraph-properties>
      <style:text-properties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font-size-complex="12pt"/>
    </style:style>
    <style:style style:name="P150" style:parent-style-name="BodyText" style:family="paragraph">
      <style:paragraph-properties fo:margin-right="-0.0347in" fo:text-indent="0.5in">
        <style:tab-stops/>
      </style:paragraph-properties>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347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margin-right="-0.0347in" fo:text-indent="0.5in"/>
      <style:text-properties style:font-name="Times New Roman" fo:font-weight="bold" style:font-weight-asian="bold" fo:font-size="11pt" style:font-size-asian="11pt"/>
    </style:style>
    <style:style style:name="P1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3" style:parent-style-name="Normal" style:family="paragraph">
      <style:paragraph-properties fo:margin-right="-0.0347in" fo:text-indent="0.5in"/>
      <style:text-properties style:font-name="Times New Roman" fo:font-size="11pt" style:font-size-asian="11pt"/>
    </style:style>
    <style:style style:name="P16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5" style:parent-style-name="BodyTextIndent3" style:family="paragraph">
      <style:paragraph-properties fo:line-height="100%" fo:margin-right="-0.0347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3" style:family="paragraph">
      <style:paragraph-properties fo:line-height="100%" fo:margin-right="-0.0347in"/>
      <style:text-properties style:font-name="Times New Roman" fo:font-size="11pt" style:font-size-asian="11pt"/>
    </style:style>
    <style:style style:name="P169" style:parent-style-name="BodyTextIndent3" style:family="paragraph">
      <style:paragraph-properties fo:line-height="100%" fo:margin-right="-0.0361in" fo:text-indent="0.3937in"/>
      <style:text-properties style:font-name="Times New Roman" fo:font-size="11pt" style:font-size-asian="11pt" style:font-size-complex="11pt"/>
    </style:style>
    <style:style style:name="P170" style:parent-style-name="BodyTextIndent3" style:family="paragraph">
      <style:paragraph-properties fo:line-height="100%" fo:margin-left="0.0986in" fo:margin-right="-0.0361in" fo:text-indent="-0.0986in">
        <style:tab-stops/>
      </style:paragraph-properties>
      <style:text-properties style:font-name="Times New Roman" fo:font-weight="bold" style:font-weight-asian="bold" fo:font-style="italic" style:font-style-asian="italic" fo:font-size="10pt" style:font-size-asian="10pt"/>
    </style:style>
    <style:style style:name="P171" style:parent-style-name="BodyTextIndent3" style:family="paragraph">
      <style:paragraph-properties fo:line-height="100%" fo:margin-right="-0.0361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BodyTextIndent" style:family="paragraph">
      <style:paragraph-properties fo:line-height="100%" fo:margin-right="-0.0347in"/>
      <style:text-properties fo:font-size="11pt" style:font-size-asian="11pt"/>
    </style:style>
    <style:style style:name="P177"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78" style:parent-style-name="PlainText" style:family="paragraph">
      <style:paragraph-properties fo:margin-right="-0.0347in"/>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font-size-complex="10.5pt"/>
    </style:style>
    <style:style style:name="T183" style:parent-style-name="Hyperlink" style:family="text">
      <style:text-properties style:font-name="Times New Roman" fo:font-style="italic" style:font-style-asian="italic" style:font-size-complex="10.5pt"/>
    </style:style>
    <style:style style:name="T184" style:parent-style-name="DefaultParagraphFont" style:family="text">
      <style:text-properties style:font-name="Times New Roman" fo:font-style="italic" style:font-style-asian="italic" style:font-size-complex="10.5pt"/>
    </style:style>
    <style:style style:name="P185" style:parent-style-name="Normal" style:family="paragraph">
      <style:paragraph-properties fo:text-align="justify" fo:margin-right="-0.0347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margin-right="-0.0347in"/>
      <style:text-properties style:font-name="Times New Roman" fo:font-style="italic" style:font-style-asian="italic" fo:font-size="10pt" style:font-size-asian="10pt"/>
    </style:style>
    <style:style style:name="P1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91" style:parent-style-name="BodyTextIndent3" style:family="paragraph">
      <style:paragraph-properties fo:line-height="100%" fo:margin-right="-0.0347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BodyText" style:family="paragraph">
      <style:paragraph-properties fo:margin-right="-0.0347in" fo:text-indent="0.5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style:font-name-asian="Calibri" fo:color="#000000" fo:font-size="11pt" style:font-size-asian="11pt" style:font-size-complex="11pt"/>
    </style:style>
    <style:style style:name="P203" style:parent-style-name="BodyText" style:family="paragraph">
      <style:paragraph-properties fo:margin-right="-0.0347in" fo:text-indent="0.5in">
        <style:tab-stops/>
      </style:paragraph-properties>
      <style:text-properties fo:font-size="11pt" style:font-size-asian="11pt"/>
    </style:style>
    <style:style style:name="P204"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205" style:parent-style-name="DefaultParagraphFont" style:family="text">
      <style:text-properties style:font-name="Times New Roman" fo:font-style="italic" style:font-style-asian="italic" style:font-size-complex="10.5pt"/>
    </style:style>
    <style:style style:name="T206" style:parent-style-name="Hyperlink" style:family="text">
      <style:text-properties style:font-name="Times New Roman" fo:font-style="italic" style:font-style-asian="italic" style:font-size-complex="10.5pt"/>
    </style:style>
    <style:style style:name="T207" style:parent-style-name="DefaultParagraphFont" style:family="text">
      <style:text-properties style:font-name="Times New Roman" fo:font-style="italic" style:font-style-asian="italic" style:font-size-complex="10.5pt"/>
    </style:style>
    <style:style style:name="P208" style:parent-style-name="Normal" style:family="paragraph">
      <style:text-properties style:font-name="Times New Roman"/>
    </style:style>
    <style:style style:name="P20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10" style:parent-style-name="BodyTextIndent" style:family="paragraph">
      <style:paragraph-properties fo:line-height="100%" fo:margin-right="-0.0347in" fo:text-indent="0.5in">
        <style:tab-stops/>
      </style:paragraph-properties>
      <style:text-properties fo:font-size="11pt" style:font-size-asian="11pt"/>
    </style:style>
    <style:style style:name="P211" style:parent-style-name="BodyTextIndent" style:family="paragraph">
      <style:paragraph-properties fo:line-height="100%" fo:margin-right="-0.0347in" fo:text-indent="0.5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BodyTextIndent3" style:family="paragraph">
      <style:paragraph-properties fo:line-height="100%" fo:margin-right="-0.0347in"/>
    </style:style>
    <style:style style:name="T216" style:parent-style-name="DefaultParagraphFont" style:family="text">
      <style:text-properties style:font-name="Times New Roman" fo:font-size="11pt" style:font-size-asian="11pt" style:font-size-complex="12pt"/>
    </style:style>
    <style:style style:name="T217" style:parent-style-name="DefaultParagraphFont" style:family="text">
      <style:text-properties style:font-name="Times New Roman" fo:font-weight="bold" style:font-weight-asian="bold" style:font-weight-complex="bold" fo:font-size="11pt" style:font-size-asian="11pt" style:font-size-complex="12pt"/>
    </style:style>
    <style:style style:name="T218" style:parent-style-name="DefaultParagraphFont" style:family="text">
      <style:text-properties style:font-name="Times New Roman" fo:font-size="11pt" style:font-size-asian="11pt" style:font-size-complex="12pt"/>
    </style:style>
    <style:style style:name="P219" style:parent-style-name="BodyTextIndent" style:family="paragraph">
      <style:paragraph-properties fo:line-height="100%" fo:margin-right="-0.0347in" fo:text-indent="0.5in">
        <style:tab-stops/>
      </style:paragraph-properties>
    </style:style>
    <style:style style:name="T220" style:parent-style-name="DefaultParagraphFont" style:family="text">
      <style:text-properties fo:font-size="11pt" style:font-size-asian="11pt"/>
    </style:style>
    <style:style style:name="P221" style:parent-style-name="BlockText" style:family="paragraph">
      <style:paragraph-properties fo:margin-left="0in" fo:margin-right="-0.0347in" fo:text-indent="0.5in">
        <style:tab-stops/>
      </style:paragraph-properties>
      <style:text-properties fo:font-size="11pt" style:font-size-asian="11pt"/>
    </style:style>
    <style:style style:name="P222" style:parent-style-name="PlainText" style:family="paragraph">
      <style:paragraph-properties fo:text-align="justify" fo:margin-right="-0.0347in"/>
      <style:text-properties style:font-name="Times New Roman" fo:font-style="italic" style:font-style-asian="italic"/>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fo:font-style="italic" style:font-style-asian="italic" style:font-size-complex="10.5pt"/>
    </style:style>
    <style:style style:name="T232" style:parent-style-name="Hyperlink" style:family="text">
      <style:text-properties style:font-name="Times New Roman" fo:font-style="italic" style:font-style-asian="italic" style:font-size-complex="10.5pt"/>
    </style:style>
    <style:style style:name="T233" style:parent-style-name="DefaultParagraphFont" style:family="text">
      <style:text-properties style:font-name="Times New Roman" fo:font-style="italic" style:font-style-asian="italic" style:font-size-complex="10.5pt"/>
    </style:style>
    <style:style style:name="P234" style:parent-style-name="Normal" style:family="paragraph">
      <style:paragraph-properties fo:margin-right="-0.0347in" fo:text-indent="0.5in"/>
      <style:text-properties style:font-name="Times New Roman" fo:font-size="11pt" style:font-size-asian="11pt"/>
    </style:style>
    <style:style style:name="P235"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font-weight="bold" style:font-weight-asian="bold"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BodyTextIndent" style:family="paragraph">
      <style:paragraph-properties fo:line-height="100%" fo:margin-right="-0.0347in" fo:text-indent="0.5in">
        <style:tab-stops/>
      </style:paragraph-properties>
      <style:text-properties fo:font-size="11pt" style:font-size-asian="11pt"/>
    </style:style>
    <style:style style:name="P245" style:parent-style-name="BodyTextIndent" style:family="paragraph">
      <style:paragraph-properties fo:line-height="100%" fo:margin-right="-0.0347in" fo:text-indent="0.5in">
        <style:tab-stops/>
      </style:paragraph-properties>
      <style:text-properties fo:font-size="11pt" style:font-size-asian="11pt"/>
    </style:style>
    <style:style style:name="P246" style:parent-style-name="PlainText" style:family="paragraph">
      <style:paragraph-properties fo:text-align="justify" fo:margin-right="-0.0347in"/>
      <style:text-properties style:font-name="Times New Roman" fo:font-style="italic" style:font-style-asian="italic"/>
    </style:style>
    <style:style style:name="P247" style:parent-style-name="PlainText" style:family="paragraph">
      <style:paragraph-properties fo:text-align="justify" fo:margin-right="-0.0347in"/>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BodyTextIndent" style:family="paragraph">
      <style:paragraph-properties fo:line-height="100%" fo:margin-right="-0.0347in" fo:text-indent="0.5in">
        <style:tab-stops/>
      </style:paragraph-properties>
      <style:text-properties fo:font-size="11pt" style:font-size-asian="11pt"/>
    </style:style>
    <style:style style:name="P256" style:parent-style-name="Normal" style:family="paragraph">
      <style:paragraph-properties fo:text-align="justify" fo:margin-left="1.5625in" fo:margin-right="-0.0347in" fo:text-indent="-1.06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Indent" style:family="paragraph">
      <style:paragraph-properties fo:line-height="100%" fo:margin-right="-0.0347in" fo:text-indent="0.5in">
        <style:tab-stops/>
      </style:paragraph-properties>
    </style:style>
    <style:style style:name="T267" style:parent-style-name="DefaultParagraphFont" style:family="text">
      <style:text-properties fo:font-size="11pt" style:font-size-asian="11pt" style:font-size-complex="11pt"/>
    </style:style>
    <style:style style:name="P268" style:parent-style-name="BodyTextIndent" style:family="paragraph">
      <style:paragraph-properties fo:line-height="100%" fo:margin-right="-0.0347in" fo:text-indent="0.5in">
        <style:tab-stops/>
      </style:paragraph-properties>
      <style:text-properties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PlainText" style:family="paragraph">
      <style:paragraph-properties fo:text-align="justify" fo:margin-right="-0.0347in"/>
      <style:text-properties style:font-name="Times New Roman" fo:font-style="italic" style:font-style-asian="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fo:font-style="italic" style:font-style-asian="italic" style:font-size-complex="10.5pt"/>
    </style:style>
    <style:style style:name="T280" style:parent-style-name="Hyperlink" style:family="text">
      <style:text-properties style:font-name="Times New Roman" fo:font-style="italic" style:font-style-asian="italic" style:font-size-complex="10.5pt"/>
    </style:style>
    <style:style style:name="T281" style:parent-style-name="DefaultParagraphFont" style:family="text">
      <style:text-properties style:font-name="Times New Roman" fo:font-style="italic" style:font-style-asian="italic" style:font-size-complex="10.5pt"/>
    </style:style>
    <style:style style:name="P282" style:parent-style-name="Normal" style:family="paragraph">
      <style:paragraph-properties fo:margin-right="-0.0347in" fo:text-indent="0.5in"/>
      <style:text-properties style:font-name="Times New Roman" fo:font-size="11pt" style:font-size-asian="11pt"/>
    </style:style>
    <style:style style:name="P28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5" style:parent-style-name="Footer" style:family="paragraph">
      <style:paragraph-properties fo:line-height="100%" fo:margin-right="-0.0347in">
        <style:tab-stops/>
      </style:paragraph-properties>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style-complex="italic"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language-asian="lt" style:country-asian="L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language-asian="lt" style:country-asian="L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PlainText" style:family="paragraph">
      <style:paragraph-properties fo:text-align="justify" fo:margin-right="-0.0347in"/>
      <style:text-properties style:font-name="Times New Roman" fo:font-style="italic" style:font-style-asian="italic"/>
    </style:style>
    <style:style style:name="P317" style:parent-style-name="PlainText" style:family="paragraph">
      <style:paragraph-properties fo:text-align="justify"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fo:margin-right="-0.0347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fo:font-style="italic" style:font-style-asian="italic" style:font-size-complex="10.5pt"/>
    </style:style>
    <style:style style:name="T326" style:parent-style-name="Hyperlink" style:family="text">
      <style:text-properties style:font-name="Times New Roman" fo:font-style="italic" style:font-style-asian="italic" style:font-size-complex="10.5pt"/>
    </style:style>
    <style:style style:name="T327" style:parent-style-name="DefaultParagraphFont" style:family="text">
      <style:text-properties style:font-name="Times New Roman" fo:font-style="italic" style:font-style-asian="italic" style:font-size-complex="10.5pt"/>
    </style:style>
    <style:style style:name="P328" style:parent-style-name="Normal" style:family="paragraph">
      <style:paragraph-properties fo:text-align="justify" fo:margin-right="-0.0347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margin-right="-0.0347in" fo:text-indent="0.5in"/>
      <style:text-properties style:font-name="Times New Roman" fo:font-weight="bold" style:font-weight-asian="bold" fo:font-size="11pt" style:font-size-asian="11pt"/>
    </style:style>
    <style:style style:name="P333" style:parent-style-name="Normal" style:family="paragraph">
      <style:paragraph-properties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Header" style:family="paragraph">
      <style:paragraph-properties fo:text-align="justify" fo:line-height="100%" fo:margin-right="-0.0347in" fo:text-indent="0.5in">
        <style:tab-stops/>
      </style:paragraph-properties>
      <style:text-properties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 style:family="paragraph">
      <style:paragraph-properties fo:margin-right="-0.0347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style>
    <style:style style:name="P349"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4923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tyle="italic" style:font-style-asian="italic"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BodyTextIndent" style:family="paragraph">
      <style:paragraph-properties fo:line-height="100%" fo:margin-right="-0.0347in" fo:text-indent="0.5in"/>
      <style:text-properties fo:font-size="11pt" style:font-size-asian="11pt" style:font-size-complex="12pt"/>
    </style:style>
    <style:style style:name="P361" style:parent-style-name="BodyTextIndent3" style:family="paragraph">
      <style:paragraph-properties fo:line-height="100%" fo:margin-right="-0.0347in"/>
    </style:style>
    <style:style style:name="T362" style:parent-style-name="DefaultParagraphFont" style:family="text">
      <style:text-properties style:font-name="Times New Roman" fo:font-size="11pt" style:font-size-asian="11pt" style:font-size-complex="12pt"/>
    </style:style>
    <style:style style:name="T363" style:parent-style-name="DefaultParagraphFont" style:family="text">
      <style:text-properties style:font-name="Times New Roman" style:font-weight-complex="bold" fo:font-size="11pt" style:font-size-asian="11pt" style:font-size-complex="12pt"/>
    </style:style>
    <style:style style:name="T364" style:parent-style-name="DefaultParagraphFont" style:family="text">
      <style:text-properties style:font-name="Times New Roman" fo:font-weight="bold" style:font-weight-asian="bold" fo:font-size="11pt" style:font-size-asian="11pt" style:font-size-complex="12pt"/>
    </style:style>
    <style:style style:name="T365" style:parent-style-name="DefaultParagraphFont" style:family="text">
      <style:text-properties style:font-name="Times New Roman" fo:font-size="11pt" style:font-size-asian="11pt" style:font-size-complex="12pt"/>
    </style:style>
    <style:style style:name="T366" style:parent-style-name="DefaultParagraphFont" style:family="text">
      <style:text-properties style:font-name="Times New Roman" fo:font-weight="bold" style:font-weight-asian="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weight="bold" style:font-weight-asian="bold" fo:font-size="11pt" style:font-size-asian="11pt" style:font-size-complex="12pt"/>
    </style:style>
    <style:style style:name="T370" style:parent-style-name="DefaultParagraphFont" style:family="text">
      <style:text-properties style:font-name="Times New Roman" style:font-weight-complex="bold" fo:font-size="11pt" style:font-size-asian="11pt" style:font-size-complex="12pt"/>
    </style:style>
    <style:style style:name="T371" style:parent-style-name="DefaultParagraphFont" style:family="text">
      <style:text-properties style:font-name="Times New Roman" fo:font-weight="bold" style:font-weight-asian="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BodyTextIndent3" style:family="paragraph">
      <style:paragraph-properties fo:line-height="100%" fo:margin-right="-0.0347in"/>
      <style:text-properties style:font-name="Times New Roman"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font-size-complex="12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3" style:family="paragraph">
      <style:paragraph-properties fo:line-height="100%" fo:margin-right="-0.0347in"/>
      <style:text-properties style:font-name="Times New Roman" fo:font-size="11pt" style:font-size-asian="11pt"/>
    </style:style>
    <style:style style:name="P382" style:parent-style-name="BodyTextIndent3" style:family="paragraph">
      <style:paragraph-properties fo:line-height="100%" fo:margin-right="-0.0361in" fo:text-indent="0.4923in"/>
      <style:text-properties style:font-name="Times New Roman" fo:font-size="11pt" style:font-size-asian="11pt" style:font-size-complex="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BodyTextIndent" style:family="paragraph">
      <style:paragraph-properties fo:line-height="100%" fo:margin-right="-0.0347in" fo:text-indent="0.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Calibri" style:font-weight-complex="bold"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Indent" style:family="paragraph">
      <style:paragraph-properties fo:line-height="100%" fo:margin-right="-0.0347in" fo:text-indent="0.5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3" style:family="paragraph">
      <style:paragraph-properties fo:line-height="100%" fo:margin-right="-0.0347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tyle="italic" style:font-style-asian="italic"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3" style:family="paragraph">
      <style:paragraph-properties fo:line-height="100%" fo:margin-right="-0.0347in"/>
    </style:style>
    <style:style style:name="T405" style:parent-style-name="DefaultParagraphFont" style:family="text">
      <style:text-properties style:font-name="Times New Roman" fo:font-size="11pt" style:font-size-asian="11pt" style:font-size-complex="11pt"/>
    </style:style>
    <style:style style:name="P406"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font-size-complex="11pt"/>
    </style:style>
    <style:style style:name="P419" style:parent-style-name="Heading2" style:family="paragraph">
      <style:paragraph-properties fo:margin-top="0in" fo:margin-bottom="0in" fo:line-height="100%" fo:margin-right="-0.0347in" fo:text-indent="0.5in">
        <style:tab-stops/>
      </style:paragraph-properties>
    </style:style>
    <style:style style:name="T420" style:parent-style-name="DefaultParagraphFont" style:family="text">
      <style:text-properties fo:font-weight="normal" style:font-weight-asian="normal" fo:font-size="11pt" style:font-size-asian="11pt" style:font-size-complex="11pt"/>
    </style:style>
    <style:style style:name="T421" style:parent-style-name="DefaultParagraphFont" style:family="text">
      <style:text-properties fo:font-weight="normal" style:font-weight-asian="normal"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style:text-position="super 68.1%"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text-position="super 68.1%"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C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text-position="super 68.1%"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fo:line-height="100%" fo:margin-right="-0.0347in"/>
      <style:text-properties style:font-name="Times New Roman" fo:font-size="11pt" style:font-size-asian="11pt"/>
    </style:style>
    <style:style style:name="P439" style:parent-style-name="BodyTextIndent3" style:family="paragraph">
      <style:paragraph-properties fo:line-height="100%" fo:margin-right="-0.0347in"/>
      <style:text-properties style:font-name="Times New Roman" fo:font-size="11pt" style:font-size-asian="11pt"/>
    </style:style>
    <style:style style:name="P440" style:parent-style-name="BodyTextIndent" style:family="paragraph">
      <style:paragraph-properties fo:line-height="100%" fo:margin-right="-0.0347in" fo:text-indent="0.5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447" style:parent-style-name="BodyTextIndent3" style:family="paragraph">
      <style:paragraph-properties fo:line-height="100%" fo:margin-right="-0.0361in" fo:text-indent="0.4923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PlainText" style:family="paragraph">
      <style:paragraph-properties fo:text-align="justify" fo:margin-right="-0.0347in"/>
      <style:text-properties style:font-name="Times New Roman" fo:font-style="italic" style:font-style-asian="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fo:margin-right="-0.0347in"/>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style:font-size-complex="10.5pt"/>
    </style:style>
    <style:style style:name="T498" style:parent-style-name="Hyperlink" style:family="text">
      <style:text-properties style:font-name="Times New Roman" fo:font-style="italic" style:font-style-asian="italic" style:font-size-complex="10.5pt"/>
    </style:style>
    <style:style style:name="T499" style:parent-style-name="DefaultParagraphFont" style:family="text">
      <style:text-properties style:font-name="Times New Roman" fo:font-style="italic" style:font-style-asian="italic" style:font-size-complex="10.5pt"/>
    </style:style>
    <style:style style:name="P500" style:parent-style-name="Normal" style:family="paragraph">
      <style:paragraph-properties fo:text-align="justify" fo:margin-right="-0.0347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text-align="justify" fo:margin-right="-0.0347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fo:text-align="justify" fo:margin-right="-0.0347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margin-right="-0.0347in" fo:text-indent="0.5in"/>
      <style:text-properties style:font-name="Times New Roman" fo:font-size="11pt" style:font-size-asian="11pt" style:font-size-complex="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margin-right="-0.0347in" fo:text-indent="0.5in"/>
      <style:text-properties style:font-name="Times New Roman" fo:font-size="11pt" style:font-size-asian="11pt" style:font-size-complex="11pt"/>
    </style:style>
    <style:style style:name="P536" style:parent-style-name="Normal" style:family="paragraph">
      <style:paragraph-properties fo:text-align="justify" fo:margin-right="-0.0347in" fo:text-indent="0.5in"/>
      <style:text-properties style:font-name="Times New Roman" fo:font-size="11pt" style:font-size-asian="11pt" style:font-size-complex="11pt"/>
    </style:style>
    <style:style style:name="P537" style:parent-style-name="Normal" style:family="paragraph">
      <style:paragraph-properties fo:text-align="justify" fo:margin-right="-0.0347in" fo:text-indent="0.5in"/>
      <style:text-properties style:font-name="Times New Roman" fo:font-size="11pt" style:font-size-asian="11pt" style:font-size-complex="11pt"/>
    </style:style>
    <style:style style:name="P538" style:parent-style-name="Normal" style:family="paragraph">
      <style:paragraph-properties fo:text-align="justify" fo:margin-right="-0.0347in" fo:text-indent="0.5in"/>
      <style:text-properties style:font-name="Times New Roman" fo:font-size="11pt" style:font-size-asian="11pt" style:font-size-complex="11pt"/>
    </style:style>
    <style:style style:name="P539" style:parent-style-name="Normal" style:family="paragraph">
      <style:paragraph-properties fo:text-align="justify" fo:margin-right="-0.0347in" fo:text-indent="0.5in"/>
      <style:text-properties style:font-name="Times New Roman" fo:font-size="11pt" style:font-size-asian="11pt" style:font-size-complex="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 style:family="paragraph">
      <style:paragraph-properties fo:line-height="100%"/>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61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5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margin-right="-0.0215in" fo:text-indent="0.5in"/>
      <style:text-properties style:font-name="Times New Roman" fo:font-size="11pt" style:font-size-asian="11pt" style:font-size-complex="11pt"/>
    </style:style>
    <style:style style:name="P595" style:parent-style-name="Normal" style:family="paragraph">
      <style:paragraph-properties fo:text-align="justify" fo:margin-right="-0.0215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tyle="italic" style:font-style-asian="italic" style:font-style-complex="italic"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font-size-complex="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style:font-weight-complex="bold" style:text-position="super 68.1%"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letter-spacing="-0.0013i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style:font-weight-complex="bold" style:text-position="super 68.1%"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style:font-weight-complex="bold" style:text-position="super 68.1%"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style:font-weight-complex="bold" style:text-position="super 68.1%"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style:font-weight-complex="bold" fo:color="#0070C0"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weight="bold" style:font-weight-asian="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margin-right="-0.0361in" fo:text-indent="0.5in"/>
      <style:text-properties style:font-name="Times New Roman" fo:font-size="11pt" style:font-size-asian="11pt" style:font-size-complex="11pt"/>
    </style:style>
    <style:style style:name="P718" style:parent-style-name="Normal" style:family="paragraph">
      <style:paragraph-properties fo:text-align="justify" fo:margin-right="-0.0361in"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style:font-weight-complex="bold" fo:color="#000000"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style:font-weight-complex="bold" fo:color="#000000" fo:font-size="11pt" style:font-size-asian="11pt" style:font-size-complex="11pt"/>
    </style:style>
    <style:style style:name="T7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style:font-weight-complex="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weight="bold" style:font-weight-asian="bold"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margin-right="-0.0347in"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78" style:parent-style-name="Normal" style:family="paragraph">
      <style:paragraph-properties fo:text-align="justify" fo:margin-right="-0.0215in" fo:text-indent="0.5in"/>
      <style:text-properties style:font-name="Times New Roman" fo:font-size="11pt" style:font-size-asian="11pt" style:font-size-complex="11pt"/>
    </style:style>
    <style:style style:name="P779" style:parent-style-name="Normal" style:family="paragraph">
      <style:paragraph-properties fo:text-align="justify" fo:margin-right="-0.0215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tyle="italic" style:font-style-asian="italic" style:font-style-complex="italic"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PlainText" style:family="paragraph">
      <style:paragraph-properties fo:text-align="justify" fo:margin-right="-0.0347in"/>
      <style:text-properties style:font-name="Times New Roman" fo:font-style="italic" style:font-style-asian="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fo:margin-right="-0.0347in"/>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fo:margin-right="-0.0347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Normal" style:family="paragraph">
      <style:paragraph-properties style:text-autospace="none"/>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text-align="justify" fo:margin-right="-0.0347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style:font-size-complex="10.5pt"/>
    </style:style>
    <style:style style:name="T837" style:parent-style-name="Hyperlink" style:family="text">
      <style:text-properties style:font-name="Times New Roman" fo:font-style="italic" style:font-style-asian="italic" style:font-size-complex="10.5pt"/>
    </style:style>
    <style:style style:name="T838" style:parent-style-name="DefaultParagraphFont" style:family="text">
      <style:text-properties style:font-name="Times New Roman" fo:font-style="italic" style:font-style-asian="italic" style:font-size-complex="10.5pt"/>
    </style:style>
    <style:style style:name="P839" style:parent-style-name="Normal" style:family="paragraph">
      <style:paragraph-properties fo:text-align="justify" fo:margin-right="-0.0347in"/>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text-align="justify" fo:margin-right="-0.0347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margin-right="-0.0347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Tekstas" style:family="paragraph">
      <style:paragraph-properties fo:line-height="100%"/>
      <style:text-properties fo:font-size="11pt" style:font-size-asian="11pt" style:font-size-complex="11pt"/>
    </style:style>
    <style:style style:name="P862" style:parent-style-name="Tekstas" style:family="paragraph">
      <style:paragraph-properties fo:line-height="100%"/>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8.1%"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Tekstas" style:family="paragraph">
      <style:paragraph-properties fo:line-height="100%"/>
      <style:text-properties fo:font-size="11pt" style:font-size-asian="11pt" style:font-size-complex="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text-properties style:font-name="Times New Roman" fo:font-style="italic" style:font-style-asian="italic" style:font-size-complex="10.5pt"/>
    </style:style>
    <style:style style:name="T870" style:parent-style-name="DefaultParagraphFont" style:family="text">
      <style:text-properties style:font-name="Times New Roman" fo:font-style="italic" style:font-style-asian="italic" style:font-size-complex="10.5pt"/>
    </style:style>
    <style:style style:name="T871" style:parent-style-name="Hyperlink" style:family="text">
      <style:text-properties style:font-name="Times New Roman" fo:font-style="italic" style:font-style-asian="italic" style:font-size-complex="10.5pt"/>
    </style:style>
    <style:style style:name="T872" style:parent-style-name="DefaultParagraphFont" style:family="text">
      <style:text-properties style:font-name="Times New Roman" fo:font-style="italic" style:font-style-asian="italic" style:font-size-complex="10.5pt"/>
    </style:style>
    <style:style style:name="P873" style:parent-style-name="Tekstas" style:family="paragraph">
      <style:paragraph-properties fo:text-align="start" fo:line-height="100%"/>
      <style:text-properties fo:font-weight="bold" style:font-weight-asian="bold" fo:font-size="11pt" style:font-size-asian="11pt" style:font-size-complex="11pt"/>
    </style:style>
    <style:style style:name="P874" style:parent-style-name="Tekstas" style:family="paragraph">
      <style:paragraph-properties fo:text-align="start" fo:line-height="100%"/>
      <style:text-properties fo:font-weight="bold" style:font-weight-asian="bold" fo:font-size="11pt" style:font-size-asian="11pt" style:font-size-complex="11pt"/>
    </style:style>
    <style:style style:name="T875" style:parent-style-name="DefaultParagraphFont" style:family="text">
      <style:text-properties style:font-name="Times New Roman" fo:font-style="italic" style:font-style-asian="italic" style:font-size-complex="10.5pt"/>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weight="bold" style:font-weight-asian="bold" fo:font-style="italic" style:font-style-asian="italic" style:text-position="super 60%"/>
    </style:style>
    <style:style style:name="T878" style:parent-style-name="DefaultParagraphFont" style:family="text">
      <style:text-properties style:font-name="Times New Roman" fo:font-style="italic" style:font-style-asian="italic" style:font-size-complex="10.5pt"/>
    </style:style>
    <style:style style:name="T879" style:parent-style-name="DefaultParagraphFont" style:family="text">
      <style:text-properties style:font-name="Times New Roman" fo:font-style="italic" style:font-style-asian="italic" style:font-size-complex="10.5pt"/>
    </style:style>
    <style:style style:name="T880" style:parent-style-name="Hyperlink" style:family="text">
      <style:text-properties style:font-name="Times New Roman" fo:font-style="italic" style:font-style-asian="italic" style:font-size-complex="10.5pt"/>
    </style:style>
    <style:style style:name="T881" style:parent-style-name="DefaultParagraphFont" style:family="text">
      <style:text-properties style:font-name="Times New Roman" fo:font-style="italic" style:font-style-asian="italic" style:font-size-complex="10.5pt"/>
    </style:style>
    <style:style style:name="P882" style:parent-style-name="Tekstas" style:family="paragraph">
      <style:paragraph-properties fo:text-align="center" fo:line-height="100%" fo:text-indent="0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8.1%"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Tekstas" style:family="paragraph">
      <style:paragraph-properties fo:text-align="center" fo:line-height="100%" fo:text-indent="0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text-transform="uppercase" fo:font-size="11pt" style:font-size-asian="11pt" style:font-size-complex="11pt"/>
    </style:style>
    <style:style style:name="P889"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890" style:parent-style-name="Tekstas" style:family="paragraph">
      <style:paragraph-properties fo:line-height="100%" fo:margin-left="1.625in" fo:text-indent="-1.1326in">
        <style:tab-stops/>
      </style:paragraph-properties>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style:text-position="super 68.1%"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bodytext0" style:family="paragraph">
      <style:paragraph-properties fo:text-align="justify" fo:margin-top="0in" fo:margin-bottom="0in" fo:text-indent="0.5in"/>
      <style:text-properties fo:font-size="11pt" style:font-size-asian="11pt" style:font-size-complex="11pt"/>
    </style:style>
    <style:style style:name="P896" style:parent-style-name="bodytext0" style:family="paragraph">
      <style:paragraph-properties fo:text-align="justify" fo:margin-top="0in" fo:margin-bottom="0in" fo:text-indent="0.5in"/>
      <style:text-properties fo:font-size="11pt" style:font-size-asian="11pt" style:font-size-complex="11pt"/>
    </style:style>
    <style:style style:name="P897" style:parent-style-name="bodytext0" style:family="paragraph">
      <style:paragraph-properties fo:text-align="justify" fo:margin-top="0in" fo:margin-bottom="0in" fo:text-indent="0.5in"/>
      <style:text-properties fo:font-size="11pt" style:font-size-asian="11pt" style:font-size-complex="11pt"/>
    </style:style>
    <style:style style:name="P898" style:parent-style-name="bodytext0" style:family="paragraph">
      <style:paragraph-properties fo:text-align="justify" fo:margin-top="0in" fo:margin-bottom="0in" fo:text-indent="0.5in"/>
    </style:style>
    <style:style style:name="T899" style:parent-style-name="DefaultParagraphFont" style:family="text">
      <style:text-properties fo:font-size="11pt" style:font-size-asian="11pt" style:font-size-complex="11pt"/>
    </style:style>
    <style:style style:name="P900" style:parent-style-name="bodytext0" style:family="paragraph">
      <style:paragraph-properties fo:text-align="justify" fo:margin-top="0in" fo:margin-bottom="0in" fo:text-indent="0.5in"/>
      <style:text-properties fo:font-size="11pt" style:font-size-asian="11pt" style:font-size-complex="11pt"/>
    </style:style>
    <style:style style:name="P901" style:parent-style-name="bodytext0" style:family="paragraph">
      <style:paragraph-properties fo:text-align="justify" fo:margin-top="0in" fo:margin-bottom="0in" fo:text-indent="0.5in"/>
      <style:text-properties fo:font-size="11pt" style:font-size-asian="11pt" style:font-size-complex="11pt"/>
    </style:style>
    <style:style style:name="P902" style:parent-style-name="Tekstas" style:family="paragraph">
      <style:paragraph-properties fo:line-height="100%"/>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907" style:parent-style-name="Tekstas" style:family="paragraph">
      <style:paragraph-properties fo:line-height="100%"/>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Tekstas" style:family="paragraph">
      <style:paragraph-properties fo:line-height="100%"/>
      <style:text-properties fo:font-weight="bold" style:font-weight-asian="bold" fo:font-size="11pt" style:font-size-asian="11pt" style:font-size-complex="11pt"/>
    </style:style>
    <style:style style:name="P913" style:parent-style-name="Tekstas" style:family="paragraph">
      <style:paragraph-properties fo:line-height="100%"/>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8.1%"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Tekstas" style:family="paragraph">
      <style:paragraph-properties fo:line-height="100%"/>
      <style:text-properties fo:font-size="11pt" style:font-size-asian="11pt" style:font-size-complex="11pt"/>
    </style:style>
    <style:style style:name="P918" style:parent-style-name="Tekstas" style:family="paragraph">
      <style:paragraph-properties fo:line-height="100%"/>
      <style:text-properties fo:font-size="11pt" style:font-size-asian="11pt" style:font-size-complex="11pt"/>
    </style:style>
    <style:style style:name="P919" style:parent-style-name="Tekstas" style:family="paragraph">
      <style:paragraph-properties fo:line-height="100%"/>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8.1%"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Tekstas" style:family="paragraph">
      <style:paragraph-properties fo:line-height="100%"/>
    </style:style>
    <style:style style:name="T924" style:parent-style-name="DefaultParagraphFont" style:family="text">
      <style:text-properties fo:font-size="11pt" style:font-size-asian="11pt" style:font-size-complex="11pt"/>
    </style:style>
    <style:style style:name="P925" style:parent-style-name="Tekstas" style:family="paragraph">
      <style:paragraph-properties fo:line-height="100%"/>
      <style:text-properties fo:font-size="11pt" style:font-size-asian="11pt" style:font-size-complex="11pt"/>
    </style:style>
    <style:style style:name="P92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927" style:parent-style-name="Tekstas" style:family="paragraph">
      <style:paragraph-properties fo:line-height="100%"/>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Tekstas" style:family="paragraph">
      <style:paragraph-properties fo:line-height="100%"/>
      <style:text-properties fo:font-size="11pt" style:font-size-asian="11pt" style:font-size-complex="11pt"/>
    </style:style>
    <style:style style:name="P932" style:parent-style-name="Tekstas" style:family="paragraph">
      <style:paragraph-properties fo:line-height="100%"/>
      <style:text-properties fo:font-size="11pt" style:font-size-asian="11pt" style:font-size-complex="11pt"/>
    </style:style>
    <style:style style:name="P933" style:parent-style-name="Tekstas" style:family="paragraph">
      <style:paragraph-properties fo:line-height="100%"/>
      <style:text-properties fo:font-size="11pt" style:font-size-asian="11pt" style:font-size-complex="11pt"/>
    </style:style>
    <style:style style:name="P934" style:parent-style-name="PlainText" style:family="paragraph">
      <style:paragraph-properties fo:text-align="justify" fo:margin-right="-0.0347in"/>
      <style:text-properties style:font-name="Times New Roman" fo:font-style="italic" style:font-style-asian="italic"/>
    </style:style>
    <style:style style:name="P935" style:parent-style-name="Normal" style:family="paragraph">
      <style:paragraph-properties fo:text-align="justify" fo:margin-right="-0.0347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fo:margin-left="1.7722in" fo:text-indent="-1.2722in">
        <style:tab-stops/>
      </style:paragraph-properties>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weight="bold" style:font-weight-asian="bold" style:text-position="super 68.1%"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text-position="super 68.1%"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text-position="super 68.1%"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weight="bold" style:font-weight-asian="bold" style:font-weight-complex="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text-position="super 68.1%"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weight="bold" style:font-weight-asian="bold"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text-position="super 68.1%"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weight="bold" style:font-weight-asian="bold" fo:font-style="italic" style:font-style-asian="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style="italic" style:font-style-asian="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Tekstas" style:family="paragraph">
      <style:paragraph-properties fo:line-height="100%"/>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PlainText" style:family="paragraph">
      <style:paragraph-properties fo:text-align="justify" fo:margin-right="-0.0347in"/>
      <style:text-properties style:font-name="Times New Roman" fo:font-style="italic" style:font-style-asian="italic"/>
    </style:style>
    <style:style style:name="P1005" style:parent-style-name="Normal" style:family="paragraph">
      <style:paragraph-properties fo:text-align="justify" fo:margin-right="-0.0347in"/>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Tekstas" style:family="paragraph">
      <style:paragraph-properties fo:line-height="100%"/>
      <style:text-properties fo:font-weight="bold" style:font-weight-asian="bold" fo:font-size="11pt" style:font-size-asian="11pt" style:font-size-complex="11pt"/>
    </style:style>
    <style:style style:name="P1010" style:parent-style-name="Tekstas" style:family="paragraph">
      <style:paragraph-properties fo:line-height="100%" fo:margin-left="1.7722in" fo:text-indent="-1.2722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style:text-position="super 68.1%"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Tekstas" style:family="paragraph">
      <style:paragraph-properties fo:line-height="100%"/>
      <style:text-properties fo:font-size="11pt" style:font-size-asian="11pt" style:font-size-complex="11pt"/>
    </style:style>
    <style:style style:name="P1015" style:parent-style-name="Tekstas" style:family="paragraph">
      <style:paragraph-properties fo:line-height="100%"/>
      <style:text-properties fo:font-size="11pt" style:font-size-asian="11pt" style:font-size-complex="11pt"/>
    </style:style>
    <style:style style:name="P1016" style:parent-style-name="Tekstas" style:family="paragraph">
      <style:paragraph-properties fo:line-height="100%"/>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8.1%"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Tekstas" style:family="paragraph">
      <style:paragraph-properties fo:line-height="100%"/>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8.1%"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Tekstas" style:family="paragraph">
      <style:paragraph-properties fo:line-height="10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8.1%"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text-position="super 68.1%"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text-position="super 68.1%"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Times New Roman" fo:font-weight="bold" style:font-weight-asian="bold"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font-size-complex="10.5pt"/>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style:text-position="super 60%"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6" style:parent-style-name="tekstas0" style:family="paragraph">
      <style:paragraph-properties fo:text-align="justify" fo:margin-top="0in" fo:margin-bottom="0in"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8.1%"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tekstas0" style:family="paragraph">
      <style:paragraph-properties fo:text-align="justify" fo:margin-top="0in" fo:margin-bottom="0in" fo:text-indent="0.5in"/>
      <style:text-properties fo:font-size="11pt" style:font-size-asian="11pt" style:font-size-complex="11pt"/>
    </style:style>
    <style:style style:name="P1061" style:parent-style-name="Tekstas" style:family="paragraph">
      <style:paragraph-properties fo:line-height="100%"/>
      <style:text-properties fo:font-size="11pt" style:font-size-asian="11pt" style:font-size-complex="11pt"/>
    </style:style>
    <style:style style:name="P1062" style:parent-style-name="Tekstas" style:family="paragraph">
      <style:paragraph-properties fo:line-height="100%"/>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Tekstas" style:family="paragraph">
      <style:paragraph-properties fo:line-height="100%"/>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8.1%"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text-position="super 68.1%"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text-position="super 68.1%"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text-position="super 68.1%"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PlainText" style:family="paragraph">
      <style:paragraph-properties fo:text-align="justify" fo:margin-right="-0.0347in"/>
      <style:text-properties style:font-name="Times New Roman" fo:font-style="italic" style:font-style-asian="italic"/>
    </style:style>
    <style:style style:name="P1089" style:parent-style-name="Normal" style:family="paragraph">
      <style:paragraph-properties fo:text-align="justify" fo:margin-right="-0.0347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weight="bold" style:font-weight-asian="bold" style:text-position="super 68.1%" fo:font-size="11pt" style:font-size-asian="11pt" style:font-size-complex="11pt"/>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text-position="super 68.1%"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bodytext0" style:family="paragraph">
      <style:paragraph-properties fo:text-align="justify" fo:margin-top="0in" fo:margin-bottom="0in" fo:text-indent="0.5in"/>
      <style:text-properties fo:font-size="11pt" style:font-size-asian="11pt" style:font-size-complex="11pt"/>
    </style:style>
    <style:style style:name="P1127" style:parent-style-name="bodytext0" style:family="paragraph">
      <style:paragraph-properties fo:text-align="justify" fo:margin-top="0in" fo:margin-bottom="0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bodytext0" style:family="paragraph">
      <style:paragraph-properties fo:text-align="justify" fo:margin-top="0in" fo:margin-bottom="0in" fo:text-indent="0.5in"/>
      <style:text-properties fo:font-size="11pt" style:font-size-asian="11pt" style:font-size-complex="11pt"/>
    </style:style>
    <style:style style:name="P1132" style:parent-style-name="PlainText" style:family="paragraph">
      <style:paragraph-properties fo:text-align="justify" fo:margin-right="-0.0347in"/>
      <style:text-properties style:font-name="Times New Roman" fo:font-style="italic" style:font-style-asian="italic"/>
    </style:style>
    <style:style style:name="P1133" style:parent-style-name="Normal" style:family="paragraph">
      <style:paragraph-properties fo:text-align="justify" fo:margin-right="-0.0347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40" style:parent-style-name="Normal" style:family="paragraph">
      <style:paragraph-properties fo:margin-right="-0.0347in"/>
      <style:text-properties style:font-name="Times New Roman" fo:font-size="11pt" style:font-size-asian="11pt"/>
    </style:style>
    <style:style style:name="P11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2" style:parent-style-name="BodyTextIndent" style:family="paragraph">
      <style:paragraph-properties fo:line-height="100%" fo:margin-right="-0.0347in" fo:text-indent="0.5in">
        <style:tab-stops/>
      </style:paragraph-properties>
      <style:text-properties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BodyTextIndent3" style:family="paragraph">
      <style:paragraph-properties fo:line-height="100%" fo:margin-right="-0.0347in"/>
      <style:text-properties style:font-name="Times New Roman"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style:font-name="Times New Roman" fo:font-size="11pt" style:font-size-asian="11pt" style:font-size-complex="11pt"/>
    </style:style>
    <style:style style:name="P1147" style:parent-style-name="BodyTextIndent3" style:family="paragraph">
      <style:paragraph-properties fo:line-height="100%" fo:margin-right="-0.0347in"/>
      <style:text-properties style:font-name="Times New Roman" fo:font-size="11pt" style:font-size-asian="11pt"/>
    </style:style>
    <style:style style:name="P1148" style:parent-style-name="PlainText" style:family="paragraph">
      <style:paragraph-properties fo:text-align="justify" fo:margin-right="-0.0347in"/>
      <style:text-properties style:font-name="Times New Roman" fo:font-style="italic" style:font-style-asian="italic"/>
    </style:style>
    <style:style style:name="P1149" style:parent-style-name="PlainText" style:family="paragraph">
      <style:paragraph-properties fo:text-align="justify"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font-size-complex="10.5pt"/>
    </style:style>
    <style:style style:name="T1154" style:parent-style-name="Hyperlink" style:family="text">
      <style:text-properties style:font-name="Times New Roman" fo:font-style="italic" style:font-style-asian="italic" style:font-size-complex="10.5pt"/>
    </style:style>
    <style:style style:name="T1155" style:parent-style-name="DefaultParagraphFont" style:family="text">
      <style:text-properties style:font-name="Times New Roman" fo:font-style="italic" style:font-style-asian="italic" style:font-size-complex="10.5pt"/>
    </style:style>
    <style:style style:name="P1156" style:parent-style-name="BodyTextIndent" style:family="paragraph">
      <style:paragraph-properties fo:line-height="100%" fo:margin-right="-0.0347in" fo:text-indent="0.5in">
        <style:tab-stops/>
      </style:paragraph-properties>
      <style:text-properties fo:font-size="11pt" style:font-size-asian="11pt"/>
    </style:style>
    <style:style style:name="P11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PlainText" style:family="paragraph">
      <style:paragraph-properties fo:text-align="justify" fo:margin-right="-0.0347in"/>
      <style:text-properties style:font-name="Times New Roman" fo:font-style="italic" style:font-style-asian="italic"/>
    </style:style>
    <style:style style:name="P1174" style:parent-style-name="PlainText" style:family="paragraph">
      <style:paragraph-properties fo:text-align="justify" fo:margin-right="-0.0347in"/>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margin-right="-0.0347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margin-right="-0.0347in"/>
      <style:text-properties style:font-name="Times New Roman"/>
    </style:style>
    <style:style style:name="P1183" style:parent-style-name="PlainText" style:family="paragraph">
      <style:paragraph-properties fo:text-align="justify" fo:margin-right="-0.0347in"/>
      <style:text-properties style:font-name="Times New Roman" fo:font-style="italic" style:font-style-asian="italic"/>
    </style:style>
    <style:style style:name="P1184" style:parent-style-name="PlainText" style:family="paragraph">
      <style:paragraph-properties fo:text-align="justify" fo:margin-right="-0.0347in"/>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Heading1" style:family="paragraph">
      <style:paragraph-properties fo:line-height="100%" fo:margin-right="-0.0347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style:text-position="super 68.1%"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Heading1" style:family="paragraph">
      <style:paragraph-properties fo:line-height="100%" fo:margin-right="-0.0347in">
        <style:tab-stops/>
      </style:paragraph-properties>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Heading2" style:family="paragraph">
      <style:paragraph-properties fo:margin-top="0in" fo:margin-bottom="0in" fo:line-height="100%" fo:margin-right="-0.0347in" fo:text-indent="0.5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8.1%"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tyle="italic" style:font-style-asian="italic"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style:font-style-complex="italic" fo:font-size="11pt" style:font-size-asian="11pt" style:font-size-complex="11pt"/>
    </style:style>
    <style:style style:name="T1212" style:parent-style-name="DefaultParagraphFont" style:family="text">
      <style:text-properties style:font-name="Times New Roman" fo:font-style="italic" style:font-style-asian="italic" style:font-style-complex="italic"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margin-right="-0.0347in" fo:text-indent="0.5in"/>
      <style:text-properties style:font-name="Times New Roman" fo:font-size="11pt" style:font-size-asian="11pt" style:font-size-complex="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P1226" style:parent-style-name="BodyTextIndent" style:family="paragraph">
      <style:paragraph-properties fo:line-height="100%" fo:margin-right="-0.0347in" fo:text-indent="0.5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font-size-complex="12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margin-right="-0.0347in" fo:text-indent="0.5in"/>
      <style:text-properties style:font-name="Times New Roman" fo:font-size="11pt" style:font-size-asian="11pt"/>
    </style:style>
    <style:style style:name="P1246" style:parent-style-name="PlainText" style:family="paragraph">
      <style:paragraph-properties fo:text-align="justify" fo:margin-right="-0.0347in"/>
      <style:text-properties style:font-name="Times New Roman" fo:font-style="italic" style:font-style-asian="italic"/>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text-align="justify" fo:margin-right="-0.0347in"/>
      <style:text-properties style:font-name="Times New Roman" fo:font-style="italic" style:font-style-asian="italic"/>
    </style:style>
    <style:style style:name="P1252" style:parent-style-name="PlainText" style:family="paragraph">
      <style:paragraph-properties fo:text-align="justify"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margin-right="-0.0347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margin-right="-0.0347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text-align="justify" fo:margin-right="-0.0347in"/>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P1268" style:parent-style-name="Normal" style:family="paragraph">
      <style:paragraph-properties fo:margin-right="-0.0347in"/>
      <style:text-properties style:font-name="Times New Roman"/>
    </style:style>
    <style:style style:name="P126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2" style:parent-style-name="Normal" style:family="paragraph">
      <style:paragraph-properties fo:margin-right="-0.0347in" fo:text-indent="0.5in"/>
      <style:text-properties style:font-name="Times New Roman" fo:font-size="11pt" style:font-size-asian="11pt"/>
    </style:style>
    <style:style style:name="P12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74" style:parent-style-name="BodyText" style:family="paragraph">
      <style:paragraph-properties fo:margin-right="-0.0347in" fo:text-indent="0.5in">
        <style:tab-stops/>
      </style:paragraph-properties>
      <style:text-properties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BodyTextIndent3" style:family="paragraph">
      <style:paragraph-properties fo:line-height="100%" fo:margin-right="-0.0347in"/>
    </style:style>
    <style:style style:name="T1277" style:parent-style-name="DefaultParagraphFont" style:family="text">
      <style:text-properties style:font-name="Times New Roman" fo:font-size="11pt" style:font-size-asian="11pt"/>
    </style:style>
    <style:style style:name="P1278" style:parent-style-name="BodyTextIndent3" style:family="paragraph">
      <style:paragraph-properties fo:line-height="100%" fo:margin-right="-0.0347in"/>
      <style:text-properties style:font-name="Times New Roman" fo:font-size="11pt" style:font-size-asian="11pt"/>
    </style:style>
    <style:style style:name="P1279" style:parent-style-name="BodyTextIndent3" style:family="paragraph">
      <style:paragraph-properties fo:line-height="100%" fo:margin-right="-0.0347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fo:margin-right="-0.0347in"/>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text-align="justify" fo:margin-right="-0.0347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margin-right="-0.0347in" fo:text-indent="0.5in"/>
      <style:text-properties style:font-name="Times New Roman" fo:font-size="11pt" style:font-size-asian="11pt"/>
    </style:style>
    <style:style style:name="P130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PlainText" style:family="paragraph">
      <style:paragraph-properties fo:text-align="justify" fo:margin-right="-0.0347in"/>
      <style:text-properties style:font-name="Times New Roman" fo:font-style="italic" style:font-style-asian="italic"/>
    </style:style>
    <style:style style:name="P1308" style:parent-style-name="PlainText" style:family="paragraph">
      <style:paragraph-properties fo:text-align="justify" fo:margin-right="-0.0347in"/>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BodyTextIndent" style:family="paragraph">
      <style:paragraph-properties fo:line-height="100%" fo:margin-right="-0.0347in" fo:text-indent="0.5in">
        <style:tab-stops/>
      </style:paragraph-properties>
      <style:text-properties fo:font-size="11pt" style:font-size-asian="11pt"/>
    </style:style>
    <style:style style:name="P1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text-properties style:font-name="Times New Roman"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1325"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Normal" style:family="paragraph">
      <style:paragraph-properties fo:text-align="justify" fo:margin-right="-0.0347in" fo:text-indent="0.5in"/>
      <style:text-properties style:font-name="Times New Roman" fo:font-size="11pt" style:font-size-asian="11pt"/>
    </style:style>
    <style:style style:name="P1328" style:parent-style-name="Footer" style:family="paragraph">
      <style:paragraph-properties fo:line-height="100%" fo:margin-right="-0.0347in">
        <style:tab-stops/>
      </style:paragraph-properties>
      <style:text-properties style:font-name="Times New Roman" fo:font-size="11pt" style:font-size-asian="11pt"/>
    </style:style>
    <style:style style:name="P132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margin-right="-0.0347in"/>
      <style:text-properties style:font-name="Times New Roman" fo:font-style="italic" style:font-style-asian="italic" fo:font-size="10pt" style:font-size-asian="10pt"/>
    </style:style>
    <style:style style:name="P1337" style:parent-style-name="PlainText" style:family="paragraph">
      <style:paragraph-properties fo:margin-right="-0.0347in"/>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PlainText" style:family="paragraph">
      <style:paragraph-properties fo:text-align="justify"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fo:font-style="italic" style:font-style-asian="italic" style:font-size-complex="10.5pt"/>
    </style:style>
    <style:style style:name="T1346" style:parent-style-name="Hyperlink" style:family="text">
      <style:text-properties style:font-name="Times New Roman" fo:font-style="italic" style:font-style-asian="italic" style:font-size-complex="10.5pt"/>
    </style:style>
    <style:style style:name="T1347" style:parent-style-name="DefaultParagraphFont" style:family="text">
      <style:text-properties style:font-name="Times New Roman" fo:font-style="italic" style:font-style-asian="italic" style:font-size-complex="10.5pt"/>
    </style:style>
    <style:style style:name="P1348" style:parent-style-name="Normal" style:family="paragraph">
      <style:paragraph-properties fo:margin-right="-0.0347in"/>
      <style:text-properties style:font-name="Times New Roman" fo:font-size="11pt" style:font-size-asian="11pt"/>
    </style:style>
    <style:style style:name="P1349" style:parent-style-name="BodyTextIndent" style:family="paragraph">
      <style:paragraph-properties fo:line-height="100%" fo:margin-right="-0.0347in" fo:text-indent="0.5in">
        <style:tab-stops/>
      </style:paragraph-properties>
    </style:style>
    <style:style style:name="T1350" style:parent-style-name="DefaultParagraphFont" style:family="text">
      <style:text-properties fo:font-weight="bold" style:font-weight-asian="bold" fo:font-size="11pt" style:font-size-asian="11pt"/>
    </style:style>
    <style:style style:name="P1351" style:parent-style-name="BodyTextIndent" style:family="paragraph">
      <style:paragraph-properties fo:line-height="100%" fo:margin-right="-0.0347in" fo:text-indent="0.5in"/>
      <style:text-properties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PlainText" style:family="paragraph">
      <style:paragraph-properties fo:text-align="justify" fo:margin-right="-0.0347in"/>
      <style:text-properties style:font-name="Times New Roman" fo:font-style="italic" style:font-style-asian="italic"/>
    </style:style>
    <style:style style:name="P1356" style:parent-style-name="PlainText" style:family="paragraph">
      <style:paragraph-properties fo:text-align="justify" fo:margin-right="-0.0347in"/>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61" style:parent-style-name="Normal" style:family="paragraph">
      <style:paragraph-properties fo:text-align="justify" fo:margin-right="-0.0347in" fo:text-indent="0.5in">
        <style:tab-stops>
          <style:tab-stop style:type="left" style:position="0.4923in"/>
        </style:tab-stops>
      </style:paragraph-properties>
    </style:style>
    <style:style style:name="T1362" style:parent-style-name="DefaultParagraphFont" style:family="text">
      <style:text-properties style:font-name="Times New Roman" fo:font-weight="bold" style:font-weight-asian="bold" fo:font-size="11pt" style:font-size-asian="11pt" style:font-size-complex="11pt"/>
    </style:style>
    <style:style style:name="P1363" style:parent-style-name="Normal" style:family="paragraph">
      <style:paragraph-properties fo:text-align="justify" fo:margin-right="-0.0347in" fo:text-indent="0.5in"/>
      <style:text-properties style:font-name="Times New Roman" fo:font-size="11pt" style:font-size-asian="11pt" style:font-size-complex="11pt"/>
    </style:style>
    <style:style style:name="P1364" style:parent-style-name="Normal" style:family="paragraph">
      <style:paragraph-properties fo:text-align="justify" fo:margin-right="-0.0347in"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x" style:family="paragraph">
      <style:paragraph-properties fo:text-align="justify" fo:margin-right="-0.0347in" fo:text-indent="0.5in"/>
    </style:style>
    <style:style style:name="T1369" style:parent-style-name="DefaultParagraphFont" style:family="text">
      <style:text-properties style:font-name="Times New Roman" style:font-name-complex="Times New Roman" fo:font-size="11pt" style:font-size-asian="11pt" style:font-size-complex="11pt"/>
    </style:style>
    <style:style style:name="T1370" style:parent-style-name="DefaultParagraphFont" style:family="text">
      <style:text-properties style:font-name="Times New Roman" style:font-name-complex="Times New Roman" style:text-position="super 68.1%" fo:font-size="11pt" style:font-size-asian="11pt" style:font-size-complex="11pt"/>
    </style:style>
    <style:style style:name="T1371" style:parent-style-name="DefaultParagraphFont" style:family="text">
      <style:text-properties style:font-name="Times New Roman" style:font-name-complex="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x" style:family="paragraph">
      <style:paragraph-properties fo:text-align="justify" fo:margin-right="-0.0347in" fo:text-indent="0.5in"/>
    </style:style>
    <style:style style:name="T1376" style:parent-style-name="DefaultParagraphFont" style:family="text">
      <style:text-properties style:font-name="Times New Roman" style:font-name-complex="Times New Roman" fo:font-size="11pt" style:font-size-asian="11pt" style:font-size-complex="11pt"/>
    </style:style>
    <style:style style:name="T1377" style:parent-style-name="DefaultParagraphFont" style:family="text">
      <style:text-properties style:font-name="Times New Roman" style:font-name-complex="Times New Roman" fo:font-size="11pt" style:font-size-asian="11pt" style:font-size-complex="11pt"/>
    </style:style>
    <style:style style:name="T1378" style:parent-style-name="DefaultParagraphFont" style:family="text">
      <style:text-properties style:font-name="Times New Roman" style:font-name-complex="Times New Roman" style:text-position="super 68.1%" fo:font-size="11pt" style:font-size-asian="11pt" style:font-size-complex="11pt"/>
    </style:style>
    <style:style style:name="T1379" style:parent-style-name="DefaultParagraphFont" style:family="text">
      <style:text-properties style:font-name="Times New Roman" style:font-name-complex="Times New Roman" fo:font-size="11pt" style:font-size-asian="11pt" style:font-size-complex="11pt"/>
    </style:style>
    <style:style style:name="T1380" style:parent-style-name="DefaultParagraphFont" style:family="text">
      <style:text-properties style:font-name="Times New Roman" style:font-name-complex="Times New Roman" fo:font-size="11pt" style:font-size-asian="11pt" style:font-size-complex="11pt"/>
    </style:style>
    <style:style style:name="T1381" style:parent-style-name="DefaultParagraphFont" style:family="text">
      <style:text-properties style:font-name="Times New Roman" style:font-name-complex="Times New Roman" fo:font-size="11pt" style:font-size-asian="11pt" style:font-size-complex="11pt"/>
    </style:style>
    <style:style style:name="T1382" style:parent-style-name="DefaultParagraphFont" style:family="text">
      <style:text-properties style:font-name="Times New Roman" style:font-name-complex="Times New Roman" fo:font-size="11pt" style:font-size-asian="11pt" style:font-size-complex="11pt"/>
    </style:style>
    <style:style style:name="T1383" style:parent-style-name="DefaultParagraphFont" style:family="text">
      <style:text-properties style:font-name="Times New Roman" style:font-name-complex="Times New Roman" fo:font-size="11pt" style:font-size-asian="11pt" style:font-size-complex="11pt"/>
    </style:style>
    <style:style style:name="T1384" style:parent-style-name="DefaultParagraphFont" style:family="text">
      <style:text-properties style:font-name="Times New Roman" style:font-name-complex="Times New Roman" fo:font-size="11pt" style:font-size-asian="11pt" style:font-size-complex="11pt"/>
    </style:style>
    <style:style style:name="T1385" style:parent-style-name="DefaultParagraphFont" style:family="text">
      <style:text-properties style:font-name="Times New Roman" style:font-name-complex="Times New Roman" fo:font-size="11pt" style:font-size-asian="11pt" style:font-size-complex="11pt"/>
    </style:style>
    <style:style style:name="P1386" style:parent-style-name="Normal" style:family="paragraph">
      <style:paragraph-properties fo:text-align="justify" fo:margin-right="-0.0347in" fo:text-indent="0.5in"/>
      <style:text-properties style:font-name="Times New Roman" fo:font-size="11pt" style:font-size-asian="11pt" style:font-size-complex="11pt"/>
    </style:style>
    <style:style style:name="P1387" style:parent-style-name="Normal" style:family="paragraph">
      <style:paragraph-properties fo:text-align="justify" fo:margin-right="-0.0347in" fo:text-indent="0.5in"/>
      <style:text-properties style:font-name="Times New Roman" fo:font-size="11pt" style:font-size-asian="11pt" style:font-size-complex="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style>
    <style:style style:name="P1403" style:parent-style-name="PlainText" style:family="paragraph">
      <style:paragraph-properties fo:text-align="justify" fo:margin-right="-0.0347in" fo:text-indent="0.5in"/>
    </style:style>
    <style:style style:name="T1404" style:parent-style-name="DefaultParagraphFont" style:family="text">
      <style:text-properties style:font-name="Times New Roman" style:font-weight-complex="bold"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style>
    <style:style style:name="P1411" style:parent-style-name="PlainText" style:family="paragraph">
      <style:paragraph-properties fo:text-align="justify" fo:margin-right="-0.0347in"/>
      <style:text-properties style:font-name="Times New Roman" fo:font-style="italic" style:font-style-asian="italic"/>
    </style:style>
    <style:style style:name="P1412" style:parent-style-name="PlainText" style:family="paragraph">
      <style:paragraph-properties fo:text-align="justify" fo:margin-right="-0.0347in"/>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P1420" style:parent-style-name="Normal" style:family="paragraph">
      <style:paragraph-properties fo:text-align="justify" fo:margin-right="-0.0347in"/>
    </style:style>
    <style:style style:name="T1421" style:parent-style-name="DefaultParagraphFont" style:family="text">
      <style:text-properties style:font-name="Times New Roman" fo:font-style="italic" style:font-style-asian="italic" fo:font-size="10pt" style:font-size-asian="10pt"/>
    </style:style>
    <style:style style:name="T1422" style:parent-style-name="Hyperlink"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fo:font-size="10pt" style:font-size-asian="10pt"/>
    </style:style>
    <style:style style:name="P142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BodyTextIndent" style:family="paragraph">
      <style:paragraph-properties fo:line-height="100%" fo:margin-right="-0.0347in" fo:text-indent="0.5in">
        <style:tab-stops/>
      </style:paragraph-properties>
      <style:text-properties fo:font-size="11pt" style:font-size-asian="11pt"/>
    </style:style>
    <style:style style:name="P1429" style:parent-style-name="Normal" style:family="paragraph">
      <style:paragraph-properties fo:text-align="justify" fo:margin-right="-0.0347in" fo:text-indent="0.5in"/>
      <style:text-properties style:font-name="Times New Roman" fo:font-size="11pt" style:font-size-asian="11pt"/>
    </style:style>
    <style:style style:name="P1430" style:parent-style-name="Normal" style:family="paragraph">
      <style:paragraph-properties fo:text-align="justify" fo:margin-right="-0.0347in"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tyle="italic" style:font-style-asian="italic"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margin-right="-0.0347in" fo:text-indent="0.5in"/>
      <style:text-properties style:font-name="Times New Roman" fo:font-size="11pt" style:font-size-asian="11pt" style:font-size-complex="11pt"/>
    </style:style>
    <style:style style:name="P1443" style:parent-style-name="Normal" style:family="paragraph">
      <style:paragraph-properties fo:text-align="justify" fo:margin-right="-0.0347in" fo:text-indent="0.5in"/>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T1447" style:parent-style-name="DefaultParagraphFont" style:family="text">
      <style:text-properties style:font-name="Times New Roman" fo:font-weight="bold" style:font-weight-asian="bold" style:font-weight-complex="bold"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PlainText" style:family="paragraph">
      <style:paragraph-properties fo:text-align="justify" fo:margin-right="-0.0347in"/>
      <style:text-properties style:font-name="Times New Roman" fo:font-style="italic" style:font-style-asian="italic"/>
    </style:style>
    <style:style style:name="P1451" style:parent-style-name="PlainText" style:family="paragraph">
      <style:paragraph-properties fo:text-align="justify" fo:margin-right="-0.0347in"/>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Normal" style:family="paragraph">
      <style:paragraph-properties fo:text-align="justify" fo:margin-right="-0.0347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text-align="justify" fo:margin-right="-0.0347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FF0000" fo:font-size="11pt" style:font-size-asian="11pt" style:font-size-complex="11pt" style:language-asian="pl" style:country-asian="PL"/>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FF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0" style:parent-style-name="PlainText" style:family="paragraph">
      <style:paragraph-properties fo:margin-right="-0.0347in"/>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margin-right="-0.0347in"/>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4" style:parent-style-name="BodyTextIndent" style:family="paragraph">
      <style:paragraph-properties fo:line-height="100%" fo:margin-right="-0.0347in" fo:text-indent="0.5in">
        <style:tab-stops/>
      </style:paragraph-properties>
      <style:text-properties fo:font-size="11pt" style:font-size-asian="11pt"/>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BodyTextIndent" style:family="paragraph">
      <style:paragraph-properties fo:line-height="100%" fo:margin-right="-0.0347in" fo:text-indent="0.5in">
        <style:tab-stops/>
      </style:paragraph-properties>
      <style:text-properties fo:font-size="11pt" style:font-size-asian="11pt"/>
    </style:style>
    <style:style style:name="P1509" style:parent-style-name="BodyTextIndent" style:family="paragraph">
      <style:paragraph-properties fo:line-height="100%" fo:margin-right="-0.0347in" fo:text-indent="0.5in">
        <style:tab-stops/>
      </style:paragraph-properties>
      <style:text-properties fo:font-size="11pt" style:font-size-asian="11pt"/>
    </style:style>
    <style:style style:name="P1510" style:parent-style-name="BodyTextIndent" style:family="paragraph">
      <style:paragraph-properties fo:line-height="100%" fo:margin-right="-0.0347in" fo:text-indent="0.5in">
        <style:tab-stops/>
      </style:paragraph-properties>
      <style:text-properties fo:font-size="11pt" style:font-size-asian="11pt"/>
    </style:style>
    <style:style style:name="P1511"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151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P1517"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1518" style:parent-style-name="BodyTextIndent" style:family="paragraph">
      <style:paragraph-properties fo:line-height="100%" fo:margin-right="-0.0347in" fo:text-indent="0.5in">
        <style:tab-stops/>
      </style:paragraph-properties>
      <style:text-properties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Normal" style:family="paragraph">
      <style:paragraph-properties fo:text-align="justify" fo:margin-right="-0.0347in" fo:text-indent="0.5in"/>
      <style:text-properties style:font-name="Times New Roman" fo:font-size="11pt" style:font-size-asian="11pt"/>
    </style:style>
    <style:style style:name="P1521" style:parent-style-name="BodyTextIndent" style:family="paragraph">
      <style:paragraph-properties fo:line-height="100%" fo:margin-right="-0.0347in" fo:text-indent="0.5in">
        <style:tab-stops/>
      </style:paragraph-properties>
      <style:text-properties fo:font-size="11pt" style:font-size-asian="11pt"/>
    </style:style>
    <style:style style:name="P1522" style:parent-style-name="PlainText" style:family="paragraph">
      <style:paragraph-properties fo:text-align="justify" fo:margin-right="-0.0347in"/>
      <style:text-properties style:font-name="Times New Roman" fo:font-style="italic" style:font-style-asian="italic"/>
    </style:style>
    <style:style style:name="P1523" style:parent-style-name="PlainText" style:family="paragraph">
      <style:paragraph-properties fo:text-align="justify" fo:margin-right="-0.0347in"/>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lainText" style:family="paragraph">
      <style:paragraph-properties fo:text-align="justify" fo:margin-right="-0.0347in"/>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font-size-complex="10.5pt"/>
    </style:style>
    <style:style style:name="T1532" style:parent-style-name="Hyperlink" style:family="text">
      <style:text-properties style:font-name="Times New Roman" fo:font-style="italic" style:font-style-asian="italic" style:font-size-complex="10.5pt"/>
    </style:style>
    <style:style style:name="T1533" style:parent-style-name="DefaultParagraphFont" style:family="text">
      <style:text-properties style:font-name="Times New Roman" fo:font-style="italic" style:font-style-asian="italic" style:font-size-complex="10.5pt"/>
    </style:style>
    <style:style style:name="P1534" style:parent-style-name="Normal" style:family="paragraph">
      <style:paragraph-properties fo:text-align="justify" fo:margin-right="-0.0347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BodyTextIndent" style:family="paragraph">
      <style:paragraph-properties fo:line-height="100%" fo:margin-right="-0.0347in" fo:text-indent="0.5in">
        <style:tab-stops/>
      </style:paragraph-properties>
      <style:text-properties fo:font-size="11pt" style:font-size-asian="11pt"/>
    </style:style>
    <style:style style:name="P15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size="11pt" style:font-size-asian="11pt"/>
    </style:style>
    <style:style style:name="P1546" style:parent-style-name="Normal" style:family="paragraph">
      <style:paragraph-properties fo:text-align="justify" fo:margin-right="-0.0347in" fo:text-indent="0.5in"/>
      <style:text-properties style:font-name="Times New Roman"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50" style:parent-style-name="Normal" style:family="paragraph">
      <style:paragraph-properties fo:text-align="justify" fo:margin-right="-0.0347in" fo:text-indent="0.5in"/>
      <style:text-properties style:font-name="Times New Roman" fo:font-size="11pt" style:font-size-asian="11pt"/>
    </style:style>
    <style:style style:name="P1551" style:parent-style-name="Normal" style:family="paragraph">
      <style:paragraph-properties fo:text-align="justify" fo:margin-right="-0.0347in" fo:text-indent="0.5in"/>
      <style:text-properties style:font-name="Times New Roman" fo:font-size="11pt" style:font-size-asian="11pt"/>
    </style:style>
    <style:style style:name="P1552" style:parent-style-name="Normal" style:family="paragraph">
      <style:paragraph-properties fo:text-align="justify" fo:margin-right="-0.0347in" fo:text-indent="0.5in"/>
      <style:text-properties style:font-name="Times New Roman" fo:font-size="11pt" style:font-size-asian="11pt"/>
    </style:style>
    <style:style style:name="P1553" style:parent-style-name="Normal" style:family="paragraph">
      <style:paragraph-properties fo:text-align="justify" fo:margin-right="-0.0347in" fo:text-indent="0.5in"/>
      <style:text-properties style:font-name="Times New Roman" fo:font-size="11pt" style:font-size-asian="11pt"/>
    </style:style>
    <style:style style:name="P15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5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font-size-complex="11pt"/>
    </style:style>
    <style:style style:name="P1564" style:parent-style-name="PlainText" style:family="paragraph">
      <style:paragraph-properties fo:text-align="justify" fo:margin-right="-0.0347in"/>
      <style:text-properties style:font-name="Times New Roman" fo:font-style="italic" style:font-style-asian="italic"/>
    </style:style>
    <style:style style:name="P1565" style:parent-style-name="PlainText" style:family="paragraph">
      <style:paragraph-properties fo:text-align="justify" fo:margin-right="-0.0347in"/>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font-size-complex="10.5pt"/>
    </style:style>
    <style:style style:name="T1570" style:parent-style-name="Hyperlink" style:family="text">
      <style:text-properties style:font-name="Times New Roman" fo:font-style="italic" style:font-style-asian="italic" style:font-size-complex="10.5pt"/>
    </style:style>
    <style:style style:name="T1571" style:parent-style-name="DefaultParagraphFont" style:family="text">
      <style:text-properties style:font-name="Times New Roman" fo:font-style="italic" style:font-style-asian="italic" style:font-size-complex="10.5pt"/>
    </style:style>
    <style:style style:name="P1572" style:parent-style-name="Normal" style:family="paragraph">
      <style:paragraph-properties fo:text-align="justify" fo:margin-right="-0.0347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fo:text-indent="0.5in"/>
      <style:text-properties style:font-name="Times New Roman" fo:font-size="11pt" style:font-size-asian="11pt"/>
    </style:style>
    <style:style style:name="P1580" style:parent-style-name="Normal" style:family="paragraph">
      <style:paragraph-properties fo:text-align="justify" fo:margin-right="-0.0347in" fo:text-indent="0.5in"/>
      <style:text-properties style:font-name="Times New Roman" fo:font-size="11pt" style:font-size-asian="11pt"/>
    </style:style>
    <style:style style:name="P1581" style:parent-style-name="Normal" style:family="paragraph">
      <style:paragraph-properties fo:text-align="justify" fo:margin-right="-0.0347in" fo:text-indent="0.5in"/>
      <style:text-properties style:font-name="Times New Roman" fo:font-size="11pt" style:font-size-asian="11pt"/>
    </style:style>
    <style:style style:name="P1582" style:parent-style-name="Footer" style:family="paragraph">
      <style:paragraph-properties fo:line-height="100%" fo:margin-right="-0.0347in">
        <style:tab-stops/>
      </style:paragraph-properties>
      <style:text-properties style:font-name="Times New Roman" fo:font-size="11pt" style:font-size-asian="11pt"/>
    </style:style>
    <style:style style:name="P1583"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584" style:parent-style-name="PlainText" style:family="paragraph">
      <style:paragraph-properties fo:text-align="justify" fo:margin-right="-0.0347in"/>
      <style:text-properties style:font-name="Times New Roman" fo:font-style="italic" style:font-style-asian="italic"/>
    </style:style>
    <style:style style:name="P1585" style:parent-style-name="PlainText" style:family="paragraph">
      <style:paragraph-properties fo:text-align="justify" fo:margin-right="-0.0347in"/>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PlainText" style:family="paragraph">
      <style:paragraph-properties fo:text-align="justify" fo:margin-right="-0.0347in"/>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59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97" style:parent-style-name="BodyTextIndent3" style:family="paragraph">
      <style:paragraph-properties fo:line-height="100%" fo:margin-right="-0.0006in"/>
    </style:style>
    <style:style style:name="T1598" style:parent-style-name="DefaultParagraphFont" style:family="text">
      <style:text-properties style:font-name="Times New Roman" fo:font-weight="bold" style:font-weight-asian="bold" fo:font-size="11pt" style:font-size-asian="11pt" style:font-size-complex="11pt"/>
    </style:style>
    <style:style style:name="P1599" style:parent-style-name="BodyTextIndent3" style:family="paragraph">
      <style:paragraph-properties fo:line-height="100%" fo:margin-right="-0.0006in"/>
      <style:text-properties style:font-name="Times New Roman" fo:font-size="11pt" style:font-size-asian="11pt" style:font-size-complex="11pt"/>
    </style:style>
    <style:style style:name="P1600" style:parent-style-name="BodyTextIndent3" style:family="paragraph">
      <style:paragraph-properties fo:line-height="100%" fo:margin-right="-0.0006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margin-right="-0.0347in" fo:text-indent="0.5in"/>
      <style:text-properties style:font-name="Times New Roman" fo:font-size="11pt" style:font-size-asian="11pt" style:font-size-complex="11pt"/>
    </style:style>
    <style:style style:name="P1606" style:parent-style-name="PlainText" style:family="paragraph">
      <style:paragraph-properties fo:text-align="justify" fo:margin-right="-0.0347in"/>
      <style:text-properties style:font-name="Times New Roman" fo:font-style="italic" style:font-style-asian="italic"/>
    </style:style>
    <style:style style:name="P1607" style:parent-style-name="Normal" style:family="paragraph">
      <style:paragraph-properties fo:text-align="justify" fo:margin-right="-0.0347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Pasiulymai" style:family="paragraph">
      <style:paragraph-properties fo:text-indent="0.5in"/>
      <style:text-properties fo:font-weight="bold" style:font-weight-asian="bold" fo:font-size="11pt" style:font-size-asian="11pt" style:font-size-complex="11pt"/>
    </style:style>
    <style:style style:name="P16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13" style:parent-style-name="Normal" style:family="paragraph">
      <style:paragraph-properties fo:text-align="justify" fo:margin-right="-0.0347in" fo:text-indent="0.5in"/>
      <style:text-properties style:font-name="Times New Roman" fo:font-size="11pt" style:font-size-asian="11pt" style:font-size-complex="11pt"/>
    </style:style>
    <style:style style:name="P1614" style:parent-style-name="Normal" style:family="paragraph">
      <style:paragraph-properties fo:text-align="justify" fo:margin-right="-0.0347in" fo:text-indent="0.5in"/>
      <style:text-properties style:font-name="Times New Roman" fo:font-size="11pt" style:font-size-asian="11pt" style:font-size-complex="11pt"/>
    </style:style>
    <style:style style:name="P1615" style:parent-style-name="Normal" style:family="paragraph">
      <style:paragraph-properties fo:text-align="justify" fo:margin-right="-0.0347in" fo:text-indent="0.5in"/>
      <style:text-properties style:font-name="Times New Roman" fo:font-size="11pt" style:font-size-asian="11pt" style:font-size-complex="11pt"/>
    </style:style>
    <style:style style:name="P1616" style:parent-style-name="Normal" style:family="paragraph">
      <style:paragraph-properties fo:text-align="justify" fo:margin-right="-0.0347in" fo:text-indent="0.5in"/>
      <style:text-properties style:font-name="Times New Roman" fo:font-size="11pt" style:font-size-asian="11pt" style:font-size-complex="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Heading2" style:family="paragraph">
      <style:paragraph-properties fo:margin-top="0in" fo:margin-bottom="0in" fo:line-height="100%" fo:margin-right="-0.0347in" fo:text-indent="0.5in">
        <style:tab-stops/>
      </style:paragraph-properties>
    </style:style>
    <style:style style:name="T1623" style:parent-style-name="DefaultParagraphFont" style:family="text">
      <style:text-properties fo:font-weight="normal" style:font-weight-asian="normal" style:font-style-complex="italic" fo:font-size="11pt" style:font-size-asian="11pt" style:font-size-complex="11pt"/>
    </style:style>
    <style:style style:name="P1624" style:parent-style-name="Normal" style:family="paragraph">
      <style:paragraph-properties fo:text-align="justify" fo:margin-right="-0.0347in" fo:text-indent="0.5in"/>
      <style:text-properties style:font-name="Times New Roman" fo:font-size="11pt" style:font-size-asian="11pt"/>
    </style:style>
    <style:style style:name="P1625" style:parent-style-name="Normal" style:family="paragraph">
      <style:paragraph-properties fo:text-align="justify" fo:margin-right="-0.0347in" fo:text-indent="0.5in"/>
      <style:text-properties style:font-name="Times New Roman" fo:font-size="11pt" style:font-size-asian="11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P1640" style:parent-style-name="PlainText" style:family="paragraph">
      <style:paragraph-properties fo:text-align="justify" fo:margin-right="-0.0347in"/>
      <style:text-properties style:font-name="Times New Roman" fo:font-style="italic" style:font-style-asian="italic"/>
    </style:style>
    <style:style style:name="P1641" style:parent-style-name="PlainText" style:family="paragraph">
      <style:paragraph-properties fo:text-align="justify" fo:margin-right="-0.0347in"/>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PlainText" style:family="paragraph">
      <style:paragraph-properties fo:text-align="justify" fo:margin-right="-0.0347in"/>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fo:margin-right="-0.0347in"/>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text-align="justify" fo:margin-right="-0.0347in"/>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margin-right="-0.0347in"/>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margin-right="-0.0347in"/>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BodyText" style:family="paragraph">
      <style:paragraph-properties fo:margin-right="-0.0347in" fo:text-indent="0.5in"/>
      <style:text-properties fo:font-size="11pt" style:font-size-asian="11pt"/>
    </style:style>
    <style:style style:name="P1672" style:parent-style-name="Heading2" style:family="paragraph">
      <style:paragraph-properties fo:margin-top="0in" fo:margin-bottom="0in" fo:line-height="100%" fo:margin-right="-0.0347in" fo:text-indent="0.5in">
        <style:tab-stops/>
      </style:paragraph-properties>
    </style:style>
    <style:style style:name="T1673" style:parent-style-name="DefaultParagraphFont" style:family="text">
      <style:text-properties fo:font-weight="normal" style:font-weight-asian="normal" fo:font-size="11pt" style:font-size-asian="11pt" style:font-size-complex="11pt"/>
    </style:style>
    <style:style style:name="P1674"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675" style:parent-style-name="PlainText" style:family="paragraph">
      <style:paragraph-properties fo:text-align="justify" fo:margin-right="-0.0347in"/>
      <style:text-properties style:font-name="Times New Roman" fo:font-style="italic" style:font-style-asian="italic"/>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fo:margin-right="-0.0347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fo:text-align="justify" fo:margin-right="-0.0347in" fo:text-indent="0.5in"/>
      <style:text-properties style:font-name="Times New Roman" fo:font-size="11pt" style:font-size-asian="11pt"/>
    </style:style>
    <style:style style:name="P1685" style:parent-style-name="Heading2" style:family="paragraph">
      <style:paragraph-properties fo:margin-top="0in" fo:margin-bottom="0in" fo:line-height="100%" fo:margin-left="1.875in" fo:margin-right="-0.0347in" fo:text-indent="-1.375in">
        <style:tab-stops/>
      </style:paragraph-properties>
    </style:style>
    <style:style style:name="T1686" style:parent-style-name="DefaultParagraphFont" style:family="text">
      <style:text-properties fo:font-size="11pt" style:font-size-asian="11pt"/>
    </style:style>
    <style:style style:name="T1687" style:parent-style-name="DefaultParagraphFont" style:family="text">
      <style:text-properties fo:font-weight="normal" style:font-weight-asian="normal"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right="-0.0347in" fo:text-indent="0.5in"/>
      <style:text-properties style:font-name="Times New Roman" fo:font-size="11pt" style:font-size-asian="11pt"/>
    </style:style>
    <style:style style:name="P1690" style:parent-style-name="Normal" style:family="paragraph">
      <style:paragraph-properties fo:text-align="justify" fo:margin-right="-0.0347in" fo:text-indent="0.5in"/>
      <style:text-properties style:font-name="Times New Roman" fo:font-size="11pt" style:font-size-asian="11pt"/>
    </style:style>
    <style:style style:name="P1691" style:parent-style-name="Normal" style:family="paragraph">
      <style:paragraph-properties fo:text-align="justify" fo:margin-right="-0.0347in" fo:text-indent="0.5in"/>
      <style:text-properties style:font-name="Times New Roman" fo:font-size="11pt" style:font-size-asian="11pt"/>
    </style:style>
    <style:style style:name="P1692" style:parent-style-name="Normal" style:family="paragraph">
      <style:paragraph-properties fo:text-align="justify" fo:margin-right="-0.0347in" fo:text-indent="0.5in"/>
      <style:text-properties style:font-name="Times New Roman" fo:font-size="11pt" style:font-size-asian="11pt"/>
    </style:style>
    <style:style style:name="P1693" style:parent-style-name="Normal" style:family="paragraph">
      <style:paragraph-properties fo:text-align="justify" fo:margin-right="-0.0347in" fo:text-indent="0.5in"/>
      <style:text-properties style:font-name="Times New Roman" fo:font-size="11pt" style:font-size-asian="11pt"/>
    </style:style>
    <style:style style:name="P1694" style:parent-style-name="Normal" style:family="paragraph">
      <style:paragraph-properties fo:text-align="justify" fo:margin-right="-0.0347in" fo:text-indent="0.5in"/>
      <style:text-properties style:font-name="Times New Roman" fo:font-size="11pt" style:font-size-asian="11pt" style:font-size-complex="12pt"/>
    </style:style>
    <style:style style:name="P1695" style:parent-style-name="Normal" style:family="paragraph">
      <style:paragraph-properties fo:text-align="justify" fo:margin-right="-0.0347in" fo:text-indent="0.5in"/>
      <style:text-properties style:font-name="Times New Roman" fo:font-size="11pt" style:font-size-asian="11pt" style:font-size-complex="12pt"/>
    </style:style>
    <style:style style:name="P1696" style:parent-style-name="Normal" style:family="paragraph">
      <style:paragraph-properties fo:text-align="justify" fo:margin-right="-0.0347in" fo:text-indent="0.5in"/>
      <style:text-properties style:font-name="Times New Roman" fo:font-size="11pt" style:font-size-asian="11pt"/>
    </style:style>
    <style:style style:name="P1697" style:parent-style-name="Normal" style:family="paragraph">
      <style:paragraph-properties fo:text-align="justify" fo:margin-right="-0.0347in" fo:text-indent="0.5in"/>
      <style:text-properties style:font-name="Times New Roman"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PlainText" style:family="paragraph">
      <style:paragraph-properties fo:text-align="justify" fo:margin-right="-0.0347in"/>
      <style:text-properties style:font-name="Times New Roman" fo:font-style="italic" style:font-style-asian="italic"/>
    </style:style>
    <style:style style:name="P1705" style:parent-style-name="PlainText" style:family="paragraph">
      <style:paragraph-properties fo:text-align="justify" fo:margin-right="-0.0347in"/>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text-align="justify" fo:margin-right="-0.0347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19" style:parent-style-name="Normal" style:family="paragraph">
      <style:paragraph-properties fo:text-align="justify" fo:margin-right="-0.0347in" fo:text-indent="0.5in"/>
      <style:text-properties style:font-name="Times New Roman" fo:font-size="11pt" style:font-size-asian="11pt"/>
    </style:style>
    <style:style style:name="P1720" style:parent-style-name="BodyTextIndent3" style:family="paragraph">
      <style:paragraph-properties fo:line-height="100%" fo:margin-right="-0.0347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weight="bold" style:font-weight-asian="bold"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BodyTextIndent" style:family="paragraph">
      <style:paragraph-properties fo:line-height="100%" fo:margin-right="-0.0347in" fo:text-indent="0.5in">
        <style:tab-stops/>
      </style:paragraph-properties>
      <style:text-properties fo:font-size="11pt" style:font-size-asian="11pt"/>
    </style:style>
    <style:style style:name="P1733" style:parent-style-name="BodyTextIndent" style:family="paragraph">
      <style:paragraph-properties fo:line-height="100%" fo:margin-right="-0.0347in" fo:text-indent="0.5in">
        <style:tab-stops/>
      </style:paragraph-properties>
      <style:text-properties fo:font-size="11pt" style:font-size-asian="11pt"/>
    </style:style>
    <style:style style:name="P1734" style:parent-style-name="Normal" style:family="paragraph">
      <style:paragraph-properties fo:text-align="justify" fo:margin-right="-0.0347in" fo:text-indent="0.5in"/>
      <style:text-properties style:font-name="Times New Roman" fo:font-size="11pt" style:font-size-asian="11pt"/>
    </style:style>
    <style:style style:name="P1735"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736" style:parent-style-name="BodyTextIndent3" style:family="paragraph">
      <style:paragraph-properties fo:line-height="100%" fo:margin-right="-0.0347in"/>
    </style:style>
    <style:style style:name="T1737" style:parent-style-name="DefaultParagraphFont" style:family="text">
      <style:text-properties style:font-name="Times New Roman" style:font-style-complex="italic" fo:font-size="11pt" style:font-size-asian="11pt"/>
    </style:style>
    <style:style style:name="T1738" style:parent-style-name="DefaultParagraphFont" style:family="text">
      <style:text-properties style:font-name="Times New Roman" fo:font-weight="bold" style:font-weight-asian="bold" style:font-style-complex="italic" fo:font-size="11pt" style:font-size-asian="11pt"/>
    </style:style>
    <style:style style:name="T1739" style:parent-style-name="DefaultParagraphFont" style:family="text">
      <style:text-properties style:font-name="Times New Roman" style:font-style-complex="italic" fo:font-size="11pt" style:font-size-asian="11pt"/>
    </style:style>
    <style:style style:name="T1740" style:parent-style-name="DefaultParagraphFont" style:family="text">
      <style:text-properties style:font-name="Times New Roman" fo:font-weight="bold" style:font-weight-asian="bold" style:font-style-complex="italic" fo:font-size="11pt" style:font-size-asian="11pt"/>
    </style:style>
    <style:style style:name="T1741" style:parent-style-name="DefaultParagraphFont" style:family="text">
      <style:text-properties style:font-name="Times New Roman" style:font-style-complex="italic" fo:font-size="11pt" style:font-size-asian="11pt" style:font-size-complex="12pt"/>
    </style:style>
    <style:style style:name="T1742" style:parent-style-name="DefaultParagraphFont" style:family="text">
      <style:text-properties style:font-name="Times New Roman" style:font-style-complex="italic" fo:font-size="11pt" style:font-size-asian="11pt"/>
    </style:style>
    <style:style style:name="P17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44" style:parent-style-name="BodyTextIndent3" style:family="paragraph">
      <style:paragraph-properties fo:line-height="100%" fo:margin-right="-0.0347in"/>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PlainText" style:family="paragraph">
      <style:paragraph-properties fo:text-align="justify" fo:margin-right="-0.0347in"/>
      <style:text-properties style:font-name="Times New Roman" fo:font-style="italic" style:font-style-asian="italic"/>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PlainText" style:family="paragraph">
      <style:paragraph-properties fo:text-align="justify" fo:margin-right="-0.0347in"/>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fo:margin-right="-0.0347in"/>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fo:margin-right="-0.0347in"/>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margin-right="-0.0347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text-align="justify" fo:margin-right="-0.0347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77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77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78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78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78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margin-right="-0.0347in" fo:text-indent="0.5in"/>
      <style:text-properties style:font-name="Times New Roman" fo:font-size="11pt" style:font-size-asian="11pt" style:font-size-complex="11pt"/>
    </style:style>
    <style:style style:name="P1788" style:parent-style-name="Normal" style:family="paragraph">
      <style:paragraph-properties fo:text-align="justify" fo:margin-right="-0.0347in"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margin-right="-0.0347in" fo:text-indent="0.5in"/>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margin-right="-0.0347in" fo:text-indent="0.5in"/>
      <style:text-properties style:font-name="Times New Roman" fo:font-size="11pt" style:font-size-asian="11pt"/>
    </style:style>
    <style:style style:name="P1793" style:parent-style-name="BodyTextIndent3" style:family="paragraph">
      <style:paragraph-properties fo:line-height="100%" fo:margin-right="-0.0347in"/>
      <style:text-properties style:font-name="Times New Roman" style:font-style-complex="italic"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style:font-style-complex="italic" fo:font-size="11pt" style:font-size-asian="11pt" style:font-size-complex="11pt"/>
    </style:style>
    <style:style style:name="P1796" style:parent-style-name="Normal" style:family="paragraph">
      <style:paragraph-properties fo:text-align="justify" fo:margin-right="-0.0347in" fo:text-indent="0.5in"/>
      <style:text-properties style:font-name="Times New Roman" fo:font-size="11pt" style:font-size-asian="11pt"/>
    </style:style>
    <style:style style:name="P1797"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798" style:parent-style-name="Normal" style:family="paragraph">
      <style:paragraph-properties fo:text-align="justify" fo:margin-right="-0.0347in" fo:text-indent="0.5in"/>
      <style:text-properties style:font-name="Times New Roman" fo:font-size="11pt" style:font-size-asian="11pt"/>
    </style:style>
    <style:style style:name="P1799" style:parent-style-name="Normal" style:family="paragraph">
      <style:paragraph-properties fo:text-align="justify" fo:margin-right="-0.0347in" fo:text-indent="0.5in"/>
      <style:text-properties style:font-name="Times New Roman" fo:font-size="11pt" style:font-size-asian="11pt"/>
    </style:style>
    <style:style style:name="P1800" style:parent-style-name="PlainText" style:family="paragraph">
      <style:paragraph-properties fo:text-align="justify" fo:margin-right="-0.0347in"/>
      <style:text-properties style:font-name="Times New Roman" fo:font-style="italic" style:font-style-asian="italic"/>
    </style:style>
    <style:style style:name="P1801" style:parent-style-name="PlainText" style:family="paragraph">
      <style:paragraph-properties fo:text-align="justify" fo:margin-right="-0.0347in"/>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fo:font-style="italic" style:font-style-asian="italic" style:font-size-complex="10.5pt"/>
    </style:style>
    <style:style style:name="T1806" style:parent-style-name="Hyperlink" style:family="text">
      <style:text-properties style:font-name="Times New Roman" fo:font-style="italic" style:font-style-asian="italic" style:font-size-complex="10.5pt"/>
    </style:style>
    <style:style style:name="T1807" style:parent-style-name="DefaultParagraphFont" style:family="text">
      <style:text-properties style:font-name="Times New Roman" fo:font-style="italic" style:font-style-asian="italic" style:font-size-complex="10.5pt"/>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fo:margin-right="-0.0347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text-align="justify" fo:margin-right="-0.0347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margin-right="-0.0347in" fo:text-indent="0.5in"/>
      <style:text-properties style:font-name="Times New Roman" fo:font-size="11pt" style:font-size-asian="11pt"/>
    </style:style>
    <style:style style:name="P182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821"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822" style:parent-style-name="BodyTextIndent3" style:family="paragraph">
      <style:paragraph-properties fo:line-height="100%" fo:margin-right="-0.0347in"/>
    </style:style>
    <style:style style:name="T1823" style:parent-style-name="DefaultParagraphFont" style:family="text">
      <style:text-properties style:font-name="Times New Roman" fo:font-size="11pt" style:font-size-asian="11pt"/>
    </style:style>
    <style:style style:name="P1824" style:parent-style-name="Footer" style:family="paragraph">
      <style:paragraph-properties fo:line-height="100%" fo:margin-right="-0.0347in">
        <style:tab-stops/>
      </style:paragraph-properties>
      <style:text-properties style:font-name="Times New Roman" fo:font-size="11pt" style:font-size-asian="11pt"/>
    </style:style>
    <style:style style:name="P18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26" style:parent-style-name="Normal" style:family="paragraph">
      <style:paragraph-properties fo:text-align="justify" fo:margin-right="-0.0347in" fo:text-indent="0.5in"/>
      <style:text-properties style:font-name="Times New Roman" fo:font-size="11pt" style:font-size-asian="11pt"/>
    </style:style>
    <style:style style:name="P1827" style:parent-style-name="BodyTextIndent" style:family="paragraph">
      <style:paragraph-properties fo:line-height="100%" fo:margin-right="-0.0347in" fo:text-indent="0.5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BodyTextIndent" style:family="paragraph">
      <style:paragraph-properties fo:line-height="100%" fo:margin-right="-0.0347in" fo:text-indent="0.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BodyTextIndent" style:family="paragraph">
      <style:paragraph-properties fo:line-height="100%" fo:margin-right="-0.0347in" fo:text-indent="0.5in">
        <style:tab-stops/>
      </style:paragraph-properties>
      <style:text-properties fo:font-size="11pt" style:font-size-asian="11pt"/>
    </style:style>
    <style:style style:name="P1837" style:parent-style-name="BodyTextIndent" style:family="paragraph">
      <style:paragraph-properties fo:line-height="100%" fo:margin-right="-0.0347in" fo:text-indent="0.5in"/>
      <style:text-properties fo:font-size="11pt" style:font-size-asian="11pt" style:font-size-complex="11pt"/>
    </style:style>
    <style:style style:name="P1838" style:parent-style-name="Normal" style:family="paragraph">
      <style:paragraph-properties fo:text-align="justify" fo:margin-right="-0.0347in"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margin-right="-0.0347in"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style:font-weight-complex="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PlainText" style:family="paragraph">
      <style:paragraph-properties fo:text-align="justify" fo:margin-right="-0.0347in"/>
      <style:text-properties style:font-name="Times New Roman" fo:font-style="italic" style:font-style-asian="italic"/>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PlainText" style:family="paragraph">
      <style:paragraph-properties fo:text-align="justify" fo:margin-right="-0.0347in"/>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fo:margin-right="-0.0347in"/>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fo:font-style="italic" style:font-style-asian="italic" style:font-size-complex="10.5pt"/>
    </style:style>
    <style:style style:name="T1859" style:parent-style-name="Hyperlink" style:family="text">
      <style:text-properties style:font-name="Times New Roman" fo:font-style="italic" style:font-style-asian="italic" style:font-size-complex="10.5pt"/>
    </style:style>
    <style:style style:name="T1860" style:parent-style-name="DefaultParagraphFont" style:family="text">
      <style:text-properties style:font-name="Times New Roman" fo:font-style="italic" style:font-style-asian="italic" style:font-size-complex="10.5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margin-right="-0.0347in"/>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DefaultParagraphFont" style:family="text">
      <style:text-properties style:font-name="Times New Roman" fo:font-style="italic" style:font-style-asian="italic" fo:font-size="10pt" style:font-size-asian="10pt"/>
    </style:style>
    <style:style style:name="P1869"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8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71" style:parent-style-name="BodyTextIndent" style:family="paragraph">
      <style:paragraph-properties fo:line-height="100%" fo:margin-right="-0.0347in" fo:text-indent="0.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BodyTextIndent" style:family="paragraph">
      <style:paragraph-properties fo:line-height="100%" fo:margin-right="-0.0347in" fo:text-indent="0.5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P1880" style:parent-style-name="BodyTextIndent" style:family="paragraph">
      <style:paragraph-properties fo:line-height="100%" fo:margin-right="-0.0347in" fo:text-indent="0.5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BodyTextIndent" style:family="paragraph">
      <style:paragraph-properties fo:line-height="100%" fo:margin-right="-0.0347in" fo:text-indent="0.5in">
        <style:tab-stops/>
      </style:paragraph-properties>
    </style:style>
    <style:style style:name="T1889" style:parent-style-name="DefaultParagraphFont" style:family="text">
      <style:text-properties fo:font-size="11pt" style:font-size-asian="11pt"/>
    </style:style>
    <style:style style:name="P1890" style:parent-style-name="BodyTextIndent" style:family="paragraph">
      <style:paragraph-properties fo:line-height="100%" fo:margin-right="-0.0347in" fo:text-indent="0.5in">
        <style:tab-stops/>
      </style:paragraph-properties>
      <style:text-properties fo:font-size="11pt" style:font-size-asian="11pt"/>
    </style:style>
    <style:style style:name="P1891" style:parent-style-name="BodyTextIndent" style:family="paragraph">
      <style:paragraph-properties fo:line-height="100%" fo:margin-right="-0.0347in" fo:text-indent="0.5in">
        <style:tab-stops/>
      </style:paragraph-properties>
    </style:style>
    <style:style style:name="T1892" style:parent-style-name="DefaultParagraphFont" style:family="text">
      <style:text-properties style:font-weight-complex="bold" fo:font-size="11pt" style:font-size-asian="11pt" style:font-size-complex="11pt"/>
    </style:style>
    <style:style style:name="P1893" style:parent-style-name="PlainText" style:family="paragraph">
      <style:paragraph-properties fo:text-align="justify" fo:margin-right="-0.0347in"/>
      <style:text-properties style:font-name="Times New Roman" fo:font-style="italic" style:font-style-asian="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fo:font-style="italic" style:font-style-asian="italic" style:font-size-complex="10.5pt"/>
    </style:style>
    <style:style style:name="T1899" style:parent-style-name="Hyperlink" style:family="text">
      <style:text-properties style:font-name="Times New Roman" fo:font-style="italic" style:font-style-asian="italic" style:font-size-complex="10.5pt"/>
    </style:style>
    <style:style style:name="T1900" style:parent-style-name="DefaultParagraphFont" style:family="text">
      <style:text-properties style:font-name="Times New Roman" fo:font-style="italic" style:font-style-asian="italic" style:font-size-complex="10.5pt"/>
    </style:style>
    <style:style style:name="P1901" style:parent-style-name="Normal" style:family="paragraph">
      <style:paragraph-properties fo:text-align="justify" fo:margin-right="-0.0347in"/>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BodyTextIndent" style:family="paragraph">
      <style:paragraph-properties fo:line-height="100%" fo:margin-right="-0.0347in" fo:text-indent="0.5in">
        <style:tab-stops/>
      </style:paragraph-properties>
      <style:text-properties fo:font-size="11pt" style:font-size-asian="11pt"/>
    </style:style>
    <style:style style:name="P190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90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908" style:parent-style-name="Normal" style:family="paragraph">
      <style:paragraph-properties fo:margin-right="-0.0347in" fo:text-indent="0.5in"/>
      <style:text-properties style:font-name="Times New Roman" fo:font-size="11pt" style:font-size-asian="11pt"/>
    </style:style>
    <style:style style:name="P1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10" style:parent-style-name="BodyTextIndent3" style:family="paragraph">
      <style:paragraph-properties fo:line-height="100%" fo:margin-right="-0.0347in"/>
      <style:text-properties style:font-name="Times New Roman" fo:font-size="11pt" style:font-size-asian="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style:font-name="Times New Roman" fo:font-size="11pt" style:font-size-asian="11pt"/>
    </style:style>
    <style:style style:name="T1913" style:parent-style-name="Normal"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Normal"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Normal"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Normal"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margin-right="-0.0347in" fo:text-indent="0.5in"/>
      <style:text-properties style:font-name="Times New Roman" fo:font-size="11pt" style:font-size-asian="11pt"/>
    </style:style>
    <style:style style:name="P1922" style:parent-style-name="Normal" style:family="paragraph">
      <style:paragraph-properties fo:text-align="justify" fo:margin-right="-0.0347in" fo:text-indent="0.5in"/>
      <style:text-properties style:font-name="Times New Roman" fo:font-size="11pt" style:font-size-asian="11pt"/>
    </style:style>
    <style:style style:name="P1923" style:parent-style-name="Normal" style:family="paragraph">
      <style:paragraph-properties fo:text-align="justify" fo:margin-right="-0.0347in" fo:text-indent="0.5in"/>
      <style:text-properties style:font-name="Times New Roman" fo:font-size="11pt" style:font-size-asian="11pt"/>
    </style:style>
    <style:style style:name="P1924" style:parent-style-name="Normal" style:family="paragraph">
      <style:paragraph-properties fo:text-align="justify" fo:margin-right="-0.0347in" fo:text-indent="0.5in"/>
      <style:text-properties style:font-name="Times New Roman" fo:font-size="11pt" style:font-size-asian="11pt"/>
    </style:style>
    <style:style style:name="P1925" style:parent-style-name="Normal" style:family="paragraph">
      <style:paragraph-properties fo:text-align="justify" fo:margin-right="-0.0347in" fo:text-indent="0.5in"/>
      <style:text-properties style:font-name="Times New Roman" fo:font-size="11pt" style:font-size-asian="11pt"/>
    </style:style>
    <style:style style:name="P1926" style:parent-style-name="Normal" style:family="paragraph">
      <style:paragraph-properties fo:text-align="justify" fo:margin-right="-0.0347in" fo:text-indent="0.5in"/>
      <style:text-properties style:font-name="Times New Roman" fo:font-size="11pt" style:font-size-asian="11pt"/>
    </style:style>
    <style:style style:name="P1927" style:parent-style-name="Normal" style:family="paragraph">
      <style:paragraph-properties fo:text-align="justify" fo:margin-right="-0.0347in" fo:text-indent="0.5in"/>
      <style:text-properties style:font-name="Times New Roman" fo:font-size="11pt" style:font-size-asian="11pt"/>
    </style:style>
    <style:style style:name="P1928" style:parent-style-name="BodyTextIndent" style:family="paragraph">
      <style:paragraph-properties fo:line-height="100%" fo:margin-right="-0.0347in" fo:text-indent="0.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position="super 68.1%"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margin-right="-0.0347in" fo:text-indent="0.5in"/>
      <style:text-properties style:font-name="Times New Roman" fo:font-size="11pt" style:font-size-asian="11pt"/>
    </style:style>
    <style:style style:name="P1939" style:parent-style-name="Normal" style:family="paragraph">
      <style:paragraph-properties fo:text-align="justify" fo:margin-right="-0.0347in" fo:text-indent="0.5in"/>
      <style:text-properties style:font-name="Times New Roman" fo:font-size="11pt" style:font-size-asian="11pt"/>
    </style:style>
    <style:style style:name="P1940" style:parent-style-name="Normal" style:family="paragraph">
      <style:paragraph-properties fo:text-align="justify" fo:margin-right="-0.0347in" fo:text-indent="0.5in"/>
      <style:text-properties style:font-name="Times New Roman" fo:font-size="11pt" style:font-size-asian="11pt"/>
    </style:style>
    <style:style style:name="P1941" style:parent-style-name="BodyTextIndent3" style:family="paragraph">
      <style:paragraph-properties fo:line-height="100%" fo:margin-right="-0.0347in"/>
      <style:text-properties style:font-name="Times New Roman" fo:font-size="11pt" style:font-size-asian="11pt"/>
    </style:style>
    <style:style style:name="P1942" style:parent-style-name="PlainText" style:family="paragraph">
      <style:paragraph-properties fo:text-align="justify" fo:margin-right="-0.0347in"/>
      <style:text-properties style:font-name="Times New Roman" fo:font-style="italic" style:font-style-asian="italic"/>
    </style:style>
    <style:style style:name="P1943" style:parent-style-name="PlainText" style:family="paragraph">
      <style:paragraph-properties fo:text-align="justify" fo:margin-right="-0.0347in"/>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fo:font-style="italic" style:font-style-asian="italic" style:font-size-complex="10.5pt"/>
    </style:style>
    <style:style style:name="T1952" style:parent-style-name="Hyperlink" style:family="text">
      <style:text-properties style:font-name="Times New Roman" fo:font-style="italic" style:font-style-asian="italic" style:font-size-complex="10.5pt"/>
    </style:style>
    <style:style style:name="T1953" style:parent-style-name="DefaultParagraphFont" style:family="text">
      <style:text-properties style:font-name="Times New Roman" fo:font-style="italic" style:font-style-asian="italic" style:font-size-complex="10.5pt"/>
    </style:style>
    <style:style style:name="P1954" style:parent-style-name="Normal" style:family="paragraph">
      <style:paragraph-properties fo:text-align="justify" fo:margin-right="-0.0347in" fo:text-indent="0.5in"/>
      <style:text-properties style:font-name="Times New Roman" fo:font-size="11pt" style:font-size-asian="11pt"/>
    </style:style>
    <style:style style:name="P1955" style:parent-style-name="Normal" style:family="paragraph">
      <style:paragraph-properties fo:text-align="justify" fo:margin-right="-0.0347in" fo:text-indent="0.5in"/>
      <style:text-properties style:font-name="Times New Roman" fo:font-size="11pt" style:font-size-asian="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name="Times New Roman" fo:font-style="italic" style:font-style-asian="italic" fo:font-size="11pt" style:font-size-asian="11pt"/>
    </style:style>
    <style:style style:name="P1958" style:parent-style-name="Normal" style:family="paragraph">
      <style:paragraph-properties fo:margin-right="-0.0347in"/>
      <style:text-properties style:font-name="Times New Roman" fo:font-size="11pt" style:font-size-asian="11pt"/>
    </style:style>
    <style:style style:name="P1959" style:parent-style-name="Normal" style:family="paragraph">
      <style:paragraph-properties fo:margin-top="0.3333in" fo:margin-bottom="0.5in" fo:margin-right="-0.0347in">
        <style:tab-stops>
          <style:tab-stop style:type="right" style:position="6.0625in"/>
        </style:tab-stops>
      </style:paragraph-properties>
    </style:style>
    <style:style style:name="T1960" style:parent-style-name="Pareigos" style:family="text">
      <style:text-properties style:font-name="Times New Roman" fo:font-size="11pt" style:font-size-asian="11pt"/>
    </style:style>
    <style:style style:name="T1961" style:parent-style-name="Pareigos"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964" style:parent-style-name="BodyTextIndent" style:family="paragraph">
      <style:paragraph-properties fo:line-height="100%" fo:margin-right="-0.0347in" fo:text-indent="0.5in">
        <style:tab-stops/>
      </style:paragraph-properties>
      <style:text-properties fo:font-size="11pt" style:font-size-asian="11pt"/>
    </style:style>
    <style:style style:name="P1965" style:parent-style-name="BodyTextIndent" style:family="paragraph">
      <style:paragraph-properties fo:line-height="100%" fo:margin-right="-0.0347in" fo:text-indent="0.5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language-asian="lt" style:country-asian="LT"/>
    </style:style>
    <style:style style:name="P1974"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975" style:parent-style-name="Heading5" style:family="paragraph">
      <style:paragraph-properties fo:line-height="100%" fo:margin-right="-0.0347in"/>
      <style:text-properties fo:font-size="11pt" style:font-size-asian="11pt"/>
    </style:style>
    <style:style style:name="P1976" style:parent-style-name="Normal" style:family="paragraph">
      <style:paragraph-properties fo:margin-right="-0.0347in"/>
      <style:text-properties style:font-name="Times New Roman"/>
    </style:style>
    <style:style style:name="P1977" style:parent-style-name="Normal" style:family="paragraph">
      <style:paragraph-properties fo:text-align="justify" fo:margin-right="-0.0347in" fo:text-indent="0.4923in">
        <style:tab-stops>
          <style:tab-stop style:type="right" style:position="6.0625in"/>
        </style:tab-stops>
      </style:paragraph-properties>
    </style:style>
    <style:style style:name="T1978" style:parent-style-name="DefaultParagraphFont" style:family="text">
      <style:text-properties style:font-name="Times New Roman" fo:font-size="11pt" style:font-size-asian="11pt" style:language-asian="lt" style:country-asian="L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language-asian="lt" style:country-asian="L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tyle="italic" style:font-style-asian="italic" fo:font-size="11pt" style:font-size-asian="11pt"/>
    </style:style>
    <style:style style:name="T1983" style:parent-style-name="DefaultParagraphFont" style:family="text">
      <style:text-properties style:font-name="Times New Roman" style:font-style-complex="italic"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language-asian="lt" style:country-asian="LT"/>
    </style:style>
    <style:style style:name="P1986"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987" style:parent-style-name="PlainText" style:family="paragraph">
      <style:paragraph-properties fo:text-align="justify" fo:margin-right="-0.0347in"/>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fo:margin-right="-0.0347in"/>
      <style:text-properties style:font-name="Times New Roman"/>
    </style:style>
    <style:style style:name="P1993" style:parent-style-name="PlainText" style:family="paragraph">
      <style:paragraph-properties fo:text-align="justify" fo:margin-right="-0.0347in"/>
      <style:text-properties style:font-name="Times New Roman"/>
    </style:style>
    <style:style style:name="P1994" style:parent-style-name="PlainText" style:family="paragraph">
      <style:paragraph-properties fo:text-align="justify" fo:margin-right="-0.0347in"/>
      <style:text-properties style:font-name="Times New Roman" fo:font-weight="bold" style:font-weight-asian="bold"/>
    </style:style>
    <style:style style:name="P1995" style:parent-style-name="PlainText" style:family="paragraph">
      <style:paragraph-properties fo:text-align="justify" fo:margin-right="-0.0347in"/>
      <style:text-properties style:font-name="Times New Roman"/>
    </style:style>
    <style:style style:name="P1996" style:parent-style-name="PlainText" style:family="paragraph">
      <style:paragraph-properties fo:text-align="justify" fo:margin-right="-0.0347in"/>
      <style:text-properties style:font-name="Times New Roman"/>
    </style:style>
    <style:style style:name="P1997" style:parent-style-name="PlainText" style:family="paragraph">
      <style:paragraph-properties fo:text-align="justify" fo:margin-right="-0.0347in"/>
      <style:text-properties style:font-name="Times New Roman"/>
    </style:style>
    <style:style style:name="P1998" style:parent-style-name="PlainText" style:family="paragraph">
      <style:paragraph-properties fo:text-align="justify" fo:margin-right="-0.0347in"/>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fo:margin-right="-0.0347in"/>
      <style:text-properties style:font-name="Times New Roman"/>
    </style:style>
    <style:style style:name="P2003" style:parent-style-name="PlainText" style:family="paragraph">
      <style:paragraph-properties fo:margin-right="-0.0347in"/>
      <style:text-properties style:font-name="Times New Roman" fo:hyphenate="false"/>
    </style:style>
    <style:style style:name="P2004" style:parent-style-name="PlainText" style:family="paragraph">
      <style:paragraph-properties fo:text-align="justify" fo:margin-right="-0.0347in"/>
      <style:text-properties style:font-name="Times New Roman"/>
    </style:style>
    <style:style style:name="P2005" style:parent-style-name="PlainText" style:family="paragraph">
      <style:paragraph-properties fo:text-align="justify" fo:margin-right="-0.0347in"/>
      <style:text-properties style:font-name="Times New Roman"/>
    </style:style>
    <style:style style:name="P2006" style:parent-style-name="PlainText" style:family="paragraph">
      <style:paragraph-properties fo:text-align="justify" fo:margin-right="-0.0347in"/>
      <style:text-properties style:font-name="Times New Roman"/>
    </style:style>
    <style:style style:name="P2007" style:parent-style-name="PlainText" style:family="paragraph">
      <style:paragraph-properties fo:text-align="justify" fo:margin-right="-0.0347i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paragraph-properties fo:text-align="justify" fo:margin-right="-0.0347in"/>
      <style:text-properties style:font-name="Times New Roman"/>
    </style:style>
    <style:style style:name="P2012" style:parent-style-name="PlainText" style:family="paragraph">
      <style:paragraph-properties fo:text-align="justify" fo:margin-right="-0.0347in"/>
      <style:text-properties style:font-name="Times New Roman"/>
    </style:style>
    <style:style style:name="P2013" style:parent-style-name="PlainText" style:family="paragraph">
      <style:paragraph-properties fo:text-align="justify" fo:margin-right="-0.0347in"/>
      <style:text-properties style:font-name="Times New Roman"/>
    </style:style>
    <style:style style:name="P2014" style:parent-style-name="PlainText" style:family="paragraph">
      <style:paragraph-properties fo:margin-right="-0.0347in"/>
      <style:text-properties style:font-name="Times New Roman"/>
    </style:style>
    <style:style style:name="P2015" style:parent-style-name="PlainText" style:family="paragraph">
      <style:paragraph-properties fo:margin-right="-0.0347in"/>
      <style:text-properties style:font-name="Times New Roman"/>
    </style:style>
    <style:style style:name="P2016" style:parent-style-name="PlainText" style:family="paragraph">
      <style:paragraph-properties fo:margin-right="-0.0347i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margin-right="-0.0347in"/>
      <style:text-properties style:font-name="Times New Roman"/>
    </style:style>
    <style:style style:name="P2021" style:parent-style-name="PlainText" style:family="paragraph">
      <style:paragraph-properties fo:margin-right="-0.0347in"/>
      <style:text-properties style:font-name="Times New Roman"/>
    </style:style>
    <style:style style:name="P2022" style:parent-style-name="PlainText" style:family="paragraph">
      <style:paragraph-properties fo:text-align="justify" fo:margin-right="-0.0347in"/>
      <style:text-properties style:font-name="Times New Roman"/>
    </style:style>
    <style:style style:name="P2023" style:parent-style-name="PlainText" style:family="paragraph">
      <style:paragraph-properties fo:text-align="justify" fo:margin-right="-0.0347in"/>
      <style:text-properties style:font-name="Times New Roman"/>
    </style:style>
    <style:style style:name="P2024" style:parent-style-name="PlainText" style:family="paragraph">
      <style:paragraph-properties fo:text-align="justify" fo:margin-right="-0.0347in"/>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fo:margin-right="-0.0347in"/>
      <style:text-properties style:font-name="Times New Roman"/>
    </style:style>
    <style:style style:name="P2029" style:parent-style-name="PlainText" style:family="paragraph">
      <style:paragraph-properties fo:margin-right="-0.0347in"/>
      <style:text-properties style:font-name="Times New Roman"/>
    </style:style>
    <style:style style:name="P2030" style:parent-style-name="PlainText" style:family="paragraph">
      <style:paragraph-properties fo:margin-right="-0.0347in"/>
      <style:text-properties style:font-name="Times New Roman"/>
    </style:style>
    <style:style style:name="P2031" style:parent-style-name="PlainText" style:family="paragraph">
      <style:paragraph-properties fo:text-align="justify" fo:margin-right="-0.0347in"/>
      <style:text-properties style:font-name="Times New Roman"/>
    </style:style>
    <style:style style:name="P2032" style:parent-style-name="PlainText" style:family="paragraph">
      <style:paragraph-properties fo:text-align="justify" fo:margin-right="-0.0347in"/>
    </style:style>
    <style:style style:name="T2033" style:parent-style-name="DefaultParagraphFont" style:family="text">
      <style:text-properties style:font-name="Times New Roman"/>
    </style:style>
    <style:style style:name="T2034" style:parent-style-name="Hyperlink"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paragraph-properties fo:text-align="justify" fo:margin-right="-0.0347in"/>
      <style:text-properties style:font-name="Times New Roman"/>
    </style:style>
    <style:style style:name="P2037" style:parent-style-name="PlainText" style:family="paragraph">
      <style:paragraph-properties fo:text-align="justify" fo:margin-right="-0.0347in"/>
    </style:style>
    <style:style style:name="T2038" style:parent-style-name="DefaultParagraphFont" style:family="text">
      <style:text-properties style:font-name="Times New Roman"/>
    </style:style>
    <style:style style:name="T2039" style:parent-style-name="Normal" style:family="text">
      <style:text-properties style:font-name="Times New Roman"/>
    </style:style>
    <style:style style:name="T2040" style:parent-style-name="DefaultParagraphFont" style:family="text">
      <style:text-properties style:font-name="Times New Roman"/>
    </style:style>
    <style:style style:name="T2041" style:parent-style-name="Normal"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text-align="justify" fo:margin-right="-0.0347in"/>
      <style:text-properties style:font-name="Times New Roman"/>
    </style:style>
    <style:style style:name="P2046" style:parent-style-name="PlainText" style:family="paragraph">
      <style:paragraph-properties fo:text-align="justify" fo:margin-right="-0.0347in"/>
      <style:text-properties style:font-name="Times New Roman"/>
    </style:style>
    <style:style style:name="P2047" style:parent-style-name="PlainText" style:family="paragraph">
      <style:paragraph-properties fo:text-align="justify" fo:margin-right="-0.0347in"/>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paragraph-properties fo:text-align="justify" fo:margin-right="-0.0347in"/>
      <style:text-properties style:font-name="Times New Roman"/>
    </style:style>
    <style:style style:name="P2052" style:parent-style-name="BodyText" style:family="paragraph">
      <style:paragraph-properties fo:margin-right="-0.0347in"/>
      <style:text-properties fo:font-size="10pt" style:font-size-asian="10pt"/>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text-properties style:font-name="Times New Roman"/>
    </style:style>
    <style:style style:name="P2055" style:parent-style-name="PlainText" style:family="paragraph">
      <style:paragraph-properties fo:margin-right="-0.0347in"/>
      <style:text-properties style:font-name="Times New Roman"/>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margin-right="-0.0347in"/>
      <style:text-properties style:font-name="Times New Roman"/>
    </style:style>
    <style:style style:name="P2061" style:parent-style-name="PlainText" style:family="paragraph">
      <style:paragraph-properties fo:text-align="justify" fo:margin-right="-0.0347in"/>
      <style:text-properties style:font-name="Times New Roman"/>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name-asian="MS Mincho"/>
    </style:style>
    <style:style style:name="P2069" style:parent-style-name="BodyTextIndent3" style:family="paragraph">
      <style:paragraph-properties fo:line-height="100%" fo:margin-right="-0.0347in" fo:text-indent="0in"/>
      <style:text-properties style:font-name="Times New Roman" fo:font-size="10pt" style:font-size-asian="10pt"/>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Normal" style:family="paragraph">
      <style:paragraph-properties fo:margin-right="-0.0347in"/>
      <style:text-properties style:font-name="Times New Roman" fo:font-size="10pt" style:font-size-asian="10pt"/>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PlainText" style:family="paragraph">
      <style:paragraph-properties fo:text-align="justify" fo:margin-right="-0.0347in"/>
      <style:text-properties style:font-name="Times New Roman" style:font-name-asian="MS Mincho"/>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PlainText" style:family="paragraph">
      <style:paragraph-properties fo:text-align="justify" fo:margin-right="-0.0347in"/>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BodyText" style:family="paragraph">
      <style:paragraph-properties fo:margin-right="-0.0347in"/>
      <style:text-properties fo:font-size="10pt" style:font-size-asian="10pt"/>
    </style:style>
    <style:style style:name="P2104" style:parent-style-name="BodyText" style:family="paragraph">
      <style:paragraph-properties fo:margin-right="-0.0347in"/>
      <style:text-properties fo:font-size="10pt" style:font-size-asian="10pt"/>
    </style:style>
    <style:style style:name="P2105" style:parent-style-name="PlainText" style:family="paragraph">
      <style:paragraph-properties fo:text-align="justify" fo:margin-right="-0.0347in"/>
      <style:text-properties style:font-name="Times New Roman"/>
    </style:style>
    <style:style style:name="P2106" style:parent-style-name="PlainText" style:family="paragraph">
      <style:paragraph-properties fo:text-align="justify" fo:margin-right="-0.0347in"/>
      <style:text-properties style:font-name="Times New Roman" style:font-name-asian="MS Mincho"/>
    </style:style>
    <style:style style:name="P2107" style:parent-style-name="Normal" style:family="paragraph">
      <style:paragraph-properties style:text-autospace="none" fo:margin-right="-0.0347in"/>
      <style:text-properties style:font-name="Times New Roman" fo:font-size="10pt" style:font-size-asian="10pt"/>
    </style:style>
    <style:style style:name="P2108" style:parent-style-name="Normal" style:family="paragraph">
      <style:paragraph-properties style:text-autospace="none" fo:margin-right="-0.0347in"/>
      <style:text-properties style:font-name="Times New Roman" fo:font-size="10pt" style:font-size-asian="10pt"/>
    </style:style>
    <style:style style:name="P2109" style:parent-style-name="Normal" style:family="paragraph">
      <style:paragraph-properties style:text-autospace="none" fo:margin-right="-0.0347in"/>
    </style:style>
    <style:style style:name="T2110" style:parent-style-name="DefaultParagraphFont"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fo:margin-right="-0.0347in"/>
      <style:text-properties style:font-name="Times New Roman" fo:font-size="10pt" style:font-size-asian="10pt"/>
    </style:style>
    <style:style style:name="P2114" style:parent-style-name="Normal" style:family="paragraph">
      <style:paragraph-properties style:text-autospace="none" fo:margin-right="-0.0347in"/>
      <style:text-properties style:font-name="Times New Roman" fo:font-size="10pt" style:font-size-asian="10pt"/>
    </style:style>
    <style:style style:name="P2115" style:parent-style-name="Normal" style:family="paragraph">
      <style:paragraph-properties style:text-autospace="none"/>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style:style>
    <style:style style:name="T2118" style:parent-style-name="DefaultParagraphFont" style:family="text">
      <style:text-properties style:font-name="Times New Roman" fo:font-size="10pt" style:font-size-asian="10pt"/>
    </style:style>
    <style:style style:name="T2119" style:parent-style-name="Hyperlink" style:family="text">
      <style:text-properties style:font-name="Times New Roman" fo:font-size="10pt" style:font-size-asian="10pt"/>
    </style:style>
    <style:style style:name="T2120" style:parent-style-name="DefaultParagraphFont" style:family="text">
      <style:text-properties style:font-name="Times New Roman" fo:font-size="10pt" style:font-size-asian="10pt"/>
    </style:style>
    <style:style style:name="P2121" style:parent-style-name="Normal" style:family="paragraph">
      <style:paragraph-properties style:text-autospace="none"/>
      <style:text-properties style:font-name="Times New Roman" fo:font-size="10pt" style:font-size-asian="10pt"/>
    </style:style>
    <style:style style:name="P2122" style:parent-style-name="Normal" style:family="paragraph">
      <style:paragraph-properties style:text-autospace="none"/>
      <style:text-properties style:font-name="Times New Roman" fo:font-size="10pt" style:font-size-asian="10pt"/>
    </style:style>
    <style:style style:name="P2123" style:parent-style-name="Normal" style:family="paragraph">
      <style:paragraph-properties style:text-autospace="none"/>
      <style:text-properties style:font-name="Times New Roman" fo:font-size="10pt" style:font-size-asian="10pt"/>
    </style:style>
    <style:style style:name="P2124" style:parent-style-name="Normal" style:family="paragraph">
      <style:paragraph-properties fo:text-align="justify" fo:margin-right="-0.0347in"/>
      <style:text-properties style:font-name="Times New Roman" fo:font-size="10pt" style:font-size-asian="10pt"/>
    </style:style>
    <style:style style:name="P2125" style:parent-style-name="Normal" style:family="paragraph">
      <style:paragraph-properties fo:text-align="justify" fo:margin-right="-0.0347in"/>
      <style:text-properties style:font-name="Times New Roman"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P2130" style:parent-style-name="Normal" style:family="paragraph">
      <style:paragraph-properties fo:text-align="justify" fo:margin-right="-0.0347in"/>
      <style:text-properties style:font-name="Times New Roman" fo:font-size="10pt" style:font-size-asian="10pt"/>
    </style:style>
    <style:style style:name="P2131" style:parent-style-name="Normal" style:family="paragraph">
      <style:paragraph-properties style:text-autospace="none"/>
      <style:text-properties style:font-name="Times New Roman" fo:font-size="10pt" style:font-size-asian="10pt"/>
    </style:style>
    <style:style style:name="P2132" style:parent-style-name="Normal" style:family="paragraph">
      <style:paragraph-properties fo:text-align="justify" fo:margin-right="-0.0347in"/>
      <style:text-properties style:font-name="Times New Roman" fo:font-size="10pt" style:font-size-asian="10pt"/>
    </style:style>
    <style:style style:name="P2133" style:parent-style-name="PlainText" style:family="paragraph">
      <style:text-properties style:font-name="Times New Roman" style:font-size-complex="10.5pt"/>
    </style:style>
    <style:style style:name="P2134" style:parent-style-name="PlainText" style:family="paragraph">
      <style:text-properties style:font-name="Times New Roman" style:font-size-complex="10.5pt"/>
    </style:style>
    <style:style style:name="T2135" style:parent-style-name="DefaultParagraphFont" style:family="text">
      <style:text-properties style:font-name="Times New Roman" style:font-size-complex="10.5pt"/>
    </style:style>
    <style:style style:name="T2136" style:parent-style-name="Hyperlink" style:family="text">
      <style:text-properties style:font-name="Times New Roman" style:font-size-complex="10.5pt"/>
    </style:style>
    <style:style style:name="T2137" style:parent-style-name="DefaultParagraphFont" style:family="text">
      <style:text-properties style:font-name="Times New Roman" style:font-size-complex="10.5p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size-complex="10.5pt"/>
    </style:style>
    <style:style style:name="T2140" style:parent-style-name="DefaultParagraphFont" style:family="text">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weight="bold" style:font-weight-asian="bold" style:font-weight-complex="bold" fo:font-size="10pt" style:font-size-asian="10pt"/>
    </style:style>
    <style:style style:name="T2144" style:parent-style-name="DefaultParagraphFont" style:family="text">
      <style:text-properties style:font-name="Times New Roman" style:font-weight-complex="bold"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style:text-position="super 60%"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fo:text-align="justify"/>
      <style:text-properties style:font-name="Times New Roman" fo:font-size="10pt" style:font-size-asian="10pt"/>
    </style:style>
    <style:style style:name="P2152" style:parent-style-name="Normal" style:family="paragraph">
      <style:paragraph-properties fo:text-align="justify"/>
      <style:text-properties style:font-name="Times New Roman" fo:font-size="10pt" style:font-size-asian="10pt"/>
    </style:style>
    <style:style style:name="P2153" style:parent-style-name="PlainText" style:family="paragraph">
      <style:text-properties style:font-name="Times New Roman"/>
    </style:style>
    <style:style style:name="P2154" style:parent-style-name="PlainText" style:family="paragraph">
      <style:text-properties style:font-name="Times New Roman" style:font-size-complex="10.5pt"/>
    </style:style>
    <style:style style:name="P2155" style:parent-style-name="PlainText" style:family="paragraph">
      <style:text-properties style:font-name="Times New Roman"/>
    </style:style>
    <style:style style:name="P2156" style:parent-style-name="PlainText" style:family="paragraph">
      <style:text-properties style:font-name="Times New Roman"/>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Hyperlink"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text-properties style:font-name="Times New Roman"/>
    </style:style>
    <style:style style:name="P2163" style:parent-style-name="BodyTextIndent3" style:family="paragraph">
      <style:paragraph-properties fo:line-height="100%" fo:margin-right="-0.0347in" fo:text-indent="0in"/>
    </style:style>
    <style:style style:name="T2164" style:parent-style-name="DefaultParagraphFont" style:family="text">
      <style:text-properties style:font-name="Times New Roman" fo:font-size="10pt" style:font-size-asian="10pt" style:language-asian="lt" style:country-asian="LT"/>
    </style:style>
    <style:style style:name="P2165" style:parent-style-name="PlainText" style:family="paragraph">
      <style:paragraph-properties fo:text-indent="0.5in"/>
      <style:text-properties style:font-name="Times New Roman" fo:font-weight="bold" style:font-weight-asian="bold"/>
    </style:style>
    <style:style style:name="P2166" style:parent-style-name="Normal" style:family="paragraph">
      <style:paragraph-properties fo:text-align="justify" fo:margin-right="-0.0347in" fo:text-indent="0.5in"/>
      <style:text-properties style:font-name="Times New Roman" fo:font-size="10pt" style:font-size-asian="10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style:font-name="Times New Roman" fo:font-size="10pt" style:font-size-asian="10pt"/>
    </style:style>
    <style:style style:name="T2169" style:parent-style-name="Hyperlink"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P2171"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2172" style:parent-style-name="Normal" style:family="paragraph">
      <style:paragraph-properties fo:text-align="justify" fo:margin-right="-0.0347in"/>
      <style:text-properties style:font-name="Times New Roman" fo:font-size="10pt" style:font-size-asian="10pt"/>
    </style:style>
    <style:style style:name="P2173" style:parent-style-name="Normal" style:family="paragraph">
      <style:paragraph-properties fo:text-align="justify" fo:margin-right="-0.0347in"/>
      <style:text-properties style:font-name="Times New Roman" fo:font-size="10pt" style:font-size-asian="10pt"/>
    </style:style>
    <style:style style:name="P2174" style:parent-style-name="Normal" style:family="paragraph">
      <style:paragraph-properties fo:text-align="justify" fo:margin-right="-0.0347in"/>
      <style:text-properties style:font-name="Times New Roman" fo:font-size="10pt" style:font-size-asian="10pt"/>
    </style:style>
    <style:style style:name="P2175" style:parent-style-name="Normal" style:family="paragraph">
      <style:paragraph-properties fo:text-align="justify" fo:margin-right="-0.0347in"/>
    </style:style>
    <style:style style:name="T2176" style:parent-style-name="DefaultParagraphFont" style:family="text">
      <style:text-properties style:font-name="Times New Roman" fo:font-size="10pt" style:font-size-asian="10pt"/>
    </style:style>
    <style:style style:name="T2177" style:parent-style-name="Hyperlink"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P2179" style:parent-style-name="Normal" style:family="paragraph">
      <style:paragraph-properties fo:text-align="justify" fo:margin-right="-0.0347in"/>
      <style:text-properties style:font-name="Times New Roman" fo:font-size="10pt" style:font-size-asian="10pt"/>
    </style:style>
    <style:style style:name="P2180" style:parent-style-name="Normal" style:family="paragraph">
      <style:paragraph-properties fo:text-align="justify" fo:margin-right="-0.0347in"/>
      <style:text-properties style:font-name="Times New Roman" fo:font-size="10pt" style:font-size-asian="10pt"/>
    </style:style>
    <style:style style:name="P2181" style:parent-style-name="Normal" style:family="paragraph">
      <style:paragraph-properties fo:text-align="justify" fo:margin-right="-0.0347in"/>
      <style:text-properties style:font-name="Times New Roman" fo:font-size="10pt" style:font-size-asian="10pt"/>
    </style:style>
    <style:style style:name="P2182" style:parent-style-name="Normal" style:family="paragraph">
      <style:paragraph-properties fo:text-align="justify" fo:margin-right="-0.0347in"/>
      <style:text-properties style:font-name="Times New Roman"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P2187" style:parent-style-name="Normal" style:family="paragraph">
      <style:paragraph-properties fo:margin-right="-0.0347in"/>
      <style:text-properties style:font-name="Times New Roman" fo:font-size="10pt" style:font-size-asian="10pt"/>
    </style:style>
    <style:style style:name="P2188"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2189" style:parent-style-name="Normal" style:family="paragraph">
      <style:paragraph-properties fo:text-align="justify" fo:margin-right="-0.0347in"/>
      <style:text-properties style:font-name="Times New Roman" fo:font-size="10pt" style:font-size-asian="10pt"/>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Normal" style:family="paragraph">
      <style:paragraph-properties fo:text-align="justify" fo:margin-right="-0.0347in"/>
      <style:text-properties style:font-name="Times New Roman"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fo:text-align="justify" fo:margin-right="-0.0347in"/>
      <style:text-properties style:font-name="Times New Roman" fo:font-size="10pt" style:font-size-asian="10pt"/>
    </style:style>
    <style:style style:name="P2197" style:parent-style-name="Normal" style:family="paragraph">
      <style:paragraph-properties fo:text-align="justify"/>
      <style:text-properties style:font-name="Times New Roman" fo:font-size="10pt" style:font-size-asian="10pt"/>
    </style:style>
    <style:style style:name="P2198" style:parent-style-name="Normal" style:family="paragraph">
      <style:paragraph-properties fo:text-align="justify" fo:margin-right="-0.0347in"/>
      <style:text-properties style:font-name="Times New Roman" fo:font-size="10pt" style:font-size-asian="10pt"/>
    </style:style>
    <style:style style:name="P2199" style:parent-style-name="Normal" style:family="paragraph">
      <style:paragraph-properties fo:text-align="justify" fo:margin-right="-0.0347in"/>
      <style:text-properties style:font-name="Times New Roman" fo:font-size="10pt" style:font-size-asian="10pt"/>
    </style:style>
    <style:style style:name="P2200" style:parent-style-name="Normal" style:family="paragraph">
      <style:paragraph-properties fo:text-align="justify" fo:margin-right="-0.0347in"/>
      <style:text-properties style:font-name="Times New Roman" fo:font-size="10pt" style:font-size-asian="10pt"/>
    </style:style>
    <style:style style:name="P2201" style:parent-style-name="Normal" style:family="paragraph">
      <style:paragraph-properties fo:text-align="justify" fo:margin-right="-0.0347in"/>
    </style:style>
    <style:style style:name="T2202" style:parent-style-name="DefaultParagraphFont"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DefaultParagraphFont" style:family="text">
      <style:text-properties style:font-name="Times New Roman" fo:font-size="10pt" style:font-size-asian="10pt"/>
    </style:style>
    <style:style style:name="P2205" style:parent-style-name="Normal" style:family="paragraph">
      <style:paragraph-properties fo:text-align="justify" fo:margin-right="-0.0347in"/>
      <style:text-properties style:font-name="Times New Roman" fo:font-size="10pt" style:font-size-asian="10pt"/>
    </style:style>
    <style:style style:name="P2206" style:parent-style-name="Normal" style:family="paragraph">
      <style:paragraph-properties fo:text-align="justify"/>
      <style:text-properties style:font-name="Times New Roman"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DefaultParagraphFont" style:family="text">
      <style:text-properties style:font-name="Times New Roman" fo:font-size="10pt" style:font-size-asian="10pt"/>
    </style:style>
    <style:style style:name="P2211" style:parent-style-name="Normal" style:family="paragraph">
      <style:paragraph-properties fo:text-align="justify"/>
      <style:text-properties style:font-name="Times New Roman" fo:font-size="10pt" style:font-size-asian="10pt"/>
    </style:style>
    <style:style style:name="P2212" style:parent-style-name="Normal" style:family="paragraph">
      <style:paragraph-properties fo:text-align="justify" fo:margin-right="-0.0347in"/>
      <style:text-properties style:font-name="Times New Roman" fo:font-size="10pt" style:font-size-asian="10pt"/>
    </style:style>
    <style:style style:name="P2213" style:parent-style-name="Normal" style:family="paragraph">
      <style:paragraph-properties fo:text-align="justify" fo:margin-right="-0.0347in"/>
      <style:text-properties style:font-name="Times New Roman" fo:font-size="10pt" style:font-size-asian="10pt"/>
    </style:style>
    <style:style style:name="P2214" style:parent-style-name="Normal" style:family="paragraph">
      <style:paragraph-properties fo:text-align="justify" fo:margin-right="-0.0347in"/>
      <style:text-properties style:font-name="Times New Roman" fo:font-size="10pt" style:font-size-asian="10pt"/>
    </style:style>
    <style:style style:name="P2215" style:parent-style-name="Normal" style:family="paragraph">
      <style:paragraph-properties fo:text-align="justify" fo:margin-right="-0.0347in"/>
      <style:text-properties style:font-name="Times New Roman"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fo:text-align="justify" fo:margin-right="-0.0347in"/>
      <style:text-properties style:font-name="Times New Roman" fo:font-size="10pt" style:font-size-asian="10pt"/>
    </style:style>
    <style:style style:name="P2221" style:parent-style-name="Normal" style:family="paragraph">
      <style:paragraph-properties fo:text-align="justify"/>
      <style:text-properties style:font-name="Times New Roman" fo:font-size="10pt" style:font-size-asian="10pt"/>
    </style:style>
    <style:style style:name="P2222" style:parent-style-name="Normal" style:family="paragraph">
      <style:paragraph-properties fo:text-align="justify" fo:margin-right="-0.0347in"/>
      <style:text-properties style:font-name="Times New Roman" fo:font-size="10pt" style:font-size-asian="10pt"/>
    </style:style>
    <style:style style:name="P2223" style:parent-style-name="Normal" style:family="paragraph">
      <style:paragraph-properties fo:text-align="justify" fo:margin-right="-0.0347in"/>
      <style:text-properties style:font-name="Times New Roman" fo:font-size="10pt" style:font-size-asian="10pt"/>
    </style:style>
    <style:style style:name="P2224" style:parent-style-name="Normal" style:family="paragraph">
      <style:paragraph-properties fo:text-align="justify" fo:margin-right="-0.0347in"/>
      <style:text-properties style:font-name="Times New Roman" fo:font-size="10pt" style:font-size-asian="10pt"/>
    </style:style>
    <style:style style:name="P2225" style:parent-style-name="Normal" style:family="paragraph">
      <style:paragraph-properties fo:text-align="justify" fo:margin-right="-0.0347in"/>
      <style:text-properties style:font-name="Times New Roman" fo:font-size="10pt" style:font-size-asian="10pt"/>
    </style:style>
    <style:style style:name="P2226" style:parent-style-name="Normal" style:family="paragraph">
      <style:paragraph-properties fo:text-align="justify" fo:margin-right="-0.0347in"/>
      <style:text-properties style:font-name="Times New Roman" fo:font-size="10pt" style:font-size-asian="10pt"/>
    </style:style>
    <style:style style:name="P2227" style:parent-style-name="Normal" style:family="paragraph">
      <style:paragraph-properties fo:text-align="justify" fo:margin-right="-0.0347in"/>
      <style:text-properties style:font-name="Times New Roman" fo:font-size="10pt" style:font-size-asian="10pt"/>
    </style:style>
    <style:style style:name="P2228" style:parent-style-name="Normal" style:family="paragraph">
      <style:paragraph-properties fo:text-align="justify" fo:margin-right="-0.0347in"/>
      <style:text-properties style:font-name="Times New Roman" fo:font-size="10pt" style:font-size-asian="10pt"/>
    </style:style>
    <style:style style:name="P222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text:span text:style-name="T59">2.<text:s/></text:span><text:span text:style-name="T60">Bankroto procesas</text:span><text:span text:style-name="T61"><text:s/>– teismo arba ne teismo tvarka vykdomų įmonės bankroto procedūrų visuma.</text:span></text:p>
      <text:p text:style-name="P62"><text:span text:style-name="T63">3.<text:s/></text:span><text:span text:style-name="T64">Bankroto byla</text:span><text:span text:style-name="T65"><text:s/>– teismo nagrinėjama civilinė byla dėl ginčų, kylančių iš bankroto teisinių santykių.</text:span></text:p>
      <text:p text:style-name="P66"><text:span text:style-name="T67">4.<text:s/></text:span><text:span text:style-name="T68">Bankrutuojanti įmonė</text:span><text:span text:style-name="T69"><text:s/>– įmonė, kuriai iškelta bankroto byla arba kurios bankroto procesas vyksta ne teismo tvarka.</text:span></text:p>
      <text:p text:style-name="P70"><text:span text:style-name="T71">5.<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text:span><text:span text:style-name="T76">Bankrutuojančios ir bankrutavusios įmonės turto valdymas</text:span><text:span text:style-name="T77"><text:s/>– administratoriaus veikla: bankrutuojančios ir bankrutavusios įmonės turto išsaugojimo, turto iš skolininkų išieškojimo, turto pardavimo, kreditorių reikalavimų tenkinimo, likusio turto perdavimo organizavimas.</text:span></text:p>
      <text:p text:style-name="P78"><text:span text:style-name="T79">7.<text:s/></text:span><text:span text:style-name="T80">Įkeitimu ir (arba) hipoteka užtikrinti kreditoriaus reikalavimai</text:span><text:span text:style-name="T81"><text:s/>– pagal hipotekos (įkeitimo) sandorį ar priverstinės hipotekos (įkeitimo) pagrindu</text:span><text:span text:style-name="T82"><text:s/></text:span><text:span text:style-name="T8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text:span><text:span text:style-name="T109">, o tuo atveju, kai įmonė yra neribotos civilinės atsakomybės juridinis asmuo, – ir jos savininko (savininkų)</text:span><text:span text:style-name="T110"><text:s/>susitarimas tęsti įmonės veiklą, kai įmonė<text:s/></text:span><text:span text:style-name="T111">ir (arba) neribotos civilinės atsakomybės įmonės savininkas (savininkai)</text:span><text:span text:style-name="T112"><text:s/>prisiima tam tikrus įsipareigojimus, o kreditoriai sutinka savo reikalavimus atidėti, sumažinti ar jų atsisakyti.</text:span></text:p>
      <text:p text:style-name="P113"><text:span text:style-name="T114">12.<text:s/></text:span><text:span text:style-name="T115">Tyčinis bankrotas</text:span><text:span text:style-name="T116"><text:s/>– įmonės privedimas prie bankroto<text:s/></text:span><text:span text:style-name="T117">sąmoningai blogai valdant įmonę (veikimu, neveikimu) ir (arba) sudarant sandorius,<text:s/></text:span><text:span text:style-name="T118">kai buvo žinoma ar turėjo būti žinoma, kad jų sudarymas<text:s/></text:span><text:span text:style-name="T119">pažeidžia kreditorių teises ir (arba) teisėtus interesus</text:span><text:span text:style-name="T120">.</text:span></text:p>
      <text:p text:style-name="P121"><text:span text:style-name="T122">13.<text:s/></text:span><text:span text:style-name="T123">Supaprastintas bankroto procesas</text:span><text:span text:style-name="T124"><text:s/>– teismo tvarka vykdomos įmonės bankroto procedūros, kai įmonė neturi turto ar jo nepakanka teismo ir administravimo išlaidoms apmokėti.<text:s/></text:span></text:p>
      <text:p text:style-name="P125">Straipsnio pakeitimai:</text:p>
      <text:p text:style-name="P126"><text:span text:style-name="T127">Nr.<text:s/></text:span><text:a xlink:href="http://www3.lrs.lt/cgi-bin/preps2?a=196638&amp;b=" office:target-frame-name="_top" xlink:show="replace"><text:span text:style-name="T128">IX-1200</text:span></text:a><text:span text:style-name="T129">, 2002-11-19, Žin., 2002, Nr. 116-5193 (2002-12-06)</text:span></text:p>
      <text:p text:style-name="P130"><text:span text:style-name="T131">Nr.<text:s/></text:span><text:a xlink:href="http://www3.lrs.lt/cgi-bin/preps2?a=321396&amp;b=" office:target-frame-name="_top" xlink:show="replace"><text:span text:style-name="T132">X-1557</text:span></text:a><text:span text:style-name="T133">, 2008-05-22, Žin., 2008, Nr. 65-2456 (2008-06-07)</text:span></text:p>
      <text:p text:style-name="PlainText"><text:span text:style-name="T134">Nr.<text:s/></text:span><text:a xlink:href="http://www3.lrs.lt/cgi-bin/preps2?a=415892&amp;b=" office:target-frame-name="_top" xlink:show="replace"><text:span text:style-name="T135">XI-1850</text:span></text:a><text:span text:style-name="T136">, 2011-12-22, Žin., 2012, Nr. 6-186 (2012-01-10)</text:span></text:p>
      <text:p text:style-name="P137"><text:span text:style-name="T138">Nr.<text:s/></text:span><text:a xlink:href="http://www3.lrs.lt/cgi-bin/preps2?a=447184&amp;b=" office:target-frame-name="_top" xlink:show="replace"><text:span text:style-name="T139">XII-237</text:span></text:a><text:span text:style-name="T140">, 2013-04-18, Žin., 2013, Nr. 46-2244 (2013-05-07)</text:span></text:p>
      <text:p text:style-name="P141"/>
      <text:h text:style-name="P142" text:outline-level="2"><text:bookmark-start text:name="straipsnis3"/>3 straipsnis. Įmonės kreditoriai</text:h>
      <text:p text:style-name="P143"><text:bookmark-end text:name="straipsnis3"/>Įmonės kreditoriai (toliau – kreditoriai) – tai turintys teisę reikalauti iš įmonės įvykdyti prievoles ir įsipareigojimus fiziniai ir juridiniai asmenys, tarp jų:</text:p>
      <text:p text:style-name="P144">1) mokesčių, valstybinio socialinio draudimo įmokų bei privalomojo sveikatos draudimo įmokų nemokėjimo atveju – valstybės institucijos, įpareigotos juos surinkti;</text:p>
      <text:p text:style-name="P145">2) darbo užmokesčio nemokėjimo ir dėl darbo santykių atsiradusios žalos neatlyginimo atveju – įmonės darbuotojai (jų įpėdiniai);</text:p>
      <text:p text:style-name="P146">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47">4) paskolų, suteiktų iš valstybės vardu pasiskolintų lėšų, ir paskolų, gautų su valstybės garantija, negrąžinimo atveju – Finansų ministerija;</text:p>
      <text:p text:style-name="P148">5) fiziniai ir juridiniai asmenys, pardavę žemės ūkio produkciją;</text:p>
      <text:p text:style-name="P149">6) iš Europos Sąjungos lėšų suteiktos paramos negrąžinimo atveju – valstybės institucijos, administruojančios Europos Sąjungos lėšas;</text:p>
      <text:p text:style-name="P150">7) kiti kreditoriai.</text:p>
      <text:p text:style-name="P151">Straipsnio pakeitimai:</text:p>
      <text:p text:style-name="P152"><text:span text:style-name="T153">Nr.<text:s/></text:span><text:a xlink:href="http://www3.lrs.lt/cgi-bin/preps2?a=245860&amp;b=" office:target-frame-name="_top" xlink:show="replace"><text:span text:style-name="T154">IX-2538</text:span></text:a><text:span text:style-name="T155">, 2004-11-04, Žin., 2004, Nr. 171-6298 (2004-11-26)</text:span></text:p>
      <text:p text:style-name="P156"><text:span text:style-name="T157">Nr.<text:s/></text:span><text:a xlink:href="http://www3.lrs.lt/cgi-bin/preps2?a=321396&amp;b=" office:target-frame-name="_top" xlink:show="replace"><text:span text:style-name="T158">X-1557</text:span></text:a><text:span text:style-name="T159">, 2008-05-22, Žin., 2008, Nr. 65-2456 (2008-06-07)</text:span></text:p>
      <text:p text:style-name="P160"/>
      <text:h text:style-name="P161" text:outline-level="1"><text:bookmark-start text:name="skirsnis2"/>ANTRASIS SKIRSNIS</text:h>
      <text:h text:style-name="P162" text:outline-level="1"><text:bookmark-end text:name="skirsnis2"/>PAREIŠKIMAI DĖL BANKROTO BYLOS IŠKĖLIMO</text:h>
      <text:p text:style-name="P163"/>
      <text:h text:style-name="P164" text:outline-level="2"><text:bookmark-start text:name="straipsnis4"/>4 straipsnis. Pareiškimo teismui dėl bankroto bylos iškėlimo pateikimo pagrindai</text:h>
      <text:p text:style-name="P165"><text:bookmark-end text:name="straipsnis4"/>Šio įstatymo 5 straipsnyje išvardyti asmenys gali pateikti pareiškimą teismui dėl bankroto bylos įmonei iškėlimo, jeigu yra bent viena iš šių sąlygų:</text:p>
      <text:p text:style-name="P166">1) įmonė laiku nemoka darbo užmokesčio ir su darbo santykiais susijusių išmokų;</text:p>
      <text:p text:style-name="P167">2) įmonė laiku nemoka už gautas prekes, atliktus darbus (paslaugas), negrąžina kreditų ir nevykdo kitų sandoriais prisiimtų turtinių įsipareigojimų;</text:p>
      <text:p text:style-name="P168">3) įmonė laiku nemoka įstatymų nustatytų mokesčių, kitų privalomųjų įmokų ir (arba) priteistų sumų;</text:p>
      <text:p text:style-name="P169">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70">Redakcija nuo 2015-01-01:</text:p>
      <text:p text:style-name="P171"><text:span text:style-name="T172">4) įmonė viešai paskelbė arba kitaip pranešė kreditoriui (kreditoriams), kad negali arba neketina vykdyti įsipareigojimų. Viešu paskelbimu taip pat laikomas šios informacijos paskelbimas šio įstatymo 11 straipsnio<text:s/></text:span><text:span text:style-name="T173">12</text:span><text:span text:style-name="T174"><text:s/>dalyje nurodytos Vyriausybės įgaliotos institucijos interneto svetainėje Vyriausybės ar jos įgaliotos institucijos nustatyta tvarka;</text:span></text:p>
      <text:p text:style-name="P175"/>
      <text:p text:style-name="P176">5) įmonė neturi turto ar pajamų, iš kurių galėjo būti išieškomos skolos, ir dėl šios priežasties antstolis grąžino kreditoriui vykdomuosius dokumentus.</text:p>
      <text:h text:style-name="P177" text:outline-level="2">Straipsnio pakeitimai:</text:h>
      <text:p text:style-name="P178"><text:span text:style-name="T179">Nr.<text:s/></text:span><text:a xlink:href="http://www3.lrs.lt/cgi-bin/preps2?a=209661&amp;b=" office:target-frame-name="_top" xlink:show="replace"><text:span text:style-name="T180">IX-1463</text:span></text:a><text:span text:style-name="T181">, 2003-04-03, Žin., 2003, Nr. 38-1708 (2003-04-24)</text:span></text:p>
      <text:p text:style-name="PlainText"><text:span text:style-name="T182">Nr.<text:s/></text:span><text:a xlink:href="http://www3.lrs.lt/cgi-bin/preps2?a=415901&amp;b=" office:target-frame-name="_top" xlink:show="replace"><text:span text:style-name="T183">XI-1867</text:span></text:a><text:span text:style-name="T184">, 2011-12-22, Žin., 2012, Nr. 4-112 (2012-01-06)</text:span></text:p>
      <text:p text:style-name="P185"><text:span text:style-name="T186">Nr.<text:s/></text:span><text:a xlink:href="http://www3.lrs.lt/cgi-bin/preps2?a=445354&amp;b=" office:target-frame-name="_top" xlink:show="replace"><text:span text:style-name="T187">XII-208</text:span></text:a><text:span text:style-name="T188">, 2013-03-28, Žin., 2013, Nr. 36-1725 (2013-04-06)</text:span></text:p>
      <text:p text:style-name="P189"/>
      <text:h text:style-name="P190" text:outline-level="2"><text:bookmark-start text:name="straipsnis5"/>5 straipsnis. Pareiškimas teismui dėl bankroto bylos iškėlimo įmonei</text:h>
      <text:p text:style-name="P191"><text:bookmark-end text:name="straipsnis5"/>1. Pareiškimą dėl bankroto bylos iškėlimo įmonei pateikti teismui turi teisę:</text:p>
      <text:p text:style-name="P192">1) kreditorius (kreditoriai);</text:p>
      <text:p text:style-name="P193">2) savininkas (savininkai);</text:p>
      <text:p text:style-name="P194">3) įmonės administracijos vadovas.</text:p>
      <text:p text:style-name="P195"><text:span text:style-name="T196">2. Esant šio įstatymo 7 straipsnio 1 dalyje nustatytai sąlygai, pareiškimą dėl bankroto bylos iškėlimo privalo pateikti teismui likviduojamos</text:span><text:span text:style-name="T197"><text:s/></text:span><text:span text:style-name="T198">įmonės likvidatorius.</text:span></text:p>
      <text:p text:style-name="P199">3. Pareiškimai pateikiami vietovės, kurioje yra įmonės buveinė, apygardos teismui raštu Civilinio proceso kodekso nustatyta tvarka.</text:p>
      <text:p text:style-name="P200"><text:span text:style-name="T201">4. Jeigu t</text:span><text:span text:style-name="T202">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203">5. Prie pareiškimo pridedami jo pagrįstumą įrodantys dokumentai.</text:p>
      <text:h text:style-name="P204" text:outline-level="2">Straipsnio pakeitimai:</text:h>
      <text:p text:style-name="PlainText"><text:span text:style-name="T205">Nr.<text:s/></text:span><text:a xlink:href="http://www3.lrs.lt/cgi-bin/preps2?a=415901&amp;b=" office:target-frame-name="_top" xlink:show="replace"><text:span text:style-name="T206">XI-1867</text:span></text:a><text:span text:style-name="T207">, 2011-12-22, Žin., 2012, Nr. 4-112 (2012-01-06)</text:span></text:p>
      <text:p text:style-name="P208"/>
      <text:h text:style-name="P209" text:outline-level="2"><text:bookmark-start text:name="straipsnis6"/>6 straipsnis. Kreditoriaus (kreditorių) pareiškimas teismui dėl bankroto bylos iškėlimo</text:h>
      <text:p text:style-name="P210"><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11"><text:span text:style-name="T212">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13">išsiųsti pranešimą įmonės buveinės adresu. Pranešimas laikomas įteiktu praėjus penkioms dienoms nuo jo išsiuntimo.</text:span><text:span text:style-name="T214"><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15"><text:span text:style-name="T216">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17"><text:s/></text:span><text:span text:style-name="T218">nustatytos sąlygos netaikomos.</text:span></text:p>
      <text:p text:style-name="P219"><text:span text:style-name="T220">4. Pareiškimo teismui ir pateikiamų prie pareiškimo priedų nuorašus kreditorius (kreditoriai) privalo pateikti įmonei.</text:span></text:p>
      <text:p text:style-name="P221">5. Pareiškimo teismui galima atsisakyti, iki teismas priima nutartį iškelti bankroto bylą.</text:p>
      <text:p text:style-name="P222">Straipsnio pakeitimai:</text:p>
      <text:p text:style-name="P223"><text:span text:style-name="T224">Nr.<text:s/></text:span><text:a xlink:href="http://www3.lrs.lt/cgi-bin/preps2?a=196638&amp;b=" office:target-frame-name="_top" xlink:show="replace"><text:span text:style-name="T225">IX-1200</text:span></text:a><text:span text:style-name="T226">, 2002-11-19, Žin., 2002, Nr. 116-5193 (2002-12-06)</text:span></text:p>
      <text:p text:style-name="P227"><text:span text:style-name="T228">Nr.<text:s/></text:span><text:a xlink:href="http://www3.lrs.lt/cgi-bin/preps2?a=321396&amp;b=" office:target-frame-name="_top" xlink:show="replace"><text:span text:style-name="T229">X-1557</text:span></text:a><text:span text:style-name="T230">, 2008-05-22, Žin., 2008, Nr. 65-2456 (2008-06-07)</text:span></text:p>
      <text:p text:style-name="PlainText"><text:span text:style-name="T231">Nr.<text:s/></text:span><text:a xlink:href="http://www3.lrs.lt/cgi-bin/preps2?a=415901&amp;b=" office:target-frame-name="_top" xlink:show="replace"><text:span text:style-name="T232">XI-1867</text:span></text:a><text:span text:style-name="T233">, 2011-12-22, Žin., 2012, Nr. 4-112 (2012-01-06)</text:span></text:p>
      <text:p text:style-name="P234"/>
      <text:h text:style-name="P235" text:outline-level="2"><text:bookmark-start text:name="straipsnis7"/>7 straipsnis. Įmonės likvidatoriaus pareiškimas teismui dėl bankroto bylos iškėlimo</text:h>
      <text:p text:style-name="P236"><text:bookmark-end text:name="straipsnis7"/><text:span text:style-name="T237">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38"><text:s/></text:span><text:span text:style-name="T239">ir</text:span><text:span text:style-name="T240"><text:s/></text:span><text:span text:style-name="T241">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42"><text:s/></text:span><text:span text:style-name="T243">nuo sprendimo likviduoti įmonę priėmimo dienos iki pareiškimo padavimo dienos, ir įrodymai, kad Civilinio proceso kodekso nustatyta tvarka įvykdyti šio straipsnio 3 dalyje nustatyti reikalavimai.</text:span></text:p>
      <text:p text:style-name="P244">2. Įmonės bankroto administravimo išlaidos apmokamos šio įstatymo nustatyta tvarka.</text:p>
      <text:p text:style-name="P245">3. Pareiškimo teismui ir pateikiamų prie pareiškimo priedų nuorašus likvidatorius privalo pateikti įmonės savininkui (savininkams).<text:s/></text:p>
      <text:p text:style-name="P246">Straipsnio pakeitimai:</text:p>
      <text:p text:style-name="P247"><text:span text:style-name="T248">Nr.<text:s/></text:span><text:a xlink:href="http://www3.lrs.lt/cgi-bin/preps2?a=196638&amp;b=" office:target-frame-name="_top" xlink:show="replace"><text:span text:style-name="T249">IX-1200</text:span></text:a><text:span text:style-name="T250">, 2002-11-19, Žin., 2002, Nr. 116-5193 (2002-12-06)</text:span></text:p>
      <text:p text:style-name="P251"><text:span text:style-name="T252">Nr.<text:s/></text:span><text:a xlink:href="http://www3.lrs.lt/cgi-bin/preps2?a=321396&amp;b=" office:target-frame-name="_top" xlink:show="replace"><text:span text:style-name="T253">X-1557</text:span></text:a><text:span text:style-name="T254">, 2008-05-22, Žin., 2008, Nr. 65-2456 (2008-06-07)</text:span></text:p>
      <text:p text:style-name="P255"/>
      <text:p text:style-name="P256"><text:bookmark-start text:name="straipsnis8"/><text:span text:style-name="T257">8 straipsnis</text:span><text:span text:style-name="T258">.<text:s/></text:span><text:span text:style-name="T259">Įmonės vadovo, savininko (savininkų) pareiškimas teismui dėl bankroto bylos iškėlimo</text:span></text:p>
      <text:p text:style-name="P260"><text:bookmark-end text:name="straipsnis8"/><text:span text:style-name="T261">1. Jeigu įmonė negali ir (arba) negalės atsiskaityti su kreditoriumi (kreditoriais) ir šis (šie)</text:span><text:span text:style-name="T262"><text:s/></text:span><text:span text:style-name="T263">nesikreipė į teismą dėl bankroto bylos iškėlimo arba yra sąlyga, nurodyta šio įstatymo 4 straipsnio 4 punkte, įmonės vadovas, savininkas (savininkai) privalo pateikti</text:span><text:span text:style-name="T264"><text:s/></text:span><text:span text:style-name="T265">pareiškimą teismui dėl bankroto bylos iškėlimo.</text:span></text:p>
      <text:p text:style-name="P266"><text:span text:style-name="T267">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68">3. Pareiškimo teismui ir pateikiamų prie pareiškimo priedų nuorašus įmonės vadovas privalo pateikti savininkui. Kai pareiškimą teismui teikia savininkas (savininkai), šioje dalyje nurodytus dokumentus jis (jie) privalo pateikti įmonei.<text:s/></text:p>
      <text:p text:style-name="P269">4. Įmonės vadovas ar kitas asmuo (asmenys), įmonėje turintis teisę priimti atitinkamą sprendimą, privalo padengti žalą, kurią kreditoriai patyrė dėl to, kad įmonė pavėlavo pateikti teismui pareiškimą dėl bankroto bylos iškėlimo.</text:p>
      <text:p text:style-name="P270">Straipsnio pakeitimai:</text:p>
      <text:p text:style-name="P271"><text:span text:style-name="T272">Nr.<text:s/></text:span><text:a xlink:href="http://www3.lrs.lt/cgi-bin/preps2?a=196638&amp;b=" office:target-frame-name="_top" xlink:show="replace"><text:span text:style-name="T273">IX-1200</text:span></text:a><text:span text:style-name="T274">, 2002-11-19, Žin., 2002, Nr. 116-5193 (2002-12-06)</text:span></text:p>
      <text:p text:style-name="P275"><text:span text:style-name="T276">Nr.<text:s/></text:span><text:a xlink:href="http://www3.lrs.lt/cgi-bin/preps2?a=321396&amp;b=" office:target-frame-name="_top" xlink:show="replace"><text:span text:style-name="T277">X-1557</text:span></text:a><text:span text:style-name="T278">, 2008-05-22, Žin., 2008, Nr. 65-2456 (2008-06-07)</text:span></text:p>
      <text:p text:style-name="PlainText"><text:span text:style-name="T279">Nr.<text:s/></text:span><text:a xlink:href="http://www3.lrs.lt/cgi-bin/preps2?a=415901&amp;b=" office:target-frame-name="_top" xlink:show="replace"><text:span text:style-name="T280">XI-1867</text:span></text:a><text:span text:style-name="T281">, 2011-12-22, Žin., 2012, Nr. 4-112 (2012-01-06)</text:span></text:p>
      <text:p text:style-name="P282"/>
      <text:h text:style-name="P283" text:outline-level="1"><text:bookmark-start text:name="skirsnis3"/>TREČIASIS SKIRSNIS</text:h>
      <text:h text:style-name="P284" text:outline-level="1"><text:bookmark-end text:name="skirsnis3"/>BANKROTO BYLŲ NAGRINĖJIMAS TEISMe</text:h>
      <text:p text:style-name="P285"/>
      <text:p text:style-name="P286"><text:bookmark-start text:name="straipsnis9"/><text:span text:style-name="T287">9 straipsnis. Pasirengimas nagrinėti bankroto bylą teisme</text:span><text:span text:style-name="T288"><text:s/></text:span></text:p>
      <text:p text:style-name="P289"><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90">2. Teismas, gavęs pareiškimą iškelti bankroto bylą, gali:</text:p>
      <text:p text:style-name="P291">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92"><text:span text:style-name="T293">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94">3) kviesti į teismą įmonės kreditorius;</text:p>
      <text:p text:style-name="P295"><text:span text:style-name="T296">4) reikalauti iš įmonės vadovo arba savininko (savininkų) pateikti teismui įmonės ūkinės ir finansinės būklės duomenis;</text:span></text:p>
      <text:p text:style-name="P297">5) teismo arba suinteresuoto asmens iniciatyva taikyti laikinąsias apsaugos priemones Civilinio proceso kodekso nustatyta tvarka, galiosiančias iki nutarties iškelti bankroto bylą ar atsisakyti ją kelti įsiteisėjimo;<text:s/></text:p>
      <text:p text:style-name="P298">6) nustatyti kitas aplinkybes, kurios turi reikšmės bylos nagrinėjimui.</text:p>
      <text:p text:style-name="P299">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300">Redakcija nuo 2014-01-01:</text:p>
      <text:p text:style-name="P301"><text:span text:style-name="T302">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text:s/></text:span><text:span text:style-name="T303">svetainėje</text:span><text:span text:style-name="T304">.</text:span></text:p>
      <text:p text:style-name="P305"/>
      <text:p text:style-name="P306"><text:span text:style-name="T307">4. Nuostoliai, atsiradę dėl nesąžiningai ir nepagrįstai pateikto pareiškimo dėl bankroto bylos iškėlimo, atlyginami Civilinio kodekso nustatyta tvarka.</text:span></text:p>
      <text:p text:style-name="P308"><text:span text:style-name="T309">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310">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311">7. Bankroto byla iškeliama, jeigu teismas nustatė, kad yra bent viena iš šių sąlygų:</text:p>
      <text:p text:style-name="P312"><text:span text:style-name="T313">1</text:span><text:span text:style-name="T314">) įmonė yra nemoki arba įmonė vėluoja išmokėti darbuotojui (darbuotojams) darbo užmokestį ir su darbo santykiais susijusias išmokas;</text:span></text:p>
      <text:p text:style-name="P315">2) įmonė viešai paskelbė arba kitaip pranešė kreditoriui (kreditoriams), kad negali arba neketina vykdyti įsipareigojimų.</text:p>
      <text:p text:style-name="P316">Straipsnio pakeitimai:</text:p>
      <text:p text:style-name="P317"><text:span text:style-name="T318">Nr.<text:s/></text:span><text:a xlink:href="http://www3.lrs.lt/cgi-bin/preps2?a=196638&amp;b=" office:target-frame-name="_top" xlink:show="replace"><text:span text:style-name="T319">IX-1200</text:span></text:a><text:span text:style-name="T320">, 2002-11-19, Žin., 2002, Nr. 116-5193 (2002-12-06)</text:span></text:p>
      <text:p text:style-name="P321"><text:span text:style-name="T322">Nr.<text:s/></text:span><text:a xlink:href="http://www3.lrs.lt/cgi-bin/preps2?a=321396&amp;b=" office:target-frame-name="_top" xlink:show="replace"><text:span text:style-name="T323">X-1557</text:span></text:a><text:span text:style-name="T324">, 2008-05-22, Žin., 2008, Nr. 65-2456 (2008-06-07)</text:span></text:p>
      <text:p text:style-name="PlainText"><text:span text:style-name="T325">Nr.<text:s/></text:span><text:a xlink:href="http://www3.lrs.lt/cgi-bin/preps2?a=415901&amp;b=" office:target-frame-name="_top" xlink:show="replace"><text:span text:style-name="T326">XI-1867</text:span></text:a><text:span text:style-name="T327">, 2011-12-22, Žin., 2012, Nr. 4-112 (2012-01-06)</text:span></text:p>
      <text:p text:style-name="P328"><text:span text:style-name="T329">Nr.<text:s/></text:span><text:a xlink:href="http://www3.lrs.lt/cgi-bin/preps2?a=436758&amp;b=" office:target-frame-name="_top" xlink:show="replace"><text:span text:style-name="T330">XI-2326</text:span></text:a><text:span text:style-name="T331">, 2012-11-06, Žin., 2012, Nr. 132-6654 (2012-11-15)</text:span></text:p>
      <text:p text:style-name="P332"/>
      <text:p text:style-name="P333"><text:bookmark-start text:name="straipsnis10"/>10 straipsnis. Bankroto bylos iškėlimas teisme</text:p>
      <text:p text:style-name="P334"><text:bookmark-end text:name="straipsnis10"/>1. Bankroto bylos iškeliamos ir nagrinėjamos Civilinio proceso kodekso nustatyta ginčo teisenos tvarka, išskyrus šio įstatymo nustatytas išimtis.<text:s/></text:p>
      <text:p text:style-name="P335">2. Bankroto bylą iškelia ir nagrinėja vietovės, kurioje yra įmonės buveinė, apygardos teismas.</text:p>
      <text:p text:style-name="P336">3. Teismas atsisako kelti bankroto bylą, jeigu:</text:p>
      <text:p text:style-name="P337">1) įmonė iki teismo nutarties iškelti bankroto bylą priėmimo patenkina kreditoriaus (kreditorių), kuris (kurie) kreipėsi į teismą dėl bankroto bylos iškėlimo, reikalavimus;</text:p>
      <text:p text:style-name="P338">2) įmonei iškelta restruktūrizavimo byla.</text:p>
      <text:p text:style-name="P339"><text:span text:style-name="T340">3) pareiškimo iškelti bankroto bylą nagrinėjimo metu teismas daro pakankamai pagrįstą prielaidą, kad įmonė neturi turto ar jo nepakanka teismo ir administravimo išlaidoms apmokėti, išskyrus šio straipsnio 10 dalyje numatytus atvejus.</text:span></text:p>
      <text:p text:style-name="P341">4. Priėmęs nutartį iškelti bankroto bylą, teismas arba teisėjas privalo:</text:p>
      <text:p text:style-name="P342">1) paskirti įmonės administratorių;</text:p>
      <text:p text:style-name="P343">2) uždėti įmonės nekilnojamajam turtui ir kitam ilgalaikiam materialiam turtui areštą, galiojantį iki nutarties iškelti bankroto bylą įsiteisėjimo dienos;</text:p>
      <text:p text:style-name="P344"><text:span text:style-name="T345">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46"><text:s/></text:span><text:span text:style-name="T347">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48">;</text:span></text:p>
      <text:p text:style-name="P349">Redakcija nuo 2015-01-01:</text:p>
      <text:p text:style-name="P350"><text:span text:style-name="T351">3) ne vėliau kaip kitą darbo dieną raštu pranešti apie iškeltą bankroto bylą juridinių asmenų registrui, šio įstatymo 11 straipsnio<text:s/></text:span><text:span text:style-name="T352">12</text:span><text:span text:style-name="T353"><text:s/>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 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354"/>
      <text:p text:style-name="P355">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56"><text:span text:style-name="T357">5) nustatyti ne ilgesnį kaip 45 dienų laikotarpį nuo teismo nutarties iškelti bankroto bylą įsiteisėjimo dienos, per kurį kreditoriai turi teisę pareikšti savo reikalavimus, atsiradusius</text:span><text:span text:style-name="T358"><text:s/></text:span><text:span text:style-name="T359">iki bankroto bylos iškėlimo dienos;</text:span></text:p>
      <text:p text:style-name="P360">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61"><text:span text:style-name="T362">7) pagal administratoriaus pateiktą sąmatą patvirtinti lėšų sumą</text:span><text:span text:style-name="T363">,</text:span><text:span text:style-name="T364"><text:s/></text:span><text:span text:style-name="T365">kurią administratorius turi teisę naudoti bankrutuojančios įmonės</text:span><text:span text:style-name="T366"><text:s/></text:span><text:span text:style-name="T367">administravimo išlaidoms apmokėti</text:span><text:span text:style-name="T368">,</text:span><text:span text:style-name="T369"><text:s/></text:span><text:span text:style-name="T370">kol</text:span><text:span text:style-name="T371"><text:s/></text:span><text:span text:style-name="T372">kreditorių susirinkimas patvirtins administravimo išlaidų sąmatą. Administratorius šiame punkte nurodytą sąmatą turi pateikti ne vėliau kaip per 20 darbo dienų nuo nutarties iškelti bankroto bylą įsiteisėjimo dienos.</text:span></text:p>
      <text:p text:style-name="P373">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74"><text:span text:style-name="T375">6. Teismas arba teisėjas šio straipsnio 4 dalies 3<text:s/></text:span><text:span text:style-name="T376">punkte</text:span><text:span text:style-name="T377"><text:s/></text:span><text:span text:style-name="T378">nustatytus veiksmus</text:span><text:span text:style-name="T379"><text:s/></text:span><text:span text:style-name="T380">gali pavesti atlikti įmonės administratoriui.</text:span></text:p>
      <text:p text:style-name="P381">7. Įsiteisėjus teismo nutarčiai iškelti bankroto bylą:</text:p>
      <text:p text:style-name="P382">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turtą ir visus dokumentus, turto ir dokumentų neperduoda arba perduoda ne visą turtą ir (ar) ne visus dokumentus, teismas arba teisėjas gali skirti jam iki 10 tūkstančių litų baudą;</text:p>
      <text:p text:style-name="P383">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84">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85">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86"><text:span text:style-name="T387">5) įmonė turi teisę vykdyti ūkinę komercinę veiklą, jeigu jos veiklos rezultatas mažina balanse rodomus nuostolius, ir iš šios veiklos gautas pajamas naudoti su šia veikla susijusioms išlaidoms. Visi atsiskaitymai, susiję su ūkine komercine veikla, vykdomi per vieną atsiskaitymams, susijusiems su ūkine komercine veikla, skirtą įmonės sąskaitą (toliau – įmonės komercinė sąskaita), iš kurios negali būti vykdomi atsiskaitymai su kreditoriais šio įstatymo 35 straipsnyje nustatyta tvarka. Jeigu dėl įmonės ūkinės komercinės veiklos atsiranda mokesčių ir kitų privalomųjų įmokų įstatymuose numatytų apmokestinamų objektų,<text:s/></text:span><text:span text:style-name="T388">mokesčiai mokami ir gali būti išieškomi iš lėšų, esančių įmonės komercinėje sąskaitoje, įstatymų nustatyta tvarka</text:span><text:span text:style-name="T389">.</text:span><text:span text:style-name="T390"><text:s/>Jeigu dėl ūkinės komercinės veiklos atsiranda reikalavimai dėl neįvykdytų prievolių ir įsipareigojimų, jie teikiami tvirtinti teismui ir tenkinami šio įstatymo 35 straipsnyje nustatyta tvarka tik nutraukus ūkinę komercinę veiklą. Jeigu nutraukus ūkinę komercinę veiklą įmonės komercinėje sąskaitoje lieka lėšų, jos pervedamos į šio įstatymo 11 straipsnio 3 dalies 5 punkte nurodytą kreditorių sąskaitą. Likusios lėšos gali būti pervedamos į šio įstatymo 11 straipsnio 3 dalies 5 punkte nurodytą sąskaitą tik tada, kai sumokėti dėl įmonės ūkinės komercinės veiklos atsiradę mokesčiai ir kitos privalomosios įmokos;</text:span></text:p>
      <text:p text:style-name="P391"><text:span text:style-name="T392">6) teismas kreditorių prašymu gali nustatyti</text:span><text:span text:style-name="T393"><text:s/></text:span><text:span text:style-name="T394">įmonės ūkinės komercinės veiklos ir disponavimo įmonės turtu, kurį be teismo leidimo draudžiama parduoti, išnuomoti, įkeisti, juo laiduoti, garantuoti kitų subjektų prievolių įvykdymą ar kitaip jį perleisti (perduoti), apribojimus;</text:span></text:p>
      <text:p text:style-name="P395">7) įmonė įgyja bankrutuojančios įmonės statusą.</text:p>
      <text:p text:style-name="P396"><text:span text:style-name="T397">8) teismas arba teisėjas turi raštu ne vėliau kaip kitą darbo dieną</text:span><text:span text:style-name="T398"><text:s/></text:span><text:span text:style-name="T399">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400"><text:span text:style-name="T401">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402"><text:s/></text:span><text:span text:style-name="T403">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404"><text:span text:style-name="T405">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p text:style-name="P406">Redakcija nuo 2015-01-01:</text:p>
      <text:p text:style-name="P407"><text:span text:style-name="T408">8. Atskirasis skundas dėl nutarties iškelti bankroto bylą,<text:s/></text:span><text:span text:style-name="T409">ne</text:span><text:span text:style-name="T410">skirti</text:span><text:span text:style-name="T411"><text:s/></text:span><text:span text:style-name="T412">šio įstatymo 11 straipsnio 2 dalyje nustatyta tvarka</text:span><text:span text:style-name="T413"><text:s/></text:span><text:span text:style-name="T414">parinkto</text:span><text:span text:style-name="T415"><text:s/></text:span><text:span text:style-name="T416">asmens administratoriumi</text:span><text:span text:style-name="T417">,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418" text:outline-level="2"/>
      <text:h text:style-name="P419" text:outline-level="2"><text:span text:style-name="T420">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421">.</text:span></text:h>
      <text:p text:style-name="P422"><text:bookmark-start text:name="OLE_LINK1"/><text:bookmark-start text:name="OLE_LINK2"/><text:span text:style-name="T423">10. Kai teismas daro pakankamai pagrįstą prielaidą, kad įmonė neturi turto ar jo nepakanka teismo ir administravimo išlaidoms apmokėti, bankroto byla gali būti keliama ir nagrinėjama šio įstatymo 13</text:span><text:span text:style-name="T424">1<text:s/></text:span><text:span text:style-name="T425">straipsnyje nustatyta</text:span><text:span text:style-name="T426"><text:s/></text:span><text:span text:style-name="T427">supaprastinto bankroto proceso tvarka. Teismas, padaręs pakankamai pagrįstą prielaidą, kad įmonė neturi turto ar jo nepakanka teismo ir administravimo išlaidoms apmokėti, turi nustatyti sumą, reikalingą teismo ir administravimo išlaidoms apmokėti. Ši suma negali viršyti teisės aktuose nustatyta tvarka nustatytų 25 minimaliųjų mėnesinių algų (toliau – MMA) sumos. Bankroto byla keliama ir nagrinėjama supaprastinto bankroto proceso tvarka, kai:</text:span></text:p>
      <text:p text:style-name="P428"><text:span text:style-name="T429">1) teismas pasiūlo asmeniui, pateikusiam pareiškimą teismui dėl bankroto bylos iškėlimo įmonei, įmokėti į teismo depozitinę sąskaitą šioje dalyje nurodytą teismo nustatyto dydžio sumą ir šis asmuo ne vėliau kaip per penkias darbo dienas nuo nurodyto pasiūlymo dienos į teismo depozitinę sąskaitą įmoka šią teismo nustatyto dydžio sumą. Įmokėta į teismo depozitinę sąskaitą pinigų suma yra naudojama teisėjo, nagrinėjančio bankroto bylą, nurodymu teismo ir administravimo išlaidoms apmokėti;</text:span></text:p>
      <text:p text:style-name="P430"><text:span text:style-name="T431">2) šio įstatymo 3 straipsnio 1, 3, 4 ar 6</text:span><text:span text:style-name="T432"><text:s/></text:span><text:span text:style-name="T433">punkte nurodytas kreditorius pateikė teismui pareiškimą iškelti įmonei bankroto bylą ir pasiūlė administratoriaus kandidatūrą bei pateikė administratoriaus sutikimą administruoti įmonę, prisiimant riziką, kad įmonės likvidavimo metu nebus gauta lėšų teismo ir administravimo išlaidoms pagal teismo patvirtintą sąmatą apmokėti arba jų bus gauta nepakankamai ir šios išlaidos bus apmokamos iš administratoriaus lėšų (toliau – rizika). Jeigu dėl prisiėmusio riziką administratoriaus veiklos (surasto, prisiteisto turto ar išieškotų beviltiškomis laikytų skolų įmonei) gaunama lėšų, šios lėšos naudojamos šio įstatymo 13</text:span><text:span text:style-name="T434">1</text:span><text:span text:style-name="T435"><text:s/>straipsnyje nustatyta tvarka. Jeigu šiame punkte nurodytu atveju faktiškai patirtos išlaidos, iš jų ir administratoriaus atlyginimas, viršija teismo patvirtintoje administravimo išlaidų sąmatoje nustatytą sumą, teisėjas, nagrinėjantis bankroto bylą, administratoriaus prašymu gali patikslinti administravimo išlaidų sąmatą, kuri gali būti didesnė negu šioje dalyje nustatyta 25 MMA suma, bet bendra bankroto administratoriaus išlaidų suma taikant supaprastintą bankroto procesą negali būti didesnė negu 40 MMA;</text:span></text:p>
      <text:p text:style-name="P436">3) šio įstatymo 3 straipsnio 2 punkte nurodytas kreditorius pateikė pareiškimą iškelti įmonei bankroto bylą dėl neįvykdytų reikalavimų, susijusių su darbo santykiais, reikalavimų atlyginti žalą dėl suluošinimo ar kitokio kūno sužalojimo, susirgimo profesine liga arba dėl mirties nuo nelaimingo atsitikimo darbe. Dėl teismo nustatytos sumos, reikalingos teismo ir administravimo išlaidoms apmokėti, išieškojimo iš šio straipsnio 11 dalyje nurodytų asmenų į teismą kreipiasi administratorius.</text:p>
      <text:p text:style-name="P437"><text:bookmark-end text:name="OLE_LINK1"/><text:bookmark-end text:name="OLE_LINK2"/>11. Kreditorius, įmokėjęs pagal šio straipsnio 10 dalies 1 punkto nuostatas numatytą sumą, ar prisiėmęs riziką administratorius, kuris pagal šio straipsnio 10 dalies 2 arba 3 punkto nuostatas administravo įmonę ir teismo bei administravimo išlaidoms apmokėti lėšų negavo ar jų gavo nepakankamai, bankroto proceso metu ir išregistravus įmonę turi teisę kreiptis į teismą, prašydamas priteisti kreditoriui įmokėtą sumą ar administratoriui jo lėšomis apmokėtas teismo bei administravimo išlaidas iš įmonės vadovo, savininko (savininkų) dėl to, kad šis (šie) įmonei tapus nemokia nepateikė pareiškimo teismui dėl bankroto bylos iškėlimo įmonei. Įmonės vadovas, savininkas (savininkai) kreditoriui ar administratoriui atsako solidariai.</text:p>
      <text:p text:style-name="P438">12. Neteko galios nuo 2013-10-01.</text:p>
      <text:p text:style-name="P439">13. Nutartis iškelti bankroto bylą ar atsisakyti ją kelti, priimta rašytinio proceso tvarka, įsiteisėja per 10 dienų nuo jos priėmimo dienos, jeigu ji nebuvo apskųsta.</text:p>
      <text:p text:style-name="P440"><text:span text:style-name="T441">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ne vėliau kaip kitą darbo dieną nuo sprendimo (nutarties) apriboti teisę eiti viešojo ir (ar) privataus juridinio asmens vadovo pareigas ar būti kolegialaus valdymo organo nariu įsiteisėjimo dienos informuoja juridinių asmenų registrą apie šį asmenį juridinių asmenų registro nuostatuose nustatyta tvarka, nurodydamas sprendimo (nutarties) priėmimo ir įsiteisėjimo datas, asmens vardą, pavardę, asmens kodą ir terminą, per kurį šis asmuo neturi teisės eiti viešojo ir (ar) privataus juridinio asmens vadovo pareigų ar būti kolegialaus valdymo organo nariu, ir nutarties, kuria asmeniui apribota teisė eiti šioje dalyje nurodytas pareigas, kopiją pateikia šio įstatymo 11 straipsnio 10 dalyje nurodytai Vyriausybės įgaliotai institucijai. Ši institucija sudaro fizinių asmenų, kuriems draudžiama dėl šioje dalyje nurodytos priežasties eiti viešojo ir (ar) privataus juridinio asmens vadovo pareigas ar būti kolegialaus valdymo organo nariu, sąrašą.</text:span><text:span text:style-name="T442"><text:s/></text:span><text:span text:style-name="T443">Į šį sąrašą asmenys įrašomi ne vėliau kaip per 2 darbo dienas nuo teismo nutarties</text:span><text:span text:style-name="T444"><text:s/></text:span><text:span text:style-name="T445">gavimo dienos. Šiame sąraše nurodomi tokie duomenys: fizinio asmens vardas, pavardė, gimimo data, teismo sprendimo (nutarties) priėmimo data, terminas, per kurį šis asmuo neturi teisės eiti viešojo ir (ar) privataus juridinio asmens vadovo pareigų ar būti kolegialaus valdymo organo nariu. Šis sąrašas skelbiamas viešai šio įstatymo 11 straipsnio 10 dalyje nurodytos Vyriausybės įgaliotos institucijos interneto svetainėje.</text:span></text:p>
      <text:p text:style-name="P446">Redakcija nuo 2015-01-01:</text:p>
      <text:p text:style-name="P447"><text:span text:style-name="T448">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informaciją apie tai, kad asmeniui apribota teisė eiti šioje dalyje nurodytas pareigas, ne vėliau kaip kitą darbo dieną nuo sprendimo (nutarties) apriboti šią teisę įsiteisėjimo dienos turi pateikti šio įstatymo 11 straipsnio<text:s/></text:span><text:span text:style-name="T449">12</text:span><text:span text:style-name="T450"><text:s/></text:span><text:span text:style-name="T451">dalyje nurodytai Vyriausybės įgaliotai institucijai. Ši institucija turi sudaryti fizinių asmenų, kuriems draudžiama dėl šioje dalyje nurodytos priežasties eiti viešojo ir (ar) privataus juridinio asmens vadovo pareigas ar būti kolegialaus valdymo organo nariu, sąrašą. Į šį sąrašą asmenys įrašomi ne vėliau kaip per 2 darbo dienas nuo teismo informacijos gavimo dienos. Šiame sąraše turi būti nurodyti tokie duomenys: fizinio asmens vardas, pavardė, teismo sprendimo (nutarties) priėmimo data, terminas, per kurį šis asmuo neturi teisės eiti viešojo ir (ar) privataus juridinio asmens vadovo pareigų ar būti kolegialaus valdymo organo nariu. Šis sąrašas turi būti skelbiamas viešai šio įstatymo 11 straipsnio<text:s/></text:span><text:span text:style-name="T452">12</text:span><text:span text:style-name="T453"><text:s/>dalyje nurodytos Vyriausybės įgaliotos institucijos interneto svetainėje.</text:span></text:p>
      <text:p text:style-name="P454">Straipsnio pakeitimai:</text:p>
      <text:p text:style-name="P455"><text:span text:style-name="T456">Nr.<text:s/></text:span><text:a xlink:href="http://www3.lrs.lt/cgi-bin/preps2?a=196638&amp;b=" office:target-frame-name="_top" xlink:show="replace"><text:span text:style-name="T457">IX-1200</text:span></text:a><text:span text:style-name="T458">, 2002-11-19, Žin., 2002, Nr. 116-5193 (2002-12-06)</text:span></text:p>
      <text:p text:style-name="P459"><text:span text:style-name="T460">Nr.<text:s/></text:span><text:a xlink:href="http://www3.lrs.lt/cgi-bin/preps2?a=205342&amp;b=" office:target-frame-name="_top" xlink:show="replace"><text:span text:style-name="T461">IX-1332</text:span></text:a><text:span text:style-name="T462">, 2003-01-28, Žin., 2003, Nr. 17-708 (2003-02-19)</text:span></text:p>
      <text:p text:style-name="P463"><text:span text:style-name="T464">Nr.<text:s/></text:span><text:a xlink:href="http://www3.lrs.lt/cgi-bin/preps2?a=209661&amp;b=" office:target-frame-name="_top" xlink:show="replace"><text:span text:style-name="T465">IX-1463</text:span></text:a><text:span text:style-name="T466">, 2003-04-03, Žin., 2003, Nr. 38-1708 (2003-04-24)</text:span></text:p>
      <text:p text:style-name="P467"><text:span text:style-name="T468">Nr.<text:s/></text:span><text:a xlink:href="http://www3.lrs.lt/cgi-bin/preps2?a=213883&amp;b=" office:target-frame-name="_top" xlink:show="replace"><text:span text:style-name="T469">IX-1600</text:span></text:a><text:span text:style-name="T470">, 2003-06-05, Žin., 2003, Nr. 61-2757 (2003-06-27)</text:span></text:p>
      <text:p text:style-name="P471"><text:span text:style-name="T472">Nr.<text:s/></text:span><text:a xlink:href="http://www3.lrs.lt/cgi-bin/preps2?a=231826&amp;b=" office:target-frame-name="_top" xlink:show="replace"><text:span text:style-name="T473">IX-</text:span><text:bookmark-start text:name="_Hlt134952149"/><text:bookmark-start text:name="_Hlt134952150"/><text:span text:style-name="T474">2</text:span><text:bookmark-end text:name="_Hlt134952149"/><text:bookmark-end text:name="_Hlt134952150"/><text:span text:style-name="T475">129</text:span></text:a><text:span text:style-name="T476">, 2004-04-15, Žin., 2004, Nr. 61-2185 (2004-04-27)</text:span></text:p>
      <text:p text:style-name="P477"><text:span text:style-name="T478">Nr.<text:s/></text:span><text:a xlink:href="http://www3.lrs.lt/cgi-bin/preps2?a=245860&amp;b=" office:target-frame-name="_top" xlink:show="replace"><text:span text:style-name="T479">IX-2538</text:span></text:a><text:span text:style-name="T480">, 2004-11-04, Žin., 2004, Nr. 171-6298 (2004-11-26)</text:span></text:p>
      <text:p text:style-name="P481"><text:span text:style-name="T482">Nr.<text:s/></text:span><text:a xlink:href="http://www3.lrs.lt/cgi-bin/preps2?a=275120&amp;b=" office:target-frame-name="_top" xlink:show="replace"><text:span text:style-name="T483">X-564</text:span></text:a><text:span text:style-name="T484">, 2006-04-20, Žin., 2006, Nr. 50-1799 (2006-05-06)</text:span></text:p>
      <text:p text:style-name="P485"><text:span text:style-name="T486">Nr.<text:s/></text:span><text:a xlink:href="http://www3.lrs.lt/cgi-bin/preps2?a=321396&amp;b=" office:target-frame-name="_top" xlink:show="replace"><text:span text:style-name="T487">X-1557</text:span></text:a><text:span text:style-name="T488">, 2008-05-22, Žin., 2008, Nr. 65-2456 (2008-06-07)</text:span></text:p>
      <text:p text:style-name="P489"><text:span text:style-name="T490">Nr.<text:s/></text:span><text:a xlink:href="http://www3.lrs.lt/cgi-bin/preps2?a=403065&amp;b=" office:target-frame-name="_top" xlink:show="replace"><text:span text:style-name="T491">XI-1486</text:span></text:a><text:span text:style-name="T492">, 2011-06-21, Žin., 2011, Nr. 85-4132 (2011-07-13)</text:span></text:p>
      <text:p text:style-name="P493"><text:span text:style-name="T494">Nr.<text:s/></text:span><text:a xlink:href="http://www3.lrs.lt/cgi-bin/preps2?a=412371&amp;b=" office:target-frame-name="_top" xlink:show="replace"><text:span text:style-name="T495">XI-1695</text:span></text:a><text:span text:style-name="T496">, 2011-11-17, Žin., 2011, Nr. 146-6841 (2011-12-01)</text:span></text:p>
      <text:p text:style-name="PlainText"><text:span text:style-name="T497">Nr.<text:s/></text:span><text:a xlink:href="http://www3.lrs.lt/cgi-bin/preps2?a=415901&amp;b=" office:target-frame-name="_top" xlink:show="replace"><text:span text:style-name="T498">XI-1867</text:span></text:a><text:span text:style-name="T499">, 2011-12-22, Žin., 2012, Nr. 4-112 (2012-01-06)</text:span></text:p>
      <text:p text:style-name="P500"><text:span text:style-name="T501">Nr.<text:s/></text:span><text:a xlink:href="http://www3.lrs.lt/cgi-bin/preps2?a=428489&amp;b=" office:target-frame-name="_top" xlink:show="replace"><text:span text:style-name="T502">XI-2092</text:span></text:a><text:span text:style-name="T503">, 2012-06-21, Žin., 2012, Nr. 76-3935 (2012-06-30)</text:span></text:p>
      <text:p text:style-name="P504"><text:span text:style-name="T505">Nr.<text:s/></text:span><text:a xlink:href="http://www3.lrs.lt/cgi-bin/preps2?a=445354&amp;b=" office:target-frame-name="_top" xlink:show="replace"><text:span text:style-name="T506">XII-208</text:span></text:a><text:span text:style-name="T507">, 2013-03-28, Žin., 2013, Nr. 36-1725 (2013-04-06)</text:span></text:p>
      <text:p text:style-name="P508"><text:span text:style-name="T509">Nr.<text:s/></text:span><text:a xlink:href="http://www3.lrs.lt/cgi-bin/preps2?a=447184&amp;b=" office:target-frame-name="_top" xlink:show="replace"><text:span text:style-name="T510">XII-237</text:span></text:a><text:span text:style-name="T511">, 2013-04-18, Žin., 2013, Nr. 46-2244 (2013-05-07)</text:span></text:p>
      <text:p text:style-name="P512"/>
      <text:p text:style-name="P513"><text:bookmark-start text:name="straipsnis11"/><text:span text:style-name="T514">11 straipsnis. Įmonės administratorius</text:span></text:p>
      <text:p text:style-name="P515"><text:bookmark-start text:name="OLE_LINK9"/><text:bookmark-start text:name="OLE_LINK10"/><text:bookmark-end text:name="straipsnis11"/><text:span text:style-name="T516">1. Įmonės administratorius (toliau – administratorius) – tai teismo paskirtas Lietuvos Respublikos ar kitos Europos Sąjungos valstybės narės<text:s/></text:span><text:span text:style-name="T517">arba Europos ekonominės erdvės valstybės</text:span><text:span text:style-name="T518"><text:s/></text:span><text:span text:style-name="T519">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520"><text:s/></text:span><text:span text:style-name="T521">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522"><text:bookmark-end text:name="OLE_LINK9"/><text:bookmark-end text:name="OLE_LINK10"/><text:span text:style-name="T523">2. Asmuo, pateikdamas pareiškimą teismui dėl bankroto bylos iškėlimo įmonei, pasiūlo</text:span><text:span text:style-name="T524"><text:s/></text:span><text:span text:style-name="T525">teismui administratoriaus kandidatūrą.</text:span><text:span text:style-name="T526"><text:s/></text:span><text:span text:style-name="T527">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528"><text:s/></text:span><text:span text:style-name="T529">Administratoriaus kandidatūrą gali pasiūlyti ir kiti šio įstatymo 5 straipsnyje</text:span><text:span text:style-name="T530"><text:s/></text:span><text:span text:style-name="T531">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532">3. Administratorius:<text:s/></text:p>
      <text:p text:style-name="P533"><text:span text:style-name="T534">1) teisės aktų nustatyta tvarka juridinių asmenų registrui pateikia duomenų ir dokumentų pakeitimus apie bankrutuojančią įmonę;<text:s/></text:span></text:p>
      <text:p text:style-name="P535">2) perduoda šio straipsnio 10 dalyje nurodytai Vyriausybės įgaliotai institucijai duomenis apie įmonės bankroto procesą;</text:p>
      <text:p text:style-name="P536">3) šio įstatymo nustatyta tvarka valdo, naudoja bankrutuojančios įmonės turtą ir juo, taip pat bankuose esančiomis šios įmonės lėšomis disponuoja;</text:p>
      <text:p text:style-name="P537">4) užtikrina bankrutuojančios įmonės turto apsaugą;</text:p>
      <text:p text:style-name="P538">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p>
      <text:p text:style-name="P539">6) vadovauja bankrutuojančios įmonės ūkinei komercinei veiklai;</text:p>
      <text:p text:style-name="P540"><text:span text:style-name="T541">7) sudaro terminuotas įmonės turto nuomos sutartis, kuriose nuomos sutarties pabaigos diena turi būti šio turto pardavimo, perdavimo ar grąžinimo diena;</text:span></text:p>
      <text:p text:style-name="P542"><text:span text:style-name="T543">8)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ba)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544"><text:s/></text:span><text:span text:style-name="T545">Prašymo pripažinti bankrotą tyčiniu</text:span><text:span text:style-name="T546"><text:s/></text:span><text:span text:style-name="T547">pateikimas teismui neatleidžia administratoriaus nuo pareigos patikrinti visus sandorius, sudarytus per šiame punkte nurodytą laikotarpį, ir pareikšti ieškinius dėl sandorių pripažinimo negaliojančiais;</text:span></text:p>
      <text:p text:style-name="P548">9) atstovauja arba įgalioja kitą asmenį atstovauti bankrutuojančiai įmonei teisme, kreditorių susirinkime ir sudarant sandorius, kai bankrutuojanti įmonė tęsia ūkinę komercinę veiklą;</text:p>
      <text:p text:style-name="P549">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550">11) priima ir atleidžia darbuotojus Darbo kodekso ir šio įstatymo nustatyta tvarka;</text:p>
      <text:p text:style-name="P551">12) teisės aktų nustatyta tvarka pateikia Garantinio fondo administratoriui paraišką skirti lėšas iš Garantinio fondo;</text:p>
      <text:p text:style-name="P552">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553">14) gina visų kreditorių, taip pat bankrutuojančios įmonės teises ir interesus, organizuoja ir atlieka būtinus bankroto proceso darbus;</text:p>
      <text:p text:style-name="P554"><text:span text:style-name="T555">15)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 informaciją apie bankroto bylos eigą kreditoriams, savininkui (savininkams) ir kitą informaciją šio ir kitų įstatymų nustatytais atvejais;</text:span></text:p>
      <text:p text:style-name="P556">16)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p>
      <text:p text:style-name="P557">17) šaukia kreditorių susirinkimus;</text:p>
      <text:p text:style-name="P558">18) praneša įmonės savininkui (savininkams), kai dėl taikos sutarties sudarymo yra būtini jų nutarimai;</text:p>
      <text:p text:style-name="P559">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60">20) vykdo kitus teismo ir (ar) kreditorių susirinkimo bei komiteto sprendimus;</text:p>
      <text:p text:style-name="P561">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62">22) pateikia Žemės ūkio ministerijai dokumentus dėl lėšų skyrimo fizinių ir juridinių asmenų reikalavimams apmokėti už perdirbti supirktą žemės ūkio produkciją;<text:s/></text:p>
      <text:p text:style-name="P563">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64">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65"><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66"><text:bookmark-end text:name="OLE_LINK15"/><text:bookmark-end text:name="OLE_LINK16"/><text:span text:style-name="T567">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568"><text:s/></text:span><text:span text:style-name="T569">patronuojančios ar šios įmonės dukterinės įmonės akcijų,</text:span><text:span text:style-name="T570"><text:s/></text:span><text:span text:style-name="T571">taip pat</text:span><text:span text:style-name="T572"><text:s/>sutuoktinis,</text:span><text:span text:style-name="T573"><text:s/></text:span><text:span text:style-name="T574">giminystės<text:s/></text:span><text:span text:style-name="T575">(tiesiosios aukštutinės ir tiesiosios žemutinės linijos giminaičiai, tikrieji bei netikrieji broliai ir seserys, įtėviai ir įvaikiai)</text:span><text:span text:style-name="T576">, svainystės ar partnerystės ryšiais su bankroto bylą nagrinėjančiu teisėju susijęs asmuo</text:span><text:span text:style-name="T577">.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578">5. Kreditorių susirinkimas įgalioja kreditorių susirinkimo pirmininką įmonės vardu sudaryti su administratoriumi pavedimo sutartį.</text:p>
      <text:p text:style-name="P579">6. Įstatymų nustatyta tvarka administratorius privalo atlyginti nuostolius, kurie atsirado dėl jo ir (arba) jo padėjėjo (padėjėjų) pareigų nevykdymo ar netinkamo vykdymo.</text:p>
      <text:p text:style-name="P580"><text:span text:style-name="T581">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82"><text:bookmark-start text:name="OLE_LINK5"/><text:bookmark-start text:name="OLE_LINK6"/>8. Teismas administratorių iš pareigų gali atstatydinti šiais atvejais:</text:p>
      <text:p text:style-name="P583">1) kai administratorius pateikia teismui prašymą dėl atsistatydinimo;<text:s/></text:p>
      <text:p text:style-name="P584"><text:span text:style-name="T585">2) kai įmonės kreditorių susirinkimas (komitetas) ar šio įstatymo 21 straipsnio 2 dalies 4 punkte nurodytas kreditorius (kreditoriai)</text:span><text:span text:style-name="T586"><text:s/></text:span><text:span text:style-name="T587">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88">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89">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90"><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91">Redakcija nuo 2014-01-01:</text:p>
      <text:p text:style-name="P592">10. Administratoriaus veiklą prižiūri ir duomenis apie įmonės bankroto procesą savo interneto svetainėje skelbia Vyriausybės įgaliota institucija.</text:p>
      <text:p text:style-name="P593"/>
      <text:p text:style-name="P594">11. Administratorius (fizinis asmuo) privalo:</text:p>
      <text:p text:style-name="P595">1) laikytis teisės aktų ir Bankroto ir restruktūrizavimo administratorių elgesio kodekso reikalavimų;</text:p>
      <text:p text:style-name="P596">2) nuolat tobulinti kvalifikaciją.<text:s/></text:p>
      <text:p text:style-name="P597">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98">13. Administratoriaus profesinė civilinė atsakomybė už atliekant bankrutuojančių ir bankrutavusių įmonių bankroto procedūras fiziniams ar juridiniams asmenims padarytą žalą draudžiama privalomuoju draudimu.</text:p>
      <text:p text:style-name="P599"><text:span text:style-name="T600">14. Administratoriaus profesinės civilinės atsakomybės privalomojo draudimo objektas yra administratoriaus civilinė atsakomybė už draudimo sutarties galiojimo metu</text:span><text:span text:style-name="T601"><text:s/></text:span><text:span text:style-name="T602">administratoriaus ir (ar) jo darbuotojų neteisėtais veiksmais, atliekant bankrutuojančių ir bankrutavusių įmonių bankroto procedūras, padarytą žalą.</text:span></text:p>
      <text:p text:style-name="P603"><text:span text:style-name="T604">15. Draudžiamuoju įvykiu laikomi draudimo sutarties galiojimo metu administratoriaus ir (ar) jo darbuotojų atlikti neteisėti</text:span><text:span text:style-name="T605"><text:s/></text:span><text:span text:style-name="T60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607"><text:span text:style-name="T608">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60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610">17. Administratorius gali pats papildomai draustis administratoriaus profesinės civilinės atsakomybės draudimu už vykdant bankrutuojančių ir bankrutavusių įmonių bankroto procedūras fiziniams ar juridiniams asmenims padarytą žalą.</text:p>
      <text:p text:style-name="P611">18.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612">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613">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614">Straipsnio redakcija nuo 2015-01-01:</text:p>
      <text:p text:style-name="P615"><text:bookmark-start text:name="straipsnis11_2"/><text:span text:style-name="T616">11 straipsnis. Įmonės administratorius</text:span></text:p>
      <text:p text:style-name="P617"><text:bookmark-end text:name="straipsnis11_2"/><text:span text:style-name="T618">1. Įmonės administratorius (toliau – administratorius) – tai teismo paskirtas Lietuvos Respublikos ar kitos Europos Sąjungos valstybės narės<text:s/></text:span><text:span text:style-name="T619">arba Europos ekonominės erdvės valstybės</text:span><text:span text:style-name="T620"><text:s/></text:span><text:span text:style-name="T621">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622"><text:s/></text:span><text:span text:style-name="T623">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624"><text:span text:style-name="T625">2. Administratoriaus kandidatūrą iš įrašytų į šio įstatymo<text:s/></text:span><text:span text:style-name="T626">11</text:span><text:span text:style-name="T627">6</text:span><text:span text:style-name="T628"><text:s/>straipsnio 1 dalyje nurodytą sąrašą</text:span><text:span text:style-name="T629"><text:s/>ir šio straipsnio 3 dalyje nustatyta tvarka pateikusių sutikimus-deklaracijas administruoti įmonę (įmones) asmenų parenka teismas, naudodamasis Bankroto administratorių atrankos<text:s/></text:span><text:span text:style-name="T630">kompiuterine programa (toliau – programa), sukurta vadovaujantis Vyriausybės patvirtintomis</text:span><text:span text:style-name="T631"><text:s/>Bankroto administratorių atrankos taisyklėmis (toliau – taisyklės). Programa administratorius atrenkamas atsitiktine tvarka, įvertinant įmonę apibūdinančius kriterijus: įmonės dydį, veiklos rūšį, bankroto proceso vykdymo ypatumus (įmonė, kuriai iškeliama bankroto byla, gali priklausyti ne tik Lietuvos Respublikos, bet ir kitos valstybės (kitų valstybių) jurisdikcijai arba jos turtas yra daugiau negu vienoje valstybėje, arba jos kreditoriai yra daugiau negu vienos valstybės teritorijoje, įmonė nėra nutraukusi ūkinės komercinės veiklos, supaprastintas bankroto procesas, kai administravimo išlaidoms skirtą sumą įmoka bankrotą inicijuojantis asmuo, supaprastintas bankroto procesas, kai bankrotą inicijuoja darbuotojai, yra kitų šiame įstatyme ir (ar) kituose įstatymuose nustatytų bankroto proceso ypatumų, kuriems esant specialiųjų žinių, patirties turėjimas gali būti privalumas) ir į šio įstatymo<text:s/></text:span><text:span text:style-name="T632">11</text:span><text:span text:style-name="T633">6</text:span><text:span text:style-name="T634"> straipsnio 1 dalyje nurodytą sąrašą</text:span><text:span text:style-name="T635"><text:s/>įrašytus asmenis apibūdinančius kriterijus: darbo krūvį (įskaitant ir ne teismo tvarka vykdomus bankroto procesus), darbo patirtį, galiojančias nuobaudas (įspėjimą, viešą įspėjimą), sutikimo-deklaracijos administruoti įmonę (įmones) pateikimo būdą (būdus) ir atsisakymą administruoti įmonę (įmones), kai duotas šio straipsnio 3 dalies 2 punkte nurodytas sutikimas.<text:s/></text:span><text:span text:style-name="T636">Jeigu parenkant administratorių asmenų, pateikusių šio straipsnio<text:s/></text:span><text:span text:style-name="T637">3 dalies 1 punkte nurodytus</text:span><text:span text:style-name="T638"><text:s/>sutikimus-deklaracijas administruoti įmonę (įmones), nėra arba asmenų, pateikusių sutikimus-deklaracijas administruoti įmonę (įmones), kriterijų reikšmės neatitinka įmonės, kuriai parenkamas administratorius, kriterijų reikšmių pagal taisyklėse nustatytą administratoriaus ir įmonės kriterijų atitiktį ir suderinamumą, administratoriaus kandidatūra parenkama iš<text:s/></text:span><text:span text:style-name="T639">šio straipsnio 3 dalies 2 punkte nurodytus sutikimus pateikusių<text:s/></text:span><text:span text:style-name="T640">asmenų. Parinktam asmeniui pasiūloma pateikti sutikimą-deklaraciją administruoti įmonę (įmones). Pateikęs sutikimą-deklaraciją administruoti įmonę (įmones) asmuo paskiriamas įmonės administratoriumi, jeigu sutikime-deklaracijoje nenurodomi šio straipsnio 6 dalyje<text:s/></text:span><text:span text:style-name="T641">numatyti apribojimai</text:span><text:span text:style-name="T642">, dėl kurių šis asmuo negali būti paskirtas įmonės administratoriumi. Sutikimo-deklaracijos administruoti įmonę (įmones) nepateikimas laikomas atsisakymu administruoti įmonę (įmones) ir yra vienas iš šioje dalyje nustatytų kriterijų, vertinamų parenkant administratoriaus kandidatūrą kitoms įmonėms (išskyrus atvejus, kai administruoti įmonę (įmones) atsisakoma dėl objektyvių aplinkybių).<text:s/></text:span><text:span text:style-name="T643">Įmonę ir asmenį apibūdinančių kriterijų reikšmės, reikalaujamos atrenkant administratorių, nustatomos taisyklėse.<text:s/></text:span><text:span text:style-name="T644">Teismas paskiria programa atrinktą asmenį įmonės administratoriumi, įsitikinęs, kad šis asmuo<text:s/></text:span><text:span text:style-name="T645">giminystės, svainystės ar partnerystės ryšiais<text:s/></text:span><text:span text:style-name="T646">nesusijęs<text:s/></text:span><text:span text:style-name="T647">su bankroto bylą nagrinėjančiu teisėju,<text:s/></text:span><text:span text:style-name="T648">kaip nurodyta š</text:span><text:span text:style-name="T649">io straipsnio 6 dalyje. Vykdant bankroto procesą ne teismo tvarka, šio straipsnio nuostatos dėl administratoriaus atrankos naudojantis programa netaikomos. Administratorius kreditorių susirinkimo sprendimu paskiriamas iš asmenų, įrašytų į šio įstatymo<text:s/></text:span><text:span text:style-name="T650">11</text:span><text:span text:style-name="T651">6</text:span><text:span text:style-name="T652"><text:s/>straipsnio 1 dalyje nurodytą sąrašą, pateikusių kreditorių susirinkimui šio straipsnio 3 dalyje nurodytus reikalavimus atitinkantį sutikimą-deklaraciją administruoti įmonę (įmones)</text:span><text:span text:style-name="T653">.</text:span></text:p>
      <text:p text:style-name="P654"><text:span text:style-name="T655">3. Asmuo, įrašytas į<text:s/></text:span><text:span text:style-name="T656">šio įstatymo<text:s/></text:span><text:span text:style-name="T657">11</text:span><text:span text:style-name="T658">6</text:span><text:span text:style-name="T659"><text:s/>straipsnio 1 dalyje nurodytą sąrašą, gali pateikti sutikimą-deklaraciją administruoti įmonę (įmones) šiais (vienu arba abiem) būdais:</text:span></text:p>
      <text:p text:style-name="P660"><text:span text:style-name="T661">1) ne vėliau kaip per 3 darbo dienas nuo šio įstatymo 9 straipsnio 3 dalyje nurodytos informacijos apie priimtą pareiškimą dėl bankroto bylos iškėlimo paskelbimo specialioje interneto svetainėje dienos,</text:span><text:span text:style-name="T662"><text:s/></text:span><text:span text:style-name="T663">taip pat nuo šio straipsnio 12 dalyje nurodytos Vyriausybės įgaliotos institucijos informacijos apie įmonę, kurią administravęs asmuo neteko teisės teikti bankroto administravimo paslaugas ar atstatydinamas dėl kitų priežasčių, arba informacijos, kad teismas motyvuota nutartimi nepaskyrė programa atrinkto asmens įmonės administratoriumi, paskelbimo šios institucijos interneto svetainėje dienos, šio straipsnio 12 dalyje nurodytai</text:span><text:span text:style-name="T664"><text:s/></text:span><text:span text:style-name="T665">Vyriausybės įgaliotai institucijai pateikti sutikimą-deklaraciją administruoti įmonę, kurioje nurodoma, ar nėra šio straipsnio 6 dalyje<text:s/></text:span><text:span text:style-name="T666">nurodytų apribojimų, dėl kurių asmuo negali būti paskirtas įmonės, kuriai turi būti paskirtas administratorius, administratoriumi</text:span><text:span text:style-name="T667">. Šis sutikimo-deklaracijos administruoti įmonę (įmones) pateikimo būdas, kaip vienas iš administratorių atrankos kriterijų, yra prioritetinis, palyginti su šios dalies 2 punkte nurodytu sutikimo pateikimo būdu, išskyrus atvejus, kai įmonė, kuriai parenkamas administratorius, pasižymi tais v</text:span><text:span text:style-name="T668">eiklos rūšies arba bankroto proceso vykdymo ypatumais, kuriems administruoti pateiktas šios dalies 2 punkte nurodytas sutikimas</text:span><text:span text:style-name="T669">;</text:span></text:p>
      <text:p text:style-name="P670"><text:span text:style-name="T671">2) pateikti<text:s/></text:span><text:span text:style-name="T672">šio straipsnio 12 dalyje nurodytai Vyriausybės įgaliotai institucijai<text:s/></text:span><text:span text:style-name="T673">rašytinį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 Pagal veiklos rūšies arba bankroto proceso vykdymo ypatumus išskirtų įmonių aprašą tvirtina Vyriausybė arba jos įgaliota institucija.</text:span></text:p>
      <text:p text:style-name="P674"><text:span text:style-name="T675">4. Teismas, šio straipsnio 2 dalyje nustatyta tvarka parinkęs administratoriaus kandidatūrą, priima nutartį dėl administratoriaus paskyrimo. Teismo nutartis paskirti administratorių neskundžiama ir neprivalo būti motyvuota. Teismas motyvuota nutartimi atsisako paskirti programa atrinktą asmenį, jeigu paaiškėja, kad sutikime-deklaracijoje administruoti įmonę (įmones) buvo pateikti neteisingi duomenys ir (ar) teisėjas nustato,</text:span><text:span text:style-name="T676"><text:s/>kad<text:s/></text:span><text:span text:style-name="T677">programa atrinktas asmuo</text:span><text:span text:style-name="T678"><text:s/>su juo yra susijęs<text:s/></text:span><text:span text:style-name="T679">giminystės, svainystės ar partnerystės ryšiais ir dėl to asmuo negali būti paskirtas įmonės, kuriai iškelta bankroto byla, administratoriumi. Teismo nutartis neskirti atrinkto asmens administratoriumi gali būti skundžiama atskiruoju skundu. Priėmęs nutartį neskirti parinkto asmens administratoriumi, teismas nedelsdamas apie tai praneša šio straipsnio 12 dalyje nurodytai Vyriausybės įgaliotai institucijai, o ši ne vėliau kaip kitą darbo dieną savo interneto svetainėje paskelbia informaciją apie tai, kad motyvuota teismo nutartimi programa atrinktas asmuo įmonės administratoriumi nepaskirtas ir šio straipsnio 2 dalyje nustatyta tvarka bus parenkama kita administratoriaus kandidatūra.</text:span></text:p>
      <text:p text:style-name="P680">5. Administratorius:<text:s/></text:p>
      <text:p text:style-name="P681"><text:span text:style-name="T682">1) teisės aktų nustatyta tvarka juridinių asmenų registrui pateikia duomenų ir dokumentų pakeitimus apie bankrutuojančią įmonę;<text:s/></text:span></text:p>
      <text:p text:style-name="P683"><text:span text:style-name="T684">2) perduoda šio straipsnio<text:s/></text:span><text:span text:style-name="T685">12</text:span><text:span text:style-name="T686"><text:s/>dalyje nurodytai Vyriausybės įgaliotai institucijai duomenis apie įmonės bankroto procesą;</text:span></text:p>
      <text:p text:style-name="P687">3) šio įstatymo nustatyta tvarka valdo, naudoja bankrutuojančios įmonės turtą ir juo, taip pat bankuose esančiomis šios įmonės lėšomis disponuoja;</text:p>
      <text:p text:style-name="P688">4) užtikrina bankrutuojančios įmonės turto apsaugą;</text:p>
      <text:p text:style-name="P689">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p>
      <text:p text:style-name="P690">6) vadovauja bankrutuojančios įmonės ūkinei komercinei veiklai;</text:p>
      <text:p text:style-name="P691"><text:span text:style-name="T692">7) sudaro terminuotas įmonės turto nuomos sutartis, kuriose nuomos sutarties pabaigos diena turi būti šio turto pardavimo, perdavimo ar grąžinimo diena;</text:span></text:p>
      <text:p text:style-name="P693"><text:span text:style-name="T694">8)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ba)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695"><text:s/></text:span><text:span text:style-name="T696">Prašymo pripažinti bankrotą tyčiniu</text:span><text:span text:style-name="T697"><text:s/></text:span><text:span text:style-name="T698">pateikimas teismui neatleidžia administratoriaus nuo pareigos patikrinti visus sandorius, sudarytus per šiame punkte nurodytą laikotarpį, ir pareikšti ieškinius dėl sandorių pripažinimo negaliojančiais;</text:span></text:p>
      <text:p text:style-name="P699">9) atstovauja arba įgalioja kitą asmenį atstovauti bankrutuojančiai įmonei teisme, kreditorių susirinkime ir sudarant sandorius, kai bankrutuojanti įmonė tęsia ūkinę komercinę veiklą;</text:p>
      <text:p text:style-name="P700">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701">11) priima ir atleidžia darbuotojus Darbo kodekso ir šio įstatymo nustatyta tvarka;</text:p>
      <text:p text:style-name="P702">12) teisės aktų nustatyta tvarka pateikia Garantinio fondo administratoriui paraišką skirti lėšas iš Garantinio fondo;</text:p>
      <text:p text:style-name="P703">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704">14) gina visų kreditorių, taip pat bankrutuojančios įmonės teises ir interesus, organizuoja ir atlieka būtinus bankroto proceso darbus;</text:p>
      <text:p text:style-name="P705"><text:span text:style-name="T706">15) teikia informaciją ir ataskaitas pagal šio straipsnio 10 dalyje nurodytos Vyriausybės įgaliotos institucijos nustatytas ir su Lietuvos statistikos departamentu suderintas ataskaitų formas šio straipsnio 10 dalyje nurodytai Vyriausybės įgaliotai institucijai, informaciją ir ataskaitas teismui, taip pat kreditorių susirinkimo nustatyta tvarka</text:span><text:span text:style-name="T707"><text:s/></text:span><text:span text:style-name="T708">informaciją apie bankroto bylos eigą kreditoriams, savininkui (savininkams) ir kitą informaciją šio įstatymo ir kitų įstatymų nustatytais atvejais;</text:span></text:p>
      <text:p text:style-name="P709">16)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p>
      <text:p text:style-name="P710">17) šaukia kreditorių susirinkimus;</text:p>
      <text:p text:style-name="P711">18) praneša įmonės savininkui (savininkams), kai dėl taikos sutarties sudarymo yra būtini jų nutarimai;</text:p>
      <text:p text:style-name="P712">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713">20) vykdo kitus teismo ir (ar) kreditorių susirinkimo bei komiteto sprendimus;</text:p>
      <text:p text:style-name="P714">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715">22) pateikia Žemės ūkio ministerijai dokumentus dėl lėšų skyrimo fizinių ir juridinių asmenų reikalavimams apmokėti už perdirbti supirktą žemės ūkio produkciją;<text:s/></text:p>
      <text:p text:style-name="P716">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717">24)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718"><text:span text:style-name="T719">6</text:span><text:span text:style-name="T720">.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721"><text:s/></text:span><text:span text:style-name="T722">patronuojančios ar šios įmonės dukterinės įmonės akcijų,</text:span><text:span text:style-name="T723"><text:s/></text:span><text:span text:style-name="T724">taip pat</text:span><text:span text:style-name="T725"><text:s/>sutuoktinis,</text:span><text:span text:style-name="T726"><text:s/></text:span><text:span text:style-name="T727">giminystės<text:s/></text:span><text:span text:style-name="T728">(tiesiosios aukštutinės ir tiesiosios žemutinės linijos giminaičiai, tikrieji bei netikrieji broliai ir seserys, įtėviai ir įvaikiai)</text:span><text:span text:style-name="T729">, svainystės ar partnerystės ryšiais su bankroto bylą nagrinėjančiu teisėju susijęs asmuo</text:span><text:span text:style-name="T730">.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731">7. Kreditorių susirinkimas įgalioja kreditorių susirinkimo pirmininką įmonės vardu sudaryti su administratoriumi pavedimo sutartį.</text:p>
      <text:p text:style-name="P732"><text:span text:style-name="T733">8. Įstatymų nustatyta tvarka administratorius privalo atlyginti nuostolius, kurie atsirado dėl jo ir (ar) jo padėjėjo (padėjėjų) pareigų nevykdymo ar netinkamo vykdymo.</text:span><text:span text:style-name="T734"><text:s/>Šiuos nuostolius turi atlyginti ir asmuo, netekęs teisės teikti įmonių bankroto administravimo paslaugas.</text:span></text:p>
      <text:p text:style-name="P735"><text:span text:style-name="T736">9. Nutartį dėl administratoriaus laikino pavadavimo jo laikinojo nedarbingumo ar kitais atvejais, kai jis laikinai negali eiti pareigų, priima teismas administratoriaus arba kreditorių susirinkimo pirmininko<text:s/></text:span><text:span text:style-name="T737">motyvuotu prašymu</text:span><text:span text:style-name="T738">.</text:span><text:span text:style-name="T739"><text:s/></text:span><text:span text:style-name="T740">Jeigu administratorius į teismą</text:span><text:span text:style-name="T741"><text:s/>nesikreipia</text:span><text:span text:style-name="T742">, teismas, pranešęs administratoriui apie ketinimą paskirti jį pavaduojantį asmenį, kai dėl objektyvių aplinkybių administratori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743">Pavaduojantį administratorių teismas šio straipsnio 2 dalyje nustatyta tvarka parenka</text:span><text:span text:style-name="T744"><text:s/></text:span><text:span text:style-name="T745">iš<text:s/></text:span><text:span text:style-name="T746">šio straipsnio 3 dalies 2 punkte nurodytus sutikimus pateikusių<text:s/></text:span><text:span text:style-name="T747">asmenų.</text:span></text:p>
      <text:p text:style-name="P748"><text:span text:style-name="T749">10.<text:s/></text:span><text:span text:style-name="T750">Administratorių teismas atstatydina motyvuota nutartimi.</text:span><text:span text:style-name="T751"><text:s/>Ta pačia nutartimi išsprendžiamas</text:span><text:span text:style-name="T752"><text:s/>kito administratoriaus paskyrimo klausimas.</text:span><text:span text:style-name="T753"><text:s/></text:span><text:span text:style-name="T754">Teismas administratorių iš pareigų gali atstatydinti šiais atvejais:</text:span></text:p>
      <text:p text:style-name="P755">1) kai administratorius pateikia teismui prašymą dėl atsistatydinimo;<text:s/></text:p>
      <text:p text:style-name="P756"><text:span text:style-name="T757">2) kai įmonės kreditorių susirinkimas (komitetas) ar šio įstatymo 21 straipsnio 2 dalies 4 punkte nurodytas kreditorius (kreditoriai)</text:span><text:span text:style-name="T758"><text:s/></text:span><text:span text:style-name="T759">motyvuotu prašymu kreipiasi dėl administratoriaus atstatydinimo. Šiuo atveju teismas ne vėliau kaip per 15 dienų nuo kreipimosi dienos priima nutartimi sprendimą dėl administratoriaus atstatydinimo ir, jeigu administratorius atstatydinamas, praneša apie tai<text:s/></text:span><text:span text:style-name="T760">šio straipsnio 12 dalyje nurodytai Vyriausybės įgaliotai institucijai bei</text:span><text:span text:style-name="T761"><text:s/>šio įstatymo nustatyta tvarka paskiria kitą administratorių. Teismas netenkina prašymo dėl administratoriaus atstatydinimo, jeigu nustato, kad kreditorių susirinkimo (komiteto) sprendimas atstatydinti administratorių buvo priimtas pažeidžiant įstatymų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762"><text:span text:style-name="T763">3) kai administratorius<text:s/></text:span><text:span text:style-name="T764">netenka</text:span><text:span text:style-name="T765"><text:s/>teisės teikti įmonių bankroto administravimo paslaugas. Teismas ne vėliau kaip per 15 dienų nuo<text:s/></text:span><text:span text:style-name="T766">šio straipsnio 12 dalyje nurodytos Vyriausybės įgaliotos institucijos pranešimo apie tai, kad administratorius neteko teisės teikti bankroto administravimo paslaugas,<text:s/></text:span><text:span text:style-name="T767">gavimo dienos</text:span><text:span text:style-name="T768"><text:s/>priima nutartį</text:span><text:span text:style-name="T769"><text:s/></text:span><text:span text:style-name="T770">dėl administratoriaus atstatydinimo iš visų jo administruojamų įmonių, į kurias šis teismas jį buvo paskyręs, ir šio įstatymo nustatyta tvarka paskiria kitą (kitus) administratorių (administratorius);</text:span></text:p>
      <text:p text:style-name="P771">4) kai paaiškėja, kad asmuo negalėjo būti paskirtas administratoriumi dėl šio straipsnio 6 dalyje nurodytų aplinkybių arba šios aplinkybės atsirado paskyrus administratorių;</text:p>
      <text:p text:style-name="P772"><text:span text:style-name="T773">5) teismas 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774">šio straipsnio<text:s/></text:span><text:span text:style-name="T775">3 dalies 1 punkte nurodytą sutikimą-deklaraciją administruoti įmonę (įmones).</text:span></text:p>
      <text:p text:style-name="P776">11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777">12. Administratoriaus veiklą prižiūri ir duomenis apie įmonės bankroto procesą savo interneto svetainėje skelbia Vyriausybės įgaliota institucija.</text:p>
      <text:p text:style-name="P778">13. Administratorius (fizinis asmuo) privalo:</text:p>
      <text:p text:style-name="P779">1) laikytis teisės aktų ir Bankroto ir restruktūrizavimo administratorių elgesio kodekso reikalavimų;</text:p>
      <text:p text:style-name="P780">2) nuolat tobulinti kvalifikaciją.<text:s/></text:p>
      <text:p text:style-name="P781">14.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782">15. Administratoriaus profesinė civilinė atsakomybė už atliekant bankrutuojančių ir bankrutavusių įmonių bankroto procedūras fiziniams ar juridiniams asmenims padarytą žalą draudžiama privalomuoju draudimu.</text:p>
      <text:p text:style-name="P783"><text:span text:style-name="T784">16. Administratoriaus profesinės civilinės atsakomybės privalomojo draudimo objektas yra administratoriaus civilinė atsakomybė už draudimo sutarties galiojimo metu</text:span><text:span text:style-name="T785"><text:s/></text:span><text:span text:style-name="T786">administratoriaus ir (ar) jo darbuotojų neteisėtais veiksmais, atliekant bankrutuojančių ir bankrutavusių įmonių bankroto procedūras, padarytą žalą.</text:span></text:p>
      <text:p text:style-name="P787"><text:span text:style-name="T788">17. Draudžiamuoju įvykiu laikomi draudimo sutarties galiojimo metu administratoriaus ir (ar) jo darbuotojų atlikti neteisėti</text:span><text:span text:style-name="T789"><text:s/></text:span><text:span text:style-name="T790">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791"><text:span text:style-name="T792">18.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793">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794">19. Administratorius gali pats papildomai draustis administratoriaus profesinės civilinės atsakomybės draudimu už vykdant bankrutuojančių ir bankrutavusių įmonių bankroto procedūras fiziniams ar juridiniams asmenims padarytą žalą.</text:p>
      <text:p text:style-name="P795">20.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796"><text:span text:style-name="T797">21. Administratorius, siekdamas administruoti bankrutuojančią ar bankrutavusią įmonę, privalo teismui, kreditorių susirinkimui, kai įmonės bankroto procedūros vykdomos ne teismo tvarka, ir šio straipsnio<text:s/></text:span><text:span text:style-name="T798">12</text:span><text:span text:style-name="T799"><text:s/>dalyje nurodytai Vyriausybės įgaliotai institucijai pateikti Administratoriaus profesinės civilinės atsakomybės privalomojo draudimo liudijimo kopiją.</text:span><text:span text:style-name="T800"><text:s/></text:span><text:span text:style-name="T801">Duomenys apie administratoriaus profesinės civilinės atsakomybės privalomąjį draudimą (draudikas, draudimo laikotarpis, draudimo suma) skelbiami šio straipsnio 12 dalyje nurodytos Vyriausybės įgaliotos institucijos interneto svetainėje.</text:span></text:p>
      <text:p text:style-name="P802">22.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803">Straipsnio pakeitimai:</text:p>
      <text:p text:style-name="P804"><text:span text:style-name="T805">Nr.<text:s/></text:span><text:a xlink:href="http://www3.lrs.lt/cgi-bin/preps2?a=157060&amp;b=" office:target-frame-name="_top" xlink:show="replace"><text:span text:style-name="T806">IX-665</text:span></text:a><text:span text:style-name="T807">, 2001-12-17, Žin., 2001, Nr. 110-3991 (2001-12-29)</text:span></text:p>
      <text:p text:style-name="P808"><text:span text:style-name="T809">Nr.<text:s/></text:span><text:a xlink:href="http://www3.lrs.lt/cgi-bin/preps2?a=196638&amp;b=" office:target-frame-name="_top" xlink:show="replace"><text:span text:style-name="T810">IX-1200</text:span></text:a><text:span text:style-name="T811">, 2002-11-19, Žin., 2002, Nr. 116-5193 (2002-12-06)</text:span></text:p>
      <text:p text:style-name="P812"><text:span text:style-name="T813">Nr.<text:s/></text:span><text:a xlink:href="http://www3.lrs.lt/cgi-bin/preps2?a=197728&amp;b=" office:target-frame-name="_top" xlink:show="replace"><text:span text:style-name="T814">IX-1272</text:span></text:a><text:span text:style-name="T815">, 2002-12-10, Žin., 2002, Nr. 124-5627 (2002-12-27)</text:span></text:p>
      <text:p text:style-name="P816"><text:span text:style-name="T817">Nr.<text:s/></text:span><text:a xlink:href="http://www3.lrs.lt/cgi-bin/preps2?a=205342&amp;b=" office:target-frame-name="_top" xlink:show="replace"><text:span text:style-name="T818">IX-1332</text:span></text:a><text:span text:style-name="T819">, 2003-01-28, Žin., 2003, Nr. 17-708 (2003-02-19)</text:span></text:p>
      <text:p text:style-name="P820"><text:span text:style-name="T821">Nr.<text:s/></text:span><text:a xlink:href="http://www3.lrs.lt/cgi-bin/preps2?a=321396&amp;b=" office:target-frame-name="_top" xlink:show="replace"><text:span text:style-name="T822">X-1557</text:span></text:a><text:span text:style-name="T823">, 2008-05-22, Žin., 2008, Nr. 65-2456 (2008-06-07)</text:span></text:p>
      <text:p text:style-name="P824"><text:span text:style-name="T825">Nr.<text:s/></text:span><text:a xlink:href="http://www3.lrs.lt/cgi-bin/preps2?a=385366&amp;b=" office:target-frame-name="_top" xlink:show="replace"><text:span text:style-name="T826">XI-1087</text:span></text:a><text:span text:style-name="T827">, 2010-11-04, Žin., 2010, Nr. 137-6988 (2010-11-23)</text:span></text:p>
      <text:p text:style-name="P828"><text:span text:style-name="T829">Nr.<text:s/></text:span><text:a xlink:href="http://www3.lrs.lt/cgi-bin/preps2?a=403065&amp;b=" office:target-frame-name="_top" xlink:show="replace"><text:span text:style-name="T830">XI-1486</text:span></text:a><text:span text:style-name="T831">, 2011-06-21, Žin., 2011, Nr. 85-4132 (2011-07-13)</text:span></text:p>
      <text:p text:style-name="P832"><text:span text:style-name="T833">Nr.<text:s/></text:span><text:a xlink:href="http://www3.lrs.lt/cgi-bin/preps2?a=412371&amp;b=" office:target-frame-name="_top" xlink:show="replace"><text:span text:style-name="T834">XI-1695</text:span></text:a><text:span text:style-name="T835">, 2011-11-17, Žin., 2011, Nr. 146-6841 (2011-12-01)</text:span></text:p>
      <text:p text:style-name="PlainText"><text:span text:style-name="T836">Nr.<text:s/></text:span><text:a xlink:href="http://www3.lrs.lt/cgi-bin/preps2?a=415901&amp;b=" office:target-frame-name="_top" xlink:show="replace"><text:span text:style-name="T837">XI-1867</text:span></text:a><text:span text:style-name="T838">, 2011-12-22, Žin., 2012, Nr. 4-112 (2012-01-06)</text:span></text:p>
      <text:p text:style-name="P839"><text:span text:style-name="T840">Nr.<text:s/></text:span><text:a xlink:href="http://www3.lrs.lt/cgi-bin/preps2?a=428489&amp;b=" office:target-frame-name="_top" xlink:show="replace"><text:span text:style-name="T841">XI-2092</text:span></text:a><text:span text:style-name="T842">, 2012-06-21, Žin., 2012, Nr. 76-3935 (2012-06-30)</text:span></text:p>
      <text:p text:style-name="P843"><text:span text:style-name="T844">Nr.<text:s/></text:span><text:a xlink:href="http://www3.lrs.lt/cgi-bin/preps2?a=428329&amp;b=" office:target-frame-name="_top" xlink:show="replace"><text:span text:style-name="T845">XI-2080</text:span></text:a><text:span text:style-name="T846">, 2012-06-19, Žin., 2012, Nr. 78-4018 (2012-07-04)</text:span></text:p>
      <text:p text:style-name="P847"><text:span text:style-name="T848">Nr.<text:s/></text:span><text:a xlink:href="http://www3.lrs.lt/cgi-bin/preps2?a=436758&amp;b=" office:target-frame-name="_top" xlink:show="replace"><text:span text:style-name="T849">XI-23</text:span><text:bookmark-start text:name="_Hlt353195244"/><text:bookmark-start text:name="_Hlt353195245"/><text:span text:style-name="T850">2</text:span><text:bookmark-end text:name="_Hlt353195244"/><text:bookmark-end text:name="_Hlt353195245"/><text:span text:style-name="T851">6</text:span></text:a><text:span text:style-name="T852">, 2012-11-06, Žin., 2012, Nr. 132-6654 (2012-11-15)</text:span></text:p>
      <text:p text:style-name="P853"><text:span text:style-name="T854">Nr.<text:s/></text:span><text:a xlink:href="http://www3.lrs.lt/cgi-bin/preps2?a=445354&amp;b=" office:target-frame-name="_top" xlink:show="replace"><text:span text:style-name="T855">XII-208</text:span></text:a><text:span text:style-name="T856">, 2013-03-28, Žin., 2013, Nr. 36-1725 (2013-04-06)</text:span></text:p>
      <text:p text:style-name="P857"><text:span text:style-name="T858">Nr.<text:s/></text:span><text:a xlink:href="http://www3.lrs.lt/cgi-bin/preps2?a=447184&amp;b=" office:target-frame-name="_top" xlink:show="replace"><text:span text:style-name="T859">XII-237</text:span></text:a><text:span text:style-name="T860">, 2013-04-18, Žin., 2013, Nr. 46-2244 (2013-05-07)</text:span></text:p>
      <text:p text:style-name="P861"/>
      <text:p text:style-name="P862"><text:bookmark-start text:name="straipsnis11_1p"/><text:span text:style-name="T863">11</text:span><text:span text:style-name="T864">1</text:span><text:span text:style-name="T865"><text:s/>straipsnis. Administratoriaus padėjėjas</text:span></text:p>
      <text:p text:style-name="P866"><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867"><text:span text:style-name="T868">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869">Įstatymas papildytas straipsniu:</text:p>
      <text:p text:style-name="PlainText"><text:span text:style-name="T870">Nr.<text:s/></text:span><text:a xlink:href="http://www3.lrs.lt/cgi-bin/preps2?a=415901&amp;b=" office:target-frame-name="_top" xlink:show="replace"><text:span text:style-name="T871">XI-1867</text:span></text:a><text:span text:style-name="T872">, 2011-12-22, Žin., 2012, Nr. 4-112 (2012-01-06)</text:span></text:p>
      <text:p text:style-name="P873"/>
      <text:p text:style-name="P874"/>
      <text:p text:style-name="PlainText"><text:bookmark-start text:name="skirsnis0_1p"/><text:span text:style-name="T875">Įstatymas papildytas trečiuoj</text:span><text:span text:style-name="T876">u</text:span><text:span text:style-name="T877">1</text:span><text:span text:style-name="T878"><text:s/>skirsniu:</text:span></text:p>
      <text:p text:style-name="PlainText"><text:span text:style-name="T879">Nr.<text:s/></text:span><text:a xlink:href="http://www3.lrs.lt/cgi-bin/preps2?a=415901&amp;b=" office:target-frame-name="_top" xlink:show="replace"><text:span text:style-name="T880">XI-1867</text:span></text:a><text:span text:style-name="T881">, 2011-12-22, Žin., 2012, Nr. 4-112 (2012-01-06)</text:span></text:p>
      <text:p text:style-name="P882"><text:bookmark-start text:name="skirsnis3_1p"/><text:span text:style-name="T883">TREČIASIS</text:span><text:span text:style-name="T884">1</text:span><text:span text:style-name="T885"><text:s/>SKIRSNIS</text:span></text:p>
      <text:p text:style-name="P886"><text:bookmark-end text:name="skirsnis0_1p"/><text:bookmark-end text:name="skirsnis3_1p"/><text:span text:style-name="T887">TEISĖ TEIKTI ĮMONIŲ BANKROTO ADMINISTRAVIMO PASLAUGAS<text:s/></text:span><text:span text:style-name="T888">ir teisė dirbti administratoriaus padėjėju</text:span></text:p>
      <text:p text:style-name="P889"/>
      <text:p text:style-name="P890"><text:bookmark-start text:name="straipsnis11_2p"/><text:span text:style-name="T891">11</text:span><text:span text:style-name="T892">2</text:span><text:span text:style-name="T893"><text:s/>straipsnis. Reikalavimai asmenims, siekiantiems įgyti teisę teikti įmonių bankroto administravimo paslaugas, ir asmenims, siekiantiems įgyti teisę dirbti administratoriaus padėjėju</text:span></text:p>
      <text:p text:style-name="P894"><text:bookmark-end text:name="straipsnis11_2p"/>1. Fizinis asmuo, siekiantis įgyti teisę teikti įmonių bankroto administravimo paslaugas, privalo:</text:p>
      <text:p text:style-name="P895">1) būti nepriekaištingos reputacijos;</text:p>
      <text:p text:style-name="P896">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897">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898"><text:span text:style-name="T899">4) išlaikyti kvalifikacijos egzaminą;</text:span></text:p>
      <text:p text:style-name="P900">5) mokėti lietuvių kalbą.</text:p>
      <text:p text:style-name="P901">2. Fizinis asmuo, siekiantis įgyti teisę dirbti administratoriaus padėjėju, privalo atitikti šio straipsnio 1 dalies 1, 2, 4 ir 5 punktuose nustatytus reikalavimus.</text:p>
      <text:p text:style-name="P902"><text:span text:style-name="T903">3.<text:s/></text:span><text:span text:style-name="T904">Fizinis asmuo negali būti laikomas nepriekaištingos reputacijos, jeigu jis:<text:s/></text:span></text:p>
      <text:p text:style-name="P905">1) buvo teistas už nusikaltimą ekonomikai ir verslo tvarkai, finansų sistemai arba valstybės tarnybai ir viešiesiems interesams arba už kitą sunkų ar labai sunkų nusikaltimą ir teistumas dar neišnykęs;<text:s/></text:p>
      <text:p text:style-name="P906">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907">3) piktnaudžiauja psichotropinėmis, narkotinėmis, toksinėmis medžiagomis ar alkoholiu.</text:p>
      <text:p text:style-name="P908"><text:span text:style-name="T909">4. Juridinio asmens, siekiančio teikti įmonių bankroto administravimo paslaugas, vadovas privalo turėti teisę teikti įmonių bankroto administravimo paslaugas.</text:span><text:span text:style-name="T910"><text:s/></text:span><text:span text:style-name="T911">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912"/>
      <text:p text:style-name="P913"><text:bookmark-start text:name="straipsnis11_3p"/><text:span text:style-name="T914">11</text:span><text:span text:style-name="T915">3</text:span><text:span text:style-name="T916"><text:s/>straipsnis. Kvalifikacijos egzaminas<text:s/></text:span></text:p>
      <text:p text:style-name="P917"><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918"/>
      <text:p text:style-name="P919"><text:bookmark-start text:name="straipsnis11_4p"/><text:span text:style-name="T920">11</text:span><text:span text:style-name="T921">4</text:span><text:span text:style-name="T922"><text:s/>straipsnis. Komisija</text:span></text:p>
      <text:p text:style-name="P923"><text:bookmark-end text:name="straipsnis11_4p"/><text:span text:style-name="T924">1. Komisija atlieka fizinių asmenų, siekiančių įgyti teisę teikti įmonių bankroto administravimo paslaugas ar dirbti administratoriaus padėjėjais, atestavimą ir kitas šiame įstatyme ir kituose teisės aktuose nustatytas funkcijas.</text:span></text:p>
      <text:p text:style-name="P925">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926">Redakcija nuo 2015-01-01:</text:p>
      <text:p text:style-name="P927"><text:span text:style-name="T928">2. Komisija sudaroma iš 5 narių: Ūkio ministerijos, Finansų ministerijos ar jos įgaliotos institucijos, Socialinės apsaugos ir darbo ministerijos ir dviejų šio įstatymo 11 straipsnio<text:s/></text:span><text:span text:style-name="T929">12</text:span><text:span text:style-name="T930"><text:s/>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931"/>
      <text:p text:style-name="P932">3. Komisijos personalinę sudėtį tvirtina ūkio ministras. Komisija sudaroma penkeriems metams. Komisija sudaroma ir veikia Vyriausybės ar jos įgaliotos institucijos nustatyta tvarka.</text:p>
      <text:p text:style-name="P933">4. Komisija turi teisę gauti iš valstybės ir savivaldybių institucijų dokumentus ir kitą informaciją, susijusią su savo funkcijų įgyvendinimu.</text:p>
      <text:p text:style-name="P934">Straipsnio pakeitimai:</text:p>
      <text:p text:style-name="P935"><text:span text:style-name="T936">Nr.<text:s/></text:span><text:a xlink:href="http://www3.lrs.lt/cgi-bin/preps2?a=445354&amp;b=" office:target-frame-name="_top" xlink:show="replace"><text:span text:style-name="T937">XII-208</text:span></text:a><text:span text:style-name="T938">, 2013-03-28, Žin., 2013, Nr. 36-1725 (2013-04-06)</text:span></text:p>
      <text:p text:style-name="P939"/>
      <text:p text:style-name="P940"><text:bookmark-start text:name="straipsnis11_5p"/><text:span text:style-name="T941">11</text:span><text:span text:style-name="T942">5</text:span><text:span text:style-name="T943"><text:s/>straipsnis. Bankroto administratoriaus pažymėjimo ir bankroto administratoriaus padėjėjo pažymėjimo išdavimas ir jų galiojimo panaikinimas</text:span></text:p>
      <text:p text:style-name="P944"><text:bookmark-end text:name="straipsnis11_5p"/><text:span text:style-name="T945">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946">2</text:span><text:span text:style-name="T947"><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948"><text:span text:style-name="T949">2</text:span><text:span text:style-name="T950">. Bankroto administratoriaus ir bankroto administratoriaus padėjėjo pažymėjimus<text:s/></text:span><text:span text:style-name="T951">Vyriausybės ar jos įgaliotos institucijos nustatyta tvarka<text:s/></text:span><text:span text:style-name="T952">išduoda<text:s/></text:span><text:span text:style-name="T953">ir jų galiojimą panaikina Ūkio ministerija.</text:span></text:p>
      <text:p text:style-name="P954"><text:span text:style-name="T955">3. Bankroto administratoriaus pažymėjimas neišduodamas asmeniui, neatitinkančiam šio įstatymo 11</text:span><text:span text:style-name="T956">2</text:span><text:span text:style-name="T957"><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958">4. Bankroto administratoriaus pažymėjimas ir bankroto administratoriaus padėjėjo pažymėjimas galioja neterminuotai.<text:s/></text:p>
      <text:p text:style-name="P959">5. Bankroto administratoriaus pažymėjimo galiojimas panaikinamas, kai:</text:p>
      <text:p text:style-name="P960"><text:span text:style-name="T961">1) to prašo pats<text:s/></text:span><text:span text:style-name="T962">asmuo, kuriam išduotas bankroto administratoriaus pažymėjimas, ir jis nėra paskirtas įmonės administratoriumi</text:span><text:span text:style-name="T963">;</text:span></text:p>
      <text:p text:style-name="P964">2) paaiškėja, kad bankroto administratoriaus pažymėjimui gauti buvo pateikti neteisingi duomenys, dėl kurių negalėjo būti išduotas pažymėjimas;</text:p>
      <text:p text:style-name="P965"><text:span text:style-name="T966">3)<text:s/></text:span><text:span text:style-name="T967">asmuo, kuriam išduotas bankroto administratoriaus pažymėjimas,</text:span><text:span text:style-name="T968"><text:s/></text:span><text:span text:style-name="T969">turi dvi galiojančias nuobaudas ir Komisija šio įstatymo 11</text:span><text:span text:style-name="T970">7</text:span><text:span text:style-name="T971"><text:s/>straipsnio 2 dalyje nustatyta tvarka priima sprendimą siūlyti Ūkio ministerijai panaikinti pažymėjimo galiojimą;</text:span></text:p>
      <text:p text:style-name="P972"><text:span text:style-name="T973">4)<text:s/></text:span><text:span text:style-name="T974">asmuo, kuriam išduotas bankroto administratoriaus pažymėjimas,</text:span><text:span text:style-name="T975"><text:s/></text:span><text:span text:style-name="T976">nebeatitinka šio įstatymo 11</text:span><text:span text:style-name="T977">2</text:span><text:span text:style-name="T978"><text:s/>straipsnio 3 dalyje nustatytų nepriekaištingos reputacijos reikalavimų;</text:span></text:p>
      <text:p text:style-name="P979"><text:span text:style-name="T980">5)<text:s/></text:span><text:span text:style-name="T981">asmuo, kuriam išduotas bankroto administratoriaus pažymėjimas,</text:span><text:span text:style-name="T982"><text:s/></text:span><text:span text:style-name="T983">miršta.</text:span></text:p>
      <text:p text:style-name="P984"><text:span text:style-name="T985">6. Bankroto administratoriaus pažymėjimo galiojimas šio straipsnio 5 dalies 2 punkte nustatytu pagrindu panaikinamas, jeigu šio įstatymo 11 straipsnio 10 dalyje nurodyta Vyriausybės įgaliota institucija, raštu įspėjusi asmenį,<text:s/></text:span><text:span text:style-name="T986">kuriam išduotas bankroto administratoriaus pažymėjimas,</text:span><text:span text:style-name="T987"><text:s/>dėl galimo pažymėjimo galiojimo panaikinimo per 15 darbo dienų nuo šio įspėjimo išsiuntimo negauna naujos informacijos ir dokumentų, dėl kurių pažymėjimo galiojimas neturėtų būti panaikintas.</text:span></text:p>
      <text:p text:style-name="P988"><text:span text:style-name="T989">Redakcija nuo 2015-01-01:</text:span></text:p>
      <text:p text:style-name="P990"><text:span text:style-name="T991">6. Bankroto administratoriaus pažymėjimo galiojimas šio straipsnio 5 dalies 2 punkte nustatytu pagrindu panaikinamas, jeigu šio įstatymo 11 straipsnio 12 dalyje nurodyta Vyriausybės įgaliota institucija, raštu įspėjusi asmenį,<text:s/></text:span><text:span text:style-name="T992">kuriam išduotas bankroto administratoriaus pažymėjimas,</text:span><text:span text:style-name="T993"><text:s/>dėl galimo pažymėjimo galiojimo panaikinimo per 15 darbo dienų nuo šio įspėjimo išsiuntimo negauna naujos informacijos ir dokumentų, dėl kurių pažymėjimo galiojimas neturėtų būti panaikintas.</text:span></text:p>
      <text:p text:style-name="P994"/>
      <text:p text:style-name="P995"><text:span text:style-name="T996">7. Šio straipsnio 3, 5 ir 6 dalių nuostatos<text:s/></text:span><text:bookmark-start text:name="OLE_LINK11"/><text:bookmark-start text:name="OLE_LINK12"/><text:span text:style-name="T997">mutatis mutandis</text:span><text:span text:style-name="T998"><text:s/></text:span><text:bookmark-end text:name="OLE_LINK11"/><text:bookmark-end text:name="OLE_LINK12"/><text:span text:style-name="T999">taikomos išduodant bankroto administratoriaus padėjėjo pažymėjimą ir panaikinant jo galiojimą.</text:span></text:p>
      <text:p text:style-name="P1000"><text:span text:style-name="T1001">8. Už asmenų, siekiančių įgyti teisę teikti įmonių bankroto administravimo paslaugas ar teisę dirbti administratoriaus padėjėju, egzamino laikymą, perlaikymą</text:span><text:span text:style-name="T1002"><text:s/>ir už bankroto administratoriaus ir bankroto administratoriaus padėjėjo pažymėjimų ir jų dublikatų išdavimą imama<text:s/></text:span><text:span text:style-name="T1003">valstybės rinkliava.<text:s/></text:span></text:p>
      <text:p text:style-name="P1004">Straipsnio pakeitimai:</text:p>
      <text:p text:style-name="P1005"><text:span text:style-name="T1006">Nr.<text:s/></text:span><text:a xlink:href="http://www3.lrs.lt/cgi-bin/preps2?a=445354&amp;b=" office:target-frame-name="_top" xlink:show="replace"><text:span text:style-name="T1007">XII-208</text:span></text:a><text:span text:style-name="T1008">, 2013-03-28, Žin., 2013, Nr. 36-1725 (2013-04-06)</text:span></text:p>
      <text:p text:style-name="P1009"/>
      <text:p text:style-name="P1010"><text:bookmark-start text:name="straipsnis11_6p"/><text:span text:style-name="T1011">11</text:span><text:span text:style-name="T1012">6</text:span><text:span text:style-name="T1013"><text:s/>straipsnis. Asmenų, teikiančių įmonių bankroto administravimo paslaugas, sąrašo <text:s/>sudarymas</text:span></text:p>
      <text:p text:style-name="P1014"><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1015">2. Į Sąrašą įrašomi:</text:p>
      <text:p text:style-name="P1016"><text:span text:style-name="T1017">1) fiziniai asmenys, kuriems šio įstatymo 11</text:span><text:span text:style-name="T1018">5</text:span><text:span text:style-name="T1019"><text:s/>straipsnio 2 dalyje nustatyta tvarka išduotas bankroto administratoriaus pažymėjimas;</text:span></text:p>
      <text:p text:style-name="P1020"><text:span text:style-name="T1021">2) juridiniai asmenys, atitinkantys šio įstatymo 11</text:span><text:span text:style-name="T1022">2</text:span><text:span text:style-name="T1023"><text:s/>straipsnio 4 dalyje nustatytus reikalavimus.</text:span></text:p>
      <text:p text:style-name="P1024"><text:span text:style-name="T1025">3. Sprendimą įrašyti į Sąrašą fizinį ir (ar) juridinį asmenį ne vėliau kaip per 10 darbo dienų nuo bankroto administratoriaus pažymėjimo išdavimo fiziniam asmeniui dienos ir (ar) juridinio asmens dokumentų, patvirtinančių atitiktį 11</text:span><text:span text:style-name="T1026">2</text:span><text:span text:style-name="T1027"><text:s/>straipsnio 4 dalyje nustatytiems reikalavimams, pateikimo dienos priima šio įstatymo 11 straipsnio 10 dalyje nurodyta Vyriausybės įgaliota institucija ir apie tai paskelbia savo interneto svetainėje.<text:s/></text:span></text:p>
      <text:p text:style-name="P1028"><text:span text:style-name="T1029">4. Šio įstatymo 11 straipsnio 10 dalyje nurodyta Vyriausybės įgaliota institucija turi atsisakyti įrašyti juridinį asmenį į Sąrašą ir apie tai motyvuotu raštu ne vėliau kaip per</text:span><text:span text:style-name="T1030"><text:s/></text:span><text:span text:style-name="T1031">10 darbo dienų nuo dokumentų pateikimo dienos pranešti registruotu laišku juridiniam asmeniui, jeigu juridinis asmuo neatitinka šio įstatymo 11</text:span><text:span text:style-name="T1032">2</text:span><text:span text:style-name="T1033"><text:s/>straipsnio 4 dalyje nustatytų reikalavimų.</text:span></text:p>
      <text:p text:style-name="P1034"><text:span text:style-name="T1035">5.<text:s/></text:span><text:span text:style-name="T1036">Šio įstatymo 11 straipsnio 10 dalyje nurodyta Vyriausybės įgaliota institucija šio straipsnio 1 dalyje nurodytus asmenis išbraukia iš Sąrašo,</text:span><text:span text:style-name="T1037"><text:s/>kai:</text:span></text:p>
      <text:p text:style-name="P1038">1) to prašo pats juridinis ar fizinis asmuo;<text:s/></text:p>
      <text:p text:style-name="P1039">2) panaikinamas fizinio asmens bankroto administratoriaus pažymėjimo galiojimas;</text:p>
      <text:p text:style-name="P1040">3) juridiniam asmeniui iškeliama bankroto byla ar bankroto procedūros vykdomos ne teismo tvarka, iškeliama restruktūrizavimo byla ar jis yra likviduojamas;</text:p>
      <text:p text:style-name="P1041">4) paaiškėja, kad siekdamas būti įrašytas į Sąrašą juridinis asmuo pateikė neteisingus duomenis;</text:p>
      <text:p text:style-name="P1042"><text:span text:style-name="T1043">5) juridinis asmuo neatitinka šio įstatymo 11</text:span><text:span text:style-name="T1044">2</text:span><text:span text:style-name="T1045"><text:s/>straipsnio 4 dalyje nustatytų reikalavimų</text:span><text:span text:style-name="T1046">.</text:span></text:p>
      <text:p text:style-name="P1047">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048"><text:span text:style-name="T1049">Pastaba.<text:s/></text:span><text:span text:style-name="T1050">Asmenys, šio įstatymo (</text:span><text:span text:style-name="T1051">Nr. XI-1867)</text:span><text:span text:style-name="T1052"><text:s/>įsigaliojimo dieną turėję teisę teikti bankroto administravimo paslaugas, įrašomi į asmenų, teikiančių įmonių bankroto administravimo paslaugas, sąrašą, neatsižvelgiant į 11</text:span><text:span text:style-name="T1053">6</text:span><text:span text:style-name="T1054"><text:s/>straipsnyje nustatytus reikalavimus.</text:span></text:p>
      <text:p text:style-name="P1055">Straipsnio redakcija nuo 2015-01-01:</text:p>
      <text:p text:style-name="P1056"><text:bookmark-start text:name="straipsnis11_6p_2"/><text:span text:style-name="T1057">11</text:span><text:span text:style-name="T1058">6</text:span><text:span text:style-name="T1059"><text:s/>straipsnis. Asmenų, teikiančių įmonių bankroto administravimo paslaugas, sąrašo sudarymas</text:span></text:p>
      <text:p text:style-name="P1060"><text:bookmark-end text:name="straipsnis11_6p_2"/>1. Šio įstatymo 11 straipsnio 12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p>
      <text:p text:style-name="P1061">2. Į Sąrašą įrašomi:</text:p>
      <text:p text:style-name="P1062"><text:span text:style-name="T1063">1) fiziniai asmenys, kuriems šio įstatymo 11</text:span><text:span text:style-name="T1064">5</text:span><text:span text:style-name="T1065"><text:s/>straipsnio 2 dalyje nustatyta tvarka išduotas bankroto administratoriaus pažymėjimas;</text:span></text:p>
      <text:p text:style-name="P1066"><text:span text:style-name="T1067">2) juridiniai asmenys, atitinkantys šio įstatymo 11</text:span><text:span text:style-name="T1068">2</text:span><text:span text:style-name="T1069"><text:s/>straipsnio 4 dalyje nustatytus reikalavimus.</text:span></text:p>
      <text:p text:style-name="P1070"><text:span text:style-name="T1071">3. Sprendimą įrašyti į Sąrašą fizinį ir (ar) juridinį asmenį ne vėliau kaip per 10 darbo dienų nuo bankroto administratoriaus pažymėjimo išdavimo fiziniam asmeniui dienos ir (ar) juridinio asmens dokumentų, patvirtinančių atitiktį 11</text:span><text:span text:style-name="T1072">2</text:span><text:span text:style-name="T1073"><text:s/>straipsnio 4 dalyje nustatytiems reikalavimams, pateikimo dienos priima šio įstatymo 11 straipsnio 12 dalyje nurodyta Vyriausybės įgaliota institucija ir apie tai paskelbia savo interneto svetainėje.</text:span></text:p>
      <text:p text:style-name="P1074"><text:span text:style-name="T1075">4. Šio įstatymo 11 straipsnio 12 dalyje nurodyta Vyriausybės įgaliota institucija turi atsisakyti įrašyti juridinį asmenį į Sąrašą ir apie tai motyvuotu raštu ne vėliau kaip per 10 darbo dienų nuo dokumentų pateikimo dienos pranešti registruotu laišku juridiniam asmeniui, jeigu juridinis asmuo neatitinka šio įstatymo 11</text:span><text:span text:style-name="T1076">2</text:span><text:span text:style-name="T1077"><text:s/>straipsnio 4 dalyje nustatytų reikalavimų.</text:span></text:p>
      <text:p text:style-name="P1078">5. Šio įstatymo 11 straipsnio 12 dalyje nurodyta Vyriausybės įgaliota institucija šio straipsnio 1 dalyje nurodytus asmenis išbraukia iš Sąrašo, kai:</text:p>
      <text:p text:style-name="P1079">1) to prašo pats juridinis ar fizinis asmuo;<text:s/></text:p>
      <text:p text:style-name="P1080">2) panaikinamas fizinio asmens bankroto administratoriaus pažymėjimo galiojimas;</text:p>
      <text:p text:style-name="P1081">3) juridiniam asmeniui iškeliama bankroto byla ar bankroto procedūros vykdomos ne teismo tvarka, iškeliama restruktūrizavimo byla ar juridinis asmuo yra likviduojamas;</text:p>
      <text:p text:style-name="P1082">4) paaiškėja, kad siekdamas būti įrašytas į Sąrašą juridinis asmuo pateikė neteisingus duomenis;</text:p>
      <text:p text:style-name="P1083"><text:span text:style-name="T1084">5) juridinis asmuo neatitinka šio įstatymo 11</text:span><text:span text:style-name="T1085">2</text:span><text:span text:style-name="T1086"><text:s/>straipsnio 4 dalyje nustatytų reikalavimų.</text:span></text:p>
      <text:p text:style-name="P1087">6. Juridinis asmuo išbraukiamas iš Sąrašo šio straipsnio 5 dalies 4 ir 5 punktuose nurodytais atvejais, jeigu šio įstatymo 11 straipsnio 12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088">Straipsnio pakeitimai:</text:p>
      <text:p text:style-name="P1089"><text:span text:style-name="T1090">Nr.<text:s/></text:span><text:a xlink:href="http://www3.lrs.lt/cgi-bin/preps2?a=445354&amp;b=" office:target-frame-name="_top" xlink:show="replace"><text:span text:style-name="T1091">XII-208</text:span></text:a><text:span text:style-name="T1092">, 2013-03-28, Žin., 2013, Nr. 36-1725 (2013-04-06)</text:span></text:p>
      <text:p text:style-name="P1093"/>
      <text:p text:style-name="P1094"><text:bookmark-start text:name="straipsnis11_7p"/><text:span text:style-name="T1095">11</text:span><text:span text:style-name="T1096">7</text:span><text:span text:style-name="T1097"><text:s/>straipsnis. Administratoriaus ir administratoriaus padėjėjo atsakomybė</text:span></text:p>
      <text:p text:style-name="P1098"><text:bookmark-end text:name="straipsnis11_7p"/><text:span text:style-name="T1099">1. Už<text:s/></text:span><text:span text:style-name="T1100">įmonių bankrotą reglamentuojančių teisės aktų reikalavimų, teismo procesinių dokumentų (sprendimų, įsakymų, nutarčių ir nutarimų), kreditorių susirinkimo ir kreditorių komiteto nutarimų nevykdymą ar netinkamą vykdymą<text:s/></text:span><text:span text:style-name="T1101">arba kitus pažeidimus, nustatytus tikrinant administratoriaus veiklą, Vyriausybės ar jos įgaliotos institucijos nustatyta tvarka administratoriui gali būti paskirta nuobauda.<text:s/></text:span><text:span text:style-name="T1102">Šio įstatymo 11 straipsnio 10 dalyje nurodyta Vyriausybės įgaliota institucija skiria šias nuobaudas</text:span><text:span text:style-name="T1103">:</text:span></text:p>
      <text:p text:style-name="P1104">1) įspėjimą;<text:s/></text:p>
      <text:p text:style-name="P1105">2) viešą įspėjimą, kuris ne vėliau kaip per 5 darbo dienas nuo sprendimo priėmimo dienos skelbiamas šio įstatymo 11 straipsnio 10 dalyje nurodytos Vyriausybės įgaliotos institucijos interneto svetainėje.<text:s/></text:p>
      <text:p text:style-name="P1106">Redakcija nuo 2015-01-01:</text:p>
      <text:p text:style-name="P1107"><text:span text:style-name="T1108">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1109">12</text:span><text:span text:style-name="T1110"> dalyje nurodyta Vyriausybės įgaliota institucija skiria šias nuobaudas:</text:span></text:p>
      <text:p text:style-name="P1111">1) įspėjimą;<text:s/></text:p>
      <text:p text:style-name="P1112"><text:span text:style-name="T1113">2) viešą įspėjimą, kuris ne vėliau kaip per 5 darbo dienas nuo sprendimo priėmimo dienos skelbiamas šio įstatymo 11 straipsnio<text:s/></text:span><text:span text:style-name="T1114">12</text:span><text:span text:style-name="T1115"><text:s/>dalyje nurodytos Vyriausybės įgaliotos institucijos interneto svetainėje.</text:span></text:p>
      <text:p text:style-name="P1116"/>
      <text:p text:style-name="P1117"><text:span text:style-name="T1118">2.</text:span><text:span text:style-name="T1119"><text:s/>Šio įstatymo 11 straipsnio 10 dalyje nurodyta Vyriausybės įgaliota institucija,</text:span><text:span text:style-name="T1120"><text:s/>nustačiusi, kad asmuo galiojant nuobaudai pakartotinai padarė šio straipsnio 1 dalyje nurodytų pažeidimų, neatitiko nepriekaištingos reputacijos reikalavimų, taip pat šio įstatymo 11</text:span><text:span text:style-name="T1121">6</text:span><text:span text:style-name="T1122"><text:s/>straipsnio 5 dalyje nurodytais atvejais turi kreiptis į Komisiją dėl sprendimo siūlyti panaikinti bankroto administratoriaus pažymėjimo galiojimą ir išbraukti asmenį iš Sąrašo.</text:span></text:p>
      <text:p text:style-name="P1123">Redakcija nuo 2015-01-01:</text:p>
      <text:p text:style-name="P1124">2. Šio įstatymo 11 straipsnio 12 dalyje nurodyta Vyriausybės įgaliota institucija, nustačiusi, kad asmuo turi dvi galiojančias nuobaudas ir (ar) neatitinka nepriekaištingos reputacijos reikalavimų, turi kreiptis į Komisiją dėl siūlymo panaikinti bankroto administratoriaus pažymėjimo galiojimą ir (ar) išbraukti asmenį iš Sąrašo. Komisija, vadovaudamasi teisingumo ir protingumo kriterijais, gali priimti sprendimą nesiūlyti Ūkio ministerija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p>
      <text:p text:style-name="P1125"/>
      <text:p text:style-name="P1126">3. Administratoriui paskirta nuobauda galioja vienus metus.</text:p>
      <text:p text:style-name="P1127"><text:span text:style-name="T1128">4. Šio straipsnio 1, 2 ir 3 dalies nuostatos<text:s/></text:span><text:span text:style-name="T1129">mutatis mutandis</text:span><text:span text:style-name="T1130"><text:s/>taikomos administratoriaus padėjėjui.<text:s/></text:span></text:p>
      <text:p text:style-name="P1131">5. Sprendimas skirti nuobaudą gali būti skundžiamas Administracinių bylų teisenos įstatymo nustatyta tvarka.</text:p>
      <text:p text:style-name="P1132">Straipsnio pakeitimai:</text:p>
      <text:p text:style-name="P1133"><text:span text:style-name="T1134">Nr.<text:s/></text:span><text:a xlink:href="http://www3.lrs.lt/cgi-bin/preps2?a=445354&amp;b=" office:target-frame-name="_top" xlink:show="replace"><text:span text:style-name="T1135">XII-208</text:span></text:a><text:span text:style-name="T1136">, 2013-03-28, Žin., 2013, Nr. 36-1725 (2013-04-06)</text:span></text:p>
      <text:p text:style-name="P1137"/>
      <text:h text:style-name="P1138" text:outline-level="1"><text:bookmark-start text:name="skirsnis4"/>KETVIRTASIS SKIRSNIS</text:h>
      <text:h text:style-name="P1139" text:outline-level="1"><text:bookmark-end text:name="skirsnis4"/>BANKROTO PROCEsAS NE TEISMo tvarka</text:h>
      <text:p text:style-name="P1140"/>
      <text:h text:style-name="P1141" text:outline-level="2"><text:bookmark-start text:name="straipsnis12"/>12 straipsnis. Pasirengimas bankroto procesui, kuris vyks ne teismo tvarka</text:h>
      <text:p text:style-name="P1142"><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1143">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1144">3. Kreditorių susirinkimas šaukiamas ne vėliau kaip per 20 dienų nuo šio straipsnio 2 dalyje nurodyto siūlymo išsiuntimo kreditoriams dienos.</text:p>
      <text:p text:style-name="P1145"><text:span text:style-name="T1146">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1147">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1148">Straipsnio pakeitimai:</text:p>
      <text:p text:style-name="P1149"><text:span text:style-name="T1150">Nr.<text:s/></text:span><text:a xlink:href="http://www3.lrs.lt/cgi-bin/preps2?a=196638&amp;b=" office:target-frame-name="_top" xlink:show="replace"><text:span text:style-name="T1151">IX-1200</text:span></text:a><text:span text:style-name="T1152">, 2002-11-19, Žin., 2002, Nr. 116-5193 (2002-12-06)</text:span></text:p>
      <text:p text:style-name="PlainText"><text:span text:style-name="T1153">Nr.<text:s/></text:span><text:a xlink:href="http://www3.lrs.lt/cgi-bin/preps2?a=415901&amp;b=" office:target-frame-name="_top" xlink:show="replace"><text:span text:style-name="T1154">XI-1867</text:span></text:a><text:span text:style-name="T1155">, 2011-12-22, Žin., 2012, Nr. 4-112 (2012-01-06)</text:span></text:p>
      <text:p text:style-name="P1156"/>
      <text:h text:style-name="P1157" text:outline-level="2"><text:bookmark-start text:name="straipsnis13"/>13 straipsnis. Bankroto procesas ne teismo tvarka</text:h>
      <text:p text:style-name="P1158"><text:bookmark-end text:name="straipsnis13"/>1. Ne teismo tvarka bankroto procedūros vykdomos vadovaujantis šiuo įstatymu. Teismo kompetencijai skirtus klausimus svarsto ir sprendžia kreditorių susirinkimas.</text:p>
      <text:p text:style-name="P1159">2. Administratorių, vadovaudamasis šio įstatymo 11 straipsnio nuostatomis, skiria kreditorių susirinkimas.</text:p>
      <text:p text:style-name="P1160">Redakcija nuo 2015-01-01:</text:p>
      <text:p text:style-name="P1161"><text:span text:style-name="T1162">2. Administratorių skiria kreditorių susirinkimas</text:span><text:span text:style-name="T1163"><text:s/></text:span><text:span text:style-name="T1164">iš<text:s/></text:span><text:span text:style-name="T1165">įrašytų į Sąrašą</text:span><text:span text:style-name="T1166"><text:s/></text:span><text:span text:style-name="T1167">asmenų</text:span><text:span text:style-name="T1168">.</text:span></text:p>
      <text:p text:style-name="P1169"/>
      <text:p text:style-name="P1170">3. Kreditorių susirinkimo nutarimų vykdymo ir kreditorių reikalavimų patenkinimo tvarka nustatoma laikantis šio įstatymo nustatytos bankroto bylų nagrinėjimo teisme tvarkos ir sąlygų.</text:p>
      <text:p text:style-name="P1171">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1172">5. Kai bankroto procesas vyksta ne teismo tvarka, atsiranda šio įstatymo 10 straipsnio<text:s/><text:line-break/>7 dalyje, 16 straipsnyje ir 27 straipsnio 2 ir 3 dalyse nustatytos pasekmės.</text:p>
      <text:p text:style-name="P1173">Straipsnio pakeitimai:</text:p>
      <text:p text:style-name="P1174"><text:span text:style-name="T1175">Nr.<text:s/></text:span><text:a xlink:href="http://www3.lrs.lt/cgi-bin/preps2?a=205342&amp;b=" office:target-frame-name="_top" xlink:show="replace"><text:span text:style-name="T1176">IX-1332</text:span></text:a><text:span text:style-name="T1177">, 2003-01-28, Žin., 2003, Nr. 17-708 (2003-02-19)</text:span></text:p>
      <text:p text:style-name="P1178"><text:span text:style-name="T1179">Nr.<text:s/></text:span><text:a xlink:href="http://www3.lrs.lt/cgi-bin/preps2?a=445354&amp;b=" office:target-frame-name="_top" xlink:show="replace"><text:span text:style-name="T1180">XII-208</text:span></text:a><text:span text:style-name="T1181">, 2013-03-28, Žin., 2013, Nr. 36-1725 (2013-04-06)</text:span></text:p>
      <text:p text:style-name="P1182"/>
      <text:p text:style-name="P1183">Įstatymas papildytas<text:s/>ketvirtuoju(1) skirsniu:</text:p>
      <text:p text:style-name="P1184"><text:span text:style-name="T1185">Nr.<text:s/></text:span><text:a xlink:href="http://www3.lrs.lt/cgi-bin/preps2?a=196638&amp;b=" office:target-frame-name="_top" xlink:show="replace"><text:span text:style-name="T1186">IX-1200</text:span></text:a><text:span text:style-name="T1187">, 2002-11-19, Žin., 2002, Nr. 116-5193 (2002-12-06)</text:span></text:p>
      <text:h text:style-name="P1188" text:outline-level="1"><text:bookmark-start text:name="skirsnis4_1p"/><text:span text:style-name="T1189">Ketvirtasis</text:span><text:span text:style-name="T1190">(1)</text:span><text:span text:style-name="T1191"><text:s/>SKIRSNIS</text:span></text:h>
      <text:h text:style-name="P1192" text:outline-level="1"><text:bookmark-end text:name="skirsnis4_1p"/><text:span text:style-name="T1193">Supaprastintas BANKROTO PROCEsas</text:span></text:h>
      <text:p text:style-name="P1194"/>
      <text:h text:style-name="P1195" text:outline-level="2"><text:bookmark-start text:name="straipsnis13_1p"/><text:span text:style-name="T1196">13</text:span><text:span text:style-name="T1197">(1)<text:s/></text:span><text:span text:style-name="T1198">straipsnis. Supaprastintas bankroto procesas</text:span></text:h>
      <text:p text:style-name="P1199"><text:bookmark-end text:name="straipsnis13_1p"/><text:span text:style-name="T1200">1. Šio įstatymo 10 straipsnio<text:s/></text:span><text:span text:style-name="T1201">10 dalyje</text:span><text:span text:style-name="T1202"><text:s/>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1203">2. Teismas, priėmęs nutartį taikyti įmonei supaprastintą bankroto procesą, privalo:</text:p>
      <text:p text:style-name="P1204"><text:span text:style-name="T1205">1) informaciją apie teismo nutartį taikyti įmonei supaprastintą bankroto procesą nedelsdamas pateikti juridinių asmenų registrui</text:span><text:span text:style-name="T1206">,<text:s/></text:span><text:span text:style-name="T1207">įmonei, kreditoriams ir šio įstatymo 11 straipsnio 10 dalyje nurodytai Vyriausybės įgaliotai institucijai;</text:span></text:p>
      <text:p text:style-name="P1208">Redakcija nuo 2015-01-01:</text:p>
      <text:p text:style-name="P1209"><text:span text:style-name="T1210">1) informaciją apie teismo nutartį taikyti įmonei supaprastintą bankroto procesą nedelsdamas pateikti juridinių asmenų registrui</text:span><text:span text:style-name="T1211">,</text:span><text:span text:style-name="T1212"><text:s/></text:span><text:span text:style-name="T1213">įmonei, kreditoriams ir šio įstatymo 11 straipsnio<text:s/></text:span><text:span text:style-name="T1214">12</text:span><text:span text:style-name="T1215"><text:s/>dalyje nurodytai Vyriausybės įgaliotai institucijai;</text:span></text:p>
      <text:p text:style-name="P1216"/>
      <text:p text:style-name="P1217">2) paskirti administratorių, jei jis nepaskirtas;</text:p>
      <text:p text:style-name="P1218">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1219"><text:span text:style-name="T1220">4)<text:s/></text:span><text:span text:style-name="T1221">n</text:span><text:span text:style-name="T1222">etek</text:span><text:span text:style-name="T1223">o</text:span><text:span text:style-name="T1224"><text:s/>galios nuo 2008 m. liepos 1 d.</text:span><text:span text:style-name="T1225">;</text:span></text:p>
      <text:p text:style-name="P1226"><text:span text:style-name="T1227">5) patvirtinti (jei jie nepatvirtinti) kreditorių reikalavimus pagal administratoriaus pateiktą sąrašą, sudarytą pagal įmonės buhalterinės apskaitos</text:span><text:span text:style-name="T1228"><text:s/></text:span><text:span text:style-name="T1229">duomenis.</text:span></text:p>
      <text:p text:style-name="P1230">3. Teismas arba teisėjas šio straipsnio 2 dalies 1 punkte nustatytus veiksmus gali pavesti atlikti įmonės administratoriui.</text:p>
      <text:p text:style-name="P1231">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1232"><text:span text:style-name="T1233">5. Pardavus turtą ir reikalavimų teises gautos lėšos skiriamos teismo ir administravimo išlaidoms. Jeigu pradėjus supaprastintą bankroto procesą nustatoma, kad pardavus įmonės turtą ir reikalavimo te</text:span><text:span text:style-name="T1234">i</text:span><text:span text:style-name="T1235">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1236">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1237"><text:span text:style-name="T1238">7. Kai pardavus neįkeistą įmonės turtą ir reikalavimo te</text:span><text:span text:style-name="T1239">i</text:span><text:span text:style-name="T1240">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1241">8. Patenkinus šio straipsnio 7 dalyje nurodytus reikalavimus, iš likusios sumos gali būti atlyginama šio įstatymo 10 straipsnio 11 dalyje nurodytam kreditoriui ar riziką prisiėmusiam administratoriui. Jeigu nurodytam kreditoriui ar administratoriui būtų priteista iš šio įstatymo 10 straipsnio 11 dalyje nurodytų asmenų tam tikra suma, priteistos sumos dydžiu turėtų būti mažinama riziką prisiėmusio administratoriaus atlyginimo suma.</text:p>
      <text:p text:style-name="P1242"><text:span text:style-name="T1243">9. Visiškai patenkinus darbuotojų – kreditorių reikalavimus, susijusius su darbo santykiais, ir atlyginus šio įstatymo 10 straipsnio 11 dalyje nurodytam kreditoriui ar riziką prisiėmusiam administratoriui, likusios įmonės lėšos naudojamos kreditorių reikalavimams tenkinti šio įstatymo 35 straipsnyje nustatyta tvarka.</text:span></text:p>
      <text:p text:style-name="P1244">10. Dėl teismo nutarties taikyti supaprastintą bankroto procesą gali būti duodamas atskirasis skundas.</text:p>
      <text:p text:style-name="P1245">11. Supaprastinto bankroto proceso metu kreditorių susirinkimai nešaukiami.</text:p>
      <text:p text:style-name="P1246">Įstatymas papildytas straipsniu:</text:p>
      <text:p text:style-name="P1247"><text:span text:style-name="T1248">Nr.<text:s/></text:span><text:a xlink:href="http://www3.lrs.lt/cgi-bin/preps2?a=196638&amp;b=" office:target-frame-name="_top" xlink:show="replace"><text:span text:style-name="T1249">IX-1200</text:span></text:a><text:span text:style-name="T1250">, 2002-11-19, Žin., 2002, Nr. 116-5193 (2002-12-06)</text:span></text:p>
      <text:p text:style-name="P1251">Straipsnio pakeitimai:</text:p>
      <text:p text:style-name="P1252"><text:span text:style-name="T1253">Nr.<text:s/></text:span><text:a xlink:href="http://www3.lrs.lt/cgi-bin/preps2?a=321396&amp;b=" office:target-frame-name="_top" xlink:show="replace"><text:span text:style-name="T1254">X-1557</text:span></text:a><text:span text:style-name="T1255">, 2008-05-22, Žin., 2008, Nr. 65-2456 (2008-06-07)</text:span></text:p>
      <text:p text:style-name="P1256"><text:span text:style-name="T1257">Nr.<text:s/></text:span><text:a xlink:href="http://www3.lrs.lt/cgi-bin/preps2?a=428329&amp;b=" office:target-frame-name="_top" xlink:show="replace"><text:span text:style-name="T1258">XI-2080</text:span></text:a><text:span text:style-name="T1259">, 2012-06-19, Žin., 2012, Nr. 78-4018 (2012-07-04)</text:span></text:p>
      <text:p text:style-name="P1260"><text:span text:style-name="T1261">Nr.<text:s/></text:span><text:a xlink:href="http://www3.lrs.lt/cgi-bin/preps2?a=445354&amp;b=" office:target-frame-name="_top" xlink:show="replace"><text:span text:style-name="T1262">XII-208</text:span></text:a><text:span text:style-name="T1263">, 2013-03-28, Žin., 2013, Nr. 36-1725 (2013-04-06)</text:span></text:p>
      <text:p text:style-name="P1264"><text:span text:style-name="T1265">Nr.<text:s/></text:span><text:a xlink:href="http://www3.lrs.lt/cgi-bin/preps2?a=447184&amp;b=" office:target-frame-name="_top" xlink:show="replace"><text:span text:style-name="T1266">XII-237</text:span></text:a><text:span text:style-name="T1267">, 2013-04-18, Žin., 2013, Nr. 46-2244 (2013-05-07)</text:span></text:p>
      <text:p text:style-name="P1268"/>
      <text:h text:style-name="P1269" text:outline-level="1"><text:bookmark-start text:name="skirsnis5"/>Penktasis SKIRSNIS</text:h>
      <text:h text:style-name="P1270" text:outline-level="1"><text:bookmark-end text:name="skirsnis5"/>SKOLININKO, KREDITORIŲ IR TREČIŲJŲ ASMENŲ INTERESŲ</text:h>
      <text:h text:style-name="P1271" text:outline-level="1">GYNIMAS, KAI YRA IŠKELTA BANKROTO BYLA</text:h>
      <text:p text:style-name="P1272"/>
      <text:h text:style-name="P1273" text:outline-level="2"><text:bookmark-start text:name="straipsnis14"/>14 straipsnis. Disponavimas bankrutuojančios įmonės turtu</text:h>
      <text:p text:style-name="P1274"><text:bookmark-end text:name="straipsnis14"/>1. Nuo nutarties iškelti bankroto bylą įsiteisėjimo dienos:</text:p>
      <text:p text:style-name="P1275">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1276"><text:span text:style-name="T1277">2) asmenims, išsinuomojusiems, pasiskolinusiems, saugantiems arba kitais pagrindais naudojantiems ar valdantiems bankrutuojančios įmonės turtą, draudžiama dėl šio turto sudaryti sandorius su trečiaisiais asmenimis.</text:span></text:p>
      <text:p text:style-name="P1278">2. Visi sandoriai, sudaryti pažeidžiant šio straipsnio 1 dalies nuostatas, yra negaliojantys nuo jų sudarymo.</text:p>
      <text:p text:style-name="P1279"><text:span text:style-name="T1280">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1281">.</text:span></text:p>
      <text:p text:style-name="P1282">Straipsnio pakeitimai:</text:p>
      <text:p text:style-name="P1283"><text:span text:style-name="T1284">Nr.<text:s/></text:span><text:a xlink:href="http://www3.lrs.lt/cgi-bin/preps2?a=231826&amp;b=" office:target-frame-name="_top" xlink:show="replace"><text:span text:style-name="T1285">IX-2129</text:span></text:a><text:span text:style-name="T1286">, 2004-04-15, Žin., 2004, Nr. 61-2185 (2004-04-27)</text:span></text:p>
      <text:p text:style-name="P1287"><text:span text:style-name="T1288">Nr.<text:s/></text:span><text:a xlink:href="http://www3.lrs.lt/cgi-bin/preps2?a=275120&amp;b=" office:target-frame-name="_top" xlink:show="replace"><text:span text:style-name="T1289">X-564</text:span></text:a><text:span text:style-name="T1290">, 2006-04-20, Žin., 2006, Nr. 50-1799 (2006-05-06)</text:span></text:p>
      <text:p text:style-name="P1291"><text:span text:style-name="T1292">Nr.<text:s/></text:span><text:a xlink:href="http://www3.lrs.lt/cgi-bin/preps2?a=403065&amp;b=" office:target-frame-name="_top" xlink:show="replace"><text:span text:style-name="T1293">XI-1486</text:span></text:a><text:span text:style-name="T1294">, 2011-06-21, Žin., 2011, Nr. 85-4132 (2011-07-13)</text:span></text:p>
      <text:p text:style-name="P1295"><text:span text:style-name="T1296">Nr.<text:s/></text:span><text:a xlink:href="http://www3.lrs.lt/cgi-bin/preps2?a=428489&amp;b=" office:target-frame-name="_top" xlink:show="replace"><text:span text:style-name="T1297">XI-2092</text:span></text:a><text:span text:style-name="T1298">, 2012-06-21, Žin., 2012, Nr. 76-3935 (2012-06-30)</text:span></text:p>
      <text:p text:style-name="P1299"/>
      <text:h text:style-name="P1300" text:outline-level="2"><text:bookmark-start text:name="straipsnis15"/>15 straipsnis. Ieškinių, pareikštų teismuose iki bankroto bylos iškėlimo, tenkinimas</text:h>
      <text:p text:style-name="P1301"><text:bookmark-end text:name="straipsnis15"/><text:span text:style-name="T1302">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1303"><text:s/></text:span><text:span text:style-name="T1304">dalyje, gavimo dienos pranešti teismui.<text:s/></text:span></text:p>
      <text:p text:style-name="P1305">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1306">3. Bylose dėl turto išieškojimo iš kitų asmenų bankrutuojančios įmonės naudai, iškeltose iki bankroto bylos iškėlimo, administratorius arba jo įgaliotas asmuo atstovauja nuo nutarties iškelti bankroto bylą įsiteisėjimo dienos.</text:p>
      <text:p text:style-name="P1307">Straipsnio pakeitimai:</text:p>
      <text:p text:style-name="P1308"><text:span text:style-name="T1309">Nr.<text:s/></text:span><text:a xlink:href="http://www3.lrs.lt/cgi-bin/preps2?a=196638&amp;b=" office:target-frame-name="_top" xlink:show="replace"><text:span text:style-name="T1310">IX-1200</text:span></text:a><text:span text:style-name="T1311">, 2002-11-19, Žin., 2002, Nr. 116-5193 (2002-12-06)</text:span></text:p>
      <text:p text:style-name="P1312"><text:span text:style-name="T1313">Nr.<text:s/></text:span><text:a xlink:href="http://www3.lrs.lt/cgi-bin/preps2?a=403065&amp;b=" office:target-frame-name="_top" xlink:show="replace"><text:span text:style-name="T1314">XI-1486</text:span></text:a><text:span text:style-name="T1315">, 2011-06-21, Žin., 2011, Nr. 85-4132 (2011-07-13)</text:span></text:p>
      <text:p text:style-name="P1316"><text:span text:style-name="T1317">Nr.<text:s/></text:span><text:a xlink:href="http://www3.lrs.lt/cgi-bin/preps2?a=428489&amp;b=" office:target-frame-name="_top" xlink:show="replace"><text:span text:style-name="T1318">XI-2092</text:span></text:a><text:span text:style-name="T1319">, 2012-06-21, Žin., 2012, Nr. 76-3935 (2012-06-30)</text:span></text:p>
      <text:p text:style-name="P1320"/>
      <text:p text:style-name="P1321"><text:bookmark-start text:name="straipsnis16"/>16 straipsnis. Mokėjimo terminai</text:p>
      <text:p text:style-name="P1322"><text:bookmark-end text:name="straipsnis16"/>Nuo bankroto bylos iškėlimo dienos laikoma, kad visi bankrutuojančios įmonės skolų mokėjimo terminai yra pasibaigę. Ši nuostata netenka galios, kai įsiteisėja teismo nutartis nutraukti bankroto bylą.<text:s/></text:p>
      <text:p text:style-name="P1323"/>
      <text:h text:style-name="P1324" text:outline-level="2"><text:bookmark-start text:name="straipsnis17"/>17 straipsnis. Bankrutuojančios įmonės įsipareigojimų ir įsipareigojimų</text:h>
      <text:h text:style-name="P1325" text:outline-level="2"><text:bookmark-end text:name="straipsnis17"/><text:s/>bankrutuojančiai įmonei vykdymas</text:h>
      <text:p text:style-name="P1326">1. Administratorius šio įstatymo nustatyta tvarka ir atvejais gali vykdyti bankrutuojančios įmonės sandorius, sudarytus iki bankroto bylos iškėlimo.</text:p>
      <text:p text:style-name="P1327">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1328"/>
      <text:h text:style-name="P1329" text:outline-level="2"><text:bookmark-start text:name="straipsnis18"/>18 straipsnis. Arešto ir vykdomųjų dokumentų perdavimas</text:h>
      <text:p text:style-name="P1330"><text:bookmark-end text:name="straipsnis18"/><text:span text:style-name="T1331">1.</text:span><text:span text:style-name="T1332"><text:s/>An</text:span><text:span text:style-name="T1333">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1334">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1335">3. Klausimus, susijusius su šio straipsnio 1 ir 2 dalyse nurodyto turto areštu, sprendžia bankroto bylą nagrinėjantis teismas. Turto saugotojas iki turto arešto panaikinimo turi visas su šio turto apsauga susijusias teises ir pareigas.</text:p>
      <text:p text:style-name="P1336">Straipsnio pakeitimai:</text:p>
      <text:p text:style-name="P1337"><text:span text:style-name="T1338">Nr.<text:s/></text:span><text:a xlink:href="http://www3.lrs.lt/cgi-bin/preps2?a=209661&amp;b=" office:target-frame-name="_top" xlink:show="replace"><text:span text:style-name="T1339">IX-1463</text:span></text:a><text:span text:style-name="T1340">, 2003-04-03, Žin., 2003, Nr. 38-1708 (2003-04-24)</text:span></text:p>
      <text:p text:style-name="P1341"><text:span text:style-name="T1342">Nr.<text:s/></text:span><text:a xlink:href="http://www3.lrs.lt/cgi-bin/preps2?a=321396&amp;b=" office:target-frame-name="_top" xlink:show="replace"><text:span text:style-name="T1343">X-1557</text:span></text:a><text:span text:style-name="T1344">, 2008-05-22, Žin., 2008, Nr. 65-2456 (2008-06-07)</text:span></text:p>
      <text:p text:style-name="PlainText"><text:span text:style-name="T1345">Nr.<text:s/></text:span><text:a xlink:href="http://www3.lrs.lt/cgi-bin/preps2?a=415901&amp;b=" office:target-frame-name="_top" xlink:show="replace"><text:span text:style-name="T1346">XI-1867</text:span></text:a><text:span text:style-name="T1347">, 2011-12-22, Žin., 2012, Nr. 4-112 (2012-01-06)</text:span></text:p>
      <text:p text:style-name="P1348"/>
      <text:p text:style-name="P1349"><text:bookmark-start text:name="straipsnis19"/><text:span text:style-name="T1350">19 straipsnis. Darbo santykių reguliavimas</text:span></text:p>
      <text:p text:style-name="P1351"><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1352">2. Nutraukus darbo sutartį, atleistam darbuotojui išmokama jo dviejų mėnesių vidutinio darbo užmokesčio dydžio išeitinė išmoka.</text:p>
      <text:p text:style-name="P1353">3. Su atleidžiamu darbuotoju atsiskaitoma šio įstatymo 35 straipsnyje nustatyta tvarka.</text:p>
      <text:p text:style-name="P1354">4. Darbuotojų, su kuriais bus sudarytos terminuotos darbo sutartys dirbti įmonės bankroto proceso metu, skaičių pagal pareigybes nustato kreditorių susirinkimas. Šių darbuotojų sąrašą sudaro administratorius.</text:p>
      <text:p text:style-name="P1355">Straipsnio pakeitimai:</text:p>
      <text:p text:style-name="P1356"><text:span text:style-name="T1357">Nr.<text:s/></text:span><text:a xlink:href="http://www3.lrs.lt/cgi-bin/preps2?a=205342&amp;b=" office:target-frame-name="_top" xlink:show="replace"><text:span text:style-name="T1358">IX-1332</text:span></text:a><text:span text:style-name="T1359">, 2003-01-28, Žin., 2003, Nr. 17-708 (2003-02-19)</text:span></text:p>
      <text:h text:style-name="P1360" text:outline-level="2"/>
      <text:p text:style-name="P1361"><text:bookmark-start text:name="straipsnis20"/><text:span text:style-name="T1362">20 straipsnis. Tyčinis bankrotas</text:span></text:p>
      <text:p text:style-name="P1363"><text:bookmark-end text:name="straipsnis20"/>1. Teismas, esant šio įstatymo 2 straipsnio 12 dalyje nurodytiems požymiams, gali pripažinti bankrotą tyčiniu savo iniciatyva arba kreditoriaus (kreditorių) ar administratoriaus prašymu (toliau – prašymas pripažinti bankrotą tyčiniu).</text:p>
      <text:p text:style-name="P1364">2. Teismas pripažįsta bankrotą tyčiniu, jeigu nustato, kad yra bent vienas iš šių požymių, dėl kurio kilo bankrotas:</text:p>
      <text:p text:style-name="P1365">1) įmonės valdymo organas (organai) nevykdė arba netinkamai vykdė įstatymuose, įmonės steigimo dokumentuose<text:s/>jiems nustatytas pareigas, susijusias su įmonės valdymu;</text:p>
      <text:p text:style-name="P1366">2) buvo sudaryti nuostolingi ar ekonomiškai nenaudingi įmonei sandoriai, įskaitant ir sandorius, susijusius su akcijų ar kito finansinio turto pirkimu, pardavimu ir (arba) perdavimu, ar priimti kiti nuostolingi ar ekonomiškai nenaudingi įmonei sprendimai;</text:p>
      <text:p text:style-name="P1367">3) turtas buvo parduotas mažesnėmis negu rinkos kainomis asmenims, kuriuos su įmone pardavimo metu siejo glaudūs ryšiai, kaip jie apibrėžti Finansinių priemonių rinkų įstatyme, ar kurie susiję giminystės (tiesiosios aukštutinės ir tiesiosios žemutinės linijos giminaičiai, tikrieji bei netikrieji broliai ir seserys, įtėviai ir įvaikiai), svainystės ar partnerystės ryšiais su įmonės vadovu ar kitu asmeniu, įmonėje turėjusiu teisę priimti atitinkamą sprendimą, (toliau – susiję asmenys) arba turtas perleistas neatlygintinai, arba atsiskaitymas už turtą atidėtas ekonomiškai nenaudingam laikotarpiui ar su įmone atsiskaityta veiklos nevykdančių įmonių ir (arba) įmonių, nepateikusių juridinių asmenų registrui finansinės atskaitomybės ataskaitų, akcijomis;<text:s/></text:p>
      <text:p text:style-name="P1368"><text:span text:style-name="T1369">4) įmonės veikla buvo organizuojama taip, kad kreditorių galimybės nukreipti išieškojimą į įmonės skolininkės turtą buvo apribotos arba panaikintos ir (arba) išieškojimo pirmenybė buvo sąmoningai teikiama tos pačios eilės pagal Civilinio kodekso 6.930</text:span><text:span text:style-name="T1370">1</text:span><text:span text:style-name="T1371"><text:s/>straipsnį kreditoriams, kuriems įsipareigojimai atsirado vėliau ir (arba) buvo nepradelsti arba mažiau pradelsti, žinant, kad kreditoriai, kuriems įsipareigojimai pradelsti arba daugiau pradelsti, faktiškai neturės į ką nukreipti savo išieškojimo, nes įmonė nebeturės pakankamai turto;<text:s/></text:span></text:p>
      <text:p text:style-name="P1372">5) teisės aktų reikalaujama buhalterinė apskaita buvo tvarkoma apgaulingai ir (arba) netinkamai (paslėpti, sunaikinti, sugadinti įmonės apskaitos dokumentai arba netvarkyta ar aplaidžiai tvarkyta teisės aktų reikalaujama buhalterinė apskaita arba įstatymų nustatytą laiką neišsaugoti buhalterinės apskaitos dokumentai) ir dėl to negalima visiškai ar iš dalies nustatyti įmonės veiklos, jos turto, nuosavo kapitalo ar įsipareigojimų dydžio ar struktūros, ir (arba) mokesčių administratoriaus patikrinimo akte nustatytas pridėtinės vertės mokesčio (PVM) arba kitų mokesčių mokėjimo vengimas.</text:p>
      <text:p text:style-name="P1373">3. Preziumuojama, kad bankrotas yra tyčinis, jeigu:</text:p>
      <text:p text:style-name="P1374">1) veikla ir turtas buvo perkelti į kitą įmonę, įmonę reorganizavus arba įmonės dalį atskyrus, kai veiklą vykdo ir finansinius įsipareigojimus prisiima turto nevaldanti įmonė, kita veikianti ar naujai įsteigta įmonė perėmė įmonės nebaigtas vykdyti sutartis ir (arba) reikalavimo teises ir į šią įmonę perėjo dirbti darbuotojai ir (arba) vadovai ir (arba) su jais susiję asmenys;</text:p>
      <text:p text:style-name="P1375"><text:span text:style-name="T1376">2</text:span><text:span text:style-name="T1377">) atsiskaitymai iki bankroto bylos iškėlimo buvo vykdomi pažeidžiant Civilinio kodekso 6.930</text:span><text:span text:style-name="T1378">1<text:s/></text:span><text:span text:style-name="T1379">straipsnyje nustatytą atsiskaitymų grynaisiais ir negrynaisiais pinigais eiliškumą ir<text:s/></text:span><text:span text:style-name="T1380">nebuvo<text:s/></text:span><text:span text:style-name="T1381">vykdomas šio ar kitų įstatymų reikalavimas dėl privalomo įmonės bankroto bylos inicijavimo, kai įmonės darbuotojui (darbuotojams)<text:s/></text:span><text:span text:style-name="T1382">ilgiau<text:s/></text:span><text:span text:style-name="T1383">kaip 3 mėnesius iš eilės nemokamas darbo užmokestis ir kitos su darbo santykiais susijusios išmokos</text:span><text:span text:style-name="T1384">.</text:span><text:span text:style-name="T1385"><text:s/></text:span></text:p>
      <text:p text:style-name="P1386">4. Teismas, gavęs kreditoriaus (kreditorių) arba administratoriaus prašymą pripažinti bankrotą tyčiniu, apie gautą prašymą ne vėliau kaip per 10 darbo dienų nuo prašymo gavimo dienos praneša kitiems įmonės kreditoriams ir administratoriui (jeigu prašymą pateikė ne administratorius). Pranešime teismas nurodo, kad kreditoriai ir administratorius per teismo nustatytą, ne trumpesnį kaip 14 ir ne ilgesnį kaip 30 dienų nuo pranešimo įteikimo dienos, terminą turi teisę pateikti jiems žinomą informaciją, galinčią turėti reikšmės šio straipsnio 2 dalyje nurodytų tyčinio bankroto požymių nustatymui ir bankroto pripažinimui tyčiniu. Kol nėra išnagrinėtas prašymas pripažinti bankrotą tyčiniu, negali būti atliekami šio įstatymo 21 straipsnio 3 dalyje nurodyti patikrinimai. Teismas gali šioje dalyje nurodytą pranešimą ne vėliau kaip per 3 darbo dienas nuo prašymo pripažinti bankrotą tyčiniu gavimo dienos pateikti administratoriui (neatsižvelgiant į tai, ar prašymą pateikė kreditorius (kreditoriai) ar administratorius) ir pavesti jam ne vėliau kaip per 7 darbo dienas nuo teismo pranešimo gavimo dienos pranešti kreditoriams apie teismo gautą prašymą pripažinti bankrotą tyčiniu ir kreditorių teisę pateikti teismui šioje dalyje nurodytą informaciją per teismo nustatytą terminą. Teismas, gavęs prašymą pripažinti bankrotą tyčiniu, per 10 darbo dienų nuo prašymo gavimo dienos prašymo kopiją ir kitus prie prašymo pridėtus dokumentus persiunčia netekusiems įgaliojimų įmonės valdymo organams ir kitiems šio įstatymo 10 straipsnio 7 dalies 2 punkte nurodytiems asmenims, kurie gali būti pripažinti kaltais dėl tyčinio bankroto.</text:p>
      <text:p text:style-name="P1387">5. Jeigu įmonės bankroto bylą nagrinėjantis teismas pripažįsta bankrotą tyčiniu, administratorius ne vėliau kaip per 6 mėnesius nuo teismo nutarties pripažinti bankrotą tyčiniu įsiteisėjimo dienos arba nuo dokumentų apie įmonės sandorių sudarymą gavimo dienos, jeigu šie dokumentai perduoti po nutarties pripažinti bankrotą tyčiniu įsiteisėjimo dienos, privalo patikrinti įmonės sandorius, sudarytus per 5 metų laikotarpį iki bankroto bylos iškėlimo, ir pareikšti ieškinius teisme pagal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p>
      <text:p text:style-name="P1388"><text:span text:style-name="T1389">6. Teismas ne vėliau kaip kitą darbo dieną nuo nutarties pripažinti bankrotą tyčiniu įsiteisėjimo dienos<text:s/></text:span><text:span text:style-name="T1390">šios nutarties kopiją pateikia prokurorui dėl ikiteisminio tyrimo pradėjimo</text:span><text:span text:style-name="T1391">, taip pat<text:s/></text:span><text:span text:style-name="T1392">šio įstatymo 11 straipsnio 10 dalyje nurodytai Vyriausybės įgaliotai institucijai, kuri šio straipsnio 8 dalyje nurodytą informaciją apie priimtą nutartį ne vėliau kaip per 2 darbo dienas nuo nutarties<text:s/></text:span><text:span text:style-name="T1393">pripažinti bankrotą tyčiniu</text:span><text:span text:style-name="T1394"><text:s/>gavimo dienos paskelbia savo interneto svetainėje.</text:span></text:p>
      <text:p text:style-name="P1395"><text:span text:style-name="T1396">7. L</text:span><text:span text:style-name="T1397">ikvidavus įmonę dėl bankroto, kuris buvo pripažintas tyčiniu, žalą dėl<text:s/></text:span><text:span text:style-name="T1398">įmonės neįvykdytos kreditoriui (kreditoriams)<text:s/></text:span><text:span text:style-name="T1399">prievolės</text:span><text:span text:style-name="T1400">, kurios dydis negali viršyti dėl asmens tyčinės veikos susidariusių ir bankroto proceso metu nepatenkintų reikalavimų sumos,</text:span><text:span text:style-name="T1401"><text:s/>turi atlyginti asmuo (asmenys), dėl kurio (kurių) veikimo ar neveikimo kilo tyčinis bankrotas,<text:s/></text:span><text:span text:style-name="T1402">jeigu prievolė neįvykdyta dėl šio (šių) asmens (asmenų) veikimo ar neveikimo ir šis kreditorius (kreditoriai) Civilinio proceso kodekso nustatyta tvarka pareiškė ieškinį teismui dėl žalos atlyginimo. Nagrinėjant ieškinį dėl žalos atlyginimo laikoma, kad bankroto metu dėl asmens tyčinės veikos susidarę kreditoriaus reikalavimai buvo tenkinami paskiausiai.</text:span></text:p>
      <text:p text:style-name="P1403"><text:span text:style-name="T1404">8. Šio įstatymo 11 straipsnio 10 dalyje nurodyta Vyriausybės įgaliota institucija</text:span><text:span text:style-name="T1405"><text:s/></text:span><text:span text:style-name="T1406">savo</text:span><text:span text:style-name="T1407"><text:s/>interneto<text:s/></text:span><text:span text:style-name="T1408">svetainėje skelbia šią su tyčiniais bankrotais susijusią informaciją: įmonės, kurios bankrotas pripažintas tyčiniu, pavadinimą, kodą, teismo, pripažinusio bankrotą tyčiniu, pavadinimą, teismo nutarties pripažinti bankrotą tyčiniu priėmimo ir įsiteisėjimo datas, taip pat statistinius duomenis apie teismų, baudžiamosiose bylose pripažinusių asmenis kaltais dėl nusikalstamo bankroto, sprendimus ir pripažintus kaltais dėl nusikalstamo bankroto asmenis ir jiems taikytas sankcijas. Teismai, baudžiamosiose bylose pripažinę asmenis kaltais dėl nusikalstamo bankroto, informaciją apie priimtus sprendimus pateikia šio įstatymo 11 straipsnio 10 dalyje nurodytai Vyriausybės įgaliotai institucijai, kuri apibendrintą ir nuasmenintą informaciją apie<text:s/></text:span><text:span text:style-name="T1409">asmenis, pripažintus kaltais dėl nusikalstamo bankroto, ne vėliau kaip per 2 darbo dienas nuo šios informacijos gavimo paskelbia<text:s/></text:span><text:span text:style-name="T1410">savo interneto svetainėje. Šioje interneto svetainėje taip pat turi būti pateikiama aktuali informacija verslo subjektams apie galimybes gauti informaciją verslo rizikai vertinti iš valstybės institucijų ir privačių informacijos teikėjų.</text:span></text:p>
      <text:p text:style-name="P1411">Straipsnio pakeitimai:</text:p>
      <text:p text:style-name="P1412"><text:span text:style-name="T1413">Nr.<text:s/></text:span><text:a xlink:href="http://www3.lrs.lt/cgi-bin/preps2?a=321396&amp;b=" office:target-frame-name="_top" xlink:show="replace"><text:span text:style-name="T1414">X-1557</text:span></text:a><text:span text:style-name="T1415">, 2008-05-22, Žin., 2008, Nr. 65-2456 (2008-06-07)</text:span></text:p>
      <text:p text:style-name="P1416"><text:span text:style-name="T1417">Nr.<text:s/></text:span><text:a xlink:href="http://www3.lrs.lt/cgi-bin/preps2?a=403065&amp;b=" office:target-frame-name="_top" xlink:show="replace"><text:span text:style-name="T1418">XI-1486</text:span></text:a><text:span text:style-name="T1419">, 2011-06-21, Žin., 2011, Nr. 85-4132 (2011-07-13)</text:span></text:p>
      <text:p text:style-name="P1420"><text:span text:style-name="T1421">Nr.<text:s/></text:span><text:a xlink:href="http://www3.lrs.lt/cgi-bin/preps2?a=447184&amp;b=" office:target-frame-name="_top" xlink:show="replace"><text:span text:style-name="T1422">XII-237</text:span></text:a><text:span text:style-name="T1423">, 2013-04-18, Žin., 2013, Nr. 46-2244 (2013-05-07)</text:span></text:p>
      <text:p text:style-name="P1424"/>
      <text:p text:style-name="P1425"><text:bookmark-start text:name="straipsnis21_2"/><text:bookmark-start text:name="straipsnis21"/><text:span text:style-name="T1426">21 straipsnis. Kreditorių teisės bankroto byloje</text:span></text:p>
      <text:p text:style-name="P1427"><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1428">2. Kreditoriai, kurių reikalavimus patvirtino teismas, turi teisę:<text:s/></text:p>
      <text:p text:style-name="P1429">1) dalyvauti kreditorių susirinkimuose ir ginti savo reikalavimus;</text:p>
      <text:p text:style-name="P1430">2) kreditorių susirinkimo nustatyta tvarka gauti iš administratoriaus informaciją apie įmonės bankroto bylos eigą;<text:s/></text:p>
      <text:p text:style-name="P1431"><text:span text:style-name="T1432">3) ginčyti įmonės sudarytus sandorius (</text:span><text:span text:style-name="T1433">actio Pauliana</text:span><text:span text:style-name="T1434">), kreiptis į teismą dėl bankroto pripažinimo tyčiniu ir kreditorių susirinkimo priimtų nutarimų;</text:span></text:p>
      <text:p text:style-name="P1435">4) kreiptis į teismą dėl administratoriaus pakeitimo, jeigu kreditoriaus (kreditorių) teismo patvirtinti reikalavimai vertine išraiška sudaro daugiau kaip pusę visų kreditorių teismo patvirtintų reikalavimų sumos;</text:p>
      <text:p text:style-name="P1436">Redakcija nuo 2015-01-01:</text:p>
      <text:p text:style-name="P1437"><text:span text:style-name="T1438">4) kreiptis į teismą dėl administratoriaus<text:s/></text:span><text:span text:style-name="T1439">atstatydinimo</text:span><text:span text:style-name="T1440">, jeigu kreditoriaus (kreditorių) teismo patvirtinti reikalavimai vertine išraiška sudaro daugiau kaip pusę visų kreditorių teismo patvirtintų reikalavimų sumos;</text:span></text:p>
      <text:p text:style-name="P1441"/>
      <text:p text:style-name="P1442">5) bet kuriuo bankroto proceso metu atlikti priešpriešinių vienarūšių reikalavimų įskaitymą pagal mokesčių įstatymuose nustatytas mokesčio permokos (skirtumo) įskaitymo nuostatas.</text:p>
      <text:p text:style-name="P1443"><text:span text:style-name="T1444">3. Teismas, gavęs motyvuotą prašymą, gali leisti šio straipsnio 2 dalies 3 punkte nurodytas teises siekiančiam įgyvendinti kreditoriui (kreditoriaus įgaliotam atstovui, turinčiam aukštąjį universitetinį ar jam 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1445"><text:s/>arba grupės kreditorių įgaliotiems ne daugiau kaip dviem šioje dalyje nurodytą išsilavinimą turintiems atstovams, jeigu kreditoriaus ar grupės kreditorių reikalavimų suma vertine išraiška kartu sudaro ne mažiau kaip 10 procentų šio įstatymo nustatyta tvarka patvirtintų visų kreditorių reikalavimų sumos), (toliau šiame straipsnyje – kreditorius) savomis lėšomis atlikti įmonės dokumentų ir kitos informacijos patikrinimą. Patikrinimas negali trukti ilgiau kaip 3 mėnesius nuo teismo nutartimi priimto sprendimo leisti atlikti patikrinimą dienos. Įmonės dokumentų ir kitos informacijos patikrinimas gali būti atliekamas tik su administratoriumi ir kreditorių susirinkimo pirmininku sudarius konfidencialumo sutartį, kurios formą tvirtina šio įstatymo<text:s/></text:span><text:span text:style-name="T1446">11 straipsnio 10 dalyje nurodyta Vyriausybės įgaliota institucija. Sudarius konfidencialumo sutartį, administratorius turi leisti kreditoriui administratoriaus darbo valandomis patekti į patalpas, kur saugomi įmonės dokumentai ir kita su tikrinamais sandoriais susijusi informacija, sudaryti sąlygas susipažinti su įmonės dokumentais, reikalingais sandoriams patikrinti, atsakyti į kreditorių ar jų atstovų klausimus, susijusius su patikrintų įmonės dokumentų ar kitos informacijos patikslinimu, ir per įmanomai trumpiausią laiką pateikti jam žinomą papildomą informaciją ir (arba) prašomas dokumentų kopijas. Dokumentų kopijos išduodamos sudarius perduodamų dokumentų kopijų sąrašą, kurį pasirašo administratorius ir kreditorius. Už kreditorių patikrinimui skirtą darbo laiką ir dokumentų kopijų pateikimą administratorius gali pareikalauti iš patikrinimą atliekančių kreditorių pagrįsto dydžio atlyginimo. Perduotos dokumentų kopijos negali būti kopijuojamos ir perduodamos kitiems asmenims. Baigus patikrinimą, dokumentų, pagrindžiančių prašymą pripažinti bankrotą tyčiniu ir (arba) susijusių su ginčijamais sandoriais, kopijos perduodamos teismui kartu su prašymu pripažinti bankrotą tyčiniu ar ginčijant sandorius. Jeigu patikrinimo metu tyčinio bankroto požymių nenustatoma, teismui ir kreditorių susirinkimui ne vėliau kaip per 4 mėnesius nuo teismo sprendimo leisti atlikti patikrinimą dienos pateikiama ataskaita apie atliktą patikrinimą.</text:span><text:span text:style-name="T1447"><text:s/></text:span><text:span text:style-name="T1448">Baigus patikrinimą, administratoriui pasirašytinai grąžinamos pagal sąrašą išduotų ir teismui neperduotų dokumentų kopijos.</text:span></text:p>
      <text:p text:style-name="P1449">4. Šio įstatymo 3 straipsnio 1, 3, 4 ir 6 punktuose nurodytoms institucijoms bankroto bylose ir kreditorių susirinkimuose atstovauja jų įgalioti asmenys.</text:p>
      <text:p text:style-name="P1450">Straipsnio pakeitimai:</text:p>
      <text:p text:style-name="P1451"><text:span text:style-name="T1452">Nr.<text:s/></text:span><text:a xlink:href="http://www3.lrs.lt/cgi-bin/preps2?a=321396&amp;b=" office:target-frame-name="_top" xlink:show="replace"><text:span text:style-name="T1453">X-1557</text:span></text:a><text:span text:style-name="T1454">, 2008-05-22, Žin., 2008, Nr. 65-2456 (2008-06-07)</text:span></text:p>
      <text:p text:style-name="PlainText"><text:span text:style-name="T1455">Nr.<text:s/></text:span><text:a xlink:href="http://www3.lrs.lt/cgi-bin/preps2?a=415901&amp;b=" office:target-frame-name="_top" xlink:show="replace"><text:span text:style-name="T1456">XI-1867</text:span></text:a><text:span text:style-name="T1457">, 2011-12-22, Žin., 2012, Nr. 4-112 (2012-01-06)</text:span></text:p>
      <text:p text:style-name="P1458"><text:span text:style-name="T1459">Nr.<text:s/></text:span><text:a xlink:href="http://www3.lrs.lt/cgi-bin/preps2?a=445354&amp;b=" office:target-frame-name="_top" xlink:show="replace"><text:span text:style-name="T1460">XII-208</text:span></text:a><text:span text:style-name="T1461">, 2013-03-28, Žin., 2013, Nr. 36-1725 (2013-04-06)</text:span></text:p>
      <text:p text:style-name="P1462"><text:span text:style-name="T1463">Nr.<text:s/></text:span><text:a xlink:href="http://www3.lrs.lt/cgi-bin/preps2?a=447184&amp;b=" office:target-frame-name="_top" xlink:show="replace"><text:span text:style-name="T1464">XII-237</text:span></text:a><text:span text:style-name="T1465">, 2013-04-18, Žin., 2013, Nr. 46-2244 (2013-05-07)</text:span></text:p>
      <text:p text:style-name="P1466"/>
      <text:h text:style-name="P1467" text:outline-level="2"><text:bookmark-start text:name="straipsnis22"/>22 straipsnis. Kreditorių susirinkimo sušaukimas</text:h>
      <text:p text:style-name="P1468"><text:bookmark-end text:name="straipsnis22"/><text:span text:style-name="T1469">1. Pirmasis kreditorių susirinkimas turi įvykti ne vėliau kaip per 30 darbo dienų nuo</text:span><text:span text:style-name="T1470"><text:s/></text:span><text:span text:style-name="T1471">teismo nutarties, kuriai įsiteisėjus patvirtinta reikalavimų suma sudaro daugiau kaip pusę pateiktų kreditorių reikalavimų sumos, įsiteisėjimo dienos arba teismo nutarties, kuria nustatoma, kad patvirtinta reikalavimų suma tapo didesnė negu pusė pateiktų kreditorių reikalavimų sumos, įsiteisėjimo dienos. Teismas nutartimi, kuria patvirtinami neginčijami kreditorių reikalavimai, gali priimti sprendimą, kad pirmasis kreditorių susirinkimas turi įvykti ne vėliau kaip per 30 darbo dienų nuo teismo nutarties, kuriai įsiteisėjus patvirtinta reikalavimų suma sudaro mažiau kaip pusę pateiktų kreditorių reikalavimų sumos, nustatęs, kad ginčijami kreditorių reikalavimai nebegalės turėti lemiamos įtakos</text:span><text:span text:style-name="T1472"><text:s/></text:span><text:span text:style-name="T1473">pirmojo kreditorių susirinkimo sprendimams, nes patvirtinta reikalavimų dalis, nepriklausomai nuo likusios pareikštų reikalavimų dalies patvirtinimo (nepatvirtinimo), užtikrina vienam ar keliems kreditoriams balsų daugumą, reikalingą kreditorių susirinkimo sprendimams priimti. Šiame susirinkime turi būti išrinktas kreditorių susirinkimo pirmininkas. Iki jo išrinkimo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išrinktu kreditorių susirinkimo pirmininku laikom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474">2. Iškėlus bankroto bylą, pirmąjį kreditorių susirinkimą sušaukia teismas ar jo pavedimu – administratorius.</text:p>
      <text:p text:style-name="P1475">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476">4. Kreditorių susirinkimo šaukimo tvarką nustato kreditorių susirinkimas.</text:p>
      <text:p text:style-name="P1477">5. Kreditorių susirinkimui administratorius pateikia teismo nutartį patvirtinti kiekvieno kreditoriaus reikalavimus.<text:s/></text:p>
      <text:p text:style-name="P1478">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479">Straipsnio pakeitimai:</text:p>
      <text:p text:style-name="P1480"><text:span text:style-name="T1481">Nr.<text:s/></text:span><text:a xlink:href="http://www3.lrs.lt/cgi-bin/preps2?a=197728&amp;b=" office:target-frame-name="_top" xlink:show="replace"><text:span text:style-name="T1482">IX-1272</text:span></text:a><text:span text:style-name="T1483">, 2002-12-10, Žin., 2002, Nr. 124-5627 (2002-12-27)</text:span></text:p>
      <text:p text:style-name="P1484"><text:span text:style-name="T1485">Nr.<text:s/></text:span><text:a xlink:href="http://www3.lrs.lt/cgi-bin/preps2?a=321396&amp;b=" office:target-frame-name="_top" xlink:show="replace"><text:span text:style-name="T1486">X-1557</text:span></text:a><text:span text:style-name="T1487">, 2008-05-22, Žin., 2008, Nr. 65-2456 (2008-06-07)</text:span></text:p>
      <text:p text:style-name="P1488"><text:span text:style-name="T1489">Nr.<text:s/></text:span><text:a xlink:href="http://www3.lrs.lt/cgi-bin/preps2?a=445354&amp;b=" office:target-frame-name="_top" xlink:show="replace"><text:span text:style-name="T1490">XII-208</text:span></text:a><text:span text:style-name="T1491">, 2013-03-28, Žin., 2013, Nr. 36-1725 (2013-04-06)</text:span></text:p>
      <text:h text:style-name="P1492" text:outline-level="2"/>
      <text:h text:style-name="P1493" text:outline-level="2"><text:bookmark-start text:name="straipsnis23"/>23 straipsnis. Kreditorių susirinkimo teisės</text:h>
      <text:p text:style-name="P1494"><text:bookmark-end text:name="straipsnis23"/>Kreditorių susirinkimas turi šias teises:</text:p>
      <text:p text:style-name="P1495"><text:span text:style-name="T1496">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497"><text:s/></text:span><text:span text:style-name="T1498">sutuoktiniai ar asmenys, įregistravę savo partnerystę įstatymų nustatyta tvarka;</text:span></text:p>
      <text:p text:style-name="P1499">2) spręsti klausimą dėl kreditorių komiteto sudarymo, šį komitetą rinkti, keisti jo sudėtį, perduoti jam visas ar dalį kreditorių susirinkimo teisių;</text:p>
      <text:p text:style-name="P1500">3) nagrinėti kreditorių skundus dėl administratoriaus veiksmų;</text:p>
      <text:p text:style-name="P1501">4) reikalauti, kad administratorius pateiktų savo veiklos ataskaitas, ir jas tvirtinti. Jei kreditorių susirinkimas administratoriaus ataskaitos nepatvirtina, ją gali tvirtinti teismas;</text:p>
      <text:p text:style-name="P1502">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503">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504">7) nustatyti pagal pareigybes darbuotojų, kurie dirbs įmonės bankroto proceso metu, skaičių;</text:p>
      <text:p text:style-name="P1505"><text:span text:style-name="T1506">8) spręsti klausimą dėl įmonės kolektyvinės sutarties ribojimo;</text:span></text:p>
      <text:p text:style-name="P1507">9) nustatyti administratoriui atlyginimą;</text:p>
      <text:p text:style-name="P1508">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509">11) nustatyti, kokia tvarka kreditoriai, įmonės savininkas (savininkai) gauna iš administratoriaus informaciją apie įmonės bankroto bylos eigą;</text:p>
      <text:p text:style-name="P1510">12) priimti nutarimą dėl taikos sutarties sudarymo;</text:p>
      <text:p text:style-name="P1511">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p>
      <text:p text:style-name="P1512">Redakcija nuo 2015-01-01:</text:p>
      <text:p text:style-name="P1513"><text:span text:style-name="T1514">13) kreiptis į teismą dėl administratoriaus<text:s/></text:span><text:span text:style-name="T1515">atstatydinimo</text:span><text:span text:style-name="T1516">. Kai kreditorių susirinkimas priima nutarimą dėl administratoriaus atstatydinimo, kreditorių susirinkimo pirmininkas ne vėliau kaip per 5 darbo dienas nuo šio kreditorių susirinkimo nutarimo priėmimo dienos turi kreiptis į teismą dėl šio administratoriaus atstatydinimo;</text:span></text:p>
      <text:p text:style-name="P1517"/>
      <text:p text:style-name="P1518">14) išrinkti asmenį pirmininkauti kreditorių susirinkimui, jeigu susirinkime nedalyvauja kreditorių susirinkimo pirmininkas;</text:p>
      <text:p text:style-name="P1519">15) siūlyti teismui taikyti įmonei likvidavimo procedūrą. Kreditoriai gali priimti sprendimą siūlyti taikyti šią procedūrą jau pirmame kreditorių susirinkime;</text:p>
      <text:p text:style-name="P1520">16) priimti nutarimus, kuriuos bankroto proceso teisme nagrinėjimo atveju priimtų teismas, jeigu įmonėje bankroto procesas vyksta ne teismo tvarka;</text:p>
      <text:p text:style-name="P1521">17) spręsti kitus kreditorių susirinkimo kompetencijai šio įstatymo priskirtus klausimus.</text:p>
      <text:p text:style-name="P1522">Straipsnio pakeitimai:</text:p>
      <text:p text:style-name="P1523"><text:span text:style-name="T1524">Nr.<text:s/></text:span><text:a xlink:href="http://www3.lrs.lt/cgi-bin/preps2?a=205342&amp;b=" office:target-frame-name="_top" xlink:show="replace"><text:span text:style-name="T1525">IX-1332</text:span></text:a><text:span text:style-name="T1526">, 2003-01-28, Žin., 2003, Nr. 17-708 (2003-02-19)</text:span></text:p>
      <text:p text:style-name="P1527"><text:span text:style-name="T1528">Nr.<text:s/></text:span><text:a xlink:href="http://www3.lrs.lt/cgi-bin/preps2?a=321396&amp;b=" office:target-frame-name="_top" xlink:show="replace"><text:span text:style-name="T1529">X-1557</text:span></text:a><text:span text:style-name="T1530">, 2008-05-22, Žin., 2008, Nr. 65-2456 (2008-06-07)</text:span></text:p>
      <text:p text:style-name="PlainText"><text:span text:style-name="T1531">Nr.<text:s/></text:span><text:a xlink:href="http://www3.lrs.lt/cgi-bin/preps2?a=415901&amp;b=" office:target-frame-name="_top" xlink:show="replace"><text:span text:style-name="T1532">XI-1867</text:span></text:a><text:span text:style-name="T1533">, 2011-12-22, Žin., 2012, Nr. 4-112 (2012-01-06)</text:span></text:p>
      <text:p text:style-name="P1534"><text:span text:style-name="T1535">Nr.<text:s/></text:span><text:a xlink:href="http://www3.lrs.lt/cgi-bin/preps2?a=445354&amp;b=" office:target-frame-name="_top" xlink:show="replace"><text:span text:style-name="T1536">XII-208</text:span></text:a><text:span text:style-name="T1537">, 2013-03-28, Žin., 2013, Nr. 36-1725 (2013-04-06)</text:span></text:p>
      <text:p text:style-name="P1538"/>
      <text:h text:style-name="P1539" text:outline-level="2"><text:bookmark-start text:name="straipsnis24"/>24 straipsnis. Kreditorių susirinkimo nutarimų priėmimo tvarka</text:h>
      <text:p text:style-name="P1540"><text:bookmark-end text:name="straipsnis24"/><text:span text:style-name="T1541">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542"><text:s/></text:span><text:span text:style-name="T1543">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544">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545">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546">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547">5. Kreditorių susirinkimo nutarimas gali būti apskųstas teismui ne vėliau kaip per 14 dienų nuo dienos, kurią kreditorius sužinojo arba turėjo sužinoti apie nutarimo priėmimą.</text:p>
      <text:h text:style-name="P1548" text:outline-level="2"/>
      <text:h text:style-name="P1549" text:outline-level="2"><text:bookmark-start text:name="straipsnis25"/>25 straipsnis. Kreditorių komitetas</text:h>
      <text:p text:style-name="P1550"><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551">2. Kreditorių komitetas kontroliuoja, kaip vyksta bankroto procesas, administratoriaus veiklą, gina kreditorių interesus laikotarpiais tarp kreditorių susirinkimų.<text:s/></text:p>
      <text:p text:style-name="P1552">3. Kreditorių komiteto teises nustato kreditorių susirinkimas.</text:p>
      <text:p text:style-name="P1553">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554" text:outline-level="2"/>
      <text:h text:style-name="P1555" text:outline-level="2"><text:bookmark-start text:name="straipsnis26"/>26 straipsnis. Kreditorių reikalavimų tvirtinimas</text:h>
      <text:p text:style-name="P1556"><text:bookmark-end text:name="straipsnis26"/>1. Kreditorių reikalavimus tvirtina teismas. Teismas ne vėliau kaip per 45 dienas nuo kreditorių ir jų reikalavimų sąrašo gavimo dienos priima nutartį patvirtinti neginčijamus kreditorių reikalavimus (neginčijamą jų dalį). Kreditorių ir jų reikalavimų sąrašo patikslinimai, susiję su bankroto procesu, tvirtinami teismo nutartimi, kol teismas priima nutartį nutraukti bankroto bylą arba sprendimą dėl įmonės pabaigos.</text:p>
      <text:p text:style-name="P1557">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558">3. Įmonės bankroto proceso metu kreditoriaus reikalavimai gali būti perleisti kitam kreditoriui arba asmeniui. Šių reikalavimų eilė, nustatyta pagal šio įstatymo 35 straipsnio nuostatas, nesikeičia.</text:p>
      <text:p text:style-name="P1559">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560"><text:span text:style-name="T1561">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562"><text:span text:style-name="T1563">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564">Straipsnio pakeitimai:</text:p>
      <text:p text:style-name="P1565"><text:span text:style-name="T1566">Nr.<text:s/></text:span><text:a xlink:href="http://www3.lrs.lt/cgi-bin/preps2?a=196638&amp;b=" office:target-frame-name="_top" xlink:show="replace"><text:span text:style-name="T1567">IX-1200</text:span></text:a><text:span text:style-name="T1568">, 2002-11-19, Žin., 2002, Nr. 116-5193 (2002-12-06)</text:span></text:p>
      <text:p text:style-name="PlainText"><text:span text:style-name="T1569">Nr.<text:s/></text:span><text:a xlink:href="http://www3.lrs.lt/cgi-bin/preps2?a=415901&amp;b=" office:target-frame-name="_top" xlink:show="replace"><text:span text:style-name="T1570">XI-1867</text:span></text:a><text:span text:style-name="T1571">, 2011-12-22, Žin., 2012, Nr. 4-112 (2012-01-06)</text:span></text:p>
      <text:p text:style-name="P1572"><text:span text:style-name="T1573">Nr.<text:s/></text:span><text:a xlink:href="http://www3.lrs.lt/cgi-bin/preps2?a=445354&amp;b=" office:target-frame-name="_top" xlink:show="replace"><text:span text:style-name="T1574">XII-208</text:span></text:a><text:span text:style-name="T1575">, 2013-03-28, Žin., 2013, Nr. 36-1725 (2013-04-06)</text:span></text:p>
      <text:p text:style-name="P1576"/>
      <text:h text:style-name="P1577" text:outline-level="2"><text:bookmark-start text:name="straipsnis27"/>27 straipsnis. Bankroto bylos nutraukimas</text:h>
      <text:p text:style-name="P1578"><text:bookmark-end text:name="straipsnis27"/>1. Bankroto byla nutraukiama, kai:</text:p>
      <text:p text:style-name="P1579">1) visi kreditoriai atsisako savo reikalavimų ir teismas priima nutartį priimti atsisakymus;</text:p>
      <text:p text:style-name="P1580">2) bankrutuojanti įmonė atsiskaito su visais kreditoriais (kreditoriumi) ir administratorius teismui pateikia tai įrodančius dokumentus;</text:p>
      <text:p text:style-name="P1581">3) pasirašoma taikos sutartis ir teismas ją patvirtina.</text:p>
      <text:p text:style-name="P1582">2. (Neteko galios nuo 2004 m. lapkričio 17 d.)<text:s/></text:p>
      <text:p text:style-name="P1583">3. Nutraukus įmonės bankroto bylą, visi mokesčiai ir privalomosios įmokos, taip pat palūkanos ir netesybos skaičiuojami nuo teismo nutarties nutraukti šią bylą įsiteisėjimo dienos ir atnaujinamas ribojamos kolektyvinės sutarties galiojimas.</text:p>
      <text:p text:style-name="P1584">Straipsnio pakeitimai:</text:p>
      <text:p text:style-name="P1585"><text:span text:style-name="T1586">Nr.<text:s/></text:span><text:a xlink:href="http://www3.lrs.lt/cgi-bin/preps2?a=205342&amp;b=" office:target-frame-name="_top" xlink:show="replace"><text:span text:style-name="T1587">IX-1332</text:span></text:a><text:span text:style-name="T1588">, 2003-01-28, Žin., 2003, Nr. 17-708 (2003-02-19)</text:span></text:p>
      <text:p text:style-name="P1589"><text:span text:style-name="T1590">Nr.<text:s/></text:span><text:a xlink:href="http://www3.lrs.lt/cgi-bin/preps2?a=245182&amp;b=" office:target-frame-name="_top" xlink:show="replace"><text:span text:style-name="T1591">IX-2523</text:span></text:a><text:span text:style-name="T1592">, 2004-11-02, Žin., 2004, Nr. 167-6102 (2004-11-17)</text:span></text:p>
      <text:h text:style-name="P1593" text:outline-level="1"/>
      <text:h text:style-name="P1594" text:outline-level="1"><text:bookmark-start text:name="skirsnis6"/>ŠEŠTASIS SKIRSNIS</text:h>
      <text:h text:style-name="P1595" text:outline-level="1"><text:bookmark-end text:name="skirsnis6"/>TAIKOS SUTARTIS</text:h>
      <text:h text:style-name="P1596" text:outline-level="2"/>
      <text:p text:style-name="P1597"><text:bookmark-start text:name="straipsnis28"/><text:span text:style-name="T1598">28 straipsnis. Taikos sutarties sudarymas</text:span></text:p>
      <text:p text:style-name="P1599"><text:bookmark-end text:name="straipsnis28"/>1. Pasiūlymą sudaryti taikos sutartį gali pateikti kreditoriai, administratorius, įmonės savininkas (savininkai).<text:s/></text:p>
      <text:p text:style-name="P1600"><text:span text:style-name="T1601">2. Administratorius privalo pasiūlyti sudaryti taikos sutartį neribotos civilinės atsakomybės įmonės savininkui (savininkams) ir įmonės kreditoriams prieš kreipdamasis į teismą dėl išieškojimo iš įmonės savininko (savininkų) turimo turto, įskaitant ir turtą, kuris yra bendroji jungtinė nuosavybė, kai neribotos civilinės atsakomybės įmonė neturi turto ar jo nepakanka teismo ir administravimo išlaidoms apmokėti</text:span><text:span text:style-name="T1602"><text:s/>ir kreditorių reikalavimams tenkinti. Teismas priima nutartį išieškoti iš<text:s/></text:span><text:span text:style-name="T1603">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1604">3. Taikos sutartis laikoma sudaryta, jeigu ją pasirašo kreditoriai, kurių nepatenkintų reikalavimų suma sudaro ne mažiau kaip 2/3 iki taikos sutarties pasirašymo dienos visų likusių nepatenkintų reikalavimų sumos vertinės išraiškos, arba jų įgaliotas atstovas ir administratorius, gavęs įmonės savininko (savininkų) sutikimą. Kai įmonė yra neribotos civilinės atsakomybės, taikos sutartis laikoma sudaryta, jeigu ją pasirašo kreditoriai, kurių nepatenkintų reikalavimų suma sudaro ne mažiau kaip 2/3 iki taikos sutarties pasirašymo dienos visų likusių nepatenkintų reikalavimų sumos vertinės išraiškos, arba jų įgaliotas atstovas, administratorius ir įmonės savininkas (savininkai).</text:p>
      <text:p text:style-name="P1605">4. Taikos sutartis gali būti sudaroma bet kuriuo bankroto proceso metu iki teismo nutarties likviduoti įmonę dėl bankroto įsiteisėjimo dienos.</text:p>
      <text:p text:style-name="P1606">Straipsnio pakeitimai:</text:p>
      <text:p text:style-name="P1607"><text:span text:style-name="T1608">Nr.<text:s/></text:span><text:a xlink:href="http://www3.lrs.lt/cgi-bin/preps2?a=447184&amp;b=" office:target-frame-name="_top" xlink:show="replace"><text:span text:style-name="T1609">XII-237</text:span></text:a><text:span text:style-name="T1610">, 2013-04-18, Žin., 2013, Nr. 46-2244 (2013-05-07)</text:span></text:p>
      <text:p text:style-name="P1611"/>
      <text:h text:style-name="P1612" text:outline-level="2"><text:bookmark-start text:name="straipsnis29"/>29 straipsnis. Taikos sutarties turinys ir jos tvirtinimo tvarka</text:h>
      <text:p text:style-name="P1613"><text:bookmark-end text:name="straipsnis29"/>1. Taikos sutartyje turi būti nurodoma:</text:p>
      <text:p text:style-name="P1614">1) įmonei daromos nuolaidos ir kreditorių reikalavimai;</text:p>
      <text:p text:style-name="P1615">2) įmonės ir (arba) jos savininko (savininkų) įsipareigojimai patenkinti kreditorių reikalavimus iš su darbo santykiais susijusių ar kitaip teisėtai gaunamų pajamų;<text:s/></text:p>
      <text:p text:style-name="P1616">3) kreditorių reikalavimų patenkinimo būdai ir terminai;</text:p>
      <text:p text:style-name="P1617"><text:span text:style-name="T1618">4) įmonės ir (arba) jos savininko (savininkų)</text:span><text:span text:style-name="T1619"><text:s/></text:span><text:span text:style-name="T1620">atsakomybė už taikos sutarties nevykdymą.</text:span></text:p>
      <text:p text:style-name="P1621">2. Taikos sutartį tvirtina teismas. Jeigu bankroto byla iškelta akcinei ar uždarajai akcinei bendrovei, teismas nutartyje dėl taikos sutarties patvirtinimo nurodo asmenį, kuriam paveda sušaukti visuotinį akcininkų susirinkimą.</text:p>
      <text:h text:style-name="P1622" text:outline-level="2"><text:span text:style-name="T1623">3. Teismas netvirtina taikos sutarties, jeigu joje numatyti veiksmai prieštarauja įstatymams arba pažeidžia įstatymų saugomus interesus.</text:span></text:h>
      <text:p text:style-name="P1624">4. Taikos sutartis įsigalioja įsiteisėjus teismo nutarčiai šią sutartį patvirtinti.</text:p>
      <text:p text:style-name="P1625">5. Įsiteisėjus teismo nutarčiai dėl taikos sutarties patvirtinimo, įmonės bankroto byla nutraukiama.</text:p>
      <text:p text:style-name="P1626">6. Bankroto procesą nagrinėjant ne teismo tvarka, taikos sutartį tvirtina notaras.</text:p>
      <text:p text:style-name="P1627">7. Neteko galios nuo 2003-01-01.</text:p>
      <text:p text:style-name="P1628"><text:span text:style-name="T1629">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630"><text:s/></text:span><text:span text:style-name="T1631">emitentu pagal Vertybinių popierių įstatymą, ir šio įstatymo 11 straipsnio 10 dalyje nurodytai Vyriausybės įgaliotai institucijai</text:span><text:span text:style-name="T1632">.</text:span></text:p>
      <text:p text:style-name="P1633">Redakcija nuo 2015-01-01:</text:p>
      <text:p text:style-name="P1634"><text:span text:style-name="T1635">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636"><text:s/></text:span><text:span text:style-name="T1637">emitentu pagal Vertybinių popierių įstatymą, ir šio įstatymo 11 straipsnio<text:s/></text:span><text:span text:style-name="T1638">12</text:span><text:span text:style-name="T1639"><text:s/>dalyje nurodytai Vyriausybės įgaliotai institucijai.</text:span></text:p>
      <text:p text:style-name="P1640">Straipsnio pakeitimai:</text:p>
      <text:p text:style-name="P1641"><text:span text:style-name="T1642">Nr.<text:s/></text:span><text:a xlink:href="http://www3.lrs.lt/cgi-bin/preps2?a=196638&amp;b=" office:target-frame-name="_top" xlink:show="replace"><text:span text:style-name="T1643">IX-1200</text:span></text:a><text:span text:style-name="T1644">, 2002-11-19, Žin., 2002, Nr. 116-5193 (2002-12-06)</text:span></text:p>
      <text:p text:style-name="P1645"><text:span text:style-name="T1646">Nr.<text:s/></text:span><text:a xlink:href="http://www3.lrs.lt/cgi-bin/preps2?a=245860&amp;b=" office:target-frame-name="_top" xlink:show="replace"><text:span text:style-name="T1647">IX-2538</text:span></text:a><text:span text:style-name="T1648">, 2004-11-04, Žin., 2004, Nr. 171-6298 (2004-11-26)</text:span></text:p>
      <text:p text:style-name="P1649"><text:span text:style-name="T1650">Nr.<text:s/></text:span><text:a xlink:href="http://www3.lrs.lt/cgi-bin/preps2?a=321396&amp;b=" office:target-frame-name="_top" xlink:show="replace"><text:span text:style-name="T1651">X-1557</text:span></text:a><text:span text:style-name="T1652">, 2008-05-22, Žin., 2008, Nr. 65-2456 (2008-06-07)</text:span></text:p>
      <text:p text:style-name="P1653"><text:span text:style-name="T1654">Nr.<text:s/></text:span><text:a xlink:href="http://www3.lrs.lt/cgi-bin/preps2?a=412371&amp;b=" office:target-frame-name="_top" xlink:show="replace"><text:span text:style-name="T1655">XI-1695</text:span></text:a><text:span text:style-name="T1656">, 2011-11-17, Žin., 2011, Nr. 146-6841 (2011-12-01)</text:span></text:p>
      <text:p text:style-name="P1657"><text:span text:style-name="T1658">Nr.<text:s/></text:span><text:a xlink:href="http://www3.lrs.lt/cgi-bin/preps2?a=445354&amp;b=" office:target-frame-name="_top" xlink:show="replace"><text:span text:style-name="T1659">XII-208</text:span></text:a><text:span text:style-name="T1660">, 2013-03-28, Žin., 2013, Nr. 36-1725 (2013-04-06)</text:span></text:p>
      <text:p text:style-name="P1661"><text:span text:style-name="T1662">Nr.<text:s/></text:span><text:a xlink:href="http://www3.lrs.lt/cgi-bin/preps2?a=447184&amp;b=" office:target-frame-name="_top" xlink:show="replace"><text:span text:style-name="T1663">XII-237</text:span></text:a><text:span text:style-name="T1664">, 2013-04-18, Žin., 2013, Nr. 46-2244 (2013-05-07)</text:span></text:p>
      <text:h text:style-name="P1665" text:outline-level="1"/>
      <text:h text:style-name="P1666" text:outline-level="1"><text:bookmark-start text:name="skirsnis7"/>SEPTINTASIS SKIRSNIS</text:h>
      <text:h text:style-name="P1667" text:outline-level="1"><text:bookmark-end text:name="skirsnis7"/>BANKRUTAVUSIOS ĮMONĖS LIKVIDAVIMAS</text:h>
      <text:h text:style-name="P1668" text:outline-level="2"/>
      <text:h text:style-name="P1669" text:outline-level="2"><text:bookmark-start text:name="straipsnis30"/>30 straipsnis. Įmonės pripažinimas bankrutavusia</text:h>
      <text:p text:style-name="P1670"><text:bookmark-end text:name="straipsnis30"/>1. Teismas, išnagrinėjęs bankroto bylą ir pripažinęs įmonę bankrutavusia, priima nutartį likviduoti įmonę dėl bankroto.</text:p>
      <text:p text:style-name="P1671">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h text:style-name="P1672" text:outline-level="2"><text:span text:style-name="T1673">3. Teismas, pripažinęs įmonę bankrutavusia ir priėmęs nutartį likviduoti ją dėl bankroto, patvirtina kiekvieno kreditoriaus patikslintų reikalavimų sumą, likvidavimo tvarką, kitus likvidavimo procedūrai vykdyti būtinus pavedimus ir nurodymus. Nuo teismo nutarties likviduoti įmonę dėl bankroto įsiteisėjimo dienos įmonė netenka teisės vykdyti ūkinę komercinę veiklą. Likviduojama dėl bankroto įmonė gali sudaryti tik susijusius su įmonės veiklos nutraukimu arba teismo nutartyje likviduoti įmonę numatytus sandorius.</text:span></text:h>
      <text:h text:style-name="P1674" text:outline-level="2">4. Įmonės likvidatoriaus funkcijas atlieka administratorius šio įstatymo nustatyta tvarka.<text:s/></text:h>
      <text:p text:style-name="P1675">Straipsnio pakeitimai:</text:p>
      <text:p text:style-name="P1676"><text:span text:style-name="T1677">Nr.<text:s/></text:span><text:a xlink:href="http://www3.lrs.lt/cgi-bin/preps2?a=321396&amp;b=" office:target-frame-name="_top" xlink:show="replace"><text:span text:style-name="T1678">X-1557</text:span></text:a><text:span text:style-name="T1679">, 2008-05-22, Žin., 2008, Nr. 65-2456 (2008-06-07)</text:span></text:p>
      <text:p text:style-name="P1680"><text:span text:style-name="T1681">Nr.<text:s/></text:span><text:a xlink:href="http://www3.lrs.lt/cgi-bin/preps2?a=447184&amp;b=" office:target-frame-name="_top" xlink:show="replace"><text:span text:style-name="T1682">XII-237</text:span></text:a><text:span text:style-name="T1683">, 2013-04-18, Žin., 2013, Nr. 46-2244 (2013-05-07)</text:span></text:p>
      <text:p text:style-name="P1684"/>
      <text:h text:style-name="P1685" text:outline-level="2"><text:bookmark-start text:name="straipsnis31"/><text:span text:style-name="T1686">31 straipsnis.</text:span><text:span text:style-name="T1687"><text:s/></text:span><text:span text:style-name="T1688">Administratoriaus teisės ir pareigos likviduojant bankrutavusią įmonę</text:span></text:h>
      <text:p text:style-name="P1689"><text:bookmark-end text:name="straipsnis31"/>Likviduojant bankrutavusią įmonę, administratorius:</text:p>
      <text:p text:style-name="P1690">1) disponuoja įmonės turtu bei lėšomis ir užtikrina jų apsaugą;</text:p>
      <text:p text:style-name="P1691">2) šio įstatymo nustatyta tvarka organizuoja turto pardavimą ir jį parduoda ar perduoda kreditoriams;</text:p>
      <text:p text:style-name="P1692">3) tenkina šio įstatymo nustatyta tvarka patvirtintus kreditorių reikalavimus;</text:p>
      <text:p text:style-name="P1693">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694">5) įstatymų nustatyta tvarka sutvarko atliekas, užterštą dirvožemį ir gruntą;</text:p>
      <text:p text:style-name="P1695">6) grąžina bankrutavusios įmonės savininkui (savininkams) turtą, likusį atsiskaičius su kreditoriais;</text:p>
      <text:p text:style-name="P1696">7) įstatymų nustatyta tvarka saugotinus įmonės dokumentus perduoda archyvui;</text:p>
      <text:p text:style-name="P1697">8) pateikia teismui likusio turto grąžinimo, nurašymo arba perdavimo aktus;</text:p>
      <text:p text:style-name="P1698">9) perduoda duomenis apie likviduotą įmonę šio įstatymo 11 straipsnio 10 dalyje nurodytai Vyriausybės įgaliotai institucijai.</text:p>
      <text:p text:style-name="P1699">Redakcija nuo 2015-01-01:</text:p>
      <text:p text:style-name="P1700"><text:span text:style-name="T1701">9) perduoda duomenis apie likviduotą įmonę šio įstatymo 11 straipsnio<text:s/></text:span><text:span text:style-name="T1702">12</text:span><text:span text:style-name="T1703"><text:s/>dalyje nurodytai Vyriausybės įgaliotai institucijai.</text:span></text:p>
      <text:p text:style-name="P1704">Straipsnio pakeitimai:</text:p>
      <text:p text:style-name="P1705"><text:span text:style-name="T1706">Nr.<text:s/></text:span><text:a xlink:href="http://www3.lrs.lt/cgi-bin/preps2?a=157060&amp;b=" office:target-frame-name="_top" xlink:show="replace"><text:span text:style-name="T1707">IX-665</text:span></text:a><text:span text:style-name="T1708">, 2001-12-17, Žin., 2001, Nr. 110-3991 (2001-12-29)</text:span></text:p>
      <text:p text:style-name="P1709"><text:span text:style-name="T1710">Nr.<text:s/></text:span><text:a xlink:href="http://www3.lrs.lt/cgi-bin/preps2?a=321396&amp;b=" office:target-frame-name="_top" xlink:show="replace"><text:span text:style-name="T1711">X-1557</text:span></text:a><text:span text:style-name="T1712">, 2008-05-22, Žin., 2008, Nr. 65-2456 (2008-06-07)</text:span></text:p>
      <text:p text:style-name="P1713"><text:span text:style-name="T1714">Nr.<text:s/></text:span><text:a xlink:href="http://www3.lrs.lt/cgi-bin/preps2?a=445354&amp;b=" office:target-frame-name="_top" xlink:show="replace"><text:span text:style-name="T1715">XII-208</text:span></text:a><text:span text:style-name="T1716">, 2013-03-28, Žin., 2013, Nr. 36-1725 (2013-04-06)</text:span></text:p>
      <text:h text:style-name="P1717" text:outline-level="2"/>
      <text:h text:style-name="P1718" text:outline-level="2"><text:bookmark-start text:name="straipsnis32"/>32 straipsnis. Bankrutavusios įmonės likvidavimas</text:h>
      <text:p text:style-name="P1719"><text:bookmark-end text:name="straipsnis32"/>1. Įmonė įgyja bankrutavusios įmonės statusą nuo teismo nutarties likviduoti įmonę dėl bankroto įsiteisėjimo dienos.</text:p>
      <text:p text:style-name="P1720"><text:span text:style-name="T1721">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722"><text:s/></text:span><text:span text:style-name="T1723">vertybinių popierių emitentu pagal Vertybinių popierių įstatymą</text:span><text:span text:style-name="T1724">.</text:span></text:p>
      <text:p text:style-name="P1725">Redakcija nuo 2015-01-01:</text:p>
      <text:p text:style-name="P1726"><text:span text:style-name="T1727">2. Administratorius ne vėliau kaip per 5 darbo dienas nuo teismo nutarties likviduoti įmonę dėl bankroto įsiteisėjimo dienos privalo pateikti šio įstatymo 11 straipsnio<text:s/></text:span><text:span text:style-name="T1728">12</text:span><text:span text:style-name="T1729"><text:s/>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730"><text:s/></text:span><text:span text:style-name="T1731">vertybinių popierių emitentu pagal Vertybinių popierių įstatymą.</text:span></text:p>
      <text:p text:style-name="P1732"/>
      <text:p text:style-name="P1733">3. Neteko galios nuo 2003-01-01.</text:p>
      <text:p text:style-name="P1734">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735">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736"><text:span text:style-name="T1737">6. Juridinių asmenų registras</text:span><text:span text:style-name="T1738"><text:s/></text:span><text:span text:style-name="T1739">ne vėliau kaip per 5</text:span><text:span text:style-name="T1740"><text:s/></text:span><text:span text:style-name="T1741">darbo dienas<text:s/></text:span><text:span text:style-name="T1742">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743">Redakcija nuo 2015-01-01:</text:p>
      <text:p text:style-name="P1744"><text:span text:style-name="T1745">6. Ne vėliau kaip per 5 darbo dienas nuo teismo sprendimo dėl įmonės pabaigos gavimo dienos įmonė išregistruoj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1746">12</text:span><text:span text:style-name="T1747"><text:s/>dalyje nurodytai Vyriausybės įgaliotai institucijai.</text:span></text:p>
      <text:p text:style-name="P1748">Straipsnio pakeitimai:</text:p>
      <text:p text:style-name="P1749"><text:span text:style-name="T1750">Nr.<text:s/></text:span><text:a xlink:href="http://www3.lrs.lt/cgi-bin/preps2?a=196638&amp;b=" office:target-frame-name="_top" xlink:show="replace"><text:span text:style-name="T1751">IX-1200</text:span></text:a><text:span text:style-name="T1752">, 2002-11-19, Žin., 2002, Nr. 116-5193 (2002-12-06)</text:span></text:p>
      <text:p text:style-name="P1753"><text:span text:style-name="T1754">Nr.<text:s/></text:span><text:a xlink:href="http://www3.lrs.lt/cgi-bin/preps2?a=205342&amp;b=" office:target-frame-name="_top" xlink:show="replace"><text:span text:style-name="T1755">IX-1332</text:span></text:a><text:span text:style-name="T1756">, 2003-01-28, Žin., 2003, Nr. 17-708 (2003-02-19)</text:span></text:p>
      <text:p text:style-name="P1757"><text:span text:style-name="T1758">Nr.<text:s/></text:span><text:a xlink:href="http://www3.lrs.lt/cgi-bin/preps2?a=213883&amp;b=" office:target-frame-name="_top" xlink:show="replace"><text:span text:style-name="T1759">IX-1600</text:span></text:a><text:span text:style-name="T1760">, 2003-06-05, Žin., 2003, Nr. 61-2757 (2003-06-27)</text:span></text:p>
      <text:p text:style-name="P1761"><text:span text:style-name="T1762">Nr.<text:s/></text:span><text:a xlink:href="http://www3.lrs.lt/cgi-bin/preps2?a=245860&amp;b=" office:target-frame-name="_top" xlink:show="replace"><text:span text:style-name="T1763">IX-2538</text:span></text:a><text:span text:style-name="T1764">, 2004-11-04, Žin., 2004, Nr. 171-6298 (2004-11-26)</text:span></text:p>
      <text:p text:style-name="P1765"><text:span text:style-name="T1766">Nr.<text:s/></text:span><text:a xlink:href="http://www3.lrs.lt/cgi-bin/preps2?a=321396&amp;b=" office:target-frame-name="_top" xlink:show="replace"><text:span text:style-name="T1767">X-1557</text:span></text:a><text:span text:style-name="T1768">, 2008-05-22, Žin., 2008, Nr. 65-2456 (2008-06-07)</text:span></text:p>
      <text:p text:style-name="P1769"><text:span text:style-name="T1770">Nr.<text:s/></text:span><text:a xlink:href="http://www3.lrs.lt/cgi-bin/preps2?a=412371&amp;b=" office:target-frame-name="_top" xlink:show="replace"><text:span text:style-name="T1771">XI-1695</text:span></text:a><text:span text:style-name="T1772">, 2011-11-17, Žin., 2011, Nr. 146-6841 (2011-12-01)</text:span></text:p>
      <text:p text:style-name="P1773"><text:span text:style-name="T1774">Nr.<text:s/></text:span><text:a xlink:href="http://www3.lrs.lt/cgi-bin/preps2?a=445354&amp;b=" office:target-frame-name="_top" xlink:show="replace"><text:span text:style-name="T1775">XII-208</text:span></text:a><text:span text:style-name="T1776">, 2013-03-28, Žin., 2013, Nr. 36-1725 (2013-04-06)</text:span></text:p>
      <text:h text:style-name="P1777" text:outline-level="1"/>
      <text:h text:style-name="P1778" text:outline-level="1"><text:bookmark-start text:name="skirsnis8"/>Aštuntasis SKIRSNIS</text:h>
      <text:h text:style-name="P1779" text:outline-level="1"><text:bookmark-end text:name="skirsnis8"/>ĮMONIŲ TURTO PARDAVIMO IR KREDITORIŲ</text:h>
      <text:h text:style-name="P1780" text:outline-level="1">REIKALAVIMŲ TENKINIMO TVARKA BANKROTO</text:h>
      <text:h text:style-name="P1781" text:outline-level="1">PROCEso METU</text:h>
      <text:p text:style-name="P1782"/>
      <text:p text:style-name="P1783"><text:bookmark-start text:name="straipsnis33_2"/><text:bookmark-start text:name="straipsnis33"/><text:span text:style-name="T1784">33 straipsnis. Turto pardavimo ir perdavimo</text:span><text:span text:style-name="T1785"><text:s/></text:span><text:span text:style-name="T1786">tvarka</text:span></text:p>
      <text:p text:style-name="P1787"><text:bookmark-end text:name="straipsnis33_2"/><text:bookmark-end text:name="straipsnis33"/>1. Įmonės turtas ir (arba) neribotos civilinės atsakomybės įmonės savininko (savininkų) turtas, į kurį teisės aktų nustatyta tvarka gali būti nukreiptas išieškojimas, įskaitant ir turtą, kuris yra bendroji jungtinė nuosavybė, įsiteisėjus šio įstatymo 28 straipsnio 2 dalyje nurodytai teismo nutarčiai, parduodamas:<text:s/></text:p>
      <text:p text:style-name="P1788">1) gyvūnai, produktai, kitas greitai gendantis ar galintis greitai prarasti savo prekinę vertę turtas – už administratoriaus, atsižvelgiant į analogiškų objektų (prekių) faktinių sandorių rinkoje kainas, nustatytą (kai turtas įkeistas – suderinus su įkaito turėtoju) kainą;</text:p>
      <text:p text:style-name="P1789">2) nekilnojamasis ir įkeistas turtas, išskyrus šios dalies 1 punkte ir šio straipsnio 4, 5 dalyse nurodytus atvejus, – iš varžytynių Vyriausybės nustatyta tvarka;</text:p>
      <text:p text:style-name="P1790"><text:span text:style-name="T1791">3) kitas ir neparduotas dvejose varžytynėse nekilnojamasis turtas – kreditorių susirinkimo nustatyta tvarka. Kreditorių susirinkimo nutarimu šis turtas gali būti parduodamas šios dalies 2 punkte nurodyta tvarka.</text:span></text:p>
      <text:p text:style-name="P1792">2. Neparduotas turtas gali būti perduodamas kreditoriams. Turto perdavimo aktą tvirtina administratorius.</text:p>
      <text:p text:style-name="P1793">3. Turto pirkimo–pardavimo sutartis arba perdavimo aktas yra prilyginami notaro patvirtintai sutarčiai ir yra nuosavybės teisę patvirtinantys dokumentai.<text:s/></text:p>
      <text:p text:style-name="P1794"><text:span text:style-name="T1795">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796">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797">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798">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799">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800">Straipsnio pakeitimai:</text:p>
      <text:p text:style-name="P1801"><text:span text:style-name="T1802">Nr.<text:s/></text:span><text:a xlink:href="http://www3.lrs.lt/cgi-bin/preps2?a=321396&amp;b=" office:target-frame-name="_top" xlink:show="replace"><text:span text:style-name="T1803">X-1557</text:span></text:a><text:span text:style-name="T1804">, 2008-05-22, Žin., 2008, Nr. 65-2456 (2008-06-07)</text:span></text:p>
      <text:p text:style-name="PlainText"><text:span text:style-name="T1805">Nr.<text:s/></text:span><text:a xlink:href="http://www3.lrs.lt/cgi-bin/preps2?a=415901&amp;b=" office:target-frame-name="_top" xlink:show="replace"><text:span text:style-name="T1806">XI-1867</text:span></text:a><text:span text:style-name="T1807">, 2011-12-22, Žin., 2012, Nr. 4-112 (2012-01-06)</text:span></text:p>
      <text:p text:style-name="PlainText"><text:span text:style-name="T1808">Nr.<text:s/></text:span><text:a xlink:href="http://www3.lrs.lt/cgi-bin/preps2?a=415892&amp;b=" office:target-frame-name="_top" xlink:show="replace"><text:span text:style-name="T1809">XI-1850</text:span></text:a><text:span text:style-name="T1810">, 2011-12-22, Žin., 2012, Nr. 6-186 (2012-01-10)</text:span></text:p>
      <text:p text:style-name="P1811"><text:span text:style-name="T1812">Nr.<text:s/></text:span><text:a xlink:href="http://www3.lrs.lt/cgi-bin/preps2?a=423132&amp;b=" office:target-frame-name="_top" xlink:show="replace"><text:span text:style-name="T1813">XI-1986</text:span></text:a><text:span text:style-name="T1814">, 2012-04-24, Žin., 2012, Nr. 51-2530 (2012-05-03)</text:span></text:p>
      <text:p text:style-name="P1815"><text:span text:style-name="T1816">Nr.<text:s/></text:span><text:a xlink:href="http://www3.lrs.lt/cgi-bin/preps2?a=447184&amp;b=" office:target-frame-name="_top" xlink:show="replace"><text:span text:style-name="T1817">XII-237</text:span></text:a><text:span text:style-name="T1818">, 2013-04-18, Žin., 2013, Nr. 46-2244 (2013-05-07)</text:span></text:p>
      <text:p text:style-name="P1819"/>
      <text:h text:style-name="P1820" text:outline-level="2"><text:bookmark-start text:name="straipsnis34"/>34 straipsnis. Įkeitimu ir(arba) hipoteka užtikrintų kreditoriaus reikalavimų</text:h>
      <text:h text:style-name="P1821" text:outline-level="2"><text:bookmark-end text:name="straipsnis34"/><text:s/>tenkinimas</text:h>
      <text:p text:style-name="P1822"><text:span text:style-name="T1823">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824"/>
      <text:h text:style-name="P1825" text:outline-level="2"><text:bookmark-start text:name="straipsnis35"/>35 straipsnis. Kreditorių reikalavimų tenkinimo eilė ir tvarka</text:h>
      <text:p text:style-name="P1826"><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827"><text:span text:style-name="T1828">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829"><text:s/></text:span><text:span text:style-name="T1830">asmenų reikalavimai apmokėti už perdirbti supirktą žemės ūkio produkciją.</text:span></text:p>
      <text:p text:style-name="P1831"><text:span text:style-name="T1832">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833">ar garantijų institucijos, už kurios įsipareigojimų vykdymą garantuoja valstybė,</text:span><text:span text:style-name="T1834"><text:s/></text:span><text:span text:style-name="T1835">garantija; dėl paramos, suteiktos iš Europos Sąjungos lėšų ir valstybės biudžeto lėšų.</text:span></text:p>
      <text:p text:style-name="P1836">4. Trečiąja eile tenkinami visi likusieji kreditorių reikalavimai.</text:p>
      <text:p text:style-name="P1837">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1838"><text:span text:style-name="T1839">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840">.</text:span></text:p>
      <text:p text:style-name="P1841">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842"><text:span text:style-name="T1843">8.</text:span><text:span text:style-name="T1844"><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845">Straipsnio pakeitimai:</text:p>
      <text:p text:style-name="P1846"><text:span text:style-name="T1847">Nr.<text:s/></text:span><text:a xlink:href="http://www3.lrs.lt/cgi-bin/preps2?a=196638&amp;b=" office:target-frame-name="_top" xlink:show="replace"><text:span text:style-name="T1848">IX-1200</text:span></text:a><text:span text:style-name="T1849">, 2002-11-19, Žin., 2002, Nr. 116-5193 (2002-12-06)</text:span></text:p>
      <text:p text:style-name="P1850"><text:span text:style-name="T1851">Nr.<text:s/></text:span><text:a xlink:href="http://www3.lrs.lt/cgi-bin/preps2?a=245860&amp;b=" office:target-frame-name="_top" xlink:show="replace"><text:span text:style-name="T1852">IX-2538</text:span></text:a><text:span text:style-name="T1853">, 2004-11-04, Žin., 2004, Nr. 171-6298 (2004-11-26)</text:span></text:p>
      <text:p text:style-name="P1854"><text:span text:style-name="T1855">Nr.<text:s/></text:span><text:a xlink:href="http://www3.lrs.lt/cgi-bin/preps2?a=321396&amp;b=" office:target-frame-name="_top" xlink:show="replace"><text:span text:style-name="T1856">X-1557</text:span></text:a><text:span text:style-name="T1857">, 2008-05-22, Žin., 2008, Nr. 65-2456 (2008-06-07)</text:span></text:p>
      <text:p text:style-name="PlainText"><text:span text:style-name="T1858">Nr.<text:s/></text:span><text:a xlink:href="http://www3.lrs.lt/cgi-bin/preps2?a=415901&amp;b=" office:target-frame-name="_top" xlink:show="replace"><text:span text:style-name="T1859">XI-1867</text:span></text:a><text:span text:style-name="T1860">, 2011-12-22, Žin., 2012, Nr. 4-112 (2012-01-06)</text:span></text:p>
      <text:p text:style-name="P1861"><text:span text:style-name="T1862">Nr.<text:s/></text:span><text:a xlink:href="http://www3.lrs.lt/cgi-bin/preps2?a=428329&amp;b=" office:target-frame-name="_top" xlink:show="replace"><text:span text:style-name="T1863">XI-2080</text:span></text:a><text:span text:style-name="T1864">, 2012-06-19, Žin., 2012, Nr. 78-4018 (2012-07-04)</text:span></text:p>
      <text:p text:style-name="P1865"><text:span text:style-name="T1866">Nr.<text:s/></text:span><text:a xlink:href="http://www3.lrs.lt/cgi-bin/preps2?a=447184&amp;b=" office:target-frame-name="_top" xlink:show="replace"><text:span text:style-name="T1867">XII-237</text:span></text:a><text:span text:style-name="T1868">, 2013-04-18, Žin., 2013, Nr. 46-2244 (2013-05-07)</text:span></text:p>
      <text:p text:style-name="P1869"/>
      <text:h text:style-name="P1870" text:outline-level="2"><text:bookmark-start text:name="straipsnis36"/>36 straipsnis. Administravimo išlaidos</text:h>
      <text:p text:style-name="P1871"><text:bookmark-end text:name="straipsnis36"/><text:span text:style-name="T1872">1. Pirmiausia apmokamos įmonės bankroto administravimo išlaidos, kurios mokamos iš įmonės visų rūšių lėšų (gautų pardavus įmonės turtą, įskaitant ir įkeistą, įmonei grąžintų skolų, ūkinės komercinės veiklos šio straipsnio 3 dalyje nurodyta apimtimi ir kitų bankroto proceso metu gautų lėšų).<text:s/></text:span><text:span text:style-name="T1873">Kai įmonė neturi lėšų arba jų nepakanka bankroto administravimo išlaidoms apmokėti, jos gali būti apmokamos asmens, pateikusio pareiškimą teismui dėl bankroto bylos iškėlimo, lėšomis, kaip nurodyta šio įstatymo 10 straipsnio 10 dalies 1 punkte, arba iš administratoriaus lėšų, kaip nurodyta šio įstatymo 10 straipsnio 10 dalies 2 punkte. Kai neribotos civilinės atsakomybės įmonė neturi lėšų arba jų nepakanka bankroto administravimo išlaidoms apmokėti, administratoriaus patirtos administravimo išlaidos taip pat apmokamos iš įmonės savininko (savininkų) parduoto turto, įskaitant ir turtą, kuris yra bendroji jungtinė nuosavybė, į kurį šio įstatymo ir kitų teisės aktų nustatyta tvarka gali būti nukreiptas išieškojimas, kai šis turtas yra parduotas<text:s/></text:span><text:span text:style-name="T1874">įsiteisėjus šio įstatymo 28 straipsnio 2 dalyje nurodytai teismo nutarčiai</text:span><text:span text:style-name="T1875">.</text:span></text:p>
      <text:p text:style-name="P1876"><text:span text:style-name="T1877">2. Administravimo išlaidų sąmatą tvirtina, keičia ir disponavimo administravimo išlaidomis</text:span><text:span text:style-name="T1878"><text:s/></text:span><text:span text:style-name="T1879">tvarką nustato kreditorių susirinkimas.</text:span></text:p>
      <text:p text:style-name="P1880"><text:span text:style-name="T1881">3.<text:s/></text:span><text:span text:style-name="T1882">Bankroto administravimo išlaidas sudaro atlyginimas administratoriui, su darbo santykiais susijusios išmokos įmonės darbuotojams (</text:span><text:span text:style-name="T1883">įskaitant mokesčius, apskaičiuojamus nuo susijusių su darbo santykiais išmokų)</text:span><text:span text:style-name="T1884">, kuriems būtina dalyvauti bankroto procese, išskyrus darbuotojus, dalyvaujančius ūkinėje komercinėje veikloje, išlaidos įmonės auditui, turto įvertinimo, pardavimo, atliekų, užteršto dirvožemio ir grunto sutvarkymo bei kitos kreditorių susirinkimo patvirtintos išlaidos.<text:s/></text:span><text:span text:style-name="T1885">Prie bankroto administravimo išlaidų negali būti priskiriamos išlaidos, susijusios su ūkine komercine veikla</text:span><text:span text:style-name="T1886">, išskyrus iš ūkinės komercinės veiklos gaunamų pajamų administratoriui už vadovavimą ūkinei komercinei veiklai mokamą atlyginimo dalį</text:span><text:span text:style-name="T1887">.</text:span></text:p>
      <text:p text:style-name="P1888"><text:span text:style-name="T1889">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890">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891"><text:span text:style-name="T1892">6. Nutraukus bankroto bylą ar nutraukus su administratoriumi sudarytą pavedimo sutartį, atlyginimas už suteiktas administravimo paslaugas išmokamas proporcingai atliktų darbų apimčiai, atsižvelgiant į pavedimo sutarties dalies įvykdymą, išskyrus atvejus, kai administratorius vykdė bankroto procedūras po to, kai sužinojo ar turėjo sužinoti, kad neteko teisės teikti bankroto administravimo paslaugas ir (arba) pavedimo sutartis buvo nutraukta. Kai administratorius atstatydinamas esant nebaigtoms bankroto procedūroms, pavedimo sutartis nutraukiama ir administratoriui priklausantis atlyginimas išmokamas, kai atstatydintas administratorius perduoda įmonės turtą ir dokumentus naujai paskirtam administratoriui, bet ne vėliau kaip per 10 darbo dienų nuo turto ir dokumentų perdavimo akto pasirašymo dienos.</text:span></text:p>
      <text:p text:style-name="P1893">Straipsnio pakeitimai:</text:p>
      <text:p text:style-name="PlainText"><text:span text:style-name="T1894">Nr.<text:s/></text:span><text:a xlink:href="http://www3.lrs.lt/cgi-bin/preps2?a=321396&amp;b=" office:target-frame-name="_top" xlink:show="replace"><text:span text:style-name="T1895">X-1557</text:span></text:a><text:span text:style-name="T1896">, 2008-05-22, Žin., 2008, Nr. 65-2456 (2008-06-07)</text:span><text:span text:style-name="T1897"><text:line-break/></text:span><text:span text:style-name="T1898"><text:s/>Nr.<text:s/></text:span><text:a xlink:href="http://www3.lrs.lt/cgi-bin/preps2?a=415901&amp;b=" office:target-frame-name="_top" xlink:show="replace"><text:span text:style-name="T1899">XI-1867</text:span></text:a><text:span text:style-name="T1900">, 2011-12-22, Žin., 2012, Nr. 4-112 (2012-01-06)</text:span></text:p>
      <text:p text:style-name="P1901"><text:span text:style-name="T1902">Nr.<text:s/></text:span><text:a xlink:href="http://www3.lrs.lt/cgi-bin/preps2?a=447184&amp;b=" office:target-frame-name="_top" xlink:show="replace"><text:span text:style-name="T1903">XII-237</text:span></text:a><text:span text:style-name="T1904">, 2013-04-18, Žin., 2013, Nr. 46-2244 (2013-05-07)</text:span></text:p>
      <text:p text:style-name="P1905"/>
      <text:h text:style-name="P1906" text:outline-level="1"><text:bookmark-start text:name="skirsnis9"/>DEvintasis SKIRSNIS</text:h>
      <text:h text:style-name="P1907" text:outline-level="1"><text:bookmark-end text:name="skirsnis9"/>BAIGIAMOsios Nuostatos</text:h>
      <text:p text:style-name="P1908"/>
      <text:p text:style-name="P1909"><text:bookmark-start text:name="straipsnis37"/>37 straipsnis. Įstatymo įsigaliojimas ir taikymas</text:p>
      <text:p text:style-name="P1910"><text:bookmark-end text:name="straipsnis37"/>1. Šis įstatymas įsigalioja nuo 2001 m. liepos 1 d.<text:s/></text:p>
      <text:p text:style-name="P1911"><text:span text:style-name="T1912">2. Įmonių bankroto įstatymas (Žin., 1997, Nr.<text:s/></text:span><text:a xlink:href="http://www3.lrs.lt/cgi-bin/preps2?a=41098&amp;b=" office:target-frame-name="_top" xlink:show="replace"><text:span text:style-name="T1913">64-1500</text:span></text:a><text:span text:style-name="T1914">; 1998, Nr.<text:s/></text:span><text:a xlink:href="http://www3.lrs.lt/cgi-bin/preps2?a=68392&amp;b=" office:target-frame-name="_top" xlink:show="replace"><text:span text:style-name="T1915">109-2996</text:span></text:a><text:span text:style-name="T1916">, Nr.<text:s/></text:span><text:a xlink:href="http://www3.lrs.lt/cgi-bin/preps2?a=69735&amp;b=" office:target-frame-name="_top" xlink:show="replace"><text:span text:style-name="T1917">114-3189</text:span></text:a><text:span text:style-name="T1918">; 2000, Nr.<text:s/></text:span><text:a xlink:href="http://www3.lrs.lt/cgi-bin/preps2?a=98889&amp;b=" office:target-frame-name="_top" xlink:show="replace"><text:span text:style-name="T1919">32-889</text:span></text:a><text:span text:style-name="T1920">) galioja ir reglamentuoja bankroto procedūrų vykdymą tik toms įmonėms, kurių bankroto bylos iškeltos arba bankroto procesas pradėtas ne teismo tvarka iki šio įstatymo įsigaliojimo dienos.</text:span></text:p>
      <text:p text:style-name="P1921">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922">4. Įmonėms, kurioms bankroto bylos iškeltos iki 2001 m. liepos 1 d., administravimo išlaidos gali būti patikslintos vadovaujantis šio įstatymo 36 straipsnio nuostatomis.</text:p>
      <text:p text:style-name="P192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924">6. Vyriausybė arba jos įgaliota institucija nustato:</text:p>
      <text:p text:style-name="P1925">1) duomenų apie įmonės bankroto procedūras pateikimo ir skelbimo tvarką;</text:p>
      <text:p text:style-name="P1926">2) valstybės institucijų įgaliotų asmenų atstovavimo atliekant bankroto procedūras tvarką;</text:p>
      <text:p text:style-name="P1927">3) bankrutuojančios ar bankrutavusios įmonės turto pardavimo iš varžytynių tvarką;</text:p>
      <text:p text:style-name="P1928"><text:span text:style-name="T1929">4)<text:s/></text:span><text:span text:style-name="T1930">bankroto administratoriaus pažymėjimo ir bankroto administratoriaus padėjėjo pažymėjimo išdavimo ir asmenų, teikiančių įmonių bankroto administravimo paslaugas, sąrašo sudarymo</text:span><text:span text:style-name="T1931"><text:s/>tvarką, bankroto administratorių veiklos<text:s/></text:span><text:span text:style-name="T1932">priežiūros</text:span><text:span text:style-name="T1933"><text:s/>tvarką.</text:span></text:p>
      <text:p text:style-name="P1934"><text:span text:style-name="T1935">7. Šio įstatymo 10 straipsnio 4 ir 7 dalių, 13</text:span><text:span text:style-name="T1936">(1)</text:span><text:span text:style-name="T1937"><text:s/>straipsnio 2 dalies, 29 straipsnio 8 dalies, 32 straipsnio 2, 5, 6 dalių nuostatos, susijusios su juridinių asmenų registru, taikomos nuo juridinių asmenų registro veiklos pradžios.</text:span></text:p>
      <text:p text:style-name="P1938">8. Iki juridinių asmenų registro veiklos pradžios:</text:p>
      <text:p text:style-name="P1939">1) teisės aktų nustatyti duomenų ir dokumentų pakeitimai pateikiami Įmonių rejestro tvarkytojui;</text:p>
      <text:p text:style-name="P1940">2) 32 straipsnio 5 dalyje numatytą prašymą administratorius pateikia Įmonių rejestro tvarkytojui;</text:p>
      <text:p text:style-name="P1941">3) 32 straipsnio 6 dalyje numatytus veiksmus atlieka Įmonių rejestro tvarkytojas.<text:s/></text:p>
      <text:p text:style-name="P1942">Straipsnio pakeitimai:</text:p>
      <text:p text:style-name="P1943"><text:span text:style-name="T1944">Nr.<text:s/></text:span><text:a xlink:href="http://www3.lrs.lt/cgi-bin/preps2?a=196638&amp;b=" office:target-frame-name="_top" xlink:show="replace"><text:span text:style-name="T1945">IX-1200</text:span></text:a><text:span text:style-name="T1946">, 2002-11-19, Žin., 2002, Nr. 116-5193 (2002-12-06)</text:span></text:p>
      <text:p text:style-name="P1947"><text:span text:style-name="T1948">Nr.<text:s/></text:span><text:a xlink:href="http://www3.lrs.lt/cgi-bin/preps2?a=321396&amp;b=" office:target-frame-name="_top" xlink:show="replace"><text:span text:style-name="T1949">X-1557</text:span></text:a><text:span text:style-name="T1950">, 2008-05-22, Žin., 2008, Nr. 65-2456 (2008-06-07)</text:span></text:p>
      <text:p text:style-name="PlainText"><text:span text:style-name="T1951">Nr.<text:s/></text:span><text:a xlink:href="http://www3.lrs.lt/cgi-bin/preps2?a=415901&amp;b=" office:target-frame-name="_top" xlink:show="replace"><text:span text:style-name="T1952">XI-1867</text:span></text:a><text:span text:style-name="T1953">, 2011-12-22, Žin., 2012, Nr. 4-112 (2012-01-06)</text:span></text:p>
      <text:p text:style-name="P1954"/>
      <text:p text:style-name="P1955"/>
      <text:p text:style-name="P1956"><text:span text:style-name="T1957">Skelbiu šį Lietuvos Respublikos Seimo priimtą įstatymą.<text:s/></text:span></text:p>
      <text:p text:style-name="P1958"/>
      <text:p text:style-name="P1959"><text:span text:style-name="T1960">RESPUBLIKOS PREZIDENTAS</text:span><text:span text:style-name="T1961"><text:tab/></text:span><text:span text:style-name="T1962">VALDAS ADAMKUS</text:span></text:p>
      <text:p text:style-name="P1963">Lietuvos Respublikos<text:s/></text:p>
      <text:p text:style-name="P1964"><text:s/><text:tab/><text:tab/><text:tab/><text:tab/><text:tab/><text:tab/><text:tab/>įmonių bankroto įstatymo</text:p>
      <text:p text:style-name="P1965"><text:bookmark-start text:name="priedas1"/><text:span text:style-name="T1966"><text:tab/></text:span><text:span text:style-name="T1967"><text:tab/></text:span><text:span text:style-name="T1968"><text:tab/></text:span><text:span text:style-name="T1969"><text:tab/></text:span><text:span text:style-name="T1970"><text:tab/><text:s/></text:span><text:span text:style-name="T1971"><text:tab/></text:span><text:span text:style-name="T1972"><text:tab/></text:span><text:span text:style-name="T1973">priedas</text:span></text:p>
      <text:p text:style-name="P1974"><text:bookmark-end text:name="priedas1"/></text:p>
      <text:h text:style-name="P1975" text:outline-level="5">ĮGYVENDINAMI EUROPOS SĄJUNGOS TEISĖS AKTAI</text:h>
      <text:p text:style-name="P1976"/>
      <text:p text:style-name="P1977"><text:span text:style-name="T1978">1. 2000 m. gegužės 29 d. Tarybos reglamentas (EB) Nr.<text:s/></text:span><text:span text:style-name="T1979">1346/2000</text:span><text:span text:style-name="T1980"><text:s/></text:span><text:span text:style-name="T1981">dėl bankroto bylų (OL<text:s/></text:span><text:span text:style-name="T1982">2004 m. specialusis leidimas</text:span><text:span text:style-name="T1983">,</text:span><text:span text:style-name="T1984"><text:s/>19 skyrius, 1 tomas, p. 191)<text:s/></text:span><text:span text:style-name="T1985">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986">Įstatymas papildytas priedu:</text:p>
      <text:p text:style-name="P1987"><text:span text:style-name="T1988">Nr.<text:s/></text:span><text:a xlink:href="http://www3.lrs.lt/cgi-bin/preps2?a=321396&amp;b=" office:target-frame-name="_top" xlink:show="replace"><text:span text:style-name="T1989">X-1557</text:span></text:a><text:span text:style-name="T1990">, 2008-05-22, Žin., 2008, Nr. 65-2456 (2008-06-07)</text:span></text:p>
      <text:p text:style-name="P1991"/>
      <text:p text:style-name="P1992"/>
      <text:p text:style-name="P1993"/>
      <text:p text:style-name="P1994">Pakeitimai:</text:p>
      <text:p text:style-name="P1995"/>
      <text:p text:style-name="P1996">1.</text:p>
      <text:p text:style-name="P1997">Lietuvos Respublikos Seimas, Įstatymas</text:p>
      <text:p text:style-name="P1998"><text:span text:style-name="T1999">Nr.<text:s/></text:span><text:a xlink:href="http://www3.lrs.lt/cgi-bin/preps2?a=157060&amp;b=" office:target-frame-name="_top" xlink:show="replace"><text:span text:style-name="T2000">IX-665</text:span></text:a><text:span text:style-name="T2001">, 2001-12-17, Žin., 2001, Nr. 110-3991 (2001-12-29)</text:span></text:p>
      <text:p text:style-name="P2002">ĮMONIŲ BANKROTO ĮSTATYMO 11 IR 31 STRAIPSNIŲ PAKEITIMO ĮSTATYMAS</text:p>
      <text:p text:style-name="P2003">Šis Įstatymas įsigalioja 2002 m. sausio 1 d.</text:p>
      <text:p text:style-name="P2004"/>
      <text:p text:style-name="P2005">2.</text:p>
      <text:p text:style-name="P2006">Lietuvos Respublikos Seimas, Įstatymas</text:p>
      <text:p text:style-name="P2007"><text:span text:style-name="T2008">Nr.<text:s/></text:span><text:a xlink:href="http://www3.lrs.lt/cgi-bin/preps2?a=196638&amp;b=" office:target-frame-name="_top" xlink:show="replace"><text:span text:style-name="T2009">IX-1200</text:span></text:a><text:span text:style-name="T2010">, 2002-11-19, Žin., 2002, Nr. 116-5193 (2002-12-06)</text:span></text:p>
      <text:p text:style-name="P2011">ĮMONIŲ BANKROTO ĮSTATYMO 2, 6, 7, 8, 9, 10, 11, 12, 15, 26, 29, 32, 35, 37 STRAIPSNIŲ PAKEITIMO IR PAPILDYMO BEI ĮSTATYMO PAPILDYMO KETVIRTUOJU(1) SKIRSNIU IR 13(1) STRAIPSNIU ĮSTATYMAS</text:p>
      <text:p text:style-name="P2012">Šis Įstatymas įsigalioja nuo 2003 m. sausio 1 d.</text:p>
      <text:p text:style-name="P2013"/>
      <text:p text:style-name="P2014">3.</text:p>
      <text:p text:style-name="P2015">Lietuvos Respublikos Seimas, Įstatymas</text:p>
      <text:p text:style-name="P2016"><text:span text:style-name="T2017">Nr.<text:s/></text:span><text:a xlink:href="http://www3.lrs.lt/cgi-bin/preps2?a=197728&amp;b=" office:target-frame-name="_top" xlink:show="replace"><text:span text:style-name="T2018">IX-1272</text:span></text:a><text:span text:style-name="T2019">, 2002-12-10, Žin., 2002, Nr. 124-5627 (2002-12-27)</text:span></text:p>
      <text:p text:style-name="P2020">ĮMONIŲ BANKROTO ĮSTATYMO 11 IR 22 STRAIPSNIŲ PAPILDYMO ĮSTATYMAS</text:p>
      <text:p text:style-name="P2021"/>
      <text:p text:style-name="P2022">4.</text:p>
      <text:p text:style-name="P2023">Lietuvos Respublikos Seimas, Įstatymas</text:p>
      <text:p text:style-name="P2024"><text:span text:style-name="T2025">Nr.<text:s/></text:span><text:a xlink:href="http://www3.lrs.lt/cgi-bin/preps2?a=205342&amp;b=" office:target-frame-name="_top" xlink:show="replace"><text:span text:style-name="T2026">IX-1332</text:span></text:a><text:span text:style-name="T2027">, 2003-01-28, Žin., 2003, Nr. 17-708 (2003-02-19)</text:span></text:p>
      <text:p text:style-name="P2028">ĮMONIŲ BANKROTO ĮSTATYMO 10, 11, 13, 19, 23, 27, 32 STRAIPSNIŲ PAKEITIMO IR PAPILDYMO ĮSTATYMAS</text:p>
      <text:p text:style-name="P2029"/>
      <text:p text:style-name="P2030">5.</text:p>
      <text:p text:style-name="P2031">Lietuvos Respublikos Seimas, Įstatymas</text:p>
      <text:p text:style-name="P2032"><text:span text:style-name="T2033">Nr.<text:s/></text:span><text:a xlink:href="http://www3.lrs.lt/cgi-bin/preps2?a=209661&amp;b=" office:target-frame-name="_top" xlink:show="replace"><text:span text:style-name="T2034">IX-1463</text:span></text:a><text:span text:style-name="T2035">, 2003-04-03, Žin., 2003, Nr. 38-1708 (2003-04-24)</text:span></text:p>
      <text:p text:style-name="P2036">ĮMONIŲ BANKROTO ĮSTATYMO 4, 10 IR 18 STRAIPSNIŲ PAKEITIMO ĮSTATYMAS</text:p>
      <text:p text:style-name="P2037"><text:span text:style-name="T2038">Šis Įstatymas įsigalioja kartu su Lietuvos Respublikos baudžiamuoju kodeksu (Žin., 2000, Nr.<text:s/></text:span><text:a xlink:href="http://www3.lrs.lt/cgi-bin/preps2?a=111555&amp;b=" office:target-frame-name="_top" xlink:show="replace"><text:span text:style-name="T2039">89-2741</text:span></text:a><text:span text:style-name="T2040">) ir Lietuvos Respublikos baudžiamojo proceso kodeksu (Žin., 2002, Nr.<text:s/></text:span><text:a xlink:href="http://www3.lrs.lt/cgi-bin/preps2?a=163482&amp;b=" office:target-frame-name="_top" xlink:show="replace"><text:span text:style-name="T2041">37-1341</text:span></text:a><text:span text:style-name="T2042">), t.y. nuo 2003 m.<text:s/></text:span><text:span text:style-name="T2043"><text:line-break/>gegužės 1 d.</text:span></text:p>
      <text:p text:style-name="P2044"/>
      <text:p text:style-name="P2045">6.</text:p>
      <text:p text:style-name="P2046">Lietuvos Respublikos Seimas, Įstatymas</text:p>
      <text:p text:style-name="P2047"><text:span text:style-name="T2048">Nr.<text:s/></text:span><text:a xlink:href="http://www3.lrs.lt/cgi-bin/preps2?a=213883&amp;b=" office:target-frame-name="_top" xlink:show="replace"><text:span text:style-name="T2049">IX-1600</text:span></text:a><text:span text:style-name="T2050">, 2003-06-05, Žin., 2003, Nr. 61-2757 (2003-06-27)</text:span></text:p>
      <text:p text:style-name="P2051">ĮMONIŲ BANKROTO ĮSTATYMO 10 IR 14 STRAIPSNIŲ PAKEITIMO IR 32 STRAIPSNIO PAPILDYMO ĮSTATYMAS</text:p>
      <text:p text:style-name="P2052">Šis Įstatymas įsigalioja nuo 2003 m. liepos 1 d.</text:p>
      <text:p text:style-name="P2053"/>
      <text:p text:style-name="P2054">7.</text:p>
      <text:p text:style-name="P2055">Lietuvos Respublikos Seimas, Įstatymas</text:p>
      <text:p text:style-name="P2056"><text:span text:style-name="T2057">Nr.<text:s/></text:span><text:a xlink:href="http://www3.lrs.lt/cgi-bin/preps2?a=215768&amp;b=" office:target-frame-name="_top" xlink:show="replace"><text:span text:style-name="T2058">IX-1711</text:span></text:a><text:span text:style-name="T2059">, 2003-07-04, Žin., 2003, Nr. 74-3426 (2003-07-25)</text:span></text:p>
      <text:p text:style-name="P2060">ĮMONIŲ BANKROTO ĮSTATYMO 1 STRAIPSNIO PAKEITIMO ĮSTATYMAS</text:p>
      <text:p text:style-name="P2061"/>
      <text:p text:style-name="P2062">8.</text:p>
      <text:p text:style-name="P2063">Lietuvos Respublikos Seimas, Įstatymas</text:p>
      <text:p text:style-name="P2064"><text:span text:style-name="T2065">Nr.<text:s/></text:span><text:a xlink:href="http://www3.lrs.lt/cgi-bin/preps2?a=231826&amp;b=" office:target-frame-name="_top" xlink:show="replace"><text:span text:style-name="T2066">IX-2129</text:span></text:a><text:span text:style-name="T2067">, 2004-04-15, Žin., 2004, Nr. 61-2185 (2004-04-27)</text:span></text:p>
      <text:p text:style-name="P2068">ĮMONIŲ BANKROTO ĮSTATYMO 10 IR 14 STRAIPSNIŲ PAKEITIMO ĮSTATYMAS</text:p>
      <text:p text:style-name="P2069">Šis Įstatymas įsigalioja nuo 2004 m. gegužės 1 d.</text:p>
      <text:p text:style-name="P2070"/>
      <text:p text:style-name="P2071">9.</text:p>
      <text:p text:style-name="P2072">Lietuvos Respublikos Seimas, Įstatymas</text:p>
      <text:p text:style-name="P2073"><text:span text:style-name="T2074">Nr.<text:s/></text:span><text:a xlink:href="http://www3.lrs.lt/cgi-bin/preps2?a=245182&amp;b=" office:target-frame-name="_top" xlink:show="replace"><text:span text:style-name="T2075">IX-2523</text:span></text:a><text:span text:style-name="T2076">, 2004-11-02, Žin., 2004, Nr. 167-6102 (2004-11-17)</text:span></text:p>
      <text:p text:style-name="P2077">ĮMONIŲ BANKROTO ĮSTATYMO 27 STRAIPSNIO 2 DALIES PRIPAŽINIMO NETEKUSIA GALIOS ĮSTATYMAS</text:p>
      <text:p text:style-name="P2078"/>
      <text:p text:style-name="P2079">10.</text:p>
      <text:p text:style-name="P2080">Lietuvos Respublikos Seimas, Įstatymas</text:p>
      <text:p text:style-name="P2081"><text:span text:style-name="T2082">Nr.<text:s/></text:span><text:a xlink:href="http://www3.lrs.lt/cgi-bin/preps2?a=245860&amp;b=" office:target-frame-name="_top" xlink:show="replace"><text:span text:style-name="T2083">IX-2538</text:span></text:a><text:span text:style-name="T2084">, 2004-11-04, Žin., 2004, Nr. 171-6298 (2004-11-26)</text:span></text:p>
      <text:p text:style-name="P2085">GARANTINIO FONDO ĮSTATYMO, ĮMONIŲ BANKROTO ĮSTATYMO, LAISVŲJŲ EKONOMINIŲ ZONŲ PAGRINDŲ ĮSTATYMO, ŽEMĖS ŪKIO BENDROVIŲ ĮSTATYMO, ŪKININKO ŪKIO ĮSTATYMO PAKEITIMO ĮSTATYMAS</text:p>
      <text:p text:style-name="P2086">Šis įstatymas įsigalioja nuo 2005 m. sausio 1 d.</text:p>
      <text:p text:style-name="P2087"/>
      <text:p text:style-name="P2088">11.</text:p>
      <text:p text:style-name="P2089">Lietuvos Respublikos Seimas, Įstatymas</text:p>
      <text:p text:style-name="P2090"><text:span text:style-name="T2091">Nr.<text:s/></text:span><text:a xlink:href="http://www3.lrs.lt/cgi-bin/preps2?a=275120&amp;b=" office:target-frame-name="_top" xlink:show="replace"><text:span text:style-name="T2092">X-564</text:span></text:a><text:span text:style-name="T2093">, 2006-04-20, Žin., 2006, Nr. 50-1799 (2006-05-06)</text:span></text:p>
      <text:p text:style-name="P2094">ĮMONIŲ BANKROTO ĮSTATYMO 1, 10, 14 STRAIPSNIŲ PAPILDYMO IR PAKEITIMO ĮSTATYMAS</text:p>
      <text:p text:style-name="P2095"/>
      <text:p text:style-name="P2096">12.</text:p>
      <text:p text:style-name="P2097">Lietuvos Respublikos Seimas, Įstatymas</text:p>
      <text:p text:style-name="P2098"><text:span text:style-name="T2099">Nr.<text:s/></text:span><text:a xlink:href="http://www3.lrs.lt/cgi-bin/preps2?a=321396&amp;b=" office:target-frame-name="_top" xlink:show="replace"><text:span text:style-name="T2100">X-1557</text:span></text:a><text:span text:style-name="T2101">, 2008-05-22, Žin., 2008, Nr. 65-2456 (2008-06-07)</text:span></text:p>
      <text:p text:style-name="P2102">ĮMONIŲ BANKROTO ĮSTATYMO 1, 2, 3, 6, 7, 8, 9, 10, 11, 13(1), 18, 20, 21, 22, 23, 29, 30, 31, 32, 33, 35, 36, 37 STRAIPSNIŲ PAKEITIMO IR PAPILDYMO BEI ĮSTATYMO PAPILDYMO PRIEDU ĮSTATYMAS</text:p>
      <text:p text:style-name="P2103">Šis įstatymas, išskyrus 9 straipsnio 15 dalį, 16–23 dalis ir 22 straipsnio 1 dalį, įsigalioja 2008 m. liepos 1 d.</text:p>
      <text:p text:style-name="P2104">Šio įstatymo 9 straipsnio 15 dalies nuostatos, kad administratorius privalo laikytis Bankroto administratorių elgesio kodekso reikalavimų, įsigalioja 2009 m. kovo 1 d.</text:p>
      <text:p text:style-name="P2105">Šio įstatymo 9 straipsnio 16–23 dalys ir 22 straipsnio 1 dalis įsigalioja 2009 m. sausio 1 d.</text:p>
      <text:p text:style-name="P2106"/>
      <text:p text:style-name="P2107">13.</text:p>
      <text:p text:style-name="P2108">Lietuvos Respublikos Seimas, Įstatymas</text:p>
      <text:p text:style-name="P2109"><text:span text:style-name="T2110">Nr.<text:s/></text:span><text:a xlink:href="http://www3.lrs.lt/cgi-bin/preps2?a=385366&amp;b=" office:target-frame-name="_top" xlink:show="replace"><text:span text:style-name="T2111">XI-1087</text:span></text:a><text:span text:style-name="T2112">, 2010-11-04, Žin., 2010, Nr. 137-6988 (2010-11-23)</text:span></text:p>
      <text:p text:style-name="P2113">ĮMONIŲ BANKROTO ĮSTATYMO 11 STRAIPSNIO PAKEITIMO ĮSTATYMAS</text:p>
      <text:p text:style-name="P2114"/>
      <text:p text:style-name="P2115">14.</text:p>
      <text:p text:style-name="P2116">Lietuvos Respublikos Seimas, Įstatymas</text:p>
      <text:p text:style-name="P2117"><text:span text:style-name="T2118">Nr.<text:s/></text:span><text:a xlink:href="http://www3.lrs.lt/cgi-bin/preps2?a=403065&amp;b=" office:target-frame-name="_top" xlink:show="replace"><text:span text:style-name="T2119">XI-1486</text:span></text:a><text:span text:style-name="T2120">, 2011-06-21, Žin., 2011, Nr. 85-4132 (2011-07-13)</text:span></text:p>
      <text:p text:style-name="P2121">ĮMONIŲ BANKROTO ĮSTATYMO 10, 11, 14, 15 IR 20 STRAIPSNIŲ PAKEITIMO ĮSTATYMAS</text:p>
      <text:p text:style-name="P2122">Šis įstatymas įsigalioja 2011 m. spalio 1 d.</text:p>
      <text:p text:style-name="P2123"/>
      <text:p text:style-name="P2124">15.</text:p>
      <text:p text:style-name="P2125">Lietuvos Respublikos Seimas, Įstatymas</text:p>
      <text:p text:style-name="P2126"><text:span text:style-name="T2127">Nr.<text:s/></text:span><text:a xlink:href="http://www3.lrs.lt/cgi-bin/preps2?a=412371&amp;b=" office:target-frame-name="_top" xlink:show="replace"><text:span text:style-name="T2128">XI-1695</text:span></text:a><text:span text:style-name="T2129">, 2011-11-17, Žin., 2011, Nr. 146-6841 (2011-12-01)</text:span></text:p>
      <text:p text:style-name="P2130">ĮMONIŲ BANKROTO ĮSTATYMO 10, 11, 29 IR 32 STRAIPSNIŲ PAKEITIMO ĮSTATYMAS</text:p>
      <text:p text:style-name="P2131">Šis įstatymas įsigalioja 2012 m. sausio 1 d.</text:p>
      <text:p text:style-name="P2132"/>
      <text:p text:style-name="P2133">16.</text:p>
      <text:p text:style-name="P2134">Lietuvos Respublikos Seimas, Įstatymas</text:p>
      <text:p text:style-name="PlainText"><text:span text:style-name="T2135">Nr.<text:s/></text:span><text:a xlink:href="http://www3.lrs.lt/cgi-bin/preps2?a=415901&amp;b=" office:target-frame-name="_top" xlink:show="replace"><text:span text:style-name="T2136">XI-1867</text:span></text:a><text:span text:style-name="T2137">, 2011-12-22, Žin., 2012, Nr. 4-112 (2012-01-06)</text:span></text:p>
      <text:p text:style-name="P2138"><text:span text:style-name="T2139">ĮMONIŲ BANKROTO ĮSTATYMO 1, 4, 5, 6, 8, 9, 10, 11, 12, 18, 21, 23, 26, 33, 35, 36, 37 STRAIPSNIŲ PAKEITIMO IR PAPILDYMO, ĮSTATYMO PAPILDYMO 11(1) STRAIPSNIU IR TREČIUOJU(1)<text:s/></text:span><text:span text:style-name="T2140">SKIRSNIU ĮSTATYMAS</text:span></text:p>
      <text:p text:style-name="P2141"><text:span text:style-name="T2142">Bankroto administratoriaus pažymėjimai ir bankroto administratoriaus padėjėjo pažymėjimai, išduoti terminuotam laikotarpiui ir galiojantys šio įstatymo įsigaliojimo dieną, galioja neterminuotai ir yra keičiami</text:span><text:span text:style-name="T2143"><text:s/></text:span><text:span text:style-name="T2144">Vyriausybės ar jos įgaliotos<text:s/></text:span><text:span text:style-name="T2145">institucijos nustatyta tvarka.</text:span><text:span text:style-name="T2146"><text:s/></text:span></text:p>
      <text:p text:style-name="P2147"><text:span text:style-name="T2148">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2149">6</text:span><text:span text:style-name="T2150"><text:s/>straipsnyje nustatytus reikalavimus.</text:span></text:p>
      <text:p text:style-name="P2151">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2152">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2153">Šis įstatymas, išskyrus šio straipsnio 3 dalį ir šio įstatymo 21 straipsnį, įsigalioja 2012 m. kovo 1 d.</text:p>
      <text:p text:style-name="P2154"/>
      <text:p text:style-name="P2155">17.</text:p>
      <text:p text:style-name="P2156">Lietuvos Respublikos Seimas, Įstatymas</text:p>
      <text:p text:style-name="PlainText"><text:span text:style-name="T2157">Nr.<text:s/></text:span><text:a xlink:href="http://www3.lrs.lt/cgi-bin/preps2?a=415892&amp;b=" office:target-frame-name="_top" xlink:show="replace"><text:span text:style-name="T2158">XI-18</text:span><text:bookmark-start text:name="_Hlt323804291"/><text:bookmark-start text:name="_Hlt323804292"/><text:span text:style-name="T2159">5</text:span><text:bookmark-end text:name="_Hlt323804291"/><text:bookmark-end text:name="_Hlt323804292"/><text:span text:style-name="T2160">0</text:span></text:a><text:span text:style-name="T2161">, 2011-12-22, Žin., 2012, Nr. 6-186 (2012-01-10)</text:span></text:p>
      <text:p text:style-name="P2162">ĮMONIŲ BANKROTO ĮSTATYMO 2 IR 33 STRAIPSNIŲ PAKEITIMO ĮSTATYMAS</text:p>
      <text:p text:style-name="P2163"><text:span text:style-name="T2164">Šis įstatymas įsigalioja 2012 m. liepos 1 d.</text:span></text:p>
      <text:p text:style-name="P2165">Šis įstatymas keistas:</text:p>
      <text:p text:style-name="P2166">Lietuvos Respublikos Seimas, Įstatymas</text:p>
      <text:p text:style-name="P2167"><text:span text:style-name="T2168">Nr.<text:s/></text:span><text:a xlink:href="http://www3.lrs.lt/cgi-bin/preps2?a=423132&amp;b=" office:target-frame-name="_top" xlink:show="replace"><text:span text:style-name="T2169">XI-1986</text:span></text:a><text:span text:style-name="T2170">, 2012-04-24, Žin., 2012, Nr. 51-2530 (2012-05-03)</text:span></text:p>
      <text:p text:style-name="P2171">ĮMONIŲ BANKROTO ĮSTATYMO 2 IR 33 STRAIPSNIŲ PAKEITIMO ĮSTATYMO 2 STRAIPSNIO PAKEITIMO ĮSTATYMAS</text:p>
      <text:p text:style-name="P2172"/>
      <text:p text:style-name="P2173">18.</text:p>
      <text:p text:style-name="P2174">Lietuvos Respublikos Seimas, Įstatymas</text:p>
      <text:p text:style-name="P2175"><text:span text:style-name="T2176">Nr.<text:s/></text:span><text:a xlink:href="http://www3.lrs.lt/cgi-bin/preps2?a=428489&amp;b=" office:target-frame-name="_top" xlink:show="replace"><text:span text:style-name="T2177">XI-2092</text:span></text:a><text:span text:style-name="T2178">, 2012-06-21, Žin., 2012, Nr. 76-3935 (2012-06-30)</text:span></text:p>
      <text:p text:style-name="P2179">ĮMONIŲ BANKROTO ĮSTATYMO 10, 11, 14 IR 15 STRAIPSNIŲ PAKEITIMO ĮSTATYMAS</text:p>
      <text:p text:style-name="P2180"/>
      <text:p text:style-name="P2181">19.</text:p>
      <text:p text:style-name="P2182">Lietuvos Respublikos Seimas, Įstatymas</text:p>
      <text:p text:style-name="P2183"><text:span text:style-name="T2184">Nr.<text:s/></text:span><text:a xlink:href="http://www3.lrs.lt/cgi-bin/preps2?a=428329&amp;b=" office:target-frame-name="_top" xlink:show="replace"><text:span text:style-name="T2185">XI-2080</text:span></text:a><text:span text:style-name="T2186">, 2012-06-19, Žin., 2012, Nr. 78-4018 (2012-07-04)</text:span></text:p>
      <text:p text:style-name="P2187">ĮMONIŲ BANKROTO ĮSTATYMO 11, 13(1) IR 35 STRAIPSNIŲ PAKEITIMO ĮSTATYMAS</text:p>
      <text:p text:style-name="P2188">Šis įstatymas įsigalioja 2013 m. sausio 1 d.</text:p>
      <text:p text:style-name="P2189"/>
      <text:p text:style-name="P2190">20.</text:p>
      <text:p text:style-name="P2191">Lietuvos Respublikos Seimas, Įstatymas</text:p>
      <text:p text:style-name="P2192"><text:span text:style-name="T2193">Nr.<text:s/></text:span><text:a xlink:href="http://www3.lrs.lt/cgi-bin/preps2?a=436758&amp;b=" office:target-frame-name="_top" xlink:show="replace"><text:span text:style-name="T2194">XI-2326</text:span></text:a><text:span text:style-name="T2195">, 2012-11-06, Žin., 2012, Nr. 132-6654 (2012-11-15)</text:span></text:p>
      <text:p text:style-name="P2196">ĮMONIŲ BANKROTO ĮSTATYMO 9 IR 11 STRAIPSNIŲ PAKEITIMO ĮSTATYMAS</text:p>
      <text:p text:style-name="P2197">Šis įstatymas įsigalioja 2014 m. sausio 1 d.</text:p>
      <text:p text:style-name="P2198"/>
      <text:p text:style-name="P2199">21.</text:p>
      <text:p text:style-name="P2200">Lietuvos Respublikos Seimas, Įstatymas</text:p>
      <text:p text:style-name="P2201"><text:span text:style-name="T2202">Nr.<text:s/></text:span><text:a xlink:href="http://www3.lrs.lt/cgi-bin/preps2?a=445354&amp;b=" office:target-frame-name="_top" xlink:show="replace"><text:span text:style-name="T2203">XII-208</text:span></text:a><text:span text:style-name="T2204">, 2013-03-28, Žin., 2013, Nr. 36-1725 (2013-04-06)</text:span></text:p>
      <text:p text:style-name="P2205">ĮMONIŲ BANKROTO ĮSTATYMO 4, 10, 11, 11(4), 11(5), 11(6), 11(7), 13, 13(1), 21, 22, 23, 26, 29, 31, 32 STRAIPSNIŲ PAKEITIMO IR PAPILDYMO ĮSTATYMAS</text:p>
      <text:p text:style-name="P2206">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2207"><text:span text:style-name="T2208">Šiam įstatymui įsigaliojus, teismo paskirti administratoriai, kurie giminystės, svainystės ar partnerystės ryšiais yra<text:s/></text:span><text:span text:style-name="T2209">susiję<text:s/></text:span><text:span text:style-name="T2210">su bankroto bylą nagrinėjančiu teisėju, privalo per 20 darbo dienų p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2211">Šis įstatymas, išskyrus 2 straipsnio 2 dalį, 5 straipsnio 1, 2 ir 3 dalis, 11, 13, 17 ir 18 straipsnius, įsigalioja 2015 m. sausio 1 d.</text:p>
      <text:p text:style-name="P2212">Šio įstatymo 5 straipsnio 3 dalis galioja iki 2014 m. gruodžio 31 d.</text:p>
      <text:p text:style-name="P2213"/>
      <text:p text:style-name="P2214">22.</text:p>
      <text:p text:style-name="P2215">Lietuvos Respublikos Seimas, Įstatymas</text:p>
      <text:p text:style-name="P2216"><text:span text:style-name="T2217">Nr.<text:s/></text:span><text:a xlink:href="http://www3.lrs.lt/cgi-bin/preps2?a=447184&amp;b=" office:target-frame-name="_top" xlink:show="replace"><text:span text:style-name="T2218">XII-237</text:span></text:a><text:span text:style-name="T2219">, 2013-04-18, Žin., 2013, Nr. 46-2244 (2013-05-07)</text:span></text:p>
      <text:p text:style-name="P2220">ĮMONIŲ BANKROTO ĮSTATYMO 2, 10, 11, 13(1), 20, 21, 28, 29, 30, 33, 35, 36 STRAIPSNIŲ PAKEITIMO IR PAPILDYMO ĮSTATYMAS</text:p>
      <text:p text:style-name="P2221">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2222">Šis įstatymas įsigalioja 2013 m. spalio 1 d.</text:p>
      <text:p text:style-name="P2223"/>
      <text:p text:style-name="P2224">*** Pabaiga ***</text:p>
      <text:p text:style-name="P2225"/>
      <text:p text:style-name="P2226"/>
      <text:p text:style-name="P2227">Redagavo Aušrinė Trapinskienė (2013-05-09)</text:p>
      <text:p text:style-name="P2228"><text:s text:c="18"/>ausrine.trapinskiene@lrs.lt</text:p>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style:style style:name="tekstas0" style:display-name="tekst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x" style:display-name="x" style:family="paragraph">
      <style:text-properties style:font-name="Arial" style:font-name-complex="Arial" fo:hyphenate="false"/>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4:00Z</meta:creation-date>
    <dc:date>2014-11-05T12:34:00Z</dc:date>
    <meta:print-date>2001-03-26T07:25:00Z</meta:print-date>
    <meta:template xlink:href="Istatym" xlink:type="simple"/>
    <meta:editing-cycles>2</meta:editing-cycles>
    <meta:editing-duration>PT0S</meta:editing-duration>
    <meta:document-statistic meta:page-count="1" meta:paragraph-count="1305" meta:word-count="25283" meta:character-count="199696" meta:row-count="2880" meta:non-whitespace-character-count="175718"/>
  </office:meta>
</office:document-meta>
</file>