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21" style:parent-style-name="Normal" style:family="paragraph">
      <style:paragraph-properties fo:text-align="center" fo:margin-right="-0.0354in"/>
      <style:text-properties fo:font-weight="bold" style:font-weight-asian="bold" fo:text-transform="uppercase" fo:font-size="11pt" style:font-size-asian="11pt"/>
    </style:style>
    <style:style style:name="P22" style:parent-style-name="Normal" style:family="paragraph">
      <style:paragraph-properties fo:text-align="center" fo:margin-right="-0.0354in"/>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5" style:parent-style-name="Normal" style:family="paragraph">
      <style:paragraph-properties fo:text-align="center" fo:margin-right="-0.0354in"/>
      <style:text-properties fo:font-weight="bold" style:font-weight-asian="bold" fo:text-transform="uppercase"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text-properties fo:font-weight="bold" style:font-weight-asian="bold" fo:font-size="11pt" style:font-size-asian="11pt"/>
    </style:style>
    <style:style style:name="P29" style:parent-style-name="Normal" style:family="paragraph">
      <style:paragraph-properties fo:keep-with-next="always" fo:text-align="center" fo:margin-right="-0.0347in"/>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keep-with-next="always" fo:text-align="center" fo:margin-right="-0.0347in"/>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margin-right="-0.0347in" fo:text-indent="0.5in"/>
      <style:text-properties fo:font-size="11pt" style:font-size-asian="11pt"/>
    </style:style>
    <style:style style:name="P35" style:parent-style-name="Normal" style:family="paragraph">
      <style:paragraph-properties fo:keep-with-next="always" fo:text-align="justify" fo:margin-right="-0.0347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in">
        <style:tab-stops>
          <style:tab-stop style:type="left" style:position="0.6888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asian="Arial Unicode MS" fo:font-size="11pt" style:font-size-asian="11pt"/>
    </style:style>
    <style:style style:name="T56" style:parent-style-name="DefaultParagraphFont" style:family="text">
      <style:text-properties style:font-name-asian="Arial Unicode MS" fo:font-size="11pt" style:font-size-asian="11pt"/>
    </style:style>
    <style:style style:name="T57" style:parent-style-name="DefaultParagraphFont" style:family="text">
      <style:text-properties style:font-name-asian="Arial Unicode MS" fo:font-size="11pt" style:font-size-asian="11pt"/>
    </style:style>
    <style:style style:name="P58" style:parent-style-name="Normal" style:family="paragraph">
      <style:paragraph-properties fo:text-align="justify" fo:margin-right="-0.0347in"/>
      <style:text-properties fo:font-style="italic" style:font-style-asian="italic" fo:font-size="10pt" style:font-size-asian="10pt"/>
    </style:style>
    <style:style style:name="P59" style:parent-style-name="Normal" style:family="paragraph">
      <style:paragraph-properties fo:margin-right="-0.0347in"/>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fo:margin-right="-0.0347in"/>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right="-0.0347in"/>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font-size-complex="10.5pt"/>
    </style:style>
    <style:style style:name="T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font-size-complex="10.5pt"/>
    </style:style>
    <style:style style:name="P75" style:parent-style-name="Normal" style:family="paragraph">
      <style:paragraph-properties fo:text-align="justify" fo:margin-right="-0.0347in" fo:text-indent="0.5in"/>
    </style:style>
    <style:style style:name="P76" style:parent-style-name="Normal" style:family="paragraph">
      <style:paragraph-properties fo:keep-with-next="always" fo:text-align="justify" fo:margin-right="-0.0347in"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tyle-complex="ital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tab-stops>
          <style:tab-stop style:type="left" style:position="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tab-stops>
          <style:tab-stop style:type="left" style:position="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0pt" style:font-size-asian="10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354in" fo:text-indent="0.5in">
        <style:tab-stops>
          <style:tab-stop style:type="left" style:position="0.6888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tyle="italic" style:font-style-asian="italic" fo:font-size="10pt" style:font-size-asian="10pt"/>
    </style:style>
    <style:style style:name="P180" style:parent-style-name="Normal" style:family="paragraph">
      <style:paragraph-properties fo:text-align="justify" fo:margin-right="-0.0347in"/>
      <style:text-properties fo:font-style="italic" style:font-style-asian="italic" fo:font-size="10pt" style:font-size-asian="10pt"/>
    </style:style>
    <style:style style:name="P181" style:parent-style-name="Normal" style:family="paragraph">
      <style:paragraph-properties fo:text-align="justify" fo:margin-right="-0.0347in"/>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fo:margin-right="-0.0347in"/>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margin-right="-0.0347in"/>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347in"/>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fo:text-indent="0.5in"/>
    </style:style>
    <style:style style:name="P201" style:parent-style-name="Normal" style:family="paragraph">
      <style:paragraph-properties fo:keep-with-next="always" fo:text-align="justify" fo:margin-right="-0.0347in"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margin-right="-0.0347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47in" fo:text-indent="0.5in">
        <style:tab-stops>
          <style:tab-stop style:type="left" style:position="0.6888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47in"/>
      <style:text-properties fo:font-style="italic" style:font-style-asian="italic" fo:font-size="10pt" style:font-size-asian="10pt"/>
    </style:style>
    <style:style style:name="P233" style:parent-style-name="Normal" style:family="paragraph">
      <style:paragraph-properties fo:text-align="justify" fo:margin-right="-0.0347in"/>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347in"/>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margin-right="-0.0347in" fo:text-indent="0.5in"/>
    </style:style>
    <style:style style:name="P243" style:parent-style-name="Normal" style:family="paragraph">
      <style:paragraph-properties fo:keep-with-next="always" fo:text-align="center" fo:margin-right="-0.0347in"/>
    </style:style>
    <style:style style:name="T244" style:parent-style-name="DefaultParagraphFont" style:family="text">
      <style:text-properties fo:font-weight="bold" style:font-weight-asian="bold" fo:text-transform="uppercase" fo:font-size="11pt" style:font-size-asian="11pt"/>
    </style:style>
    <style:style style:name="T245" style:parent-style-name="DefaultParagraphFont" style:family="text">
      <style:text-properties fo:font-weight="bold" style:font-weight-asian="bold" fo:text-transform="uppercase" fo:font-size="11pt" style:font-size-asian="11pt"/>
    </style:style>
    <style:style style:name="P246" style:parent-style-name="Normal" style:family="paragraph">
      <style:paragraph-properties fo:keep-with-next="always" fo:text-align="center" fo:margin-right="-0.0347in"/>
    </style:style>
    <style:style style:name="T247" style:parent-style-name="DefaultParagraphFont" style:family="text">
      <style:text-properties fo:font-weight="bold" style:font-weight-asian="bold" fo:text-transform="uppercase" fo:font-size="11pt" style:font-size-asian="11pt"/>
    </style:style>
    <style:style style:name="P248" style:parent-style-name="Normal" style:family="paragraph">
      <style:paragraph-properties fo:margin-right="-0.0347in" fo:text-indent="0.5in"/>
      <style:text-properties fo:font-size="11pt" style:font-size-asian="11pt"/>
    </style:style>
    <style:style style:name="P249" style:parent-style-name="Normal" style:family="paragraph">
      <style:paragraph-properties fo:keep-with-next="always" fo:text-align="justify" fo:margin-left="1.5625in" fo:margin-right="-0.0347in" fo:text-indent="-1.0625in">
        <style:tab-stops/>
      </style:paragraph-properties>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PlainText" style:family="paragraph">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347in" fo:text-indent="0.4923in">
        <style:tab-stops>
          <style:tab-stop style:type="left" style:position="0.6888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keep-with-next="always" fo:text-align="justify" fo:margin-right="-0.0347in"/>
      <style:text-properties fo:font-style="italic" style:font-style-asian="italic" fo:font-size="10pt" style:font-size-asian="10pt"/>
    </style:style>
    <style:style style:name="P281" style:parent-style-name="Normal" style:family="paragraph">
      <style:paragraph-properties fo:margin-right="-0.0347in"/>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font-size-complex="10.5pt"/>
    </style:style>
    <style:style style:name="T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font-size-complex="10.5pt"/>
    </style:style>
    <style:style style:name="P288" style:parent-style-name="Normal" style:family="paragraph">
      <style:paragraph-properties fo:text-align="justify" fo:margin-right="-0.0347in"/>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margin-right="-0.0347in"/>
    </style:style>
    <style:style style:name="P293" style:parent-style-name="Normal" style:family="paragraph">
      <style:paragraph-properties fo:keep-with-next="always" fo:text-align="justify" fo:margin-right="-0.0347in"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style:font-name-asian="Calibri" fo:color="#000000" fo:font-size="11pt" style:font-size-asian="11pt" style:font-size-complex="11pt"/>
    </style:style>
    <style:style style:name="T324" style:parent-style-name="DefaultParagraphFont" style:family="text">
      <style:text-properties style:font-name-asian="Calibri" fo:color="#000000" fo:font-size="11pt" style:font-size-asian="11pt" style:font-size-complex="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keep-with-next="always" fo:text-align="justify" fo:margin-right="-0.0347in"/>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font-size-complex="10.5pt"/>
    </style:style>
    <style:style style:name="T3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font-size-complex="10.5pt"/>
    </style:style>
    <style:style style:name="P332" style:parent-style-name="Normal" style:family="paragraph">
      <style:paragraph-properties fo:text-align="justify" fo:margin-right="-0.0347in"/>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keep-with-next="always" fo:text-align="justify" fo:margin-left="1.5625in" fo:margin-right="-0.0347in" fo:text-indent="-1.0625in">
        <style:tab-stops/>
      </style:paragraph-properties>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weight="bold" style:font-weight-asian="bold" style:font-weight-complex="bold"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47in"/>
      <style:text-properties fo:font-style="italic" style:font-style-asian="italic" fo:font-size="10pt" style:font-size-asian="10pt"/>
    </style:style>
    <style:style style:name="P366" style:parent-style-name="Normal" style:family="paragraph">
      <style:paragraph-properties fo:text-align="justify" fo:margin-right="-0.0347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margin-right="-0.0347in"/>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fo:font-style="italic" style:font-style-asian="italic" fo:font-size="10pt" style:font-size-asian="10pt" style:font-size-complex="10.5pt"/>
    </style:style>
    <style:style style:name="T3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font-size-complex="10.5pt"/>
    </style:style>
    <style:style style:name="P378" style:parent-style-name="Normal" style:family="paragraph">
      <style:paragraph-properties fo:margin-right="-0.0347in" fo:text-indent="0.5in"/>
    </style:style>
    <style:style style:name="P379" style:parent-style-name="Normal" style:family="paragraph">
      <style:paragraph-properties fo:keep-with-next="always" fo:text-align="justify" fo:margin-left="1.5in" fo:margin-right="-0.0347in" fo:text-indent="-1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weight="bold" style:font-weight-asian="bold" style:font-weight-complex="bold"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weight="bold" style:font-weight-asian="bold" style:font-weight-complex="bold"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style:text-properties fo:font-style="italic" style:font-style-asian="italic" fo:font-size="10pt" style:font-size-asian="10pt"/>
    </style:style>
    <style:style style:name="P403" style:parent-style-name="Normal" style:family="paragraph">
      <style:paragraph-properties fo:text-align="justify" fo:margin-right="-0.0347in"/>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margin-right="-0.0347in"/>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347in" fo:text-indent="0.5in"/>
    </style:style>
    <style:style style:name="P412" style:parent-style-name="Normal" style:family="paragraph">
      <style:paragraph-properties fo:text-align="justify" fo:margin-left="1.5625in" fo:margin-right="-0.0347in" fo:text-indent="-1.0625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style:text-properties fo:font-style="italic" style:font-style-asian="italic"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margin-right="-0.0347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fo:font-style="italic" style:font-style-asian="italic" fo:font-size="10pt" style:font-size-asian="10pt" style:font-size-complex="10.5pt"/>
    </style:style>
    <style:style style:name="T4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font-size-complex="10.5pt"/>
    </style:style>
    <style:style style:name="P452" style:parent-style-name="Normal" style:family="paragraph">
      <style:paragraph-properties fo:margin-right="-0.0347in" fo:text-indent="0.5in"/>
    </style:style>
    <style:style style:name="P453" style:parent-style-name="Normal" style:family="paragraph">
      <style:paragraph-properties fo:keep-with-next="always" fo:text-align="center" fo:margin-right="-0.0347in"/>
    </style:style>
    <style:style style:name="T454" style:parent-style-name="DefaultParagraphFont" style:family="text">
      <style:text-properties fo:font-weight="bold" style:font-weight-asian="bold" fo:text-transform="uppercase" fo:font-size="11pt" style:font-size-asian="11pt"/>
    </style:style>
    <style:style style:name="T455" style:parent-style-name="DefaultParagraphFont" style:family="text">
      <style:text-properties fo:font-weight="bold" style:font-weight-asian="bold" fo:text-transform="uppercase" fo:font-size="11pt" style:font-size-asian="11pt"/>
    </style:style>
    <style:style style:name="P456" style:parent-style-name="Normal" style:family="paragraph">
      <style:paragraph-properties fo:keep-with-next="always" fo:text-align="center" fo:margin-right="-0.0347in"/>
    </style:style>
    <style:style style:name="T457" style:parent-style-name="DefaultParagraphFont" style:family="text">
      <style:text-properties fo:font-weight="bold" style:font-weight-asian="bold" fo:text-transform="uppercase" fo:font-size="11pt" style:font-size-asian="11pt"/>
    </style:style>
    <style:style style:name="P458" style:parent-style-name="Normal" style:family="paragraph">
      <style:paragraph-properties fo:text-align="justify" fo:margin-right="-0.0347in"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P472" style:parent-style-name="PlainText" style:family="paragraph">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style-complex="italic" fo:font-size="11pt" style:font-size-asian="11pt" style:font-size-complex="11pt"/>
    </style:style>
    <style:style style:name="T482" style:parent-style-name="DefaultParagraphFont" style:family="text">
      <style:text-properties style:font-style-complex="italic" fo:font-size="11pt" style:font-size-asian="11pt" style:font-size-complex="11pt"/>
    </style:style>
    <style:style style:name="T483" style:parent-style-name="DefaultParagraphFont" style:family="text">
      <style:text-properties style:font-style-complex="italic"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style-complex="italic" fo:font-size="11pt" style:font-size-asian="11pt" style:font-size-complex="11pt"/>
    </style:style>
    <style:style style:name="T487" style:parent-style-name="DefaultParagraphFont" style:family="text">
      <style:text-properties style:font-style-complex="italic"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style:font-style-complex="italic" fo:font-size="11pt" style:font-size-asian="11pt" style:font-size-complex="11pt"/>
    </style:style>
    <style:style style:name="T490" style:parent-style-name="DefaultParagraphFont" style:family="text">
      <style:text-properties style:font-style-complex="italic"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FF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right="-0.0347in"/>
      <style:text-properties fo:font-style="italic" style:font-style-asian="italic" fo:font-size="10pt" style:font-size-asian="10pt"/>
    </style:style>
    <style:style style:name="P542" style:parent-style-name="Normal" style:family="paragraph">
      <style:paragraph-properties fo:text-align="justify" fo:margin-right="-0.0347in"/>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fo:font-style="italic" style:font-style-asian="italic" fo:font-size="10pt" style:font-size-asian="10pt" style:font-size-complex="10.5pt"/>
    </style:style>
    <style:style style:name="T5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font-size-complex="10.5pt"/>
    </style:style>
    <style:style style:name="T554" style:parent-style-name="DefaultParagraphFont" style:family="text">
      <style:text-properties fo:font-style="italic" style:font-style-asian="italic" fo:font-size="10pt" style:font-size-asian="10pt" style:font-size-complex="10.5pt"/>
    </style:style>
    <style:style style:name="P555" style:parent-style-name="Normal" style:family="paragraph">
      <style:paragraph-properties fo:text-align="justify"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margin-right="-0.0347in" fo:text-indent="0.5in"/>
    </style:style>
    <style:style style:name="P565" style:parent-style-name="Normal" style:family="paragraph">
      <style:paragraph-properties fo:margin-right="-0.0347in"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PlainText" style:family="paragraph">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margin-right="-0.0347in" fo:text-indent="0.5in">
        <style:tab-stops>
          <style:tab-stop style:type="left" style:position="0.6888in"/>
        </style:tab-stops>
      </style:paragraph-properties>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weight-complex="bold"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weight="bold" style:font-weight-asian="bold"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style:font-weight-complex="bold" fo:font-size="11pt" style:font-size-asian="11pt" style:font-size-complex="12pt"/>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style:font-weight-complex="bold" fo:font-size="11pt" style:font-size-asian="11pt" style:font-size-complex="12pt"/>
    </style:style>
    <style:style style:name="T644" style:parent-style-name="DefaultParagraphFont" style:family="text">
      <style:text-properties fo:font-weight="bold" style:font-weight-asian="bold"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PlainText" style:family="paragraph">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PlainText" style:family="paragraph">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P739" style:parent-style-name="PlainText" style:family="paragraph">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keep-with-next="always" fo:text-align="justify" fo:margin-right="-0.0347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position="super 63.6%"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347in"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PlainText" style:family="paragraph">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right="-0.0347in"/>
      <style:text-properties fo:font-style="italic" style:font-style-asian="italic" fo:font-size="10pt" style:font-size-asian="10pt"/>
    </style:style>
    <style:style style:name="P838" style:parent-style-name="Normal" style:family="paragraph">
      <style:paragraph-properties fo:text-align="justify" fo:margin-right="-0.0347in"/>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margin-right="-0.0347in"/>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margin-right="-0.0347in"/>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margin-right="-0.0347in"/>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right="-0.0347in"/>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347in"/>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347in"/>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margin-right="-0.0347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font-size-complex="10.5pt"/>
    </style:style>
    <style:style style:name="T8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font-size-complex="10.5pt"/>
    </style:style>
    <style:style style:name="P885" style:parent-style-name="Normal" style:family="paragraph">
      <style:paragraph-properties fo:text-align="justify" fo:margin-right="-0.0347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47in"/>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margin-right="-0.0347in"/>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margin-right="-0.0347in"/>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margin-right="-0.0347in"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color="#FF0000"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color="#FF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position="super 63.6%"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style:text-position="super 63.6%"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language-asian="zh" style:country-asian="TW"/>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style:text-position="super 63.6%"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style:text-position="super 63.6%"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style:text-position="super 63.6%"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style:text-position="super 63.6%"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style:text-position="super 63.6%"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style:text-position="super 63.6%"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style:text-position="super 63.6%"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style:text-position="super 63.6%"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style:text-position="super 63.6%"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style:font-style-complex="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style:punctuation-wrap="simple" fo:text-align="justify" style:vertical-align="baseline"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text-properties fo:font-style="italic" style:font-style-asian="italic" fo:font-size="10pt" style:font-size-asian="10pt"/>
    </style:style>
    <style:style style:name="P1373" style:parent-style-name="Normal" style:family="paragraph">
      <style:paragraph-properties fo:text-align="justify" fo:margin-right="-0.0347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text-align="justify" fo:margin-right="-0.0347in"/>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text-align="justify" fo:margin-right="-0.0347in"/>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align="justify" fo:margin-right="-0.0347in"/>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fo:margin-right="-0.0347in"/>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margin-right="-0.0347in"/>
    </style:style>
    <style:style style:name="T1396" style:parent-style-name="DefaultParagraphFont" style:family="text">
      <style:text-properties fo:font-style="italic" style:font-style-asian="italic" style:font-style-complex="italic" fo:font-size="10pt" style:font-size-asian="10pt"/>
    </style:style>
    <style:style style:name="T1397" style:parent-style-name="DefaultParagraphFont" style:family="text">
      <style:text-properties fo:font-style="italic" style:font-style-asian="italic" style:font-style-complex="italic" fo:font-size="10pt" style:font-size-asian="10pt"/>
    </style:style>
    <style:style style:name="T1398" style:parent-style-name="DefaultParagraphFont" style:family="text">
      <style:text-properties fo:font-style="italic" style:font-style-asian="italic" style:font-style-complex="italic" fo:font-size="10pt" style:font-size-asian="10pt"/>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T1402" style:parent-style-name="DefaultParagraphFont" style:family="text">
      <style:text-properties fo:font-style="italic" style:font-style-asian="italic" style:font-style-complex="italic" fo:font-size="10pt" style:font-size-asian="10pt"/>
    </style:style>
    <style:style style:name="P1403" style:parent-style-name="Normal" style:family="paragraph">
      <style:paragraph-properties fo:text-align="justify" fo:margin-right="-0.0347in"/>
    </style:style>
    <style:style style:name="T1404" style:parent-style-name="DefaultParagraphFont" style:family="text">
      <style:text-properties fo:font-style="italic" style:font-style-asian="italic" style:font-style-complex="italic" fo:font-size="10pt" style:font-size-asian="10pt"/>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DefaultParagraphFont"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text-align="justify" fo:margin-right="-0.0347in"/>
    </style:style>
    <style:style style:name="T1411" style:parent-style-name="DefaultParagraphFont" style:family="text">
      <style:text-properties fo:font-style="italic" style:font-style-asian="italic" style:font-style-complex="italic" fo:font-size="10pt" style:font-size-asian="10pt"/>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font-style="italic" style:font-style-asian="italic" style:font-style-complex="italic" fo:font-size="10pt" style:font-size-asian="10pt"/>
    </style:style>
    <style:style style:name="P1414" style:parent-style-name="Normal" style:family="paragraph">
      <style:paragraph-properties fo:text-align="justify" fo:margin-right="-0.0347in"/>
    </style:style>
    <style:style style:name="T1415" style:parent-style-name="DefaultParagraphFont" style:family="text">
      <style:text-properties fo:font-style="italic" style:font-style-asian="italic" style:font-style-complex="italic" fo:font-size="10pt" style:font-size-asian="10pt"/>
    </style:style>
    <style:style style:name="T1416" style:parent-style-name="DefaultParagraphFont" style:family="text">
      <style:text-properties fo:font-style="italic" style:font-style-asian="italic" style:font-style-complex="italic" fo:font-size="10pt" style:font-size-asian="10pt"/>
    </style:style>
    <style:style style:name="T1417" style:parent-style-name="DefaultParagraphFont" style:family="text">
      <style:text-properties fo:font-style="italic" style:font-style-asian="italic" style:font-style-complex="italic" fo:font-size="10pt" style:font-size-asian="10pt"/>
    </style:style>
    <style:style style:name="P1418" style:parent-style-name="Normal" style:family="paragraph">
      <style:paragraph-properties fo:text-align="justify" fo:margin-right="-0.0347in"/>
    </style:style>
    <style:style style:name="T1419" style:parent-style-name="DefaultParagraphFont" style:family="text">
      <style:text-properties fo:font-style="italic" style:font-style-asian="italic" style:font-style-complex="italic" fo:font-size="10pt" style:font-size-asian="10pt"/>
    </style:style>
    <style:style style:name="T1420" style:parent-style-name="DefaultParagraphFont" style:family="text">
      <style:text-properties fo:font-style="italic" style:font-style-asian="italic" style:font-style-complex="italic"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P1422" style:parent-style-name="Normal" style:family="paragraph">
      <style:paragraph-properties fo:text-align="justify" fo:margin-right="-0.0347in"/>
    </style:style>
    <style:style style:name="T1423" style:parent-style-name="DefaultParagraphFont" style:family="text">
      <style:text-properties fo:font-style="italic" style:font-style-asian="italic" style:font-style-complex="italic" fo:font-size="10pt" style:font-size-asian="10pt"/>
    </style:style>
    <style:style style:name="T1424" style:parent-style-name="DefaultParagraphFont" style:family="text">
      <style:text-properties fo:font-style="italic" style:font-style-asian="italic" style:font-style-complex="italic" fo:font-size="10pt" style:font-size-asian="10pt"/>
    </style:style>
    <style:style style:name="T1425" style:parent-style-name="DefaultParagraphFont" style:family="text">
      <style:text-properties fo:font-style="italic" style:font-style-asian="italic" style:font-style-complex="italic" fo:font-size="10pt" style:font-size-asian="10pt"/>
    </style:style>
    <style:style style:name="P1426" style:parent-style-name="Normal" style:family="paragraph">
      <style:paragraph-properties fo:text-align="justify" fo:margin-right="-0.0347in"/>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fo:font-style="italic" style:font-style-asian="italic" style:font-style-complex="italic" fo:font-size="10pt" style:font-size-asian="10pt"/>
    </style:style>
    <style:style style:name="T1429" style:parent-style-name="DefaultParagraphFont" style:family="text">
      <style:text-properties fo:font-style="italic" style:font-style-asian="italic" style:font-style-complex="italic" fo:font-size="10pt" style:font-size-asian="10pt"/>
    </style:style>
    <style:style style:name="P1430" style:parent-style-name="Normal" style:family="paragraph">
      <style:paragraph-properties fo:text-align="justify" fo:margin-right="-0.0347in"/>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tyle="italic" style:font-style-asian="italic" style:font-style-complex="italic" fo:font-size="10pt" style:font-size-asian="10pt"/>
    </style:style>
    <style:style style:name="T1433" style:parent-style-name="DefaultParagraphFont" style:family="text">
      <style:text-properties fo:font-style="italic" style:font-style-asian="italic" style:font-style-complex="italic" fo:font-size="10pt" style:font-size-asian="10pt"/>
    </style:style>
    <style:style style:name="P1434" style:parent-style-name="PlainText" style:family="paragraph">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style:punctuation-wrap="simple" fo:text-align="justify" style:vertical-align="baseline"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text-position="super 63.6%"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style:punctuation-wrap="simple" fo:text-align="justify" style:vertical-align="baseline"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PlainText" style:family="paragraph">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text-properties fo:font-style="italic" style:font-style-asian="italic" fo:font-size="10pt" style:font-size-asian="10pt" style:font-size-complex="10.5pt"/>
    </style:style>
    <style:style style:name="T1459" style:parent-style-name="DefaultParagraphFont" style:family="text">
      <style:text-properties fo:font-style="italic" style:font-style-asian="italic" fo:font-size="10pt" style:font-size-asian="10pt" style:font-size-complex="10.5pt"/>
    </style:style>
    <style:style style:name="T14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font-size-complex="10.5pt"/>
    </style:style>
    <style:style style:name="P1462" style:parent-style-name="Normal" style:family="paragraph">
      <style:paragraph-properties style:punctuation-wrap="simple" style:vertical-align="baseline"/>
    </style:style>
    <style:style style:name="T1463" style:parent-style-name="DefaultParagraphFont" style:family="text">
      <style:text-properties fo:font-style="italic" style:font-style-asian="italic" fo:font-size="10pt" style:font-size-asian="10pt" style:font-size-complex="10.5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weight="bold" style:font-weight-asian="bold" fo:font-style="italic" style:font-style-asian="italic" style:text-position="super 65%" fo:font-size="10pt" style:font-size-asian="10pt"/>
    </style:style>
    <style:style style:name="T1466" style:parent-style-name="DefaultParagraphFont" style:family="text">
      <style:text-properties fo:font-style="italic" style:font-style-asian="italic" fo:font-size="10pt" style:font-size-asian="10pt" style:font-size-complex="10.5pt"/>
    </style:style>
    <style:style style:name="P1467" style:parent-style-name="Normal" style:family="paragraph">
      <style:paragraph-properties style:punctuation-wrap="simple" style:vertical-align="baseline"/>
    </style:style>
    <style:style style:name="T1468" style:parent-style-name="DefaultParagraphFont" style:family="text">
      <style:text-properties fo:font-style="italic" style:font-style-asian="italic" fo:font-size="10pt" style:font-size-asian="10pt" style:font-size-complex="10.5pt"/>
    </style:style>
    <style:style style:name="T14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font-size-complex="10.5pt"/>
    </style:style>
    <style:style style:name="P1471" style:parent-style-name="Normal" style:family="paragraph">
      <style:paragraph-properties style:punctuation-wrap="simple" fo:text-align="center" style:vertical-align="baseline"/>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style:punctuation-wrap="simple" fo:text-align="center" style:vertical-align="baseline"/>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text-transform="uppercase" fo:font-size="11pt" style:font-size-asian="11pt" style:font-size-complex="11pt"/>
    </style:style>
    <style:style style:name="P1478"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479" style:parent-style-name="Normal" style:family="paragraph">
      <style:paragraph-properties style:punctuation-wrap="simple" fo:text-align="justify" style:vertical-align="baseline" fo:margin-left="1.575in" fo:text-indent="-1.0826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3.6%"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style:punctuation-wrap="simple" fo:text-align="justify" style:vertical-align="baseline"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style:punctuation-wrap="simple" fo:text-align="justify" style:vertical-align="baseline"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style:punctuation-wrap="simple" fo:text-align="justify" style:vertical-align="baseline"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style:punctuation-wrap="simple" fo:text-align="justify" style:vertical-align="baseline"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style:punctuation-wrap="simple" fo:text-align="justify" style:vertical-align="baseline"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text-position="super 63.6%"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style:punctuation-wrap="simple" fo:text-align="justify" style:vertical-align="baseline"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style:punctuation-wrap="simple" fo:text-align="justify" style:vertical-align="baseline"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PlainText" style:family="paragraph">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3.6%"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47in"/>
      <style:text-properties fo:font-style="italic" style:font-style-asian="italic" fo:font-size="10pt" style:font-size-asian="10pt"/>
    </style:style>
    <style:style style:name="P1573" style:parent-style-name="Normal" style:family="paragraph">
      <style:paragraph-properties fo:text-align="justify" fo:margin-right="-0.0347in"/>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style:punctuation-wrap="simple" fo:text-align="justify" style:vertical-align="baseline" fo:text-indent="0.5368in"/>
    </style:style>
    <style:style style:name="P1579" style:parent-style-name="Normal" style:family="paragraph">
      <style:paragraph-properties style:punctuation-wrap="simple" fo:text-align="justify" style:vertical-align="baseline"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text-position="super 63.6%"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style:punctuation-wrap="simple" fo:text-align="justify" style:vertical-align="baseline"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style:punctuation-wrap="simple" fo:text-align="justify" style:vertical-align="baseline"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tyle="italic" style:font-style-asian="italic"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margin-right="-0.0347in"/>
      <style:text-properties fo:font-style="italic" style:font-style-asian="italic" fo:font-size="10pt" style:font-size-asian="10pt"/>
    </style:style>
    <style:style style:name="P1604" style:parent-style-name="Normal" style:family="paragraph">
      <style:paragraph-properties fo:text-align="justify" fo:margin-right="-0.0347in"/>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style:punctuation-wrap="simple" fo:text-align="justify" style:vertical-align="baseline" fo:text-indent="0.5in"/>
    </style:style>
    <style:style style:name="P1609" style:parent-style-name="Normal" style:family="paragraph">
      <style:paragraph-properties style:punctuation-wrap="simple" fo:text-align="justify" style:vertical-align="baseline"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style:punctuation-wrap="simple" fo:text-align="justify" style:vertical-align="baseline"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style:punctuation-wrap="simple" fo:text-align="justify" style:vertical-align="baseline"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style:punctuation-wrap="simple" fo:text-align="justify" style:vertical-align="baseline"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margin-right="-0.0347in"/>
      <style:text-properties fo:font-style="italic" style:font-style-asian="italic" fo:font-size="10pt" style:font-size-asian="10pt"/>
    </style:style>
    <style:style style:name="P1637" style:parent-style-name="Normal" style:family="paragraph">
      <style:paragraph-properties fo:text-align="justify" fo:margin-right="-0.0347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margin-right="-0.0347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style:punctuation-wrap="simple" fo:text-align="justify" style:vertical-align="baseline" fo:margin-left="1.7722in" fo:text-indent="-1.2798in">
        <style:tab-stops/>
      </style:paragraph-properties>
    </style:style>
    <style:style style:name="P1647" style:parent-style-name="Normal" style:family="paragraph">
      <style:paragraph-properties fo:text-align="justify" fo:margin-left="1.7722in" fo:text-indent="-1.2722in">
        <style:tab-stops/>
      </style:paragraph-properties>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style:text-position="super 63.6%"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PlainText" style:family="paragraph">
      <style:text-properties style:font-name="Times New Roman" style:font-name-asian="MS Mincho" fo:font-style="italic" style:font-style-asian="italic" style:font-style-complex="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PlainText" style:family="paragraph">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PlainText" style:family="paragraph">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style:punctuation-wrap="simple" fo:text-align="justify" style:vertical-align="baseline"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margin-right="-0.0347in"/>
      <style:text-properties fo:font-style="italic" style:font-style-asian="italic" fo:font-size="10pt" style:font-size-asian="10pt"/>
    </style:style>
    <style:style style:name="P1742" style:parent-style-name="Normal" style:family="paragraph">
      <style:paragraph-properties fo:text-align="justify" fo:margin-right="-0.0347in"/>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margin-right="-0.0347in"/>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style:punctuation-wrap="simple" fo:text-align="justify" style:vertical-align="baseline" fo:text-indent="0.5in"/>
    </style:style>
    <style:style style:name="P1752" style:parent-style-name="Normal" style:family="paragraph">
      <style:paragraph-properties style:punctuation-wrap="simple" fo:text-align="justify" style:vertical-align="baseline" fo:margin-left="1.8708in" fo:text-indent="-1.3708in">
        <style:tab-stops/>
      </style:paragraph-properties>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style:punctuation-wrap="simple" fo:text-align="justify" style:vertical-align="baseline"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style:punctuation-wrap="simple" fo:text-align="justify" style:vertical-align="baseline"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style:punctuation-wrap="simple" fo:text-align="justify" style:vertical-align="baseline"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per 63.6%"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style:punctuation-wrap="simple" fo:text-align="justify" style:vertical-align="baseline"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3.6%"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position="super 63.6%"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style:punctuation-wrap="simple" fo:text-align="justify" style:vertical-align="baseline"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style:punctuation-wrap="simple" fo:text-align="justify" style:vertical-align="baseline"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position="super 63.6%"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style:punctuation-wrap="simple" fo:text-align="justify" style:vertical-align="baseline"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3.6%"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text-position="super 63.6%"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style:punctuation-wrap="simple" fo:text-align="justify" style:vertical-align="baseline"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per 63.6%"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tyle="italic" style:font-style-asian="italic"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text-position="super 63.6%"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PlainText" style:family="paragraph">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style:text-position="super 63.6%"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PlainText" style:family="paragraph">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tyle="italic" style:font-style-asian="italic" fo:font-size="11pt" style:font-size-asian="11pt" style:font-size-complex="11pt"/>
    </style:style>
    <style:style style:name="P1938" style:parent-style-name="PlainText" style:family="paragraph">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tyle="italic" style:font-style-asian="italic"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margin-right="-0.0347in"/>
      <style:text-properties fo:font-style="italic" style:font-style-asian="italic" fo:font-size="10pt" style:font-size-asian="10pt"/>
    </style:style>
    <style:style style:name="P1957" style:parent-style-name="Normal" style:family="paragraph">
      <style:paragraph-properties fo:text-align="justify" fo:margin-right="-0.0347in"/>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margin-right="-0.0347in"/>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347in"/>
    </style:style>
    <style:style style:name="P1966" style:parent-style-name="Normal" style:family="paragraph">
      <style:paragraph-properties fo:text-align="justify" fo:margin-left="1.6736in" fo:text-indent="-1.1812in">
        <style:tab-stops/>
      </style:paragraph-properties>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tab-stops>
          <style:tab-stop style:type="left" style:position="0.6895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PlainText" style:family="paragraph">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text-position="super 63.6%"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PlainText" style:family="paragraph">
      <style:text-properties style:font-name="Times New Roman" style:font-name-asian="MS Mincho"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PlainText" style:family="paragraph">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margin-right="-0.0347in"/>
      <style:text-properties fo:font-style="italic" style:font-style-asian="italic" fo:font-size="10pt" style:font-size-asian="10pt"/>
    </style:style>
    <style:style style:name="P2042" style:parent-style-name="Normal" style:family="paragraph">
      <style:paragraph-properties fo:text-align="justify" fo:margin-right="-0.0347in"/>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P2047" style:parent-style-name="Normal" style:family="paragraph">
      <style:paragraph-properties fo:text-align="justify" fo:margin-left="1.6736in" fo:text-indent="-1.1812in">
        <style:tab-stops/>
      </style:paragraph-properties>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tyle="italic" style:font-style-asian="italic" fo:font-size="10pt" style:font-size-asian="10pt"/>
    </style:style>
    <style:style style:name="P2063" style:parent-style-name="Normal" style:family="paragraph">
      <style:paragraph-properties fo:text-align="justify" fo:margin-right="-0.0347in"/>
      <style:text-properties fo:font-style="italic" style:font-style-asian="italic" fo:font-size="10pt" style:font-size-asian="10pt"/>
    </style:style>
    <style:style style:name="P2064" style:parent-style-name="Normal" style:family="paragraph">
      <style:paragraph-properties fo:text-align="justify" fo:margin-right="-0.0347in"/>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347in"/>
    </style:style>
    <style:style style:name="P2070" style:parent-style-name="Normal" style:family="paragraph">
      <style:paragraph-properties style:punctuation-wrap="simple" fo:text-align="justify" style:vertical-align="baseline" fo:margin-left="1.8708in" fo:text-indent="-1.3784in">
        <style:tab-stops/>
      </style:paragraph-properties>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style:punctuation-wrap="simple" fo:text-align="justify" style:vertical-align="baseline"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weight="bold" style:font-weight-asian="bold" fo:font-style="italic" style:font-style-asian="italic" fo:font-size="10pt" style:font-size-asian="10pt"/>
    </style:style>
    <style:style style:name="P2083" style:parent-style-name="Normal" style:family="paragraph">
      <style:paragraph-properties fo:text-align="justify" fo:margin-right="-0.0347in"/>
      <style:text-properties fo:font-style="italic" style:font-style-asian="italic" fo:font-size="10pt" style:font-size-asian="10pt"/>
    </style:style>
    <style:style style:name="P2084" style:parent-style-name="Normal" style:family="paragraph">
      <style:paragraph-properties fo:text-align="justify" fo:margin-right="-0.0347in"/>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margin-right="-0.0347in" fo:text-indent="0.5in"/>
    </style:style>
    <style:style style:name="P2090" style:parent-style-name="Normal" style:family="paragraph">
      <style:paragraph-properties fo:keep-with-next="always" fo:text-align="center" fo:margin-right="-0.0347in"/>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keep-with-next="always" fo:text-align="center" fo:margin-right="-0.0347in"/>
    </style:style>
    <style:style style:name="T2094" style:parent-style-name="DefaultParagraphFont" style:family="text">
      <style:text-properties fo:font-weight="bold" style:font-weight-asian="bold" fo:text-transform="uppercase" fo:font-size="11pt" style:font-size-asian="11pt"/>
    </style:style>
    <style:style style:name="P2095" style:parent-style-name="Normal" style:family="paragraph">
      <style:paragraph-properties fo:margin-right="-0.0347in"/>
      <style:text-properties fo:font-size="11pt" style:font-size-asian="11pt"/>
    </style:style>
    <style:style style:name="P2096" style:parent-style-name="Normal" style:family="paragraph">
      <style:paragraph-properties fo:keep-with-next="always" fo:text-align="justify" fo:margin-right="-0.0347in"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margin-right="-0.0347in"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347in"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margin-right="-0.0347in"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right="-0.0347in"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347in"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347in"/>
      <style:text-properties fo:font-style="italic" style:font-style-asian="italic"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font-size-complex="10.5pt"/>
    </style:style>
    <style:style style:name="T2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font-size-complex="10.5pt"/>
    </style:style>
    <style:style style:name="T2129" style:parent-style-name="DefaultParagraphFont" style:family="text">
      <style:text-properties fo:font-style="italic" style:font-style-asian="italic" fo:font-size="10pt" style:font-size-asian="10pt" style:font-size-complex="10.5pt"/>
    </style:style>
    <style:style style:name="P2130" style:parent-style-name="Normal" style:family="paragraph">
      <style:paragraph-properties fo:text-align="justify" fo:margin-right="-0.0347in" fo:text-indent="0.5in"/>
    </style:style>
    <style:style style:name="P2131" style:parent-style-name="Normal" style:family="paragraph">
      <style:paragraph-properties fo:keep-with-next="always" fo:text-align="justify" fo:margin-right="-0.0347in"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margin-right="-0.0347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PlainText" style:family="paragraph">
      <style:text-properties style:font-name="Times New Roman" style:font-name-asian="MS Mincho"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347in"/>
      <style:text-properties fo:font-style="italic" style:font-style-asian="italic" fo:font-size="10pt" style:font-size-asian="10pt"/>
    </style:style>
    <style:style style:name="P2169" style:parent-style-name="Normal" style:family="paragraph">
      <style:paragraph-properties fo:text-align="justify"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margin-right="-0.0347in"/>
    </style:style>
    <style:style style:name="P2178" style:parent-style-name="Normal" style:family="paragraph">
      <style:paragraph-properties fo:keep-with-next="always" fo:margin-right="-0.0347in"/>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keep-with-next="always" fo:margin-right="-0.0347in"/>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keep-with-next="always" fo:text-align="center" fo:margin-right="-0.0347in"/>
    </style:style>
    <style:style style:name="T2186" style:parent-style-name="DefaultParagraphFont" style:family="text">
      <style:text-properties fo:font-weight="bold" style:font-weight-asian="bold" fo:text-transform="uppercase" fo:font-size="11pt" style:font-size-asian="11pt"/>
    </style:style>
    <style:style style:name="T2187" style:parent-style-name="DefaultParagraphFont" style:family="text">
      <style:text-properties fo:font-weight="bold" style:font-weight-asian="bold" fo:text-transform="uppercase" style:text-position="super 63.6%" fo:font-size="11pt" style:font-size-asian="11pt"/>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keep-with-next="always" fo:text-align="center" fo:margin-right="-0.0347in"/>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justify" fo:margin-right="-0.0347in" fo:text-indent="0.5in"/>
      <style:text-properties fo:font-size="11pt" style:font-size-asian="11pt"/>
    </style:style>
    <style:style style:name="P2192" style:parent-style-name="Normal" style:family="paragraph">
      <style:paragraph-properties fo:keep-with-next="always" fo:text-align="justify" fo:margin-right="-0.0347in"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style:text-position="super 63.6%"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right="-0.0347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PlainText" style:family="paragraph">
      <style:text-properties style:font-name="Times New Roman" style:font-name-asian="MS Mincho"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style:font-weight-complex="bold" fo:font-style="italic" style:font-style-asian="italic" fo:font-size="10pt" style:font-size-asian="10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fo:margin-right="-0.0347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margin-right="-0.0347in"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347in"/>
      <style:text-properties fo:font-style="italic" style:font-style-asian="italic" fo:font-size="10pt" style:font-size-asian="10pt"/>
    </style:style>
    <style:style style:name="P2272" style:parent-style-name="Normal" style:family="paragraph">
      <style:paragraph-properties fo:text-align="justify" fo:margin-right="-0.0347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margin-right="-0.0347in"/>
      <style:text-properties fo:font-style="italic" style:font-style-asian="italic" fo:font-size="10pt" style:font-size-asian="10pt"/>
    </style:style>
    <style:style style:name="P2278" style:parent-style-name="Normal" style:family="paragraph">
      <style:paragraph-properties fo:text-align="justify" fo:margin-right="-0.0347in"/>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right="-0.0347in"/>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margin-right="-0.0347in"/>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margin-right="-0.0347in"/>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margin-right="-0.0347in"/>
    </style:style>
    <style:style style:name="P2297" style:parent-style-name="Normal" style:family="paragraph">
      <style:paragraph-properties fo:keep-with-next="always" fo:text-align="center" fo:margin-right="-0.0347in"/>
    </style:style>
    <style:style style:name="T2298" style:parent-style-name="DefaultParagraphFont" style:family="text">
      <style:text-properties fo:font-weight="bold" style:font-weight-asian="bold" fo:text-transform="uppercase" fo:font-size="11pt" style:font-size-asian="11pt"/>
    </style:style>
    <style:style style:name="T2299" style:parent-style-name="DefaultParagraphFont" style:family="text">
      <style:text-properties fo:font-weight="bold" style:font-weight-asian="bold" fo:text-transform="uppercase" fo:font-size="11pt" style:font-size-asian="11pt"/>
    </style:style>
    <style:style style:name="P2300" style:parent-style-name="Normal" style:family="paragraph">
      <style:paragraph-properties fo:keep-with-next="always" fo:text-align="center" fo:margin-right="-0.0347in"/>
    </style:style>
    <style:style style:name="T2301" style:parent-style-name="DefaultParagraphFont" style:family="text">
      <style:text-properties fo:font-weight="bold" style:font-weight-asian="bold" fo:text-transform="uppercase" fo:font-size="11pt" style:font-size-asian="11pt"/>
    </style:style>
    <style:style style:name="P2302" style:parent-style-name="Normal" style:family="paragraph">
      <style:paragraph-properties fo:keep-with-next="always" fo:text-align="center" fo:margin-right="-0.0347in"/>
    </style:style>
    <style:style style:name="T2303" style:parent-style-name="DefaultParagraphFont" style:family="text">
      <style:text-properties fo:font-weight="bold" style:font-weight-asian="bold" fo:text-transform="uppercase" fo:font-size="11pt" style:font-size-asian="11pt"/>
    </style:style>
    <style:style style:name="P2304" style:parent-style-name="Normal" style:family="paragraph">
      <style:paragraph-properties fo:margin-right="-0.0347in" fo:text-indent="0.5in"/>
      <style:text-properties fo:font-size="11pt" style:font-size-asian="11pt"/>
    </style:style>
    <style:style style:name="P2305" style:parent-style-name="Normal" style:family="paragraph">
      <style:paragraph-properties fo:keep-with-next="always" fo:text-align="justify" fo:margin-right="-0.0347in"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right="-0.0347in"/>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right="-0.0347in"/>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margin-right="-0.0347in" fo:text-indent="0.5in"/>
    </style:style>
    <style:style style:name="P2348" style:parent-style-name="Normal" style:family="paragraph">
      <style:paragraph-properties fo:keep-with-next="always" fo:text-align="justify" fo:margin-left="1.625in" fo:margin-right="-0.0347in" fo:text-indent="-1.125in">
        <style:tab-stops/>
      </style:paragraph-properties>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margin-right="-0.0347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47in"/>
      <style:text-properties fo:font-style="italic" style:font-style-asian="italic" fo:font-size="10pt" style:font-size-asian="10pt"/>
    </style:style>
    <style:style style:name="P2368" style:parent-style-name="Normal" style:family="paragraph">
      <style:paragraph-properties fo:text-align="justify" fo:margin-right="-0.0347in"/>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margin-right="-0.0347in" fo:text-indent="0.5in"/>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right="-0.0347in" fo:text-indent="0.5in"/>
    </style:style>
    <style:style style:name="P2389" style:parent-style-name="Normal" style:family="paragraph">
      <style:paragraph-properties fo:keep-with-next="always" fo:text-align="justify" fo:margin-left="1.6875in" fo:margin-right="-0.0347in" fo:text-indent="-1.1875in">
        <style:tab-stops/>
      </style:paragraph-properties>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keep-with-next="always" fo:text-align="justify" fo:margin-left="1.6875in" fo:margin-right="-0.0347in" fo:text-indent="-0.2708in">
        <style:tab-stops/>
      </style:paragraph-properties>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margin-right="-0.0347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margin-right="-0.0347in"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347in" fo:text-indent="0.5in"/>
    </style:style>
    <style:style style:name="P2403" style:parent-style-name="Normal" style:family="paragraph">
      <style:paragraph-properties fo:keep-with-next="always" fo:text-align="justify" fo:margin-right="-0.0347in"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P2418" style:parent-style-name="PlainText" style:family="paragraph">
      <style:text-properties style:font-name="Times New Roman" style:font-name-asian="MS Mincho"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347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margin-right="-0.0347in"/>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margin-right="-0.0347in"/>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fo:font-style="italic" style:font-style-asian="italic" fo:font-size="10pt" style:font-size-asian="10pt" style:font-size-complex="10.5pt"/>
    </style:style>
    <style:style style:name="T24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font-size-complex="10.5pt"/>
    </style:style>
    <style:style style:name="P2444" style:parent-style-name="Normal" style:family="paragraph">
      <style:paragraph-properties fo:margin-right="-0.0347in"/>
    </style:style>
    <style:style style:name="P2445" style:parent-style-name="Normal" style:family="paragraph">
      <style:paragraph-properties fo:text-align="justify" fo:margin-right="-0.0347in"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margin-right="-0.0347in" fo:text-indent="0.5in">
        <style:tab-stops>
          <style:tab-stop style:type="left" style:position="0.6888in"/>
        </style:tab-stops>
      </style:paragraph-properties>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347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margin-right="-0.0347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347in"/>
      <style:text-properties fo:font-style="italic" style:font-style-asian="italic" fo:font-size="10pt" style:font-size-asian="10pt"/>
    </style:style>
    <style:style style:name="P2466" style:parent-style-name="Normal" style:family="paragraph">
      <style:paragraph-properties fo:text-align="justify" fo:margin-right="-0.0347in"/>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keep-with-next="always" fo:text-align="justify" fo:margin-right="-0.0347in" fo:text-indent="0.5in"/>
    </style:style>
    <style:style style:name="P2471" style:parent-style-name="Normal" style:family="paragraph">
      <style:paragraph-properties fo:text-align="justify" fo:margin-right="-0.0347in" fo:text-indent="0.5in">
        <style:tab-stops>
          <style:tab-stop style:type="left" style:position="0.4923in"/>
        </style:tab-stops>
      </style:paragraph-properties>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47in" fo:text-indent="0.5in">
        <style:tab-stops>
          <style:tab-stop style:type="left" style:position="0.4923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text-position="super 63.6%"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347in"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text-position="super 63.6%"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margin-right="-0.0347in"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margin-right="-0.0347in"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tyle="italic" style:font-style-asian="italic" fo:font-size="11pt" style:font-size-asian="11pt" style:font-size-complex="11pt"/>
    </style:style>
    <style:style style:name="P2550" style:parent-style-name="PlainText" style:family="paragraph">
      <style:text-properties style:font-name="Times New Roman" style:font-name-asian="MS Mincho"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fo:margin-right="-0.0347in"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PlainText" style:family="paragraph">
      <style:text-properties style:font-name="Times New Roman" style:font-name-asian="MS Mincho"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margin-right="-0.0347in"/>
      <style:text-properties fo:font-style="italic" style:font-style-asian="italic" fo:font-size="10pt" style:font-size-asian="10pt"/>
    </style:style>
    <style:style style:name="P2586" style:parent-style-name="Normal" style:family="paragraph">
      <style:paragraph-properties fo:text-align="justify" fo:margin-right="-0.0347in"/>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347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margin-right="-0.0347in"/>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margin-right="-0.0347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347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margin-right="-0.0347in"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margin-right="-0.0347in"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PlainText" style:family="paragraph">
      <style:text-properties style:font-name="Times New Roman" style:font-name-asian="MS Mincho" fo:font-style="italic" style:font-style-asian="italic" style:font-style-complex="italic"/>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Normal" style:family="paragraph">
      <style:paragraph-properties fo:text-align="justify" fo:margin-right="-0.0347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PlainText" style:family="paragraph">
      <style:text-properties style:font-name="Times New Roman" style:font-name-asian="MS Mincho" fo:font-style="italic" style:font-style-asian="italic" style:font-style-complex="italic"/>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margin-right="-0.0347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347in"/>
      <style:text-properties fo:font-style="italic" style:font-style-asian="italic" fo:font-size="10pt" style:font-size-asian="10pt"/>
    </style:style>
    <style:style style:name="P2662" style:parent-style-name="Normal" style:family="paragraph">
      <style:paragraph-properties fo:text-align="justify" fo:margin-right="-0.0347in"/>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fo:font-style="italic" style:font-style-asian="italic" fo:font-size="10pt" style:font-size-asian="10pt" style:font-size-complex="10.5pt"/>
    </style:style>
    <style:style style:name="T2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font-size-complex="10.5pt"/>
    </style:style>
    <style:style style:name="P2670" style:parent-style-name="Normal" style:family="paragraph">
      <style:paragraph-properties fo:text-align="justify" fo:margin-right="-0.0347in"/>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margin-right="-0.0347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margin-right="-0.0347in"/>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margin-right="-0.0347in" fo:text-indent="0.5in"/>
    </style:style>
    <style:style style:name="P2685" style:parent-style-name="Normal" style:family="paragraph">
      <style:paragraph-properties fo:keep-with-next="always" fo:text-align="justify" fo:margin-right="-0.0347in" fo:text-indent="0.5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FF0000" fo:font-size="11pt" style:font-size-asian="11pt" style:font-size-complex="11pt" style:language-asian="pl" style:country-asian="PL"/>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FF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47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347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347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right="-0.0347in"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347in"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right="-0.0347in"/>
      <style:text-properties fo:font-style="italic" style:font-style-asian="italic" fo:font-size="10pt" style:font-size-asian="10pt"/>
    </style:style>
    <style:style style:name="P2724" style:parent-style-name="Normal" style:family="paragraph">
      <style:paragraph-properties fo:margin-right="-0.0347in"/>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margin-right="-0.0347in"/>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right="-0.0347in"/>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keep-with-next="always" fo:text-align="justify" fo:margin-right="-0.0347in" fo:text-indent="0.5in"/>
    </style:style>
    <style:style style:name="P2737" style:parent-style-name="Normal" style:family="paragraph">
      <style:paragraph-properties fo:keep-with-next="always" fo:text-align="justify" fo:margin-right="-0.0347in"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margin-right="-0.0347in" fo:text-indent="0.5in"/>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347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347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347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ab-stops>
          <style:tab-stop style:type="left" style:position="0.4923in"/>
        </style:tab-stops>
      </style:paragraph-properties>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margin-right="-0.0347in"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347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347in"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347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margin-right="-0.0347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347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name-asian="MS Mincho" style:font-weight-complex="bold" fo:font-size="11pt" style:font-size-asian="11pt" style:font-size-complex="11pt"/>
    </style:style>
    <style:style style:name="T2797" style:parent-style-name="DefaultParagraphFont" style:family="text">
      <style:text-properties fo:color="#0070C0"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PlainText" style:family="paragraph">
      <style:text-properties style:font-name="Times New Roman" style:font-name-asian="MS Mincho"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margin-right="-0.0347in"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347in"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347in"/>
      <style:text-properties fo:font-style="italic" style:font-style-asian="italic" fo:font-size="10pt" style:font-size-asian="10pt"/>
    </style:style>
    <style:style style:name="P2822" style:parent-style-name="Normal" style:family="paragraph">
      <style:paragraph-properties fo:text-align="justify" fo:margin-right="-0.0347in"/>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margin-right="-0.0347in"/>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fo:font-style="italic" style:font-style-asian="italic" fo:font-size="10pt" style:font-size-asian="10pt" style:font-size-complex="10.5pt"/>
    </style:style>
    <style:style style:name="T28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font-size-complex="10.5pt"/>
    </style:style>
    <style:style style:name="P2833" style:parent-style-name="Normal" style:family="paragraph">
      <style:paragraph-properties fo:text-align="justify" fo:margin-right="-0.0347in"/>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margin-right="-0.0347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margin-right="-0.0347in" fo:text-indent="0.5in"/>
    </style:style>
    <style:style style:name="P2842" style:parent-style-name="Normal" style:family="paragraph">
      <style:paragraph-properties fo:keep-with-next="always" fo:text-align="justify" fo:margin-right="-0.0347in"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347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347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347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keep-with-next="always" fo:text-align="justify" fo:margin-right="-0.0347in" fo:text-indent="0.5in"/>
    </style:style>
    <style:style style:name="P2872" style:parent-style-name="Normal" style:family="paragraph">
      <style:paragraph-properties fo:keep-with-next="always" fo:text-align="justify" fo:margin-right="-0.0347in"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margin-right="-0.0347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347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347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347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keep-with-next="always" fo:text-align="justify" fo:margin-right="-0.0347in" fo:text-indent="0.5in"/>
    </style:style>
    <style:style style:name="P2894" style:parent-style-name="Normal" style:family="paragraph">
      <style:paragraph-properties fo:keep-with-next="always" fo:text-align="justify" fo:margin-right="-0.0347in" fo:text-indent="0.5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margin-right="-0.0347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347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margin-right="-0.0347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PlainText" style:family="paragraph">
      <style:text-properties style:font-name="Times New Roman" style:font-name-asian="MS Mincho" fo:font-style="italic" style:font-style-asian="italic" style:font-style-complex="italic"/>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text-align="justify" fo:margin-right="-0.0347in"/>
      <style:text-properties fo:font-style="italic" style:font-style-asian="italic" fo:font-size="10pt" style:font-size-asian="10pt"/>
    </style:style>
    <style:style style:name="P2932" style:parent-style-name="Normal" style:family="paragraph">
      <style:paragraph-properties fo:text-align="justify" fo:margin-right="-0.0347in"/>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font-size-complex="10.5pt"/>
    </style:style>
    <style:style style:name="T29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font-size-complex="10.5pt"/>
    </style:style>
    <style:style style:name="T2939" style:parent-style-name="DefaultParagraphFont" style:family="text">
      <style:text-properties fo:font-style="italic" style:font-style-asian="italic" fo:font-size="10pt" style:font-size-asian="10pt" style:font-size-complex="10.5pt"/>
    </style:style>
    <style:style style:name="P2940" style:parent-style-name="Normal" style:family="paragraph">
      <style:paragraph-properties fo:text-align="justify" fo:margin-right="-0.0347in"/>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margin-right="-0.0347in" fo:text-indent="0.5in"/>
    </style:style>
    <style:style style:name="P2945" style:parent-style-name="Normal" style:family="paragraph">
      <style:paragraph-properties fo:keep-with-next="always" fo:text-align="justify" fo:margin-right="-0.0347in" fo:text-indent="0.5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margin-right="-0.0347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347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347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47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347in" fo:text-indent="0.4923in">
        <style:tab-stops>
          <style:tab-stop style:type="left" style:position="0.6888in"/>
        </style:tab-stops>
      </style:paragraph-properties>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margin-right="-0.0347in"/>
      <style:text-properties fo:font-style="italic" style:font-style-asian="italic" fo:font-size="10pt" style:font-size-asian="10pt"/>
    </style:style>
    <style:style style:name="P2970" style:parent-style-name="Normal" style:family="paragraph">
      <style:paragraph-properties fo:text-align="justify" fo:margin-right="-0.0347in"/>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margin-right="-0.0347in"/>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keep-with-next="always" fo:text-align="center" fo:margin-right="-0.0347in" fo:text-indent="0.5in"/>
    </style:style>
    <style:style style:name="P2979" style:parent-style-name="Normal" style:family="paragraph">
      <style:paragraph-properties fo:keep-with-next="always" fo:text-align="center" fo:margin-right="-0.0347in"/>
    </style:style>
    <style:style style:name="T2980" style:parent-style-name="DefaultParagraphFont" style:family="text">
      <style:text-properties fo:font-weight="bold" style:font-weight-asian="bold" fo:text-transform="uppercase" fo:font-size="11pt" style:font-size-asian="11pt"/>
    </style:style>
    <style:style style:name="T2981" style:parent-style-name="DefaultParagraphFont" style:family="text">
      <style:text-properties fo:font-weight="bold" style:font-weight-asian="bold" fo:text-transform="uppercase" fo:font-size="11pt" style:font-size-asian="11pt"/>
    </style:style>
    <style:style style:name="P2982" style:parent-style-name="Normal" style:family="paragraph">
      <style:paragraph-properties fo:keep-with-next="always" fo:text-align="center" fo:margin-right="-0.0347in"/>
    </style:style>
    <style:style style:name="T2983" style:parent-style-name="DefaultParagraphFont" style:family="text">
      <style:text-properties fo:font-weight="bold" style:font-weight-asian="bold" fo:text-transform="uppercase" fo:font-size="11pt" style:font-size-asian="11pt"/>
    </style:style>
    <style:style style:name="P2984"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2985" style:parent-style-name="Normal" style:family="paragraph">
      <style:paragraph-properties fo:text-align="justify" fo:margin-right="-0.0006in" fo:text-indent="0.5in"/>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margin-right="-0.0006in"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006in"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margin-right="-0.0347in"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347in"/>
      <style:text-properties fo:font-style="italic" style:font-style-asian="italic" fo:font-size="10pt" style:font-size-asian="10pt"/>
    </style:style>
    <style:style style:name="P3010" style:parent-style-name="Normal" style:family="paragraph">
      <style:paragraph-properties fo:text-align="justify" fo:margin-right="-0.0347in"/>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keep-with-next="always" fo:text-align="justify" fo:margin-right="-0.0347in"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margin-right="-0.0347in"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margin-right="-0.0347in"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margin-right="-0.0347in"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margin-right="-0.0347in"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keep-with-next="always" fo:text-align="justify" fo:margin-right="-0.0347in" fo:text-indent="0.5in"/>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style-complex="italic" fo:font-size="11pt" style:font-size-asian="11pt" style:font-size-complex="11pt"/>
    </style:style>
    <style:style style:name="P3045" style:parent-style-name="Normal" style:family="paragraph">
      <style:paragraph-properties fo:text-align="justify" fo:margin-right="-0.0347in"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47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347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PlainText" style:family="paragraph">
      <style:text-properties style:font-name="Times New Roman" style:font-name-asian="MS Mincho" fo:font-style="italic" style:font-style-asian="italic" style:font-style-complex="italic"/>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Normal" style:family="paragraph">
      <style:paragraph-properties fo:text-align="justify" fo:margin-right="-0.0347in"/>
      <style:text-properties fo:font-style="italic" style:font-style-asian="italic" fo:font-size="10pt" style:font-size-asian="10pt"/>
    </style:style>
    <style:style style:name="P3076" style:parent-style-name="Normal" style:family="paragraph">
      <style:paragraph-properties fo:text-align="justify" fo:margin-right="-0.0347in"/>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347in"/>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right="-0.0347in"/>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margin-right="-0.0347in"/>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margin-right="-0.0347in"/>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margin-right="-0.0347in"/>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keep-with-next="always" fo:text-align="center" fo:margin-right="-0.0347in"/>
    </style:style>
    <style:style style:name="P3101" style:parent-style-name="Normal" style:family="paragraph">
      <style:paragraph-properties fo:keep-with-next="always" fo:text-align="center" fo:margin-right="-0.0347in"/>
    </style:style>
    <style:style style:name="T3102" style:parent-style-name="DefaultParagraphFont" style:family="text">
      <style:text-properties fo:font-weight="bold" style:font-weight-asian="bold" fo:text-transform="uppercase" fo:font-size="11pt" style:font-size-asian="11pt"/>
    </style:style>
    <style:style style:name="T3103" style:parent-style-name="DefaultParagraphFont" style:family="text">
      <style:text-properties fo:font-weight="bold" style:font-weight-asian="bold" fo:text-transform="uppercase" fo:font-size="11pt" style:font-size-asian="11pt"/>
    </style:style>
    <style:style style:name="P3104" style:parent-style-name="Normal" style:family="paragraph">
      <style:paragraph-properties fo:keep-with-next="always" fo:text-align="center" fo:margin-right="-0.0347in"/>
    </style:style>
    <style:style style:name="T3105" style:parent-style-name="DefaultParagraphFont" style:family="text">
      <style:text-properties fo:font-weight="bold" style:font-weight-asian="bold" fo:text-transform="uppercase" fo:font-size="11pt" style:font-size-asian="11pt"/>
    </style:style>
    <style:style style:name="P3106"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07" style:parent-style-name="Normal" style:family="paragraph">
      <style:paragraph-properties fo:keep-with-next="always" fo:text-align="justify" fo:margin-right="-0.0347in"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347in" fo:text-indent="0.5in">
        <style:tab-stops>
          <style:tab-stop style:type="left" style:position="0.6888in"/>
        </style:tab-stops>
      </style:paragraph-properties>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keep-with-next="always" fo:text-align="justify" fo:margin-right="-0.0347in"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keep-with-next="always" fo:text-align="justify" fo:margin-right="-0.0347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right="-0.0347in"/>
      <style:text-properties fo:font-style="italic" style:font-style-asian="italic" fo:font-size="10pt" style:font-size-asian="10pt"/>
    </style:style>
    <style:style style:name="P3129" style:parent-style-name="Normal" style:family="paragraph">
      <style:paragraph-properties fo:text-align="justify" fo:margin-right="-0.0347in"/>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margin-right="-0.0347in"/>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margin-right="-0.0347in" fo:text-indent="0.5in"/>
    </style:style>
    <style:style style:name="P3138" style:parent-style-name="Normal" style:family="paragraph">
      <style:paragraph-properties fo:keep-with-next="always" fo:text-align="justify" fo:margin-left="1.875in" fo:margin-right="-0.0347in" fo:text-indent="-1.375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margin-right="-0.0347in" fo:text-indent="0.5in"/>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347in"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margin-right="-0.0347in"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PlainText" style:family="paragraph">
      <style:text-properties style:font-name="Times New Roman" style:font-name-asian="MS Mincho" fo:font-style="italic" style:font-style-asian="italic" style:font-style-complex="italic"/>
    </style:style>
    <style:style style:name="P3179" style:parent-style-name="PlainText" style:family="paragraph">
      <style:paragraph-properties fo:text-align="justify"/>
    </style:style>
    <style:style style:name="T3180" style:parent-style-name="DefaultParagraphFont" style:family="text">
      <style:text-properties style:font-name="Times New Roman" style:font-name-asian="MS Mincho" fo:font-style="italic" style:font-style-asian="italic" style:font-style-complex="italic"/>
    </style:style>
    <style:style style:name="T31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82" style:parent-style-name="DefaultParagraphFont" style:family="text">
      <style:text-properties style:font-name="Times New Roman" style:font-name-asian="MS Mincho" fo:font-style="italic" style:font-style-asian="italic" style:font-style-complex="italic"/>
    </style:style>
    <style:style style:name="P3183" style:parent-style-name="Normal" style:family="paragraph">
      <style:paragraph-properties fo:text-align="justify" fo:margin-right="-0.0347in"/>
      <style:text-properties fo:font-style="italic" style:font-style-asian="italic" fo:font-size="10pt" style:font-size-asian="10pt"/>
    </style:style>
    <style:style style:name="P3184" style:parent-style-name="Normal" style:family="paragraph">
      <style:paragraph-properties fo:text-align="justify" fo:margin-right="-0.0347in"/>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margin-right="-0.0347in"/>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margin-right="-0.0347in"/>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keep-with-next="always" fo:text-align="justify" fo:margin-right="-0.0347in" fo:text-indent="0.5in"/>
    </style:style>
    <style:style style:name="P3198" style:parent-style-name="Normal" style:family="paragraph">
      <style:paragraph-properties fo:keep-with-next="always" fo:text-align="justify" fo:margin-right="-0.0347in"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margin-right="-0.0347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PlainText" style:family="paragraph">
      <style:text-properties style:font-name="Times New Roman" style:font-name-asian="MS Mincho" fo:font-style="italic" style:font-style-asian="italic" style:font-style-complex="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20" style:parent-style-name="DefaultParagraphFont"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P3222" style:parent-style-name="Normal" style:family="paragraph">
      <style:paragraph-properties fo:text-align="justify" fo:margin-right="-0.0347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347in" fo:text-indent="0.5in"/>
    </style:style>
    <style:style style:name="T3232" style:parent-style-name="DefaultParagraphFont" style:family="text">
      <style:text-properties style:font-style-complex="italic" fo:font-size="11pt" style:font-size-asian="11pt" style:font-size-complex="12pt"/>
    </style:style>
    <style:style style:name="T3233" style:parent-style-name="DefaultParagraphFont" style:family="text">
      <style:text-properties style:font-style-complex="italic" fo:font-size="11pt" style:font-size-asian="11pt" style:font-size-complex="12pt"/>
    </style:style>
    <style:style style:name="T3234" style:parent-style-name="DefaultParagraphFont" style:family="text">
      <style:text-properties style:font-style-complex="italic" fo:font-size="11pt" style:font-size-asian="11pt" style:font-size-complex="12pt"/>
    </style:style>
    <style:style style:name="T3235" style:parent-style-name="DefaultParagraphFont" style:family="text">
      <style:text-properties style:font-style-complex="italic"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PlainText" style:family="paragraph">
      <style:text-properties style:font-name="Times New Roman" style:font-name-asian="MS Mincho" fo:font-style="italic" style:font-style-asian="italic" style:font-style-complex="italic"/>
    </style:style>
    <style:style style:name="P3244" style:parent-style-name="PlainText" style:family="paragraph">
      <style:paragraph-properties fo:text-align="justify"/>
    </style:style>
    <style:style style:name="T3245" style:parent-style-name="DefaultParagraphFont"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47" style:parent-style-name="DefaultParagraphFont"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margin-right="-0.0347in"/>
      <style:text-properties fo:font-style="italic" style:font-style-asian="italic" fo:font-size="10pt" style:font-size-asian="10pt"/>
    </style:style>
    <style:style style:name="P3250" style:parent-style-name="Normal" style:family="paragraph">
      <style:paragraph-properties fo:text-align="justify" fo:margin-right="-0.0347in"/>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margin-right="-0.0347in"/>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margin-right="-0.0347in"/>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margin-right="-0.0347in"/>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347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347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margin-right="-0.0347in"/>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keep-with-next="always" fo:text-align="center" fo:margin-right="-0.0347in" fo:text-indent="0.5in"/>
    </style:style>
    <style:style style:name="P3280" style:parent-style-name="Normal" style:family="paragraph">
      <style:paragraph-properties fo:keep-with-next="always" fo:text-align="center" fo:margin-right="-0.0347in" fo:text-indent="-0.0625in"/>
    </style:style>
    <style:style style:name="T3281" style:parent-style-name="DefaultParagraphFont" style:family="text">
      <style:text-properties fo:font-weight="bold" style:font-weight-asian="bold" fo:text-transform="uppercase" fo:font-size="11pt" style:font-size-asian="11pt"/>
    </style:style>
    <style:style style:name="T3282" style:parent-style-name="DefaultParagraphFont" style:family="text">
      <style:text-properties fo:font-weight="bold" style:font-weight-asian="bold" fo:text-transform="uppercase" fo:font-size="11pt" style:font-size-asian="11pt"/>
    </style:style>
    <style:style style:name="P3283" style:parent-style-name="Normal" style:family="paragraph">
      <style:paragraph-properties fo:keep-with-next="always" fo:text-align="center" fo:margin-right="-0.0347in" fo:text-indent="-0.0625in"/>
    </style:style>
    <style:style style:name="T3284" style:parent-style-name="DefaultParagraphFont" style:family="text">
      <style:text-properties fo:font-weight="bold" style:font-weight-asian="bold" fo:text-transform="uppercase" fo:font-size="11pt" style:font-size-asian="11pt"/>
    </style:style>
    <style:style style:name="P3285"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286" style:parent-style-name="Normal" style:family="paragraph">
      <style:paragraph-properties fo:keep-with-next="always" fo:text-align="center" fo:margin-right="-0.0347in" fo:text-indent="-0.0625in"/>
    </style:style>
    <style:style style:name="T3287" style:parent-style-name="DefaultParagraphFont" style:family="text">
      <style:text-properties fo:font-weight="bold" style:font-weight-asian="bold" fo:text-transform="uppercase" fo:font-size="11pt" style:font-size-asian="11pt"/>
    </style:style>
    <style:style style:name="P3288" style:parent-style-name="Normal" style:family="paragraph">
      <style:paragraph-properties fo:text-align="justify" fo:margin-right="-0.0347in"/>
      <style:text-properties fo:font-weight="bold" style:font-weight-asian="bold" style:font-weight-complex="bold" fo:font-size="10pt" style:font-size-asian="10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margin-right="-0.0347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margin-right="-0.0347in"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347in"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margin-right="-0.0347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tab-stops>
          <style:tab-stop style:type="left" style:position="0.7875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347in"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margin-right="-0.0347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margin-right="-0.0347in" fo:text-indent="0.5in"/>
    </style:style>
    <style:style style:name="T3327" style:parent-style-name="DefaultParagraphFont" style:family="text">
      <style:text-properties style:font-style-complex="italic" fo:font-size="11pt" style:font-size-asian="11pt" style:font-size-complex="11pt"/>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T3331" style:parent-style-name="DefaultParagraphFont" style:family="text">
      <style:text-properties style:font-style-complex="italic" fo:font-size="11pt" style:font-size-asian="11pt" style:font-size-complex="11pt"/>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fo:margin-right="-0.0347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347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347in"/>
      <style:text-properties fo:font-style="italic" style:font-style-asian="italic" fo:font-size="10pt" style:font-size-asian="10pt"/>
    </style:style>
    <style:style style:name="P3347" style:parent-style-name="Normal" style:family="paragraph">
      <style:paragraph-properties fo:text-align="justify" fo:margin-right="-0.0347in"/>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fo:font-style="italic" style:font-style-asian="italic" fo:font-size="10pt" style:font-size-asian="10pt" style:font-size-complex="10.5pt"/>
    </style:style>
    <style:style style:name="T3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font-size-complex="10.5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right="-0.0347in"/>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margin-right="-0.0347in"/>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margin-right="-0.0347in" fo:text-indent="0.5in"/>
    </style:style>
    <style:style style:name="P3370" style:parent-style-name="Normal" style:family="paragraph">
      <style:paragraph-properties fo:keep-with-next="always" fo:text-align="justify" fo:margin-left="1.5625in" fo:margin-right="-0.0347in" fo:text-indent="-1.0625in">
        <style:tab-stops/>
      </style:paragraph-properties>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keep-with-next="always" fo:text-align="justify" fo:margin-left="1.5625in" fo:margin-right="-0.0347in" fo:text-indent="-0.1458in">
        <style:tab-stops/>
      </style:paragraph-properties>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47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347in" fo:text-indent="0.5in"/>
    </style:style>
    <style:style style:name="P3380" style:parent-style-name="Normal" style:family="paragraph">
      <style:paragraph-properties fo:keep-with-next="always" fo:text-align="justify" fo:margin-right="-0.0347in"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margin-right="-0.0347in"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347in"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347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margin-right="-0.0347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347in" fo:text-indent="0.5in">
        <style:tab-stops>
          <style:tab-stop style:type="left" style:position="0.6888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margin-right="-0.0347in"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347in"/>
      <style:text-properties fo:font-style="italic" style:font-style-asian="italic" fo:font-size="10pt" style:font-size-asian="10pt"/>
    </style:style>
    <style:style style:name="P3431" style:parent-style-name="Normal" style:family="paragraph">
      <style:paragraph-properties fo:text-align="justify" fo:margin-right="-0.0347in"/>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margin-right="-0.0347in"/>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margin-right="-0.0347in"/>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fo:font-style="italic" style:font-style-asian="italic" fo:font-size="10pt" style:font-size-asian="10pt" style:font-size-complex="10.5pt"/>
    </style:style>
    <style:style style:name="T34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font-size-complex="10.5pt"/>
    </style:style>
    <style:style style:name="P3446" style:parent-style-name="Normal" style:family="paragraph">
      <style:paragraph-properties fo:text-align="justify" fo:margin-right="-0.0347in"/>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margin-right="-0.0347in"/>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margin-right="-0.0347in" fo:text-indent="0.5in"/>
    </style:style>
    <style:style style:name="P3455" style:parent-style-name="Normal" style:family="paragraph">
      <style:paragraph-properties fo:keep-with-next="always" fo:text-align="justify" fo:margin-right="-0.0347in"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margin-right="-0.0347in"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text-align="justify" fo:margin-right="-0.0347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347in"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style:font-weight-complex="bold"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347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347in"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margin-right="-0.0347in"/>
      <style:text-properties fo:font-style="italic" style:font-style-asian="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fo:font-style="italic" style:font-style-asian="italic" fo:font-size="10pt" style:font-size-asian="10pt" style:font-size-complex="10.5pt"/>
    </style:style>
    <style:style style:name="T3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font-size-complex="10.5pt"/>
    </style:style>
    <style:style style:name="T3510" style:parent-style-name="DefaultParagraphFont" style:family="text">
      <style:text-properties fo:font-style="italic" style:font-style-asian="italic" fo:font-size="10pt" style:font-size-asian="10pt" style:font-size-complex="10.5pt"/>
    </style:style>
    <style:style style:name="P3511" style:parent-style-name="Normal" style:family="paragraph">
      <style:paragraph-properties fo:text-align="justify" fo:margin-right="-0.0347in"/>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margin-right="-0.0347in" fo:text-indent="0.5in"/>
    </style:style>
    <style:style style:name="P3516" style:parent-style-name="Normal" style:family="paragraph">
      <style:paragraph-properties fo:keep-with-next="always" fo:text-align="center" fo:margin-right="-0.0347in"/>
    </style:style>
    <style:style style:name="T3517" style:parent-style-name="DefaultParagraphFont" style:family="text">
      <style:text-properties fo:font-weight="bold" style:font-weight-asian="bold" fo:text-transform="uppercase" fo:font-size="11pt" style:font-size-asian="11pt"/>
    </style:style>
    <style:style style:name="T3518" style:parent-style-name="DefaultParagraphFont" style:family="text">
      <style:text-properties fo:font-weight="bold" style:font-weight-asian="bold" fo:text-transform="uppercase" fo:font-size="11pt" style:font-size-asian="11pt"/>
    </style:style>
    <style:style style:name="P3519" style:parent-style-name="Normal" style:family="paragraph">
      <style:paragraph-properties fo:keep-with-next="always" fo:text-align="center" fo:margin-right="-0.0347in"/>
    </style:style>
    <style:style style:name="T3520" style:parent-style-name="DefaultParagraphFont" style:family="text">
      <style:text-properties fo:font-weight="bold" style:font-weight-asian="bold" fo:text-transform="uppercase" fo:font-size="11pt" style:font-size-asian="11pt"/>
    </style:style>
    <style:style style:name="P3521" style:parent-style-name="Normal" style:family="paragraph">
      <style:paragraph-properties fo:margin-right="-0.0347in" fo:text-indent="0.5in"/>
      <style:text-properties fo:font-size="11pt" style:font-size-asian="11pt"/>
    </style:style>
    <style:style style:name="P3522" style:parent-style-name="Normal" style:family="paragraph">
      <style:paragraph-properties fo:text-align="justify" fo:margin-right="-0.0347in"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margin-right="-0.0347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47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347in"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right="-0.0347in"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margin-right="-0.0347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347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347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347in"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margin-right="-0.0347in"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super 63.6%"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margin-right="-0.0347in"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margin-right="-0.0347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margin-right="-0.0347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right="-0.0347in"/>
      <style:text-properties fo:font-style="italic" style:font-style-asian="italic" fo:font-size="10pt" style:font-size-asian="10pt"/>
    </style:style>
    <style:style style:name="P3595" style:parent-style-name="Normal" style:family="paragraph">
      <style:paragraph-properties fo:text-align="justify" fo:margin-right="-0.0347in"/>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margin-right="-0.0347in"/>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fo:font-style="italic" style:font-style-asian="italic" fo:font-size="10pt" style:font-size-asian="10pt" style:font-size-complex="10.5pt"/>
    </style:style>
    <style:style style:name="T36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font-size-complex="10.5pt"/>
    </style:style>
    <style:style style:name="P3607" style:parent-style-name="Normal" style:family="paragraph">
      <style:paragraph-properties fo:text-align="justify" fo:margin-right="-0.0347in" fo:text-indent="0.5in"/>
    </style:style>
    <style:style style:name="P3608" style:parent-style-name="Normal" style:family="paragraph">
      <style:paragraph-properties fo:text-align="justify" fo:margin-right="-0.0347in" fo:text-indent="0.5in"/>
    </style:style>
    <style:style style:name="T3609" style:parent-style-name="DefaultParagraphFont" style:family="text">
      <style:text-properties fo:font-style="italic" style:font-style-asian="italic" fo:font-size="11pt" style:font-size-asian="11pt"/>
    </style:style>
    <style:style style:name="P3610" style:parent-style-name="Normal" style:family="paragraph">
      <style:paragraph-properties fo:margin-right="-0.0347in"/>
      <style:text-properties fo:font-size="11pt" style:font-size-asian="11pt"/>
    </style:style>
    <style:style style:name="P3611" style:parent-style-name="Normal" style:family="paragraph">
      <style:text-properties style:font-size-complex="12pt"/>
    </style:style>
    <style:style style:name="P3612" style:parent-style-name="Normal" style:family="paragraph">
      <style:paragraph-properties fo:margin-right="-0.0347in">
        <style:tab-stops>
          <style:tab-stop style:type="right" style:position="6.0625in"/>
        </style:tab-stops>
      </style:paragraph-properties>
    </style:style>
    <style:style style:name="T3613" style:parent-style-name="DefaultParagraphFont" style:family="text">
      <style:text-properties fo:text-transform="uppercase" fo:font-size="11pt" style:font-size-asian="11pt"/>
    </style:style>
    <style:style style:name="T3614" style:parent-style-name="DefaultParagraphFont" style:family="text">
      <style:text-properties fo:text-transform="uppercase"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left="3.5in" fo:margin-right="-0.0347in" fo:text-indent="0.5in">
        <style:tab-stops/>
      </style:paragraph-properties>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347in" fo:text-indent="4in"/>
      <style:text-properties fo:font-size="11pt" style:font-size-asian="11pt"/>
    </style:style>
    <style:style style:name="P3620" style:parent-style-name="Normal" style:family="paragraph">
      <style:paragraph-properties fo:text-align="justify" fo:margin-right="-0.0347in" fo:text-indent="4in"/>
    </style:style>
    <style:style style:name="T3621" style:parent-style-name="DefaultParagraphFont" style:family="text">
      <style:text-properties fo:font-size="11pt" style:font-size-asian="11pt" style:language-asian="lt" style:country-asian="LT"/>
    </style:style>
    <style:style style:name="P3622"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623" style:parent-style-name="Normal" style:family="paragraph">
      <style:paragraph-properties fo:keep-with-next="always" fo:text-align="center" fo:margin-right="-0.0347in"/>
    </style:style>
    <style:style style:name="T3624" style:parent-style-name="DefaultParagraphFont" style:family="text">
      <style:text-properties fo:font-weight="bold" style:font-weight-asian="bold" style:font-weight-complex="bold" fo:font-size="11pt" style:font-size-asian="11pt" style:language-asian="lt" style:country-asian="LT"/>
    </style:style>
    <style:style style:name="P3625" style:parent-style-name="Normal" style:family="paragraph">
      <style:paragraph-properties fo:margin-right="-0.0347in"/>
    </style:style>
    <style:style style:name="P3626" style:parent-style-name="Normal" style:family="paragraph">
      <style:paragraph-properties fo:text-align="justify" fo:margin-right="-0.0347in" fo:text-indent="0.4923in">
        <style:tab-stops>
          <style:tab-stop style:type="right" style:position="6.0625in"/>
        </style:tab-stops>
      </style:paragraph-properties>
    </style:style>
    <style:style style:name="T3627" style:parent-style-name="DefaultParagraphFont" style:family="text">
      <style:text-properties fo:font-size="11pt" style:font-size-asian="11pt" style:language-asian="lt" style:country-asian="LT"/>
    </style:style>
    <style:style style:name="T3628" style:parent-style-name="DefaultParagraphFont" style:family="text">
      <style:text-properties fo:font-size="11pt" style:font-size-asian="11pt" style:language-asian="lt" style:country-asian="L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language-asian="lt" style:country-asian="LT"/>
    </style:style>
    <style:style style:name="T3631" style:parent-style-name="DefaultParagraphFont" style:family="text">
      <style:text-properties fo:font-size="11pt" style:font-size-asian="11pt"/>
    </style:style>
    <style:style style:name="T3632" style:parent-style-name="DefaultParagraphFont" style:family="text">
      <style:text-properties fo:font-style="italic" style:font-style-asian="italic" fo:font-size="11pt" style:font-size-asian="11pt"/>
    </style:style>
    <style:style style:name="T3633" style:parent-style-name="DefaultParagraphFont" style:family="text">
      <style:text-properties style:font-style-complex="italic"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language-asian="lt" style:country-asian="LT"/>
    </style:style>
    <style:style style:name="T3637" style:parent-style-name="DefaultParagraphFont" style:family="text">
      <style:text-properties fo:font-size="11pt" style:font-size-asian="11pt" style:language-asian="lt" style:country-asian="LT"/>
    </style:style>
    <style:style style:name="P3638"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639" style:parent-style-name="Normal" style:family="paragraph">
      <style:paragraph-properties fo:text-align="justify" fo:margin-right="-0.0347in"/>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right="-0.0347in"/>
      <style:text-properties fo:font-size="10pt" style:font-size-asian="10pt"/>
    </style:style>
    <style:style style:name="P3644" style:parent-style-name="Normal" style:family="paragraph">
      <style:paragraph-properties fo:text-align="justify" fo:margin-right="-0.0347in"/>
    </style:style>
    <style:style style:name="P3645" style:parent-style-name="Normal" style:family="paragraph">
      <style:paragraph-properties fo:text-align="justify" fo:margin-right="-0.0347in"/>
    </style:style>
    <style:style style:name="T3646" style:parent-style-name="DefaultParagraphFont" style:family="text">
      <style:text-properties fo:font-weight="bold" style:font-weight-asian="bold" fo:font-size="10pt" style:font-size-asian="10pt"/>
    </style:style>
    <style:style style:name="P3647" style:parent-style-name="PlainText" style:family="paragraph">
      <style:paragraph-properties fo:text-align="justify" fo:margin-right="-0.0347in"/>
      <style:text-properties style:font-name="Times New Roman"/>
    </style:style>
    <style:style style:name="P3648" style:parent-style-name="PlainText" style:family="paragraph">
      <style:paragraph-properties fo:text-align="justify" fo:margin-right="-0.0347in"/>
      <style:text-properties style:font-name="Times New Roman"/>
    </style:style>
    <style:style style:name="P3649" style:parent-style-name="PlainText" style:family="paragraph">
      <style:paragraph-properties fo:text-align="justify" fo:margin-right="-0.0347in"/>
    </style:style>
    <style:style style:name="T3650" style:parent-style-name="DefaultParagraphFont" style:family="text">
      <style:text-properties style:font-name="Times New Roman"/>
    </style:style>
    <style:style style:name="T3651" style:parent-style-name="Hyperlink" style:family="text">
      <style:text-properties style:font-name="Times New Roman"/>
    </style:style>
    <style:style style:name="T3652" style:parent-style-name="DefaultParagraphFont" style:family="text">
      <style:text-properties style:font-name="Times New Roman"/>
    </style:style>
    <style:style style:name="P3653" style:parent-style-name="PlainText" style:family="paragraph">
      <style:paragraph-properties fo:text-align="justify" fo:margin-right="-0.0347in"/>
      <style:text-properties style:font-name="Times New Roman"/>
    </style:style>
    <style:style style:name="P3654" style:parent-style-name="PlainText" style:family="paragraph">
      <style:paragraph-properties fo:margin-right="-0.0347in"/>
      <style:text-properties style:font-name="Times New Roman" fo:hyphenate="false"/>
    </style:style>
    <style:style style:name="P3655" style:parent-style-name="PlainText" style:family="paragraph">
      <style:paragraph-properties fo:text-align="justify" fo:margin-right="-0.0347in"/>
      <style:text-properties style:font-name="Times New Roman"/>
    </style:style>
    <style:style style:name="P3656" style:parent-style-name="PlainText" style:family="paragraph">
      <style:paragraph-properties fo:text-align="justify" fo:margin-right="-0.0347in"/>
      <style:text-properties style:font-name="Times New Roman"/>
    </style:style>
    <style:style style:name="P3657" style:parent-style-name="PlainText" style:family="paragraph">
      <style:paragraph-properties fo:text-align="justify" fo:margin-right="-0.0347in"/>
      <style:text-properties style:font-name="Times New Roman"/>
    </style:style>
    <style:style style:name="P3658" style:parent-style-name="PlainText" style:family="paragraph">
      <style:paragraph-properties fo:text-align="justify" fo:margin-right="-0.0347in"/>
    </style:style>
    <style:style style:name="T3659" style:parent-style-name="DefaultParagraphFont" style:family="text">
      <style:text-properties style:font-name="Times New Roman"/>
    </style:style>
    <style:style style:name="T3660" style:parent-style-name="Hyperlink" style:family="text">
      <style:text-properties style:font-name="Times New Roman"/>
    </style:style>
    <style:style style:name="T3661" style:parent-style-name="DefaultParagraphFont" style:family="text">
      <style:text-properties style:font-name="Times New Roman"/>
    </style:style>
    <style:style style:name="P3662" style:parent-style-name="PlainText" style:family="paragraph">
      <style:paragraph-properties fo:text-align="justify" fo:margin-right="-0.0347in"/>
      <style:text-properties style:font-name="Times New Roman"/>
    </style:style>
    <style:style style:name="P3663" style:parent-style-name="PlainText" style:family="paragraph">
      <style:paragraph-properties fo:text-align="justify" fo:margin-right="-0.0347in"/>
      <style:text-properties style:font-name="Times New Roman"/>
    </style:style>
    <style:style style:name="P3664" style:parent-style-name="PlainText" style:family="paragraph">
      <style:paragraph-properties fo:text-align="justify" fo:margin-right="-0.0347in"/>
      <style:text-properties style:font-name="Times New Roman"/>
    </style:style>
    <style:style style:name="P3665" style:parent-style-name="PlainText" style:family="paragraph">
      <style:paragraph-properties fo:margin-right="-0.0347in"/>
      <style:text-properties style:font-name="Times New Roman"/>
    </style:style>
    <style:style style:name="P3666" style:parent-style-name="PlainText" style:family="paragraph">
      <style:paragraph-properties fo:margin-right="-0.0347in"/>
      <style:text-properties style:font-name="Times New Roman"/>
    </style:style>
    <style:style style:name="P3667" style:parent-style-name="PlainText" style:family="paragraph">
      <style:paragraph-properties fo:margin-right="-0.0347in"/>
    </style:style>
    <style:style style:name="T3668" style:parent-style-name="DefaultParagraphFont" style:family="text">
      <style:text-properties style:font-name="Times New Roman"/>
    </style:style>
    <style:style style:name="T3669" style:parent-style-name="Hyperlink" style:family="text">
      <style:text-properties style:font-name="Times New Roman"/>
    </style:style>
    <style:style style:name="T3670" style:parent-style-name="DefaultParagraphFont" style:family="text">
      <style:text-properties style:font-name="Times New Roman"/>
    </style:style>
    <style:style style:name="T3671" style:parent-style-name="DefaultParagraphFont" style:family="text">
      <style:text-properties style:font-name="Times New Roman"/>
    </style:style>
    <style:style style:name="P3672" style:parent-style-name="PlainText" style:family="paragraph">
      <style:paragraph-properties fo:margin-right="-0.0347in"/>
      <style:text-properties style:font-name="Times New Roman"/>
    </style:style>
    <style:style style:name="P3673" style:parent-style-name="PlainText" style:family="paragraph">
      <style:paragraph-properties fo:margin-right="-0.0347in"/>
      <style:text-properties style:font-name="Times New Roman"/>
    </style:style>
    <style:style style:name="P3674" style:parent-style-name="PlainText" style:family="paragraph">
      <style:paragraph-properties fo:text-align="justify" fo:margin-right="-0.0347in"/>
      <style:text-properties style:font-name="Times New Roman"/>
    </style:style>
    <style:style style:name="P3675" style:parent-style-name="PlainText" style:family="paragraph">
      <style:paragraph-properties fo:text-align="justify" fo:margin-right="-0.0347in"/>
      <style:text-properties style:font-name="Times New Roman"/>
    </style:style>
    <style:style style:name="P3676" style:parent-style-name="PlainText" style:family="paragraph">
      <style:paragraph-properties fo:text-align="justify" fo:margin-right="-0.0347in"/>
    </style:style>
    <style:style style:name="T3677" style:parent-style-name="DefaultParagraphFont" style:family="text">
      <style:text-properties style:font-name="Times New Roman"/>
    </style:style>
    <style:style style:name="T3678" style:parent-style-name="Hyperlink" style:family="text">
      <style:text-properties style:font-name="Times New Roman"/>
    </style:style>
    <style:style style:name="T3679" style:parent-style-name="DefaultParagraphFont" style:family="text">
      <style:text-properties style:font-name="Times New Roman"/>
    </style:style>
    <style:style style:name="T3680" style:parent-style-name="DefaultParagraphFont" style:family="text">
      <style:text-properties style:font-name="Times New Roman"/>
    </style:style>
    <style:style style:name="P3681" style:parent-style-name="PlainText" style:family="paragraph">
      <style:paragraph-properties fo:text-align="justify" fo:margin-right="-0.0347in"/>
      <style:text-properties style:font-name="Times New Roman"/>
    </style:style>
    <style:style style:name="P3682" style:parent-style-name="PlainText" style:family="paragraph">
      <style:paragraph-properties fo:margin-right="-0.0347in"/>
      <style:text-properties style:font-name="Times New Roman"/>
    </style:style>
    <style:style style:name="P3683" style:parent-style-name="PlainText" style:family="paragraph">
      <style:paragraph-properties fo:margin-right="-0.0347in"/>
      <style:text-properties style:font-name="Times New Roman"/>
    </style:style>
    <style:style style:name="P3684" style:parent-style-name="PlainText" style:family="paragraph">
      <style:paragraph-properties fo:text-align="justify" fo:margin-right="-0.0347in"/>
      <style:text-properties style:font-name="Times New Roman"/>
    </style:style>
    <style:style style:name="P3685" style:parent-style-name="PlainText" style:family="paragraph">
      <style:paragraph-properties fo:text-align="justify" fo:margin-right="-0.0347in"/>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T3689" style:parent-style-name="DefaultParagraphFont" style:family="text">
      <style:text-properties style:font-name="Times New Roman"/>
    </style:style>
    <style:style style:name="P3690" style:parent-style-name="PlainText" style:family="paragraph">
      <style:paragraph-properties fo:text-align="justify" fo:margin-right="-0.0347in"/>
      <style:text-properties style:font-name="Times New Roman"/>
    </style:style>
    <style:style style:name="P3691" style:parent-style-name="PlainText" style:family="paragraph">
      <style:paragraph-properties fo:text-align="justify" fo:margin-right="-0.0347in"/>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DefaultParagraphFont" style:family="text">
      <style:text-properties style:font-name="Times New Roman"/>
    </style:style>
    <style:style style:name="T3697" style:parent-style-name="DefaultParagraphFont" style:family="text">
      <style:text-properties style:font-name="Times New Roman"/>
    </style:style>
    <style:style style:name="P3698" style:parent-style-name="PlainText" style:family="paragraph">
      <style:paragraph-properties fo:text-align="justify" fo:margin-right="-0.0347in"/>
      <style:text-properties style:font-name="Times New Roman"/>
    </style:style>
    <style:style style:name="P3699" style:parent-style-name="PlainText" style:family="paragraph">
      <style:paragraph-properties fo:text-align="justify" fo:margin-right="-0.0347in"/>
      <style:text-properties style:font-name="Times New Roman"/>
    </style:style>
    <style:style style:name="P3700" style:parent-style-name="PlainText" style:family="paragraph">
      <style:paragraph-properties fo:text-align="justify" fo:margin-right="-0.0347in"/>
      <style:text-properties style:font-name="Times New Roman"/>
    </style:style>
    <style:style style:name="P3701" style:parent-style-name="PlainText" style:family="paragraph">
      <style:paragraph-properties fo:text-align="justify" fo:margin-right="-0.0347in"/>
    </style:style>
    <style:style style:name="T3702" style:parent-style-name="DefaultParagraphFont" style:family="text">
      <style:text-properties style:font-name="Times New Roman"/>
    </style:style>
    <style:style style:name="T3703" style:parent-style-name="Hyperlink"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paragraph-properties fo:text-align="justify" fo:margin-right="-0.0347in"/>
      <style:text-properties style:font-name="Times New Roman"/>
    </style:style>
    <style:style style:name="P3706" style:parent-style-name="BodyText" style:family="paragraph">
      <style:paragraph-properties fo:margin-right="-0.0347in"/>
      <style:text-properties fo:font-size="10pt" style:font-size-asian="10pt"/>
    </style:style>
    <style:style style:name="P3707" style:parent-style-name="PlainText" style:family="paragraph">
      <style:paragraph-properties fo:margin-right="-0.0347in"/>
      <style:text-properties style:font-name="Times New Roman"/>
    </style:style>
    <style:style style:name="P3708" style:parent-style-name="PlainText" style:family="paragraph">
      <style:paragraph-properties fo:margin-right="-0.0347in"/>
      <style:text-properties style:font-name="Times New Roman"/>
    </style:style>
    <style:style style:name="P3709" style:parent-style-name="PlainText" style:family="paragraph">
      <style:paragraph-properties fo:margin-right="-0.0347in"/>
      <style:text-properties style:font-name="Times New Roman"/>
    </style:style>
    <style:style style:name="P3710" style:parent-style-name="PlainText" style:family="paragraph">
      <style:paragraph-properties fo:margin-right="-0.0347in"/>
    </style:style>
    <style:style style:name="T3711" style:parent-style-name="DefaultParagraphFont"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P3714" style:parent-style-name="PlainText" style:family="paragraph">
      <style:paragraph-properties fo:margin-right="-0.0347in"/>
      <style:text-properties style:font-name="Times New Roman"/>
    </style:style>
    <style:style style:name="P3715" style:parent-style-name="PlainText" style:family="paragraph">
      <style:paragraph-properties fo:text-align="justify" fo:margin-right="-0.0347in"/>
      <style:text-properties style:font-name="Times New Roman"/>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text-align="justify" fo:margin-right="-0.0347in"/>
      <style:text-properties style:font-name="Times New Roman" style:font-name-asian="MS Mincho"/>
    </style:style>
    <style:style style:name="P3718" style:parent-style-name="PlainText" style:family="paragraph">
      <style:paragraph-properties fo:text-align="justify" fo:margin-right="-0.0347in"/>
    </style:style>
    <style:style style:name="T3719" style:parent-style-name="DefaultParagraphFont" style:family="text">
      <style:text-properties style:font-name="Times New Roman" style:font-name-asian="MS Mincho"/>
    </style:style>
    <style:style style:name="T3720" style:parent-style-name="Hyperlink"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paragraph-properties fo:text-align="justify" fo:margin-right="-0.0347in"/>
      <style:text-properties style:font-name="Times New Roman" style:font-name-asian="MS Mincho"/>
    </style:style>
    <style:style style:name="P3723" style:parent-style-name="BodyTextIndent3" style:family="paragraph">
      <style:paragraph-properties fo:line-height="100%" fo:margin-right="-0.0347in" fo:text-indent="0in"/>
      <style:text-properties style:font-name="Times New Roman" fo:font-size="10pt" style:font-size-asian="10pt"/>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text-align="justify" fo:margin-right="-0.0347in"/>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text-align="justify" fo:margin-right="-0.0347in"/>
    </style:style>
    <style:style style:name="T3728" style:parent-style-name="DefaultParagraphFont" style:family="text">
      <style:text-properties style:font-name="Times New Roman" style:font-name-asian="MS Mincho"/>
    </style:style>
    <style:style style:name="T3729" style:parent-style-name="Hyperlink"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fo:margin-right="-0.0347in"/>
      <style:text-properties style:font-name="Times New Roman" style:font-name-asian="MS Mincho"/>
    </style:style>
    <style:style style:name="P3732" style:parent-style-name="PlainText" style:family="paragraph">
      <style:paragraph-properties fo:margin-right="-0.0347in"/>
      <style:text-properties style:font-name="Times New Roman" style:font-name-asian="MS Mincho"/>
    </style:style>
    <style:style style:name="P3733" style:parent-style-name="PlainText" style:family="paragraph">
      <style:paragraph-properties fo:text-align="justify" fo:margin-right="-0.0347in"/>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fo:margin-right="-0.0347in"/>
      <style:text-properties style:font-name="Times New Roman" style:font-name-asian="MS Mincho"/>
    </style:style>
    <style:style style:name="P3740" style:parent-style-name="Normal" style:family="paragraph">
      <style:paragraph-properties fo:margin-right="-0.0347in"/>
      <style:text-properties fo:font-size="10pt" style:font-size-asian="10pt"/>
    </style:style>
    <style:style style:name="P3741" style:parent-style-name="PlainText" style:family="paragraph">
      <style:paragraph-properties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style>
    <style:style style:name="T3745" style:parent-style-name="DefaultParagraphFont" style:family="text">
      <style:text-properties style:font-name="Times New Roman" style:font-name-asian="MS Mincho"/>
    </style:style>
    <style:style style:name="T3746" style:parent-style-name="Hyperlink"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paragraph-properties fo:text-align="justify" fo:margin-right="-0.0347in"/>
      <style:text-properties style:font-name="Times New Roman" style:font-name-asian="MS Mincho"/>
    </style:style>
    <style:style style:name="P3750" style:parent-style-name="PlainText" style:family="paragraph">
      <style:paragraph-properties fo:margin-right="-0.0347in"/>
      <style:text-properties style:font-name="Times New Roman" style:font-name-asian="MS Mincho"/>
    </style:style>
    <style:style style:name="P3751" style:parent-style-name="PlainText" style:family="paragraph">
      <style:paragraph-properties fo:text-align="justify" fo:margin-right="-0.0347in"/>
      <style:text-properties style:font-name="Times New Roman" style:font-name-asian="MS Mincho"/>
    </style:style>
    <style:style style:name="P3752" style:parent-style-name="PlainText" style:family="paragraph">
      <style:paragraph-properties fo:text-align="justify" fo:margin-right="-0.0347in"/>
      <style:text-properties style:font-name="Times New Roman" style:font-name-asian="MS Mincho"/>
    </style:style>
    <style:style style:name="P3753" style:parent-style-name="PlainText" style:family="paragraph">
      <style:paragraph-properties fo:text-align="justify" fo:margin-right="-0.0347in"/>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paragraph-properties fo:text-align="justify" fo:margin-right="-0.0347in"/>
      <style:text-properties style:font-name="Times New Roman" style:font-name-asian="MS Mincho"/>
    </style:style>
    <style:style style:name="P3758" style:parent-style-name="BodyText" style:family="paragraph">
      <style:paragraph-properties fo:margin-right="-0.0347in"/>
      <style:text-properties fo:font-size="10pt" style:font-size-asian="10pt"/>
    </style:style>
    <style:style style:name="P3759" style:parent-style-name="BodyText" style:family="paragraph">
      <style:paragraph-properties fo:margin-right="-0.0347in"/>
      <style:text-properties fo:font-size="10pt" style:font-size-asian="10pt"/>
    </style:style>
    <style:style style:name="P3760" style:parent-style-name="PlainText" style:family="paragraph">
      <style:paragraph-properties fo:text-align="justify" fo:margin-right="-0.0347in"/>
      <style:text-properties style:font-name="Times New Roman"/>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Normal" style:family="paragraph">
      <style:paragraph-properties style:text-autospace="none" fo:margin-right="-0.0347in"/>
      <style:text-properties fo:font-size="10pt" style:font-size-asian="10pt"/>
    </style:style>
    <style:style style:name="P3763" style:parent-style-name="Normal" style:family="paragraph">
      <style:paragraph-properties style:text-autospace="none" fo:margin-right="-0.0347in"/>
      <style:text-properties fo:font-size="10pt" style:font-size-asian="10pt"/>
    </style:style>
    <style:style style:name="P3764" style:parent-style-name="Normal" style:family="paragraph">
      <style:paragraph-properties style:text-autospace="none" fo:margin-right="-0.0347in"/>
    </style:style>
    <style:style style:name="T3765" style:parent-style-name="DefaultParagraphFont" style:family="text">
      <style:text-properties fo:font-size="10pt" style:font-size-asian="10pt"/>
    </style:style>
    <style:style style:name="T3766" style:parent-style-name="Hyperlink"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style:text-autospace="none" fo:margin-right="-0.0347in"/>
      <style:text-properties fo:font-size="10pt" style:font-size-asian="10pt"/>
    </style:style>
    <style:style style:name="P3769" style:parent-style-name="Normal" style:family="paragraph">
      <style:paragraph-properties style:text-autospace="none" fo:margin-right="-0.0347in"/>
      <style:text-properties fo:font-size="10pt" style:font-size-asian="10pt"/>
    </style:style>
    <style:style style:name="P3770" style:parent-style-name="Normal" style:family="paragraph">
      <style:paragraph-properties style:text-autospace="none"/>
      <style:text-properties fo:font-size="10pt" style:font-size-asian="10pt"/>
    </style:style>
    <style:style style:name="P3771" style:parent-style-name="Normal" style:family="paragraph">
      <style:paragraph-properties style:text-autospace="none"/>
      <style:text-properties fo:font-size="10pt" style:font-size-asian="10pt"/>
    </style:style>
    <style:style style:name="P3772" style:parent-style-name="Normal" style:family="paragraph">
      <style:paragraph-properties style:text-autospace="none"/>
    </style:style>
    <style:style style:name="T3773" style:parent-style-name="DefaultParagraphFont" style:family="text">
      <style:text-properties fo:font-size="10pt" style:font-size-asian="10pt"/>
    </style:style>
    <style:style style:name="T3774" style:parent-style-name="Hyperlink"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style:text-autospace="none"/>
      <style:text-properties fo:font-size="10pt" style:font-size-asian="10pt"/>
    </style:style>
    <style:style style:name="P3777" style:parent-style-name="Normal" style:family="paragraph">
      <style:paragraph-properties style:text-autospace="none"/>
      <style:text-properties fo:font-size="10pt" style:font-size-asian="10pt"/>
    </style:style>
    <style:style style:name="P3778" style:parent-style-name="Normal" style:family="paragraph">
      <style:paragraph-properties style:text-autospace="none"/>
      <style:text-properties fo:font-size="10pt" style:font-size-asian="10pt"/>
    </style:style>
    <style:style style:name="P3779" style:parent-style-name="Normal" style:family="paragraph">
      <style:paragraph-properties fo:text-align="justify" fo:margin-right="-0.0347in"/>
      <style:text-properties fo:font-size="10pt" style:font-size-asian="10pt"/>
    </style:style>
    <style:style style:name="P3780" style:parent-style-name="Normal" style:family="paragraph">
      <style:paragraph-properties fo:text-align="justify" fo:margin-right="-0.0347in"/>
      <style:text-properties fo:font-size="10pt" style:font-size-asian="10pt"/>
    </style:style>
    <style:style style:name="P3781" style:parent-style-name="Normal" style:family="paragraph">
      <style:paragraph-properties fo:text-align="justify" fo:margin-right="-0.0347in"/>
    </style:style>
    <style:style style:name="T3782" style:parent-style-name="DefaultParagraphFont" style:family="text">
      <style:text-properties fo:font-size="10pt" style:font-size-asian="10pt"/>
    </style:style>
    <style:style style:name="T3783" style:parent-style-name="Hyperlink"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fo:margin-right="-0.0347in"/>
      <style:text-properties fo:font-size="10pt" style:font-size-asian="10pt"/>
    </style:style>
    <style:style style:name="P3786" style:parent-style-name="Normal" style:family="paragraph">
      <style:paragraph-properties style:text-autospace="none"/>
      <style:text-properties fo:font-size="10pt" style:font-size-asian="10pt"/>
    </style:style>
    <style:style style:name="P3787" style:parent-style-name="Normal" style:family="paragraph">
      <style:paragraph-properties fo:text-align="justify" fo:margin-right="-0.0347in"/>
      <style:text-properties fo:font-size="10pt" style:font-size-asian="10pt"/>
    </style:style>
    <style:style style:name="P3788" style:parent-style-name="PlainText" style:family="paragraph">
      <style:text-properties style:font-name="Times New Roman" style:font-size-complex="10.5pt"/>
    </style:style>
    <style:style style:name="P3789" style:parent-style-name="PlainText" style:family="paragraph">
      <style:text-properties style:font-name="Times New Roman" style:font-size-complex="10.5pt"/>
    </style:style>
    <style:style style:name="T3790" style:parent-style-name="DefaultParagraphFont" style:family="text">
      <style:text-properties style:font-name="Times New Roman" style:font-size-complex="10.5pt"/>
    </style:style>
    <style:style style:name="T3791" style:parent-style-name="Hyperlink" style:family="text">
      <style:text-properties style:font-name="Times New Roman" style:font-size-complex="10.5pt"/>
    </style:style>
    <style:style style:name="T3792" style:parent-style-name="DefaultParagraphFont" style:family="text">
      <style:text-properties style:font-name="Times New Roman" style:font-size-complex="10.5pt"/>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size-complex="10.5pt"/>
    </style:style>
    <style:style style:name="T3795" style:parent-style-name="DefaultParagraphFont" style:family="text">
      <style:text-properties style:font-name="Times New Roman" style:font-size-complex="10.5pt"/>
    </style:style>
    <style:style style:name="T3796" style:parent-style-name="DefaultParagraphFont" style:family="text">
      <style:text-properties style:font-name="Times New Roman"/>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weight="bold" style:font-weight-asian="bold" style:font-weight-complex="bold" fo:font-size="10pt" style:font-size-asian="10pt"/>
    </style:style>
    <style:style style:name="T3801" style:parent-style-name="DefaultParagraphFont" style:family="text">
      <style:text-properties style:font-weight-complex="bold"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weight="bold" style:font-weight-asian="bold"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style:text-position="super 65%"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font-size-complex="10.5pt"/>
    </style:style>
    <style:style style:name="P3814" style:parent-style-name="PlainText" style:family="paragraph">
      <style:text-properties style:font-name="Times New Roman"/>
    </style:style>
    <style:style style:name="P3815" style:parent-style-name="PlainText" style:family="paragraph">
      <style:text-properties style:font-name="Times New Roman"/>
    </style:style>
    <style:style style:name="T3816" style:parent-style-name="DefaultParagraphFont" style:family="text">
      <style:text-properties style:font-name="Times New Roman"/>
    </style:style>
    <style:style style:name="T3817" style:parent-style-name="Hyperlink" style:family="text">
      <style:text-properties style:font-name="Times New Roman"/>
    </style:style>
    <style:style style:name="T3818" style:parent-style-name="DefaultParagraphFont" style:family="text">
      <style:text-properties style:font-name="Times New Roman"/>
    </style:style>
    <style:style style:name="P3819" style:parent-style-name="PlainText" style:family="paragraph">
      <style:text-properties style:font-name="Times New Roman"/>
    </style:style>
    <style:style style:name="P3820" style:parent-style-name="BodyTextIndent3" style:family="paragraph">
      <style:paragraph-properties fo:line-height="100%" fo:margin-right="-0.0347in" fo:text-indent="0in"/>
    </style:style>
    <style:style style:name="T3821" style:parent-style-name="DefaultParagraphFont" style:family="text">
      <style:text-properties style:font-name="Times New Roman" fo:font-size="10pt" style:font-size-asian="10pt" style:language-asian="lt" style:country-asian="LT"/>
    </style:style>
    <style:style style:name="P3822" style:parent-style-name="PlainText" style:family="paragraph">
      <style:paragraph-properties fo:text-indent="0.5in"/>
      <style:text-properties style:font-name="Times New Roman" fo:font-weight="bold" style:font-weight-asian="bold"/>
    </style:style>
    <style:style style:name="P3823" style:parent-style-name="Normal" style:family="paragraph">
      <style:paragraph-properties fo:text-align="justify" fo:margin-right="-0.0347in" fo:text-indent="0.5in"/>
      <style:text-properties fo:font-size="10pt" style:font-size-asian="10pt"/>
    </style:style>
    <style:style style:name="P3824" style:parent-style-name="Normal" style:family="paragraph">
      <style:paragraph-properties fo:text-align="justify" fo:margin-right="-0.0347in" fo:text-indent="0.5in"/>
    </style:style>
    <style:style style:name="T3825" style:parent-style-name="DefaultParagraphFont" style:family="text">
      <style:text-properties fo:font-size="10pt" style:font-size-asian="10pt"/>
    </style:style>
    <style:style style:name="T3826" style:parent-style-name="Hyperlink"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fo:margin-left="0.5in" fo:margin-right="-0.0347in">
        <style:tab-stops/>
      </style:paragraph-properties>
      <style:text-properties fo:font-size="10pt" style:font-size-asian="10pt"/>
    </style:style>
    <style:style style:name="P3829" style:parent-style-name="Normal" style:family="paragraph">
      <style:paragraph-properties fo:text-align="justify" fo:margin-right="-0.0347in"/>
      <style:text-properties fo:font-size="10pt" style:font-size-asian="10pt"/>
    </style:style>
    <style:style style:name="P3830" style:parent-style-name="Normal" style:family="paragraph">
      <style:paragraph-properties fo:text-align="justify" fo:margin-right="-0.0347in"/>
      <style:text-properties fo:font-size="10pt" style:font-size-asian="10pt"/>
    </style:style>
    <style:style style:name="P3831" style:parent-style-name="Normal" style:family="paragraph">
      <style:paragraph-properties fo:text-align="justify" fo:margin-right="-0.0347in"/>
      <style:text-properties fo:font-size="10pt" style:font-size-asian="10pt"/>
    </style:style>
    <style:style style:name="P3832" style:parent-style-name="Normal" style:family="paragraph">
      <style:paragraph-properties fo:text-align="justify" fo:margin-right="-0.0347in"/>
    </style:style>
    <style:style style:name="T3833" style:parent-style-name="DefaultParagraphFont" style:family="text">
      <style:text-properties fo:font-size="10pt" style:font-size-asian="10pt"/>
    </style:style>
    <style:style style:name="T3834" style:parent-style-name="Hyperlink"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fo:margin-right="-0.0347in"/>
      <style:text-properties fo:font-size="10pt" style:font-size-asian="10pt"/>
    </style:style>
    <style:style style:name="P3838" style:parent-style-name="Normal" style:family="paragraph">
      <style:paragraph-properties fo:text-align="justify" fo:margin-right="-0.0347in"/>
      <style:text-properties fo:font-size="10pt" style:font-size-asian="10pt"/>
    </style:style>
    <style:style style:name="P3839" style:parent-style-name="Normal" style:family="paragraph">
      <style:paragraph-properties fo:text-align="justify" fo:margin-right="-0.0347in"/>
      <style:text-properties fo:font-size="10pt" style:font-size-asian="10pt"/>
    </style:style>
    <style:style style:name="P3840" style:parent-style-name="Normal" style:family="paragraph">
      <style:paragraph-properties fo:text-align="justify" fo:margin-right="-0.0347in"/>
      <style:text-properties fo:font-size="10pt" style:font-size-asian="10pt"/>
    </style:style>
    <style:style style:name="P3841" style:parent-style-name="Normal" style:family="paragraph">
      <style:paragraph-properties fo:text-align="justify" fo:margin-right="-0.0347in"/>
    </style:style>
    <style:style style:name="T3842" style:parent-style-name="DefaultParagraphFont" style:family="text">
      <style:text-properties fo:font-size="10pt" style:font-size-asian="10pt"/>
    </style:style>
    <style:style style:name="T3843" style:parent-style-name="Hyperlink"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margin-right="-0.0347in"/>
      <style:text-properties fo:font-size="10pt" style:font-size-asian="10pt"/>
    </style:style>
    <style:style style:name="P3846"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3847" style:parent-style-name="Normal" style:family="paragraph">
      <style:paragraph-properties fo:text-align="justify" fo:margin-right="-0.0347in"/>
      <style:text-properties fo:font-size="10pt" style:font-size-asian="10pt"/>
    </style:style>
    <style:style style:name="P3848" style:parent-style-name="Normal" style:family="paragraph">
      <style:paragraph-properties fo:text-align="justify" fo:margin-right="-0.0347in"/>
      <style:text-properties fo:font-size="10pt" style:font-size-asian="10pt"/>
    </style:style>
    <style:style style:name="P3849" style:parent-style-name="Normal" style:family="paragraph">
      <style:paragraph-properties fo:text-align="justify" fo:margin-right="-0.0347in"/>
      <style:text-properties fo:font-size="10pt" style:font-size-asian="10pt"/>
    </style:style>
    <style:style style:name="P3850" style:parent-style-name="Normal" style:family="paragraph">
      <style:paragraph-properties fo:text-align="justify" fo:margin-right="-0.0347in"/>
    </style:style>
    <style:style style:name="T3851" style:parent-style-name="DefaultParagraphFont" style:family="text">
      <style:text-properties fo:font-size="10pt" style:font-size-asian="10pt"/>
    </style:style>
    <style:style style:name="T3852" style:parent-style-name="Hyperlink"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fo:margin-right="-0.0347in"/>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fo:margin-right="-0.0347in"/>
      <style:text-properties fo:font-size="10pt" style:font-size-asian="10pt"/>
    </style:style>
    <style:style style:name="P3858" style:parent-style-name="Normal" style:family="paragraph">
      <style:paragraph-properties fo:text-align="justify" fo:margin-right="-0.0347in"/>
      <style:text-properties fo:font-size="10pt" style:font-size-asian="10pt"/>
    </style:style>
    <style:style style:name="P3859" style:parent-style-name="Normal" style:family="paragraph">
      <style:paragraph-properties fo:text-align="justify" fo:margin-right="-0.0347in"/>
      <style:text-properties fo:font-size="10pt" style:font-size-asian="10pt"/>
    </style:style>
    <style:style style:name="P3860" style:parent-style-name="Normal" style:family="paragraph">
      <style:paragraph-properties fo:text-align="justify" fo:margin-right="-0.0347in"/>
    </style:style>
    <style:style style:name="T3861" style:parent-style-name="DefaultParagraphFont" style:family="text">
      <style:text-properties fo:font-size="10pt" style:font-size-asian="10pt"/>
    </style:style>
    <style:style style:name="T3862" style:parent-style-name="Hyperlink"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fo:margin-right="-0.0347in"/>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fo:margin-right="-0.0347in"/>
      <style:text-properties fo:font-size="10pt" style:font-size-asian="10pt"/>
    </style:style>
    <style:style style:name="P3874" style:parent-style-name="Normal" style:family="paragraph">
      <style:paragraph-properties fo:text-align="justify" fo:margin-right="-0.0347in"/>
      <style:text-properties fo:font-size="10pt" style:font-size-asian="10pt"/>
    </style:style>
    <style:style style:name="P3875" style:parent-style-name="Normal" style:family="paragraph">
      <style:paragraph-properties fo:text-align="justify" fo:margin-right="-0.0347in"/>
      <style:text-properties fo:font-size="10pt" style:font-size-asian="10pt"/>
    </style:style>
    <style:style style:name="P3876" style:parent-style-name="Normal" style:family="paragraph">
      <style:paragraph-properties fo:text-align="justify" fo:margin-right="-0.0347in"/>
      <style:text-properties fo:font-size="10pt" style:font-size-asian="10pt"/>
    </style:style>
    <style:style style:name="P3877" style:parent-style-name="Normal" style:family="paragraph">
      <style:paragraph-properties fo:text-align="justify" fo:margin-right="-0.0347in"/>
    </style:style>
    <style:style style:name="T3878" style:parent-style-name="DefaultParagraphFont" style:family="text">
      <style:text-properties fo:font-size="10pt" style:font-size-asian="10pt"/>
    </style:style>
    <style:style style:name="T3879" style:parent-style-name="Hyperlink"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margin-right="-0.0347in"/>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fo:margin-right="-0.0347in"/>
      <style:text-properties fo:font-size="10pt" style:font-size-asian="10pt"/>
    </style:style>
    <style:style style:name="P3884" style:parent-style-name="Normal" style:family="paragraph">
      <style:paragraph-properties fo:text-align="justify" fo:margin-right="-0.0347in"/>
      <style:text-properties fo:font-size="10pt" style:font-size-asian="10pt"/>
    </style:style>
    <style:style style:name="P3885" style:parent-style-name="Normal" style:family="paragraph">
      <style:paragraph-properties fo:text-align="justify" fo:margin-right="-0.0347in"/>
      <style:text-properties fo:font-size="10pt" style:font-size-asian="10pt"/>
    </style:style>
    <style:style style:name="P3886" style:parent-style-name="Normal" style:family="paragraph">
      <style:paragraph-properties fo:text-align="justify" fo:margin-right="-0.0347in"/>
      <style:text-properties fo:font-size="10pt" style:font-size-asian="10pt"/>
    </style:style>
    <style:style style:name="P3887" style:parent-style-name="Normal" style:family="paragraph">
      <style:paragraph-properties fo:text-align="justify" fo:margin-right="-0.0347in"/>
    </style:style>
    <style:style style:name="T3888" style:parent-style-name="DefaultParagraphFont" style:family="text">
      <style:text-properties fo:font-size="10pt" style:font-size-asian="10pt"/>
    </style:style>
    <style:style style:name="T3889" style:parent-style-name="Hyperlink"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fo:margin-right="-0.0347in"/>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style:text-position="super 65%"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
      <text:p text:style-name="P21">LIETUVOS RESPUBLIKOS</text:p>
      <text:p text:style-name="P22"><text:span text:style-name="T23">ĮMONIŲ BANKROTO<text:s/></text:span></text:p>
      <text:p text:style-name="P24">ĮSTATYMAS</text:p>
      <text:p text:style-name="P25"/>
      <text:p text:style-name="P26">2001 m. kovo 20 d. Nr. IX-216<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įmonių bankroto procesą.</text:span></text:p>
      <text:p text:style-name="P42"><text:span text:style-name="T43">2</text:span><text:span text:style-name="T44">. Įstatymas taikomas visiems juridiniams asmenims,<text:s/></text:span><text:span text:style-name="T45">įregistruotiems Lietuvos Respublikos teisės aktų nustatyta tvarka (toliau – įmonės), išskyrus biudžetines įstaigas, politines partijas, profesines sąjungas, religines bendruomenes ir bendrijas. Juridinių asmenų veiklą reglamentuojančiuose specialiuose įsta</text:span><text:span text:style-name="T46">tymuose gali būti nustatyti bankroto proceso ypatumai.</text:span></text:p>
      <text:p text:style-name="P47"><text:span text:style-name="T48">3</text:span><text:span text:style-name="T49">. Kitų įstatymų nuostatos, reglamentuojančios įmonių veiklą, kreditoriaus teisę į reikalavimų tenkinimą, kreditoriaus teisę imtis priemonių skoloms išieškoti, priešpriešinių vienarūšių reikalavimų</text:span><text:span text:style-name="T50"><text:s/>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1"><text:span text:style-name="T52">4</text:span><text:span text:style-name="T53">. Šis įstatymas taikomas tiek, kiek jis neprieštarauja Finansinio užtikrinimo susitarimų įstatymui ir Atsiskaitymų baigtinumo mokėjimo ir vertybinių popierių atsiskaitymo sistemose įstatymui.</text:span></text:p>
      <text:p text:style-name="P54"><text:span text:style-name="T55">5</text:span><text:span text:style-name="T56">. Šis įstatymas skirtas Europos Sąjungos teisės aktų, nu</text:span><text:span text:style-name="T57">rodytų šio įstatymo priede, taikymui užtikrinti.</text:span></text:p>
      <text:p text:style-name="P58">Straipsnio pakeitimai:</text:p>
      <text:p text:style-name="P59"><text:span text:style-name="T60">Nr.<text:s/></text:span><text:a xlink:href="http://www3.lrs.lt/cgi-bin/preps2?a=215768&amp;b=" office:target-frame-name="_top" xlink:show="replace"><text:span text:style-name="T61">IX-1711</text:span></text:a><text:span text:style-name="T62">, 2003-07-04, Žin., 2003, Nr. 74-3426 (2003-07-25)</text:span></text:p>
      <text:p text:style-name="P63"><text:span text:style-name="T64">Nr.<text:s/></text:span><text:a xlink:href="http://www3.lrs.lt/cgi-bin/preps2?a=275120&amp;b=" office:target-frame-name="_top" xlink:show="replace"><text:span text:style-name="T65">X-564</text:span></text:a><text:span text:style-name="T66">, 2006-04-20, Žin., 2006, Nr. 50-1799 (2006-05-06)</text:span></text:p>
      <text:p text:style-name="P67"><text:span text:style-name="T68">Nr.<text:s/></text:span><text:a xlink:href="http://www3.lrs.lt/cgi-bin/preps2?a=321396&amp;b=" office:target-frame-name="_top" xlink:show="replace"><text:span text:style-name="T69">X-1557</text:span></text:a><text:span text:style-name="T70">, 2008-05-22, Žin., 2008, Nr. 65-2456 (2008-06-07)</text:span></text:p>
      <text:p text:style-name="Normal"><text:span text:style-name="T71">Nr.<text:s/></text:span><text:a xlink:href="http://www3.lrs.lt/cgi-bin/preps2?a=415901&amp;b=" office:target-frame-name="_top" xlink:show="replace"><text:span text:style-name="T72">XI-</text:span><text:span text:style-name="T73">1867</text:span></text:a><text:span text:style-name="T74">, 2011-12-22, Žin., 2012, Nr. 4-112 (2012-01-06)</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Bankrotas</text:span><text:span text:style-name="T84"><text:s/>– teisės aktų nustatyta tvarka pripažinta įmonės nemokumo būsena, kai siekiama šios būsenos pabaigos<text:s/></text:span><text:span text:style-name="T85">iš įmonės turto</text:span><text:span text:style-name="T86"><text:s/>tenkinant kreditorių reikalavimus ir užtikrinant kreditorių ir įmonės interesų pusiausvyrą.</text:span></text:p>
      <text:p text:style-name="P87"><text:span text:style-name="T88">2</text:span><text:span text:style-name="T89">.<text:s/></text:span><text:span text:style-name="T90">Bankroto procesas</text:span><text:span text:style-name="T91"><text:s/>– teismo arba ne teismo tvarka vykdomų įmonės bankroto procedūrų visuma.</text:span></text:p>
      <text:p text:style-name="P92"><text:span text:style-name="T93">3</text:span><text:span text:style-name="T94">.<text:s/></text:span><text:span text:style-name="T95">Bankroto byla</text:span><text:span text:style-name="T96"><text:s/>– teismo nagrinėjama civilinė byla dėl ginčų</text:span><text:span text:style-name="T97">, kylančių iš bankroto teisinių santykių.</text:span></text:p>
      <text:p text:style-name="P98"><text:span text:style-name="T99">4</text:span><text:span text:style-name="T100">.<text:s/></text:span><text:span text:style-name="T101">Bankrutuojanti įmonė</text:span><text:span text:style-name="T102"><text:s/>– įmonė, kuriai iškelta bankroto byla arba kurios bankroto procesas vykdomas ne teismo tvarka ir nepradėtos šio įstatymo nustatytos įmonės likvidavimo procedūros.</text:span></text:p>
      <text:p text:style-name="P103"><text:span text:style-name="T104">5</text:span><text:span text:style-name="T105">.<text:s/></text:span><text:span text:style-name="T106">Bankrutavusi įmo</text:span><text:span text:style-name="T107">nė</text:span><text:span text:style-name="T108"><text:s/>– teismo, o kai bankroto procesas vykdomas ne teismo tvarka, – kreditorių susirinkimo pripažinta bankrutavusia ir dėl to likviduojama įmonė.</text:span></text:p>
      <text:p text:style-name="P109"><text:span text:style-name="T110">6</text:span><text:span text:style-name="T111">.<text:s/></text:span><text:span text:style-name="T112">Neteko galios nuo 2014-07-01.</text:span></text:p>
      <text:p text:style-name="P113"><text:span text:style-name="T114">7</text:span><text:span text:style-name="T115">.<text:s/></text:span><text:span text:style-name="T116">Įkeitimu ir (arba) hipoteka užtikrinti kreditoriaus reikalavimai</text:span><text:span text:style-name="T117"><text:s/>– p</text:span><text:span text:style-name="T118">agal hipotekos (įkeitimo) sandorį ar priverstinės hipotekos (įkeitimo) pagrindu</text:span><text:span text:style-name="T119"><text:s/></text:span><text:span text:style-name="T120">kreditoriaus (įkaito turėtojo, hipotekos kreditoriaus) įgyta teisė, jeigu įmonė neįvykdė įkeitimu ir (arba) hipoteka užtikrintos<text:s/></text:span><text:soft-page-break/><text:span text:style-name="T121">prievolės, šio įstatymo nustatyta tvarka reikal</text:span><text:span text:style-name="T122">auti įkeistą turtą parduoti ir iš gautų lėšų pirmiausia tenkinti jo reikalavimus, o jeigu įkeisto turto parduoti nepavyksta, perduoti šį turtą jo nuosavybėn.</text:span></text:p>
      <text:p text:style-name="P123"><text:span text:style-name="T124">8</text:span><text:span text:style-name="T125">.<text:s/></text:span><text:span text:style-name="T126">Įmonės nemokumas</text:span><text:span text:style-name="T127"><text:s/>– įmonės būsena, kai<text:s/></text:span><text:span text:style-name="T128">įmonė nevykdo įsipareigojimų (nemoka skolų, neatlieka</text:span><text:span text:style-name="T129"><text:s/>iš anksto apmokėtų</text:span><text:span text:style-name="T130"><text:s/></text:span><text:span text:style-name="T131">darbų ir kt.)</text:span><text:span text:style-name="T132"><text:s/>ir pradelsti įmonės įsipareigojimai (skolos, neatlikti darbai ir kt.) viršija pusę į jos balansą įrašyto turto vertės.<text:s/></text:span></text:p>
      <text:p text:style-name="P133"><text:span text:style-name="T134">9</text:span><text:span text:style-name="T135">.</text:span><text:span text:style-name="T136"><text:s/>Savininkas<text:s/></text:span><text:span text:style-name="T137">– įmonės dalyvis: akcininkas ar akcininkų grupė, kuriam priklausančios akcijos sutei</text:span><text:span text:style-name="T138">kia ne mažiau kaip 1/10 visų balsų, individualios įmonės savininkas, dalininkas, narys ir valstybės, savivaldybės įmonės savininko teises ir pareigas įgyvendinanti institucija.</text:span></text:p>
      <text:p text:style-name="P139"><text:span text:style-name="T140">10</text:span><text:span text:style-name="T141">.</text:span><text:span text:style-name="T142"><text:s/></text:span><text:span text:style-name="T143">Neteko galios nuo 2008-07-01.</text:span></text:p>
      <text:p text:style-name="P144"><text:span text:style-name="T145">11</text:span><text:span text:style-name="T146">.<text:s/></text:span><text:span text:style-name="T147">Taikos sutartis</text:span><text:span text:style-name="T148"><text:s/>– kreditorių ir įmonės</text:span><text:span text:style-name="T149">, o tuo atveju, kai įmonė yra neribotos civilinės atsakomybės juridinis asmuo, – ir jos savininko (savininkų)</text:span><text:span text:style-name="T150"><text:s/>susitarimas tęsti įmonės veiklą, kai įmonė<text:s/></text:span><text:span text:style-name="T151">ir (arba) neribotos civilinės atsakomybės įmonės savininkas (savininkai)</text:span><text:span text:style-name="T152"><text:s/>prisiim</text:span><text:span text:style-name="T153">a tam tikrus įsipareigojimus, o kreditoriai sutinka savo reikalavimus atidėti, sumažinti ar jų atsisakyti.</text:span></text:p>
      <text:p text:style-name="P154"><text:span text:style-name="T155">12</text:span><text:span text:style-name="T156">.<text:s/></text:span><text:span text:style-name="T157">Tyčinis bankrotas</text:span><text:span text:style-name="T158"><text:s/>– įmonės privedimas prie bankroto<text:s/></text:span><text:span text:style-name="T159">sąmoningai blogai valdant įmonę (veikimu, neveikimu) ir (arba) sudarant sandorius,<text:s/></text:span><text:span text:style-name="T160">kai bu</text:span><text:span text:style-name="T161">vo žinoma ar turėjo būti žinoma, kad jų sudarymas<text:s/></text:span><text:span text:style-name="T162">pažeidžia kreditorių teises ir (arba) teisėtus interesus</text:span><text:span text:style-name="T163">.</text:span></text:p>
      <text:p text:style-name="P164"><text:span text:style-name="T165">13</text:span><text:span text:style-name="T166">.<text:s/></text:span><text:span text:style-name="T167">Supaprastintas bankroto procesas</text:span><text:span text:style-name="T168"><text:s/>– teismo tvarka vykdomų įmonės likvidavimo procedūrų, kai įmonė neturi turto ar jo nepakanka teismo ir admi</text:span><text:span text:style-name="T169">nistravimo išlaidoms apmokėti ir kreditorių susirinkimo kompetencijos klausimus sprendžia teismas, visuma.<text:s/></text:span></text:p>
      <text:p text:style-name="P170"><text:span text:style-name="T171">14</text:span><text:span text:style-name="T172">.</text:span><text:span text:style-name="T173"><text:s/>Valstybė narė</text:span><text:span text:style-name="T174"><text:s/></text:span><text:span text:style-name="T175">–</text:span><text:span text:style-name="T176"><text:s/></text:span><text:span text:style-name="T177">Lietuvos Respublika ar kita Europos Sąjungos valstybė narė<text:s/></text:span><text:span text:style-name="T178">arba Europos ekonominės erdvės valstybė.</text:span><text:span text:style-name="T179"><text:s/></text:span></text:p>
      <text:p text:style-name="P180">Straipsnio pakeitimai:</text:p>
      <text:p text:style-name="P181"><text:span text:style-name="T182">Nr.<text:s/></text:span><text:a xlink:href="http://www3.lrs.lt/cgi-bin/preps2?a=196638&amp;b=" office:target-frame-name="_top" xlink:show="replace"><text:span text:style-name="T183">IX-1200</text:span></text:a><text:span text:style-name="T184">, 2002-11-19, Žin., 2002, Nr. 116-5193 (2002-12-06)</text:span></text:p>
      <text:p text:style-name="P185"><text:span text:style-name="T186">Nr.<text:s/></text:span><text:a xlink:href="http://www3.lrs.lt/cgi-bin/preps2?a=321396&amp;b=" office:target-frame-name="_top" xlink:show="replace"><text:span text:style-name="T187">X-1557</text:span></text:a><text:span text:style-name="T188">, 2008-05-22, Žin., 2008, Nr. 65-2456 (2008-06-07)</text:span></text:p>
      <text:p text:style-name="Normal"><text:span text:style-name="T189">Nr.<text:s/></text:span><text:a xlink:href="http://www3.lrs.lt/cgi-bin/preps2?a=415892&amp;b=" office:target-frame-name="_top" xlink:show="replace"><text:span text:style-name="T190">XI-1850</text:span></text:a><text:span text:style-name="T191">, 2011-12-22, Žin., 2012, Nr. 6-186 (2012-01-10)</text:span></text:p>
      <text:p text:style-name="P192"><text:span text:style-name="T193">Nr.<text:s/></text:span><text:a xlink:href="http://www3.lrs.lt/cgi-bin/preps2?a=447184&amp;b=" office:target-frame-name="_top" xlink:show="replace"><text:span text:style-name="T194">XII-237</text:span></text:a><text:span text:style-name="T195">, 2013-04-18, Žin., 2013, Nr. 46-2244 (2013-05-07)</text:span></text:p>
      <text:p text:style-name="P196"><text:span text:style-name="T197">Nr.<text:s/></text:span><text:a xlink:href="http://www3.lrs.lt/cgi-bin/preps2?a=468456&amp;b=" office:target-frame-name="_top" xlink:show="replace"><text:span text:style-name="T198">XII-805</text:span></text:a><text:span text:style-name="T199">, 2014-03-27, paskelbta TAR 2014-04-11, i. k. 2014-04326</text:span></text:p>
      <text:p text:style-name="P200"/>
      <text:p text:style-name="P201"><text:span text:style-name="T202">3</text:span><text:span text:style-name="T203"><text:s/>straipsnis.<text:s/></text:span><text:span text:style-name="T204">Įmonės kreditoriai</text:span></text:p>
      <text:p text:style-name="P205"><text:span text:style-name="T206">Įmonės kreditoriai (toliau – kreditoriai) – tai turintys teisę reikalauti iš įmonės įvykdyti prievoles</text:span><text:span text:style-name="T207"><text:s/>ir įsipareigojimus fiziniai ir juridiniai asmenys, tarp jų:</text:span></text:p>
      <text:p text:style-name="P208"><text:span text:style-name="T209">1</text:span><text:span text:style-name="T210">) mokesčių, valstybinio socialinio draudimo įmokų bei privalomojo sveikatos draudimo įmokų nemokėjimo atveju – valstybės institucijos, įpareigotos juos surinkti;</text:span></text:p>
      <text:p text:style-name="P211"><text:span text:style-name="T212">2</text:span><text:span text:style-name="T213">) darbo užmokesčio nemokė</text:span><text:span text:style-name="T214">jimo ir dėl darbo santykių atsiradusios žalos neatlyginimo atveju – įmonės darbuotojai (jų įpėdiniai);</text:span></text:p>
      <text:p text:style-name="P215"><text:span text:style-name="T216">3</text:span><text:span text:style-name="T217">) žalos atlyginimo prievolės dėl nelaimingų atsitikimų darbe ar susirgimų profesine liga perėjimo valstybei Žalos atlyginimo dėl nelaimingų atsitiki</text:span><text:span text:style-name="T218">mų darbe ar susirgimų profesine liga laikinojo įstatymo nustatytais atvejais – Vyriausybės įgaliota institucija;</text:span></text:p>
      <text:p text:style-name="P219"><text:span text:style-name="T220">4</text:span><text:span text:style-name="T221">) paskolų, suteiktų iš valstybės vardu pasiskolintų lėšų, ir paskolų, gautų su valstybės garantija, negrąžinimo atveju – Finansų ministeri</text:span><text:span text:style-name="T222">ja;</text:span></text:p>
      <text:p text:style-name="P223"><text:span text:style-name="T224">5</text:span><text:span text:style-name="T225">) fiziniai ir juridiniai asmenys, pardavę žemės ūkio produkciją;</text:span></text:p>
      <text:p text:style-name="P226"><text:span text:style-name="T227">6</text:span><text:span text:style-name="T228">) iš Europos Sąjungos lėšų suteiktos paramos negrąžinimo atveju – valstybės institucijos, administruojančios Europos Sąjungos lėšas;</text:span></text:p>
      <text:p text:style-name="P229"><text:span text:style-name="T230">7</text:span><text:span text:style-name="T231">) kiti kreditoriai.</text:span></text:p>
      <text:p text:style-name="P232">Straipsnio<text:s/>pakeitimai:</text:p>
      <text:p text:style-name="P233"><text:span text:style-name="T234">Nr.<text:s/></text:span><text:a xlink:href="http://www3.lrs.lt/cgi-bin/preps2?a=245860&amp;b=" office:target-frame-name="_top" xlink:show="replace"><text:span text:style-name="T235">IX-2538</text:span></text:a><text:span text:style-name="T236">, 2004-11-04, Žin., 2004, Nr. 171-6298 (2004-11-26)</text:span></text:p>
      <text:p text:style-name="P237"><text:span text:style-name="T238">Nr.<text:s/></text:span><text:a xlink:href="http://www3.lrs.lt/cgi-bin/preps2?a=321396&amp;b=" office:target-frame-name="_top" xlink:show="replace"><text:span text:style-name="T239">X-1557</text:span></text:a><text:span text:style-name="T240">, 2008-05-22, Žin., 2008, Nr. 65-2456 (2008-06-</text:span><text:span text:style-name="T241">07)</text:span></text:p>
      <text:p text:style-name="P242"/>
      <text:p text:style-name="P243"><text:span text:style-name="T244">ANTRASIS</text:span><text:span text:style-name="T245"><text:s/>SKIRSNIS</text:span></text:p>
      <text:p text:style-name="P246"><text:span text:style-name="T247">PAREIŠKIMAI DĖL BANKROTO BYLOS IŠKĖLIMO</text:span></text:p>
      <text:p text:style-name="P248"/>
      <text:p text:style-name="P249"><text:span text:style-name="T250">4</text:span><text:span text:style-name="T251"><text:s/>straipsnis.<text:s/></text:span><text:span text:style-name="T252">Pareiškimo teismui dėl bankroto bylos iškėlimo pateikimo pagrindai</text:span></text:p>
      <text:p text:style-name="P253"><text:span text:style-name="T254">Šio įstatymo 5 straipsnyje išvardyti asmenys gali pateikti pareiškimą teismui dėl bankroto bylos įm</text:span><text:span text:style-name="T255">onei iškėlimo, jeigu yra bent viena iš šių sąlygų:</text:span></text:p>
      <text:p text:style-name="P256"><text:span text:style-name="T257">1</text:span><text:span text:style-name="T258">) įmonė laiku nemoka darbo užmokesčio ir su darbo santykiais susijusių išmokų;</text:span></text:p>
      <text:p text:style-name="P259"><text:span text:style-name="T260">2</text:span><text:span text:style-name="T261">) įmonė laiku nemoka už gautas prekes, atliktus darbus (paslaugas), negrąžina kreditų ir nevykdo kitų sandoriais prisi</text:span><text:span text:style-name="T262">imtų turtinių įsipareigojimų;</text:span></text:p>
      <text:p text:style-name="P263"><text:span text:style-name="T264">3</text:span><text:span text:style-name="T265">) įmonė laiku nemoka įstatymų nustatytų mokesčių, kitų privalomųjų įmokų ir (arba) priteistų sumų;</text:span></text:p>
      <text:p text:style-name="P266"><text:span text:style-name="T267">4) įmonė viešai paskelbė arba kitaip pranešė kreditoriui (kreditoriams), kad negali arba neketina vykdyti įsipareigojimų</text:span><text:span text:style-name="T268">. Viešu paskelbimu taip pat laikomas šios informacijos paskelbimas šio įstatymo 11 straipsnio<text:s/></text:span><text:span text:style-name="T269">12</text:span><text:span text:style-name="T270"><text:s/>dalyje nurodytos Vyriausybės įgaliotos institucijos interneto svetainėje Vyriausybės ar jos įgaliotos institucijos nustatyta tvarka;</text:span></text:p>
      <text:p text:style-name="P271">Straipsnio punkto<text:s/>pakeitimai:</text:p>
      <text:p text:style-name="P272"><text:span text:style-name="T273">Nr.<text:s/></text:span><text:a xlink:href="https://www.e-tar.lt/portal/legalAct.html?documentId=11e746805f4111e4bad5c03f56793630" office:target-frame-name="_top" xlink:show="replace"><text:span text:style-name="T274">XII-1229</text:span></text:a><text:span text:style-name="T275">, 2014-10-14, paskelbta TAR 2014-10-29, i. k. 2014-15110</text:span></text:p>
      <text:p text:style-name="Normal"/>
      <text:p text:style-name="P276"><text:span text:style-name="T277">5</text:span><text:span text:style-name="T278">) įmonė neturi turto ar pajamų, iš kurių galėjo būti išieškomos skolos,</text:span><text:span text:style-name="T279"><text:s/>ir dėl šios priežasties antstolis grąžino kreditoriui vykdomuosius dokumentus.</text:span></text:p>
      <text:p text:style-name="P280">Straipsnio pakeitimai:</text:p>
      <text:p text:style-name="P281"><text:span text:style-name="T282">Nr.<text:s/></text:span><text:a xlink:href="http://www3.lrs.lt/cgi-bin/preps2?a=209661&amp;b=" office:target-frame-name="_top" xlink:show="replace"><text:span text:style-name="T283">IX-1463</text:span></text:a><text:span text:style-name="T284">, 2003-04-03, Žin., 2003, Nr. 38-1708 (2003-04-24)</text:span></text:p>
      <text:p text:style-name="Normal"><text:span text:style-name="T285">Nr.<text:s/></text:span><text:a xlink:href="http://www3.lrs.lt/cgi-bin/preps2?a=415901&amp;b=" office:target-frame-name="_top" xlink:show="replace"><text:span text:style-name="T286">XI-1867</text:span></text:a><text:span text:style-name="T287">, 2011-12-22, Žin., 2012, Nr. 4-112 (2012-01-06)</text:span></text:p>
      <text:p text:style-name="P288"><text:span text:style-name="T289">Nr.<text:s/></text:span><text:a xlink:href="http://www3.lrs.lt/cgi-bin/preps2?a=445354&amp;b=" office:target-frame-name="_top" xlink:show="replace"><text:span text:style-name="T290">XII-208</text:span></text:a><text:span text:style-name="T291">, 2013-03-28, Žin., 2013, Nr. 36-1725 (2013-04-06)</text:span></text:p>
      <text:p text:style-name="P292"/>
      <text:p text:style-name="P293"><text:span text:style-name="T294">5</text:span><text:span text:style-name="T295"><text:s/>straipsnis.<text:s/></text:span><text:span text:style-name="T296">Pareiškimas teis</text:span><text:span text:style-name="T297">mui dėl bankroto bylos iškėlimo įmonei</text:span></text:p>
      <text:p text:style-name="P298"><text:span text:style-name="T299">1</text:span><text:span text:style-name="T300">. Pareiškimą dėl bankroto bylos iškėlimo įmonei pateikti teismui turi teisę:</text:span></text:p>
      <text:p text:style-name="P301"><text:span text:style-name="T302">1</text:span><text:span text:style-name="T303">) kreditorius (kreditoriai);</text:span></text:p>
      <text:p text:style-name="P304"><text:span text:style-name="T305">2</text:span><text:span text:style-name="T306">) savininkas (savininkai);</text:span></text:p>
      <text:p text:style-name="P307"><text:span text:style-name="T308">3</text:span><text:span text:style-name="T309">) įmonės vadovas.</text:span></text:p>
      <text:p text:style-name="P310"><text:span text:style-name="T311">2</text:span><text:span text:style-name="T312">. Esant šio įstatymo 7 straipsnio 1<text:s/></text:span><text:span text:style-name="T313">dalyje nustatytai sąlygai, pareiškimą dėl bankroto bylos iškėlimo privalo pateikti teismui likviduojamos</text:span><text:span text:style-name="T314"><text:s/></text:span><text:span text:style-name="T315">įmonės likvidatorius.</text:span></text:p>
      <text:p text:style-name="P316"><text:span text:style-name="T317">3</text:span><text:span text:style-name="T318">. Pareiškimai pateikiami vietovės, kurioje yra įmonės buveinė, apygardos teismui raštu Civilinio proceso kodekso nustatyta t</text:span><text:span text:style-name="T319">varka.</text:span></text:p>
      <text:p text:style-name="P320"><text:span text:style-name="T321">4</text:span><text:span text:style-name="T322">. Jeigu t</text:span><text:span text:style-name="T323">eismas gauna kelis pareiškimus dėl bankroto bylos iškėlimo tai pačiai įmonei, jie privalo būti nagrinėjami kartu. Jeigu pareiškimus dėl bankroto bylos iškėlimo paskyrus nagrinėti konkrečiam teisėjui teismas gauna kitų asmenų pareiškimu</text:span><text:span text:style-name="T324">s dėl bankroto bylos iškėlimo tai pačiai įmonei, visus šiuos pareiškimus nagrinėja teisėjas, kuriam yra paskirtas anksčiausiai teismo gautas pareiškimas.</text:span></text:p>
      <text:p text:style-name="P325"><text:span text:style-name="T326">5</text:span><text:span text:style-name="T327">. Prie pareiškimo pridedami jo pagrįstumą įrodantys dokumentai.</text:span></text:p>
      <text:p text:style-name="P328">Straipsnio pakeitimai:</text:p>
      <text:p text:style-name="Normal"><text:span text:style-name="T329">Nr.<text:s/></text:span><text:a xlink:href="http://www3.lrs.lt/cgi-bin/preps2?a=415901&amp;b=" office:target-frame-name="_top" xlink:show="replace"><text:span text:style-name="T330">XI-1867</text:span></text:a><text:span text:style-name="T331">, 2011-12-22, Žin., 2012, Nr. 4-112 (2012-01-06)</text:span></text:p>
      <text:p text:style-name="P332"><text:span text:style-name="T333">Nr.<text:s/></text:span><text:a xlink:href="http://www3.lrs.lt/cgi-bin/preps2?a=468456&amp;b=" office:target-frame-name="_top" xlink:show="replace"><text:span text:style-name="T334">XII-805</text:span></text:a><text:span text:style-name="T335">, 2014-03-27, paskelbta TAR 2014-04-11, i. k. 2014-04326</text:span></text:p>
      <text:p text:style-name="Normal"/>
      <text:p text:style-name="P336"><text:span text:style-name="T337">6</text:span><text:span text:style-name="T338"><text:s/>straipsnis.<text:s/></text:span><text:span text:style-name="T339">Kreditoriaus (kreditorių) pareiškimas teismui dėl bankroto bylos iškėlimo</text:span></text:p>
      <text:p text:style-name="P340"><text:span text:style-name="T341">1</text:span><text:span text:style-name="T342">. Jeigu yra bent viena iš šio įstatymo 4 straipsnio 1, 2 ir 3 punktuose nurodytų sąlygų, pasibaigus šio straipsnio 2 dalyje nustatytam terminui kreditorius (kredito</text:span><text:span text:style-name="T343">riai) gali pateikti pareiškimą teismui dėl bankroto bylos iškėlimo. Prie pareiškimo turi būti pridėti įrodymai, kad Civilinio proceso kodekso nustatyta tvarka įvykdyti šio straipsnio 2 ir 4 dalyse nustatyti reikalavimai, ir šio straipsnio 2 dalyje nurodyto</text:span><text:span text:style-name="T344"><text:s/>pranešimo kopija.</text:span></text:p>
      <text:p text:style-name="P345"><text:span text:style-name="T346">2</text:span><text:span text:style-name="T347">. Kreditorius (kreditoriai) apie savo ketinimą kreiptis į teismą dėl bankroto bylos iškėlimo turi pranešti įmonei raštu registruotu laišku arba per kurjerį ar antstolį. Tuo atveju, kai vienu iš nurodytų būdų pranešimo įteikti nepavy</text:span><text:span text:style-name="T348">ksta, kreditorius (kreditoriai) turi<text:s/></text:span><text:span text:style-name="T349">išsiųsti pranešimą įmonės buveinės adresu. Pranešimas laikomas įteiktu praėjus penkioms dienoms nuo jo išsiuntimo.</text:span><text:span text:style-name="T350"><text:s/>Pranešime nurodomi įmonės neįvykdyti įsipareigojimai ir įspėjama, kad jeigu jie nebus įvykdyti per šiame</text:span><text:span text:style-name="T351"><text:s/>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352"><text:span text:style-name="T353">3</text:span><text:span text:style-name="T354">. Jeigu yr</text:span><text:span text:style-name="T355">a sąlyga, nurodyta šio įstatymo 4 straipsnio 5 punkte, ir kreditorius (kreditoriai) ne vėliau kaip per vieną mėnesį nuo vykdomųjų dokumentų grąžinimo dienos kreipėsi į teismą dėl bankroto bylos iškėlimo, pateikiant pareiškimą teismui šio straipsnio 2 dalyj</text:span><text:span text:style-name="T356">e</text:span><text:span text:style-name="T357"><text:s/></text:span><text:span text:style-name="T358">nustatytos sąlygos netaikomos.</text:span></text:p>
      <text:p text:style-name="P359"><text:span text:style-name="T360">4</text:span><text:span text:style-name="T361">. Pareiškimo teismui ir pateikiamų prie pareiškimo priedų nuorašus kreditorius (kreditoriai) privalo pateikti įmonei.</text:span></text:p>
      <text:p text:style-name="P362"><text:span text:style-name="T363">5</text:span><text:span text:style-name="T364">. Pareiškimo teismui galima atsisakyti, iki teismas priima nutartį iškelti bankroto bylą.</text:span></text:p>
      <text:soft-page-break/>
      <text:p text:style-name="P365">Straipsnio pakeitimai:</text:p>
      <text:p text:style-name="P366"><text:span text:style-name="T367">Nr.<text:s/></text:span><text:a xlink:href="http://www3.lrs.lt/cgi-bin/preps2?a=196638&amp;b=" office:target-frame-name="_top" xlink:show="replace"><text:span text:style-name="T368">IX-1200</text:span></text:a><text:span text:style-name="T369">, 2002-11-19, Žin., 2002, Nr. 116-5193 (2002-12-06)</text:span></text:p>
      <text:p text:style-name="P370"><text:span text:style-name="T371">Nr.<text:s/></text:span><text:a xlink:href="http://www3.lrs.lt/cgi-bin/preps2?a=321396&amp;b=" office:target-frame-name="_top" xlink:show="replace"><text:span text:style-name="T372">X-1557</text:span></text:a><text:span text:style-name="T373">, 2008-05-22, Žin., 2008, Nr. 65-2456 (</text:span><text:span text:style-name="T374">2008-06-07)</text:span></text:p>
      <text:p text:style-name="Normal"><text:span text:style-name="T375">Nr.<text:s/></text:span><text:a xlink:href="http://www3.lrs.lt/cgi-bin/preps2?a=415901&amp;b=" office:target-frame-name="_top" xlink:show="replace"><text:span text:style-name="T376">XI-1867</text:span></text:a><text:span text:style-name="T377">, 2011-12-22, Žin., 2012, Nr. 4-112 (2012-01-06)</text:span></text:p>
      <text:p text:style-name="P378"/>
      <text:p text:style-name="P379"><text:span text:style-name="T380">7</text:span><text:span text:style-name="T381"><text:s/>straipsnis.<text:s/></text:span><text:span text:style-name="T382">Įmonės likvidatoriaus pareiškimas teismui dėl bankroto bylos iškėlimo</text:span></text:p>
      <text:p text:style-name="P383"><text:span text:style-name="T384">1</text:span><text:span text:style-name="T385">. Jeigu tuo metu, kai įmonė<text:s/></text:span><text:span text:style-name="T386">likviduojama įmonių veiklą reglamentuojančių kitų įstatymų nustatyta tvarka, išaiškėja, kad ji negalės įvykdyti visų savo įsipareigojimų, įmonės likvidatorius privalo nedelsdamas sustabdyti visus mokėjimus</text:span><text:span text:style-name="T387"><text:s/></text:span><text:span text:style-name="T388">ir</text:span><text:span text:style-name="T389"><text:s/></text:span><text:span text:style-name="T390">ne vėliau kaip per 15 dienų nuo šios būklės nus</text:span><text:span text:style-name="T391">tatymo dienos pateikti pareiškimą teismui dėl bankroto bylos iškėlimo įmonei. Prie pareiškimo teismui pridedami įmonės kreditorių ir skolininkų sąrašai, kuriuose nurodomi jų adresai, įsipareigojimų ir skolų sumos, atsiskaitymo terminai bei finansinės atask</text:span><text:span text:style-name="T392">aitos (balansas ir pelno (nuostolių) ataskaita)</text:span><text:span text:style-name="T393"><text:s/></text:span><text:span text:style-name="T394">nuo sprendimo likviduoti įmonę priėmimo dienos iki pareiškimo padavimo dienos, ir įrodymai, kad Civilinio proceso kodekso nustatyta tvarka įvykdyti šio straipsnio 3 dalyje nustatyti reikalavimai.</text:span></text:p>
      <text:p text:style-name="P395"><text:span text:style-name="T396">2</text:span><text:span text:style-name="T397">. Įmonė</text:span><text:span text:style-name="T398">s bankroto administravimo išlaidos apmokamos šio įstatymo nustatyta tvarka.</text:span></text:p>
      <text:p text:style-name="P399"><text:span text:style-name="T400">3</text:span><text:span text:style-name="T401">. Pareiškimo teismui ir pateikiamų prie pareiškimo priedų nuorašus likvidatorius privalo pateikti įmonės savininkui (savininkams).<text:s/></text:span></text:p>
      <text:p text:style-name="P402">Straipsnio pakeitimai:</text:p>
      <text:p text:style-name="P403"><text:span text:style-name="T404">Nr.<text:s/></text:span><text:a xlink:href="http://www3.lrs.lt/cgi-bin/preps2?a=196638&amp;b=" office:target-frame-name="_top" xlink:show="replace"><text:span text:style-name="T405">IX-1200</text:span></text:a><text:span text:style-name="T406">, 2002-11-19, Žin., 2002, Nr. 116-5193 (2002-12-06)</text:span></text:p>
      <text:p text:style-name="P407"><text:span text:style-name="T408">Nr.<text:s/></text:span><text:a xlink:href="http://www3.lrs.lt/cgi-bin/preps2?a=321396&amp;b=" office:target-frame-name="_top" xlink:show="replace"><text:span text:style-name="T409">X-1557</text:span></text:a><text:span text:style-name="T410">, 2008-05-22, Žin., 2008, Nr. 65-2456 (2008-06-07)</text:span></text:p>
      <text:p text:style-name="P411"/>
      <text:p text:style-name="P412"><text:span text:style-name="T413">8</text:span><text:span text:style-name="T414"><text:s/>straipsnis</text:span><text:span text:style-name="T415">.<text:s/></text:span><text:span text:style-name="T416">Įmonės<text:s/></text:span><text:span text:style-name="T417">vadovo, savininko (savininkų) pareiškimas teismui dėl bankroto bylos iškėlimo</text:span></text:p>
      <text:p text:style-name="P418"><text:span text:style-name="T419">1</text:span><text:span text:style-name="T420">. Jeigu įmonė negali ir (arba) negalės atsiskaityti su kreditoriumi (kreditoriais) ir šis (šie)</text:span><text:span text:style-name="T421"><text:s/></text:span><text:span text:style-name="T422">nesikreipė į teismą dėl bankroto bylos iškėlimo arba yra sąlyga, nurodyta šio</text:span><text:span text:style-name="T423"><text:s/>įstatymo 4 straipsnio 4 punkte, įmonės vadovas, savininkas (savininkai) privalo pateikti</text:span><text:span text:style-name="T424"><text:s/></text:span><text:span text:style-name="T425">pareiškimą teismui dėl bankroto bylos iškėlimo.</text:span></text:p>
      <text:p text:style-name="P426"><text:span text:style-name="T427">2</text:span><text:span text:style-name="T428">. Pareiškime teismui nurodomos priežastys, dėl kurių įmonė kreipiasi, kad būtų iškelta bankroto byla. Prie pareiš</text:span><text:span text:style-name="T429">kimo pridedami įmonės kreditorių ir skolininkų sąrašai, kuriuose nurodomi jų adresai, įsipareigojimų ir skolų sumos, atsiskaitymo terminai, praėjusių finansinių metų ir ataskaitinių finansinių metų laikotarpio iki pareiškimo pateikimo dienos finansinių ata</text:span><text:span text:style-name="T430">skaitų rinkinys, informacija apie teismuose iškeltas bylas ir išieškojimus ne ginčo tvarka, įkeistą turtą ir kitus įsipareigojimus ir įrodymai, kad Civilinio proceso kodekso nustatyta tvarka įvykdyti šio straipsnio 3 dalyje nustatyti reikalavimai, jeigu pa</text:span><text:span text:style-name="T431">reiškimas pateiktas šio įstatymo 4 straipsnio 4 punkte nurodytu pagrindu – yra pateikti įrodymai, kad įvykdyta šiame punkte nurodyta sąlyga. Teismui gali būti pateikiami ir kiti bankroto bylai svarbūs dokumentai.</text:span></text:p>
      <text:p text:style-name="P432"><text:span text:style-name="T433">3</text:span><text:span text:style-name="T434">. Pareiškimo teismui ir pateikiamų pri</text:span><text:span text:style-name="T435">e pareiškimo priedų nuorašus įmonės vadovas privalo pateikti savininkui. Kai pareiškimą teismui teikia savininkas (savininkai), šioje dalyje nurodytus dokumentus jis (jie) privalo pateikti įmonei.<text:s/></text:span></text:p>
      <text:p text:style-name="P436"><text:span text:style-name="T437">4</text:span><text:span text:style-name="T438">. Įmonės vadovas ar kitas asmuo (asmenys), įmonėje tu</text:span><text:span text:style-name="T439">rintis teisę priimti atitinkamą sprendimą, privalo padengti žalą, kurią kreditoriai patyrė dėl to, kad įmonė pavėlavo pateikti teismui pareiškimą dėl bankroto bylos iškėlimo.</text:span></text:p>
      <text:p text:style-name="P440">Straipsnio pakeitimai:</text:p>
      <text:p text:style-name="P441"><text:span text:style-name="T442">Nr.<text:s/></text:span><text:a xlink:href="http://www3.lrs.lt/cgi-bin/preps2?a=196638&amp;b=" office:target-frame-name="_top" xlink:show="replace"><text:span text:style-name="T443">IX-1200</text:span></text:a><text:span text:style-name="T444">, 2002-11-19, Žin., 2002, Nr. 116-5193 (2002-12-06)</text:span></text:p>
      <text:p text:style-name="P445"><text:span text:style-name="T446">Nr.<text:s/></text:span><text:a xlink:href="http://www3.lrs.lt/cgi-bin/preps2?a=321396&amp;b=" office:target-frame-name="_top" xlink:show="replace"><text:span text:style-name="T447">X-1557</text:span></text:a><text:span text:style-name="T448">, 2008-05-22, Žin., 2008, Nr. 65-2456 (2008-06-07)</text:span></text:p>
      <text:p text:style-name="Normal"><text:span text:style-name="T449">Nr.<text:s/></text:span><text:a xlink:href="http://www3.lrs.lt/cgi-bin/preps2?a=415901&amp;b=" office:target-frame-name="_top" xlink:show="replace"><text:span text:style-name="T450">XI-1867</text:span></text:a><text:span text:style-name="T451">, 2011-12-22, Žin., 2012, Nr. 4-112 (2012-01-06)</text:span></text:p>
      <text:p text:style-name="P452"/>
      <text:p text:style-name="P453"><text:span text:style-name="T454">TREČIASIS</text:span><text:span text:style-name="T455"><text:s/>SKIRSNIS</text:span></text:p>
      <text:p text:style-name="P456"><text:span text:style-name="T457">BANKROTO BYLŲ NAGRINĖJIMAS TEISMe</text:span></text:p>
      <text:p text:style-name="P458"/>
      <text:p text:style-name="P459"><text:span text:style-name="T460">9</text:span><text:span text:style-name="T461"><text:s/>straipsnis.<text:s/></text:span><text:span text:style-name="T462">Pasirengimas nagrinėti bankroto bylą teisme</text:span><text:span text:style-name="T463"><text:s/></text:span></text:p>
      <text:p text:style-name="P464"><text:span text:style-name="T465">1</text:span><text:span text:style-name="T466">.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467">, įsipareigojimų ir skolų sumos, atsiskaitymo terminai, praėjusių finansinių metų ir ataskaitinių finansinių metų laikotarpio iki kreditorių pareiškimo pateikimo teismui dienos finansinių ataskaitų rinkinį, informaciją apie<text:s/></text:span><text:soft-page-break/><text:span text:style-name="T468">teismuose iškeltas bylas ir išie</text:span><text:span text:style-name="T469">škojimus ne ginčo tvarka, įkeistą turtą ir kitus įsipareigojimus. Jeigu įmonės vadovas be pateisinamos priežasties per nurodytą terminą nepateikia teismui nurodytų dokumentų, teismas arba teisėjas gali skirti įmonės vadovui iki<text:s/></text:span><text:span text:style-name="T470">2 896 eurų<text:s/></text:span><text:span text:style-name="T471">baudą.</text:span></text:p>
      <text:p text:style-name="P472">Straipsnio<text:s/>dalies pakeitimai:</text:p>
      <text:p text:style-name="P473"><text:span text:style-name="T474">Nr.<text:s/></text:span><text:a xlink:href="https://www.e-tar.lt/portal/legalAct.html?documentId=0ed7b1506eff11e484b9c12b550436a3" office:target-frame-name="_top" xlink:show="replace"><text:span text:style-name="T475">XII-1309</text:span></text:a><text:span text:style-name="T476">, 2014-11-06, paskelbta TAR 2014-11-18, i. k. 2014-17041</text:span></text:p>
      <text:p text:style-name="Normal"/>
      <text:p text:style-name="P477"><text:span text:style-name="T478">2</text:span><text:span text:style-name="T479">. Teismas, gavęs pareiškimą iškelti bankroto bylą, gali:</text:span></text:p>
      <text:p text:style-name="P480"><text:span text:style-name="T481">1</text:span><text:span text:style-name="T482">) į</text:span><text:span text:style-name="T483">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484">ustatyta tvarka įvertinti įmonės turtą;</text:span></text:p>
      <text:p text:style-name="P485"><text:span text:style-name="T486">2</text:span><text:span text:style-name="T487">) kviesti į teismą įmonės vardu turėjusius ir turinčius teisę veikti asmenis, savininką (savininkus), įmonei iki bankroto bylos iškėlimo apskaitos paslaugas teikusios įmonės vadovą, įmonės apskaitos struktūrinio</text:span><text:span text:style-name="T488"><text:s/>padalinio vadovą, vyriausiąjį buhalterį (buhalterį) ir kitus atsakingus darbuotojus, neatsižvelgiant į tai, kokiu pagrindu buvo nutrauktos su jais darbo arba civilinės sutartys, jeigu jie buvo atleisti iš darbo ar su jais nutrauktos civilinės sutartys per</text:span><text:span text:style-name="T489"><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490">ustatytos garantijos;</text:span></text:p>
      <text:p text:style-name="P491"><text:span text:style-name="T492">3</text:span><text:span text:style-name="T493">) kviesti į teismą įmonės kreditorius;</text:span></text:p>
      <text:p text:style-name="P494"><text:span text:style-name="T495">4</text:span><text:span text:style-name="T496">) reikalauti iš įmonės vadovo arba savininko (savininkų) pateikti teismui įmonės ūkinės ir finansinės būklės duomenis;</text:span></text:p>
      <text:p text:style-name="P497"><text:span text:style-name="T498">5</text:span><text:span text:style-name="T499">) teismo arba suinteresuoto asmens iniciatyva taikyti laikiną</text:span><text:span text:style-name="T500">sias apsaugos priemones Civilinio proceso kodekso nustatyta tvarka, galiosiančias iki nutarties iškelti bankroto bylą ar atsisakyti ją kelti įsiteisėjimo;<text:s/></text:span></text:p>
      <text:p text:style-name="P501"><text:span text:style-name="T502">6</text:span><text:span text:style-name="T503">) nustatyti kitas aplinkybes, kurios turi reikšmės bylos nagrinėjimui.</text:span></text:p>
      <text:p text:style-name="P504"><text:span text:style-name="T505">3</text:span><text:span text:style-name="T506">. Teismui priėmus</text:span><text:span text:style-name="T507"><text:s/>pareiškimą dėl bankroto bylos iškėlimo, jeigu dėl įmonės buvo priimti teismų ir kitų institucijų sprendimai ir pagal juos išduoti vykdomieji dokumentai arba<text:s/></text:span><text:span text:style-name="T508">kredito, mokėjimo ar elektroninių pinigų įstaigai</text:span><text:span text:style-name="T509"><text:s/></text:span><text:span text:style-name="T510">Lietuvos Respublikos civilinio proceso kodekso n</text:span><text:span text:style-name="T511">ustatyta tvarka<text:s/></text:span><text:span text:style-name="T512">duoti antstolio, kitų institucijų ar pareigūnų nurodymai areštuoti, nurašyti lėšas arba nutraukti lėšų išmokėjimą iš įmonės sąskaitos, įmonės turtas (lėšos) pagal šiuos vykdomuosius dokumentus ir nurodymus gali būti areštuojamas, tačiau šio</text:span><text:span text:style-name="T513"><text:s/>turto realizavimas ir (ar) išieškojimas sustabdomas, išskyrus šio įstatymo 33 straipsnio 4 dalyje nustatytus atvejus. Jeigu teismas atsisako iškelti įmonei bankroto bylą, išieškojimas ir turto realizavimas atnaujinamas, taikytos laikinosios apsaugos priem</text:span><text:span text:style-name="T514">onės panaikinamos. Informaciją apie priimtą pareiškimą dėl bankroto bylos iškėlimo, taip pat informaciją apie atsisakymą iškelti bankroto bylą teismas privalo paskelbti ne vėliau kaip kitą darbo dieną po teisėjo rezoliucijos priimti pareiškimą dėl bankroto</text:span><text:span text:style-name="T515"><text:s/>bylos iškėlimo, taip pat po teismo nutarties dėl atsisakymo iškelti bankroto bylą įsiteisėjimo. Ši informacija skelbiama viešai specialioje interneto svetainėje.</text:span></text:p>
      <text:p text:style-name="P516"><text:span text:style-name="T517">4</text:span><text:span text:style-name="T518">. Nuostoliai, atsiradę dėl nesąžiningai ir nepagrįstai pateikto pareiškimo dėl bankroto<text:s/></text:span><text:span text:style-name="T519">bylos iškėlimo, atlyginami Civilinio kodekso nustatyta tvarka.</text:span></text:p>
      <text:p text:style-name="P520"><text:span text:style-name="T521">5</text:span><text:span text:style-name="T522">. Nuo pareiškimo dėl bankroto bylos iškėlimo priėmimo dienos įmonės kreditoriai laikomi turinčiais teisinį suinteresuotumą ir turi teisę kreiptis į teismą su prašymu įtraukti juos į bylą t</text:span><text:span text:style-name="T523">rečiųjų asmenų, nepareiškiančių savarankiškų reikalavimų, teisėmis. Teismui kartu su prašymu turi būti pateikiami kreditoriaus reikalavimo teisę įmonei patvirtinantys įrodymai.</text:span></text:p>
      <text:p text:style-name="P524"><text:span text:style-name="T525">6</text:span><text:span text:style-name="T526">. Teismas arba teisėjas ne vėliau kaip per vieną mėnesį nuo pareiškimo gav</text:span><text:span text:style-name="T527">imo dienos priima nutartį iškelti bankroto bylą ar atsisakyti ją iškelti. Teismas turi teisę dėl svarbių priežasčių pratęsti pasirengimo nagrinėti bankroto bylą teisme terminą, bet ne ilgiau kaip vieną mėnesį. Jeigu teismas nusprendžia rengdamasis bylos na</text:span><text:span text:style-name="T528">grinėjimui skirti parengiamąjį teismo posėdį, tai šis posėdis gali būti tik vienas. Skirdamas parengiamąjį teismo posėdį teismas privalo laikytis šioje dalyje nurodytos nutarties iškelti bankroto bylą ar atsisakyti ją iškelti priėmimo terminų. Jeigu pareiš</text:span><text:span text:style-name="T529">kimo iškelti bankroto bylą nagrinėjimo metu yra gautas pareiškimas iškelti restruktūrizavimo bylą ir teismo nutartis iškelti bankroto bylą dar nepriimta, pareiškimo iškelti bankroto bylą nagrinėjimas atidedamas tol, kol bus priimta teismo nutartis iškelti<text:s/></text:span><text:span text:style-name="T530">restruktūrizavimo bylą ar atsisakyti ją iškelti.</text:span></text:p>
      <text:p text:style-name="P531"><text:span text:style-name="T532">7</text:span><text:span text:style-name="T533">. Bankroto byla iškeliama, jeigu teismas nustatė, kad yra bent viena iš šių sąlygų:</text:span></text:p>
      <text:p text:style-name="P534"><text:span text:style-name="T535">1</text:span><text:span text:style-name="T536">) įmonė yra nemoki arba įmonė vėluoja išmokėti darbuotojui (darbuotojams) darbo užmokestį ir su darbo santykiais su</text:span><text:span text:style-name="T537">sijusias išmokas;</text:span></text:p>
      <text:p text:style-name="P538"><text:span text:style-name="T539">2</text:span><text:span text:style-name="T540">) įmonė viešai paskelbė arba kitaip pranešė kreditoriui (kreditoriams), kad negali arba neketina vykdyti įsipareigojimų.</text:span></text:p>
      <text:p text:style-name="P541">Straipsnio pakeitimai:</text:p>
      <text:p text:style-name="P542"><text:span text:style-name="T543">Nr.<text:s/></text:span><text:a xlink:href="http://www3.lrs.lt/cgi-bin/preps2?a=196638&amp;b=" office:target-frame-name="_top" xlink:show="replace"><text:span text:style-name="T544">IX-1200</text:span></text:a><text:span text:style-name="T545">,<text:s/></text:span><text:span text:style-name="T546">2002-11-19, Žin., 2002, Nr. 116-5193 (2002-12-06)</text:span></text:p>
      <text:p text:style-name="P547"><text:span text:style-name="T548">Nr.<text:s/></text:span><text:a xlink:href="http://www3.lrs.lt/cgi-bin/preps2?a=321396&amp;b=" office:target-frame-name="_top" xlink:show="replace"><text:span text:style-name="T549">X-1557</text:span></text:a><text:span text:style-name="T550">, 2008-05-22, Žin., 2008, Nr. 65-2456 (2008-06-07)</text:span></text:p>
      <text:p text:style-name="Normal"><text:span text:style-name="T551">Nr.<text:s/></text:span><text:a xlink:href="http://www3.lrs.lt/cgi-bin/preps2?a=415901&amp;b=" office:target-frame-name="_top" xlink:show="replace"><text:span text:style-name="T552">XI-1867</text:span></text:a><text:span text:style-name="T553">, 2011-12-</text:span><text:span text:style-name="T554">22, Žin., 2012, Nr. 4-112 (2012-01-06)</text:span></text:p>
      <text:p text:style-name="P555"><text:span text:style-name="T556">Nr.<text:s/></text:span><text:a xlink:href="http://www3.lrs.lt/cgi-bin/preps2?a=436758&amp;b=" office:target-frame-name="_top" xlink:show="replace"><text:span text:style-name="T557">XI-2326</text:span></text:a><text:span text:style-name="T558">, 2012-11-06, Žin., 2012, Nr. 132-6654 (2012-11-15)</text:span></text:p>
      <text:p text:style-name="P559"><text:span text:style-name="T560">Nr.<text:s/></text:span><text:a xlink:href="http://www3.lrs.lt/cgi-bin/preps2?a=468456&amp;b=" office:target-frame-name="_top" xlink:show="replace"><text:span text:style-name="T561">XII-805</text:span></text:a><text:span text:style-name="T562">, 2014-03-27, paske</text:span><text:span text:style-name="T563">lbta TAR 2014-04-11, i. k. 2014-04326</text:span></text:p>
      <text:p text:style-name="P564"/>
      <text:p text:style-name="P565"><text:span text:style-name="T566">10</text:span><text:span text:style-name="T567"><text:s/>straipsnis.<text:s/></text:span><text:span text:style-name="T568">Bankroto bylos iškėlimas teisme</text:span></text:p>
      <text:p text:style-name="P569"><text:span text:style-name="T570">1</text:span><text:span text:style-name="T571">. Bankroto bylos iškeliamos ir nagrinėjamos Civilinio proceso kodekso nustatyta ginčo teisenos tvarka, išskyrus šio įstatymo nustatytas išimtis.<text:s/></text:span></text:p>
      <text:p text:style-name="P572"><text:span text:style-name="T573">2</text:span><text:span text:style-name="T574">. Bankroto</text:span><text:span text:style-name="T575"><text:s/>bylą iškelia ir nagrinėja vietovės, kurioje yra įmonės buveinė, apygardos teismas.</text:span></text:p>
      <text:p text:style-name="P576"><text:span text:style-name="T577">3</text:span><text:span text:style-name="T578">. Teismas atsisako kelti bankroto bylą, jeigu:</text:span></text:p>
      <text:p text:style-name="P579"><text:span text:style-name="T580">1</text:span><text:span text:style-name="T581">) įmonė iki teismo nutarties iškelti bankroto bylą priėmimo patenkina kreditoriaus (kreditorių), kuris (kurie) kreipė</text:span><text:span text:style-name="T582">si į teismą dėl bankroto bylos iškėlimo, reikalavimus;</text:span></text:p>
      <text:p text:style-name="P583"><text:span text:style-name="T584">2</text:span><text:span text:style-name="T585">) įmonei iškelta restruktūrizavimo byla.</text:span></text:p>
      <text:p text:style-name="P586"><text:span text:style-name="T587">3</text:span><text:span text:style-name="T588">) pareiškimo iškelti bankroto bylą nagrinėjimo metu teismas daro pakankamai pagrįstą prielaidą, kad įmonė neturi turto ar jo nepakanka teismo ir<text:s/></text:span><text:span text:style-name="T589">administravimo išlaidoms apmokėti, išskyrus šio straipsnio 10 dalyje numatytus atvejus.</text:span></text:p>
      <text:p text:style-name="P590"><text:span text:style-name="T591">4</text:span><text:span text:style-name="T592">. Priėmęs nutartį iškelti bankroto bylą, teismas arba teisėjas privalo:</text:span></text:p>
      <text:p text:style-name="P593"><text:span text:style-name="T594">1</text:span><text:span text:style-name="T595">) paskirti bankroto administratorių (toliau – bankroto administratorius, įmonės admini</text:span><text:span text:style-name="T596">stratorius arba administratorius);</text:span></text:p>
      <text:p text:style-name="P597"><text:span text:style-name="T598">2</text:span><text:span text:style-name="T599">) uždėti įmonės nekilnojamajam turtui ir kitam ilgalaikiam materialiam turtui areštą, galiojantį iki nutarties iškelti bankroto bylą įsiteisėjimo dienos;</text:span></text:p>
      <text:p text:style-name="P600"><text:span text:style-name="T601">3</text:span><text:span text:style-name="T602">) ne vėliau kaip kitą darbo dieną raštu pranešti apie išk</text:span><text:span text:style-name="T603">eltą bankroto bylą juridinių asmenų registrui, šio įstatymo 11 straipsnio<text:s/></text:span><text:span text:style-name="T604">12</text:span><text:span text:style-name="T605"><text:s/>dalyje nurodytai Vyriausybės įgaliotai institucijai, įmonei (kai nutartis priimta rašytinio proceso tvarka, – ir kreditoriams bei administratoriui), Lietuvos bankui, jeigu bankrot</text:span><text:span text:style-name="T606">o byla iškelta įmonei, kuri yra Lietuvos banko pagal Atsiskaitymų baigtinumo mokėjimo ir vertybinių popierių atsiskaitymo sistemose įstatymą skelbiamame sistemų dalyvių sąraše, taip pat jeigu bankroto byla iškelta draudimo įmonei, perdraudimo įmonei, finan</text:span><text:span text:style-name="T607">sų maklerio įmonei, valdymo įmonei, investicinei bendrovei arba akcinei bendrovei, kuri laikoma vertybinių popierių emitentu pagal Vertybinių popierių įstatymą, ne vėliau kaip kitą darbo dieną nuo teismo nutarties iškelti bankroto bylą įsiteisėjimo dienos<text:s/></text:span><text:span text:style-name="T608">juridinių asmenų registrui ir per 10 dienų nuo teismo nutarties iškelti bankroto bylą įsiteisėjimo dienos: kreditoriams, visiems asmenims, išsinuomojusiems, pasiskolinusiems, saugantiems arba kitais pagrindais naudojantiems ar valdantiems įmonės turtą, Fin</text:span><text:span text:style-name="T609">ansų ministerijai, jeigu įmonė yra paskolos iš valstybės vardu pasiskolintų lėšų arba paskolos, kuriai suteikta valstybės garantija, gavėja, mokesčių, valstybinio socialinio draudimo ir privalomojo sveikatos draudimo administratoriams, kredito įstaigoms, f</text:span><text:span text:style-name="T610">inansų maklerio įmonėms ir draudimo įmonėms, aptarnaujančioms šią įmonę, valstybės, savivaldybės bankrutuojančios įmonės savininko teises ir pareigas įgyvendinančiai institucijai;</text:span><text:s/></text:p>
      <text:p text:style-name="P611">Straipsnio punkto pakeitimai:</text:p>
      <text:p text:style-name="P612"><text:span text:style-name="T613">Nr.<text:s/></text:span><text:a xlink:href="https://www.e-tar.lt/portal/legalAct.html?documentId=11e746805f4111e4bad5c03f56793630" office:target-frame-name="_top" xlink:show="replace"><text:span text:style-name="T614">XII-1229</text:span></text:a><text:span text:style-name="T615">, 2014-10-14, paskelbta TAR 2014-10-29, i. k. 2014-15110</text:span></text:p>
      <text:p text:style-name="Normal"/>
      <text:p text:style-name="P616"><text:span text:style-name="T617">4</text:span><text:span text:style-name="T618">) pranešti kitiems teismams, nagrinėjantiems bylas, kuriose šiai įmonei pareikšti turtiniai reikalavimai, tarp jų ir susiję su d</text:span><text:span text:style-name="T619">arbo santykiais, apie bankroto bylos iškėlimą ir proceso įstatymo nustatytais atvejais perimti šių bylų nagrinėjimą. Pranešti ikiteisminio tyrimo įstaigoms, prokuratūrai ar teismams, jeigu baudžiamosiose bylose pareikšti bankrutuojančios įmonės kreditorių<text:s/></text:span><text:span text:style-name="T620">civiliniai ieškiniai, ir proceso įstatymo nustatytais atvejais perimti nagrinėti visus su šiais ieškiniais susijusius dokumentus. Pranešti ikiteisminio tyrimo įstaigoms, prokuratūrai ar teismams, jeigu baudžiamosiose bylose areštuotas bankrutuojančios įmon</text:span><text:span text:style-name="T621">ės turtas, ir proceso įstatymo nustatytais atvejais perimti turto arešto dokumentus. Pranešti antstolių kontoroms, kurioms yra pateikti vykdomieji dokumentai dėl išieškojimo iš šios įmonės ar dėl jos turto arešto;</text:span></text:p>
      <text:p text:style-name="P622"><text:span text:style-name="T623">5</text:span><text:span text:style-name="T624">) nustatyti ne ilgesnį kaip 45 dienų<text:s/></text:span><text:span text:style-name="T625">laikotarpį nuo teismo nutarties iškelti bankroto bylą įsiteisėjimo dienos, per kurį kreditoriai turi teisę pareikšti savo reikalavimus, atsiradusius</text:span><text:span text:style-name="T626"><text:s/></text:span><text:span text:style-name="T627">iki bankroto bylos iškėlimo dienos;</text:span></text:p>
      <text:p text:style-name="P628"><text:span text:style-name="T629">6</text:span><text:span text:style-name="T630">) nustatyti laikotarpį, ne ilgesnį kaip 15 dienų nuo teismo<text:s/></text:span><text:span text:style-name="T631">nutarties iškelti bankroto bylą įsiteisėjimo dienos, per kurį įmonės valdymo organai privalo perduoti administratoriui įmonės turtą pagal balansą, sudarytą nutarties iškelti bankroto bylą įsiteisėjimo dienos duomenimis, ir visus dokumentus;</text:span></text:p>
      <text:p text:style-name="P632"><text:span text:style-name="T633">7</text:span><text:span text:style-name="T634">) pagal ad</text:span><text:span text:style-name="T635">ministratoriaus pateiktą sąmatą patvirtinti lėšų sumą</text:span><text:span text:style-name="T636">,</text:span><text:span text:style-name="T637"><text:s/></text:span><text:span text:style-name="T638">kurią administratorius turi teisę naudoti bankrutuojančios įmonės</text:span><text:span text:style-name="T639"><text:s/></text:span><text:span text:style-name="T640">administravimo išlaidoms apmokėti</text:span><text:span text:style-name="T641">,</text:span><text:span text:style-name="T642"><text:s/></text:span><text:span text:style-name="T643">kol</text:span><text:span text:style-name="T644"><text:s/></text:span><text:span text:style-name="T645">kreditorių susirinkimas patvirtins administravimo išlaidų sąmatą. Administratorius šiame punkte<text:s/></text:span><text:span text:style-name="T646">nurodytą sąmatą turi pateikti ne vėliau kaip per 20 darbo dienų nuo nutarties iškelti bankroto bylą įsiteisėjimo dienos.</text:span></text:p>
      <text:p text:style-name="P647"><text:span text:style-name="T648">5</text:span><text:span text:style-name="T649">. Tais atvejais, kai bankroto bylą nagrinėjančiam teismui perduodami kreditoriaus civiliniai ieškiniai Baudžiamojo proceso kodek</text:span><text:span text:style-name="T650">so nustatyta tvarka, laikoma, kad šio straipsnio 4 dalies 5 punkte nustatyti terminai dėl perduotų ieškinių nepraleisti. Šie kreditorių ieškiniai bankroto bylą nagrinėjančiam teismui gali būti perduodami teismo nutartimi per visą bankroto proceso vykdymo l</text:span><text:span text:style-name="T651">aikotarpį, iki teismas priima nutartį nutraukti bankroto bylą arba sprendimą dėl įmonės pabaigos.</text:span></text:p>
      <text:p text:style-name="P652"><text:span text:style-name="T653">6</text:span><text:span text:style-name="T654">. Teismas arba teisėjas šio straipsnio 4 dalies 3<text:s/></text:span><text:span text:style-name="T655">punkte</text:span><text:span text:style-name="T656"><text:s/></text:span><text:span text:style-name="T657">nustatytus veiksmus</text:span><text:span text:style-name="T658"><text:s/></text:span><text:span text:style-name="T659">gali pavesti atlikti įmonės administratoriui.</text:span></text:p>
      <text:p text:style-name="P660"><text:span text:style-name="T661">7</text:span><text:span text:style-name="T662">. Įsiteisėjus teismo nuta</text:span><text:span text:style-name="T663">rčiai iškelti bankroto bylą:</text:span></text:p>
      <text:p text:style-name="P664"><text:span text:style-name="T665">1</text:span><text:span text:style-name="T666">) įmonės valdymo organai privalo perduoti administratoriui įmonės turtą pagal balansą, sudarytą nutarties iškelti bankroto bylą įsiteisėjimo dienos duomenimis, ir visus dokumentus per teismo nustatytus terminus. Tais atvejai</text:span><text:span text:style-name="T667">s, kai įmonė yra neribotos civilinės atsakomybės, jos savininkas (savininkai) per tuos pačius terminus privalo pateikti administratoriui viso jo (jų) turimo turto sąrašą, įskaitant ir turtą, kuris yra bendroji jungtinė nuosavybė. Jeigu asmuo, kurį teismas<text:s/></text:span><text:span text:style-name="T668">įpareigojo per jo nustatytą terminą perduoti administratoriui turtą ir visus dokumentus, turto ir dokumentų neperduoda arba perduoda ne visą turtą ir (ar) ne visus dokumentus, teismas arba teisėjas gali skirti jam iki<text:s/></text:span><text:span text:style-name="T669">2 896 eurų<text:s/></text:span><text:span text:style-name="T670">baudą;</text:span><text:s/></text:p>
      <text:p text:style-name="P671">Straipsnio punkto pakeitimai:</text:p>
      <text:p text:style-name="P672"><text:span text:style-name="T673">Nr.<text:s/></text:span><text:a xlink:href="https://www.e-tar.lt/portal/legalAct.html?documentId=0ed7b1506eff11e484b9c12b550436a3" office:target-frame-name="_top" xlink:show="replace"><text:span text:style-name="T674">XII-1309</text:span></text:a><text:span text:style-name="T675">, 2014-11-06, paskelbta TAR 2014-11-18, i. k. 2014-17041</text:span></text:p>
      <text:p text:style-name="Normal"/>
      <text:p text:style-name="P676"><text:span text:style-name="T677">2</text:span><text:span text:style-name="T678">) įmonės valdymo organai netenka savo įgaliojimų, o įmonės<text:s/></text:span><text:span text:style-name="T679">administratorius, įspėjęs raštu prieš 15 dienų, nutraukia darbo arba civilines sutartis su įmonės valdybos nariais ir vadovu. Šiems asmenims nemokama išeitinė išmoka ir kompensacijos, išskyrus piniginę kompensaciją už nepanaudotas atostogas. Šie asmenys ir</text:span><text:span text:style-name="T680"><text:s/>vyriausiasis buhalteris (buhalteris), įmonės apskaitos struktūrinio padalinio vadovas, įmonei iki bankroto bylos iškėlimo apskaitos paslaugas teikusios įmonės vadovas privalo per visą bankroto procesą teismo reikalavimu teikti visą bankroto procesui reika</text:span><text:span text:style-name="T681">lingą informaciją;</text:span></text:p>
      <text:p text:style-name="P682"><text:span text:style-name="T683">3</text:span><text:span text:style-name="T684">) draudžiama vykdyti visas finansines prievoles, neįvykdytas iki bankroto bylos iškėlimo, įskaitant palūkanų, netesybų, mokesčių ir kitų privalomųjų įmokų mokėjimą, išieškoti skolas iš šios įmonės teismo ar ne ginčo tvarka, išskyrus</text:span><text:span text:style-name="T685"><text:s/>priešpriešinių vienarūšių reikalavimų įskaitymą, kai toks įskaitymas galimas pagal mokesčių įstatymuose nustatytas mokesčio permokos (skirtumo) įskaitymo nuostatas. Nutraukiamas netesybų ir palūkanų už visas įmonės prievoles, tarp jų už išmokų, susijusių<text:s/></text:span><text:span text:style-name="T686">su darbo santykiais, pavėluotą mokėjimą, skaičiavimas. Negali būti nustatoma priverstinė hipoteka. Įmonės kolektyvinės sutarties galiojimas ribojamas kreditorių susirinkimo nustatyta tvarka;</text:span></text:p>
      <text:p text:style-name="P687"><text:span text:style-name="T688">4</text:span><text:span text:style-name="T689">) jeigu per 30 dienų nuo teismo nutarties iškelti bankroto b</text:span><text:span text:style-name="T690">ylą įsiteisėjimo dienos administratorius pranešė suinteresuotiems asmenims, kad įmonės sudarytų sutarčių, kurių vykdymo terminas dar nepasibaigė, nevykdys, šios sutartys (tarp jų nuomos, panaudos), išskyrus darbo sutartis ir sutartis, iš kurių kyla bankrut</text:span><text:span text:style-name="T691">uojančios įmonės reikalavimo teisės, laikomos pasibaigusiomis, o dėl šios priežasties atsiradę reikalavimai yra tenkinami šio įstatymo 35 straipsnyje nustatyta tvarka. Jeigu įmonės valdymo organai administratoriui perdavė ne visus duomenis apie įmonės suda</text:span><text:span text:style-name="T692">rytas sutartis, prisiimtus įsipareigojimus ir su įmonės sudarytomis sutartimis susijusius dokumentus, šiame punkte nustatytas pranešimo suinteresuotiems asmenims<text:s/></text:span><text:soft-page-break/><text:span text:style-name="T693">apie tokių sutarčių nevykdymą terminas pradedamas skaičiuoti nuo duomenų apie šias sutartis ar</text:span><text:span text:style-name="T694"><text:s/>įsipareigojimus ir dokumentų gavimo dienos;</text:span></text:p>
      <text:p text:style-name="P695"><text:span text:style-name="T696">5</text:span><text:span text:style-name="T697">) įmonė turi teisę vykdyti ūkinę komercinę veiklą, jeigu jos veiklos rezultatas mažina balanse rodomus nuostolius, ir iš šios veiklos gautas pajamas naudoti su šia veikla susijusioms išlaidoms. Visi atsiska</text:span><text:span text:style-name="T698">itymai, susiję su ūkine komercine veikla, vykdomi per vieną atsiskaitymams, susijusiems su ūkine komercine veikla, skirtą įmonės sąskaitą (toliau – įmonės komercinė sąskaita), iš kurios negali būti vykdomi atsiskaitymai su kreditoriais šio įstatymo 35 stra</text:span><text:span text:style-name="T699">ipsnyje nustatyta tvarka. Jeigu dėl įmonės ūkinės komercinės veiklos atsiranda mokesčių ir kitų privalomųjų įmokų įstatymuose numatytų apmokestinamų objektų,<text:s/></text:span><text:span text:style-name="T700">mokesčiai mokami ir gali būti išieškomi iš lėšų, esančių įmonės komercinėje sąskaitoje, įstatymų n</text:span><text:span text:style-name="T701">ustatyta tvarka</text:span><text:span text:style-name="T702">. Jeigu dėl ūkinės komercinės veiklos atsiranda reikalavimai dėl neįvykdytų prievolių ir įsipareigojimų, jie teikiami tvirtinti teismui ir tenkinami šio įstatymo 35 straipsnyje nustatyta tvarka tik nutraukus ūkinę komercinę veiklą. Jeigu nut</text:span><text:span text:style-name="T703">raukus ūkinę komercinę veiklą įmonės komercinėje sąskaitoje lieka lėšų (toliau šiame punkte – likusios lėšos), jos pervedamos į šio įstatymo 11 straipsnio 5 dalies 5 punkte nurodytą kreditorių sąskaitą. Likusios lėšos gali būti pervedamos į šio įstatymo 11</text:span><text:span text:style-name="T704"><text:s/>straipsnio 5 dalies 5 punkte nurodytą sąskaitą tik tada, kai sumokėti dėl įmonės ūkinės komercinės veiklos atsiradę mokesčiai ir kitos privalomosios įmokos;</text:span><text:s/></text:p>
      <text:p text:style-name="P705">Straipsnio punkto pakeitimai:</text:p>
      <text:p text:style-name="P706"><text:span text:style-name="T707">Nr.<text:s/></text:span><text:a xlink:href="https://www.e-tar.lt/portal/legalAct.html?documentId=11e746805f4111e4bad5c03f56793630" office:target-frame-name="_top" xlink:show="replace"><text:span text:style-name="T708">XII-1229</text:span></text:a><text:span text:style-name="T709">, 2014-10-14, paskelbta TAR 2014-10-29, i. k. 2014-15110</text:span></text:p>
      <text:p text:style-name="Normal"/>
      <text:p text:style-name="P710"><text:span text:style-name="T711">6</text:span><text:span text:style-name="T712">) teismas kreditorių prašymu gali nustatyti</text:span><text:span text:style-name="T713"><text:s/></text:span><text:span text:style-name="T714">įmonės ūkinės komercinės veiklos ir disponavimo įmonės turtu, kurį be teismo leidimo draudžiama parduoti,<text:s/></text:span><text:span text:style-name="T715">išnuomoti, įkeisti, juo laiduoti, garantuoti kitų subjektų prievolių įvykdymą ar kitaip jį perleisti (perduoti), apribojimus;</text:span></text:p>
      <text:p text:style-name="P716"><text:span text:style-name="T717">7</text:span><text:span text:style-name="T718">) įmonė įgyja bankrutuojančios įmonės statusą.</text:span></text:p>
      <text:p text:style-name="P719"><text:span text:style-name="T720">8</text:span><text:span text:style-name="T721">) teismas arba teisėjas turi raštu ne vėliau kaip kitą darbo dieną</text:span><text:span text:style-name="T722"><text:s/></text:span><text:span text:style-name="T723">praneš</text:span><text:span text:style-name="T724">ti juridinių asmenų registrui apie įsiteisėjusią nutartį iškelti bankroto bylą ir paskirto administratoriaus duomenis (vardą, pavardę (pavadinimą), asmens kodą (juridinio asmens kodą), gyvenamąją vietą (buveinę). Teismas arba teisėjas šiuos veiksmus gali p</text:span><text:span text:style-name="T725">avesti atlikti administratoriui;</text:span></text:p>
      <text:p text:style-name="P726"><text:span text:style-name="T727">9</text:span><text:span text:style-name="T728">) teismas arba teisėjas įsiteisėjusios nutarties iškelti įmonei bankroto bylą nuorašą, jeigu yra galimybė, įteikia administratoriui šios nutarties įsiteisėjimo dieną kartu su įmonės kreditorių ir skolininkų sąrašų, kur</text:span><text:span text:style-name="T729">iuose nurodyti jų adresai, įsipareigojimų ir skolų sumos, atsiskaitymo terminai, praėjusių finansinių metų ir ataskaitinių finansinių metų laikotarpio iki pareiškimo pateikimo teismui dienos finansinių ataskaitų rinkinio, informacijos apie įmonei teismuose</text:span><text:span text:style-name="T730"><text:s/>iškeltas bylas ir išieškojimus ne ginčo tvarka, įkeistą turtą ir kitus įsipareigojimus kopijomis arba tą pačią dieną išsiunčia administratoriui nurodytus dokumentus registruotu laišku arba per kurjerius. Administratorius ne vėliau kaip kitą darbo dieną po</text:span><text:span text:style-name="T731"><text:s/>nurodytų dokumentų gavimo dienos privalo atvykti į bankrutuojančios įmonės buveinę, nurodytą teismo nutartyje iškelti įmonei bankroto bylą, ir organizuoti įmonės turto bei jos dokumentų perėmimą ir apsaugą. Jeigu administratorių, pateikusį įsiteisėjusios<text:s/></text:span><text:span text:style-name="T732">nutarties iškelti įmonei bankroto bylą nuorašą ir asmens tapatybę patvirtinantį dokumentą, atsisakoma įleisti į įmonės buveinę ir (ar) kitas įmonei nuosavybės teise ir (ar) kita teise</text:span><text:span text:style-name="T733"><text:s/></text:span><text:span text:style-name="T734">priklausančias patalpas (teritorijas), administratorius kviečia policijo</text:span><text:span text:style-name="T735">s pareigūną ir jo akivaizdoje atidaro nurodytas patalpas (teritorijas). Administratoriaus pakviestas policijos pareigūnas privalo atvykti. Teismas arba teisėjas asmeniui, trukdžiusiam administratoriui atlikti šiame punkte nurodytus veiksmus, gali skirti ik</text:span><text:span text:style-name="T736">i<text:s/></text:span><text:span text:style-name="T737">2 896 eurų<text:s/></text:span><text:span text:style-name="T738">baudą.</text:span></text:p>
      <text:p text:style-name="P739">Straipsnio punkto pakeitimai:</text:p>
      <text:p text:style-name="P740"><text:span text:style-name="T741">Nr.<text:s/></text:span><text:a xlink:href="https://www.e-tar.lt/portal/legalAct.html?documentId=0ed7b1506eff11e484b9c12b550436a3" office:target-frame-name="_top" xlink:show="replace"><text:span text:style-name="T742">XII-1309</text:span></text:a><text:span text:style-name="T743">, 2014-11-06, paskelbta TAR 2014-11-18, i. k. 2014-17041</text:span></text:p>
      <text:p text:style-name="Normal"/>
      <text:p text:style-name="P744"><text:span text:style-name="T745">8</text:span><text:span text:style-name="T746">. Atskirasis skundas dėl nutarties iškelti bankroto bylą,<text:s/></text:span><text:span text:style-name="T747">ne</text:span><text:span text:style-name="T748">skirti</text:span><text:span text:style-name="T749"><text:s/></text:span><text:span text:style-name="T750">šio įstatymo 11 straipsnio 2 dalyje nustatyta tvarka</text:span><text:span text:style-name="T751"><text:s/></text:span><text:span text:style-name="T752">parinkto</text:span><text:span text:style-name="T753"><text:s/></text:span><text:span text:style-name="T754">asmens administratoriumi</text:span><text:span text:style-name="T755">, laikinai pavaduoti arba atstatydinti administratorių Lietuvos apeliaciniame teisme turi būti išnagrin</text:span><text:span text:style-name="T756">ėtas ne vėliau kaip per 14 dienų nuo bylos medžiagos gavimo Lietuvos apeliaciniame teisme dienos. Atsiliepimai į atskiruosius skundus gali būti paduoti per 7 darbo dienas nuo atskirojo skundo kopijos išsiuntimo dalyvaujantiems byloje asmenims dienos. Lietu</text:span><text:span text:style-name="T757">vos apeliacinis teismas, panaikinęs nutartį, kuria atsisakyta kelti bankroto bylą, negali priimti nutarties ją iškelti. Lietuvos apeliacinio teismo nutartis yra galutinė ir kasacine tvarka neskundžiama.</text:span><text:s/></text:p>
      <text:p text:style-name="P758">Straipsnio dalies pakeitimai:</text:p>
      <text:soft-page-break/>
      <text:p text:style-name="P759"><text:span text:style-name="T760">Nr.<text:s/></text:span><text:a xlink:href="https://www.e-tar.lt/portal/legalAct.html?documentId=11e746805f4111e4bad5c03f56793630" office:target-frame-name="_top" xlink:show="replace"><text:span text:style-name="T761">XII-1229</text:span></text:a><text:span text:style-name="T762">, 2014-10-14, paskelbta TAR 2014-10-29, i. k. 2014-15110</text:span></text:p>
      <text:p text:style-name="Normal"/>
      <text:p text:style-name="P763"><text:span text:style-name="T764">9</text:span><text:span text:style-name="T765">. Teismas turi teisę priimti tvirtinti kreditorių reikalavimus, kurie buvo pateikti pažeidus šio straipsn</text:span><text:span text:style-name="T766">io 4 dalies 5 punkte nustatytą terminą, jeigu termino praleidimo priežastis pripažįsta svarbiomis. Kai kreditorių reikalavimus nustatantis arbitražo sprendimas priimtas po šio straipsnio 4 dalies 5 punkte nustatyto termino, teismas tvirtina kreditorių reik</text:span><text:span text:style-name="T767">alavimus kaip kreditorių sąrašo ir jų reikalavimų patikslinimą, jeigu tie kreditorių reikalavimai nebuvo patvirtinti anksčiau. Kreditorių pareiškimai dėl reikalavimų, susidariusių iki bankroto bylos iškėlimo, patvirtinimo, pateikti po šio straipsnio 4 dali</text:span><text:span text:style-name="T768">es 5 punkte nustatyto termino, priimami iki teismo nutarties nutraukti bankroto bylą arba sprendimo dėl įmonės pabaigos priėmimo dienos.</text:span></text:p>
      <text:p text:style-name="P769"><text:span text:style-name="T770">10</text:span><text:span text:style-name="T771">. Kai teismas daro pakankamai pagrįstą prielaidą, kad įmonė neturi turto ar jo nepakanka teismo ir administravimo</text:span><text:span text:style-name="T772"><text:s/>išlaidoms apmokėti, bankroto byla gali būti keliama ir nagrinėjama šio įstatymo 13</text:span><text:span text:style-name="T773">1<text:s/></text:span><text:span text:style-name="T774">straipsnyje nustatyta</text:span><text:span text:style-name="T775"><text:s/></text:span><text:span text:style-name="T776">supaprastinto bankroto proceso tvarka. Teismas, padaręs pakankamai pagrįstą prielaidą, kad įmonė neturi turto ar jo nepakanka teismo ir administravim</text:span><text:span text:style-name="T777">o išlaidoms apmokėti, turi nustatyti sumą, reikalingą teismo ir administravimo išlaidoms apmokėti. Ši suma negali viršyti teisės aktuose nustatyta tvarka nustatytų 25 minimaliųjų mėnesinių algų (toliau – MMA) sumos. Bankroto byla keliama ir nagrinėjama sup</text:span><text:span text:style-name="T778">aprastinto bankroto proceso tvarka, kai:</text:span></text:p>
      <text:p text:style-name="P779"><text:span text:style-name="T780">1</text:span><text:span text:style-name="T781">) teismas pasiūlo asmeniui, pateikusiam pareiškimą teismui dėl bankroto bylos iškėlimo įmonei, įmokėti į teismo depozitinę sąskaitą šioje dalyje nurodytą teismo nustatyto dydžio sumą ir šis asmuo ne vėliau kaip<text:s/></text:span><text:span text:style-name="T782">per penkias darbo dienas nuo nurodyto pasiūlymo dienos į teismo depozitinę sąskaitą įmoka šią teismo nustatyto dydžio sumą. Įmokėta į teismo depozitinę sąskaitą pinigų suma yra naudojama teisėjo, nagrinėjančio bankroto bylą, nurodymu teismo ir administravi</text:span><text:span text:style-name="T783">mo išlaidoms apmokėti;</text:span></text:p>
      <text:p text:style-name="P784"><text:span text:style-name="T785">2</text:span><text:span text:style-name="T786">) šio įstatymo 3 straipsnio 1, 3, 4 ar 6 punkte nurodytas kreditorius pateikė teismui pareiškimą iškelti įmonei bankroto bylą ir paskirti administratorių, prisiimantį riziką, kad įmonės likvidavimo metu nebus gauta lėšų teismo i</text:span><text:span text:style-name="T787">r administravimo išlaidoms pagal teismo patvirtintą sąmatą apmokėti arba jų bus gauta nepakankamai ir šios išlaidos bus apmokamos iš administratoriaus lėšų (toliau – rizika). Jeigu dėl prisiėmusio riziką administratoriaus veiklos (surasto, prisiteisto turt</text:span><text:span text:style-name="T788">o ar išieškotų beviltiškomis laikytų skolų įmonei) gaunama lėšų, šios lėšos naudojamos šio įstatymo 13</text:span><text:span text:style-name="T789">1</text:span><text:span text:style-name="T790"><text:s/>straipsnyje nustatyta tvarka. Jeigu šiame punkte nurodytu atveju faktiškai patirtos išlaidos, iš jų ir administratoriaus atlyginimas, viršija teismo pat</text:span><text:span text:style-name="T791">virtintoje administravimo išlaidų sąmatoje nustatytą sumą, teisėjas, nagrinėjantis bankroto bylą, administratoriaus prašymu gali patikslinti administravimo išlaidų sąmatą, kuri gali būti didesnė negu šioje dalyje nustatyta 25 MMA suma, bet bendra bankroto<text:s/></text:span><text:span text:style-name="T792">administratoriaus išlaidų suma taikant supaprastintą bankroto procesą negali būti didesnė negu 40 MMA;</text:span><text:s/></text:p>
      <text:p text:style-name="P793">Straipsnio punkto pakeitimai:</text:p>
      <text:p text:style-name="P794"><text:span text:style-name="T795">Nr.<text:s/></text:span><text:a xlink:href="https://www.e-tar.lt/portal/legalAct.html?documentId=11e746805f4111e4bad5c03f56793630" office:target-frame-name="_top" xlink:show="replace"><text:span text:style-name="T796">XII-1229</text:span></text:a><text:span text:style-name="T797">, 2014-10-14</text:span><text:span text:style-name="T798">, paskelbta TAR 2014-10-29, i. k. 2014-15110</text:span></text:p>
      <text:p text:style-name="Normal"/>
      <text:p text:style-name="P799"><text:span text:style-name="T800">3</text:span><text:span text:style-name="T801">) šio įstatymo 3 straipsnio 2 punkte nurodytas kreditorius pateikė pareiškimą iškelti įmonei bankroto bylą dėl neįvykdytų reikalavimų, susijusių su darbo santykiais, reikalavimų atlyginti žalą dėl<text:s/></text:span><text:span text:style-name="T802">suluošinimo ar kitokio kūno sužalojimo, susirgimo profesine liga arba dėl mirties nuo nelaimingo atsitikimo darbe. Dėl teismo nustatytos sumos, reikalingos teismo ir administravimo išlaidoms apmokėti, išieškojimo iš šio straipsnio 11 dalyje nurodytų asmenų</text:span><text:span text:style-name="T803"><text:s/>į teismą kreipiasi administratorius.</text:span></text:p>
      <text:p text:style-name="P804"><text:span text:style-name="T805">11</text:span><text:span text:style-name="T806">. Kreditorius, įmokėjęs pagal šio straipsnio 10 dalies 1 punkto nuostatas numatytą sumą, ar prisiėmęs riziką administratorius, kuris pagal šio straipsnio 10 dalies 2 arba 3 punkto nuostatas administravo įmonę i</text:span><text:span text:style-name="T807">r teismo bei administravimo išlaidoms apmokėti lėšų negavo ar jų gavo nepakankamai, bankroto proceso metu ir išregistravus įmonę turi teisę kreiptis į teismą, prašydamas priteisti kreditoriui įmokėtą sumą ar administratoriui jo lėšomis apmokėtas teismo bei</text:span><text:span text:style-name="T808"><text:s/>administravimo išlaidas iš įmonės vadovo, savininko (savininkų) dėl to, kad šis (šie) įmonei tapus nemokia nepateikė pareiškimo teismui dėl bankroto bylos iškėlimo įmonei. Įmonės vadovas, savininkas (savininkai) kreditoriui ar administratoriui atsako soli</text:span><text:span text:style-name="T809">dariai.</text:span></text:p>
      <text:p text:style-name="P810"><text:span text:style-name="T811">12</text:span><text:span text:style-name="T812">. Neteko galios nuo 2013-10-01.</text:span></text:p>
      <text:p text:style-name="P813"><text:span text:style-name="T814">13</text:span><text:span text:style-name="T815">. Nutartis iškelti bankroto bylą ar atsisakyti ją kelti, priimta rašytinio proceso tvarka, įsiteisėja per 10 dienų nuo jos priėmimo dienos, jeigu ji nebuvo apskųsta.</text:span></text:p>
      <text:p text:style-name="P816"><text:span text:style-name="T817">14</text:span><text:span text:style-name="T818">. Teismas gali apriboti asmens t</text:span><text:span text:style-name="T819">eisę nuo 3 iki 5 metų eiti viešojo ir (ar) privataus juridinio asmens vadovo pareigas ar būti kolegialaus valdymo organo nariu, jeigu šis asmuo privalėdamas pagal įstatymą: nepateikė pareiškimo dėl bankroto bylos iškėlimo, po teismo nutarties iškelti bankr</text:span><text:span text:style-name="T820">oto bylą įsiteisėjimo neperdavė turto ir (ar) dokumentų, vengė pateikti bankroto procesui reikalingą informaciją ar kitaip trukdė procedūroms. Teismas ne vėliau kaip kitą darbo dieną nuo sprendimo (nutarties) apriboti asmens teisę eiti viešojo ir (ar) priv</text:span><text:span text:style-name="T821">ataus juridinio asmens vadovo pareigas ar būti kolegialaus valdymo organo nariu įsiteisėjimo dienos informuoja juridinių asmenų registrą apie šį asmenį juridinių asmenų registro nuostatuose nustatyta tvarka, nurodydamas sprendimo (nutarties) priėmimo ir įs</text:span><text:span text:style-name="T822">iteisėjimo datas, asmens vardą, pavardę, asmens kodą ir terminą, per kurį šis asmuo neturi teisės eiti viešojo ir (ar) privataus juridinio asmens vadovo pareigų ar būti kolegialaus valdymo organo nariu, ir nutarties, kuria asmeniui apribota teisė eiti šioj</text:span><text:span text:style-name="T823">e dalyje nurodytas pareigas, kopiją pateikia šio įstatymo 11 straipsnio<text:s/></text:span><text:span text:style-name="T824">12</text:span><text:span text:style-name="T825"><text:s/></text:span><text:span text:style-name="T826">dalyje nurodytai Vyriausybės įgaliotai institucijai. Ši institucija sudaro fizinių asmenų, kuriems draudžiama dėl šioje dalyje nurodytos priežasties eiti viešojo ir (ar) privataus j</text:span><text:span text:style-name="T827">uridinio asmens vadovo pareigas ar būti kolegialaus valdymo organo nariu, sąrašą. Į šį sąrašą asmenys įrašomi ne vėliau kaip per 2 darbo dienas nuo teismo nutarties gavimo dienos. Šiame sąraše nurodomi tokie duomenys: fizinio asmens vardas, pavardė, gimimo</text:span><text:span text:style-name="T828"><text:s/>data, teismo sprendimo (nutarties) priėmimo data, terminas, per kurį šis asmuo neturi teisės eiti viešojo ir (ar) privataus juridinio asmens vadovo pareigų ar būti kolegialaus valdymo organo nariu. Šis sąrašas skelbiamas viešai šio įstatymo 11 straipsnio<text:s/></text:span><text:span text:style-name="T829">12</text:span><text:span text:style-name="T830"><text:s/>dalyje nurodytos Vyriausybės įgaliotos institucijos interneto svetainėje.</text:span></text:p>
      <text:p text:style-name="P831">Straipsnio dalies pakeitimai:</text:p>
      <text:p text:style-name="P832"><text:span text:style-name="T833">Nr.<text:s/></text:span><text:a xlink:href="https://www.e-tar.lt/portal/legalAct.html?documentId=11e746805f4111e4bad5c03f56793630" office:target-frame-name="_top" xlink:show="replace"><text:span text:style-name="T834">XII-1229</text:span></text:a><text:span text:style-name="T835">, 2014-10-14, paskelbta TAR 2014-10-29,</text:span><text:span text:style-name="T836"><text:s/>i. k. 2014-15110</text:span></text:p>
      <text:p text:style-name="Normal"/>
      <text:p text:style-name="P837"><text:s/>Straipsnio pakeitimai:</text:p>
      <text:p text:style-name="P838"><text:span text:style-name="T839">Nr.<text:s/></text:span><text:a xlink:href="http://www3.lrs.lt/cgi-bin/preps2?a=196638&amp;b=" office:target-frame-name="_top" xlink:show="replace"><text:span text:style-name="T840">IX-1200</text:span></text:a><text:span text:style-name="T841">, 2002-11-19, Žin., 2002, Nr. 116-5193 (2002-12-06)</text:span></text:p>
      <text:p text:style-name="P842"><text:span text:style-name="T843">Nr.<text:s/></text:span><text:a xlink:href="http://www3.lrs.lt/cgi-bin/preps2?a=205342&amp;b=" office:target-frame-name="_top" xlink:show="replace"><text:span text:style-name="T844">IX-1332</text:span></text:a><text:span text:style-name="T845">, 2003-01-28,</text:span><text:span text:style-name="T846"><text:s/>Žin., 2003, Nr. 17-708 (2003-02-19)</text:span></text:p>
      <text:p text:style-name="P847"><text:span text:style-name="T848">Nr.<text:s/></text:span><text:a xlink:href="http://www3.lrs.lt/cgi-bin/preps2?a=209661&amp;b=" office:target-frame-name="_top" xlink:show="replace"><text:span text:style-name="T849">IX-1463</text:span></text:a><text:span text:style-name="T850">, 2003-04-03, Žin., 2003, Nr. 38-1708 (2003-04-24)</text:span></text:p>
      <text:p text:style-name="P851"><text:span text:style-name="T852">Nr.<text:s/></text:span><text:a xlink:href="http://www3.lrs.lt/cgi-bin/preps2?a=213883&amp;b=" office:target-frame-name="_top" xlink:show="replace"><text:span text:style-name="T853">IX-1600</text:span></text:a><text:span text:style-name="T854">, 2003-06-05, Žin., 20</text:span><text:span text:style-name="T855">03, Nr. 61-2757 (2003-06-27)</text:span></text:p>
      <text:p text:style-name="P856"><text:span text:style-name="T857">Nr.<text:s/></text:span><text:a xlink:href="http://www3.lrs.lt/cgi-bin/preps2?a=231826&amp;b=" office:target-frame-name="_top" xlink:show="replace"><text:span text:style-name="T858">IX-2129</text:span></text:a><text:span text:style-name="T859">, 2004-04-15, Žin., 2004, Nr. 61-2185 (2004-04-27)</text:span></text:p>
      <text:p text:style-name="P860"><text:span text:style-name="T861">Nr.<text:s/></text:span><text:a xlink:href="http://www3.lrs.lt/cgi-bin/preps2?a=245860&amp;b=" office:target-frame-name="_top" xlink:show="replace"><text:span text:style-name="T862">IX-2538</text:span></text:a><text:span text:style-name="T863">, 2004-11-04, Žin., 2004, Nr.<text:s/></text:span><text:span text:style-name="T864">171-6298 (2004-11-26)</text:span></text:p>
      <text:p text:style-name="P865"><text:span text:style-name="T866">Nr.<text:s/></text:span><text:a xlink:href="http://www3.lrs.lt/cgi-bin/preps2?a=275120&amp;b=" office:target-frame-name="_top" xlink:show="replace"><text:span text:style-name="T867">X-564</text:span></text:a><text:span text:style-name="T868">, 2006-04-20, Žin., 2006, Nr. 50-1799 (2006-05-06)</text:span></text:p>
      <text:p text:style-name="P869"><text:span text:style-name="T870">Nr.<text:s/></text:span><text:a xlink:href="http://www3.lrs.lt/cgi-bin/preps2?a=321396&amp;b=" office:target-frame-name="_top" xlink:show="replace"><text:span text:style-name="T871">X-1557</text:span></text:a><text:span text:style-name="T872">, 2008-05-22, Žin., 2008, Nr. 65-2456 (2</text:span><text:span text:style-name="T873">008-06-07)</text:span></text:p>
      <text:p text:style-name="Normal"><text:span text:style-name="T874">Nr.<text:s/></text:span><text:a xlink:href="http://www3.lrs.lt/cgi-bin/preps2?a=403065&amp;b=" office:target-frame-name="_top" xlink:show="replace"><text:span text:style-name="T875">XI-1486</text:span></text:a><text:span text:style-name="T876">, 2011-06-21, Žin., 2011, Nr. 85-4132 (2011-07-13)</text:span></text:p>
      <text:p text:style-name="P877"><text:span text:style-name="T878">Nr.<text:s/></text:span><text:a xlink:href="http://www3.lrs.lt/cgi-bin/preps2?a=412371&amp;b=" office:target-frame-name="_top" xlink:show="replace"><text:span text:style-name="T879">XI-1695</text:span></text:a><text:span text:style-name="T880">, 2011-11-17, Žin., 2011, Nr. 146-6841 (2011-12-</text:span><text:span text:style-name="T881">01)</text:span></text:p>
      <text:p text:style-name="Normal"><text:span text:style-name="T882">Nr.<text:s/></text:span><text:a xlink:href="http://www3.lrs.lt/cgi-bin/preps2?a=415901&amp;b=" office:target-frame-name="_top" xlink:show="replace"><text:span text:style-name="T883">XI-1867</text:span></text:a><text:span text:style-name="T884">, 2011-12-22, Žin., 2012, Nr. 4-112 (2012-01-06)</text:span></text:p>
      <text:p text:style-name="P885"><text:span text:style-name="T886">Nr.<text:s/></text:span><text:a xlink:href="http://www3.lrs.lt/cgi-bin/preps2?a=428489&amp;b=" office:target-frame-name="_top" xlink:show="replace"><text:span text:style-name="T887">XI-2092</text:span></text:a><text:span text:style-name="T888">, 2012-06-21, Žin., 2012, Nr. 76-3935 (2012-06-30)</text:span></text:p>
      <text:p text:style-name="P889"><text:span text:style-name="T890">Nr.<text:s/></text:span><text:a xlink:href="http://www3.lrs.lt/cgi-bin/preps2?a=445354&amp;b=" office:target-frame-name="_top" xlink:show="replace"><text:span text:style-name="T891">XII-208</text:span></text:a><text:span text:style-name="T892">, 2013-03-28, Žin., 2013, Nr. 36-1725 (2013-04-06)</text:span></text:p>
      <text:p text:style-name="P893"><text:span text:style-name="T894">Nr.<text:s/></text:span><text:a xlink:href="http://www3.lrs.lt/cgi-bin/preps2?a=447184&amp;b=" office:target-frame-name="_top" xlink:show="replace"><text:span text:style-name="T895">XII-237</text:span></text:a><text:span text:style-name="T896">, 2013-04-18, Žin., 2013, Nr. 46-2244 (2013-05-07)</text:span></text:p>
      <text:p text:style-name="P897"><text:span text:style-name="T898">Nr.<text:s/></text:span><text:a xlink:href="http://www3.lrs.lt/cgi-bin/preps2?a=468456&amp;b=" office:target-frame-name="_top" xlink:show="replace"><text:span text:style-name="T899">XII-805</text:span></text:a><text:span text:style-name="T900">, 2014-03-27, paskelbta TAR 2014-04-11, i. k. 2014-04326</text:span></text:p>
      <text:p text:style-name="P901"/>
      <text:p text:style-name="P902"><text:span text:style-name="T903">11</text:span><text:span text:style-name="T904"><text:s/>straipsnis.<text:s/></text:span><text:span text:style-name="T905">Įmonės administratorius</text:span></text:p>
      <text:p text:style-name="P906"><text:span text:style-name="T907">1</text:span><text:span text:style-name="T908">. Bankroto administratorius – tai teismo paskirtas atlikti įmonės bankroto procedūr</text:span><text:span text:style-name="T909">as:</text:span></text:p>
      <text:p text:style-name="P910"><text:span text:style-name="T911">1</text:span><text:span text:style-name="T912">)<text:s/></text:span><text:span text:style-name="T913">valstybės narės</text:span><text:span text:style-name="T914"><text:s/></text:span><text:span text:style-name="T915">pilietis, kitas fizinis asmuo, kuris naudojasi Europos Sąjungos teisės aktuose jam suteiktomis judėjimo valstybėse narėse teisėmis, turintis teisę teikti įmonių bankroto administravimo paslaugas ir šią teisę įgijęs šio įstatymo ir<text:s/></text:span><text:span text:style-name="T916">su jo įgyvendinimu susijusių teisės aktų nustatyta tvarka (toliau – fizinis asmuo, įgijęs teisę teikti įmonių bankroto administravimo paslaugas šio įstatymo nustatyta tvarka);<text:s/></text:span></text:p>
      <text:p text:style-name="P917"><text:span text:style-name="T918">2</text:span><text:span text:style-name="T919">)<text:s/></text:span><text:span text:style-name="T920">valstybės narės</text:span><text:span text:style-name="T921"><text:s/></text:span><text:span text:style-name="T922">pilietis, kitas fizinis asmuo, kuris naudojasi Europos<text:s/></text:span><text:span text:style-name="T923">Sąjungos teisės aktuose jam suteiktomis judėjimo valstybėse narėse teisėmis, ar Šveicarijos Konfederacijos pilietis, turintis pagal įsisteigimo valstybės teisės aktus įgytą teisę teikti įmonių bankroto administravimo paslaugas, kai šią teisę pripažinus šio</text:span><text:span text:style-name="T924"><text:s/>įstatymo 11</text:span><text:span text:style-name="T925">8</text:span><text:span text:style-name="T926"> straipsnio 1 dalyje<text:s/></text:span><text:span text:style-name="T927">nustatyta tvarka teisė teikti bankroto administravimo paslaugas Lietuvos Respublikoje suteikta laikinai arba vienkartinai (toliau – fizinis asmuo, turintis teisę teikti<text:s/></text:span><text:span text:style-name="T928">įmonių</text:span><text:span text:style-name="T929"><text:s/>bankroto administravimo paslaugas laikinai);</text:span></text:p>
      <text:p text:style-name="P930"><text:span text:style-name="T931">3</text:span><text:span text:style-name="T932">) valstybės narės pilietis, kitas fizinis asmuo, kuris naudojasi Europos Sąjungos teisės aktuose jam suteiktomis judėjimo valstybėse narėse teisėmis, ar Šveicarijos Konfederacijos pilietis, įsisteigęs Lietuvos Respublikoje, turintis pagal kitos valstyb</text:span><text:span text:style-name="T933">ės narės ar Šveicarijos<text:s/></text:span><text:soft-page-break/><text:span text:style-name="T934">Konfederacijos teisės aktus įgytą teisę teikti įmonių bankroto administravimo paslaugas, kai ši teisė pripažinta šio įstatymo 11</text:span><text:span text:style-name="T935">9</text:span><text:span text:style-name="T936"><text:s/>straipsnyje nustatyta tvarka (toliau – fizinis asmuo, turintis teisę teikti<text:s/></text:span><text:span text:style-name="T937">įmonių</text:span><text:span text:style-name="T938"><text:s/>bankroto administra</text:span><text:span text:style-name="T939">vimo paslaugas įsisteigęs Lietuvos Respublikoje);</text:span></text:p>
      <text:p text:style-name="P940"><text:span text:style-name="T941">4</text:span><text:span text:style-name="T942">) Lietuvos Respublikoje įsteigtas juridinis asmuo, turintis teisę teikti įmonių bankroto administravimo paslaugas ir šią teisę įgijęs šio įstatymo ir su jo įgyvendinimu susijusių teisės aktų nustatyta<text:s/></text:span><text:span text:style-name="T943">tvarka (toliau – juridinis asmuo, įgijęs teisę teikti<text:s/></text:span><text:span text:style-name="T944">įmonių</text:span><text:span text:style-name="T945"><text:s/>bankroto administravimo paslaugas šio įstatymo nustatyta tvarka);<text:s/></text:span></text:p>
      <text:p text:style-name="P946"><text:span text:style-name="T947">5</text:span><text:span text:style-name="T948">) valstybėje narėje įsteigtas juridinis asmuo ar kita organizacija,</text:span><text:span text:style-name="T949"><text:s/></text:span><text:span text:style-name="T950">kuri gali savo vardu įgyti ir turėti teises bei pareiga</text:span><text:span text:style-name="T951">s, būti ieškovu ar atsakovu teisme, taip pat jų padalinys (toliau – juridinis asmuo), neįsisteigęs Lietuvos Respublikoje, turintis pagal įsisteigimo valstybės narės teisės aktus įgytą teisę teikti įmonių bankroto administravimo paslaugas, kai šią teisę pri</text:span><text:span text:style-name="T952">pažinus šio įstatymo 11</text:span><text:span text:style-name="T953">8</text:span><text:span text:style-name="T954"><text:s/>straipsnio 2 dalyje nustatyta tvarka teisė teikti<text:s/></text:span><text:span text:style-name="T955">įmonių</text:span><text:span text:style-name="T956"><text:s/>bankroto administravimo paslaugas Lietuvos Respublikoje suteikta laikinai arba vienkartinai (toliau – juridinis asmuo, turintis teisę teikti įmonių bankroto administravimo pa</text:span><text:span text:style-name="T957">slaugas laikinai).</text:span></text:p>
      <text:p text:style-name="P958"><text:span text:style-name="T959">2</text:span><text:span text:style-name="T960">. Administratoriaus kandidatūrą iš įrašytų į šio įstatymo<text:s/></text:span><text:span text:style-name="T961">11</text:span><text:span text:style-name="T962">6</text:span><text:span text:style-name="T963"><text:s/>straipsnio 1 dalyje nurodytą sąrašą</text:span><text:span text:style-name="T964"><text:s/>ir šio straipsnio 3 dalyje nustatyta tvarka pareiškusių sutikimą administruoti įmonę (įmones) asmenų parenka teismas, naudodamasis B</text:span><text:span text:style-name="T965">ankroto administratorių atrankos<text:s/></text:span><text:span text:style-name="T966">kompiuterine programa (toliau – programa), sukurta vadovaujantis Vyriausybės patvirtintomis</text:span><text:span text:style-name="T967"><text:s/>Bankroto administratorių atrankos taisyklėmis (toliau – taisyklės). Programa administratorius atrenkamas atsitiktine tvarka, įverti</text:span><text:span text:style-name="T968">nant įmonę apibūdinančius kriterijus: įmonės dydį, veiklos rūšį, bankroto proceso vykdymo ypatumus (įmonė, kuriai iškeliama bankroto byla, gali priklausyti ne tik Lietuvos Respublikos, bet ir kitos valstybės (kitų valstybių) jurisdikcijai arba jos turtas y</text:span><text:span text:style-name="T969">ra daugiau negu vienoje valstybėje, įmonė nėra nutraukusi ūkinės komercinės veiklos (jeigu teismui nepateikti<text:s/></text:span><text:span text:style-name="T970">įmonės ūkinės ir finansinės būklės<text:s/></text:span><text:span text:style-name="T971">duomenys ir teismas dėl objektyvių aplinkybių jų neišreikalauja iš šio įstatymo<text:s/></text:span><text:span text:style-name="T972">9 straipsnio 2 dalies 4 punkte<text:s/></text:span><text:span text:style-name="T973">nurodytų asmenų</text:span><text:span text:style-name="T974">, laikoma, kad įmonė ūkinės komercinės veiklos nevykdo), supaprastintas bankroto procesas, kai administravimo išlaidoms skirtą sumą įmoka bankrotą inicijuojantis asmuo, supaprastintas bankroto procesas, kai bankrotą inicijuoja darbuotojai, y</text:span><text:span text:style-name="T975">ra kitų šiame įstatyme ir (ar) kituose įstatymuose nustatytų bankroto proceso ypatumų, kuriems esant specialiųjų žinių, patirties turėjimas gali būti privalumas) ir į šio įstatymo<text:s/></text:span><text:span text:style-name="T976">11</text:span><text:span text:style-name="T977">6</text:span><text:span text:style-name="T978"> straipsnio 1 dalyje nurodytą sąrašą</text:span><text:span text:style-name="T979"><text:s/>įrašytų asmenų veiklą apibūdinančius</text:span><text:span text:style-name="T980"><text:s/>kriterijus: darbo krūvį (įskaitant ir ne teismo tvarka vykdomus bankroto procesus), darbo patirtį, galiojančias nuobaudas (įspėjimą, viešą įspėjimą), sutikimo administruoti įmonę (įmones) pateikimo būdą (būdus) ir atsisakymą administruoti įmonę, kai duota</text:span><text:span text:style-name="T981">s šio straipsnio 3 dalies 2 punkte nurodytas sutikimas.<text:s/></text:span><text:span text:style-name="T982">Jeigu parenkant administratorių asmenų, pateikusių šio straipsnio<text:s/></text:span><text:span text:style-name="T983">3 dalies 1 punkte nurodytus</text:span><text:span text:style-name="T984"><text:s/>sutikimus-deklaracijas administruoti įmonę, nėra arba asmenų, pateikusių sutikimus-deklaracijas administru</text:span><text:span text:style-name="T985">oti įmonę, kriterijų reikšmės neatitinka įmonės, kuriai parenkamas administratorius, kriterijų reikšmių pagal taisyklėse nustatytą administratoriaus ir įmonės kriterijų atitiktį ir suderinamumą, administratoriaus kandidatūra parenkama iš<text:s/></text:span><text:span text:style-name="T986">šio straipsnio 3 d</text:span><text:span text:style-name="T987">alies 2 punkte nurodytus sutikimus pateikusių<text:s/></text:span><text:span text:style-name="T988">asmenų taisyklėse nustatyta tvarka, atsižvelgiant į šioje dalyje nurodytus įmonę ir<text:s/></text:span><text:span text:style-name="T989">į šio įstatymo<text:s/></text:span><text:span text:style-name="T990">11</text:span><text:span text:style-name="T991">6</text:span><text:span text:style-name="T992"> straipsnio 1 dalyje nurodytą sąrašą</text:span><text:span text:style-name="T993"><text:s/>įrašytų asmenų veiklą apibūdinančius kriterijus</text:span><text:span text:style-name="T994">. Parinktam asmeniui pas</text:span><text:span text:style-name="T995">iūloma pateikti sutikimą-deklaraciją administruoti įmonę. Pateikęs sutikimą-deklaraciją administruoti įmonę asmuo paskiriamas įmonės administratoriumi, jeigu sutikime-deklaracijoje nenurodomi šio straipsnio 6 dalyje numatyti apribojimai, dėl kurių šis asmu</text:span><text:span text:style-name="T996">o negali būti paskirtas įmonės administratoriumi. Sutikimo-deklaracijos administruoti įmonę nepateikimas laikomas atsisakymu administruoti įmonę ir yra vienas iš šioje dalyje nustatytų kriterijų, vertinamų parenkant administratoriaus kandidatūrą kitoms įmo</text:span><text:span text:style-name="T997">nėms (išskyrus atvejus, kai administruoti įmonę atsisakoma dėl objektyvių aplinkybių).<text:s/></text:span><text:span text:style-name="T998">Įmonę ir asmenų veiklą apibūdinančių kriterijų reikšmės, reikalaujamos atrenkant administratorių, nustatomos taisyklėse. Teismas paskiria programa atrinktą asmenį įmonės</text:span><text:span text:style-name="T999"><text:s/>administratoriumi, įsitikinęs, kad šis asmuo nėra<text:s/></text:span><text:span text:style-name="T1000">bankroto bylą nagrinėjančio teisėjo sutuoktinis, giminystės, svainystės ar partnerystės ryšiais<text:s/></text:span><text:span text:style-name="T1001">nesusijęs<text:s/></text:span><text:span text:style-name="T1002">su bankroto bylą nagrinėjančiu teisėju,<text:s/></text:span><text:span text:style-name="T1003">kaip nurodyta šio straipsnio 6 dalyje. Vykdant bankroto pro</text:span><text:span text:style-name="T1004">cesą ne teismo tvarka,</text:span><text:span text:style-name="T1005"><text:s/></text:span><text:span text:style-name="T1006">šio straipsnio nuostatos dėl administratoriaus atrankos naudojantis programa netaikomos. Administratorius kreditorių susirinkimo sprendimu paskiriamas iš asmenų, įrašytų į šio įstatymo<text:s/></text:span><text:span text:style-name="T1007">11</text:span><text:span text:style-name="T1008">6</text:span><text:span text:style-name="T1009"> straipsnio 1 dalyje nurodytą sąrašą,<text:s/></text:span><text:span text:style-name="T1010">pateikusių kreditorių susirinkimui šio straipsnio 3 dalies 1 punkte nurodytus reikalavimus atitinkantį sutikimą-deklaraciją administruoti įmonę</text:span><text:span text:style-name="T1011">.</text:span></text:p>
      <text:p text:style-name="P1012"><text:span text:style-name="T1013">3</text:span><text:span text:style-name="T1014">. Asmuo, įrašytas į<text:s/></text:span><text:span text:style-name="T1015">šio įstatymo<text:s/></text:span><text:span text:style-name="T1016">11</text:span><text:span text:style-name="T1017">6</text:span><text:span text:style-name="T1018"><text:s/>straipsnio 1 dalyje nurodytą sąrašą, gali pareikšti sutikimą administ</text:span><text:span text:style-name="T1019">ruoti įmonę (įmones) šiais (vienu arba abiem) būdais:</text:span></text:p>
      <text:p text:style-name="P1020"><text:span text:style-name="T1021">1</text:span><text:span text:style-name="T1022">) ne vėliau kaip per 3 darbo dienas nuo šio įstatymo 9 straipsnio 3 dalyje nurodytos informacijos apie priimtą pareiškimą dėl bankroto bylos iškėlimo paskelbimo specialioje interneto svetainėje dieno</text:span><text:span text:style-name="T1023">s, taip pat nuo šio straipsnio 12 dalyje nurodytos Vyriausybės įgaliotos institucijos informacijos apie įmonę, kurią administravęs asmuo neteko teisės teikti bankroto administravimo paslaugas ar atstatydinamas dėl kitų priežasčių, arba informacijos, kad te</text:span><text:span text:style-name="T1024">ismas motyvuota nutartimi nepaskyrė programa atrinkto asmens įmonės administratoriumi</text:span><text:span text:style-name="T1025"><text:s/></text:span><text:span text:style-name="T1026">arba administratoriaus nėra dėl kitų priežasčių, paskelbimo šios institucijos interneto svetainėje dienos, šio straipsnio 12 dalyje nurodytai</text:span><text:span text:style-name="T1027"><text:s/></text:span><text:span text:style-name="T1028">Vyriausybės įgaliotai instit</text:span><text:span text:style-name="T1029">ucijai pateikti sutikimą-deklaraciją administruoti įmonę, kurioje nurodoma, ar nėra šio straipsnio 6 dalyje nurodytų apribojimų, dėl kurių asmuo negali būti paskirtas įmonės, kuriai turi būti paskirtas administratorius, administratoriumi. Šis sutikimo-dekl</text:span><text:span text:style-name="T1030">aracijos administruoti įmonę pateikimo būdas, kaip vienas iš administratorių atrankos kriterijų, yra prioritetinis, palyginti su šios dalies 2 punkte nurodytu sutikimo pateikimo būdu, išskyrus atvejus, kai įmonė, kuriai parenkamas administratorius, pasižym</text:span><text:span text:style-name="T1031">i tais v</text:span><text:span text:style-name="T1032">eiklos rūšies arba bankroto proceso vykdymo ypatumais, kuriems administruoti pateiktas šios dalies 2 punkte nurodytas sutikimas, ir atvejus, kai šio straipsnio 9 dalyje nustatyta tvarka parenkamas pavaduojantis administratorius</text:span><text:span text:style-name="T1033">;</text:span></text:p>
      <text:p text:style-name="P1034"><text:span text:style-name="T1035">2</text:span><text:span text:style-name="T1036">) pateikti<text:s/></text:span><text:span text:style-name="T1037">šio</text:span><text:span text:style-name="T1038"><text:s/>straipsnio 12 dalyje nurodytai Vyriausybės įgaliotai institucijai<text:s/></text:span><text:span text:style-name="T1039">rašytinį sutikimą taisyklėse nustatyta tvarka dalyvauti kandidatų būti paskirtam ne trumpesnį kaip 6 mėnesių nepertraukiamą, sutikime nurodytą laikotarpį bet kurių (visų) įmonių ir (ar) pag</text:span><text:span text:style-name="T1040">al veiklos rūšies arba bankroto proceso vykdymo ypatumus išskirtų įmonių administratoriumi atrankoje. Pagal veiklos rūšies arba bankroto proceso vykdymo ypatumus išskirtų įmonių aprašą tvirtina Vyriausybė arba jos įgaliota institucija. Jeigu programa atrin</text:span><text:span text:style-name="T1041">ktas asmuo nėra pateikęs šios dalies 1 punkte nurodyto sutikimo-deklaracijos, jis paskiriamas įmonės administratoriumi tik taisyklėse nustatyta tvarka pateikęs sutikimą-deklaraciją.</text:span></text:p>
      <text:p text:style-name="P1042"><text:span text:style-name="T1043">4</text:span><text:span text:style-name="T1044">. Teismas, šio straipsnio 2 dalyje nustatyta tvarka parinkęs admini</text:span><text:span text:style-name="T1045">stratoriaus kandidatūrą, tą pačią dieną priima nutartį dėl administratoriaus paskyrimo. Teismo nutartis paskirti administratorių neskundžiama ir neprivalo būti motyvuota. Teismas motyvuota nutartimi atsisako paskirti programa atrinktą asmenį, jeigu paaiškė</text:span><text:span text:style-name="T1046">ja, kad sutikime-deklaracijoje administruoti įmonę buvo pateikti neteisingi duomenys ir (ar) teismas nustato,</text:span><text:span text:style-name="T1047"><text:s/>kad<text:s/></text:span><text:span text:style-name="T1048">programa atrinktas asmuo yra bankroto bylą nagrinėjančio teisėjo sutuoktinis ar</text:span><text:span text:style-name="T1049"><text:s/></text:span><text:span text:style-name="T1050">giminystės, svainystės ar partnerystės ryšiais su bankroto byl</text:span><text:span text:style-name="T1051">ą nagrinėjančiu teisėju susijęs asmuo ir dėl to asmuo negali būti paskirtas įmonės, kuriai iškelta bankroto byla, administratoriumi. Teismo nutartis neskirti atrinkto asmens administratoriumi gali būti skundžiama atskiruoju skundu. Priėmęs nutartį neskirti</text:span><text:span text:style-name="T1052"><text:s/>parinkto asmens administratoriumi, teismas nedelsdamas apie tai praneša šio straipsnio 12 dalyje nurodytai Vyriausybės įgaliotai institucijai, o ši ne vėliau kaip kitą darbo dieną savo interneto svetainėje paskelbia informaciją apie tai, kad motyvuota tei</text:span><text:span text:style-name="T1053">smo nutartimi programa atrinktas asmuo įmonės administratoriumi nepaskirtas, ir šio straipsnio 2 dalyje nustatyta tvarka parenka kitą administratoriaus kandidatūrą.</text:span></text:p>
      <text:p text:style-name="P1054"><text:span text:style-name="T1055">5</text:span><text:span text:style-name="T1056">. Administratorius:<text:s/></text:span></text:p>
      <text:p text:style-name="P1057"><text:span text:style-name="T1058">1</text:span><text:span text:style-name="T1059">) teisės aktų nustatyta tvarka juridinių asmenų registrui pate</text:span><text:span text:style-name="T1060">ikia duomenų ir dokumentų apie bankrutuojančią įmonę pakeitimus;<text:s/></text:span></text:p>
      <text:p text:style-name="P1061"><text:span text:style-name="T1062">2</text:span><text:span text:style-name="T1063">) perduoda šio straipsnio<text:s/></text:span><text:span text:style-name="T1064">12</text:span><text:span text:style-name="T1065"><text:s/>dalyje nurodytai Vyriausybės įgaliotai institucijai duomenis apie įmonės bankroto procesą;</text:span></text:p>
      <text:p text:style-name="P1066"><text:span text:style-name="T1067">3</text:span><text:span text:style-name="T1068">) šio įstatymo nustatyta tvarka valdo, naudoja bankrutuojanč</text:span><text:span text:style-name="T1069">ios įmonės turtą ir juo, taip pat bankuose esančiomis šios įmonės lėšomis disponuoja;</text:span></text:p>
      <text:p text:style-name="P1070"><text:span text:style-name="T1071">4</text:span><text:span text:style-name="T1072">) užtikrina bankrutuojančios įmonės turto apsaugą;</text:span></text:p>
      <text:p text:style-name="P1073"><text:span text:style-name="T1074">5</text:span><text:span text:style-name="T1075">) atidaro atskirą sąskaitą banke lėšoms bankroto proceso metu kaupti ir atsiskaityti su kreditoriais (toliau<text:s/></text:span><text:span text:style-name="T1076">– kreditorių sąskaita). Pagrindas kreditorių sąskaitai atidaryti yra teismo nutartis iškelti bankroto bylą arba kreditorių susirinkimo nutarimas pradėti bankroto procesą ne teismo tvarka. Kreditorių sąskaitoje esančios lėšos gali būti naudojamos tik teismo</text:span><text:span text:style-name="T1077"><text:s/>ir administravimo išlaidoms apmokėti ir kreditorių reikalavimams šio įstatymo nustatyta tvarka tenkinti. Visos bankroto proceso metu grynaisiais pinigais gautos įmonės lėšos į kreditorių sąskaitą turi būti įneštos ne vėliau kaip per 2 darbo dienas nuo jų<text:s/></text:span><text:span text:style-name="T1078">gavimo. Kreditorių reikalavimai šio įstatymo<text:s/></text:span><text:soft-page-break/><text:span text:style-name="T1079">nustatyta tvarka tenkinami tik iš kreditorių sąskaitoje esančių lėšų ir negali būti tenkinami grynaisiais pinigais;</text:span></text:p>
      <text:p text:style-name="P1080"><text:span text:style-name="T1081">6</text:span><text:span text:style-name="T1082">) vadovauja bankrutuojančios įmonės ūkinei komercinei veiklai;</text:span></text:p>
      <text:p text:style-name="P1083"><text:span text:style-name="T1084">7</text:span><text:span text:style-name="T1085">) sudaro terminuotas<text:s/></text:span><text:span text:style-name="T1086">įmonės turto nuomos sutartis, kuriose nuomos sutarties pabaigos diena turi būti šio turto pardavimo, perdavimo ar grąžinimo diena;</text:span></text:p>
      <text:p text:style-name="P1087"><text:span text:style-name="T1088">8</text:span><text:span text:style-name="T1089">) ne vėliau kaip per 6 mėnesius nuo dokumentų apie įmonės sandorių sudarymą gavimo dienos patikrina įmonės sandorius, su</text:span><text:span text:style-name="T1090">darytus per ne trumpesnį kaip 36 mėnesių laikotarpį iki bankroto bylos iškėlimo dienos, ir pareiškia ieškinius teisme pagal įmonės buveinės vietą dėl sandorių, priešingų įmonės veiklos tikslams ir (ar) galėjusių turėti įtakos tam, kad įmonė negali atsiskai</text:span><text:span text:style-name="T1091">tyti su kreditoriais, pripažinimo negaliojančiais, taip pat padaręs prielaidą, kad yra tyčinio bankroto požymių, kreipiasi į bankroto bylą nagrinėjantį teismą dėl bankroto pripažinimo tyčiniu. Šiuo atveju laikytina, kad administratorius apie sandorius suži</text:span><text:span text:style-name="T1092">nojo nuo dokumentų apie šių sandorių sudarymą gavimo dienos. Šiame punkte nurodytą 6 mėnesių terminą administratoriaus prašymu teismas gali pratęsti ne ilgesniam kaip 6 mėnesių laikotarpiui.</text:span><text:span text:style-name="T1093"><text:s/></text:span><text:span text:style-name="T1094">Prašymo pripažinti bankrotą tyčiniu pateikimas teismui neatleidži</text:span><text:span text:style-name="T1095">a administratoriaus nuo pareigos patikrinti visus sandorius, sudarytus per šiame punkte nurodytą laikotarpį, ir pareikšti ieškinius dėl sandorių pripažinimo negaliojančiais;</text:span></text:p>
      <text:p text:style-name="P1096"><text:span text:style-name="T1097">9</text:span><text:span text:style-name="T1098">) atstovauja arba įgalioja kitą asmenį atstovauti bankrutuojančiai įmonei tei</text:span><text:span text:style-name="T1099">sme, kreditorių susirinkime ir sudarant sandorius, kai bankrutuojanti įmonė tęsia ūkinę komercinę veiklą;</text:span></text:p>
      <text:p text:style-name="P1100"><text:span text:style-name="T1101">10</text:span><text:span text:style-name="T1102">) pagal kreditorių pareikštus reikalavimus, patikslintus pagal įmonės apskaitos dokumentus, sudaro šių įmonės kreditorių bei jų reikalavimų sąra</text:span><text:span text:style-name="T1103">šą ir ne vėliau kaip per mėnesį nuo teismo nustatyto termino, iki kada kreditoriai turi teisę pareikšti savo reikalavimus, pabaigos pateikia jį teismui tvirtinti, kreditorių susirinkime ir teisme, o šio įstatymo 14 straipsnio 3 dalyje numatytais atvejais –</text:span><text:span text:style-name="T1104"><text:s/>arbitraže ginčija nepagrįstus kreditorių reikalavimus. Teismas administratoriaus prašymu gali pratęsti šiame punkte nurodytą terminą;</text:span></text:p>
      <text:p text:style-name="P1105"><text:span text:style-name="T1106">11</text:span><text:span text:style-name="T1107">) priima ir atleidžia darbuotojus Darbo kodekso ir šio įstatymo nustatyta tvarka;</text:span></text:p>
      <text:p text:style-name="P1108"><text:span text:style-name="T1109">12</text:span><text:span text:style-name="T1110">) teisės aktų nustatyta<text:s/></text:span><text:span text:style-name="T1111">tvarka pateikia Garantinio fondo administratoriui paraišką skirti lėšas iš Garantinio fondo;</text:span></text:p>
      <text:p text:style-name="P1112"><text:span text:style-name="T1113">13</text:span><text:span text:style-name="T1114">) per laikotarpį iki pirmojo kreditorių susirinkimo sprendžia klausimus dėl įmonės sudarytų sandorių, kurių įvykdymo terminas dar nepasibaigė, tolesnio vykdy</text:span><text:span text:style-name="T1115">mo ir naujų sandorių, reikalingų įmonės ūkinei komercinei veiklai tęsti, sudarymo, jeigu įmonė tęsia ūkinę komercinę veiklą, ir ne vėliau kaip per 30 dienų nuo teismo nutarties iškelti bankroto bylą įsiteisėjimo dienos praneša suinteresuotiems asmenims api</text:span><text:span text:style-name="T1116">e tai, kad vykdys įmonės sudarytas sutartis, kurių vykdymo terminas dar nepasibaigė, arba jų nevykdys;</text:span></text:p>
      <text:p text:style-name="P1117"><text:span text:style-name="T1118">14</text:span><text:span text:style-name="T1119">) gina visų kreditorių, taip pat bankrutuojančios įmonės teises ir interesus, organizuoja ir atlieka būtinus bankroto proceso darbus;</text:span></text:p>
      <text:p text:style-name="P1120"><text:span text:style-name="T1121">15</text:span><text:span text:style-name="T1122">) teiki</text:span><text:span text:style-name="T1123">a informaciją ir ataskaitas pagal šio straipsnio 12 dalyje nurodytos Vyriausybės įgaliotos institucijos nustatytas ir su Lietuvos statistikos departamentu suderintas ataskaitų formas šio straipsnio 12 dalyje nurodytai Vyriausybės įgaliotai institucijai, in</text:span><text:span text:style-name="T1124">formaciją ir ataskaitas teismui, taip pat kreditorių susirinkimo nustatyta tvarka informaciją apie bankroto bylos eigą kreditoriams, savininkui (savininkams) ir kitą informaciją šio įstatymo ir kitų įstatymų nustatytais atvejais;</text:span></text:p>
      <text:p text:style-name="P1125"><text:span text:style-name="T1126">16</text:span><text:span text:style-name="T1127">) organizuoja ir kon</text:span><text:span text:style-name="T1128">troliuoja pajamų, gautų valdant, naudojant ir disponuojant bankrutuojančios įmonės turtu, ir sąnaudų apskaitą, taip pat įmonės bankroto proceso metu teisės aktų nustatyta tvarka sudaro ir teikia metinių ir tarpinių finansinių ataskaitų rinkinius, likvidavi</text:span><text:span text:style-name="T1129">mo pradžios ir likvidavimo pabaigos finansines ataskaitas. Tais atvejais, kai įmonė nėra pateikusi mokesčių deklaracijų ir kitų dokumentų, administratorius privalo suteikti galimybę atitinkamoms institucijoms atlikti dokumentų patikrinimus ir revizijas duo</text:span><text:span text:style-name="T1130">menims, teiktiniems nepateiktose mokesčių deklaracijose ar kituose dokumentuose, nustatyti;</text:span></text:p>
      <text:p text:style-name="P1131"><text:span text:style-name="T1132">17</text:span><text:span text:style-name="T1133">) šaukia kreditorių susirinkimus;</text:span></text:p>
      <text:p text:style-name="P1134"><text:span text:style-name="T1135">18</text:span><text:span text:style-name="T1136">) praneša įmonės savininkui (savininkams), kai dėl taikos sutarties sudarymo yra būtini jų nutarimai;</text:span></text:p>
      <text:p text:style-name="P1137"><text:span text:style-name="T1138">19</text:span><text:span text:style-name="T1139">) turi tei</text:span><text:span text:style-name="T1140">sę gauti iš Valstybinės mokesčių inspekcijos, Valstybinio socialinio draudimo fondo administravimo įstaigų, Lietuvos statistikos departamento, valstybės įmonės Registrų centro bei kitų fizinių ir juridinių asmenų, tarp jų iš bankų ir kitų kredito įstaigų,<text:s/></text:span><text:span text:style-name="T1141">finansų ir draudimo<text:s/></text:span><text:soft-page-break/><text:span text:style-name="T1142">įmonių, teisės aktų nustatyta tvarka reikalingus duomenis apie jo administruojamos bankrutuojančios ar bankrutavusios įmonės vykdytą ir vykdomą veiklą, buvusius ir esamus darbuotojus, turėtą ir turimą turtą ir pan., taip pat iš šiame pu</text:span><text:span text:style-name="T1143">nkte nurodytų asmenų gauti šios įmonės dokumentų, teiktų ataskaitų, informacijos, tikrinimo aktų ir pan. nuorašus. Tais atvejais, kai įmonė yra neribotos civilinės atsakomybės, administratorius turi teisę neatlygintinai gauti duomenis iš institucijų, kurio</text:span><text:span text:style-name="T1144">s teisės aktų nustatyta tvarka registruoja turtą (vertybinius popierius), apie jos savininko (savininkų) vardu registruotą turtą (vertybinius popierius), iš bankų, kitų kredito įstaigų ir draudimo įmonių – apie jų turimas arba priklausančias gauti pinigų s</text:span><text:span text:style-name="T1145">umas;</text:span></text:p>
      <text:p text:style-name="P1146"><text:span text:style-name="T1147">20</text:span><text:span text:style-name="T1148">) vykdo kitus teismo ir (ar) kreditorių susirinkimo bei komiteto sprendimus;</text:span></text:p>
      <text:p text:style-name="P1149"><text:span text:style-name="T1150">21</text:span><text:span text:style-name="T1151">) pateikia žalos atlyginimo prievolės mokėjimo dėl nelaimingų atsitikimų darbe ar susirgimų profesine liga dokumentus ir žalos atlyginimo gavėjų duomenis jų gyve</text:span><text:span text:style-name="T1152">namosios vietos Valstybinio socialinio draudimo fondo valdybos teritoriniams skyriams, kai įstatymų numatytais atvejais žalos atlyginimo mokėjimas pereina valstybei;<text:s/></text:span></text:p>
      <text:p text:style-name="P1153"><text:span text:style-name="T1154">22</text:span><text:span text:style-name="T1155">) pateikia Žemės ūkio ministerijai dokumentus dėl lėšų skyrimo fizinių ir juridinių</text:span><text:span text:style-name="T1156"><text:s/>asmenų reikalavimams apmokėti už perdirbti supirktą žemės ūkio produkciją;<text:s/></text:span></text:p>
      <text:p text:style-name="P1157"><text:span text:style-name="T1158">23</text:span><text:span text:style-name="T1159">) imasi priemonių skoloms išieškoti iš įmonės skolininkų, išskyrus tą skolos dalį, dėl kurios pagal mokesčių įstatymuose nustatytas mokesčio permokos (skirtumo) įskaitymo<text:s/></text:span><text:span text:style-name="T1160">nuostatas pateiktas prašymas įskaityti priešpriešinius vienarūšius reikalavimus;</text:span></text:p>
      <text:p text:style-name="P1161"><text:span text:style-name="T1162">24</text:span><text:span text:style-name="T1163">) ne vėliau kaip per 10 darbo dienų</text:span><text:span text:style-name="T1164"><text:s/></text:span><text:span text:style-name="T1165">po dienos, kai sužinojo, kad jis nebeatitinka šio įstatymo 11</text:span><text:span text:style-name="T1166">2</text:span><text:span text:style-name="T1167"><text:s/>straipsnio 3 arba 5 dalyje nurodytų nepriekaištingos reputacijos reika</text:span><text:span text:style-name="T1168">lavimų,</text:span><text:span text:style-name="T1169"><text:s/></text:span><text:span text:style-name="T1170">apie tai praneša šio įstatymo 11 straipsnio 12 dalyje nurodytai Vyriausybės įgaliotai institucijai, pateikdamas prašymą dėl bankroto administratoriaus pažymėjimo galiojimo panaikinimo ir jo išbraukimo iš šio įstatymo 11</text:span><text:span text:style-name="T1171">6</text:span><text:span text:style-name="T1172"><text:s/>straipsnio 1 dalyje nurodyt</text:span><text:span text:style-name="T1173">o sąrašo (jeigu administratorius – fizinis asmuo) arba prašymą dėl jo išbraukimo iš šio įstatymo 11</text:span><text:span text:style-name="T1174">6</text:span><text:span text:style-name="T1175"><text:s/>straipsnio 1 dalyje nurodyto sąrašo (jeigu administratorius – juridinis asmuo);</text:span></text:p>
      <text:p text:style-name="P1176"><text:span text:style-name="T1177">25</text:span><text:span text:style-name="T1178">) teikia tvirtinti savo veiklos ataskaitą pirmajam kreditorių susirin</text:span><text:span text:style-name="T1179">kimui ir, kreditorių susirinkimui pareikalavus, kitas savo veiklos ataskaitas. Pirmajam kreditorių susirinkimui pateiktoje tvirtinti administratoriaus veiklos ataskaitoje turi būti pateikta informacija apie įmonės dalyvius; įstatinį kapitalą (jeigu yra); t</text:span><text:span text:style-name="T1180">urto areštus; buvusių darbuotojų skaičių, darbuotojų atleidimo aplinkybes; bankroto proceso metu priimtus darbuotojus; pareikštus, pateiktus teismui tvirtinti ir ginčijamus kreditorių finansinius reikalavimus, nustatant jų tenkinimo eiliškumą ir etapus; de</text:span><text:span text:style-name="T1181">betinius įsiskolinimus; ilgalaikio ir trumpalaikio turto sąrašus, nurodant turto balansines vertes su žymomis apie jo įkeitimą; ilgalaikio turto pirkimus, pardavimus, nurašymus per paskutinių 36 mėnesių laikotarpį iki bankroto bylos iškėlimo dienos, nuroda</text:span><text:span text:style-name="T1182">nt turto pavadinimą, jo įsigijimo, pardavimo ar nurašymo datą ir sumą; sandorius, sudarytus per paskutinių 36 mėnesių laikotarpį iki bankroto bylos iškėlimo dienos, nurodant jų sudarymo datą, šalis, pobūdį; pajamas ir išlaidas po teismo nutarties iškelti b</text:span><text:span text:style-name="T1183">ankroto bylą įsiteisėjimo dienos; teismo patvirtintų lėšų sumos, kurią leista naudoti bankroto administravimo išlaidoms apmokėti iki bus patvirtinta bankroto administravimo išlaidų sąmata, bankroto administravimui panaudojimą; ūkinės komercinės veiklos, je</text:span><text:span text:style-name="T1184">igu tokia veikla yra vykdoma, pajamas ir išlaidas; kita kreditoriams svarbi informacija.</text:span></text:p>
      <text:p text:style-name="P1185"><text:span text:style-name="T1186">6</text:span><text:span text:style-name="T1187">. Administratoriumi negali būti įmonės, kuriai iškelta bankroto byla, kreditorius (su kreditoriumi darbo santykiais susijęs asmuo ar, kai kreditorius – juridini</text:span><text:span text:style-name="T1188">s asmuo, jo organų narys), asmuo, kuris pagal įstatymus ar kitus teisės aktus neturi teisės būti vadovu, įmonės ar šią įmonę patronuojančios arba šios įmonės dukterinės įmonės savininkas, jos organų narys, vadovas, jo pavaduotojai (direktoriai), vyriausias</text:span><text:span text:style-name="T1189">is buhalteris (buhalteris), įmonės apskaitos struktūrinio padalinio vadovas, akcininkas, nuosavybės teise turintis arba turėjęs per paskutinius 36 mėnesius iki bankroto bylos iškėlimo daugiau kaip 10 procentų įmonės arba ją patronuojančios ar šios įmonės d</text:span><text:span text:style-name="T1190">ukterinės įmonės akcijų,</text:span><text:span text:style-name="T1191"><text:s/></text:span><text:span text:style-name="T1192">taip pat<text:s/></text:span><text:span text:style-name="T1193">bankroto bylą nagrinėjančio teisėjo</text:span><text:span text:style-name="T1194"><text:s/></text:span><text:span text:style-name="T1195">sutuoktinis, giminystės<text:s/></text:span><text:span text:style-name="T1196">(tiesiosios aukštutinės ir tiesiosios žemutinės linijos giminaičiai, tikri bei</text:span><text:span text:style-name="T1197"><text:s/></text:span><text:span text:style-name="T1198">netikri</text:span><text:span text:style-name="T1199"><text:s/></text:span><text:span text:style-name="T1200">broliai ir seserys, įtėviai ir įvaikiai)</text:span><text:span text:style-name="T1201">, svainystės ar partnerystės ryšiai</text:span><text:span text:style-name="T1202">s su bankroto bylą nagrinėjančiu teisėju susijęs asmuo</text:span><text:span text:style-name="T1203">. Šie apribojimai taikomi ir šioje dalyje nurodytiems asmenims, kurie dirbo įmonėje ir buvo atleisti iš pareigų per paskutinius 36 mėnesius iki bankroto bylos iškėlimo. Administratorius negali turėti te</text:span><text:span text:style-name="T1204">isinio suinteresuotumo bylos baigtimi, pirkti įmonės turtą, atstovauti pirkėjui jį perkant.</text:span><text:span text:style-name="T1205"><text:s/>Įmonės turto pirkėju ir pirkėjo atstovu negali būti administratoriaus sutuoktinis, giminystės<text:s/></text:span><text:span text:style-name="T1206">(tiesiosios aukštutinės ir tiesiosios žemutinės linijos giminaičiai, t</text:span><text:span text:style-name="T1207">ikri bei netikri broliai ir seserys, įtėviai ir įvaikiai)</text:span><text:span text:style-name="T1208">, svainystės ar partnerystės ryšiais su administratoriumi<text:s/></text:span><text:soft-page-break/><text:span text:style-name="T1209">susijęs asmuo.<text:s/></text:span><text:span text:style-name="T1210">Juridinio asmens, turinčio teisę teikti įmonių bankroto administravimo paslaugas, vadovui, jo pavaduotojams (direktoriams), vy</text:span><text:span text:style-name="T1211">riausiajam buhalteriui (buhalteriui), įmonės apskaitos struktūrinio padalinio vadovui, juridinio asmens organo nariams, juridinio asmens dalyviams taikomi šioje dalyje administratoriui nustatyti apribojimai.</text:span></text:p>
      <text:p text:style-name="P1212"><text:span text:style-name="T1213">7</text:span><text:span text:style-name="T1214">. Kreditorių susirinkimas įgalioja kreditor</text:span><text:span text:style-name="T1215">ių susirinkimo pirmininką įmonės vardu sudaryti su administratoriumi pavedimo sutartį.</text:span></text:p>
      <text:p text:style-name="P1216"><text:span text:style-name="T1217">8</text:span><text:span text:style-name="T1218">. Įstatymų nustatyta tvarka administratorius privalo atlyginti nuostolius, kurie atsirado dėl jo ir (ar) jo padėjėjo (padėjėjų) pareigų nevykdymo ar netinkamo vykdy</text:span><text:span text:style-name="T1219">mo.</text:span><text:span text:style-name="T1220"><text:s/>Šiuos nuostolius turi atlyginti ir asmuo, netekęs teisės teikti įmonių bankroto administravimo paslaugas.</text:span></text:p>
      <text:p text:style-name="P1221"><text:span text:style-name="T1222">9</text:span><text:span text:style-name="T1223">. Nutartį dėl administratoriaus laikino pavadavimo jo laikinojo nedarbingumo ar kitais atvejais, kai jis laikinai negali eiti pareigų, priima</text:span><text:span text:style-name="T1224"><text:s/>teismas administratoriaus arba kreditorių susirinkimo pirmininko<text:s/></text:span><text:span text:style-name="T1225">motyvuotu prašymu</text:span><text:span text:style-name="T1226">.</text:span><text:span text:style-name="T1227"><text:s/></text:span><text:span text:style-name="T1228">Jeigu administratorius į teismą</text:span><text:span text:style-name="T1229"><text:s/>nesikreipia</text:span><text:span text:style-name="T1230">, teismas, pranešęs administratoriui apie ketinimą paskirti jį pavaduojantį asmenį, kai dėl objektyvių aplinkybių administratori</text:span><text:span text:style-name="T1231">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1232">Ši</text:span><text:span text:style-name="T1233">o straipsnio 2 dalyje nustatyta tvarka<text:s/></text:span><text:span text:style-name="T1234">atrenkant<text:s/></text:span><text:span text:style-name="T1235">pavaduojantį administratorių, pirmenybė teikiama<text:s/></text:span><text:span text:style-name="T1236">šio straipsnio 3 dalies 2 punkte nurodytus sutikimus pateikusiems<text:s/></text:span><text:span text:style-name="T1237">asmenims. Pavaduojantį administratorių atrenkant iš sutikimus<text:s/></text:span><text:span text:style-name="T1238">administruoti bet kurias (visa</text:span><text:span text:style-name="T1239">s) įmones ir (ar) pagal veiklos rūšies arba bankroto proceso vykdymo ypatumus išskirtas įmones pateikusių asmenų, netaikomas šio<text:s/></text:span><text:span text:style-name="T1240">straipsnio 3 dalyje nustatytas reikalavimas dėl informacijos apie įmonę paskelbimo šio straipsnio 12 dalyje nurodytos</text:span><text:span text:style-name="T1241"><text:s/></text:span><text:span text:style-name="T1242">Vyriausyb</text:span><text:span text:style-name="T1243">ės įgaliotos institucijos interneto svetainėje.</text:span></text:p>
      <text:p text:style-name="P1244"><text:span text:style-name="T1245">10</text:span><text:span text:style-name="T1246">.<text:s/></text:span><text:span text:style-name="T1247">Administratorių teismas atstatydina motyvuota nutartimi.</text:span><text:span text:style-name="T1248"><text:s/>Ta pačia nutartimi išsprendžiamas</text:span><text:span text:style-name="T1249"><text:s/>kito administratoriaus paskyrimo klausimas.</text:span><text:span text:style-name="T1250"><text:s/></text:span><text:span text:style-name="T1251">Teismas administratorių iš pareigų atstatydina šiais atvejais:</text:span></text:p>
      <text:p text:style-name="P1252"><text:span text:style-name="T1253">1</text:span><text:span text:style-name="T1254">) kai administratorius pateikia teismui prašymą dėl atsistatydinimo;<text:s/></text:span></text:p>
      <text:p text:style-name="P1255"><text:span text:style-name="T1256">2</text:span><text:span text:style-name="T1257">) kai įmonės kreditorių susirinkimas šio įstatymo 23 straipsnio 13 punkte nustatyta tvarka arba kreditorių komitetas, jeigu jis sudarytas (toliau šiame punkte – komitetas), ar šio<text:s/></text:span><text:span text:style-name="T1258">įstatymo 21 straipsnio 2 dalies 4 punkte nurodytas kreditorius (kreditoriai)</text:span><text:span text:style-name="T1259"><text:s/></text:span><text:span text:style-name="T1260">motyvuotu prašymu kreipiasi dėl administratoriaus atstatydinimo ir teismas nustato, kad kreditorių susirinkimo arba komiteto nutarimas atstatydinti administratorių buvo priimtas n</text:span><text:span text:style-name="T1261">epažeidžiant šiame įstatyme nustatytos kreditorių susirinkimo arba komiteto nutarimų priėmimo tvarkos, arba kai prašymą dėl administratoriaus pakeitimo pateikęs kreditorius (kreditoriai) atitinka šio įstatymo 21 straipsnio 2 dalies 4 punkte nustatytas sąly</text:span><text:span text:style-name="T1262">gas ir patenkinus prašymą nebus pažeisti kreditorių susirinkimo arba komiteto nutarimui nepritarusių, kreditorių susirinkime arba komiteto posėdyje nedalyvavusių ar prašymo neteikusių kreditorių interesai ar viešasis interesas. Šiuo atveju teismas ne vėlia</text:span><text:span text:style-name="T1263">u kaip per 15 dienų nuo kreipimosi dienos priima nutartį</text:span><text:span text:style-name="T1264"><text:s/></text:span><text:span text:style-name="T1265">dėl administratoriaus atstatydinimo ir praneša apie tai<text:s/></text:span><text:span text:style-name="T1266">šio straipsnio 12 dalyje nurodytai Vyriausybės įgaliotai institucijai bei</text:span><text:span text:style-name="T1267"><text:s/>šio straipsnio 2 dalyje nustatyta tvarka paskiria kitą administratori</text:span><text:span text:style-name="T1268">ų. Kreditorių susirinkimo arba komiteto, ar šio įstatymo 21 straipsnio 2 dalies 4 punkte nurodyto kreditoriaus (kreditorių) prašymu teismas gali pripažinti nutartį dėl administratoriaus atstatydinimo ir naujo administratoriaus paskyrimo skubiai vykdytina;</text:span></text:p>
      <text:p text:style-name="P1269"><text:span text:style-name="T1270">3</text:span><text:span text:style-name="T1271">) kai administratorius<text:s/></text:span><text:span text:style-name="T1272">netenka</text:span><text:span text:style-name="T1273"><text:s/>teisės teikti įmonių bankroto administravimo paslaugas. Teismas ne vėliau kaip per 15 dienų nuo<text:s/></text:span><text:span text:style-name="T1274">šio straipsnio 12 dalyje nurodytos Vyriausybės įgaliotos institucijos pranešimo apie tai, kad administratorius neteko teisės</text:span><text:span text:style-name="T1275"><text:s/>teikti bankroto administravimo paslaugas,<text:s/></text:span><text:span text:style-name="T1276">gavimo dienos</text:span><text:span text:style-name="T1277"><text:s/>priima nutartį</text:span><text:span text:style-name="T1278"><text:s/></text:span><text:span text:style-name="T1279">dėl administratoriaus atstatydinimo iš visų jo administruojamų įmonių, į kurias šis teismas jį buvo paskyręs, ir šio straipsnio 2 dalyje nustatyta tvarka paskiria kitą (kitus) administ</text:span><text:span text:style-name="T1280">ratorių (administratorius). Šiame punkte nustatytais atvejais nutartis atstatydinti administratorių neskundžiama;</text:span></text:p>
      <text:p text:style-name="P1281"><text:span text:style-name="T1282">4</text:span><text:span text:style-name="T1283">) kai teismas, gavęs informacijos iš kreditorių ar kitų bankroto procese dalyvaujančių asmenų, nustato, kad asmuo negalėjo būti paskirtas</text:span><text:span text:style-name="T1284"><text:s/>administratoriumi dėl šio straipsnio 6 dalyje nurodytų aplinkybių arba šios aplinkybės atsirado paskyrus administratorių;</text:span></text:p>
      <text:p text:style-name="P1285"><text:span text:style-name="T1286">5</text:span><text:span text:style-name="T1287">) teismas patenkino asmens, kuris buvo atrinktas naudojantis programa, bet nebuvo paskirtas administratoriumi, atskirąjį skundą<text:s/></text:span><text:span text:style-name="T1288">ir šis asmuo ne vėliau kaip per mėnesį nuo nutarties, kuria priimtas sprendimas tenkinti atskirąjį skundą, įsiteisėjimo dienos pateikė<text:s/></text:span><text:span text:style-name="T1289">šio straipsnio<text:s/></text:span><text:span text:style-name="T1290">3 dalies 1 punkte nurodytą sutikimą-deklaraciją administruoti įmonę;</text:span></text:p>
      <text:p text:style-name="P1291"><text:span text:style-name="T1292">6</text:span><text:span text:style-name="T1293">) kai šio įstatymo 23 straipsnio</text:span><text:span text:style-name="T1294"><text:s/>4 punkte nurodyta tvarka teismas nepatvirtina administratoriaus ataskaitos.</text:span></text:p>
      <text:p text:style-name="P1295"><text:span text:style-name="T1296">11</text:span><text:span text:style-name="T1297">. Teismas, atstatydinęs administratorių ir paskyręs kitą administratorių, nurodo terminą, per kurį buvęs administratorius privalo perduoti naujai paskirtam administratoriu</text:span><text:span text:style-name="T1298">i įmonės turtą pagal balansą, sudarytą atstatydinimo iš pareigų dienos duomenimis, ir visus dokumentus. Jeigu atstatydintas administratorius be pateisinamos priežasties per nustatytą laiką neperduoda įmonės turto ir dokumentų ar perduoda ne visą turtą ir (</text:span><text:span text:style-name="T1299">ar) ne visus dokumentus, teismas arba teisėjas gali skirti atstatydintam administratoriui (kai administratorius – juridinis asmuo, jo vadovui) iki 2 896 eurų baudą.</text:span></text:p>
      <text:p text:style-name="P1300"><text:span text:style-name="T1301">12</text:span><text:span text:style-name="T1302">. Administratoriaus veiklą prižiūri ir duomenis apie įmonės bankroto procesą savo int</text:span><text:span text:style-name="T1303">erneto svetainėje skelbia Vyriausybės įgaliota institucija.</text:span></text:p>
      <text:p text:style-name="P1304"><text:span text:style-name="T1305">13</text:span><text:span text:style-name="T1306">. Administratorius (fizinis asmuo) privalo:</text:span></text:p>
      <text:p text:style-name="P1307"><text:span text:style-name="T1308">1</text:span><text:span text:style-name="T1309">) būti nepriekaištingos reputacijos;<text:s/></text:span></text:p>
      <text:p text:style-name="P1310"><text:span text:style-name="T1311">2</text:span><text:span text:style-name="T1312">) laikytis šio įstatymo ir kitų teisės aktų reikalavimų;</text:span></text:p>
      <text:p text:style-name="P1313"><text:span text:style-name="T1314">3</text:span><text:span text:style-name="T1315">) nuolat tobulinti kvalifikaciją.</text:span></text:p>
      <text:p text:style-name="P1316"><text:span text:style-name="T1317">14</text:span><text:span text:style-name="T1318">. Administratorius (juridinis asmuo) privalo užtikrinti savo darbuotojų ir vadovo, turinčių teisę teikti įmonių bankroto administravimo paslaugas, nuolatinį kvalifikacijos tobulinimą, jam taikomi šio straipsnio 13 dalies 1 ir 2 punktuose nustatyti reik</text:span><text:span text:style-name="T1319">alavimai.</text:span></text:p>
      <text:p text:style-name="P1320"><text:span text:style-name="T1321">15</text:span><text:span text:style-name="T1322">. Administratoriaus profesinė civilinė atsakomybė už atliekant bankrutuojančių ir bankrutavusių įmonių bankroto procedūras fiziniams ar juridiniams asmenims padarytą žalą draudžiama privalomuoju draudimu.</text:span></text:p>
      <text:p text:style-name="P1323"><text:span text:style-name="T1324">16</text:span><text:span text:style-name="T1325">. Administratoriaus<text:s/></text:span><text:span text:style-name="T1326">profesinės civilinės atsakomybės privalomojo draudimo objektas yra administratoriaus civilinė atsakomybė už draudimo sutarties galiojimo metu</text:span><text:span text:style-name="T1327"><text:s/></text:span><text:span text:style-name="T1328">administratoriaus ir (ar) jo darbuotojų neteisėtais veiksmais, atliekant bankrutuojančių ir bankrutavusių įmonių b</text:span><text:span text:style-name="T1329">ankroto procedūras, padarytą žalą.</text:span></text:p>
      <text:p text:style-name="P1330"><text:span text:style-name="T1331">17</text:span><text:span text:style-name="T1332">. Draudžiamuoju įvykiu laikomi draudimo sutarties galiojimo metu administratoriaus ir (ar) jo darbuotojų atlikti neteisėti</text:span><text:span text:style-name="T1333"><text:s/></text:span><text:span text:style-name="T1334">veiksmai (veikimas, neveikimas), atliekant bankrutuojančių ir bankrutavusių įmonių bankroto<text:s/></text:span><text:span text:style-name="T1335">procedūras, kurie yra pagrindas atsirasti apdraustojo civilinei atsakomybei, ir reikalavimo, kuris atitinka administratoriaus profesinės civilinės atsakomybės privalomojo draudimo taisyklėse numatytas sąlygas, atlyginti žalą pateikimas.</text:span></text:p>
      <text:p text:style-name="P1336"><text:span text:style-name="T1337">18</text:span><text:span text:style-name="T1338">. Administrat</text:span><text:span text:style-name="T1339">orius profesinės civilinės atsakomybės privalomuoju draudimu draudžiamas sudarant administratoriaus profesinės civilinės atsakomybės draudimo sutartį. Administratoriaus profesinės civilinės atsakomybės privalomojo draudimo draudėjas yra administratorius. A</text:span><text:span text:style-name="T1340">dministratoriaus profesinės civilinės atsakomybės privalomojo draudimo minimali draudimo suma yra 57 900 eurų vienam draudžiamajam įvykiui ir 144 800 eurų visiems draudžiamiesiems įvykiams per metus.<text:s/></text:span><text:span text:style-name="T1341">Dėl draudžiamojo įvykio išmokėjus draudimo išmoką ir sum</text:span><text:span text:style-name="T1342">ažėjus šio straipsnio nustatytai minimaliai draudimo sumai, administratorius privalo per vieną mėnesį apsidrausti civilinę atsakomybę, kad būtų atkurta privalomoji minimali draudimo suma.</text:span></text:p>
      <text:p text:style-name="P1343"><text:span text:style-name="T1344">19</text:span><text:span text:style-name="T1345">. Administratorius gali pats papildomai draustis administrator</text:span><text:span text:style-name="T1346">iaus profesinės civilinės atsakomybės draudimu už vykdant bankrutuojančių ir bankrutavusių įmonių bankroto procedūras fiziniams ar juridiniams asmenims padarytą žalą.</text:span></text:p>
      <text:p text:style-name="P1347"><text:span text:style-name="T1348">20</text:span><text:span text:style-name="T1349">. Draudikas, kuris teisės aktų nustatyta tvarka turi teisę vykdyti administratorių<text:s/></text:span><text:span text:style-name="T1350">profesinės civilinės atsakomybės privalomąjį draudimą, privalo sudaryti administratoriaus profesinės civilinės atsakomybės privalomojo draudimo sutartį su administratoriumi, pateikusiu prašymą ir visus šiai sutarčiai sudaryti būtinus dokumentus. Administra</text:span><text:span text:style-name="T1351">torių profesinės civilinės atsakomybės privalomojo draudimo taisykles tvirtina Vyriausybė ar jos įgaliota institucija.</text:span></text:p>
      <text:p text:style-name="P1352"><text:span text:style-name="T1353">21</text:span><text:span text:style-name="T1354">. Administratorius, siekdamas administruoti įmonę, privalo teismui, kreditorių susirinkimui, kai įmonės bankroto procedūros vykdomo</text:span><text:span text:style-name="T1355">s ne teismo tvarka, ir šio straipsnio<text:s/></text:span><text:span text:style-name="T1356">12</text:span><text:span text:style-name="T1357"><text:s/>dalyje nurodytai Vyriausybės įgaliotai institucijai pateikti Administratoriaus profesinės civilinės atsakomybės privalomojo draudimo liudijimo kopiją.</text:span><text:span text:style-name="T1358"><text:s/></text:span><text:span text:style-name="T1359">Duomenys apie administratoriaus profesinės civilinės atsakomybės</text:span><text:span text:style-name="T1360"><text:s/>privalomąjį draudimą (draudikas, draudimo laikotarpis, draudimo suma) skelbiami šio straipsnio 12 dalyje nurodytos Vyriausybės įgaliotos institucijos interneto svetainėje.</text:span></text:p>
      <text:p text:style-name="P1361"><text:span text:style-name="T1362">22</text:span><text:span text:style-name="T1363">. Draudimo sutarties galiojimo metu administratoriaus ir (ar) jo darbuotojų n</text:span><text:span text:style-name="T1364">eteisėtais veiksmais vykdant bankrutuojančių ir bankrutavusių įmonių bankroto procedūras padarytą žalą, viršijančią 290 eurų, atlygina draudikas, išmokėdamas draudimo sumos neviršijančią draudimo<text:s/></text:span><text:soft-page-break/><text:span text:style-name="T1365">išmoką. Jeigu draudimo išmokos nepakanka visai žalai atlygin</text:span><text:span text:style-name="T1366">ti, žalą padaręs administratorius atlygina faktinės žalos dydžio ir draudimo išmokos skirtumą.</text:span></text:p>
      <text:p text:style-name="P1367"><text:span text:style-name="T1368">23</text:span><text:span text:style-name="T1369">. Administratorius negali atlikti įmonių bankroto procedūrų nuo jo išbraukimo iš šio įstatymo 11</text:span><text:span text:style-name="T1370">6</text:span><text:span text:style-name="T1371"><text:s/>straipsnio 1 dalyje nurodyto sąrašo dienos.</text:span></text:p>
      <text:p text:style-name="P1372">Straipsnio pakeitimai:</text:p>
      <text:p text:style-name="P1373"><text:span text:style-name="T1374">Nr.<text:s/></text:span><text:a xlink:href="http://www3.lrs.lt/cgi-bin/preps2?a=157060&amp;b=" office:target-frame-name="_top" xlink:show="replace"><text:span text:style-name="T1375">IX-665</text:span></text:a><text:span text:style-name="T1376">, 2001-12-17, Žin., 2001, Nr. 110-3991 (2001-12-29)</text:span></text:p>
      <text:p text:style-name="P1377"><text:span text:style-name="T1378">Nr.<text:s/></text:span><text:a xlink:href="http://www3.lrs.lt/cgi-bin/preps2?a=196638&amp;b=" office:target-frame-name="_top" xlink:show="replace"><text:span text:style-name="T1379">IX-1200</text:span></text:a><text:span text:style-name="T1380">, 2002-11-19, Žin., 2002, Nr. 116-5193<text:s/></text:span><text:span text:style-name="T1381">(2002-12-06)</text:span></text:p>
      <text:p text:style-name="P1382"><text:span text:style-name="T1383">Nr.<text:s/></text:span><text:a xlink:href="http://www3.lrs.lt/cgi-bin/preps2?a=197728&amp;b=" office:target-frame-name="_top" xlink:show="replace"><text:span text:style-name="T1384">IX-1272</text:span></text:a><text:span text:style-name="T1385">, 2002-12-10, Žin., 2002, Nr. 124-5627 (2002-12-27)</text:span></text:p>
      <text:p text:style-name="P1386"><text:span text:style-name="T1387">Nr.<text:s/></text:span><text:a xlink:href="http://www3.lrs.lt/cgi-bin/preps2?a=205342&amp;b=" office:target-frame-name="_top" xlink:show="replace"><text:span text:style-name="T1388">IX-1332</text:span></text:a><text:span text:style-name="T1389">, 2003-01-28, Žin., 2003, Nr. 17-708 (2003-02</text:span><text:span text:style-name="T1390">-19)</text:span></text:p>
      <text:p text:style-name="P1391"><text:span text:style-name="T1392">Nr.<text:s/></text:span><text:a xlink:href="http://www3.lrs.lt/cgi-bin/preps2?a=321396&amp;b=" office:target-frame-name="_top" xlink:show="replace"><text:span text:style-name="T1393">X-1557</text:span></text:a><text:span text:style-name="T1394">, 2008-05-22, Žin., 2008, Nr. 65-2456 (2008-06-07)</text:span></text:p>
      <text:p text:style-name="P1395"><text:span text:style-name="T1396">Nr.<text:s/></text:span><text:a xlink:href="http://www3.lrs.lt/cgi-bin/preps2?a=385366&amp;b=" office:target-frame-name="_top" xlink:show="replace"><text:span text:style-name="T1397">XI-1087</text:span></text:a><text:span text:style-name="T1398">, 2010-11-04, Žin., 2010, Nr. 137-6988 (2010-11-23)</text:span></text:p>
      <text:p text:style-name="Normal"><text:span text:style-name="T1399">Nr.</text:span><text:span text:style-name="T1400"><text:s/></text:span><text:a xlink:href="http://www3.lrs.lt/cgi-bin/preps2?a=403065&amp;b=" office:target-frame-name="_top" xlink:show="replace"><text:span text:style-name="T1401">XI-1486</text:span></text:a><text:span text:style-name="T1402">, 2011-06-21, Žin., 2011, Nr. 85-4132 (2011-07-13)</text:span></text:p>
      <text:p text:style-name="P1403"><text:span text:style-name="T1404">Nr.<text:s/></text:span><text:a xlink:href="http://www3.lrs.lt/cgi-bin/preps2?a=412371&amp;b=" office:target-frame-name="_top" xlink:show="replace"><text:span text:style-name="T1405">XI-1695</text:span></text:a><text:span text:style-name="T1406">, 2011-11-17, Žin., 2011, Nr. 146-6841 (2011-12-01)</text:span></text:p>
      <text:p text:style-name="Normal"><text:span text:style-name="T1407">Nr.<text:s/></text:span><text:a xlink:href="http://www3.lrs.lt/cgi-bin/preps2?a=415901&amp;b=" office:target-frame-name="_top" xlink:show="replace"><text:span text:style-name="T1408">XI-1867</text:span></text:a><text:span text:style-name="T1409">, 2011-12-22, Žin., 2012, Nr. 4-112 (2012-01-06)</text:span></text:p>
      <text:p text:style-name="P1410"><text:span text:style-name="T1411">Nr.<text:s/></text:span><text:a xlink:href="http://www3.lrs.lt/cgi-bin/preps2?a=428489&amp;b=" office:target-frame-name="_top" xlink:show="replace"><text:span text:style-name="T1412">XI-2092</text:span></text:a><text:span text:style-name="T1413">, 2012-06-21, Žin., 2012, Nr. 76-3935 (2012-06-30)</text:span></text:p>
      <text:p text:style-name="P1414"><text:span text:style-name="T1415">Nr.<text:s/></text:span><text:a xlink:href="http://www3.lrs.lt/cgi-bin/preps2?a=428329&amp;b=" office:target-frame-name="_top" xlink:show="replace"><text:span text:style-name="T1416">XI-2080</text:span></text:a><text:span text:style-name="T1417">, 2012-06-19, Žin., 2012, Nr. 78-4018 (2012-07-04)</text:span></text:p>
      <text:p text:style-name="P1418"><text:span text:style-name="T1419">Nr.<text:s/></text:span><text:a xlink:href="http://www3.lrs.lt/cgi-bin/preps2?a=436758&amp;b=" office:target-frame-name="_top" xlink:show="replace"><text:span text:style-name="T1420">XI-2326</text:span></text:a><text:span text:style-name="T1421">, 2012-11-06, Žin., 2012, Nr. 132-6654 (2012-11-15)</text:span></text:p>
      <text:p text:style-name="P1422"><text:span text:style-name="T1423">Nr.<text:s/></text:span><text:a xlink:href="http://www3.lrs.lt/cgi-bin/preps2?a=445354&amp;b=" office:target-frame-name="_top" xlink:show="replace"><text:span text:style-name="T1424">XII-208</text:span></text:a><text:span text:style-name="T1425">, 2013-03-28, Žin., 2013, Nr. 36-1725 (2013-04-06)</text:span></text:p>
      <text:p text:style-name="P1426"><text:span text:style-name="T1427">Nr.<text:s/></text:span><text:a xlink:href="http://www3.lrs.lt/cgi-bin/preps2?a=447184&amp;b=" office:target-frame-name="_top" xlink:show="replace"><text:span text:style-name="T1428">XII-237</text:span></text:a><text:span text:style-name="T1429">, 2013-04-18, Žin., 2013, Nr. 46-2244 (2013-05-07)</text:span></text:p>
      <text:p text:style-name="P1430"><text:span text:style-name="T1431">Nr.<text:s/></text:span><text:a xlink:href="http://www3.lrs.lt/cgi-bin/preps2?a=468456&amp;b=" office:target-frame-name="_top" xlink:show="replace"><text:span text:style-name="T1432">XII-805</text:span></text:a><text:span text:style-name="T1433">, 2014-03-27, paskelbta TAR 2014-04-11, i. k. 2014-04326</text:span></text:p>
      <text:p text:style-name="P1434">Straipsnio pakeitimai:</text:p>
      <text:p text:style-name="P1435"><text:span text:style-name="T1436">Nr.<text:s/></text:span><text:a xlink:href="https://www.e-tar.lt/portal/legalAct.html?documentId=11e746805f4111e4bad5c03f56793630" office:target-frame-name="_top" xlink:show="replace"><text:span text:style-name="T1437">XII-1229</text:span></text:a><text:span text:style-name="T1438">,<text:s/></text:span><text:span text:style-name="T1439">2014-10-14, paskelbta TAR 2014-10-29, i. k. 2014-15110</text:span></text:p>
      <text:p text:style-name="Normal"/>
      <text:p text:style-name="P1440"><text:span text:style-name="T1441">11</text:span><text:span text:style-name="T1442">1</text:span><text:span text:style-name="T1443"><text:s/>straipsnis.<text:s/></text:span><text:span text:style-name="T1444">Administratoriaus padėjėjas</text:span></text:p>
      <text:p text:style-name="P1445"><text:span text:style-name="T1446">1</text:span><text:span text:style-name="T1447">. Administratoriaus padėjėjas – fizinis asmuo, šio įstatymo ir kitų teisės aktų nustatyta tvarka įgijęs teisę dirbti administratoriaus padėjėju ir<text:s/></text:span><text:span text:style-name="T1448">sudaręs darbo sutartį su administratoriumi dėl darbo administratoriaus padėjėju.<text:s/></text:span></text:p>
      <text:p text:style-name="P1449"><text:span text:style-name="T1450">2</text:span><text:span text:style-name="T1451">. Administratoriaus padėjėjas administratoriaus rašytiniu pavedimu ir ne anksčiau kaip po vienų metų nuo šio straipsnio 1 dalyje nurodytos darbo sutarties sudarymo dieno</text:span><text:span text:style-name="T1452">s turi teisę atlikti šio įstatymo 11 straipsnio 5 dalies 1, 2, 15 ir 18 punktuose nurodytas administratoriaus funkcijas, taip pat administratoriaus pavedimu organizuoti ir atlikti kitus būtinus bankroto proceso darbus.</text:span></text:p>
      <text:p text:style-name="P1453">Straipsnio dalies pakeitimai:</text:p>
      <text:p text:style-name="P1454"><text:span text:style-name="T1455">Nr.<text:s/></text:span><text:a xlink:href="https://www.e-tar.lt/portal/legalAct.html?documentId=11e746805f4111e4bad5c03f56793630" office:target-frame-name="_top" xlink:show="replace"><text:span text:style-name="T1456">XII-1229</text:span></text:a><text:span text:style-name="T1457">, 2014-10-14, paskelbta TAR 2014-10-29, i. k. 2014-15110</text:span></text:p>
      <text:p text:style-name="Normal"/>
      <text:p text:style-name="P1458">Įstatymas papildytas straipsniu:</text:p>
      <text:p text:style-name="Normal"><text:span text:style-name="T1459">Nr.<text:s/></text:span><text:a xlink:href="http://www3.lrs.lt/cgi-bin/preps2?a=415901&amp;b=" office:target-frame-name="_top" xlink:show="replace"><text:span text:style-name="T1460">XI-1867</text:span></text:a><text:span text:style-name="T1461">, 2011-12-22, Žin., 2012, Nr. 4-112 (2012-01-06)</text:span></text:p>
      <text:p text:style-name="Normal"/>
      <text:p text:style-name="P1462"><text:span text:style-name="T1463">Įstatymas papildytas trečiuoj</text:span><text:span text:style-name="T1464">u</text:span><text:span text:style-name="T1465">1</text:span><text:span text:style-name="T1466"><text:s/>skirsniu:</text:span></text:p>
      <text:p text:style-name="P1467"><text:span text:style-name="T1468">Nr.<text:s/></text:span><text:a xlink:href="http://www3.lrs.lt/cgi-bin/preps2?a=415901&amp;b=" office:target-frame-name="_top" xlink:show="replace"><text:span text:style-name="T1469">XI-1867</text:span></text:a><text:span text:style-name="T1470">, 2011-12-22, Žin., 2012, Nr. 4-112 (2012-01-06)</text:span></text:p>
      <text:p text:style-name="P1471"><text:span text:style-name="T1472">TREČIASIS</text:span><text:span text:style-name="T1473">1</text:span><text:span text:style-name="T1474"><text:s/>SKIRSNIS</text:span></text:p>
      <text:p text:style-name="P1475"><text:span text:style-name="T1476">TEISĖ TEIKTI ĮMONIŲ BANKROTO ADMINISTRAVIMO PASLAUGAS<text:s/></text:span><text:span text:style-name="T1477">ir teisė dirbti administratoriaus padėjėju</text:span></text:p>
      <text:p text:style-name="P1478"/>
      <text:p text:style-name="P1479"><text:span text:style-name="T1480">11</text:span><text:span text:style-name="T1481">2</text:span><text:span text:style-name="T1482"><text:s/>straipsnis.</text:span><text:span text:style-name="T1483"><text:s/></text:span><text:span text:style-name="T1484">Reikalavimai asmenims, siekiantiems įgyti teisę teikti įmonių bankroto administravimo paslaugas, ir asmenims, siekiantiems įgyti teisę<text:s/></text:span><text:span text:style-name="T1485">dirbti administratoriaus padėjėju</text:span></text:p>
      <text:p text:style-name="P1486"><text:span text:style-name="T1487">1</text:span><text:span text:style-name="T1488">. Fizinis asmuo, siekiantis šio įstatymo nustatyta tvarka įgyti teisę teikti įmonių bankroto administravimo paslaugas, privalo:</text:span></text:p>
      <text:p text:style-name="P1489"><text:span text:style-name="T1490">1</text:span><text:span text:style-name="T1491">) būti nepriekaištingos reputacijos;</text:span></text:p>
      <text:p text:style-name="P1492"><text:span text:style-name="T1493">2</text:span><text:span text:style-name="T1494">) turėti aukštąjį universitetinį ar jam pril</text:span><text:span text:style-name="T1495">ygintą socialinių mokslų studijų srities teisės ar ekonomikos studijų krypties išsilavinimą (teisės ar ekonomikos bakalauro ir teisės ar ekonomikos magistro kvalifikacinį laipsnį) ar teisininko profesinį kvalifikacinį laipsnį (vienpakopį teisinį universite</text:span><text:span text:style-name="T1496">tinį išsilavinimą);</text:span></text:p>
      <text:p text:style-name="P1497"><text:span text:style-name="T1498">3</text:span><text:span text:style-name="T1499">) turėti ne trumpesnį kaip dvejų metų administratoriaus padėjėjo darbo stažą per paskutinius trejus metus arba ne trumpesnį kaip penkerių metų įmonės vadovo darbo stažą per paskutinius septynerius metus, arba teisės aktų nustatyta<text:s/></text:span><text:span text:style-name="T1500">tvarka būti pripažintas advokatu ar paskirtas antstoliu;<text:s/></text:span></text:p>
      <text:p text:style-name="P1501"><text:span text:style-name="T1502">4</text:span><text:span text:style-name="T1503">) išlaikyti kvalifikacijos egzaminą;</text:span></text:p>
      <text:p text:style-name="P1504"><text:span text:style-name="T1505">5</text:span><text:span text:style-name="T1506">) mokėti valstybinę lietuvių kalbą.</text:span></text:p>
      <text:p text:style-name="P1507"><text:span text:style-name="T1508">2</text:span><text:span text:style-name="T1509">. Fizinis asmuo, siekiantis įgyti teisę dirbti administratoriaus padėjėju, privalo atitikti šio straipsnio 1</text:span><text:span text:style-name="T1510"><text:s/>dalies 1, 2, 4 ir 5 punktuose nustatytus reikalavimus.</text:span></text:p>
      <text:p text:style-name="P1511"><text:span text:style-name="T1512">3</text:span><text:span text:style-name="T1513">.<text:s/></text:span><text:span text:style-name="T1514">Fizinis asmuo negali būti laikomas nepriekaištingos reputacijos, jeigu jis:<text:s/></text:span></text:p>
      <text:p text:style-name="P1515"><text:span text:style-name="T1516">1</text:span><text:span text:style-name="T1517">) buvo nuteistas už sunkų ar labai sunkų nusikaltimą, nepaisant to, ar išnyko teistumas, arba buvo nuteistas už k</text:span><text:span text:style-name="T1518">itą tyčinę nusikalstamą veiką, kol teistumas neišnykęs;</text:span></text:p>
      <text:p text:style-name="P1519"><text:span text:style-name="T1520">2</text:span><text:span text:style-name="T1521">) yra atleistas iš darbo, pareigų už profesinės ar tarnybinės veiklos pažeidimus ir (ar) netekęs teisės verstis atitinkama veikla už įstatymuose keliamo nepriekaištingos reputacijos reikalavimo n</text:span><text:span text:style-name="T1522">eatitikimą ar etikos normų pažeidimą ir nuo atleidimo iš darbo, pareigų ar teisės verstis atitinkama veikla arba nuo teisės teikti įmonių bankroto arba įmonių restruktūrizavimo administravimo paslaugas netekimo nepraėjo treji metai;</text:span></text:p>
      <text:p text:style-name="P1523"><text:span text:style-name="T1524">3</text:span><text:span text:style-name="T1525">)<text:s/></text:span><text:span text:style-name="T1526">pažeidė šio įsta</text:span><text:span text:style-name="T1527">tymo 11 straipsnio 5 dalies 25 punkte nustatytus reikalavimus ir nuo dienos, kai šio įstatymo 11 straipsnio 12 dalyje nurodytai Vyriausybės įgaliotai institucijai tapo žinoma ši aplinkybė, nepraėjo šešeri metai;<text:s/></text:span></text:p>
      <text:p text:style-name="P1528">Straipsnio punkto pakeitimai:</text:p>
      <text:p text:style-name="P1529"><text:span text:style-name="T1530">Nr.<text:s/></text:span><text:a xlink:href="https://www.e-tar.lt/portal/legalAct.html?documentId=11e746805f4111e4bad5c03f56793630" office:target-frame-name="_top" xlink:show="replace"><text:span text:style-name="T1531">XII-1229</text:span></text:a><text:span text:style-name="T1532">, 2014-10-14, paskelbta TAR 2014-10-29, i. k. 2014-15110</text:span></text:p>
      <text:p text:style-name="Normal"/>
      <text:p text:style-name="P1533"><text:span text:style-name="T1534">4</text:span><text:span text:style-name="T1535">) piktnaudžiauja psichotropinėmis, narkotinėmis, toksinėmis medžiagomis ar alkoholiu.</text:span></text:p>
      <text:p text:style-name="P1536"><text:span text:style-name="T1537">4</text:span><text:span text:style-name="T1538">. J</text:span><text:span text:style-name="T1539">uridinis asmuo, siekiantis šio įstatymo nustatyta tvarka įgyti teisę teikti įmonių bankroto administravimo paslaugas, privalo būti nepriekaištingos reputacijos ir turėti bent vieną darbuotoją, įgijusį teisę teikti įmonių bankroto administravimo paslaugas š</text:span><text:span text:style-name="T1540">io įstatymo nustatyta tvarka, ir (ar) darbuotoją, kuriam, pripažinus jo profesinę kvalifikaciją 11</text:span><text:span text:style-name="T1541">8</text:span><text:span text:style-name="T1542"><text:s/>straipsnio 1 dalyje ir (ar) 11</text:span><text:span text:style-name="T1543">9</text:span><text:span text:style-name="T1544"><text:s/>straipsnyje nustatyta tvarka, teisė teikti įmonių bankroto administravimo paslaugas suteikta laikinai arba įsisteigus Lietuv</text:span><text:span text:style-name="T1545">os Respublikoje. Teisę teikti įmonių bankroto administravimo paslaugas privalo turėti ir juridinio asmens, siekiančio teikti įmonių bankroto administravimo paslaugas, vadovo pareigas einantis asmuo.</text:span></text:p>
      <text:p text:style-name="P1546"><text:span text:style-name="T1547">5</text:span><text:span text:style-name="T1548">.<text:s/></text:span><text:span text:style-name="T1549">Juridinis asmuo negali būti laikomas<text:s/></text:span><text:span text:style-name="T1550">nepriekaištingos reputacijos, jeigu jis:</text:span></text:p>
      <text:p text:style-name="P1551"><text:span text:style-name="T1552">1</text:span><text:span text:style-name="T1553">) buvo nuteistas už sunkų ar labai sunkų nusikaltimą, nepaisant to, ar išnyko teistumas, arba buvo nuteistas už kitą tyčinę nusikalstamą veiką, kol teistumas neišnykęs;</text:span></text:p>
      <text:p text:style-name="P1554"><text:span text:style-name="T1555">2</text:span><text:span text:style-name="T1556">)<text:s/></text:span><text:span text:style-name="T1557">pažeidė šio įstatymo 11 straipsnio 5</text:span><text:span text:style-name="T1558"> dalies 25 punkte nustatytus reikalavimus ir nuo dienos, kai šio įstatymo 11 straipsnio 12 dalyje nurodytai Vyriausybės įgaliotai institucijai tapo žinoma ši aplinkybė, nepraėjo šešeri metai.</text:span></text:p>
      <text:p text:style-name="P1559">Straipsnio punkto pakeitimai:</text:p>
      <text:p text:style-name="P1560"><text:span text:style-name="T1561">Nr.<text:s/></text:span><text:a xlink:href="https://www.e-tar.lt/portal/legalAct.html?documentId=11e746805f4111e4bad5c03f56793630" office:target-frame-name="_top" xlink:show="replace"><text:span text:style-name="T1562">XII-1229</text:span></text:a><text:span text:style-name="T1563">, 2014-10-14, paskelbta TAR 2014-10-29, i. k. 2014-15110</text:span></text:p>
      <text:p text:style-name="Normal"/>
      <text:p text:style-name="P1564"><text:span text:style-name="T1565">6</text:span><text:span text:style-name="T1566">. Fizinių ir juridinių asmenų atitiktis šiame įstatyme nustatytiems reikalavimams verti</text:span><text:span text:style-name="T1567">nama šio įstatymo 11</text:span><text:span text:style-name="T1568">5</text:span><text:span text:style-name="T1569"><text:s/>straipsnio 2 dalyje ir 11</text:span><text:span text:style-name="T1570">6</text:span><text:span text:style-name="T1571"><text:s/>straipsnio 1 dalyje nurodyta Vyriausybės ar jos įgaliotos institucijos nustatyta tvarka.</text:span></text:p>
      <text:p text:style-name="P1572">Straipsnio pakeitimai:</text:p>
      <text:p text:style-name="P1573"><text:span text:style-name="T1574">Nr.<text:s/></text:span><text:a xlink:href="http://www3.lrs.lt/cgi-bin/preps2?a=468456&amp;b=" office:target-frame-name="_top" xlink:show="replace"><text:span text:style-name="T1575">XII-805</text:span></text:a><text:span text:style-name="T1576">, 2014-03-27, paskel</text:span><text:span text:style-name="T1577">bta TAR 2014-04-11, i. k. 2014-04326</text:span></text:p>
      <text:p text:style-name="P1578"/>
      <text:p text:style-name="P1579"><text:span text:style-name="T1580">11</text:span><text:span text:style-name="T1581">3</text:span><text:span text:style-name="T1582"><text:s/>straipsnis.<text:s/></text:span><text:span text:style-name="T1583">Kvalifikacijos egzaminas<text:s/></text:span></text:p>
      <text:p text:style-name="P1584"><text:span text:style-name="T1585">1</text:span><text:span text:style-name="T1586">.</text:span><text:span text:style-name="T1587"><text:s/></text:span><text:span text:style-name="T1588">Kvalifikacijos egzaminą – fizinio asmens, siekiančio įgyti teisę teikti įmonių bankroto administravimo paslaugas šio įstatymo nustatyta tvarka ar teisę dirbti<text:s/></text:span><text:span text:style-name="T1589">administratoriaus padėjėju, žinių patikrinimą – rengia Bankroto ir restruktūrizavimo administratorių atestavimo komisija (toliau – Komisija). Kvalifikacijos egzaminas rengiamas pagal Komisijos patvirtintas administratorių ir administratorių padėjėjų atesta</text:span><text:span text:style-name="T1590">vimo programas. Kvalifikacijos egzaminas laikomas valstybine lietuvių kalba. Fizinis asmuo, neišlaikęs kvalifikacijos egzamino arba neatvykęs jo laikyti, gali jį dar kartą laikyti ne anksčiau kaip po 3 mėnesių. Fizinis asmuo, dėl pateisinamų priežasčių (li</text:span><text:span text:style-name="T1591">gos ar kitų dokumentais įrodomų faktų ir aplinkybių, kurių fizinis asmuo negalėjo numatyti) neatvykęs laikyti egzamino, gali prašyti Komisijos leisti jį laikyti pakartotinai nepraėjus 3 mėnesių laikotarpiui ir pateikti paaiškinimą apie neatvykimo laikyti k</text:span><text:span text:style-name="T1592">valifikacijos egzamino priežastis. Komisija, pripažinusi fizinio asmens neatvykimo laikyti kvalifikacijos egzamino priežastis svarbiomis, tokį fizinio asmens prašymą tenkina ir leidžia jam laikyti<text:s/></text:span><text:soft-page-break/><text:span text:style-name="T1593">kvalifikacijos egzaminą nepraėjus 3 mėnesių laikotarpiui. K</text:span><text:span text:style-name="T1594">valifikacijos egzamino perlaikymų skaičius neribojamas.</text:span></text:p>
      <text:p text:style-name="P1595"><text:span text:style-name="T1596">2</text:span><text:span text:style-name="T1597">. Šio straipsnio 1 dalies nuostatos<text:s/></text:span><text:span text:style-name="T1598">mutatis mutandis</text:span><text:span text:style-name="T1599"><text:s/>taikomos fizinio asmens, turinčio pagal kitos valstybės narės ar Šveicarijos Konfederacijos teisės aktus įgytą teisę teikti įmonių bankroto ad</text:span><text:span text:style-name="T1600">ministravimo paslaugas ir siekiančio teikti įmonių bankroto administravimo paslaugas įsisteigus Lietuvos Respublikoje, Lietuvos Respublikos teisės išmanymo patikrinimui</text:span><text:span text:style-name="T1601"><text:s/>laikant profesinio tinkamumo testą</text:span><text:span text:style-name="T1602">.</text:span></text:p>
      <text:p text:style-name="P1603">Straipsnio pakeitimai:</text:p>
      <text:p text:style-name="P1604"><text:span text:style-name="T1605">Nr.<text:s/></text:span><text:a xlink:href="http://www3.lrs.lt/cgi-bin/preps2?a=468456&amp;b=" office:target-frame-name="_top" xlink:show="replace"><text:span text:style-name="T1606">XII-805</text:span></text:a><text:span text:style-name="T1607">, 2014-03-27, paskelbta TAR 2014-04-11, i. k. 2014-04326</text:span></text:p>
      <text:p text:style-name="P1608"/>
      <text:p text:style-name="P1609"><text:span text:style-name="T1610">11</text:span><text:span text:style-name="T1611">4</text:span><text:span text:style-name="T1612"><text:s/>straipsnis.<text:s/></text:span><text:span text:style-name="T1613">Komisija</text:span></text:p>
      <text:p text:style-name="P1614"><text:span text:style-name="T1615">1</text:span><text:span text:style-name="T1616">. Komisija atlieka fizinių asmenų, siekiančių įgyti teisę teikti įmonių bankroto administravimo paslaugas ar dirbti a</text:span><text:span text:style-name="T1617">dministratoriaus padėjėjais, atestavimą, fizinių asmenų, siekiančių teikti įmonių bankroto administravimo paslaugas įsisteigus Lietuvos Respublikoje, Lietuvos Respublikos teisės išmanymo patikrinimą</text:span><text:span text:style-name="T1618"><text:s/>laikant profesinio tinkamumo testą</text:span><text:span text:style-name="T1619"><text:s/>ir kitas šiame įstatym</text:span><text:span text:style-name="T1620">e ir kituose teisės aktuose nustatytas funkcijas.</text:span></text:p>
      <text:p text:style-name="P1621"><text:span text:style-name="T1622">2</text:span><text:span text:style-name="T1623">. Komisija sudaroma iš 5 narių: Ūkio ministerijos, Finansų ministerijos ar jos įgaliotos institucijos, Socialinės apsaugos ir darbo ministerijos ir dviejų šio įstatymo 11 straipsnio<text:s/></text:span><text:span text:style-name="T1624">12</text:span><text:span text:style-name="T1625"><text:s/>dalyje nurodytos</text:span><text:span text:style-name="T1626"><text:s/>Vyriausybės įgaliotos institucijos atstovų. Visi Komisijos nariai privalo turėti aukštąjį universitetinį arba jam prilygintą išsilavinimą ir ne mažiau kaip 3 Komisijos nariai privalo turėti socialinių mokslų studijų srities teisės ar ekonomikos studijų kr</text:span><text:span text:style-name="T1627">ypties išsilavinimą (teisės ar ekonomikos bakalauro ir teisės ar ekonomikos magistro kvalifikacinį laipsnį) ar teisininko profesinį kvalifikacinį laipsnį (vienpakopį teisinį universitetinį išsilavinimą).</text:span></text:p>
      <text:p text:style-name="P1628"><text:span text:style-name="T1629">3</text:span><text:span text:style-name="T1630">. Komisijos personalinę sudėtį tvirtina ūkio mi</text:span><text:span text:style-name="T1631">nistras. Komisija sudaroma penkeriems metams. Komisija sudaroma ir veikia Vyriausybės ar jos įgaliotos institucijos nustatyta tvarka.</text:span></text:p>
      <text:p text:style-name="P1632"><text:span text:style-name="T1633">4</text:span><text:span text:style-name="T1634">. Komisija turi teisę gauti iš valstybės ir savivaldybių institucijų dokumentus ir kitą informaciją, susijusią su sav</text:span><text:span text:style-name="T1635">o funkcijų įgyvendinimu.</text:span></text:p>
      <text:p text:style-name="P1636">Straipsnio pakeitimai:</text:p>
      <text:p text:style-name="P1637"><text:span text:style-name="T1638">Nr.<text:s/></text:span><text:a xlink:href="http://www3.lrs.lt/cgi-bin/preps2?a=445354&amp;b=" office:target-frame-name="_top" xlink:show="replace"><text:span text:style-name="T1639">XII-208</text:span></text:a><text:span text:style-name="T1640">, 2013-03-28, Žin., 2013, Nr. 36-1725 (2013-04-06)</text:span></text:p>
      <text:p text:style-name="P1641"><text:span text:style-name="T1642">Nr.<text:s/></text:span><text:a xlink:href="http://www3.lrs.lt/cgi-bin/preps2?a=468456&amp;b=" office:target-frame-name="_top" xlink:show="replace"><text:span text:style-name="T1643">XII-805</text:span></text:a><text:span text:style-name="T1644">,<text:s/></text:span><text:span text:style-name="T1645">2014-03-27, paskelbta TAR 2014-04-11, i. k. 2014-04326</text:span></text:p>
      <text:p text:style-name="P1646"/>
      <text:p text:style-name="P1647"><text:span text:style-name="T1648">11</text:span><text:span text:style-name="T1649">5</text:span><text:span text:style-name="T1650"><text:s/>straipsnis.<text:s/></text:span><text:span text:style-name="T1651">Bankroto administratoriaus pažymėjimo ir bankroto administratoriaus padėjėjo pažymėjimo išdavimas ir jų galiojimo panaikinimas</text:span></text:p>
      <text:p text:style-name="P1652"><text:span text:style-name="T1653">1</text:span><text:span text:style-name="T1654">. Bankroto administratoriaus pažymėjimas<text:s/></text:span><text:span text:style-name="T1655">išduodamas fiziniam asmeniui, atitinkančiam šio įstatymo 11</text:span><text:span text:style-name="T1656">2</text:span><text:span text:style-name="T1657"><text:s/>straipsnio 1 dalyje nustatytus reikalavimus, bankroto administratoriaus padėjėjo pažymėjimas išduodamas fiziniam asmeniui, atitinkančiam šio įstatymo 11</text:span><text:span text:style-name="T1658">2</text:span><text:span text:style-name="T1659"> straipsnio</text:span><text:span text:style-name="T1660"><text:s/></text:span><text:span text:style-name="T1661">2 dalyje nustatytus reikalavim</text:span><text:span text:style-name="T1662">us. Bankroto administratoriaus pažymėjimu patvirtinama asmens, kaip bankroto administratoriaus, kvalifikacija. Bankroto administratoriaus padėjėjo pažymėjimas suteikia teisę dirbti administratoriaus padėjėju.</text:span></text:p>
      <text:p text:style-name="P1663"><text:span text:style-name="T1664">2</text:span><text:span text:style-name="T1665">. Bankroto administratoriaus ir bankroto a</text:span><text:span text:style-name="T1666">dministratoriaus padėjėjo pažymėjimus Vyriausybės ar jos įgaliotos institucijos nustatyta tvarka</text:span><text:span text:style-name="T1667"><text:s/>išduoda ir jų galiojimą panaikina 11</text:span><text:span text:style-name="T1668"> straipsnio 12 dalyje nurodyta Vyriausybės įgaliota institucija.</text:span><text:s/></text:p>
      <text:p text:style-name="P1669">Straipsnio dalies pakeitimai:</text:p>
      <text:p text:style-name="P1670"><text:span text:style-name="T1671">Nr.<text:s/></text:span><text:a xlink:href="https://www.e-tar.lt/portal/legalAct.html?documentId=11e746805f4111e4bad5c03f56793630" office:target-frame-name="_top" xlink:show="replace"><text:span text:style-name="T1672">XII-1229</text:span></text:a><text:span text:style-name="T1673">, 2014-10-14, paskelbta TAR 2014-10-29, i. k. 2014-15110</text:span></text:p>
      <text:p text:style-name="Normal"/>
      <text:p text:style-name="P1674"><text:span text:style-name="T1675">3</text:span><text:span text:style-name="T1676">. Bankroto administratoriaus pažymėjimas neišduodamas asmeniui, neatitinkančiam šio įstatymo 11</text:span><text:span text:style-name="T1677">2</text:span><text:span text:style-name="T1678"><text:s/>straipsnio 1 dalies 1, 2, 3, 5 punktuose nustatytų reikalavimų ir neišlaikiusiam kvalifikacijos egzamino. Bankroto administratoriaus pažymėjimas išduodamas arba rašytinis motyvuotas atsisakymas išduoti pažymėjimą turi būti pateiktas pareiškėjui ne vėliau<text:s/></text:span><text:span text:style-name="T1679">kaip per 30 dienų nuo kvalifikacijos egzamino dienos.<text:s/></text:span></text:p>
      <text:p text:style-name="P1680"><text:span text:style-name="T1681">4</text:span><text:span text:style-name="T1682">. Bankroto administratoriaus pažymėjimas ir bankroto administratoriaus padėjėjo pažymėjimas galioja neterminuotai.<text:s/></text:span></text:p>
      <text:p text:style-name="P1683"><text:span text:style-name="T1684">5</text:span><text:span text:style-name="T1685">. Bankroto administratoriaus pažymėjimo galiojimas panaikinamas, kai:</text:span></text:p>
      <text:p text:style-name="P1686"><text:span text:style-name="T1687">1</text:span><text:span text:style-name="T1688">)<text:s/></text:span><text:span text:style-name="T1689">to prašo pats<text:s/></text:span><text:span text:style-name="T1690">asmuo, kuriam išduotas bankroto administratoriaus pažymėjimas, ir jis nėra paskirtas įmonės administratoriumi</text:span><text:span text:style-name="T1691">;</text:span></text:p>
      <text:p text:style-name="P1692"><text:span text:style-name="T1693">2</text:span><text:span text:style-name="T1694">) paaiškėja, kad bankroto administratoriaus pažymėjimui gauti buvo pateikti neteisingi duomenys, dėl kurių negalėjo būti išduo</text:span><text:span text:style-name="T1695">tas pažymėjimas;</text:span></text:p>
      <text:p text:style-name="P1696"><text:span text:style-name="T1697">3</text:span><text:span text:style-name="T1698">) asmuo, kuriam išduotas bankroto administratoriaus pažymėjimas, turi dvi galiojančias nuobaudas ir Komisija šio įstatymo 11</text:span><text:span text:style-name="T1699">7</text:span><text:span text:style-name="T1700"><text:s/>straipsnio 2 dalyje nustatyta tvarka pritaria 11 straipsnio 12 dalyje nurodytos Vyriausybės įgaliotos instit</text:span><text:span text:style-name="T1701">ucijos siūlymui panaikinti pažymėjimo galiojimą;</text:span></text:p>
      <text:p text:style-name="P1702"><text:span text:style-name="T1703">4</text:span><text:span text:style-name="T1704">)<text:s/></text:span><text:span text:style-name="T1705">asmuo, kuriam išduotas bankroto administratoriaus pažymėjimas,</text:span><text:span text:style-name="T1706"><text:s/></text:span><text:span text:style-name="T1707">nebeatitinka šio įstatymo 11</text:span><text:span text:style-name="T1708">2</text:span><text:span text:style-name="T1709"><text:s/>straipsnio 3 dalyje nustatytų nepriekaištingos reputacijos reikalavimų;</text:span></text:p>
      <text:p text:style-name="P1710"><text:span text:style-name="T1711">5</text:span><text:span text:style-name="T1712">)<text:s/></text:span><text:span text:style-name="T1713">asmuo, kuriam išduotas bankr</text:span><text:span text:style-name="T1714">oto administratoriaus pažymėjimas,</text:span><text:span text:style-name="T1715"><text:s/></text:span><text:span text:style-name="T1716">miršta.</text:span><text:s/></text:p>
      <text:p text:style-name="P1717">Straipsnio dalies pakeitimai:</text:p>
      <text:p text:style-name="P1718"><text:span text:style-name="T1719">Nr.<text:s/></text:span><text:a xlink:href="https://www.e-tar.lt/portal/legalAct.html?documentId=11e746805f4111e4bad5c03f56793630" office:target-frame-name="_top" xlink:show="replace"><text:span text:style-name="T1720">XII-1229</text:span></text:a><text:span text:style-name="T1721">, 2014-10-14, paskelbta TAR 2014-10-29, i. k. 2014-15110</text:span></text:p>
      <text:p text:style-name="Normal"/>
      <text:p text:style-name="P1722"><text:span text:style-name="T1723">6</text:span><text:span text:style-name="T1724">.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725">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726">Straipsnio dalies pakeitimai:</text:p>
      <text:p text:style-name="P1727"><text:span text:style-name="T1728">Nr.<text:s/></text:span><text:a xlink:href="https://www.e-tar.lt/portal/legalAct.html?documentId=11e746805f4111e4bad5c03f56793630" office:target-frame-name="_top" xlink:show="replace"><text:span text:style-name="T1729">XII-1229</text:span></text:a><text:span text:style-name="T1730">, 2014-10-14, paskelbta TAR 2014-10-29, i. k. 2014-15110</text:span></text:p>
      <text:p text:style-name="Normal"/>
      <text:p text:style-name="P1731"><text:span text:style-name="T1732">7</text:span><text:span text:style-name="T1733">. Šio straipsnio 3, 5 ir 6 dalių nuostatos<text:s/></text:span><text:span text:style-name="T1734">mutatis mutandis</text:span><text:span text:style-name="T1735"><text:s/>taikomo</text:span><text:span text:style-name="T1736">s išduodant bankroto administratoriaus padėjėjo pažymėjimą ir panaikinant jo galiojimą.</text:span></text:p>
      <text:p text:style-name="P1737"><text:span text:style-name="T1738">8</text:span><text:span text:style-name="T1739">.<text:s/></text:span><text:span text:style-name="T1740">Neteko galios nuo 2014-07-01.</text:span></text:p>
      <text:p text:style-name="P1741">Straipsnio pakeitimai:</text:p>
      <text:p text:style-name="P1742"><text:span text:style-name="T1743">Nr.<text:s/></text:span><text:a xlink:href="http://www3.lrs.lt/cgi-bin/preps2?a=445354&amp;b=" office:target-frame-name="_top" xlink:show="replace"><text:span text:style-name="T1744">XII-208</text:span></text:a><text:span text:style-name="T1745">, 2013-03-28, Žin., 2013, Nr.<text:s/></text:span><text:span text:style-name="T1746">36-1725 (2013-04-06)</text:span></text:p>
      <text:p text:style-name="P1747"><text:span text:style-name="T1748">Nr.<text:s/></text:span><text:a xlink:href="http://www3.lrs.lt/cgi-bin/preps2?a=468456&amp;b=" office:target-frame-name="_top" xlink:show="replace"><text:span text:style-name="T1749">XII-805</text:span></text:a><text:span text:style-name="T1750">, 2014-03-27, paskelbta TAR 2014-04-11, i. k. 2014-04326</text:span></text:p>
      <text:p text:style-name="P1751"/>
      <text:p text:style-name="P1752"><text:span text:style-name="T1753">11</text:span><text:span text:style-name="T1754">6</text:span><text:span text:style-name="T1755"><text:s/>straipsnis.<text:s/></text:span><text:span text:style-name="T1756">Asmenų, teikiančių įmonių bankroto administravimo paslaugas, sąrašo sudarymas</text:span></text:p>
      <text:p text:style-name="P1757"><text:span text:style-name="T1758">1</text:span><text:span text:style-name="T1759">.</text:span><text:span text:style-name="T1760"><text:s/>Šio įstatymo 11 straipsnio 12</text:span><text:span text:style-name="T1761"><text:s/></text:span><text:span text:style-name="T1762">dalyje nurodyta Vyriausybės įgaliota institucija Vyriausybės ar jos įgaliotos institucijos nustatyta tvarka sudaro asmenų, teikiančių įmonių bankroto administravimo paslaugas, sąrašą (toliau – Sąrašas). Sąrašas skelbiamas šio</text:span><text:span text:style-name="T1763"><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764">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765">imo paslaugas nuo jų išbraukimo iš Sąrašo dienos.</text:span></text:p>
      <text:p text:style-name="P1766"><text:span text:style-name="T1767">2</text:span><text:span text:style-name="T1768">. Į Sąrašą įrašomi:</text:span></text:p>
      <text:p text:style-name="P1769"><text:span text:style-name="T1770">1</text:span><text:span text:style-name="T1771">) fiziniai asmenys, kuriems šio įstatymo 11</text:span><text:span text:style-name="T1772">5</text:span><text:span text:style-name="T1773"><text:s/>straipsnio 2 dalyje nustatyta tvarka išduotas bankroto administratoriaus pažymėjimas;</text:span></text:p>
      <text:p text:style-name="P1774"><text:span text:style-name="T1775">2</text:span><text:span text:style-name="T1776">) fiziniai asmenys, atitinkantys šio įstat</text:span><text:span text:style-name="T1777">ymo 11</text:span><text:span text:style-name="T1778">8<text:s/></text:span><text:span text:style-name="T1779">straipsnio 3 dalyje nustatytus reikalavimus, kurių profesinė kvalifikacija pripažinta šio įstatymo 11</text:span><text:span text:style-name="T1780">8 </text:span><text:span text:style-name="T1781">straipsnio 1 dalyje</text:span><text:span text:style-name="T1782"><text:s/></text:span><text:span text:style-name="T1783">nustatyta tvarka;</text:span></text:p>
      <text:p text:style-name="P1784"><text:span text:style-name="T1785">3</text:span><text:span text:style-name="T1786">) fiziniai asmenys, kurių profesinė kvalifikacija pripažinta šio įstatymo 11</text:span><text:span text:style-name="T1787">9</text:span><text:span text:style-name="T1788"> straipsnyje nustatyta tv</text:span><text:span text:style-name="T1789">arka;</text:span></text:p>
      <text:p text:style-name="P1790"><text:span text:style-name="T1791">4</text:span><text:span text:style-name="T1792">) juridiniai asmenys, atitinkantys šio įstatymo 11</text:span><text:span text:style-name="T1793">2</text:span><text:span text:style-name="T1794"> straipsnio 4 ir 5 dalyse nustatytus reikalavimus;</text:span></text:p>
      <text:p text:style-name="P1795"><text:span text:style-name="T1796">5</text:span><text:span text:style-name="T1797">)<text:s/></text:span><text:span text:style-name="T1798">juridiniai asmenys,<text:s/></text:span><text:span text:style-name="T1799">atitinkantys šio įstatymo 11</text:span><text:span text:style-name="T1800">8<text:s/></text:span><text:span text:style-name="T1801">straipsnio 4 dalyje nustatytus reikalavimus.</text:span></text:p>
      <text:p text:style-name="P1802"><text:span text:style-name="T1803">3</text:span><text:span text:style-name="T1804">. Sprendimą įrašyti į Sąrašą šio s</text:span><text:span text:style-name="T1805">traipsnio 2 dalyje nurodytus asmenis priima šio įstatymo 11 straipsnio 12 dalyje nurodyta Vyriausybės įgaliota institucija ir sprendimo priėmimo dieną įrašo juos į Sąrašą:<text:s/></text:span></text:p>
      <text:p text:style-name="P1806"><text:span text:style-name="T1807">1</text:span><text:span text:style-name="T1808">) šio straipsnio 2 dalies 1, 2 ir 3 punktuose nurodyti fiziniai asmenys į Sąrašą</text:span><text:span text:style-name="T1809"><text:s/>turi būti įrašyti ne vėliau kaip per 3 darbo dienas atitinkamai nuo bankroto administratoriaus pažymėjimo<text:s/></text:span><text:soft-page-break/><text:span text:style-name="T1810">išdavimo arba nuo profesinės kvalifikacijos pripažinimo šio įstatymo 11</text:span><text:span text:style-name="T1811">8 </text:span><text:span text:style-name="T1812">straipsnio 1 dalyje</text:span><text:span text:style-name="T1813"><text:s/></text:span><text:span text:style-name="T1814">arba nuo profesinės kvalifikacijos pripažinimo šio įstat</text:span><text:span text:style-name="T1815">ymo 11</text:span><text:span text:style-name="T1816">9</text:span><text:span text:style-name="T1817"> straipsnyje nustatyta tvarka;</text:span></text:p>
      <text:p text:style-name="P1818"><text:span text:style-name="T1819">2</text:span><text:span text:style-name="T1820">) šio straipsnio 2 dalies 4 ir 5 punktuose nurodyti juridiniai asmenys į Sąrašą turi būti įrašyti ne vėliau kaip per 10 darbo dienų nuo juridinio asmens visų dokumentų, patvirtinančių atitiktį atitinkamai šio įsta</text:span><text:span text:style-name="T1821">tymo 11</text:span><text:span text:style-name="T1822">2</text:span><text:span text:style-name="T1823"><text:s/>straipsnio 4 dalyje arba šio įstatymo 11</text:span><text:span text:style-name="T1824">8 </text:span><text:span text:style-name="T1825">straipsnio 4 dalyje nustatytiems reikalavimams, pateikimo.</text:span></text:p>
      <text:p text:style-name="P1826"><text:span text:style-name="T1827">4</text:span><text:span text:style-name="T1828">. Šio straipsnio 2 dalies 1 punkte nurodytų fizinių asmenų (toliau šioje dalyje – asmuo) prašymu įrašymo į Sąrašą terminas atidedamas ne<text:s/></text:span><text:span text:style-name="T1829">ilgiau kaip vieniems metams nuo bankroto administratoriaus pažymėjimo išdavimo dienos. Asmuo į Sąrašą įrašomas ne vėliau kaip per 3 darbo dienas nuo rašytinio prašymo dėl atidėjimo termino pabaigos gavimo. Prašyme dėl atidėjimo termino pabaigos asmuo patvi</text:span><text:span text:style-name="T1830">rtina, kad jis atitinka šiame įstatyme nustatytus reikalavimus ir nėra kitų kliūčių, dėl kurių jis negali teikti įmonių bankroto administravimo paslaugų. Jeigu šio įstatymo 11 straipsnio 12 dalyje nurodyta Vyriausybės įgaliota institucija per vienus metus<text:s/></text:span><text:span text:style-name="T1831">nuo bankroto administratoriaus pažymėjimo išdavimo dienos negauna asmens prašymo dėl atidėjimo termino pabaigos, vėliau prašymą dėl atidėjimo termino pabaigos pateikęs asmuo įrašomas į Sąrašą tik tuo atveju, jeigu prie prašymo dėl atidėjimo termino pabaigo</text:span><text:span text:style-name="T1832">s prideda dokumentus, įrodančius, kad jis tobulino kvalifikaciją, arba dar kartą išlaiko kvalifikacijos egzaminą šio įstatymo 11</text:span><text:span text:style-name="T1833">3</text:span><text:span text:style-name="T1834"><text:s/>straipsnio 1 dalyje nustatyta tvarka. Šios dalies nuostatos<text:s/></text:span><text:span text:style-name="T1835">mutatis mutandis</text:span><text:span text:style-name="T1836"><text:s/>taikomos ir šio straipsnio 6 dalies 1 punkte nuro</text:span><text:span text:style-name="T1837">dytu pagrindu išbrauktiems iš Sąrašo fiziniams asmenims, turėjusiems teisę teikti bankroto administravimo paslaugas, ir šią teisę įgijusiems šio įstatymo nustatyta tvarka.</text:span></text:p>
      <text:p text:style-name="P1838"><text:span text:style-name="T1839">5</text:span><text:span text:style-name="T1840">. Šio įstatymo 11 straipsnio 12 dalyje nurodyta Vyriausybės įgaliota institucij</text:span><text:span text:style-name="T1841">a per šio straipsnio 3 dalyje nustatytus terminus priima sprendimą atsisakyti įrašyti į Sąrašą šio straipsnio 2 dalyje nurodytus asmenis, jeigu jie neatitinka šio straipsnio 2 dalyje nurodytų reikalavimų, ir ne vėliau kaip per</text:span><text:span text:style-name="T1842"><text:s/></text:span><text:span text:style-name="T1843">5 darbo dienas nuo dienos, ka</text:span><text:span text:style-name="T1844">i paaiškėja, kad asmuo neatitinka šiame įstatyme nustatytų reikalavimų, apie tai praneša jam raštu, nurodydama priežastis, dėl kurių atsisakoma jį įrašyti į Sąrašą. Pranešimo apie atsisakymą įrašyti asmenį į Sąrašą nepateikimas nelaikomas teisės teikti įmo</text:span><text:span text:style-name="T1845">nių bankroto administravimo paslaugas suteikimu.</text:span></text:p>
      <text:p text:style-name="P1846"><text:span text:style-name="T1847">6</text:span><text:span text:style-name="T1848">.<text:s/></text:span><text:span text:style-name="T1849">Šio įstatymo 11 straipsnio 12 dalyje nurodyta Vyriausybės įgaliota institucija šio straipsnio 1 dalyje nurodytus asmenis išbraukia iš Sąrašo, kai:</text:span></text:p>
      <text:p text:style-name="P1850"><text:span text:style-name="T1851">1</text:span><text:span text:style-name="T1852">) to prašo pats juridinis ar fizinis asmuo ir šis<text:s/></text:span><text:span text:style-name="T1853">asmuo nėra paskirtas įmonės administratoriumi;</text:span></text:p>
      <text:p text:style-name="P1854"><text:span text:style-name="T1855">2</text:span><text:span text:style-name="T1856">) panaikinamas fizinio asmens bankroto administratoriaus pažymėjimo galiojimas;</text:span></text:p>
      <text:p text:style-name="P1857"><text:span text:style-name="T1858">3</text:span><text:span text:style-name="T1859">) fizinis asmuo, teikiantis įmonių bankroto administravimo paslaugas laikinai arba įsisteigęs Lietuvos Respublikoje, ne</text:span><text:span text:style-name="T1860">tenka pagal kitos valstybės narės ar Šveicarijos Konfederacijos teisės aktus įgytos teisės teikti įmonių bankroto administravimo paslaugas, arba juridinis asmuo, teikiantis įmonių bankroto administravimo paslaugas laikinai, netenka pagal kitos valstybės na</text:span><text:span text:style-name="T1861">rės teisės aktus įgytos teisės teikti įmonių bankroto administravimo paslaugas;</text:span></text:p>
      <text:p text:style-name="P1862"><text:span text:style-name="T1863">4</text:span><text:span text:style-name="T1864">) fizinis ar juridinis asmuo, teikęs įmonių bankroto administravimo paslaugas laikinai, Vyriausybės ar jos įgaliotos institucijos nustatytais atvejais baigė teikti paslaug</text:span><text:span text:style-name="T1865">as;</text:span></text:p>
      <text:p text:style-name="P1866"><text:span text:style-name="T1867">5</text:span><text:span text:style-name="T1868">) juridiniam asmeniui iškeliama bankroto byla ar bankroto procedūros vykdomos ne teismo tvarka, iškeliama restruktūrizavimo byla ar pradedamas kitas nemokumo procesas pagal kitos valstybės teisės aktus arba jis yra likviduojamas;</text:span></text:p>
      <text:p text:style-name="P1869"><text:span text:style-name="T1870">6</text:span><text:span text:style-name="T1871">) paaiškėja,</text:span><text:span text:style-name="T1872"><text:s/>kad siekdamas būti įrašytas į Sąrašą juridinis asmuo pateikė neteisingus duomenis ir (ar) nuslėpė faktus, dėl kurių jis negalėjo būti įrašytas į Sąrašą;</text:span></text:p>
      <text:p text:style-name="P1873"><text:span text:style-name="T1874">7</text:span><text:span text:style-name="T1875">) paaiškėja, kad po sprendimo įrašyti jį į Sąrašą priėmimo juridinis asmuo, įgijęs teisę teikti<text:s/></text:span><text:span text:style-name="T1876">įmonių bankroto administravimo paslaugas šio įstatymo nustatyta tvarka, nebeatitinka šio įstatymo 11</text:span><text:span text:style-name="T1877">2</text:span><text:span text:style-name="T1878"><text:s/>straipsnio 4 dalyje nustatytų reikalavimų arba juridinis asmuo, teikiantis įmonių bankroto administravimo paslaugas laikinai, neatitinka šio įstatymo 11</text:span><text:span text:style-name="T1879">8</text:span><text:span text:style-name="T1880"><text:s/></text:span><text:span text:style-name="T1881">straipsnio 4 dalies 2 punkte nustatytų reikalavimų.</text:span></text:p>
      <text:p text:style-name="P1882"><text:span text:style-name="T1883">7</text:span><text:span text:style-name="T1884">. Juridinis asmuo išbraukiamas iš Sąrašo šio straipsnio 6 dalies 6 ir 7 punktuose nurodytais atvejais, jeigu juridinis asmuo per 10 darbo dienų nuo šio įstatymo 11 straipsnio 12 dalyje nurodytos Vy</text:span><text:span text:style-name="T1885">riausybės įgaliotos institucijos įspėjimo raštu dėl galimo jo išbraukimo iš Sąrašo gavimo dienos nepateikia naujos informacijos ir (ar) dokumentų, įrodančių, kad nebuvo arba išnyko šio straipsnio 6 dalies 6 ir (ar) 7 punktuose nurodytos aplinkybės, dėl kur</text:span><text:span text:style-name="T1886">ių jis turėtų<text:s/></text:span><text:soft-page-break/><text:span text:style-name="T1887">būti išbraukiamas iš Sąrašo. Laikoma, kad įspėjimą juridinis asmuo gavo praėjus 5 darbo dienoms nuo jo išsiuntimo.<text:s/></text:span></text:p>
      <text:p text:style-name="P1888">Straipsnio pakeitimai:</text:p>
      <text:p text:style-name="Normal"><text:span text:style-name="T1889">Nr.<text:s/></text:span><text:a xlink:href="http://www3.lrs.lt/cgi-bin/preps2?a=445354&amp;b=" office:target-frame-name="_top" xlink:show="replace"><text:span text:style-name="T1890">XII-208</text:span></text:a><text:span text:style-name="T1891">, 2013-03-28, Žin., 2013, Nr.<text:s/></text:span><text:span text:style-name="T1892">36-1725 (2013-04-06)</text:span></text:p>
      <text:p text:style-name="Normal"><text:span text:style-name="T1893">Nr.<text:s/></text:span><text:a xlink:href="http://www3.lrs.lt/cgi-bin/preps2?a=468456&amp;b=" office:target-frame-name="_top" xlink:show="replace"><text:span text:style-name="T1894">XII-805</text:span></text:a><text:span text:style-name="T1895">, 2014-03-27, paskelbta TAR 2014-04-11, i. k. 2014-04326</text:span></text:p>
      <text:p text:style-name="P1896">Straipsnio pakeitimai:</text:p>
      <text:p text:style-name="P1897"><text:span text:style-name="T1898">Nr.<text:s/></text:span><text:a xlink:href="https://www.e-tar.lt/portal/legalAct.html?documentId=11e746805f4111e4bad5c03f56793630" office:target-frame-name="_top" xlink:show="replace"><text:span text:style-name="T1899">XII-1229</text:span></text:a><text:span text:style-name="T1900">, 2014-10-14, paskelbta TAR 2014-10-29, i. k. 2014-15110</text:span></text:p>
      <text:p text:style-name="Normal"/>
      <text:p text:style-name="P1901"><text:span text:style-name="T1902">11</text:span><text:span text:style-name="T1903">7</text:span><text:span text:style-name="T1904"><text:s/>straipsnis.<text:s/></text:span><text:span text:style-name="T1905">Administratoriaus ir administratoriaus padėjėjo atsakomybė</text:span></text:p>
      <text:p text:style-name="P1906"><text:span text:style-name="T1907">1</text:span><text:span text:style-name="T1908">. Už įmoni</text:span><text:span text:style-name="T1909">ų bankrotą reglamentuojančių teisės aktų reikalavimų, teismo procesinių dokumentų (sprendimų, įsakymų, nutarčių ir nutarimų), kreditorių susirinkimo ir kreditorių komiteto nutarimų nevykdymą ar netinkamą vykdymą arba kitus pažeidimus, nustatytus tikrinant<text:s/></text:span><text:span text:style-name="T1910">administratoriaus veiklą, Vyriausybės ar jos įgaliotos institucijos nustatyta tvarka administratoriui gali būti paskirta nuobauda. Šio įstatymo 11 straipsnio<text:s/></text:span><text:span text:style-name="T1911">12</text:span><text:span text:style-name="T1912"> dalyje nurodyta Vyriausybės įgaliota institucija skiria šias nuobaudas:</text:span></text:p>
      <text:p text:style-name="P1913"><text:span text:style-name="T1914">1</text:span><text:span text:style-name="T1915">) įspėjimą;<text:s/></text:span></text:p>
      <text:p text:style-name="P1916"><text:span text:style-name="T1917">2</text:span><text:span text:style-name="T1918">)<text:s/></text:span><text:span text:style-name="T1919">viešą įspėjimą, kuris ne vėliau kaip per 5 darbo dienas nuo sprendimo priėmimo dienos skelbiamas šio įstatymo 11 straipsnio<text:s/></text:span><text:span text:style-name="T1920">12</text:span><text:span text:style-name="T1921"><text:s/>dalyje nurodytos Vyriausybės įgaliotos institucijos interneto svetainėje.<text:s/></text:span></text:p>
      <text:p text:style-name="P1922">Straipsnio dalies pakeitimai:</text:p>
      <text:p text:style-name="P1923"><text:span text:style-name="T1924">Nr.<text:s/></text:span><text:a xlink:href="https://www.e-tar.lt/portal/legalAct.html?documentId=11e746805f4111e4bad5c03f56793630" office:target-frame-name="_top" xlink:show="replace"><text:span text:style-name="T1925">XII-1229</text:span></text:a><text:span text:style-name="T1926">, 2014-10-14, paskelbta TAR 2014-10-29, i. k. 2014-15110</text:span></text:p>
      <text:p text:style-name="Normal"/>
      <text:p text:style-name="P1927"><text:span text:style-name="T1928">2</text:span><text:span text:style-name="T1929">.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1930"><text:s/>pritaria nurodytam siūlymui,<text:s/></text:span><text:span text:style-name="T1931">šio įstatymo 11 straipsnio 12 dalyje nurodyta Vyriausybės įgaliota institucija priima sprendimą panaikinti bankroto administratoriaus pažymėjimo galiojimą.<text:s/></text:span><text:span text:style-name="T1932">Komisija, vadovaudamasi teisingumo ir protingumo kriterijais, gali nep</text:span><text:span text:style-name="T1933">ritarti šio įstatymo<text:s/></text:span><text:span text:style-name="T1934">11 straipsnio 12 dalyje nurodytos Vyriausybės įgaliotos institucijos</text:span><text:span text:style-name="T1935"><text:s/>siūlymui panaikinti asmens, turinčio dvi galiojančias nuobaudas, pažymėjimo galiojimą, jeigu nustato, kad pažymėjimo galiojimo panaikinimas yra neproporcingas nustaty</text:span><text:span text:style-name="T1936">tiems teisės pažeidimams, atsižvelgiant į teisės pažeidimo pobūdį, jo mastą ir kitas reikšmingas aplinkybes</text:span><text:span text:style-name="T1937">.</text:span></text:p>
      <text:p text:style-name="P1938">Straipsnio dalies pakeitimai:</text:p>
      <text:p text:style-name="P1939"><text:span text:style-name="T1940">Nr.<text:s/></text:span><text:a xlink:href="https://www.e-tar.lt/portal/legalAct.html?documentId=11e746805f4111e4bad5c03f56793630" office:target-frame-name="_top" xlink:show="replace"><text:span text:style-name="T1941">XII-1229</text:span></text:a><text:span text:style-name="T1942">, 2014-</text:span><text:span text:style-name="T1943">10-14, paskelbta TAR 2014-10-29, i. k. 2014-15110</text:span></text:p>
      <text:p text:style-name="Normal"/>
      <text:p text:style-name="P1944"><text:span text:style-name="T1945">3</text:span><text:span text:style-name="T1946">. Administratoriui paskirta nuobauda galioja vienus metus.</text:span></text:p>
      <text:p text:style-name="P1947"><text:span text:style-name="T1948">4</text:span><text:span text:style-name="T1949">. Šio straipsnio 1, 2 ir 3 dalies nuostatos<text:s/></text:span><text:span text:style-name="T1950">mutatis mutandis</text:span><text:span text:style-name="T1951"><text:s/>taikomos administratoriaus padėjėjui.<text:s/></text:span></text:p>
      <text:p text:style-name="P1952"><text:span text:style-name="T1953">5</text:span><text:span text:style-name="T1954">. Sprendimas skirti nuobaudą ga</text:span><text:span text:style-name="T1955">li būti skundžiamas Administracinių bylų teisenos įstatymo nustatyta tvarka.</text:span></text:p>
      <text:p text:style-name="P1956">Straipsnio pakeitimai:</text:p>
      <text:p text:style-name="P1957"><text:span text:style-name="T1958">Nr.<text:s/></text:span><text:a xlink:href="http://www3.lrs.lt/cgi-bin/preps2?a=445354&amp;b=" office:target-frame-name="_top" xlink:show="replace"><text:span text:style-name="T1959">XII-208</text:span></text:a><text:span text:style-name="T1960">, 2013-03-28, Žin., 2013, Nr. 36-1725 (2013-04-06)</text:span></text:p>
      <text:p text:style-name="P1961"><text:span text:style-name="T1962">Nr.<text:s/></text:span><text:a xlink:href="http://www3.lrs.lt/cgi-bin/preps2?a=468456&amp;b=" office:target-frame-name="_top" xlink:show="replace"><text:span text:style-name="T1963">XII-805</text:span></text:a><text:span text:style-name="T1964">, 2014-03-27, paskelbta TAR 2014-04-11, i. k. 2014-04326</text:span></text:p>
      <text:p text:style-name="P1965"/>
      <text:p text:style-name="P1966"><text:span text:style-name="T1967">11</text:span><text:span text:style-name="T1968">8</text:span><text:span text:style-name="T1969"><text:s/>straipsnis.<text:s/></text:span><text:span text:style-name="T1970">Reikalavimai asmenims, siekiantiems teikti įmonių bankroto administravimo paslaugas laikinai</text:span></text:p>
      <text:p text:style-name="P1971"><text:span text:style-name="T1972">1</text:span><text:span text:style-name="T1973">.</text:span><text:span text:style-name="T1974"><text:tab/>Valstybės<text:s/></text:span><text:span text:style-name="T1975">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1976">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1977">usybės ar jos įgaliotos institucijos nustatyta tvarka.</text:span></text:p>
      <text:p text:style-name="P1978"><text:span text:style-name="T1979">2</text:span><text:span text:style-name="T1980">.</text:span><text:span text:style-name="T1981"><text:tab/>Valstybės narės juridiniam asmeniui, turinčiam pagal įsisteigimo valstybės narės teisės aktus įgytą teisę teikti įmonių bankroto administravimo paslaugas ir siekiančiam teikti įmonių bankroto ad</text:span><text:span text:style-name="T1982">ministravimo paslaugas Lietuvos Respublikoje laikinai, teisė teikti įmonių bankroto<text:s/></text:span><text:soft-page-break/><text:span text:style-name="T1983">administravimo paslaugas laikinai suteikiama vadovaujantis Paslaugų įstatymo ir šio įstatymo nuostatomis.<text:s/></text:span></text:p>
      <text:p text:style-name="P1984"><text:span text:style-name="T1985">3</text:span><text:span text:style-name="T1986">.</text:span><text:span text:style-name="T1987"><text:tab/>Fizinis asmuo, siekiantis teikti įmonių bankroto administr</text:span><text:span text:style-name="T1988">avimo paslaugas laikinai, privalo šio<text:s/></text:span><text:span text:style-name="T1989">įstatymo 11 straipsnio 12 dalyje nurodytai Vyriausybės įgaliotai institucijai pateikti<text:s/></text:span><text:span text:style-name="T1990">kitos valstybės narės ar Šveicarijos Konfederacijos kompetentingos institucijos išduotą pažymėjimą, leidimą arba kitą dokumentą, įr</text:span><text:span text:style-name="T1991">odantį, kad jis turi teisę teikti įmonių bankroto administravimo paslaugas pagal įsisteigimo valstybės teisės aktus.</text:span><text:s/></text:p>
      <text:p text:style-name="P1992">Straipsnio dalies pakeitimai:</text:p>
      <text:p text:style-name="P1993"><text:span text:style-name="T1994">Nr.<text:s/></text:span><text:a xlink:href="https://www.e-tar.lt/portal/legalAct.html?documentId=11e746805f4111e4bad5c03f56793630" office:target-frame-name="_top" xlink:show="replace"><text:span text:style-name="T1995">XII-12</text:span><text:span text:style-name="T1996">29</text:span></text:a><text:span text:style-name="T1997">, 2014-10-14, paskelbta TAR 2014-10-29, i. k. 2014-15110</text:span></text:p>
      <text:p text:style-name="Normal"/>
      <text:p text:style-name="P1998"><text:span text:style-name="T1999">4</text:span><text:span text:style-name="T2000">.</text:span><text:span text:style-name="T2001"><text:tab/>Juridinis asmuo, siekiantis teikti įmonių bankroto administravimo paslaugas laikinai, privalo:</text:span></text:p>
      <text:p text:style-name="P2002"><text:span text:style-name="T2003">1</text:span><text:span text:style-name="T2004">)<text:s/></text:span><text:span text:style-name="T2005"><text:tab/></text:span><text:span text:style-name="T2006">turėti<text:s/></text:span><text:span text:style-name="T2007">kitos valstybės narės kompetentingos institucijos išduotą pažymėjimą, leidimą<text:s/></text:span><text:span text:style-name="T2008">arba kitą dokumentą, įrodantį, kad juridinis asmuo, siekiantis teikti įmonių bankroto administravimo paslaugas laikinai, turi teisę teikti įmonių bankroto administravimo paslaugas pagal tos valstybės narės teisės aktus;</text:span></text:p>
      <text:p text:style-name="P2009"><text:span text:style-name="T2010">2</text:span><text:span text:style-name="T2011">)</text:span><text:span text:style-name="T2012"><text:tab/>turėti bent vieną darbuotoją,</text:span><text:span text:style-name="T2013"><text:s/>turintį šio įstatymo nustatyta tvarka įgytą teisę teikti įmonių bankroto administravimo paslaugas, ir (ar) darbuotoją, kuriam, jo profesinę kvalifikaciją pripažinus šio straipsnio 1 dalyje ir (ar) 11</text:span><text:span text:style-name="T2014">9</text:span><text:span text:style-name="T2015"><text:s/>straipsnyje nustatyta tvarka, teisė teikti įmonių bank</text:span><text:span text:style-name="T2016">roto administravimo paslaugas suteikta laikinai arba įsisteigus Lietuvos Respublikoje.</text:span></text:p>
      <text:p text:style-name="P2017"><text:span text:style-name="T2018">5</text:span><text:span text:style-name="T2019">.<text:s/></text:span><text:span text:style-name="T2020">Šiame straipsnyje nustatytų reikalavimų atitiktį patvirtinančius ir kitus šiame įstatyme nurodytus dokumentus šio įstatymo 11 straipsnio 12 dalyje nurodytai Vyr</text:span><text:span text:style-name="T2021">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22">ausybės įgaliotą instituciją.</text:span><text:s/></text:p>
      <text:p text:style-name="P2023">Straipsnio dalies pakeitimai:</text:p>
      <text:p text:style-name="P2024"><text:span text:style-name="T2025">Nr.<text:s/></text:span><text:a xlink:href="https://www.e-tar.lt/portal/legalAct.html?documentId=11e746805f4111e4bad5c03f56793630" office:target-frame-name="_top" xlink:show="replace"><text:span text:style-name="T2026">XII-1229</text:span></text:a><text:span text:style-name="T2027">, 2014-10-14, paskelbta TAR 2014-10-29, i. k. 2014-15110</text:span></text:p>
      <text:p text:style-name="Normal"/>
      <text:p text:style-name="P2028"><text:span text:style-name="T2029">6</text:span><text:span text:style-name="T2030">.<text:s/></text:span><text:span text:style-name="T2031">Įmonių bankroto admi</text:span><text:span text:style-name="T2032">nistravimo paslaugų teikimo laikinumą (vienkartiškumą) pagal laikinumo (vienkartiškumo) vertinimo kriterijus vertina<text:s/></text:span><text:span text:style-name="T2033">šio įstatymo 11 straipsnio 12 dalyje nurodyta Vyriausybės<text:s/></text:span><text:span text:style-name="T2034">įgaliota institucija. Vertinimo kriterijus tvirtina Vyriausybė ar jos įgaliota in</text:span><text:span text:style-name="T2035">stitucija.</text:span></text:p>
      <text:p text:style-name="P2036">Straipsnio dalies pakeitimai:</text:p>
      <text:p text:style-name="P2037"><text:span text:style-name="T2038">Nr.<text:s/></text:span><text:a xlink:href="https://www.e-tar.lt/portal/legalAct.html?documentId=11e746805f4111e4bad5c03f56793630" office:target-frame-name="_top" xlink:show="replace"><text:span text:style-name="T2039">XII-1229</text:span></text:a><text:span text:style-name="T2040">, 2014-10-14, paskelbta TAR 2014-10-29, i. k. 2014-15110</text:span></text:p>
      <text:p text:style-name="Normal"/>
      <text:p text:style-name="P2041">Papildyta straipsniu:</text:p>
      <text:p text:style-name="P2042"><text:span text:style-name="T2043">Nr.<text:s/></text:span><text:a xlink:href="http://www3.lrs.lt/cgi-bin/preps2?a=468456&amp;b=" office:target-frame-name="_top" xlink:show="replace"><text:span text:style-name="T2044">XII-805</text:span></text:a><text:span text:style-name="T2045">, 2014-03-27, paskelbta TAR 2014-04-11, i. k. 2014-04326</text:span></text:p>
      <text:p text:style-name="P2046"/>
      <text:p text:style-name="P2047"><text:span text:style-name="T2048">11</text:span><text:span text:style-name="T2049">9</text:span><text:span text:style-name="T2050"><text:s/>straipsnis.<text:s/></text:span><text:span text:style-name="T2051">Reikalavimai fiziniams asmenims, siekiantiems teikti įmonių bankroto administravimo paslaugas įsisteigus<text:s/></text:span><text:span text:style-name="T2052">Lietuvos Respublikoje</text:span></text:p>
      <text:p text:style-name="P2053"><text:span text:style-name="T2054">Valstybės narės piliečio, kito fizinio asmens, kuris naudojasi Europos Sąjungos teisės aktuose jam suteiktomis judėjimo valstybėse narėse teisėmis, ir Šveicarijos Konfederacijos piliečio, turinčio pagal įsisteigimo valstybės teisės<text:s/></text:span><text:span text:style-name="T2055">aktus įgytą teisę teikti įmonių bankroto administravimo paslaugas ir siekiančio teikti įmonių bankroto administravimo paslaugas įsisteigus Lietuvos Respublikoje, profesinė kvalifikacija pripažįstama vadovaujantis Reglamentuojamų profesinių kvalifikacijų pr</text:span><text:span text:style-name="T2056">ipažinimo įstatymo nuostatomis Vyriausybės ar jos įgaliotos institucijos nustatyta tvarka. Šiems asmenims taikomi šio įstatymo 11</text:span><text:span text:style-name="T2057">8</text:span><text:span text:style-name="T2058"><text:s/>straipsnio 3 dalyje nustatyti reikalavimai. Asmenys, kurie<text:s/></text:span><text:span text:style-name="T2059">dokumentais, patvirtinančiais jų kvalifikaciją ar išsilavinimą, ne</text:span><text:span text:style-name="T2060">gali įrodyti, kad jie išmano Lietuvos Respublikos teisę, privalo</text:span><text:span text:style-name="T2061"><text:s/>išlaikyti profesinio tinkamumo testą.</text:span><text:span text:style-name="T2062"><text:s/></text:span></text:p>
      <text:p text:style-name="P2063">Papildyta straipsniu:</text:p>
      <text:p text:style-name="P2064"><text:span text:style-name="T2065">Nr.<text:s/></text:span><text:a xlink:href="http://www3.lrs.lt/cgi-bin/preps2?a=468456&amp;b=" office:target-frame-name="_top" xlink:show="replace"><text:span text:style-name="T2066">XII-805</text:span></text:a><text:span text:style-name="T2067">, 2014-03-27, paskelbta TAR 2014-04-11, i. k. 2014-0432</text:span><text:span text:style-name="T2068">6</text:span></text:p>
      <text:p text:style-name="P2069"/>
      <text:p text:style-name="P2070"><text:span text:style-name="T2071">11</text:span><text:span text:style-name="T2072">10</text:span><text:span text:style-name="T2073"><text:s/>straipsnis.</text:span><text:span text:style-name="T2074"><text:s/></text:span><text:span text:style-name="T2075">Fizinių asmenų ir juridinių asmenų,<text:s/></text:span><text:span text:style-name="T2076">kurių profesinė kvalifikacija arba teisė teikti įmonių bankroto administravimo paslaugas pripažinta vadovaujantis šiuo įstatymu,</text:span><text:span text:style-name="T2077"><text:s/>teikiančių įmonių bankroto administravimo paslaugas Lietuvos Respub</text:span><text:span text:style-name="T2078">likoje, teisės ir pareigos</text:span></text:p>
      <text:p text:style-name="P2079"><text:span text:style-name="T2080">Fiziniams ir juridiniams asmenims, kurių profesinė kvalifikacija arba teisė teikti įmonių bankroto administravimo paslaugas pripažinta vadovaujantis šiuo įstatymu, teikiantiems įmonių bankroto administravimo paslaugas Lietuvos<text:s/></text:span><text:span text:style-name="T2081">Respublikoje, taikomos šiame įstatyme ir kituose įstatymuose administratoriams nustatytos teisės ir pareigos.</text:span><text:span text:style-name="T2082"><text:s/></text:span></text:p>
      <text:p text:style-name="P2083">Papildyta straipsniu:</text:p>
      <text:p text:style-name="P2084"><text:span text:style-name="T2085">Nr.<text:s/></text:span><text:a xlink:href="http://www3.lrs.lt/cgi-bin/preps2?a=468456&amp;b=" office:target-frame-name="_top" xlink:show="replace"><text:span text:style-name="T2086">XII-805</text:span></text:a><text:span text:style-name="T2087">, 2014-03-27, paskelbta TAR 2014-04-11, i. k.<text:s/></text:span><text:span text:style-name="T2088">2014-04326</text:span></text:p>
      <text:p text:style-name="P2089"/>
      <text:p text:style-name="P2090"><text:span text:style-name="T2091">KETVIRTASIS</text:span><text:span text:style-name="T2092"><text:s/>SKIRSNIS</text:span></text:p>
      <text:p text:style-name="P2093"><text:span text:style-name="T2094">BANKROTO PROCEsAS NE TEISMo tvarka</text:span></text:p>
      <text:p text:style-name="P2095"/>
      <text:p text:style-name="P2096"><text:span text:style-name="T2097">12</text:span><text:span text:style-name="T2098"><text:s/>straipsnis.<text:s/></text:span><text:span text:style-name="T2099">Pasirengimas bankroto procesui, kuris vyks ne teismo tvarka</text:span></text:p>
      <text:p text:style-name="P2100"><text:span text:style-name="T2101">1</text:span><text:span text:style-name="T2102">. Bankroto procesas gali vykti ne teismo tvarka, jeigu teismuose nėra iškelta bylų, kuriose šia</text:span><text:span text:style-name="T2103">i įmonei pareikšti turtiniai reikalavimai, tarp jų reikalavimai, susiję su darbo santykiais, taip pat jei iš įmonės nėra išieškoma pagal teismų ar kitų institucijų išduotus vykdomuosius dokumentus.</text:span></text:p>
      <text:p text:style-name="P2104"><text:span text:style-name="T2105">2</text:span><text:span text:style-name="T2106">. Jei įmonė negali ir negalės atsiskaityti su kreditoriumi (kreditoriais), įmonės vadovas, savininkas (savininkai), numatę siekti kreditorių sutikimo, kad bankroto procesas vyktų ne teismo tvarka, siūlymą bankroto procedūras vykdyti ne teismo tvarka prival</text:span><text:span text:style-name="T2107">o pranešti raštu kiekvienam kreditoriui, kartu nurodydami kreditorių susirinkimo datą ir vietą.<text:s/></text:span></text:p>
      <text:p text:style-name="P2108"><text:span text:style-name="T2109">3</text:span><text:span text:style-name="T2110">. Kreditorių susirinkimas šaukiamas ne vėliau kaip per 20 dienų nuo šio straipsnio 2 dalyje nurodyto siūlymo išsiuntimo kreditoriams dienos.</text:span></text:p>
      <text:p text:style-name="P2111"><text:span text:style-name="T2112">4</text:span><text:span text:style-name="T2113">. Nutari</text:span><text:span text:style-name="T2114">mą bankroto procedūras vykdyti ne teismo tvarka gali priimti kreditorių susirinkimas, jeigu šiam nutarimui atviru balsavimu pritarė kreditoriai, kurių reikalavimų suma vertine išraiška sudaro ne mažiau kaip 3/4 visų įmonės turimų įsipareigojimų, įskaitant<text:s/></text:span><text:span text:style-name="T2115">ir tuos, kurių mokėjimo terminai nepasibaigę, sumos, esančios nutarimo priėmimo dieną.</text:span></text:p>
      <text:p text:style-name="P2116"><text:span text:style-name="T2117">5</text:span><text:span text:style-name="T2118">. Jei kreditorių susirinkimas nepriima nutarimo bankroto procedūras vykdyti ne teismo tvarka, šio įstatymo 5 straipsnio 1 dalyje išvardyti asmenys gali pateikti par</text:span><text:span text:style-name="T2119">eiškimą teismui dėl bankroto bylos iškėlimo. Šiuo atveju netaikomi 6 straipsnio 1 dalyje nustatyti pareiškimo pateikimo terminai ir šio straipsnio 2 dalies nuostatos, jei pareiškimas teismui pateikiamas ne vėliau kaip per 30 dienų po kreditorių susirinkimo</text:span><text:span text:style-name="T2120">.<text:s/></text:span></text:p>
      <text:p text:style-name="P2121">Straipsnio pakeitimai:</text:p>
      <text:p text:style-name="P2122"><text:span text:style-name="T2123">Nr.<text:s/></text:span><text:a xlink:href="http://www3.lrs.lt/cgi-bin/preps2?a=196638&amp;b=" office:target-frame-name="_top" xlink:show="replace"><text:span text:style-name="T2124">IX-1200</text:span></text:a><text:span text:style-name="T2125">, 2002-11-19, Žin., 2002, Nr. 116-5193 (2002-12-06)</text:span></text:p>
      <text:p text:style-name="Normal"><text:span text:style-name="T2126">Nr.<text:s/></text:span><text:a xlink:href="http://www3.lrs.lt/cgi-bin/preps2?a=415901&amp;b=" office:target-frame-name="_top" xlink:show="replace"><text:span text:style-name="T2127">XI-1867</text:span></text:a><text:span text:style-name="T2128">, 2011-12-22, Žin., 2012, Nr.<text:s/></text:span><text:span text:style-name="T2129">4-112 (2012-01-06)</text:span></text:p>
      <text:p text:style-name="P2130"/>
      <text:p text:style-name="P2131"><text:span text:style-name="T2132">13</text:span><text:span text:style-name="T2133"><text:s/>straipsnis.<text:s/></text:span><text:span text:style-name="T2134">Bankroto procesas ne teismo tvarka</text:span></text:p>
      <text:p text:style-name="P2135"><text:span text:style-name="T2136">1</text:span><text:span text:style-name="T2137">. Ne teismo tvarka bankroto procedūros vykdomos vadovaujantis šiuo įstatymu. Teismo kompetencijai skirtus klausimus svarsto ir sprendžia kreditorių susirinkimas.</text:span></text:p>
      <text:p text:style-name="P2138"><text:span text:style-name="T2139">2</text:span><text:span text:style-name="T2140">.<text:s/></text:span><text:span text:style-name="T2141">Administratorių skiria kreditorių susirinkimas</text:span><text:span text:style-name="T2142"><text:s/></text:span><text:span text:style-name="T2143">iš<text:s/></text:span><text:span text:style-name="T2144">įrašytų į Sąrašą</text:span><text:span text:style-name="T2145"><text:s/></text:span><text:span text:style-name="T2146">asmenų</text:span><text:span text:style-name="T2147">.</text:span></text:p>
      <text:p text:style-name="P2148">Straipsnio dalies pakeitimai:</text:p>
      <text:p text:style-name="P2149"><text:span text:style-name="T2150">Nr.<text:s/></text:span><text:a xlink:href="https://www.e-tar.lt/portal/legalAct.html?documentId=11e746805f4111e4bad5c03f56793630" office:target-frame-name="_top" xlink:show="replace"><text:span text:style-name="T2151">XII-1229</text:span></text:a><text:span text:style-name="T2152">, 2014-10-14, paskelbta TAR 2014-10-29, i</text:span><text:span text:style-name="T2153">. k. 2014-15110</text:span></text:p>
      <text:p text:style-name="Normal"/>
      <text:p text:style-name="P2154"><text:span text:style-name="T2155">3</text:span><text:span text:style-name="T2156">. Kreditorių susirinkimo nutarimų vykdymo ir kreditorių reikalavimų patenkinimo tvarka nustatoma laikantis šio įstatymo nustatytos bankroto bylų nagrinėjimo teisme tvarkos ir sąlygų.</text:span></text:p>
      <text:p text:style-name="P2157"><text:span text:style-name="T2158">4</text:span><text:span text:style-name="T2159">. Administratorius per 3 darbo dienas nuo kred</text:span><text:span text:style-name="T2160">itorių susirinkimo, kuriame kreditoriai nutarė įmonės bankroto procedūras vykdyti ne teismo tvarka, dienos raštu įspėja įmonės darbuotojus apie būsimą darbo sutarties nutraukimą ir po 15 darbo dienų nuo tokio įspėjimo nutraukia su jais darbo sutartis. Apie</text:span><text:span text:style-name="T2161"><text:s/>būsimą darbuotojų atleidimą administratorius ne vėliau kaip per 3 darbo dienas nuo šioje dalyje nurodyto kreditorių susirinkimo dienos praneša teritorinei darbo biržai, savivaldybės institucijai ir įmonės darbuotojų atstovams. Atleistam darbuotojui išmoka</text:span><text:span text:style-name="T2162">ma šio įstatymo 19 straipsnio 2 dalyje nustatyto dydžio išeitinė išmoka, su juo atsiskaitoma šio įstatymo 35 straipsnyje nustatyta tvarka.</text:span></text:p>
      <text:p text:style-name="P2163"><text:span text:style-name="T2164">5</text:span><text:span text:style-name="T2165">. Kai bankroto procesas vyksta ne teismo tvarka, atsiranda šio įstatymo 10 straipsnio<text:s/></text:span><text:span text:style-name="T2166"><text:line-break/>7 dalyje, 16 straipsnyje<text:s/></text:span><text:span text:style-name="T2167">ir 27 straipsnio 2 ir 3 dalyse nustatytos pasekmės.</text:span></text:p>
      <text:p text:style-name="P2168">Straipsnio pakeitimai:</text:p>
      <text:p text:style-name="P2169"><text:span text:style-name="T2170">Nr.<text:s/></text:span><text:a xlink:href="http://www3.lrs.lt/cgi-bin/preps2?a=205342&amp;b=" office:target-frame-name="_top" xlink:show="replace"><text:span text:style-name="T2171">IX-1332</text:span></text:a><text:span text:style-name="T2172">, 2003-01-28, Žin., 2003, Nr. 17-708 (2003-02-19)</text:span></text:p>
      <text:p text:style-name="P2173"><text:span text:style-name="T2174">Nr.<text:s/></text:span><text:a xlink:href="http://www3.lrs.lt/cgi-bin/preps2?a=445354&amp;b=" office:target-frame-name="_top" xlink:show="replace"><text:span text:style-name="T2175">XII-208</text:span></text:a><text:span text:style-name="T2176">, 2013-03-28, Žin., 2013, Nr. 36-1725 (2013-04-06)</text:span></text:p>
      <text:p text:style-name="P2177"/>
      <text:p text:style-name="P2178"><text:span text:style-name="T2179">Įstatymas papildytas ketvirtuoju(1) skirsniu:</text:span></text:p>
      <text:p text:style-name="P2180"><text:span text:style-name="T2181">Nr.<text:s/></text:span><text:a xlink:href="http://www3.lrs.lt/cgi-bin/preps2?a=196638&amp;b=" office:target-frame-name="_top" xlink:show="replace"><text:span text:style-name="T2182">IX-1200</text:span></text:a><text:span text:style-name="T2183">, 2002-11-19,<text:s/></text:span><text:span text:style-name="T2184">Žin., 2002, Nr. 116-5193 (2002-12-06)</text:span></text:p>
      <text:p text:style-name="P2185"><text:span text:style-name="T2186">Ketvirtasis</text:span><text:span text:style-name="T2187">(1)</text:span><text:span text:style-name="T2188"><text:s/>SKIRSNIS</text:span></text:p>
      <text:p text:style-name="P2189"><text:span text:style-name="T2190">Supaprastintas BANKROTO PROCEsas</text:span></text:p>
      <text:p text:style-name="P2191"/>
      <text:p text:style-name="P2192"><text:span text:style-name="T2193">13</text:span><text:span text:style-name="T2194">(1)<text:s/></text:span><text:span text:style-name="T2195">straipsnis. Supaprastintas bankroto procesas</text:span></text:p>
      <text:p text:style-name="P2196"><text:span text:style-name="T2197">1</text:span><text:span text:style-name="T2198">. Šio įstatymo 10 straipsnio<text:s/></text:span><text:span text:style-name="T2199">10 dalyje</text:span><text:span text:style-name="T2200"><text:s/>numatytais atvejais ir (ar) kai įmonės bankroto bylos nagrinėji</text:span><text:span text:style-name="T2201">mo metu administratorius nustato, kad įmonė neturi turto ar jo nepakanka teismo ir administravimo išlaidoms, teismas gali priimti nutartį taikyti įmonei supaprastintą bankroto procesą. Šis procesas negali trukti ilgiau kaip vienerius metus nuo nutarties ta</text:span><text:span text:style-name="T2202">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2203"><text:span text:style-name="T2204">2</text:span><text:span text:style-name="T2205">. Teismas, priėmęs nutartį taikyti įmonei supaprastintą bankroto procesą, privalo:</text:span></text:p>
      <text:p text:style-name="P2206"><text:span text:style-name="T2207">1</text:span><text:span text:style-name="T2208">) informaciją apie teismo nutartį taikyti įmonei supaprastintą bankroto procesą nedelsdamas pateikti juridinių asmenų registrui, įmonei, kreditoriams ir šio įstatymo 11 s</text:span><text:span text:style-name="T2209">traipsnio 12 dalyje nurodytai Vyriausybės įgaliotai institucijai;</text:span></text:p>
      <text:p text:style-name="P2210">Straipsnio punkto pakeitimai:</text:p>
      <text:p text:style-name="P2211"><text:span text:style-name="T2212">Nr.<text:s/></text:span><text:a xlink:href="https://www.e-tar.lt/portal/legalAct.html?documentId=11e746805f4111e4bad5c03f56793630" office:target-frame-name="_top" xlink:show="replace"><text:span text:style-name="T2213">XII-1229</text:span></text:a><text:span text:style-name="T2214">, 2014-10-14, paskelbta TAR 2014-10-29, i. k.<text:s/></text:span><text:span text:style-name="T2215">2014-15110</text:span></text:p>
      <text:p text:style-name="Normal"/>
      <text:p text:style-name="P2216"><text:span text:style-name="T2217">2</text:span><text:span text:style-name="T2218">) paskirti administratorių, jei jis nepaskirtas;</text:span></text:p>
      <text:p text:style-name="P2219"><text:span text:style-name="T2220">3</text:span><text:span text:style-name="T2221">) patvirtinti administravimo išlaidų sąmatą, kurią administratorius turi pateikti ne vėliau kaip per 5 darbo dienas nuo nutarties taikyti įmonei supaprastintą bankroto procesą įsiteisėj</text:span><text:span text:style-name="T2222">imo dienos ir kuri negali būti didesnė nei šio įstatymo 10 straipsnio 10 dalyje nustatyta suma;</text:span></text:p>
      <text:p text:style-name="P2223"><text:span text:style-name="T2224">4</text:span><text:span text:style-name="T2225">)<text:s/></text:span><text:span text:style-name="T2226">n</text:span><text:span text:style-name="T2227">eteko galios nuo 2008-07-01;</text:span></text:p>
      <text:p text:style-name="P2228"><text:span text:style-name="T2229">5</text:span><text:span text:style-name="T2230">) patvirtinti (jei jie nepatvirtinti) kreditorių reikalavimus pagal administratoriaus pateiktą sąrašą, sudarytą pagal<text:s/></text:span><text:span text:style-name="T2231">įmonės buhalterinės apskaitos</text:span><text:span text:style-name="T2232"><text:s/></text:span><text:span text:style-name="T2233">duomenis.</text:span></text:p>
      <text:p text:style-name="P2234"><text:span text:style-name="T2235">3</text:span><text:span text:style-name="T2236">. Teismas arba teisėjas šio straipsnio 2 dalies 1 punkte nustatytus veiksmus gali pavesti atlikti įmonės administratoriui.</text:span></text:p>
      <text:p text:style-name="P2237"><text:span text:style-name="T2238">4</text:span><text:span text:style-name="T2239">. Pavedimo sutartis su administratoriumi nesudaroma. Įsiteisėjusi teismo nutartis</text:span><text:span text:style-name="T2240"><text:s/>taikyti įmonei supaprastintą bankroto procesą yra pagrindas administratoriui atlikti įmonės bankroto procedūras. Administravimo išlaidų sąmatą ir administravimo išlaidoms skirtų lėšų naudojimo tvarką tvirtina ir keičia teismas. Teismas taip pat tvirtina į</text:span><text:span text:style-name="T2241">monės bankroto proceso metu sudarytas metines finansines ataskaitas (balansą ir pelno (nuostolių) ataskaitą).</text:span></text:p>
      <text:p text:style-name="P2242"><text:span text:style-name="T2243">5</text:span><text:span text:style-name="T2244">. Pardavus turtą ir reikalavimų teises gautos lėšos skiriamos teismo ir administravimo išlaidoms. Jeigu pradėjus supaprastintą bankroto proce</text:span><text:span text:style-name="T2245">są nustatoma, kad pardavus įmonės turtą ir reikalavimo teises bus gauta dvigubai daugiau lėšų, negu reikia teismo ir administravimo išlaidoms, teismas priima nutartį nutraukti supaprastinto bankroto proceso vykdymą ir nutartį vykdyti įmonės bankroto proced</text:span><text:span text:style-name="T2246">ūras bendra šiame įstatyme nustatyta bankroto bylų nagrinėjimo teisme tvarka.<text:s/></text:span></text:p>
      <text:p text:style-name="P2247"><text:span text:style-name="T2248">6</text:span><text:span text:style-name="T2249">. Ne vėliau kaip per 30 dienų nuo nutarties taikyti įmonei supaprastintą bankroto procesą įsiteisėjimo dienos teismas administratoriaus prašymu pripažįsta įmonę bankrutavus</text:span><text:span text:style-name="T2250">ia, priima nutartį likviduoti įmonę dėl bankroto ir patvirtina supaprastinto bankroto proceso trukmę.</text:span></text:p>
      <text:p text:style-name="P2251"><text:span text:style-name="T2252">7</text:span><text:span text:style-name="T2253">. Kai pardavus neįkeistą įmonės turtą ir reikalavimo teises buvo gauta lėšų daugiau, negu reikia teismo ir administravimo išlaidoms apmokėti, tačiau<text:s/></text:span><text:span text:style-name="T2254">gauta suma neviršija šio straipsnio 5 dalyje nurodyto dydžio, likusios lėšos skiriamos įmonės darbuotojų – kreditorių reikalavimams, susijusiems su darbo santykiais, tenkinti.<text:s/></text:span></text:p>
      <text:p text:style-name="P2255"><text:span text:style-name="T2256">8</text:span><text:span text:style-name="T2257">. Patenkinus šio straipsnio 7 dalyje nurodytus reikalavimus, iš likusios<text:s/></text:span><text:span text:style-name="T2258">sumos gali būti atlyginama šio įstatymo 10 straipsnio 11 dalyje nurodytam kreditoriui ar riziką prisiėmusiam administratoriui. Jeigu nurodytam kreditoriui ar administratoriui būtų priteista iš šio įstatymo 10 straipsnio 11 dalyje nurodytų asmenų tam tikra<text:s/></text:span><text:span text:style-name="T2259">suma, priteistos sumos dydžiu turėtų būti mažinama riziką prisiėmusio administratoriaus atlyginimo suma.</text:span></text:p>
      <text:p text:style-name="P2260"><text:span text:style-name="T2261">9</text:span><text:span text:style-name="T2262">. Visiškai patenkinus darbuotojų – kreditorių reikalavimus, susijusius su darbo santykiais, ir atlyginus šio įstatymo 10 straipsnio 11 dalyje nuro</text:span><text:span text:style-name="T2263">dytam kreditoriui ar riziką prisiėmusiam administratoriui, likusios įmonės lėšos naudojamos kreditorių reikalavimams tenkinti šio įstatymo 35 straipsnyje nustatyta tvarka.</text:span></text:p>
      <text:p text:style-name="P2264"><text:span text:style-name="T2265">10</text:span><text:span text:style-name="T2266">. Dėl teismo nutarties taikyti supaprastintą bankroto procesą gali būti<text:s/></text:span><text:span text:style-name="T2267">duodamas atskirasis skundas.</text:span></text:p>
      <text:p text:style-name="P2268"><text:span text:style-name="T2269">11</text:span><text:span text:style-name="T2270">. Supaprastinto bankroto proceso metu kreditorių susirinkimai nešaukiami.</text:span></text:p>
      <text:p text:style-name="P2271">Įstatymas papildytas straipsniu:</text:p>
      <text:p text:style-name="P2272"><text:span text:style-name="T2273">Nr.<text:s/></text:span><text:a xlink:href="http://www3.lrs.lt/cgi-bin/preps2?a=196638&amp;b=" office:target-frame-name="_top" xlink:show="replace"><text:span text:style-name="T2274">IX-1200</text:span></text:a><text:span text:style-name="T2275">, 2002-11-19, Žin., 2002, Nr. 116-5193<text:s/></text:span><text:span text:style-name="T2276">(2002-12-06)</text:span></text:p>
      <text:p text:style-name="P2277">Straipsnio pakeitimai:</text:p>
      <text:p text:style-name="P2278"><text:span text:style-name="T2279">Nr.<text:s/></text:span><text:a xlink:href="http://www3.lrs.lt/cgi-bin/preps2?a=321396&amp;b=" office:target-frame-name="_top" xlink:show="replace"><text:span text:style-name="T2280">X-1557</text:span></text:a><text:span text:style-name="T2281">, 2008-05-22, Žin., 2008, Nr. 65-2456 (2008-06-07)</text:span></text:p>
      <text:p text:style-name="P2282"><text:span text:style-name="T2283">Nr.<text:s/></text:span><text:a xlink:href="http://www3.lrs.lt/cgi-bin/preps2?a=428329&amp;b=" office:target-frame-name="_top" xlink:show="replace"><text:span text:style-name="T2284">XI-2080</text:span></text:a><text:span text:style-name="T2285">, 2012-06-19, Žin., 2012</text:span><text:span text:style-name="T2286">, Nr. 78-4018 (2012-07-04)</text:span></text:p>
      <text:p text:style-name="P2287"><text:span text:style-name="T2288">Nr.<text:s/></text:span><text:a xlink:href="http://www3.lrs.lt/cgi-bin/preps2?a=445354&amp;b=" office:target-frame-name="_top" xlink:show="replace"><text:span text:style-name="T2289">XII-208</text:span></text:a><text:span text:style-name="T2290">, 2013-03-28, Žin., 2013, Nr. 36-1725 (2013-04-06)</text:span></text:p>
      <text:p text:style-name="P2291"><text:span text:style-name="T2292">Nr.<text:s/></text:span><text:a xlink:href="http://www3.lrs.lt/cgi-bin/preps2?a=447184&amp;b=" office:target-frame-name="_top" xlink:show="replace"><text:span text:style-name="T2293">XII-237</text:span></text:a><text:span text:style-name="T2294">, 2013-04-18, Žin., 2013, Nr. 46</text:span><text:span text:style-name="T2295">-2244 (2013-05-07)</text:span></text:p>
      <text:p text:style-name="P2296"/>
      <text:p text:style-name="P2297"><text:span text:style-name="T2298">Penktasis</text:span><text:span text:style-name="T2299"><text:s/>SKIRSNIS</text:span></text:p>
      <text:p text:style-name="P2300"><text:span text:style-name="T2301">SKOLININKO, KREDITORIŲ IR TREČIŲJŲ ASMENŲ INTERESŲ</text:span></text:p>
      <text:p text:style-name="P2302"><text:span text:style-name="T2303">GYNIMAS, KAI YRA IŠKELTA BANKROTO BYLA</text:span></text:p>
      <text:p text:style-name="P2304"/>
      <text:p text:style-name="P2305"><text:span text:style-name="T2306">14</text:span><text:span text:style-name="T2307"><text:s/>straipsnis.<text:s/></text:span><text:span text:style-name="T2308">Disponavimas bankrutuojančios įmonės turtu</text:span></text:p>
      <text:p text:style-name="P2309"><text:span text:style-name="T2310">1</text:span><text:span text:style-name="T2311">. Nuo nutarties iškelti bankroto bylą įsiteisėjimo<text:s/></text:span><text:span text:style-name="T2312">dienos:</text:span></text:p>
      <text:p text:style-name="P2313"><text:span text:style-name="T2314">1</text:span><text:span text:style-name="T2315">) teisė valdyti, naudoti bankrutuojančios įmonės turtą (lėšas) ir juo disponuoti suteikiama tik administratoriui. Nė vienas įmonės kreditorius ar kitas asmuo neturi teisės perimti bankrutuojančiai įmonei priklausančio turto ir lėšų kitaip, negu<text:s/></text:span><text:span text:style-name="T2316">nustatyta šio įstatymo;</text:span></text:p>
      <text:p text:style-name="P2317"><text:span text:style-name="T2318">2</text:span><text:span text:style-name="T2319">) asmenims, išsinuomojusiems, pasiskolinusiems, saugantiems arba kitais pagrindais naudojantiems ar valdantiems bankrutuojančios įmonės turtą, draudžiama dėl šio turto sudaryti sandorius su trečiaisiais asmenimis.</text:span></text:p>
      <text:p text:style-name="P2320"><text:span text:style-name="T2321">2</text:span><text:span text:style-name="T2322">. Visi</text:span><text:span text:style-name="T2323"><text:s/>sandoriai, sudaryti pažeidžiant šio straipsnio 1 dalies nuostatas, yra negaliojantys nuo jų sudarymo.</text:span></text:p>
      <text:p text:style-name="P2324"><text:span text:style-name="T2325">3</text:span><text:span text:style-name="T2326">. Ieškiniai dėl sandorių pripažinimo negaliojančiais ir kiti administratoriaus reikalavimai bankrutuojančios ir bankrutavusios įmonės skolininkams n</text:span><text:span text:style-name="T2327">agrinėjami teisme pagal bankrutuojančios įmonės buveinės vietą. Jeigu šių ieškinių ar reikalavimų nagrinėjimą šalys iki bankroto bylos iškėlimo yra susitarusios perduoti arbitražui, jie nagrinėjami teisme arba arbitraže vadovaujantis Komercinio arbitražo į</text:span><text:span text:style-name="T2328">statymo nuostatomis.</text:span></text:p>
      <text:p text:style-name="P2329">Straipsnio pakeitimai:</text:p>
      <text:p text:style-name="P2330"><text:span text:style-name="T2331">Nr.<text:s/></text:span><text:a xlink:href="http://www3.lrs.lt/cgi-bin/preps2?a=231826&amp;b=" office:target-frame-name="_top" xlink:show="replace"><text:span text:style-name="T2332">IX-2129</text:span></text:a><text:span text:style-name="T2333">, 2004-04-15, Žin., 2004, Nr. 61-2185 (2004-04-27)</text:span></text:p>
      <text:p text:style-name="P2334"><text:span text:style-name="T2335">Nr.<text:s/></text:span><text:a xlink:href="http://www3.lrs.lt/cgi-bin/preps2?a=275120&amp;b=" office:target-frame-name="_top" xlink:show="replace"><text:span text:style-name="T2336">X-564</text:span></text:a><text:span text:style-name="T2337">, 2006-04-20,<text:s/></text:span><text:span text:style-name="T2338">Žin., 2006, Nr. 50-1799 (2006-05-06)</text:span></text:p>
      <text:p text:style-name="Normal"><text:span text:style-name="T2339">Nr.<text:s/></text:span><text:a xlink:href="http://www3.lrs.lt/cgi-bin/preps2?a=403065&amp;b=" office:target-frame-name="_top" xlink:show="replace"><text:span text:style-name="T2340">XI-1486</text:span></text:a><text:span text:style-name="T2341">, 2011-06-21, Žin., 2011, Nr. 85-4132 (2011-07-13)</text:span></text:p>
      <text:p text:style-name="P2342"><text:span text:style-name="T2343">Nr.<text:s/></text:span><text:a xlink:href="http://www3.lrs.lt/cgi-bin/preps2?a=428489&amp;b=" office:target-frame-name="_top" xlink:show="replace"><text:span text:style-name="T2344">XI-2092</text:span></text:a><text:span text:style-name="T2345">, 2012-06-21, Žin.,<text:s/></text:span><text:span text:style-name="T2346">2012, Nr. 76-3935 (2012-06-30)</text:span></text:p>
      <text:p text:style-name="P2347"/>
      <text:p text:style-name="P2348"><text:span text:style-name="T2349">15</text:span><text:span text:style-name="T2350"><text:s/>straipsnis.<text:s/></text:span><text:span text:style-name="T2351">Ieškinių, pareikštų teismuose iki bankroto bylos iškėlimo, tenkinimas</text:span></text:p>
      <text:p text:style-name="P2352"><text:span text:style-name="T2353">1</text:span><text:span text:style-name="T2354">. Apie iškeltas bylas, kuriose įmonei pareikšti turtiniai reikalavimai, tarp jų ir su darbo santykiais susiję reikalavimai, bei ba</text:span><text:span text:style-name="T2355">udžiamąsias bylas, kuriose įmonei pareikšti turtiniai reikalavimai ir (arba) areštuotas įmonės turtas, įmonės vadovas privalo per 5 dienas nuo dokumentų, nurodytų 6 straipsnio 4</text:span><text:span text:style-name="T2356"><text:s/></text:span><text:span text:style-name="T2357">dalyje, gavimo dienos pranešti teismui.<text:s/></text:span></text:p>
      <text:p text:style-name="P2358"><text:span text:style-name="T2359">2</text:span><text:span text:style-name="T2360">. Visos teismuose esančios civil</text:span><text:span text:style-name="T2361">inės bylos, kuriose įmonei pareikšti turtiniai reikalavimai, tarp jų ir su darbo santykiais susiję reikalavimai, proceso įstatymo nustatytais atvejais perduodamos bankroto bylą iškėlusiam teismui. Kai proceso įstatymo nustatytais atvejais byla nėra perduod</text:span><text:span text:style-name="T2362">ama bankroto bylą nagrinėjančiam teismui, apie šioje byloje priimtą ir įsiteisėjusį sprendimą teismas ne vėliau kaip per 3 darbo dienas informuoja bankroto bylą nagrinėjantį teismą. Arbitraže pareikštiems reikalavimams nagrinėti taikomos Komercinio arbitra</text:span><text:span text:style-name="T2363">žo įstatymo nuostatos.</text:span></text:p>
      <text:p text:style-name="P2364"><text:span text:style-name="T2365">3</text:span><text:span text:style-name="T2366">. Bylose dėl turto išieškojimo iš kitų asmenų bankrutuojančios įmonės naudai, iškeltose iki bankroto bylos iškėlimo, administratorius arba jo įgaliotas asmuo atstovauja nuo nutarties iškelti bankroto bylą įsiteisėjimo dienos.</text:span></text:p>
      <text:p text:style-name="P2367">Straipsnio pakeitimai:</text:p>
      <text:p text:style-name="P2368"><text:span text:style-name="T2369">Nr.<text:s/></text:span><text:a xlink:href="http://www3.lrs.lt/cgi-bin/preps2?a=196638&amp;b=" office:target-frame-name="_top" xlink:show="replace"><text:span text:style-name="T2370">IX-1200</text:span></text:a><text:span text:style-name="T2371">, 2002-11-19, Žin., 2002, Nr. 116-5193 (2002-12-06)</text:span></text:p>
      <text:p text:style-name="Normal"><text:span text:style-name="T2372">Nr.<text:s/></text:span><text:a xlink:href="http://www3.lrs.lt/cgi-bin/preps2?a=403065&amp;b=" office:target-frame-name="_top" xlink:show="replace"><text:span text:style-name="T2373">XI-1486</text:span></text:a><text:span text:style-name="T2374">, 2011-06-21, Žin., 2011, Nr. 85-41</text:span><text:span text:style-name="T2375">32 (2011-07-13)</text:span></text:p>
      <text:p text:style-name="P2376"><text:span text:style-name="T2377">Nr.<text:s/></text:span><text:a xlink:href="http://www3.lrs.lt/cgi-bin/preps2?a=428489&amp;b=" office:target-frame-name="_top" xlink:show="replace"><text:span text:style-name="T2378">XI-2092</text:span></text:a><text:span text:style-name="T2379">, 2012-06-21, Žin., 2012, Nr. 76-3935 (2012-06-30)</text:span></text:p>
      <text:p text:style-name="P2380"/>
      <text:p text:style-name="P2381"><text:span text:style-name="T2382">16</text:span><text:span text:style-name="T2383"><text:s/>straipsnis.<text:s/></text:span><text:span text:style-name="T2384">Mokėjimo terminai</text:span></text:p>
      <text:p text:style-name="P2385"><text:span text:style-name="T2386">Nuo bankroto bylos iškėlimo dienos laikoma, kad visi bankrutuojančios įmonės</text:span><text:span text:style-name="T2387"><text:s/>skolų mokėjimo terminai yra pasibaigę. Ši nuostata netenka galios, kai įsiteisėja teismo nutartis nutraukti bankroto bylą.<text:s/></text:span></text:p>
      <text:p text:style-name="P2388"/>
      <text:p text:style-name="P2389"><text:span text:style-name="T2390">17</text:span><text:span text:style-name="T2391"><text:s/>straipsnis. Bankrutuojančios įmonės įsipareigojimų ir įsipareigojimų</text:span></text:p>
      <text:p text:style-name="P2392"><text:span text:style-name="T2393">bankrutuojančiai įmonei vykdymas</text:span></text:p>
      <text:p text:style-name="P2394"><text:span text:style-name="T2395">1</text:span><text:span text:style-name="T2396">.<text:s/></text:span><text:span text:style-name="T2397">Administratorius šio įstatymo nustatyta tvarka ir atvejais gali vykdyti bankrutuojančios įmonės sandorius, sudarytus iki bankroto bylos iškėlimo.</text:span></text:p>
      <text:p text:style-name="P2398"><text:span text:style-name="T2399">2</text:span><text:span text:style-name="T2400">. Administratorius per šio įstatymo 10 straipsnio 7 dalies 4 punkte nustatytą terminą turi pranešti suint</text:span><text:span text:style-name="T2401">eresuotiems asmenims apie priimtą sprendimą toliau vykdyti įmonės sutartis, sudarytas iki nutarties iškelti bankroto bylą įsiteisėjimo dienos.<text:s/></text:span></text:p>
      <text:p text:style-name="P2402"/>
      <text:p text:style-name="P2403"><text:span text:style-name="T2404">18</text:span><text:span text:style-name="T2405"><text:s/>straipsnis.<text:s/></text:span><text:span text:style-name="T2406">Arešto ir vykdomųjų dokumentų perdavimas</text:span></text:p>
      <text:p text:style-name="P2407"><text:span text:style-name="T2408">1</text:span><text:span text:style-name="T2409">.</text:span><text:span text:style-name="T2410"><text:s/>An</text:span><text:span text:style-name="T2411">tstolis ne vėliau kaip per 15 dienų nuo<text:s/></text:span><text:span text:style-name="T2412">teismo nutarties iškelti bankroto bylą įsiteisėjimo dienos perduoda bankroto bylą nagrinėjančiam teismui įmonės turto, kuris iki įmonės bankroto bylos iškėlimo buvo areštuotas teismų ir kitų institucijų sprendimų vykdymui užtikrinti, bet neparduotas, arešt</text:span><text:span text:style-name="T2413">o ir vykdomuosius dokumentus dėl išieškojimo iš šios įmonės, išskyrus šio įstatymo 33 straipsnio 4 dalyje nustatytus atvejus, ir praneša apie minėtų dokumentų perdavimą arba apie turto pardavimą šio įstatymo 33 straipsnio 4 dalyje nustatytu atveju turto sa</text:span><text:span text:style-name="T2414">ugotojui ir ieškovui. Kreditoriaus reikalavimai įmonei, kurių nepatenkino antstolis, yra tenkinami šio įstatymo nustatyta tvarka. Jeigu antstolis per nurodytą terminą nepateikia teismui nurodytų dokumentų, teismas arba teisėjas gali paskirti antstoliui iki</text:span><text:span text:style-name="T2415"><text:s/></text:span><text:span text:style-name="T2416">2 896 eurų<text:s/></text:span><text:span text:style-name="T2417">baudą.</text:span></text:p>
      <text:p text:style-name="P2418">Straipsnio dalies pakeitimai:</text:p>
      <text:p text:style-name="P2419"><text:span text:style-name="T2420">Nr.<text:s/></text:span><text:a xlink:href="https://www.e-tar.lt/portal/legalAct.html?documentId=0ed7b1506eff11e484b9c12b550436a3" office:target-frame-name="_top" xlink:show="replace"><text:span text:style-name="T2421">XII-1309</text:span></text:a><text:span text:style-name="T2422">, 2014-11-06, paskelbta TAR 2014-11-18, i. k. 2014-17041</text:span></text:p>
      <text:p text:style-name="Normal"/>
      <text:p text:style-name="P2423"><text:span text:style-name="T2424">2</text:span><text:span text:style-name="T2425">. Jeigu įmonės, kuriai iškelta ban</text:span><text:span text:style-name="T2426">kroto byla, turtas buvo areštuotas baudžiamojoje byloje, visi arešto dokumentai ne vėliau kaip per mėnesį nuo teismo nutarties iškelti bankroto bylą įsiteisėjimo dienos perduodami bankroto bylą nagrinėjančiam teismui ir apie tai pranešama turto saugotojui.</text:span><text:span text:style-name="T2427"><text:s/></text:span></text:p>
      <text:p text:style-name="P2428"><text:span text:style-name="T2429">3</text:span><text:span text:style-name="T2430">. Klausimus, susijusius su šio straipsnio 1 ir 2 dalyse nurodyto turto areštu, sprendžia bankroto bylą nagrinėjantis teismas. Turto saugotojas iki turto arešto panaikinimo turi visas su šio turto apsauga susijusias teises ir pareigas.</text:span></text:p>
      <text:p text:style-name="P2431">Straipsnio pakeitimai:</text:p>
      <text:p text:style-name="P2432"><text:span text:style-name="T2433">Nr.<text:s/></text:span><text:a xlink:href="http://www3.lrs.lt/cgi-bin/preps2?a=209661&amp;b=" office:target-frame-name="_top" xlink:show="replace"><text:span text:style-name="T2434">IX-1463</text:span></text:a><text:span text:style-name="T2435">, 2003-04-03, Žin., 2003, Nr. 38-1708 (2003-04-24)</text:span></text:p>
      <text:p text:style-name="P2436"><text:span text:style-name="T2437">Nr.<text:s/></text:span><text:a xlink:href="http://www3.lrs.lt/cgi-bin/preps2?a=321396&amp;b=" office:target-frame-name="_top" xlink:show="replace"><text:span text:style-name="T2438">X-1557</text:span></text:a><text:span text:style-name="T2439">, 2008-05-22, Žin., 2008, Nr. 65-2456<text:s/></text:span><text:span text:style-name="T2440">(2008-06-07)</text:span></text:p>
      <text:p text:style-name="Normal"><text:span text:style-name="T2441">Nr.<text:s/></text:span><text:a xlink:href="http://www3.lrs.lt/cgi-bin/preps2?a=415901&amp;b=" office:target-frame-name="_top" xlink:show="replace"><text:span text:style-name="T2442">XI-1867</text:span></text:a><text:span text:style-name="T2443">, 2011-12-22, Žin., 2012, Nr. 4-112 (2012-01-06)</text:span></text:p>
      <text:p text:style-name="P2444"/>
      <text:p text:style-name="P2445"><text:span text:style-name="T2446">19</text:span><text:span text:style-name="T2447"><text:s/>straipsnis.<text:s/></text:span><text:span text:style-name="T2448">Darbo santykių reguliavimas</text:span></text:p>
      <text:p text:style-name="P2449"><text:span text:style-name="T2450">1</text:span><text:span text:style-name="T2451">. Administratorius per 3 darbo dienas nuo teismo nutarties iškelti į</text:span><text:span text:style-name="T2452">monei bankroto bylą įsiteisėjimo raštu įspėja įmonės darbuotojus apie būsimą darbo sutarties nutraukimą ir po 15 darbo dienų nuo tokio įspėjimo nutraukia su jais darbo sutartis. Apie būsimą darbuotojų atleidimą administratorius ne vėliau kaip per 3 darbo d</text:span><text:span text:style-name="T2453">ienas nuo teismo nutarties iškelti įmonei bankroto bylą įsiteisėjimo dienos praneša teritorinei darbo biržai, savivaldybės institucijai ir įmonės darbuotojų atstovams.</text:span></text:p>
      <text:p text:style-name="P2454"><text:span text:style-name="T2455">2</text:span><text:span text:style-name="T2456">. Nutraukus darbo sutartį, atleistam darbuotojui išmokama jo dviejų mėnesių<text:s/></text:span><text:span text:style-name="T2457">vidutinio darbo užmokesčio dydžio išeitinė išmoka.</text:span></text:p>
      <text:p text:style-name="P2458"><text:span text:style-name="T2459">3</text:span><text:span text:style-name="T2460">. Su atleidžiamu darbuotoju atsiskaitoma šio įstatymo 35 straipsnyje nustatyta tvarka.</text:span></text:p>
      <text:p text:style-name="P2461"><text:span text:style-name="T2462">4</text:span><text:span text:style-name="T2463">. Darbuotojų, su kuriais bus sudarytos terminuotos darbo sutartys dirbti įmonės bankroto proceso metu, skaič</text:span><text:span text:style-name="T2464">ių pagal pareigybes nustato kreditorių susirinkimas. Šių darbuotojų sąrašą sudaro administratorius.</text:span></text:p>
      <text:p text:style-name="P2465">Straipsnio pakeitimai:</text:p>
      <text:p text:style-name="P2466"><text:span text:style-name="T2467">Nr.<text:s/></text:span><text:a xlink:href="http://www3.lrs.lt/cgi-bin/preps2?a=205342&amp;b=" office:target-frame-name="_top" xlink:show="replace"><text:span text:style-name="T2468">IX-1332</text:span></text:a><text:span text:style-name="T2469">, 2003-01-28, Žin., 2003, Nr. 17-708 (2003-02-19)</text:span></text:p>
      <text:p text:style-name="P2470"/>
      <text:p text:style-name="P2471"><text:span text:style-name="T2472">20</text:span><text:span text:style-name="T2473"><text:s/>straipsnis.<text:s/></text:span><text:span text:style-name="T2474">Tyčinis bankrotas</text:span></text:p>
      <text:p text:style-name="P2475"><text:span text:style-name="T2476">1</text:span><text:span text:style-name="T2477">. Teismas, esant šio įstatymo 2 straipsnio 12 dalyje nurodytiems požymiams, gali pripažinti bankrotą tyčiniu savo iniciatyva arba kreditoriaus (kreditorių) ar administratoriaus prašymu (toliau – prašymas pripažinti bankr</text:span><text:span text:style-name="T2478">otą tyčiniu).</text:span></text:p>
      <text:p text:style-name="P2479"><text:span text:style-name="T2480">2</text:span><text:span text:style-name="T2481">. Teismas pripažįsta bankrotą tyčiniu, jeigu nustato, kad yra bent vienas iš šių požymių, dėl kurio kilo bankrotas:</text:span></text:p>
      <text:p text:style-name="P2482"><text:span text:style-name="T2483">1</text:span><text:span text:style-name="T2484">) įmonės valdymo organas (organai) nevykdė arba netinkamai vykdė įstatymuose, įmonės steigimo dokumentuose jiems nusta</text:span><text:span text:style-name="T2485">tytas pareigas, susijusias su įmonės valdymu;</text:span></text:p>
      <text:p text:style-name="P2486"><text:span text:style-name="T2487">2</text:span><text:span text:style-name="T2488">) buvo sudaryti nuostolingi ar ekonomiškai nenaudingi įmonei sandoriai, įskaitant ir sandorius, susijusius su akcijų ar kito finansinio turto pirkimu, pardavimu ir (arba) perdavimu, ar priimti kiti nuostol</text:span><text:span text:style-name="T2489">ingi ar ekonomiškai nenaudingi įmonei sprendimai;</text:span></text:p>
      <text:p text:style-name="P2490"><text:span text:style-name="T2491">3</text:span><text:span text:style-name="T2492">) turtas buvo parduotas mažesnėmis negu rinkos kainomis asmenims, kuriuos su įmone pardavimo metu siejo glaudūs ryšiai, kaip jie apibrėžti Finansinių priemonių rinkų įstatyme, ar kurie susiję giminystė</text:span><text:span text:style-name="T2493">s (tiesiosios aukštutinės ir tiesiosios žemutinės linijos giminaičiai, tikrieji bei netikrieji broliai ir seserys, įtėviai ir įvaikiai), svainystės ar partnerystės ryšiais su įmonės vadovu ar kitu asmeniu, įmonėje turėjusiu teisę priimti atitinkamą sprendi</text:span><text:span text:style-name="T2494">mą, (toliau – susiję asmenys) arba turtas perleistas neatlygintinai, arba atsiskaitymas už turtą atidėtas ekonomiškai nenaudingam laikotarpiui ar su įmone atsiskaityta veiklos nevykdančių įmonių ir (arba) įmonių, nepateikusių juridinių asmenų registrui fin</text:span><text:span text:style-name="T2495">ansinės atskaitomybės ataskaitų, akcijomis;<text:s/></text:span></text:p>
      <text:p text:style-name="P2496"><text:span text:style-name="T2497">4</text:span><text:span text:style-name="T2498">) įmonės veikla buvo organizuojama taip, kad kreditorių galimybės nukreipti išieškojimą į įmonės skolininkės turtą buvo apribotos arba panaikintos ir (arba) išieškojimo pirmenybė buvo sąmoningai teikiama to</text:span><text:span text:style-name="T2499">s pačios eilės pagal Civilinio kodekso 6.930</text:span><text:span text:style-name="T2500">1</text:span><text:span text:style-name="T2501"><text:s/>straipsnį kreditoriams, kuriems įsipareigojimai atsirado vėliau ir (arba) buvo nepradelsti arba mažiau pradelsti, žinant, kad kreditoriai, kuriems įsipareigojimai pradelsti arba daugiau pradelsti, faktiškai net</text:span><text:span text:style-name="T2502">urės į ką nukreipti savo išieškojimo, nes įmonė nebeturės pakankamai turto;<text:s/></text:span></text:p>
      <text:p text:style-name="P2503"><text:span text:style-name="T2504">5</text:span><text:span text:style-name="T2505">) teisės aktų reikalaujama buhalterinė apskaita buvo tvarkoma apgaulingai ir (arba) netinkamai (paslėpti, sunaikinti, sugadinti įmonės apskaitos dokumentai arba netvarkyta ar</text:span><text:span text:style-name="T2506"><text:s/>aplaidžiai tvarkyta teisės aktų reikalaujama buhalterinė apskaita arba įstatymų nustatytą laiką neišsaugoti buhalterinės apskaitos dokumentai) ir dėl to negalima visiškai ar iš dalies nustatyti įmonės veiklos, jos turto, nuosavo kapitalo ar įsipareigojimų</text:span><text:span text:style-name="T2507"><text:s/>dydžio ar struktūros, ir (arba) mokesčių administratoriaus patikrinimo akte nustatytas pridėtinės vertės mokesčio (PVM) arba kitų mokesčių mokėjimo vengimas.</text:span></text:p>
      <text:p text:style-name="P2508"><text:span text:style-name="T2509">3</text:span><text:span text:style-name="T2510">. Preziumuojama, kad bankrotas yra tyčinis, jeigu:</text:span></text:p>
      <text:p text:style-name="P2511"><text:span text:style-name="T2512">1</text:span><text:span text:style-name="T2513">) veikla ir turtas buvo perkelti į k</text:span><text:span text:style-name="T2514">itą įmonę, įmonę reorganizavus arba įmonės dalį atskyrus, kai veiklą vykdo ir finansinius įsipareigojimus prisiima turto nevaldanti įmonė, kita veikianti ar naujai įsteigta įmonė perėmė įmonės nebaigtas vykdyti sutartis ir (arba) reikalavimo teises ir į ši</text:span><text:span text:style-name="T2515">ą įmonę perėjo dirbti darbuotojai ir (arba) vadovai ir (arba) su jais susiję asmenys;</text:span></text:p>
      <text:p text:style-name="P2516"><text:span text:style-name="T2517">2</text:span><text:span text:style-name="T2518">) atsiskaitymai iki bankroto bylos iškėlimo buvo vykdomi pažeidžiant Civilinio kodekso 6.930</text:span><text:span text:style-name="T2519">1<text:s/></text:span><text:span text:style-name="T2520">straipsnyje nustatytą atsiskaitymų grynaisiais ir negrynaisiais pinigai</text:span><text:span text:style-name="T2521">s eiliškumą ir nebuvo vykdomas šio ar kitų įstatymų reikalavimas dėl privalomo įmonės bankroto bylos inicijavimo, kai įmonės darbuotojui (darbuotojams) ilgiau kaip 3 mėnesius iš eilės nemokamas darbo užmokestis ir kitos su darbo santykiais susijusios išmok</text:span><text:span text:style-name="T2522">os.<text:s/></text:span></text:p>
      <text:p text:style-name="P2523"><text:span text:style-name="T2524">4</text:span><text:span text:style-name="T2525">. Teismas, gavęs kreditoriaus (kreditorių) arba administratoriaus prašymą pripažinti bankrotą tyčiniu, apie gautą prašymą ne vėliau kaip per 10 darbo dienų nuo prašymo gavimo dienos praneša kitiems įmonės kreditoriams ir administratoriui (jeigu</text:span><text:span text:style-name="T2526"><text:s/>prašymą pateikė ne administratorius). Pranešime teismas nurodo, kad kreditoriai ir administratorius per teismo nustatytą, ne trumpesnį kaip 14 ir ne ilgesnį kaip 30 dienų nuo pranešimo įteikimo dienos, terminą turi teisę pateikti jiems žinomą informaciją,</text:span><text:span text:style-name="T2527"><text:s/>galinčią turėti reikšmės šio straipsnio 2 dalyje nurodytų tyčinio bankroto požymių nustatymui ir bankroto pripažinimui tyčiniu. Kol nėra išnagrinėtas prašymas pripažinti bankrotą tyčiniu, negali būti atliekami šio įstatymo 21 straipsnio 3 dalyje nurodyti<text:s/></text:span><text:span text:style-name="T2528">patikrinimai. Teismas gali šioje dalyje nurodytą pranešimą ne vėliau kaip per 3 darbo dienas nuo prašymo pripažinti bankrotą tyčiniu gavimo dienos pateikti administratoriui (neatsižvelgiant į tai, ar prašymą pateikė kreditorius (kreditoriai) ar administrat</text:span><text:span text:style-name="T2529">orius) ir pavesti jam ne vėliau kaip per 7 darbo dienas nuo teismo pranešimo gavimo dienos pranešti kreditoriams apie teismo gautą prašymą pripažinti bankrotą tyčiniu ir kreditorių teisę pateikti teismui šioje dalyje nurodytą informaciją per teismo nustaty</text:span><text:span text:style-name="T2530">tą terminą. Teismas, gavęs prašymą pripažinti bankrotą tyčiniu, per 10 darbo dienų nuo prašymo gavimo dienos prašymo kopiją ir kitus prie prašymo<text:s/></text:span><text:soft-page-break/><text:span text:style-name="T2531">pridėtus dokumentus persiunčia netekusiems įgaliojimų įmonės valdymo organams ir kitiems šio įstatymo 10 strai</text:span><text:span text:style-name="T2532">psnio 7 dalies 2 punkte nurodytiems asmenims, kurie gali būti pripažinti kaltais dėl tyčinio bankroto.</text:span></text:p>
      <text:p text:style-name="P2533"><text:span text:style-name="T2534">5</text:span><text:span text:style-name="T2535">. Jeigu įmonės bankroto bylą nagrinėjantis teismas pripažįsta bankrotą tyčiniu, administratorius ne vėliau kaip per 6 mėnesius nuo teismo nutarties<text:s/></text:span><text:span text:style-name="T2536">pripažinti bankrotą tyčiniu įsiteisėjimo dienos arba nuo dokumentų apie įmonės sandorių sudarymą gavimo dienos, jeigu šie dokumentai perduoti po nutarties pripažinti bankrotą tyčiniu įsiteisėjimo dienos, privalo patikrinti įmonės sandorius, sudarytus per 5</text:span><text:span text:style-name="T2537"><text:s/>metų laikotarpį iki bankroto bylos iškėlimo, ir pareikšti ieškinius teisme pagal įmonės buveinės vietą dėl sandorių, priešingų įmonės veiklos tikslams ir (arba) galėjusių turėti įtakos tam, kad įmonė negali atsiskaityti su kreditoriais, pripažinimo negali</text:span><text:span text:style-name="T2538">ojančiais. Šiuo atveju laikoma, kad administratorius apie sandorius sužinojo nuo dokumentų apie šių sandorių sudarymą gavimo dienos.</text:span></text:p>
      <text:p text:style-name="P2539"><text:span text:style-name="T2540">6</text:span><text:span text:style-name="T2541">. Teismas ne vėliau kaip kitą darbo dieną nuo nutarties pripažinti bankrotą tyčiniu įsiteisėjimo dienos<text:s/></text:span><text:span text:style-name="T2542">šios nutarties</text:span><text:span text:style-name="T2543"><text:s/>kopiją pateikia prokurorui dėl ikiteisminio tyrimo pradėjimo</text:span><text:span text:style-name="T2544">, taip pat<text:s/></text:span><text:span text:style-name="T2545">šio įstatymo 11 straipsnio 12 dalyje nurodytai Vyriausybės įgaliotai institucijai, kuri šio straipsnio 8 dalyje nurodytą informaciją apie priimtą nutartį ne vėliau kaip per 2 darbo dienas nuo nutarties<text:s/></text:span><text:span text:style-name="T2546">pripažinti bankrotą tyčiniu</text:span><text:span text:style-name="T2547"><text:s/>gavimo dienos paskelbia sa</text:span><text:span text:style-name="T2548">vo interneto svetainėje</text:span><text:span text:style-name="T2549">.</text:span><text:s/></text:p>
      <text:p text:style-name="P2550">Straipsnio dalies pakeitimai:</text:p>
      <text:p text:style-name="P2551"><text:span text:style-name="T2552">Nr.<text:s/></text:span><text:a xlink:href="https://www.e-tar.lt/portal/legalAct.html?documentId=11e746805f4111e4bad5c03f56793630" office:target-frame-name="_top" xlink:show="replace"><text:span text:style-name="T2553">XII-1229</text:span></text:a><text:span text:style-name="T2554">, 2014-10-14, paskelbta TAR 2014-10-29, i. k. 2014-15110</text:span></text:p>
      <text:p text:style-name="Normal"/>
      <text:p text:style-name="P2555"><text:span text:style-name="T2556">7</text:span><text:span text:style-name="T2557">. L</text:span><text:span text:style-name="T2558">ikvidavus įmonę dėl bankroto, kuris buvo pripažintas tyčiniu, žalą dėl<text:s/></text:span><text:span text:style-name="T2559">įmonės neįvykdytos kreditoriui (kreditoriams)<text:s/></text:span><text:span text:style-name="T2560">prievolės</text:span><text:span text:style-name="T2561">, kurios dydis negali viršyti dėl asmens tyčinės veikos susidariusių ir bankroto proceso metu nepatenkintų reikalavimų sumos,</text:span><text:span text:style-name="T2562"><text:s/>turi</text:span><text:span text:style-name="T2563"><text:s/>atlyginti asmuo (asmenys), dėl kurio (kurių) veikimo ar neveikimo kilo tyčinis bankrotas,<text:s/></text:span><text:span text:style-name="T2564">jeigu prievolė neįvykdyta dėl šio (šių) asmens (asmenų) veikimo ar neveikimo ir šis kreditorius (kreditoriai) Civilinio proceso kodekso nustatyta tvarka pareiškė ieš</text:span><text:span text:style-name="T2565">kinį teismui dėl žalos atlyginimo. Nagrinėjant ieškinį dėl žalos atlyginimo laikoma, kad bankroto metu dėl asmens tyčinės veikos susidarę kreditoriaus reikalavimai buvo tenkinami paskiausiai.</text:span></text:p>
      <text:p text:style-name="P2566"><text:span text:style-name="T2567">8</text:span><text:span text:style-name="T2568">. Šio įstatymo 11 straipsnio 12 dalyje nurodyta Vyriausybės</text:span><text:span text:style-name="T2569"><text:s/>įgaliota institucija</text:span><text:span text:style-name="T2570"><text:s/></text:span><text:span text:style-name="T2571">savo</text:span><text:span text:style-name="T2572"><text:s/>interneto<text:s/></text:span><text:span text:style-name="T2573">svetainėje skelbia šią su tyčiniais bankrotais susijusią informaciją: įmonės, kurios bankrotas pripažintas tyčiniu, pavadinimą, kodą, teismo, pripažinusio bankrotą tyčiniu, pavadinimą, teismo nutarties pripažinti bankro</text:span><text:span text:style-name="T2574">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575">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576">rmaciją apie<text:s/></text:span><text:span text:style-name="T2577">asmenis, pripažintus kaltais dėl nusikalstamo bankroto, ne vėliau kaip per 2 darbo dienas nuo šios informacijos gavimo paskelbia<text:s/></text:span><text:span text:style-name="T2578">savo interneto svetainėje. Šioje interneto svetainėje taip pat turi būti pateikiama aktuali informacija verslo sub</text:span><text:span text:style-name="T2579">jektams apie galimybes gauti informaciją verslo rizikai vertinti iš valstybės institucijų ir privačių informacijos teikėjų.</text:span></text:p>
      <text:p text:style-name="P2580">Straipsnio dalies pakeitimai:</text:p>
      <text:p text:style-name="P2581"><text:span text:style-name="T2582">Nr.<text:s/></text:span><text:a xlink:href="https://www.e-tar.lt/portal/legalAct.html?documentId=11e746805f4111e4bad5c03f56793630" office:target-frame-name="_top" xlink:show="replace"><text:span text:style-name="T2583">XII-1229</text:span></text:a><text:span text:style-name="T2584">, 2014-10-14, paskelbta TAR 2014-10-29, i. k. 2014-15110</text:span></text:p>
      <text:p text:style-name="Normal"/>
      <text:p text:style-name="P2585">Straipsnio pakeitimai:</text:p>
      <text:p text:style-name="P2586"><text:span text:style-name="T2587">Nr.<text:s/></text:span><text:a xlink:href="http://www3.lrs.lt/cgi-bin/preps2?a=321396&amp;b=" office:target-frame-name="_top" xlink:show="replace"><text:span text:style-name="T2588">X-1557</text:span></text:a><text:span text:style-name="T2589">, 2008-05-22, Žin., 2008, Nr. 65-2456 (2008-06-07)</text:span></text:p>
      <text:p text:style-name="Normal"><text:span text:style-name="T2590">Nr.<text:s/></text:span><text:a xlink:href="http://www3.lrs.lt/cgi-bin/preps2?a=403065&amp;b=" office:target-frame-name="_top" xlink:show="replace"><text:span text:style-name="T2591">XI-1486</text:span></text:a><text:span text:style-name="T2592">, 2011-06-21, Žin., 2011, Nr. 85-4132 (2011-07-13)</text:span></text:p>
      <text:p text:style-name="P2593"><text:span text:style-name="T2594">Nr.<text:s/></text:span><text:a xlink:href="http://www3.lrs.lt/cgi-bin/preps2?a=447184&amp;b=" office:target-frame-name="_top" xlink:show="replace"><text:span text:style-name="T2595">XII-237</text:span></text:a><text:span text:style-name="T2596">, 2013-04-18, Žin., 2013, Nr. 46-2244 (2013-05-07)</text:span></text:p>
      <text:p text:style-name="P2597"/>
      <text:p text:style-name="P2598"><text:span text:style-name="T2599">21</text:span><text:span text:style-name="T2600"><text:s/>straip</text:span><text:span text:style-name="T2601">snis.<text:s/></text:span><text:span text:style-name="T2602">Kreditorių teisės bankroto byloje</text:span></text:p>
      <text:p text:style-name="P2603"><text:span text:style-name="T2604">1</text:span><text:span text:style-name="T2605">. Teisme iškėlus bankroto bylą, kreditoriai turi teisę per teismo nustatytą laikotarpį perduoti administratoriui savo reikalavimus ir kartu pateikti juos pagrindžiančius dokumentus, taip pat nurodyti, kaip įmonė</text:span><text:span text:style-name="T2606"><text:s/>yra užtikrinusi šių reikalavimų įvykdymą.</text:span></text:p>
      <text:p text:style-name="P2607"><text:span text:style-name="T2608">2</text:span><text:span text:style-name="T2609">. Kreditoriai, kurių reikalavimus patvirtino teismas, turi teisę:<text:s/></text:span></text:p>
      <text:p text:style-name="P2610"><text:span text:style-name="T2611">1</text:span><text:span text:style-name="T2612">) dalyvauti kreditorių susirinkimuose ir ginti savo reikalavimus;</text:span></text:p>
      <text:p text:style-name="P2613"><text:span text:style-name="T2614">2</text:span><text:span text:style-name="T2615">) kreditorių susirinkimo nustatyta tvarka gauti iš administratoriau</text:span><text:span text:style-name="T2616">s informaciją apie įmonės bankroto bylos eigą;<text:s/></text:span></text:p>
      <text:p text:style-name="P2617"><text:span text:style-name="T2618">3</text:span><text:span text:style-name="T2619">) ginčyti įmonės sudarytus sandorius (</text:span><text:span text:style-name="T2620">actio Pauliana</text:span><text:span text:style-name="T2621">), kreiptis į teismą dėl bankroto pripažinimo tyčiniu ir kreditorių susirinkimo priimtų nutarimų;</text:span></text:p>
      <text:p text:style-name="P2622"><text:span text:style-name="T2623">4</text:span><text:span text:style-name="T2624">) motyvuotu prašymu kreiptis į teismą dėl admini</text:span><text:span text:style-name="T2625">stratoriaus<text:s/></text:span><text:span text:style-name="T2626">atstatydinimo</text:span><text:span text:style-name="T2627">, jeigu kreditoriaus (kreditorių) teismo patvirtinti reikalavimai vertine išraiška sudaro daugiau kaip pusę visų kreditorių teismo patvirtintų reikalavimų sumos;</text:span><text:s/></text:p>
      <text:p text:style-name="P2628">Straipsnio punkto pakeitimai:</text:p>
      <text:p text:style-name="P2629"><text:span text:style-name="T2630">Nr.<text:s/></text:span><text:a xlink:href="https://www.e-tar.lt/portal/legalAct.html?documentId=11e746805f4111e4bad5c03f56793630" office:target-frame-name="_top" xlink:show="replace"><text:span text:style-name="T2631">XII-1229</text:span></text:a><text:span text:style-name="T2632">, 2014-10-14, paskelbta TAR 2014-10-29, i. k. 2014-15110</text:span></text:p>
      <text:p text:style-name="Normal"/>
      <text:p text:style-name="P2633"><text:span text:style-name="T2634">5</text:span><text:span text:style-name="T2635">) bet kuriuo bankroto proceso metu atlikti priešpriešinių vienarūšių reikalavimų įskaitym</text:span><text:span text:style-name="T2636">ą pagal mokesčių įstatymuose nustatytas mokesčio permokos (skirtumo) įskaitymo nuostatas.</text:span></text:p>
      <text:p text:style-name="P2637"><text:span text:style-name="T2638">3</text:span><text:span text:style-name="T2639">. Teismas, gavęs motyvuotą prašymą, gali leisti šio straipsnio 2 dalies 3 punkte nurodytas teises siekiančiam įgyvendinti kreditoriui (kreditoriaus įgaliotam a</text:span><text:span text:style-name="T2640">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641">į teisinį universitetinį išsilavinimą),</text:span><text:span text:style-name="T2642"><text:s/>arba grupės kreditorių įgaliotiems ne daugiau kaip dviem šioje dalyje nurodytą išsilavinimą turintiems atstovams, jeigu kreditoriaus ar grupės kreditorių reikalavimų suma vertine išraiška kartu sudaro ne mažiau kaip<text:s/></text:span><text:span text:style-name="T2643">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644"><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645"><text:s/>tvirtina šio įstatymo<text:s/></text:span><text:span text:style-name="T2646">11 straipsnio 12 dalyje nurodyta Vyriausybės įgaliota institucija. Sudarius konfidencialumo sutartį, administratorius turi leisti kreditoriui administratoriaus darbo valandomis patekti į patalpas, kur saugomi įmonės dokumentai ir kit</text:span><text:span text:style-name="T2647">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648">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649">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650">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651">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652">ąrašą išduotų ir teismui neperduotų dokumentų kopijos.</text:span></text:p>
      <text:p text:style-name="P2653">Straipsnio dalies pakeitimai:</text:p>
      <text:p text:style-name="P2654"><text:span text:style-name="T2655">Nr.<text:s/></text:span><text:a xlink:href="https://www.e-tar.lt/portal/legalAct.html?documentId=11e746805f4111e4bad5c03f56793630" office:target-frame-name="_top" xlink:show="replace"><text:span text:style-name="T2656">XII-1229</text:span></text:a><text:span text:style-name="T2657">, 2014-10-14, paskelbta TAR 2014-10-29, i. k. 2014-15110</text:span></text:p>
      <text:p text:style-name="Normal"/>
      <text:p text:style-name="P2658"><text:span text:style-name="T2659">4</text:span><text:span text:style-name="T2660">. Šio įstatymo 3 straipsnio 1, 3, 4 ir 6 punktuose nurodytoms institucijoms bankroto bylose ir kreditorių susirinkimuose atstovauja jų įgalioti asmenys.</text:span></text:p>
      <text:p text:style-name="P2661">Straipsnio pakeitimai:</text:p>
      <text:p text:style-name="P2662"><text:span text:style-name="T2663">Nr.<text:s/></text:span><text:a xlink:href="http://www3.lrs.lt/cgi-bin/preps2?a=321396&amp;b=" office:target-frame-name="_top" xlink:show="replace"><text:span text:style-name="T2664">X-1557</text:span></text:a><text:span text:style-name="T2665">, 20</text:span><text:span text:style-name="T2666">08-05-22, Žin., 2008, Nr. 65-2456 (2008-06-07)</text:span></text:p>
      <text:p text:style-name="Normal"><text:span text:style-name="T2667">Nr.<text:s/></text:span><text:a xlink:href="http://www3.lrs.lt/cgi-bin/preps2?a=415901&amp;b=" office:target-frame-name="_top" xlink:show="replace"><text:span text:style-name="T2668">XI-1867</text:span></text:a><text:span text:style-name="T2669">, 2011-12-22, Žin., 2012, Nr. 4-112 (2012-01-06)</text:span></text:p>
      <text:p text:style-name="P2670"><text:span text:style-name="T2671">Nr.<text:s/></text:span><text:a xlink:href="http://www3.lrs.lt/cgi-bin/preps2?a=445354&amp;b=" office:target-frame-name="_top" xlink:show="replace"><text:span text:style-name="T2672">XII-208</text:span></text:a><text:span text:style-name="T2673">, 2013-03-28,<text:s/></text:span><text:span text:style-name="T2674">Žin., 2013, Nr. 36-1725 (2013-04-06)</text:span></text:p>
      <text:p text:style-name="P2675"><text:span text:style-name="T2676">Nr.<text:s/></text:span><text:a xlink:href="http://www3.lrs.lt/cgi-bin/preps2?a=447184&amp;b=" office:target-frame-name="_top" xlink:show="replace"><text:span text:style-name="T2677">XII-237</text:span></text:a><text:span text:style-name="T2678">, 2013-04-18, Žin., 2013, Nr. 46-2244 (2013-05-07)</text:span></text:p>
      <text:p text:style-name="P2679"><text:span text:style-name="T2680">Nr.<text:s/></text:span><text:a xlink:href="http://www3.lrs.lt/cgi-bin/preps2?a=468456&amp;b=" office:target-frame-name="_top" xlink:show="replace"><text:span text:style-name="T2681">XII-805</text:span></text:a><text:span text:style-name="T2682">, 2014-03-27, paskelbt</text:span><text:span text:style-name="T2683">a TAR 2014-04-11, i. k. 2014-04326</text:span></text:p>
      <text:p text:style-name="P2684"/>
      <text:p text:style-name="P2685"><text:span text:style-name="T2686">22</text:span><text:span text:style-name="T2687"><text:s/>straipsnis.<text:s/></text:span><text:span text:style-name="T2688">Kreditorių susirinkimo sušaukimas</text:span></text:p>
      <text:p text:style-name="P2689"><text:span text:style-name="T2690">1</text:span><text:span text:style-name="T2691">. Pirmasis kreditorių susirinkimas turi įvykti ne vėliau kaip per 30 darbo dienų nuo</text:span><text:span text:style-name="T2692"><text:s/></text:span><text:span text:style-name="T2693">teismo nutarties, kuriai įsiteisėjus patvirtinta reikalavimų suma sudaro daug</text:span><text:span text:style-name="T2694">iau kaip pusę pateiktų<text:s/></text:span><text:soft-page-break/><text:span text:style-name="T2695">kreditorių reikalavimų sumos, įsiteisėjimo dienos arba teismo nutarties, kuria nustatoma, kad patvirtinta reikalavimų suma tapo didesnė negu pusė pateiktų kreditorių reikalavimų sumos, įsiteisėjimo dienos. Teismas nutartimi, kuria pa</text:span><text:span text:style-name="T2696">tvirtinami neginčijami kreditorių reikalavimai, gali priimti sprendimą, kad pirmasis kreditorių susirinkimas turi įvykti ne vėliau kaip per 30 darbo dienų nuo teismo nutarties, kuriai įsiteisėjus patvirtinta reikalavimų suma sudaro mažiau kaip pusę pateikt</text:span><text:span text:style-name="T2697">ų kreditorių reikalavimų sumos, nustatęs, kad ginčijami kreditorių reikalavimai nebegalės turėti lemiamos įtakos</text:span><text:span text:style-name="T2698"><text:s/></text:span><text:span text:style-name="T2699">pirmojo kreditorių susirinkimo sprendimams, nes patvirtinta reikalavimų dalis, nepriklausomai nuo likusios pareikštų reikalavimų dalies patvirt</text:span><text:span text:style-name="T2700">inimo (nepatvirtinimo), užtikrina vienam ar keliems kreditoriams balsų daugumą, reikalingą kreditorių susirinkimo sprendimams priimti. Šiame susirinkime turi būti išrinktas kreditorių susirinkimo pirmininkas. Iki jo išrinkimo kreditorių susirinkimui pirmin</text:span><text:span text:style-name="T2701">inkauja administratorius. Kreditorių susirinkimo pirmininku laikomas išrinktas asmuo, už kurį balsavo kreditoriai, kurių teismo (kai bankroto procesas vyksta ne teismo tvarka, – kreditorių susirinkimo) patvirtintų reikalavimų suma vertine išraiška sudaro d</text:span><text:span text:style-name="T2702">augiau kaip pusę visų susirinkime dalyvaujančių kreditorių teismo (kai bankroto procesas vyksta ne teismo tvarka, – kreditorių susirinkimo) patvirtintų reikalavimų sumos. Kai kreditorių susirinkimo pirmininkas renkamas iš kelių asmenų, išrinktu kreditorių<text:s/></text:span><text:span text:style-name="T2703">susirinkimo pirmininku laikomas asmuo, už kurį balsavusių kreditorių teismo (kai bankroto procesas vyksta ne teismo tvarka, – kreditorių susirinkimo) patvirtintų reikalavimų suma yra didžiausia, palyginti su balsavusių už kitas kandidatūras kreditorių teis</text:span><text:span text:style-name="T2704">mo (kai bankroto procesas vyksta ne teismo tvarka, – kreditorių susirinkimo) patvirtintų reikalavimų suma.</text:span></text:p>
      <text:p text:style-name="P2705"><text:span text:style-name="T2706">2</text:span><text:span text:style-name="T2707">. Iškėlus bankroto bylą, pirmąjį kreditorių susirinkimą sušaukia teismas ar jo pavedimu – administratorius.</text:span></text:p>
      <text:p text:style-name="P2708"><text:span text:style-name="T2709">3</text:span><text:span text:style-name="T2710">. Kitus kreditorių susirinkimus</text:span><text:span text:style-name="T2711"><text:s/>šaukia teismas, administratorius arba kreditorių susirinkimo pirmininkas. Reikalauti sušaukti kreditorių susirinkimą turi teisę kreditorius (kreditoriai), kurio (kurių) reikalavimų suma vertine išraiška sudaro ne mažiau kaip 10 procentų šio įstatymo nusta</text:span><text:span text:style-name="T2712">tyta tvarka teismo patvirtintų visų kreditorių reikalavimų sumos.</text:span></text:p>
      <text:p text:style-name="P2713"><text:span text:style-name="T2714">4</text:span><text:span text:style-name="T2715">. Kreditorių susirinkimo šaukimo tvarką nustato kreditorių susirinkimas.</text:span></text:p>
      <text:p text:style-name="P2716"><text:span text:style-name="T2717">5</text:span><text:span text:style-name="T2718">. Kreditorių susirinkimui administratorius pateikia teismo nutartį patvirtinti kiekvieno kreditoriaus reikalavimus.<text:s/></text:span></text:p>
      <text:p text:style-name="P2719"><text:span text:style-name="T2720">6</text:span><text:span text:style-name="T2721">. Kreditorių susirinkimuose turi teisę dalyvauti bankrutuojančios ir bankrutavusios įmonės savininkas (savininkai) arba jo (jų) įgalio</text:span><text:span text:style-name="T2722">tas atstovas, administratorius, savivaldybės, kurios teritorijoje yra bankrutuojančios ir bankrutavusios įmonės nekilnojamasis turtas, įgaliotas atstovas. Teisę balsuoti turi tik kreditoriai.</text:span></text:p>
      <text:p text:style-name="P2723">Straipsnio pakeitimai:</text:p>
      <text:p text:style-name="P2724"><text:span text:style-name="T2725">Nr.<text:s/></text:span><text:a xlink:href="http://www3.lrs.lt/cgi-bin/preps2?a=197728&amp;b=" office:target-frame-name="_top" xlink:show="replace"><text:span text:style-name="T2726">IX-1272</text:span></text:a><text:span text:style-name="T2727">, 2002-12-10, Žin., 2002, Nr. 124-5627 (2002-12-27)</text:span></text:p>
      <text:p text:style-name="P2728"><text:span text:style-name="T2729">Nr.<text:s/></text:span><text:a xlink:href="http://www3.lrs.lt/cgi-bin/preps2?a=321396&amp;b=" office:target-frame-name="_top" xlink:show="replace"><text:span text:style-name="T2730">X-1557</text:span></text:a><text:span text:style-name="T2731">, 2008-05-22, Žin., 2008, Nr. 65-2456 (2008-06-07)</text:span></text:p>
      <text:p text:style-name="P2732"><text:span text:style-name="T2733">Nr.<text:s/></text:span><text:a xlink:href="http://www3.lrs.lt/cgi-bin/preps2?a=445354&amp;b=" office:target-frame-name="_top" xlink:show="replace"><text:span text:style-name="T2734">XII-208</text:span></text:a><text:span text:style-name="T2735">, 2013-03-28, Žin., 2013, Nr. 36-1725 (2013-04-06)</text:span></text:p>
      <text:p text:style-name="P2736"/>
      <text:p text:style-name="P2737"><text:span text:style-name="T2738">23</text:span><text:span text:style-name="T2739"><text:s/>straipsnis.<text:s/></text:span><text:span text:style-name="T2740">Kreditorių susirinkimo teisės</text:span></text:p>
      <text:p text:style-name="P2741"><text:span text:style-name="T2742">Kreditorių susirinkimas turi šias teises:</text:span></text:p>
      <text:p text:style-name="P2743"><text:span text:style-name="T2744">1</text:span><text:span text:style-name="T2745">) rinkti kreditorių susirinkimo pirmininką, kuris turi būti tik kreditorius (kai<text:s/></text:span><text:span text:style-name="T2746">kreditorius – juridinis asmuo, jo įgaliotas atstovas). Kreditorių susirinkimo (kreditorių komiteto) pirmininku negali būti renkamas kreditorius – buvęs įmonės vadovas (neatsižvelgiant į tai, kokiu pagrindu ir kada jis buvo atleistas), savininkas ir šiame p</text:span><text:span text:style-name="T2747">unkte nurodytų asmenų artimieji giminaičiai,</text:span><text:span text:style-name="T2748"><text:s/></text:span><text:span text:style-name="T2749">sutuoktiniai ar asmenys, įregistravę savo partnerystę įstatymų nustatyta tvarka;</text:span></text:p>
      <text:p text:style-name="P2750"><text:span text:style-name="T2751">2</text:span><text:span text:style-name="T2752">) spręsti klausimą dėl kreditorių komiteto sudarymo, šį komitetą rinkti, keisti jo sudėtį, perduoti jam visas ar dalį kredito</text:span><text:span text:style-name="T2753">rių susirinkimo teisių;</text:span></text:p>
      <text:p text:style-name="P2754"><text:span text:style-name="T2755">3</text:span><text:span text:style-name="T2756">) nagrinėti kreditorių skundus dėl administratoriaus veiksmų;</text:span></text:p>
      <text:p text:style-name="P2757"><text:span text:style-name="T2758">4</text:span><text:span text:style-name="T2759">) reikalauti, kad administratorius pateiktų savo veiklos ataskaitas, ir jas tvirtinti. Jeigu kreditorių susirinkimas administratoriaus ataskaitos nepatvirtina,<text:s/></text:span><text:span text:style-name="T2760">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761">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762">s priima<text:s/></text:span><text:soft-page-break/><text:span text:style-name="T2763">motyvuotą nutartį atstatydinti administratorių ir šio įstatymo nustatyta tvarka paskirti kitą administratorių;</text:span></text:p>
      <text:p text:style-name="P2764"><text:span text:style-name="T2765">5</text:span><text:span text:style-name="T2766">) tvirtinti administravimo išlaidų sąmatą, ją keisti, nustatyti administravimo išlaidų mokėjimo eilę ir tvarką, taip pat tvirtinti<text:s/></text:span><text:span text:style-name="T2767">įmonės turto pardavimo kainą ir įmonės bankroto proceso metu sudarytas metines finansines ataskaitas (balansą ir pelno (nuostolių) ataskaitą);</text:span></text:p>
      <text:p text:style-name="P2768"><text:span text:style-name="T2769">6</text:span><text:span text:style-name="T2770">) spręsti klausimus dėl ūkinės komercinės veiklos (jos tęstinumo, atnaujinimo, apribojimo, nutraukimo, sąmat</text:span><text:span text:style-name="T2771">os tvirtinimo ir pan.), teikti teismui pasiūlymus dėl įmonės ūkinės komercinės veiklos apribojimų ar nutraukimo bei apribojimų disponuoti įmonės turtu nustatymo;</text:span></text:p>
      <text:p text:style-name="P2772"><text:span text:style-name="T2773">7</text:span><text:span text:style-name="T2774">) nustatyti pagal pareigybes darbuotojų, kurie dirbs įmonės bankroto proceso metu, skaiči</text:span><text:span text:style-name="T2775">ų;</text:span></text:p>
      <text:p text:style-name="P2776"><text:span text:style-name="T2777">8</text:span><text:span text:style-name="T2778">) spręsti klausimą dėl įmonės kolektyvinės sutarties ribojimo;</text:span></text:p>
      <text:p text:style-name="P2779"><text:span text:style-name="T2780">9</text:span><text:span text:style-name="T2781">) nustatyti administratoriui atlyginimą;</text:span></text:p>
      <text:p text:style-name="P2782"><text:span text:style-name="T2783">10</text:span><text:span text:style-name="T2784">) įgalioti kreditorių susirinkimo pirmininką įmonės vardu per 10 darbo dienų nuo kreditorių susirinkimo dienos sudaryti su administra</text:span><text:span text:style-name="T2785">toriumi pavedimo sutartį bei kreiptis į teismą dėl administratoriaus pavadavimo jo laikino nedarbingumo metu, jeigu administratorius dėl ligos to negali padaryti pats;</text:span></text:p>
      <text:p text:style-name="P2786"><text:span text:style-name="T2787">11</text:span><text:span text:style-name="T2788">) nustatyti, kokia tvarka kreditoriai, įmonės savininkas (savininkai) gauna iš adm</text:span><text:span text:style-name="T2789">inistratoriaus informaciją apie įmonės bankroto bylos eigą;</text:span></text:p>
      <text:p text:style-name="P2790"><text:span text:style-name="T2791">12</text:span><text:span text:style-name="T2792">) priimti nutarimą dėl taikos sutarties sudarymo;</text:span></text:p>
      <text:p text:style-name="P2793"><text:span text:style-name="T2794">13</text:span><text:span text:style-name="T2795">)<text:s/></text:span><text:span text:style-name="T2796">motyvuotu prašymu</text:span><text:span text:style-name="T2797"><text:s/></text:span><text:span text:style-name="T2798">kreiptis į teismą dėl administratoriaus<text:s/></text:span><text:span text:style-name="T2799">atstatydinimo</text:span><text:span text:style-name="T2800">. Kai kreditorių susirinkimas priima nutarimą dėl administrat</text:span><text:span text:style-name="T2801">oriaus atstatydinimo, kreditorių susirinkimo pirmininkas ne vėliau kaip per 5 darbo dienas nuo šio kreditorių susirinkimo nutarimo priėmimo dienos turi kreiptis į teismą dėl šio administratoriaus atstatydinimo;</text:span></text:p>
      <text:p text:style-name="P2802">Straipsnio punkto pakeitimai:</text:p>
      <text:p text:style-name="P2803"><text:span text:style-name="T2804">Nr.<text:s/></text:span><text:a xlink:href="https://www.e-tar.lt/portal/legalAct.html?documentId=11e746805f4111e4bad5c03f56793630" office:target-frame-name="_top" xlink:show="replace"><text:span text:style-name="T2805">XII-1229</text:span></text:a><text:span text:style-name="T2806">, 2014-10-14, paskelbta TAR 2014-10-29, i. k. 2014-15110</text:span></text:p>
      <text:p text:style-name="Normal"/>
      <text:p text:style-name="P2807"><text:span text:style-name="T2808">14</text:span><text:span text:style-name="T2809">) išrinkti asmenį pirmininkauti kreditorių susirinkimui, jeigu susirinkime nedalyvauja k</text:span><text:span text:style-name="T2810">reditorių susirinkimo pirmininkas;</text:span></text:p>
      <text:p text:style-name="P2811"><text:span text:style-name="T2812">15</text:span><text:span text:style-name="T2813">) siūlyti teismui taikyti įmonei likvidavimo procedūrą. Kreditoriai gali priimti sprendimą siūlyti taikyti šią procedūrą jau pirmame kreditorių susirinkime;</text:span></text:p>
      <text:p text:style-name="P2814"><text:span text:style-name="T2815">16</text:span><text:span text:style-name="T2816">) priimti nutarimus, kuriuos bankroto proceso teisme</text:span><text:span text:style-name="T2817"><text:s/>nagrinėjimo atveju priimtų teismas, jeigu įmonėje bankroto procesas vyksta ne teismo tvarka;</text:span></text:p>
      <text:p text:style-name="P2818"><text:span text:style-name="T2819">17</text:span><text:span text:style-name="T2820">) spręsti kitus kreditorių susirinkimo kompetencijai šio įstatymo priskirtus klausimus.</text:span></text:p>
      <text:p text:style-name="P2821">Straipsnio pakeitimai:</text:p>
      <text:p text:style-name="P2822"><text:span text:style-name="T2823">Nr.<text:s/></text:span><text:a xlink:href="http://www3.lrs.lt/cgi-bin/preps2?a=205342&amp;b=" office:target-frame-name="_top" xlink:show="replace"><text:span text:style-name="T2824">IX-1332</text:span></text:a><text:span text:style-name="T2825">, 2003-01-28, Žin., 2003, Nr. 17-708 (2003-02-19)</text:span></text:p>
      <text:p text:style-name="P2826"><text:span text:style-name="T2827">Nr.<text:s/></text:span><text:a xlink:href="http://www3.lrs.lt/cgi-bin/preps2?a=321396&amp;b=" office:target-frame-name="_top" xlink:show="replace"><text:span text:style-name="T2828">X-1557</text:span></text:a><text:span text:style-name="T2829">, 2008-05-22, Žin., 2008, Nr. 65-2456 (2008-06-07)</text:span></text:p>
      <text:p text:style-name="Normal"><text:span text:style-name="T2830">Nr.<text:s/></text:span><text:a xlink:href="http://www3.lrs.lt/cgi-bin/preps2?a=415901&amp;b=" office:target-frame-name="_top" xlink:show="replace"><text:span text:style-name="T2831">XI-1867</text:span></text:a><text:span text:style-name="T2832">, 2011-12-22, Žin., 2012, Nr. 4-112 (2012-01-06)</text:span></text:p>
      <text:p text:style-name="P2833"><text:span text:style-name="T2834">Nr.<text:s/></text:span><text:a xlink:href="http://www3.lrs.lt/cgi-bin/preps2?a=445354&amp;b=" office:target-frame-name="_top" xlink:show="replace"><text:span text:style-name="T2835">XII-208</text:span></text:a><text:span text:style-name="T2836">, 2013-03-28, Žin., 2013, Nr. 36-1725 (2013-04-06)</text:span></text:p>
      <text:p text:style-name="P2837"><text:span text:style-name="T2838">Nr.<text:s/></text:span><text:a xlink:href="http://www3.lrs.lt/cgi-bin/preps2?a=468456&amp;b=" office:target-frame-name="_top" xlink:show="replace"><text:span text:style-name="T2839">XII-805</text:span></text:a><text:span text:style-name="T2840">, 2014-03-27, paskelbta TAR 2014-04-11, i. k. 2014-04326</text:span></text:p>
      <text:p text:style-name="P2841"/>
      <text:p text:style-name="P2842"><text:span text:style-name="T2843">24</text:span><text:span text:style-name="T2844"><text:s/>straipsnis.<text:s/></text:span><text:span text:style-name="T2845">Kreditorių susirinkimo nutarimų priėmimo tvarka</text:span></text:p>
      <text:p text:style-name="P2846"><text:span text:style-name="T2847">1</text:span><text:span text:style-name="T2848">. Kreditorių susirinkimo nutarimas laikomas priimtu, kai už</text:span><text:span text:style-name="T2849"><text:s/>jį atvirai balsavo kreditoriai, kurių teismo (kai bankroto procesas vyksta ne teismo tvarka, – kreditorių susirinkimo) patvirtintų reikalavimų suma vertine išraiška sudaro daugiau kaip pusę visų kreditorių patvirtintų reikalavimų sumos, išskyrus šio įstat</text:span><text:span text:style-name="T2850">ymo nustatytas išimtis. Teismo (kai bankroto procesas vyksta ne teismo tvarka, – kreditorių susirinkimo)</text:span><text:span text:style-name="T2851"><text:s/></text:span><text:span text:style-name="T2852">patvirtinti kreditorių reikalavimai bei jų suma turi būti sumažinami iki susirinkimo jau išmokėtų sumų dydžiu. Kreditorius turi teisę raštu pareikšti k</text:span><text:span text:style-name="T2853">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2854"><text:span text:style-name="T2855">2</text:span><text:span text:style-name="T2856">. Jeig</text:span><text:span text:style-name="T2857">u nutarimui priimti susirinkime balsų nepakako, administratorius per 15 dienų sušaukia pakartotinį kreditorių susirinkimą. Jis turi teisę priimti nutarimus tik pagal ankstesniojo susirinkimo darbotvarkę, išskyrus nutarimus dėl įmonės bankroto proceso ne te</text:span><text:span text:style-name="T2858">ismo tvarka ir dėl taikos sutarties.</text:span></text:p>
      <text:p text:style-name="P2859"><text:span text:style-name="T2860">3</text:span><text:span text:style-name="T2861">. Pakartotiniame kreditorių susirinkime nutarimas laikomas priimtu, kai už jį atvirai balsavo kreditoriai, kurių teismo patvirtintų reikalavimų suma vertine išraiška sudaro daugiau kaip pusę visų susirinkime dalyva</text:span><text:span text:style-name="T2862">ujančių kreditorių patvirtintų reikalavimų sumos.</text:span></text:p>
      <text:p text:style-name="P2863"><text:span text:style-name="T2864">4</text:span><text:span text:style-name="T2865">. Kreditorių susirinkimo nutarimai privalomi visiems kreditoriams. Tuo atveju, kai bankroto byla iškelta teisme, kreditorių susirinkimo pirmininkas privalo ne vėliau kaip per 5 darbo dienas nuo nutarim</text:span><text:span text:style-name="T2866">o priėmimo dienos kreditorių susirinkimo protokolo kopiją pateikti bankroto bylą nagrinėjančiam teismui.</text:span></text:p>
      <text:p text:style-name="P2867"><text:span text:style-name="T2868">5</text:span><text:span text:style-name="T2869">. Kreditorių susirinkimo nutarimas gali būti apskųstas teismui ne vėliau kaip per 14 dienų nuo dienos, kurią kreditorius sužinojo arba turėjo suži</text:span><text:span text:style-name="T2870">noti apie nutarimo priėmimą.</text:span></text:p>
      <text:p text:style-name="P2871"/>
      <text:p text:style-name="P2872"><text:span text:style-name="T2873">25</text:span><text:span text:style-name="T2874"><text:s/>straipsnis.<text:s/></text:span><text:span text:style-name="T2875">Kreditorių komitetas</text:span></text:p>
      <text:p text:style-name="P2876"><text:span text:style-name="T2877">1</text:span><text:span text:style-name="T2878">. Kreditorių komitetą gali rinkti pirmasis arba kiti kreditorių susirinkimai. Kreditorių susirinkimo pirmininkas yra ir kreditorių komiteto pirmininkas. Kreditorių komiteto nariu<text:s/></text:span><text:span text:style-name="T2879">turi būti išrinktas bent vienas asmuo, kuris yra įgaliotas ginti su darbo santykiais susijusius reikalavimus, jeigu įmonė turi tenkinti darbuotojų reikalavimus, susijusius su darbo santykiais, reikalavimus atlyginti žalą dėl suluošinimo ar kitokio kūno suž</text:span><text:span text:style-name="T2880">alojimo, susirgimo profesine liga arba dėl mirties nuo nelaimingo atsitikimo darbe. Kreditorių komitetą turi sudaryti ne mažiau kaip 5 nariai.</text:span></text:p>
      <text:p text:style-name="P2881"><text:span text:style-name="T2882">2</text:span><text:span text:style-name="T2883">. Kreditorių komitetas kontroliuoja, kaip vyksta bankroto procesas, administratoriaus veiklą, gina kreditori</text:span><text:span text:style-name="T2884">ų interesus laikotarpiais tarp kreditorių susirinkimų.<text:s/></text:span></text:p>
      <text:p text:style-name="P2885"><text:span text:style-name="T2886">3</text:span><text:span text:style-name="T2887">. Kreditorių komiteto teises nustato kreditorių susirinkimas.</text:span></text:p>
      <text:p text:style-name="P2888"><text:span text:style-name="T2889">4</text:span><text:span text:style-name="T2890">. Kreditorių komiteto nutarimai yra teisėti, jeigu jo posėdžiuose dalyvauja daugiau kaip pusė narių. Vienas kreditorių komiteto<text:s/></text:span><text:span text:style-name="T2891">narys turi vieną balsą. Kreditorių komitetas priima nutarimus paprasta balsų dauguma, o jeigu balsai pasiskirsto po lygiai, sprendžiamasis yra pirmininko balsas. Apie priimtus nutarimus kreditorių komitetas privalo kreditorių susirinkimo nustatyta tvarka i</text:span><text:span text:style-name="T2892">nformuoti visus kreditorius. Tuo atveju, kai bankroto byla iškelta teisme, kreditorių komiteto pirmininkas ne vėliau kaip per 5 darbo dienas nuo nutarimo priėmimo dienos privalo kreditorių komiteto posėdžio protokolo kopiją pateikti teismui.</text:span></text:p>
      <text:p text:style-name="P2893"/>
      <text:p text:style-name="P2894"><text:span text:style-name="T2895">26</text:span><text:span text:style-name="T2896"><text:s/>stra</text:span><text:span text:style-name="T2897">ipsnis.<text:s/></text:span><text:span text:style-name="T2898">Kreditorių reikalavimų tvirtinimas</text:span></text:p>
      <text:p text:style-name="P2899"><text:span text:style-name="T2900">1</text:span><text:span text:style-name="T2901">. Kreditorių reikalavimus tvirtina teismas. Teismas ne vėliau kaip per 45 dienas nuo kreditorių ir jų reikalavimų sąrašo gavimo dienos priima nutartį patvirtinti neginčijamus kreditorių reikalavimus (neginčij</text:span><text:span text:style-name="T2902">amą jų dalį). Kreditorių ir jų reikalavimų sąrašo patikslinimai, susiję su bankroto procesu, tvirtinami teismo nutartimi, kol teismas priima nutartį nutraukti bankroto bylą arba sprendimą dėl įmonės pabaigos.</text:span></text:p>
      <text:p text:style-name="P2903"><text:span text:style-name="T2904">2</text:span><text:span text:style-name="T2905">. Kreditoriai turi teisę atsisakyti visų a</text:span><text:span text:style-name="T2906">r dalies savo reikalavimų. Kreditorius reikalavimų atsisakymą teismui pateikia raštu. Teismas reikalavimų atsisakymą priima nutartimi, atitinkamai sumažina kreditorių reikalavimų sumą ir išbraukia reikalavimų atsisakiusį kreditorių iš kreditorių sąrašo (je</text:span><text:span text:style-name="T2907">igu jis atsisakė visų reikalavimų).</text:span></text:p>
      <text:p text:style-name="P2908"><text:span text:style-name="T2909">3</text:span><text:span text:style-name="T2910">. Įmonės bankroto proceso metu kreditoriaus reikalavimai gali būti perleisti kitam kreditoriui arba asmeniui. Šių reikalavimų eilė, nustatyta pagal šio įstatymo 35 straipsnio nuostatas, nesikeičia.</text:span></text:p>
      <text:p text:style-name="P2911"><text:span text:style-name="T2912">4</text:span><text:span text:style-name="T2913">. Kai<text:s/></text:span><text:span text:style-name="T2914">iškėlus bankroto bylą mokesčių administratorius pagal mokesčių įstatymuose nustatytas mokesčio permokos (skirtumo) įskaitymo nuostatas atlieka priešpriešinių vienarūšių reikalavimų įskaitymą, teismui teikiami tvirtinti įskaityta suma sumažinti reikalavimai</text:span><text:span text:style-name="T2915">.</text:span></text:p>
      <text:p text:style-name="P2916"><text:span text:style-name="T2917">5</text:span><text:span text:style-name="T2918">. Nutartis dėl kreditorių reikalavimų tvirtinimo teismas priima rašytinio proceso tvarka. Suinteresuotų asmenų prašymu gali būti skiriamas žodinis bylos nagrinėjimas. Administratoriaus ginčijamų kreditorių reikalavimų tvirtinimo klausimą teismas spr</text:span><text:span text:style-name="T2919">endžia teismo posėdyje, pranešęs administratoriui ir asmenims, kurių reikalavimai yra ginčijami.</text:span></text:p>
      <text:p text:style-name="P2920"><text:span text:style-name="T2921">6</text:span><text:span text:style-name="T2922">. Nutartis dėl kreditorių reikalavimų tvirtinimo ar atsisakymo juos tvirtinti atskiruoju skundu gali skųsti tik administratorius ir kreditoriai, kuriems j</text:span><text:span text:style-name="T2923">os priimtos. Kiti kreditoriai šias nutartis gali skųsti tik jeigu jomis patvirtintų finansinių reikalavimų suma viršija 72 eurus ir skundą paduodančio kreditoriaus patvirtintų finansinių reikalavimų suma viršija 72 eurus. Atskirasis skundas turi būti išnag</text:span><text:span text:style-name="T2924">rinėtas teisme per 30 dienų nuo jo priėmimo apeliacinės instancijos teisme dienos.</text:span></text:p>
      <text:p text:style-name="P2925">Straipsnio dalies pakeitimai:</text:p>
      <text:p text:style-name="P2926"><text:span text:style-name="T2927">Nr.<text:s/></text:span><text:a xlink:href="https://www.e-tar.lt/portal/legalAct.html?documentId=0ed7b1506eff11e484b9c12b550436a3" office:target-frame-name="_top" xlink:show="replace"><text:span text:style-name="T2928">XII-1309</text:span></text:a><text:span text:style-name="T2929">, 2014-11-06, paskelbta TAR 2014-</text:span><text:span text:style-name="T2930">11-18, i. k. 2014-17041</text:span></text:p>
      <text:p text:style-name="Normal"/>
      <text:p text:style-name="P2931">Straipsnio pakeitimai:</text:p>
      <text:p text:style-name="P2932"><text:span text:style-name="T2933">Nr.<text:s/></text:span><text:a xlink:href="http://www3.lrs.lt/cgi-bin/preps2?a=196638&amp;b=" office:target-frame-name="_top" xlink:show="replace"><text:span text:style-name="T2934">IX-1200</text:span></text:a><text:span text:style-name="T2935">, 2002-11-19, Žin., 2002, Nr. 116-5193 (2002-12-06)</text:span></text:p>
      <text:p text:style-name="Normal"><text:span text:style-name="T2936">Nr.<text:s/></text:span><text:a xlink:href="http://www3.lrs.lt/cgi-bin/preps2?a=415901&amp;b=" office:target-frame-name="_top" xlink:show="replace"><text:span text:style-name="T2937">XI-1867</text:span></text:a><text:span text:style-name="T2938">,<text:s/></text:span><text:span text:style-name="T2939">2011-12-22, Žin., 2012, Nr. 4-112 (2012-01-06)</text:span></text:p>
      <text:p text:style-name="P2940"><text:span text:style-name="T2941">Nr.<text:s/></text:span><text:a xlink:href="http://www3.lrs.lt/cgi-bin/preps2?a=445354&amp;b=" office:target-frame-name="_top" xlink:show="replace"><text:span text:style-name="T2942">XII-208</text:span></text:a><text:span text:style-name="T2943">, 2013-03-28, Žin., 2013, Nr. 36-1725 (2013-04-06)</text:span></text:p>
      <text:p text:style-name="P2944"/>
      <text:p text:style-name="P2945"><text:span text:style-name="T2946">27</text:span><text:span text:style-name="T2947"><text:s/>straipsnis.<text:s/></text:span><text:span text:style-name="T2948">Bankroto bylos nutraukimas</text:span></text:p>
      <text:p text:style-name="P2949"><text:span text:style-name="T2950">1</text:span><text:span text:style-name="T2951">. Bankroto byla nutraukiama, kai:</text:span></text:p>
      <text:p text:style-name="P2952"><text:span text:style-name="T2953">1</text:span><text:span text:style-name="T2954">) visi kreditoriai atsisako savo reikalavimų ir teismas priima nutartį priimti atsisakymus;</text:span></text:p>
      <text:p text:style-name="P2955"><text:span text:style-name="T2956">2</text:span><text:span text:style-name="T2957">) bankrutuojanti įmonė atsiskaito su visais kreditoriais (kreditoriumi) ir administratorius teismui pateikia tai įrodančius dokumentus;</text:span></text:p>
      <text:p text:style-name="P2958"><text:span text:style-name="T2959">3</text:span><text:span text:style-name="T2960">) pasirašoma t</text:span><text:span text:style-name="T2961">aikos sutartis ir teismas ją patvirtina.</text:span></text:p>
      <text:p text:style-name="P2962"><text:span text:style-name="T2963">2</text:span><text:span text:style-name="T2964">. (Neteko galios nuo 2004 m. lapkričio 17 d.)<text:s/></text:span></text:p>
      <text:p text:style-name="P2965"><text:span text:style-name="T2966">3</text:span><text:span text:style-name="T2967">. Nutraukus įmonės bankroto bylą, visi mokesčiai ir privalomosios įmokos, taip pat palūkanos ir netesybos skaičiuojami nuo teismo nutarties nutraukti šią by</text:span><text:span text:style-name="T2968">lą įsiteisėjimo dienos ir atnaujinamas ribojamos kolektyvinės sutarties galiojimas.</text:span></text:p>
      <text:p text:style-name="P2969">Straipsnio pakeitimai:</text:p>
      <text:p text:style-name="P2970"><text:span text:style-name="T2971">Nr.<text:s/></text:span><text:a xlink:href="http://www3.lrs.lt/cgi-bin/preps2?a=205342&amp;b=" office:target-frame-name="_top" xlink:show="replace"><text:span text:style-name="T2972">IX-1332</text:span></text:a><text:span text:style-name="T2973">, 2003-01-28, Žin., 2003, Nr. 17-708 (2003-02-19)</text:span></text:p>
      <text:p text:style-name="P2974"><text:span text:style-name="T2975">Nr.<text:s/></text:span><text:a xlink:href="http://www3.lrs.lt/cgi-bin/preps2?a=245182&amp;b=" office:target-frame-name="_top" xlink:show="replace"><text:span text:style-name="T2976">IX-2523</text:span></text:a><text:span text:style-name="T2977">, 2004-11-02, Žin., 2004, Nr. 167-6102 (2004-11-17)</text:span></text:p>
      <text:p text:style-name="P2978"/>
      <text:p text:style-name="P2979"><text:span text:style-name="T2980">ŠEŠTASIS</text:span><text:span text:style-name="T2981"><text:s/>SKIRSNIS</text:span></text:p>
      <text:p text:style-name="P2982"><text:span text:style-name="T2983">TAIKOS SUTARTIS</text:span></text:p>
      <text:p text:style-name="P2984"/>
      <text:p text:style-name="P2985"><text:span text:style-name="T2986">28</text:span><text:span text:style-name="T2987"><text:s/>straipsnis.<text:s/></text:span><text:span text:style-name="T2988">Taikos sutarties sudarymas</text:span></text:p>
      <text:p text:style-name="P2989"><text:span text:style-name="T2990">1</text:span><text:span text:style-name="T2991">. Pasiūlymą sudaryti taikos sutartį gali pateikti kreditoriai, administratorius, įmonės savininkas (savininkai).<text:s/></text:span></text:p>
      <text:p text:style-name="P2992"><text:span text:style-name="T2993">2</text:span><text:span text:style-name="T2994">. Administratorius privalo pasiūlyti sudaryti taikos sutartį neribotos civilinės atsakomybės įmonės savininkui (savininkams) ir įmonės kr</text:span><text:span text:style-name="T2995">editoriams prieš kreipdamasis į teismą dėl išieškojimo iš įmonės savininko (savininkų) turimo turto, įskaitant ir turtą, kuris yra bendroji jungtinė nuosavybė, kai neribotos civilinės atsakomybės įmonė neturi turto ar jo nepakanka teismo ir administravimo<text:s/></text:span><text:span text:style-name="T2996">išlaidoms apmokėti</text:span><text:span text:style-name="T2997"><text:s/>ir kreditorių reikalavimams tenkinti. Teismas priima nutartį išieškoti iš<text:s/></text:span><text:span text:style-name="T2998">neribotos civilinės atsakomybės įmonės savininko (savininkų) turimo turto, įskaitant ir turtą, kuris yra bendroji jungtinė nuosavybė, jeigu šalys iki nutarties lik</text:span><text:span text:style-name="T2999">viduoti įmonę dėl bankroto įsiteisėjimo nesusitarė dėl taikos sutarties sudarymo.<text:s/></text:span></text:p>
      <text:p text:style-name="P3000"><text:span text:style-name="T3001">3</text:span><text:span text:style-name="T3002">. Taikos sutartis laikoma sudaryta, jeigu ją pasirašo kreditoriai, kurių nepatenkintų reikalavimų suma sudaro ne mažiau kaip 2/3 iki taikos sutarties pasirašymo dienos<text:s/></text:span><text:span text:style-name="T3003">visų likusių nepatenkintų reikalavimų sumos vertinės išraiškos, arba jų įgaliotas atstovas ir administratorius, gavęs įmonės savininko (savininkų) sutikimą. Kai įmonė yra neribotos civilinės atsakomybės, taikos sutartis laikoma sudaryta, jeigu ją pasirašo<text:s/></text:span><text:span text:style-name="T3004">kreditoriai, kurių nepatenkintų reikalavimų suma sudaro ne mažiau kaip 2/3 iki taikos sutarties pasirašymo dienos visų likusių nepatenkintų reikalavimų sumos vertinės išraiškos, arba jų įgaliotas atstovas, administratorius ir įmonės savininkas (savininkai)</text:span><text:span text:style-name="T3005">.</text:span></text:p>
      <text:p text:style-name="P3006"><text:span text:style-name="T3007">4</text:span><text:span text:style-name="T3008">. Taikos sutartis gali būti sudaroma bet kuriuo bankroto proceso metu iki teismo nutarties likviduoti įmonę dėl bankroto įsiteisėjimo dienos.</text:span></text:p>
      <text:p text:style-name="P3009">Straipsnio pakeitimai:</text:p>
      <text:p text:style-name="P3010"><text:span text:style-name="T3011">Nr.<text:s/></text:span><text:a xlink:href="http://www3.lrs.lt/cgi-bin/preps2?a=447184&amp;b=" office:target-frame-name="_top" xlink:show="replace"><text:span text:style-name="T3012">XII-237</text:span></text:a><text:span text:style-name="T3013">, 2013-04</text:span><text:span text:style-name="T3014">-18, Žin., 2013, Nr. 46-2244 (2013-05-07)</text:span></text:p>
      <text:p text:style-name="P3015"/>
      <text:p text:style-name="P3016"><text:span text:style-name="T3017">29</text:span><text:span text:style-name="T3018"><text:s/>straipsnis.<text:s/></text:span><text:span text:style-name="T3019">Taikos sutarties turinys ir jos tvirtinimo tvarka</text:span></text:p>
      <text:p text:style-name="P3020"><text:span text:style-name="T3021">1</text:span><text:span text:style-name="T3022">. Taikos sutartyje turi būti nurodoma:</text:span></text:p>
      <text:p text:style-name="P3023"><text:span text:style-name="T3024">1</text:span><text:span text:style-name="T3025">) įmonei daromos nuolaidos ir kreditorių reikalavimai;</text:span></text:p>
      <text:p text:style-name="P3026"><text:span text:style-name="T3027">2</text:span><text:span text:style-name="T3028">) įmonės ir (arba) jos savininko (savininkų) įsipareigojimai patenkinti kreditorių reikalavimus iš su darbo santykiais susijusių ar kitaip teisėtai gaunamų pajamų;<text:s/></text:span></text:p>
      <text:p text:style-name="P3029"><text:span text:style-name="T3030">3</text:span><text:span text:style-name="T3031">) kreditorių reikalavimų patenkinimo būdai ir terminai;</text:span></text:p>
      <text:p text:style-name="P3032"><text:span text:style-name="T3033">4</text:span><text:span text:style-name="T3034">) įmonės ir (arba) jos sa</text:span><text:span text:style-name="T3035">vininko (savininkų)</text:span><text:span text:style-name="T3036"><text:s/></text:span><text:span text:style-name="T3037">atsakomybė už taikos sutarties nevykdymą.</text:span></text:p>
      <text:p text:style-name="P3038"><text:span text:style-name="T3039">2</text:span><text:span text:style-name="T3040">. Taikos sutartį tvirtina teismas. Jeigu bankroto byla iškelta akcinei ar uždarajai akcinei bendrovei, teismas nutartyje dėl taikos sutarties patvirtinimo nurodo asmenį, kuriam paveda suš</text:span><text:span text:style-name="T3041">aukti visuotinį akcininkų susirinkimą.</text:span></text:p>
      <text:p text:style-name="P3042"><text:span text:style-name="T3043">3</text:span><text:span text:style-name="T3044">. Teismas netvirtina taikos sutarties, jeigu joje numatyti veiksmai prieštarauja įstatymams arba pažeidžia įstatymų saugomus interesus.</text:span></text:p>
      <text:p text:style-name="P3045"><text:span text:style-name="T3046">4</text:span><text:span text:style-name="T3047">. Taikos sutartis įsigalioja įsiteisėjus teismo nutarčiai šią sutartį<text:s/></text:span><text:span text:style-name="T3048">patvirtinti.</text:span></text:p>
      <text:p text:style-name="P3049"><text:span text:style-name="T3050">5</text:span><text:span text:style-name="T3051">. Įsiteisėjus teismo nutarčiai dėl taikos sutarties patvirtinimo, įmonės bankroto byla nutraukiama.</text:span></text:p>
      <text:p text:style-name="P3052"><text:span text:style-name="T3053">6</text:span><text:span text:style-name="T3054">. Bankroto procesą nagrinėjant ne teismo tvarka, taikos sutartį tvirtina notaras.</text:span></text:p>
      <text:p text:style-name="P3055"><text:span text:style-name="T3056">7</text:span><text:span text:style-name="T3057">.<text:s/></text:span><text:span text:style-name="T3058">Neteko galios nuo 2003-01-01.</text:span></text:p>
      <text:p text:style-name="P3059"><text:span text:style-name="T3060">8</text:span><text:span text:style-name="T3061">. Įsiteis</text:span><text:span text:style-name="T3062">ėjus teismo nutarčiai patvirtinti taikos sutartį, administratorius per 5 darbo dienas apie tai raštu praneša šiai įmonei paslaugas teikiančioms kredito įstaigoms, mokesčių, valstybinio socialinio draudimo ir privalomojo sveikatos draudimo administratoriams</text:span><text:span text:style-name="T3063">, valstybės, savivaldybės įmonės savininko teises ir pareigas įgyvendinančiai institucijai, juridinių asmenų registrui, Finansų ministerijai, jeigu įmonė yra gavusi paskolą iš valstybės vardu pasiskolintų lėšų arba gavusi paskolą, kuriai suteikta valstybės</text:span><text:span text:style-name="T3064"><text:s/>garantija, taip pat Lietuvos bankui, jeigu taikos sutartis sudaroma su finansų maklerio įmone arba akcine bendrove, kuri laikoma vertybinių popierių</text:span><text:span text:style-name="T3065"><text:s/></text:span><text:span text:style-name="T3066">emitentu pagal Vertybinių popierių įstatymą, ir šio įstatymo 11 straipsnio<text:s/></text:span><text:span text:style-name="T3067">12</text:span><text:span text:style-name="T3068"><text:s/>dalyje nurodytai Vyriausybės</text:span><text:span text:style-name="T3069"><text:s/>įgaliotai institucijai.</text:span></text:p>
      <text:p text:style-name="P3070">Straipsnio dalies pakeitimai:</text:p>
      <text:p text:style-name="P3071"><text:span text:style-name="T3072">Nr.<text:s/></text:span><text:a xlink:href="https://www.e-tar.lt/portal/legalAct.html?documentId=11e746805f4111e4bad5c03f56793630" office:target-frame-name="_top" xlink:show="replace"><text:span text:style-name="T3073">XII-1229</text:span></text:a><text:span text:style-name="T3074">, 2014-10-14, paskelbta TAR 2014-10-29, i. k. 2014-15110</text:span></text:p>
      <text:p text:style-name="Normal"/>
      <text:p text:style-name="P3075">Straipsnio pakeitimai:</text:p>
      <text:p text:style-name="P3076"><text:span text:style-name="T3077">Nr.<text:s/></text:span><text:a xlink:href="http://www3.lrs.lt/cgi-bin/preps2?a=196638&amp;b=" office:target-frame-name="_top" xlink:show="replace"><text:span text:style-name="T3078">IX-1200</text:span></text:a><text:span text:style-name="T3079">, 2002-11-19, Žin., 2002, Nr. 116-5193 (2002-12-06)</text:span></text:p>
      <text:p text:style-name="P3080"><text:span text:style-name="T3081">Nr.<text:s/></text:span><text:a xlink:href="http://www3.lrs.lt/cgi-bin/preps2?a=245860&amp;b=" office:target-frame-name="_top" xlink:show="replace"><text:span text:style-name="T3082">IX-2538</text:span></text:a><text:span text:style-name="T3083">, 2004-11-04, Žin., 2004, Nr. 171-6298 (2004-11-26)</text:span></text:p>
      <text:p text:style-name="P3084"><text:span text:style-name="T3085">Nr.<text:s/></text:span><text:a xlink:href="http://www3.lrs.lt/cgi-bin/preps2?a=321396&amp;b=" office:target-frame-name="_top" xlink:show="replace"><text:span text:style-name="T3086">X-1557</text:span></text:a><text:span text:style-name="T3087">, 2008-05-22, Žin., 2008, Nr. 65-2456 (2008-06-07)</text:span></text:p>
      <text:p text:style-name="P3088"><text:span text:style-name="T3089">Nr.<text:s/></text:span><text:a xlink:href="http://www3.lrs.lt/cgi-bin/preps2?a=412371&amp;b=" office:target-frame-name="_top" xlink:show="replace"><text:span text:style-name="T3090">XI-1695</text:span></text:a><text:span text:style-name="T3091">, 2011-11-17, Žin., 2011, Nr. 146-6841 (2011-12-01)</text:span></text:p>
      <text:p text:style-name="P3092"><text:span text:style-name="T3093">Nr.<text:s/></text:span><text:a xlink:href="http://www3.lrs.lt/cgi-bin/preps2?a=445354&amp;b=" office:target-frame-name="_top" xlink:show="replace"><text:span text:style-name="T3094">XII-208</text:span></text:a><text:span text:style-name="T3095">, 2013-03-28, Žin., 2013, Nr. 36-1725 (2013-04-06)</text:span></text:p>
      <text:p text:style-name="P3096"><text:span text:style-name="T3097">Nr.<text:s/></text:span><text:a xlink:href="http://www3.lrs.lt/cgi-bin/preps2?a=447184&amp;b=" office:target-frame-name="_top" xlink:show="replace"><text:span text:style-name="T3098">XII-237</text:span></text:a><text:span text:style-name="T3099">, 2013-04-18, Žin., 2013, Nr. 46-2244 (2013-05-07)</text:span></text:p>
      <text:p text:style-name="P3100"/>
      <text:p text:style-name="P3101"><text:span text:style-name="T3102">SEPTINTASIS</text:span><text:span text:style-name="T3103"><text:s/>SKIRSNIS</text:span></text:p>
      <text:p text:style-name="P3104"><text:span text:style-name="T3105">BANKRUTAVUSIOS ĮMONĖS LIKVIDAVIMAS</text:span></text:p>
      <text:p text:style-name="P3106"/>
      <text:p text:style-name="P3107"><text:span text:style-name="T3108">30</text:span><text:span text:style-name="T3109"><text:s/>straipsnis.<text:s/></text:span><text:span text:style-name="T3110">Įmonės pripažinimas bankrutavusia</text:span></text:p>
      <text:p text:style-name="P3111"><text:span text:style-name="T3112">1</text:span><text:span text:style-name="T3113">. Teismas, išnagrinėjęs bankroto bylą ir pripažinęs įmonę bankrutavusia, priima nutartį likviduoti įmonę dėl bankroto.</text:span></text:p>
      <text:p text:style-name="P3114"><text:span text:style-name="T3115">2</text:span><text:span text:style-name="T3116">. Teismas pripažįsta įmonę<text:s/></text:span><text:span text:style-name="T3117">bankrutavusia ir priima nutartį įmonę likviduoti, jei per 3 mėnesius nuo nutarties patvirtinti kreditorių reikalavimus įsiteisėjimo dienos nebuvo priimta nutartis dėl taikos sutarties sudarymo ir jei teismas šio termino nepratęsė. Pratęsti šį terminą teism</text:span><text:span text:style-name="T3118">as gali tik tuo atveju, kai to prašo kreditorių susirinkimas. Teismas, gavęs įmonės kreditorių susirinkimo siūlymą taikyti įmonei likvidavimo procedūrą anksčiau nei per 3 mėnesius nuo nutarties patvirtinti kreditorių reikalavimus įsiteisėjimo dienos, turi<text:s/></text:span><text:span text:style-name="T3119">nedelsdamas spręsti klausimą dėl įmonės pripažinimo bankrutavusia ir jos likvidavimo.</text:span></text:p>
      <text:p text:style-name="P3120"><text:span text:style-name="T3121">3</text:span><text:span text:style-name="T3122">. Teismas, pripažinęs įmonę bankrutavusia ir priėmęs nutartį likviduoti ją dėl bankroto, patvirtina kiekvieno kreditoriaus patikslintų reikalavimų sumą, likvidavimo<text:s/></text:span><text:span text:style-name="T3123">tvarką, kitus likvidavimo procedūrai vykdyti būtinus pavedimus ir nurodymus. Nuo teismo nutarties likviduoti įmonę dėl bankroto įsiteisėjimo dienos įmonė netenka teisės vykdyti ūkinę komercinę veiklą. Likviduojama dėl bankroto įmonė gali sudaryti tik susij</text:span><text:span text:style-name="T3124">usius su įmonės veiklos nutraukimu arba teismo nutartyje likviduoti įmonę numatytus sandorius.</text:span></text:p>
      <text:p text:style-name="P3125"><text:span text:style-name="T3126">4</text:span><text:span text:style-name="T3127">. Įmonės likvidatoriaus funkcijas atlieka administratorius šio įstatymo nustatyta tvarka.<text:s/></text:span></text:p>
      <text:p text:style-name="P3128">Straipsnio pakeitimai:</text:p>
      <text:p text:style-name="P3129"><text:span text:style-name="T3130">Nr.<text:s/></text:span><text:a xlink:href="http://www3.lrs.lt/cgi-bin/preps2?a=321396&amp;b=" office:target-frame-name="_top" xlink:show="replace"><text:span text:style-name="T3131">X-1557</text:span></text:a><text:span text:style-name="T3132">, 2008-05-22, Žin., 2008, Nr. 65-2456 (2008-06-07)</text:span></text:p>
      <text:p text:style-name="P3133"><text:span text:style-name="T3134">Nr.<text:s/></text:span><text:a xlink:href="http://www3.lrs.lt/cgi-bin/preps2?a=447184&amp;b=" office:target-frame-name="_top" xlink:show="replace"><text:span text:style-name="T3135">XII-237</text:span></text:a><text:span text:style-name="T3136">, 2013-04-18, Žin., 2013, Nr. 46-2244 (2013-05-07)</text:span></text:p>
      <text:p text:style-name="P3137"/>
      <text:p text:style-name="P3138"><text:span text:style-name="T3139">31</text:span><text:span text:style-name="T3140"><text:s/>straipsnis.</text:span><text:span text:style-name="T3141"><text:s/></text:span><text:span text:style-name="T3142">Administratoriaus teisės ir p</text:span><text:span text:style-name="T3143">areigos likviduojant bankrutavusią įmonę</text:span></text:p>
      <text:p text:style-name="P3144"><text:span text:style-name="T3145">Likviduojant bankrutavusią įmonę, administratorius:</text:span></text:p>
      <text:p text:style-name="P3146"><text:span text:style-name="T3147">1</text:span><text:span text:style-name="T3148">) disponuoja įmonės turtu bei lėšomis ir užtikrina jų apsaugą;</text:span></text:p>
      <text:p text:style-name="P3149"><text:span text:style-name="T3150">2</text:span><text:span text:style-name="T3151">) šio įstatymo nustatyta tvarka organizuoja turto pardavimą ir jį parduoda ar perduoda<text:s/></text:span><text:span text:style-name="T3152">kreditoriams;</text:span></text:p>
      <text:p text:style-name="P3153"><text:span text:style-name="T3154">3</text:span><text:span text:style-name="T3155">) tenkina šio įstatymo nustatyta tvarka patvirtintus kreditorių reikalavimus;</text:span></text:p>
      <text:p text:style-name="P3156"><text:span text:style-name="T3157">4</text:span><text:span text:style-name="T3158">) pateikia žalos atlyginimo prievolės dėl nelaimingų atsitikimų darbe ar susirgimų profesine liga dokumentus ir žalos atlyginimo gavėjų duomenis jų gyvena</text:span><text:span text:style-name="T3159">mosios vietos Valstybinio socialinio draudimo fondo valdybos teritoriniams skyriams, kai įstatymo numatytu atveju žalos atlyginimo mokėjimas pereina valstybei;</text:span></text:p>
      <text:p text:style-name="P3160"><text:span text:style-name="T3161">5</text:span><text:span text:style-name="T3162">) įstatymų nustatyta tvarka sutvarko atliekas, užterštą dirvožemį ir gruntą;</text:span></text:p>
      <text:p text:style-name="P3163"><text:span text:style-name="T3164">6</text:span><text:span text:style-name="T3165">) grąžina</text:span><text:span text:style-name="T3166"><text:s/>bankrutavusios įmonės savininkui (savininkams) turtą, likusį atsiskaičius su kreditoriais;</text:span></text:p>
      <text:p text:style-name="P3167"><text:span text:style-name="T3168">7</text:span><text:span text:style-name="T3169">) įstatymų nustatyta tvarka saugotinus įmonės dokumentus perduoda archyvui;</text:span></text:p>
      <text:p text:style-name="P3170"><text:span text:style-name="T3171">8</text:span><text:span text:style-name="T3172">) pateikia teismui likusio turto grąžinimo, nurašymo arba perdavimo aktus;</text:span></text:p>
      <text:p text:style-name="P3173"><text:span text:style-name="T3174">9</text:span><text:span text:style-name="T3175">) perduoda duomenis apie likviduotą įmonę šio įstatymo 11 straipsnio<text:s/></text:span><text:span text:style-name="T3176">12</text:span><text:span text:style-name="T3177"><text:s/>dalyje nurodytai Vyriausybės įgaliotai institucijai.</text:span></text:p>
      <text:p text:style-name="P3178">Straipsnio punkto pakeitimai:</text:p>
      <text:p text:style-name="P3179"><text:span text:style-name="T3180">Nr.<text:s/></text:span><text:a xlink:href="https://www.e-tar.lt/portal/legalAct.html?documentId=11e746805f4111e4bad5c03f56793630" office:target-frame-name="_top" xlink:show="replace"><text:span text:style-name="T3181">XII-1229</text:span></text:a><text:span text:style-name="T3182">, 2014-10-14, paskelbta TAR 2014-10-29, i. k. 2014-15110</text:span></text:p>
      <text:p text:style-name="Normal"/>
      <text:p text:style-name="P3183">Straipsnio pakeitimai:</text:p>
      <text:p text:style-name="P3184"><text:span text:style-name="T3185">Nr.<text:s/></text:span><text:a xlink:href="http://www3.lrs.lt/cgi-bin/preps2?a=157060&amp;b=" office:target-frame-name="_top" xlink:show="replace"><text:span text:style-name="T3186">IX-665</text:span></text:a><text:span text:style-name="T3187">, 2001-12-17, Žin., 2001, Nr. 110-3991 (2001-12-29)</text:span></text:p>
      <text:p text:style-name="P3188"><text:span text:style-name="T3189">Nr.<text:s/></text:span><text:a xlink:href="http://www3.lrs.lt/cgi-bin/preps2?a=321396&amp;b=" office:target-frame-name="_top" xlink:show="replace"><text:span text:style-name="T3190">X-1557</text:span></text:a><text:span text:style-name="T3191">, 2008-05-22, Žin., 2008, Nr. 65-2456 (2008-06-07)</text:span></text:p>
      <text:p text:style-name="P3192"><text:span text:style-name="T3193">Nr.<text:s/></text:span><text:a xlink:href="http://www3.lrs.lt/cgi-bin/preps2?a=445354&amp;b=" office:target-frame-name="_top" xlink:show="replace"><text:span text:style-name="T3194">XII-208</text:span></text:a><text:span text:style-name="T3195">,<text:s/></text:span><text:span text:style-name="T3196">2013-03-28, Žin., 2013, Nr. 36-1725 (2013-04-06)</text:span></text:p>
      <text:p text:style-name="P3197"/>
      <text:p text:style-name="P3198"><text:span text:style-name="T3199">32</text:span><text:span text:style-name="T3200"><text:s/>straipsnis.<text:s/></text:span><text:span text:style-name="T3201">Bankrutavusios įmonės likvidavimas</text:span></text:p>
      <text:p text:style-name="P3202"><text:span text:style-name="T3203">1</text:span><text:span text:style-name="T3204">. Įmonė įgyja bankrutavusios įmonės statusą nuo teismo nutarties likviduoti įmonę dėl bankroto įsiteisėjimo dienos.</text:span></text:p>
      <text:p text:style-name="P3205"><text:span text:style-name="T3206">2</text:span><text:span text:style-name="T3207">. Administratorius ne vėli</text:span><text:span text:style-name="T3208">au kaip per 5 darbo dienas nuo teismo nutarties likviduoti įmonę dėl bankroto įsiteisėjimo dienos privalo pateikti šio įstatymo 11 straipsnio<text:s/></text:span><text:span text:style-name="T3209">12</text:span><text:span text:style-name="T3210"><text:s/>dalyje nurodytai Vyriausybės įgaliotai institucijai duomenis apie bankrutavusią įmonę, pateikti dokumentus juri</text:span><text:span text:style-name="T3211">dinių asmenų registrui, pranešti apie priimtą nutartį bankrutavusios įmonės savininkui (savininkams), įmonei paslaugas teikiančioms kredito įstaigoms, mokesčių, valstybinio socialinio draudimo ir privalomojo sveikatos draudimo administratoriams, Finansų mi</text:span><text:span text:style-name="T3212">nisterijai, jeigu įmonė yra paskolos iš valstybės vardu pasiskolintų lėšų arba paskolos, kuriai suteikta valstybės garantija, gavėja, darbo biržai, taip pat Lietuvos bankui, jeigu likviduojama finansų maklerio įmonė, valdymo įmonė, investicinė bendrovė arb</text:span><text:span text:style-name="T3213">a akcinė bendrovė, kuri laikoma</text:span><text:span text:style-name="T3214"><text:s/></text:span><text:span text:style-name="T3215">vertybinių popierių emitentu pagal Vertybinių popierių įstatymą.</text:span><text:s/></text:p>
      <text:p text:style-name="P3216">Straipsnio dalies pakeitimai:</text:p>
      <text:p text:style-name="P3217"><text:span text:style-name="T3218">Nr.<text:s/></text:span><text:a xlink:href="https://www.e-tar.lt/portal/legalAct.html?documentId=11e746805f4111e4bad5c03f56793630" office:target-frame-name="_top" xlink:show="replace"><text:span text:style-name="T3219">XII-1229</text:span></text:a><text:span text:style-name="T3220">, 2014-10-14,<text:s/></text:span><text:span text:style-name="T3221">paskelbta TAR 2014-10-29, i. k. 2014-15110</text:span></text:p>
      <text:p text:style-name="Normal"/>
      <text:p text:style-name="P3222"><text:span text:style-name="T3223">3</text:span><text:span text:style-name="T3224">.<text:s/></text:span><text:span text:style-name="T3225">Neteko galios nuo 2003-01-01</text:span><text:span text:style-name="T3226">.</text:span></text:p>
      <text:p text:style-name="P3227"><text:span text:style-name="T3228">4</text:span><text:span text:style-name="T3229">. Po to, kai administratorius pateikia šio įstatymo 31 straipsnio 8 punkte nustatytus dokumentus ir Aplinkos ministerijos regiono aplinkos apsaugos departamento pažymą, t</text:span><text:span text:style-name="T3230">eismas, nagrinėjantis įmonės bankroto bylą, priima sprendimą dėl įmonės pabaigos.</text:span></text:p>
      <text:p text:style-name="P3231"><text:span text:style-name="T3232">5</text:span><text:span text:style-name="T3233">. Administratorius ne vėliau kaip per 5 darbo dienas nuo teismo sprendimo dėl įmonės pabaigos įsiteisėjimo dienos arba nuo kreditorių susirinkimo sprendimo dėl įmonės pa</text:span><text:span text:style-name="T3234">baigos priėmimo dienos pateikia prašymą juridinių asmenų registrui išregistruoti likviduotą dėl bankroto įmonę. Kartu su prašymu administratorius privalo pateikti teismo sprendimą dėl įmonės pabaigos arba kreditorių susirinkimo sprendimą dėl įmonės pabaigo</text:span><text:span text:style-name="T3235">s, įmonės įregistravimo pažymėjimo ir steigimo dokumentų originalus, pažymą, kad dokumentai toliau saugoti perduoti archyvui, ir nurodo įmonę aptarnaujančių bankų bei kitų kredito įstaigų adresus.</text:span></text:p>
      <text:p text:style-name="P3236"><text:span text:style-name="T3237">6</text:span><text:span text:style-name="T3238">. Ne vėliau kaip per 5 darbo dienas nuo teismo sprendi</text:span><text:span text:style-name="T3239">mo dėl įmonės pabaigos gavimo dienos įmonė išregistruojama iš juridinių asmenų registro ir apie tai pranešama mokesčių, valstybinio socialinio draudimo ir privalomojo sveikatos draudimo administratoriams, taip pat bankams ir kitoms kredito įstaigoms, aptar</text:span><text:span text:style-name="T3240">navusioms įmonę, ir šio įstatymo 11 straipsnio<text:s/></text:span><text:span text:style-name="T3241">12</text:span><text:span text:style-name="T3242"><text:s/>dalyje nurodytai Vyriausybės įgaliotai institucijai.</text:span></text:p>
      <text:p text:style-name="P3243">Straipsnio dalies pakeitimai:</text:p>
      <text:p text:style-name="P3244"><text:span text:style-name="T3245">Nr.<text:s/></text:span><text:a xlink:href="https://www.e-tar.lt/portal/legalAct.html?documentId=11e746805f4111e4bad5c03f56793630" office:target-frame-name="_top" xlink:show="replace"><text:span text:style-name="T3246">XII-1229</text:span></text:a><text:span text:style-name="T3247">, 2014-10-14,</text:span><text:span text:style-name="T3248"><text:s/>paskelbta TAR 2014-10-29, i. k. 2014-15110</text:span></text:p>
      <text:p text:style-name="Normal"/>
      <text:p text:style-name="P3249">Straipsnio pakeitimai:</text:p>
      <text:p text:style-name="P3250"><text:span text:style-name="T3251">Nr.<text:s/></text:span><text:a xlink:href="http://www3.lrs.lt/cgi-bin/preps2?a=196638&amp;b=" office:target-frame-name="_top" xlink:show="replace"><text:span text:style-name="T3252">IX-1200</text:span></text:a><text:span text:style-name="T3253">, 2002-11-19, Žin., 2002, Nr. 116-5193 (2002-12-06)</text:span></text:p>
      <text:p text:style-name="P3254"><text:span text:style-name="T3255">Nr.<text:s/></text:span><text:a xlink:href="http://www3.lrs.lt/cgi-bin/preps2?a=205342&amp;b=" office:target-frame-name="_top" xlink:show="replace"><text:span text:style-name="T3256">IX-1332</text:span></text:a><text:span text:style-name="T3257">, 2003-01-28, Žin., 2003, Nr. 17-708 (2003-02-19)</text:span></text:p>
      <text:p text:style-name="P3258"><text:span text:style-name="T3259">Nr.<text:s/></text:span><text:a xlink:href="http://www3.lrs.lt/cgi-bin/preps2?a=213883&amp;b=" office:target-frame-name="_top" xlink:show="replace"><text:span text:style-name="T3260">IX-1600</text:span></text:a><text:span text:style-name="T3261">, 2003-06-05, Žin., 2003, Nr. 61-2757 (2003-06-27)</text:span></text:p>
      <text:p text:style-name="P3262"><text:span text:style-name="T3263">Nr.<text:s/></text:span><text:a xlink:href="http://www3.lrs.lt/cgi-bin/preps2?a=245860&amp;b=" office:target-frame-name="_top" xlink:show="replace"><text:span text:style-name="T3264">IX-2538</text:span></text:a><text:span text:style-name="T3265">, 2004-11-04, Žin., 2004, Nr. 171-6298 (2004-11-26)</text:span></text:p>
      <text:p text:style-name="P3266"><text:span text:style-name="T3267">Nr.<text:s/></text:span><text:a xlink:href="http://www3.lrs.lt/cgi-bin/preps2?a=321396&amp;b=" office:target-frame-name="_top" xlink:show="replace"><text:span text:style-name="T3268">X-1557</text:span></text:a><text:span text:style-name="T3269">, 2008-05-22, Žin., 2008, Nr. 65-2456 (2008-06-07)</text:span></text:p>
      <text:p text:style-name="P3270"><text:span text:style-name="T3271">Nr.<text:s/></text:span><text:a xlink:href="http://www3.lrs.lt/cgi-bin/preps2?a=412371&amp;b=" office:target-frame-name="_top" xlink:show="replace"><text:span text:style-name="T3272">XI-1695</text:span></text:a><text:span text:style-name="T3273">,</text:span><text:span text:style-name="T3274"><text:s/>2011-11-17, Žin., 2011, Nr. 146-6841 (2011-12-01)</text:span></text:p>
      <text:p text:style-name="P3275"><text:span text:style-name="T3276">Nr.<text:s/></text:span><text:a xlink:href="http://www3.lrs.lt/cgi-bin/preps2?a=445354&amp;b=" office:target-frame-name="_top" xlink:show="replace"><text:span text:style-name="T3277">XII-208</text:span></text:a><text:span text:style-name="T3278">, 2013-03-28, Žin., 2013, Nr. 36-1725 (2013-04-06)</text:span></text:p>
      <text:p text:style-name="P3279"/>
      <text:p text:style-name="P3280"><text:span text:style-name="T3281">Aštuntasis</text:span><text:span text:style-name="T3282"><text:s/>SKIRSNIS</text:span></text:p>
      <text:p text:style-name="P3283"><text:span text:style-name="T3284">ĮMONIŲ TURTO PARDAVIMO IR KREDITORIŲ</text:span></text:p>
      <text:p text:style-name="P3285">REIKALAVIMŲ TENKINIMO TVARKA BANKROTO</text:p>
      <text:p text:style-name="P3286"><text:span text:style-name="T3287">PROCEso METU</text:span></text:p>
      <text:p text:style-name="P3288"/>
      <text:p text:style-name="P3289"><text:span text:style-name="T3290">33</text:span><text:span text:style-name="T3291"><text:s/>straipsnis.<text:s/></text:span><text:span text:style-name="T3292">Turto pardavimo ir perdavimo</text:span><text:span text:style-name="T3293"><text:s/></text:span><text:span text:style-name="T3294">tvarka</text:span></text:p>
      <text:p text:style-name="P3295"><text:span text:style-name="T3296">1</text:span><text:span text:style-name="T3297">.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298">aipsnio 2 dalyje nurodytai teismo nutarčiai, parduodamas:<text:s/></text:span></text:p>
      <text:p text:style-name="P3299"><text:span text:style-name="T3300">1</text:span><text:span text:style-name="T3301">) gyvūnai, produktai, kitas greitai gendantis ar galintis greitai prarasti savo prekinę vertę turtas – už administratoriaus, atsižvelgiant į analogiškų objektų (prekių) faktinių sandorių rinkoje</text:span><text:span text:style-name="T3302"><text:s/>kainas, nustatytą (kai turtas įkeistas – suderinus su įkaito turėtoju) kainą;</text:span></text:p>
      <text:p text:style-name="P3303"><text:span text:style-name="T3304">2</text:span><text:span text:style-name="T3305">) nekilnojamasis ir įkeistas turtas, išskyrus šios dalies 1 punkte ir šio straipsnio 4, 5 dalyse nurodytus atvejus, – iš varžytynių Vyriausybės nustatyta tvarka;</text:span></text:p>
      <text:p text:style-name="P3306"><text:span text:style-name="T3307">3</text:span><text:span text:style-name="T3308">) kit</text:span><text:span text:style-name="T3309">as ir neparduotas dvejose varžytynėse nekilnojamasis turtas – kreditorių susirinkimo nustatyta tvarka. Kreditorių susirinkimo nutarimu šis turtas gali būti parduodamas šios dalies 2 punkte nurodyta tvarka.</text:span></text:p>
      <text:p text:style-name="P3310"><text:span text:style-name="T3311">2</text:span><text:span text:style-name="T3312">. Neparduotas turtas gali būti perduodamas<text:s/></text:span><text:span text:style-name="T3313">kreditoriams. Turto perdavimo aktą tvirtina administratorius.</text:span></text:p>
      <text:p text:style-name="P3314"><text:span text:style-name="T3315">3</text:span><text:span text:style-name="T3316">. Turto pirkimo–pardavimo sutartis, pardavimo iš varžytynių aktas arba perdavimo aktas yra prilyginami notaro patvirtintai sutarčiai ir yra nuosavybės teisę patvirtinantys dokumentai.</text:span></text:p>
      <text:p text:style-name="P3317"><text:span text:style-name="T3318">4</text:span><text:span text:style-name="T3319">. Jeigu apie įkeisto turto pardavimą paskelbta iki bankroto bylos iškėlimo dienos, antstolis baigia vykdyti turto pardavimą Civilinio proceso kodekso nustatyta tvarka ir pardavus turtą iš varžytynių gautą pinigų sumą, atskaičius vykdymo išlaidas antstoliui</text:span><text:span text:style-name="T3320">, perveda į bankrutuojančios įmonės sąskaitą.</text:span></text:p>
      <text:p text:style-name="P3321"><text:span text:style-name="T3322">5</text:span><text:span text:style-name="T3323">. Vertybiniai popieriai (akcijos, obligacijos ir kiti vertybiniai popieriai), kuriuos turi bankrutuojanti ar bankrutavusi įmonė, turi būti parduodami vertybinių popierių prekybą reglamentuojančių teisės ak</text:span><text:span text:style-name="T3324">tų nustatyta tvarka. Uždarųjų akcinių bendrovių akcijos parduodamos kreditorių susirinkimo nustatyta tvarka. Uždarosios akcinės bendrovės, kurios akcijos yra parduodamos, akcininkai turi teisę akcijas įsigyti pirmumo tvarka. Akcijos parduodamos asmeniui, p</text:span><text:span text:style-name="T3325">asiūliusiam didžiausią kainą.</text:span></text:p>
      <text:p text:style-name="P3326"><text:span text:style-name="T3327">6</text:span><text:span text:style-name="T3328">. Įkeistas turtas parduodamas iš varžytynių Vyriausybės nustatyta tvarka, pranešus apie tai įkaito turėtojui, hipotekos kreditoriui. Įkaito turėtojas, hipotekos kreditorius ne vėliau kaip per 20 dienų nuo varžytynių dieno</text:span><text:span text:style-name="T3329">s gali kreiptis į kreditorių susirinkimą su pasiūlymu perimti šiose varžytynėse neparduotą įkeistą turtą už šiose varžytynėse nustatytą pradinę pardavimo kainą, kai varžytynės neįvyko dėl to, kad pirkėjas per nustatytą terminą nesumoka visos sumos, – už tą</text:span><text:span text:style-name="T3330"><text:s/>kainą, kuria jis buvo perkamas paskelbtose neįvykusiose varžytynėse. Jei perimamo turto kaina yra didesnė negu įkaito turėtojo ir (ar) hipotekos kreditoriaus teismo patvirtinti reikalavimai, susidaręs skirtumas turi būti įmokėtas į bankrutuojančios įmonės</text:span><text:span text:style-name="T3331"><text:s/>sąskaitą ne vėliau kaip per 10 dienų nuo šio turto perdavimo dienos. Nepardavus dvejose varžytynėse įkeisto turto ir šio turto neperėmus įkaito turėtojui, hipotekos kreditoriui, jo vertinimo ir pardavimo tvarką nustato kreditorių susirinkimas. Kai pirkėja</text:span><text:span text:style-name="T3332">s sumoka visą kainą už nupirktą įkeistą turtą, įkaito turėtojui, hipotekos kreditoriui priklausanti suma, atskaičius administravimo išlaidoms apmokėti kreditorių susirinkimo patvirtintą sumą, ne vėliau kaip per 10 dienų nuo šios kainos gavimo dienos turi b</text:span><text:span text:style-name="T3333">ūti pervesta į įkaito turėtojo, hipotekos kreditoriaus nurodytą sąskaitą. Visais atvejais, kai administratorius perduoda neparduotą įkeistą turtą įkaito turėtojui, hipotekos kreditoriui, šie ne vėliau kaip per 10 dienų nuo turto perdavimo dienos sumoka adm</text:span><text:span text:style-name="T3334">inistratoriui šio turto administravimo išlaidas, nustatytas kreditorių susirinkimo patvirtintoje administravimo išlaidų sąmatoje. Pardavus įkeistą turtą, hipoteka (įkeitimas) pasibaigia. Administratorius įstatymų nustatyta tvarka perduoda notarui ar teismu</text:span><text:span text:style-name="T3335">i (priverstinės hipotekos atveju) duomenis apie hipotekos (įkeitimo) pabaigą.</text:span></text:p>
      <text:p text:style-name="P3336"><text:span text:style-name="T3337">7</text:span><text:span text:style-name="T3338">. Jeigu per 24 mėnesius nuo teismo nutarties pripažinti įmonę bankrutavusia įsiteisėjimo dienos lieka neparduoto ir kreditoriams neperduoto bankrutavusios įmonės turto ir<text:s/></text:span><text:span text:style-name="T3339">kreditorių nepatenkintų reikalavimų, šis turtas, kaip neturintis rinkos vertės, kreditorių, kurių reikalavimams tenkinti neužteko lėšų, sprendimu turi būti nurašytas. Nurašytas bankrutavusios įmonės turtas (išskyrus nekilnojamąjį turtą) ne vėliau kaip per<text:s/></text:span><text:span text:style-name="T3340">30 dienų nuo jo nurašymo dienos turi būti panaudojamas arba sunaikinamas kreditorių nustatyta tvarka. Nurašytą nekilnojamąjį turtą administratorius ne vėliau kaip per 30 dienų po jo nurašymo dienos pagal perdavimo aktą turi neatlygintinai perduoti savivald</text:span><text:span text:style-name="T3341">ybei, kurios teritorijoje yra šis nekilnojamasis turtas. Per nurodytą terminą savivaldybė privalo perimti šį turtą. Kreditorių susirinkimo prašymu šioje dalyje nurodytą 24 mėnesių terminą teismas gali pratęsti.</text:span></text:p>
      <text:p text:style-name="P3342"><text:span text:style-name="T3343">8</text:span><text:span text:style-name="T3344">. Radioaktyviosios medžiagos, įrenginiai</text:span><text:span text:style-name="T3345"><text:s/>su radioaktyviosiomis medžiagomis ir jonizuojančiosios spinduliuotės generatoriai gali būti parduoti ar perduoti tik Radiacinės saugos įstatymo ir kitų teisės aktų, reglamentuojančių gyventojų ir aplinkos radiacinę saugą, nustatyta tvarka.</text:span></text:p>
      <text:p text:style-name="P3346">Straipsnio pakeitimai:</text:p>
      <text:p text:style-name="P3347"><text:span text:style-name="T3348">Nr.<text:s/></text:span><text:a xlink:href="http://www3.lrs.lt/cgi-bin/preps2?a=321396&amp;b=" office:target-frame-name="_top" xlink:show="replace"><text:span text:style-name="T3349">X-1557</text:span></text:a><text:span text:style-name="T3350">, 2008-05-22, Žin., 2008, Nr. 65-2456 (2008-06-07)</text:span></text:p>
      <text:p text:style-name="Normal"><text:span text:style-name="T3351">Nr.<text:s/></text:span><text:a xlink:href="http://www3.lrs.lt/cgi-bin/preps2?a=415901&amp;b=" office:target-frame-name="_top" xlink:show="replace"><text:span text:style-name="T3352">XI-1867</text:span></text:a><text:span text:style-name="T3353">, 2011-12-22, Žin., 2012, Nr. 4-112 (2012-01-06)</text:span></text:p>
      <text:p text:style-name="Normal"><text:span text:style-name="T3354">Nr.<text:s/></text:span><text:a xlink:href="http://www3.lrs.lt/cgi-bin/preps2?a=415892&amp;b=" office:target-frame-name="_top" xlink:show="replace"><text:span text:style-name="T3355">XI-1850</text:span></text:a><text:span text:style-name="T3356">, 2011-12-22, Žin., 2012, Nr. 6-186 (2012-01-10)</text:span></text:p>
      <text:p text:style-name="P3357"><text:span text:style-name="T3358">Nr.<text:s/></text:span><text:a xlink:href="http://www3.lrs.lt/cgi-bin/preps2?a=423132&amp;b=" office:target-frame-name="_top" xlink:show="replace"><text:span text:style-name="T3359">XI-1986</text:span></text:a><text:span text:style-name="T3360">, 2012-04-24, Žin., 2012, Nr. 51-2530 (2012-05-03)</text:span></text:p>
      <text:p text:style-name="P3361"><text:span text:style-name="T3362">Nr.<text:s/></text:span><text:a xlink:href="http://www3.lrs.lt/cgi-bin/preps2?a=447184&amp;b=" office:target-frame-name="_top" xlink:show="replace"><text:span text:style-name="T3363">XII-237</text:span></text:a><text:span text:style-name="T3364">, 2013-04-18, Žin., 2013, Nr. 46-2244 (2013-05-07)</text:span></text:p>
      <text:p text:style-name="P3365"><text:span text:style-name="T3366">Nr.<text:s/></text:span><text:a xlink:href="http://www3.lrs.lt/cgi-bin/preps2?a=468456&amp;b=" office:target-frame-name="_top" xlink:show="replace"><text:span text:style-name="T3367">XII-805</text:span></text:a><text:span text:style-name="T3368">, 2014-03-27, paskelbta TAR 2014-04-11, i. k. 2014-04326</text:span></text:p>
      <text:p text:style-name="P3369"/>
      <text:p text:style-name="P3370"><text:span text:style-name="T3371">34</text:span><text:span text:style-name="T3372"><text:s/>stra</text:span><text:span text:style-name="T3373">ipsnis. Įkeitimu ir(arba) hipoteka užtikrintų kreditoriaus reikalavimų</text:span></text:p>
      <text:p text:style-name="P3374"><text:span text:style-name="T3375">tenkinimas</text:span></text:p>
      <text:p text:style-name="P3376"><text:span text:style-name="T3377">Įkeitimu ir (arba) hipoteka užtikrinti kreditoriaus reikalavimai tenkinami pirmiausia iš lėšų, gautų pardavus įkeistą įmonės turtą, arba perduodant įkeistą turtą. Jei įkeis</text:span><text:span text:style-name="T3378">tas turtas parduodamas už didesnę kainą negu įkeitimu ir(arba) hipoteka užtikrintų reikalavimų suma, šių lėšų likutis skiriamas kitų kreditorių reikalavimams tenkinti šio įstatymo 35 straipsnyje nustatyta tvarka.</text:span></text:p>
      <text:p text:style-name="P3379"/>
      <text:p text:style-name="P3380"><text:span text:style-name="T3381">35</text:span><text:span text:style-name="T3382"><text:s/>straipsnis.<text:s/></text:span><text:span text:style-name="T3383">Kreditorių reikalavim</text:span><text:span text:style-name="T3384">ų tenkinimo eilė ir tvarka</text:span></text:p>
      <text:p text:style-name="P3385"><text:span text:style-name="T3386">1</text:span><text:span text:style-name="T3387">. Kreditorių reikalavimai tenkinami dviem etapais. Pirmajame etape pagal šio straipsnio nustatytą eiliškumą tenkinami kreditorių reikalavimai be priskaičiuotų palūkanų ir netesybų, o antrajame etape ta pačia eile tenkinama l</text:span><text:span text:style-name="T3388">ikusi kreditorių reikalavimų dalis (palūkanos ir netesybos).</text:span></text:p>
      <text:p text:style-name="P3389"><text:span text:style-name="T3390">2</text:span><text:span text:style-name="T3391">. Pirmąja eile yra tenkinami darbuotojų reikalavimai, susiję su darbo santykiais; reikalavimai atlyginti žalą dėl suluošinimo ar kitokio kūno sužalojimo, susirgimo profesine liga arba dėl<text:s/></text:span><text:span text:style-name="T3392">mirties nuo nelaimingo atsitikimo darbe; fizinių ir juridinių</text:span><text:span text:style-name="T3393"><text:s/></text:span><text:span text:style-name="T3394">asmenų reikalavimai apmokėti už perdirbti supirktą žemės ūkio produkciją.</text:span></text:p>
      <text:p text:style-name="P3395"><text:span text:style-name="T3396">3</text:span><text:span text:style-name="T3397">. Antrąja eile tenkinami reikalavimai dėl mokesčių ir kitų įmokų į biudžetą ir dėl privalomojo valstybinio socialin</text:span><text:span text:style-name="T3398">io draudimo bei privalomojo sveikatos draudimo įmokų; dėl paskolų, suteiktų iš valstybės vardu pasiskolintų lėšų, ir paskolų, gautų su valstybės<text:s/></text:span><text:span text:style-name="T3399">ar garantijų institucijos, už kurios įsipareigojimų vykdymą garantuoja valstybė,</text:span><text:span text:style-name="T3400"><text:s/></text:span><text:span text:style-name="T3401">garantija; dėl paramos, suteik</text:span><text:span text:style-name="T3402">tos iš Europos Sąjungos lėšų ir valstybės biudžeto lėšų.</text:span></text:p>
      <text:p text:style-name="P3403"><text:span text:style-name="T3404">4</text:span><text:span text:style-name="T3405">. Trečiąja eile tenkinami visi likusieji kreditorių reikalavimai.</text:span></text:p>
      <text:p text:style-name="P3406"><text:span text:style-name="T3407">5</text:span><text:span text:style-name="T3408">. Pirmąja eile tenkinamiems kreditorių reikalavimams neturi būti priskirtas apskaičiuotas, su darbo užmokesčiu susijęs<text:s/></text:span><text:span text:style-name="T3409">gyventojų pajamų mokestis. Šis reikalavimas turi būti tenkinamas antrąja eile. Kai šio straipsnio 2 dalyje nurodytų darbuotojų reikalavimai, susiję su darbo santykiais, reikalavimai atlyginti žalą dėl suluošinimo ar kitokio kūno sužalojimo, susirgimo profe</text:span><text:span text:style-name="T3410">sine liga arba dėl mirties nuo nelaimingo atsitikimo darbe buvo tenkinami iš Garantinio fondo lėšų ar kai priimamas sprendimas mokėti žalos atlyginimą už įmonę iš valstybės biudžeto lėšų, o fizinių ir juridinių asmenų reikalavimai sumokėti už perdirbti sup</text:span><text:span text:style-name="T3411">irktą žemės ūkio produkciją buvo tenkinami iš Žemės ūkio ministerijos skirtų lėšų, tai dėl šios priežasties atsiradę Garantinio fondo administratoriaus, valstybei atstovaujančio Valstybinio socialinio draudimo fondo valdybos teritorinio skyriaus ir Žemės ū</text:span><text:span text:style-name="T3412">kio ministerijos atgręžtiniai reikalavimai turi būti tenkinami antrąja eile.</text:span></text:p>
      <text:p text:style-name="P3413"><text:span text:style-name="T3414">6</text:span><text:span text:style-name="T3415">. Kiekviename etape kiekvienos paskesnės eilės kreditorių reikalavimai tenkinami po to, kai visiškai patenkinti atitinkamo etapo pirmesnės eilės kreditorių reikalavimai. Jeig</text:span><text:span text:style-name="T3416">u neužtenka lėšų visiems vieno etapo vienos eilės reikalavimams visiškai patenkinti, šie reikalavimai tenkinami proporcingai pagal priklausančią kiekvienam kreditoriui sumą. Jeigu tenkinant pirmąja eile tenkinamus kreditorių reikalavimus teisės aktų nustat</text:span><text:span text:style-name="T3417">yta tvarka iš Garantinio fondo ar Žemės ūkio ministerijos lėšų buvo neišlaikytas šioje dalyje nurodytas reikalavimų tenkinimo proporcingumo principas, tai tenkinant iš įmonės lėšų likusius nepatenkintus šių kreditorių reikalavimus turi būti išlyginami atsi</text:span><text:span text:style-name="T3418">radę proporcingumo neatitikimai</text:span><text:span text:style-name="T3419">.</text:span></text:p>
      <text:p text:style-name="P3420"><text:span text:style-name="T3421">7</text:span><text:span text:style-name="T3422">. Šio straipsnio 2 dalyje nurodytų bankrutuojančios ar bankrutavusios įmonės darbuotojų reikalavimai, susiję su darbo santykiais, gali būti tenkinami iš Garantinio fondo lėšų, o fizinių ir juridinių asmenų reikalavimai</text:span><text:span text:style-name="T3423"><text:s/>apmokėti už perdirbti supirktą žemės ūkio produkciją gali būti tenkinami Vyriausybės nustatyta tvarka. Darbuotojo ar fizinio ir juridinio asmens patvirtinti reikalavimai mažinami iš nurodytų fondų sumokėtos sumos dydžiu.<text:s/></text:span></text:p>
      <text:p text:style-name="P3424"><text:span text:style-name="T3425">8</text:span><text:span text:style-name="T3426">.</text:span><text:span text:style-name="T3427"><text:s/>Įmonės ir kreditoriaus pri</text:span><text:span text:style-name="T3428">ešpriešinių vienarūšių reikalavimų įskaitymo atveju kreditoriaus reikalavimai mažinami įskaitytos sumos dydžiu kartu su priskaičiuotomis palūkanomis ir netesybomis. Jeigu įskaitomos sumos neužtenka visiems kreditoriaus reikalavimams tenkinti, pirmiausia te</text:span><text:span text:style-name="T3429">nkinama reikalavimo dalis be palūkanų ir netesybų, likusi reikalavimų dalis tenkinama šiame straipsnyje nustatyta tvarka, atsižvelgiant į šio straipsnio 1 dalyje nustatytą reikalavimų tenkinimą dviem etapais.</text:span></text:p>
      <text:p text:style-name="P3430">Straipsnio pakeitimai:</text:p>
      <text:p text:style-name="P3431"><text:span text:style-name="T3432">Nr.<text:s/></text:span><text:a xlink:href="http://www3.lrs.lt/cgi-bin/preps2?a=196638&amp;b=" office:target-frame-name="_top" xlink:show="replace"><text:span text:style-name="T3433">IX-1200</text:span></text:a><text:span text:style-name="T3434">, 2002-11-19, Žin., 2002, Nr. 116-5193 (2002-12-06)</text:span></text:p>
      <text:p text:style-name="P3435"><text:span text:style-name="T3436">Nr.<text:s/></text:span><text:a xlink:href="http://www3.lrs.lt/cgi-bin/preps2?a=245860&amp;b=" office:target-frame-name="_top" xlink:show="replace"><text:span text:style-name="T3437">IX-2538</text:span></text:a><text:span text:style-name="T3438">, 2004-11-04, Žin., 2004, Nr. 171-6298 (2004-11-26)</text:span></text:p>
      <text:p text:style-name="P3439"><text:span text:style-name="T3440">Nr.<text:s/></text:span><text:a xlink:href="http://www3.lrs.lt/cgi-bin/preps2?a=321396&amp;b=" office:target-frame-name="_top" xlink:show="replace"><text:span text:style-name="T3441">X-1557</text:span></text:a><text:span text:style-name="T3442">, 2008-05-22, Žin., 2008, Nr. 65-2456 (2008-06-07)</text:span></text:p>
      <text:p text:style-name="Normal"><text:span text:style-name="T3443">Nr.<text:s/></text:span><text:a xlink:href="http://www3.lrs.lt/cgi-bin/preps2?a=415901&amp;b=" office:target-frame-name="_top" xlink:show="replace"><text:span text:style-name="T3444">XI-1867</text:span></text:a><text:span text:style-name="T3445">, 2011-12-22, Žin., 2012, Nr. 4-112 (2012-01-06)</text:span></text:p>
      <text:p text:style-name="P3446"><text:span text:style-name="T3447">Nr.<text:s/></text:span><text:a xlink:href="http://www3.lrs.lt/cgi-bin/preps2?a=428329&amp;b=" office:target-frame-name="_top" xlink:show="replace"><text:span text:style-name="T3448">XI-2080</text:span></text:a><text:span text:style-name="T3449">, 2012-06-19, Žin., 2012, Nr. 78-4018 (2012-07-04)</text:span></text:p>
      <text:p text:style-name="P3450"><text:span text:style-name="T3451">Nr.<text:s/></text:span><text:a xlink:href="http://www3.lrs.lt/cgi-bin/preps2?a=447184&amp;b=" office:target-frame-name="_top" xlink:show="replace"><text:span text:style-name="T3452">XII-237</text:span></text:a><text:span text:style-name="T3453">, 2013-04-18, Žin., 2013, Nr. 46-2244 (2013-05-07)</text:span></text:p>
      <text:p text:style-name="P3454"/>
      <text:p text:style-name="P3455"><text:span text:style-name="T3456">36</text:span><text:span text:style-name="T3457"><text:s/>straipsnis.<text:s/></text:span><text:span text:style-name="T3458">Admin</text:span><text:span text:style-name="T3459">istravimo išlaidos</text:span></text:p>
      <text:p text:style-name="P3460"><text:span text:style-name="T3461">1</text:span><text:span text:style-name="T3462">. Pirmiausia apmokamos įmonės bankroto administravimo išlaidos, kurios mokamos iš įmonės visų rūšių lėšų (gautų pardavus įmonės turtą, įskaitant ir įkeistą, įmonei grąžintų skolų, ūkinės komercinės veiklos šio straipsnio 3 dalyje nu</text:span><text:span text:style-name="T3463">rodyta apimtimi ir kitų bankroto proceso metu gautų lėšų).<text:s/></text:span><text:span text:style-name="T3464">Kai įmonė neturi lėšų arba jų nepakanka bankroto administravimo išlaidoms apmokėti, jos gali būti apmokamos asmens, pateikusio pareiškimą teismui dėl bankroto bylos iškėlimo, lėšomis, kaip nurodyta</text:span><text:span text:style-name="T3465"><text:s/>šio įstatymo 10 straipsnio 10 dalies 1 punkte, arba iš administratoriaus lėšų, kaip nurodyta šio įstatymo 10 straipsnio 10 dalies 2 punkte. Kai neribotos civilinės atsakomybės įmonė neturi lėšų arba jų nepakanka bankroto administravimo išlaidoms apmokėti,</text:span><text:span text:style-name="T3466"><text:s/>administratoriaus patirtos administravimo išlaidos taip pat apmokamos iš įmonės savininko (savininkų) parduoto turto, įskaitant ir turtą, kuris yra bendroji jungtinė nuosavybė, į kurį šio įstatymo ir kitų teisės aktų nustatyta tvarka gali būti nukreiptas<text:s/></text:span><text:span text:style-name="T3467">išieškojimas, kai šis turtas yra parduotas<text:s/></text:span><text:span text:style-name="T3468">įsiteisėjus šio įstatymo 28 straipsnio 2 dalyje nurodytai teismo nutarčiai</text:span><text:span text:style-name="T3469">.</text:span></text:p>
      <text:p text:style-name="P3470"><text:span text:style-name="T3471">2</text:span><text:span text:style-name="T3472">. Administravimo išlaidų sąmatą tvirtina, keičia ir disponavimo administravimo išlaidomis</text:span><text:span text:style-name="T3473"><text:s/></text:span><text:span text:style-name="T3474">tvarką nustato kreditorių susirinkimas.</text:span></text:p>
      <text:p text:style-name="P3475"><text:span text:style-name="T3476">3</text:span><text:span text:style-name="T3477">.<text:s/></text:span><text:span text:style-name="T3478">Bankroto administravimo išlaidas sudaro atlyginimas administratoriui, su darbo santykiais susijusios išmokos įmonės darbuotojams (</text:span><text:span text:style-name="T3479">įskaitant mokesčius, apskaičiuojamus nuo susijusių su darbo santykiais išmokų)</text:span><text:span text:style-name="T3480">, kuriems būtina dalyvauti bankroto procese</text:span><text:span text:style-name="T3481">, išskyrus darbuotojus, dalyvaujančius ūkinėje komercinėje veikloje, išlaidos įmonės auditui, turto įvertinimo, pardavimo, atliekų, užteršto dirvožemio ir grunto sutvarkymo bei kitos kreditorių susirinkimo patvirtintos išlaidos.<text:s/></text:span><text:span text:style-name="T3482">Prie bankroto administravim</text:span><text:span text:style-name="T3483">o išlaidų negali būti priskiriamos išlaidos, susijusios su ūkine komercine veikla</text:span><text:span text:style-name="T3484">, išskyrus iš ūkinės komercinės veiklos gaunamų pajamų administratoriui už vadovavimą ūkinei komercinei veiklai mokamą atlyginimo dalį</text:span><text:span text:style-name="T3485">.</text:span></text:p>
      <text:p text:style-name="P3486"><text:span text:style-name="T3487">4</text:span><text:span text:style-name="T3488">. Pirmasis kreditorių susirinkimas</text:span><text:span text:style-name="T3489"><text:s/>privalo nustatyti sumą, kuri turi būti sumokėta administratoriui už įmonės administravimą bankroto proceso metu, įskaitant laikotarpį nuo teismo nutarties iškelti įmonei bankroto bylą įsiteisėjimo dienos iki pavedimo sutarties su juo sudarymo dienos arba<text:s/></text:span><text:span text:style-name="T3490">iki pirmojo kreditorių susirinkimo dienos.</text:span></text:p>
      <text:p text:style-name="P3491"><text:span text:style-name="T3492">5</text:span><text:span text:style-name="T3493">. Administratoriaus atlyginimo suma (atsižvelgiant į tai, ar bankrutuojanti ir (arba) bankrutavusi įmonė tęsia (vykdo) veiklą, į parduodamo įmonės turto rūšį bei jo kiekį, taip pat į įmonei iškeltų bylų bei p</text:span><text:span text:style-name="T3494">areikštų civilinių ieškinių sudėtingumą ir kiekį) ir jo mokėjimo tvarka (atlyginimo suma gali būti išmokama visa iš karto baigus bankroto procesą arba dalimis vykdant bankroto procesą) nustatoma pavedimo sutartyje.</text:span></text:p>
      <text:p text:style-name="P3495"><text:span text:style-name="T3496">6</text:span><text:span text:style-name="T3497">. Nutraukus bankroto bylą ar nutrauk</text:span><text:span text:style-name="T3498">us su administratoriumi sudarytą pavedimo sutartį, atlyginimas už suteiktas administravimo paslaugas išmokamas proporcingai atliktų darbų apimčiai, atsižvelgiant į pavedimo sutarties dalies įvykdymą, išskyrus atvejus, kai administratorius vykdė bankroto pr</text:span><text:span text:style-name="T3499">ocedūras po to, kai sužinojo ar turėjo sužinoti, kad neteko teisės teikti bankroto administravimo paslaugas ir (arba) pavedimo sutartis buvo nutraukta. Kai administratorius atstatydinamas esant nebaigtoms bankroto procedūroms, pavedimo sutartis nutraukiama</text:span><text:span text:style-name="T3500"><text:s/>ir administratoriui priklausantis atlyginimas išmokamas, kai atstatydintas administratorius perduoda įmonės turtą ir dokumentus naujai paskirtam administratoriui, bet ne vėliau kaip per 10 darbo dienų nuo turto ir dokumentų perdavimo akto pasirašymo dieno</text:span><text:span text:style-name="T3501">s.</text:span></text:p>
      <text:p text:style-name="P3502">Straipsnio pakeitimai:</text:p>
      <text:p text:style-name="Normal"><text:span text:style-name="T3503">Nr.<text:s/></text:span><text:a xlink:href="http://www3.lrs.lt/cgi-bin/preps2?a=321396&amp;b=" office:target-frame-name="_top" xlink:show="replace"><text:span text:style-name="T3504">X-1557</text:span></text:a><text:span text:style-name="T3505">, 2008-05-22, Žin., 2008, Nr. 65-2456 (2008-06-07)</text:span><text:span text:style-name="T3506"><text:line-break/></text:span><text:span text:style-name="T3507"><text:s/>Nr.<text:s/></text:span><text:a xlink:href="http://www3.lrs.lt/cgi-bin/preps2?a=415901&amp;b=" office:target-frame-name="_top" xlink:show="replace"><text:span text:style-name="T3508">XI-1867</text:span></text:a><text:span text:style-name="T3509">, 2011-12-22, Žin., 2012, Nr. 4</text:span><text:span text:style-name="T3510">-112 (2012-01-06)</text:span></text:p>
      <text:p text:style-name="P3511"><text:span text:style-name="T3512">Nr.<text:s/></text:span><text:a xlink:href="http://www3.lrs.lt/cgi-bin/preps2?a=447184&amp;b=" office:target-frame-name="_top" xlink:show="replace"><text:span text:style-name="T3513">XII-237</text:span></text:a><text:span text:style-name="T3514">, 2013-04-18, Žin., 2013, Nr. 46-2244 (2013-05-07)</text:span></text:p>
      <text:p text:style-name="P3515"/>
      <text:p text:style-name="P3516"><text:span text:style-name="T3517">DEvintasis</text:span><text:span text:style-name="T3518"><text:s/>SKIRSNIS</text:span></text:p>
      <text:p text:style-name="P3519"><text:span text:style-name="T3520">BAIGIAMOsios Nuostatos</text:span></text:p>
      <text:p text:style-name="P3521"/>
      <text:p text:style-name="P3522"><text:span text:style-name="T3523">37</text:span><text:span text:style-name="T3524"><text:s/>straipsnis.<text:s/></text:span><text:span text:style-name="T3525">Įstatymo įsigaliojimas ir taikymas</text:span></text:p>
      <text:p text:style-name="P3526"><text:span text:style-name="T3527">1</text:span><text:span text:style-name="T3528">. Šis įstatymas įsigalioja nuo 2001 m. liepos 1 d.<text:s/></text:span></text:p>
      <text:p text:style-name="P3529"><text:span text:style-name="T3530">2</text:span><text:span text:style-name="T3531">. Įmonių bankroto įstatymas (Žin., 1997, Nr.<text:s/></text:span><text:a xlink:href="http://www3.lrs.lt/cgi-bin/preps2?a=41098&amp;b=" office:target-frame-name="_top" xlink:show="replace"><text:span text:style-name="T3532">64-1500</text:span></text:a><text:span text:style-name="T3533">; 1998, Nr.<text:s/></text:span><text:a xlink:href="http://www3.lrs.lt/cgi-bin/preps2?a=68392&amp;b=" office:target-frame-name="_top" xlink:show="replace"><text:span text:style-name="T3534">109-2996</text:span></text:a><text:span text:style-name="T3535">, Nr.</text:span><text:span text:style-name="T3536"><text:s/></text:span><text:a xlink:href="http://www3.lrs.lt/cgi-bin/preps2?a=69735&amp;b=" office:target-frame-name="_top" xlink:show="replace"><text:span text:style-name="T3537">114-3189</text:span></text:a><text:span text:style-name="T3538">; 2000, Nr.<text:s/></text:span><text:a xlink:href="http://www3.lrs.lt/cgi-bin/preps2?a=98889&amp;b=" office:target-frame-name="_top" xlink:show="replace"><text:span text:style-name="T3539">32-889</text:span></text:a><text:span text:style-name="T3540">) galioja ir reglamentuoja bankroto procedūrų vykdymą tik toms įmonėms, kurių bankroto bylos iškeltos arba<text:s/></text:span><text:span text:style-name="T3541">bankroto procesas pradėtas ne teismo tvarka iki šio įstatymo įsigaliojimo dienos.</text:span></text:p>
      <text:p text:style-name="P3542"><text:span text:style-name="T3543">3</text:span><text:span text:style-name="T3544">. Šio įstatymo nustatyta tvarka nagrinėjamos bankroto bylos ir tų įmonių, kuriose iki šio įstatymo įsigaliojimo bankroto procesas vyko ne teismo tvarka, tačiau kurių byl</text:span><text:span text:style-name="T3545">os kreditorių susirinkimo nutarimu nuo 2001 m. liepos 1 d. perduodamos nagrinėti teismui.</text:span></text:p>
      <text:p text:style-name="P3546"><text:span text:style-name="T3547">4</text:span><text:span text:style-name="T3548">. Įmonėms, kurioms bankroto bylos iškeltos iki 2001 m. liepos 1 d., administravimo išlaidos gali būti patikslintos vadovaujantis šio įstatymo 36 straipsnio nuost</text:span><text:span text:style-name="T3549">atomis.</text:span></text:p>
      <text:p text:style-name="P3550"><text:span text:style-name="T3551">5</text:span><text:span text:style-name="T3552">. Įmonėms, įgijusioms likviduojamos dėl bankroto įmonės statusą iki 2001 m. liepos 1 d., yra taikomos šio įstatymo 33 straipsnio 4 dalies nuostatos. Toje dalyje likvidavimo procedūrai nustatytas 24 mėnesių terminas pradedamas skaičiuoti nuo 20</text:span><text:span text:style-name="T3553">01 m. liepos 1 d. Šias įmones išregistruojant, taikomos šio įstatymo 32 straipsnio 6 dalies nuostatos.</text:span></text:p>
      <text:p text:style-name="P3554"><text:span text:style-name="T3555">6</text:span><text:span text:style-name="T3556">. Vyriausybė arba jos įgaliota institucija nustato:</text:span></text:p>
      <text:p text:style-name="P3557"><text:span text:style-name="T3558">1</text:span><text:span text:style-name="T3559">) duomenų apie įmonės bankroto procedūras pateikimo ir skelbimo tvarką;</text:span></text:p>
      <text:p text:style-name="P3560"><text:span text:style-name="T3561">2</text:span><text:span text:style-name="T3562">) valstybės inst</text:span><text:span text:style-name="T3563">itucijų įgaliotų asmenų atstovavimo atliekant bankroto procedūras tvarką;</text:span></text:p>
      <text:p text:style-name="P3564"><text:span text:style-name="T3565">3</text:span><text:span text:style-name="T3566">) bankrutuojančios ar bankrutavusios įmonės turto pardavimo iš varžytynių tvarką;</text:span></text:p>
      <text:p text:style-name="P3567"><text:span text:style-name="T3568">4</text:span><text:span text:style-name="T3569">)<text:s/></text:span><text:span text:style-name="T3570">bankroto administratoriaus pažymėjimo ir bankroto administratoriaus padėjėjo pažymėjimo<text:s/></text:span><text:span text:style-name="T3571">išdavimo ir asmenų, teikiančių įmonių bankroto administravimo paslaugas, sąrašo sudarymo</text:span><text:span text:style-name="T3572"><text:s/>tvarką, bankroto administratorių veiklos<text:s/></text:span><text:span text:style-name="T3573">priežiūros</text:span><text:span text:style-name="T3574"><text:s/>tvarką.</text:span></text:p>
      <text:p text:style-name="P3575"><text:span text:style-name="T3576">7</text:span><text:span text:style-name="T3577">. Šio įstatymo 10 straipsnio 4 ir 7 dalių, 13</text:span><text:span text:style-name="T3578">(1)</text:span><text:span text:style-name="T3579"><text:s/>straipsnio 2 dalies, 29 straipsnio 8 dalies, 32 straipsnio 2, 5, 6 dalių nuostatos, susijusios su juridinių asmenų registru, taikomos nuo juridinių asmenų registro veiklos pradžios.</text:span></text:p>
      <text:p text:style-name="P3580"><text:span text:style-name="T3581">8</text:span><text:span text:style-name="T3582">. Iki juridinių asmenų registro veiklos pradžios:</text:span></text:p>
      <text:p text:style-name="P3583"><text:span text:style-name="T3584">1</text:span><text:span text:style-name="T3585">) teisės aktų n</text:span><text:span text:style-name="T3586">ustatyti duomenų ir dokumentų pakeitimai pateikiami Įmonių rejestro tvarkytojui;</text:span></text:p>
      <text:p text:style-name="P3587"><text:span text:style-name="T3588">2</text:span><text:span text:style-name="T3589">) 32 straipsnio 5 dalyje numatytą prašymą administratorius pateikia Įmonių rejestro tvarkytojui;</text:span></text:p>
      <text:p text:style-name="P3590"><text:span text:style-name="T3591">3</text:span><text:span text:style-name="T3592">) 32 straipsnio 6 dalyje numatytus veiksmus atlieka Įmonių rejestro<text:s/></text:span><text:span text:style-name="T3593">tvarkytojas.<text:s/></text:span></text:p>
      <text:p text:style-name="P3594">Straipsnio pakeitimai:</text:p>
      <text:p text:style-name="P3595"><text:span text:style-name="T3596">Nr.<text:s/></text:span><text:a xlink:href="http://www3.lrs.lt/cgi-bin/preps2?a=196638&amp;b=" office:target-frame-name="_top" xlink:show="replace"><text:span text:style-name="T3597">IX-1200</text:span></text:a><text:span text:style-name="T3598">, 2002-11-19, Žin., 2002, Nr. 116-5193 (2002-12-06)</text:span></text:p>
      <text:p text:style-name="P3599"><text:span text:style-name="T3600">Nr.<text:s/></text:span><text:a xlink:href="http://www3.lrs.lt/cgi-bin/preps2?a=321396&amp;b=" office:target-frame-name="_top" xlink:show="replace"><text:span text:style-name="T3601">X-1557</text:span></text:a><text:span text:style-name="T3602">, 2008-05-22, Žin.</text:span><text:span text:style-name="T3603">, 2008, Nr. 65-2456 (2008-06-07)</text:span></text:p>
      <text:p text:style-name="Normal"><text:span text:style-name="T3604">Nr.<text:s/></text:span><text:a xlink:href="http://www3.lrs.lt/cgi-bin/preps2?a=415901&amp;b=" office:target-frame-name="_top" xlink:show="replace"><text:span text:style-name="T3605">XI-1867</text:span></text:a><text:span text:style-name="T3606">, 2011-12-22, Žin., 2012, Nr. 4-112 (2012-01-06)</text:span></text:p>
      <text:p text:style-name="P3607"/>
      <text:p text:style-name="P3608"><text:span text:style-name="T3609">Skelbiu šį Lietuvos Respublikos Seimo priimtą įstatymą.<text:s/></text:span></text:p>
      <text:p text:style-name="P3610"/>
      <text:p text:style-name="P3611"/>
      <text:p text:style-name="P3612"><text:span text:style-name="T3613">RESPUBLIKOS PREZIDENTAS</text:span><text:span text:style-name="T3614"><text:tab/></text:span><text:span text:style-name="T3615">VALDAS<text:s/></text:span><text:span text:style-name="T3616">ADAMKUS</text:span></text:p>
      <text:p text:style-name="Normal"/>
      <text:p text:style-name="P3617"><text:span text:style-name="T3618">Lietuvos Respublikos<text:s/></text:span></text:p>
      <text:p text:style-name="P3619">įmonių bankroto įstatymo</text:p>
      <text:p text:style-name="P3620"><text:span text:style-name="T3621">priedas</text:span></text:p>
      <text:p text:style-name="P3622"/>
      <text:p text:style-name="P3623"><text:span text:style-name="T3624">ĮGYVENDINAMI EUROPOS SĄJUNGOS TEISĖS AKTAI</text:span></text:p>
      <text:p text:style-name="P3625"/>
      <text:p text:style-name="P3626"><text:span text:style-name="T3627">1</text:span><text:span text:style-name="T3628">. 2000 m. gegužės 29 d. Tarybos reglamentas (EB) Nr.<text:s/></text:span><text:span text:style-name="T3629">1346/2000</text:span><text:span text:style-name="T3630"><text:s/></text:span><text:span text:style-name="T3631">dėl bankroto bylų (OL<text:s/></text:span><text:span text:style-name="T3632">2004 m. specialusis leidimas</text:span><text:span text:style-name="T3633">,</text:span><text:span text:style-name="T3634"><text:s/>19 skyrius, 1 tomas, p.</text:span><text:span text:style-name="T3635"><text:s/>191)<text:s/></text:span><text:span text:style-name="T3636">su paskutiniais pakeitimais, padarytais 2006 m. balandžio 27 d. Tarybos reglamentu (EB) Nr. 694/2006, iš dalies keičiančiu Reglamento (EB) Nr. 1346/2000 dėl bankroto bylų A, B ir C prieduose nurodytų bankroto bylų, likvidavimo bylų ir likvidatorių są</text:span><text:span text:style-name="T3637">rašus (OL 2006 L 121, p. 1).</text:span></text:p>
      <text:p text:style-name="P3638">Įstatymas papildytas priedu:</text:p>
      <text:p text:style-name="P3639"><text:span text:style-name="T3640">Nr.<text:s/></text:span><text:a xlink:href="http://www3.lrs.lt/cgi-bin/preps2?a=321396&amp;b=" office:target-frame-name="_top" xlink:show="replace"><text:span text:style-name="T3641">X-1557</text:span></text:a><text:span text:style-name="T3642">, 2008-05-22, Žin., 2008, Nr. 65-2456 (2008-06-07)</text:span></text:p>
      <text:p text:style-name="P3643"/>
      <text:p text:style-name="P3644"/>
      <text:p text:style-name="P3645"><text:span text:style-name="T3646">Pakeitimai:</text:span></text:p>
      <text:p text:style-name="P3647">1.</text:p>
      <text:p text:style-name="P3648">Lietuvos Respublikos Seimas, Įstatymas</text:p>
      <text:p text:style-name="P3649"><text:span text:style-name="T3650">Nr.<text:s/></text:span><text:a xlink:href="http://www3.lrs.lt/cgi-bin/preps2?a=157060&amp;b=" office:target-frame-name="_top" xlink:show="replace"><text:span text:style-name="T3651">IX-665</text:span></text:a><text:span text:style-name="T3652">, 2001-12-17, Žin., 2001, Nr. 110-3991 (2001-12-29)</text:span></text:p>
      <text:p text:style-name="P3653">ĮMONIŲ BANKROTO ĮSTATYMO 11 IR 31 STRAIPSNIŲ PAKEITIMO ĮSTATYMAS</text:p>
      <text:p text:style-name="P3654">Šis Įstatymas įsigalioja 2002 m. sausio 1 d.</text:p>
      <text:p text:style-name="P3655"/>
      <text:p text:style-name="P3656">2.</text:p>
      <text:p text:style-name="P3657">Lietuvos Respublikos Seimas, Įstatymas</text:p>
      <text:p text:style-name="P3658"><text:span text:style-name="T3659">Nr.<text:s/></text:span><text:a xlink:href="http://www3.lrs.lt/cgi-bin/preps2?a=196638&amp;b=" office:target-frame-name="_top" xlink:show="replace"><text:span text:style-name="T3660">IX-1200</text:span></text:a><text:span text:style-name="T3661">, 2002-11-19, Žin., 2002, Nr. 116-5193 (2002-12-06)</text:span></text:p>
      <text:p text:style-name="P3662">ĮMONIŲ BANKROTO ĮSTATYMO 2, 6, 7, 8, 9, 10, 11, 12, 15, 26, 29, 32, 35, 37 STRAIPSNIŲ PAKEITIMO IR PAPILDYMO BEI ĮSTATYMO PAPILDYMO KETVIRTUOJU(1) SKIRSNIU IR 13(1) STRAIPSNIU ĮSTATYMAS</text:p>
      <text:p text:style-name="P3663">Šis Įstatymas įsigalioja nuo 2003 m. sausio 1 d.</text:p>
      <text:p text:style-name="P3664"/>
      <text:p text:style-name="P3665">3.</text:p>
      <text:p text:style-name="P3666">Lietuvos Respublikos Seimas, Įstatymas</text:p>
      <text:p text:style-name="P3667"><text:span text:style-name="T3668">Nr.<text:s/></text:span><text:a xlink:href="http://www3.lrs.lt/cgi-bin/preps2?a=197728&amp;b=" office:target-frame-name="_top" xlink:show="replace"><text:span text:style-name="T3669">IX-1272</text:span></text:a><text:span text:style-name="T3670">, 2002-12-10, Žin., 2</text:span><text:span text:style-name="T3671">002, Nr. 124-5627 (2002-12-27)</text:span></text:p>
      <text:p text:style-name="P3672">ĮMONIŲ BANKROTO ĮSTATYMO 11 IR 22 STRAIPSNIŲ PAPILDYMO ĮSTATYMAS</text:p>
      <text:p text:style-name="P3673"/>
      <text:p text:style-name="P3674">4.</text:p>
      <text:p text:style-name="P3675">Lietuvos Respublikos Seimas, Įstatymas</text:p>
      <text:p text:style-name="P3676"><text:span text:style-name="T3677">Nr.<text:s/></text:span><text:a xlink:href="http://www3.lrs.lt/cgi-bin/preps2?a=205342&amp;b=" office:target-frame-name="_top" xlink:show="replace"><text:span text:style-name="T3678">IX-1332</text:span></text:a><text:span text:style-name="T3679">, 2003-01-28, Žin., 2003, Nr. 17-708 (2003-0</text:span><text:span text:style-name="T3680">2-19)</text:span></text:p>
      <text:p text:style-name="P3681">ĮMONIŲ BANKROTO ĮSTATYMO 10, 11, 13, 19, 23, 27, 32 STRAIPSNIŲ PAKEITIMO IR PAPILDYMO ĮSTATYMAS</text:p>
      <text:p text:style-name="P3682"/>
      <text:p text:style-name="P3683">5.</text:p>
      <text:p text:style-name="P3684">Lietuvos Respublikos Seimas, Įstatymas</text:p>
      <text:p text:style-name="P3685"><text:span text:style-name="T3686">Nr.<text:s/></text:span><text:a xlink:href="http://www3.lrs.lt/cgi-bin/preps2?a=209661&amp;b=" office:target-frame-name="_top" xlink:show="replace"><text:span text:style-name="T3687">IX-1463</text:span></text:a><text:span text:style-name="T3688">, 2003-04-03, Žin., 2003, Nr. 38-1708<text:s/></text:span><text:span text:style-name="T3689">(2003-04-24)</text:span></text:p>
      <text:p text:style-name="P3690">ĮMONIŲ BANKROTO ĮSTATYMO 4, 10 IR 18 STRAIPSNIŲ PAKEITIMO ĮSTATYMAS</text:p>
      <text:p text:style-name="P3691"><text:span text:style-name="T3692">Šis Įstatymas įsigalioja kartu su Lietuvos Respublikos baudžiamuoju kodeksu (Žin., 2000, Nr.<text:s/></text:span><text:a xlink:href="http://www3.lrs.lt/cgi-bin/preps2?a=111555&amp;b=" office:target-frame-name="_top" xlink:show="replace"><text:span text:style-name="T3693">89-2741</text:span></text:a><text:span text:style-name="T3694">) ir Lietuvos Respublikos baudžiamojo proceso kodeksu (Žin., 2002, Nr.<text:s/></text:span><text:a xlink:href="http://www3.lrs.lt/cgi-bin/preps2?a=163482&amp;b=" office:target-frame-name="_top" xlink:show="replace"><text:span text:style-name="T3695">37-1341</text:span></text:a><text:span text:style-name="T3696">), t.y. nuo 2003 m.<text:s/></text:span><text:span text:style-name="T3697"><text:line-break/>gegužės 1 d.</text:span></text:p>
      <text:p text:style-name="P3698"/>
      <text:p text:style-name="P3699">6.</text:p>
      <text:p text:style-name="P3700">Lietuvos Respublikos Seimas, Įstatymas</text:p>
      <text:p text:style-name="P3701"><text:span text:style-name="T3702">Nr.<text:s/></text:span><text:a xlink:href="http://www3.lrs.lt/cgi-bin/preps2?a=213883&amp;b=" office:target-frame-name="_top" xlink:show="replace"><text:span text:style-name="T3703">IX-1600</text:span></text:a><text:span text:style-name="T3704">, 2003-06-05, Žin., 2003, Nr. 61-2757 (2003-06-27)</text:span></text:p>
      <text:p text:style-name="P3705">ĮMONIŲ BANKROTO ĮSTATYMO 10 IR 14 STRAIPSNIŲ PAKEITIMO IR 32 STRAIPSNIO PAPILDYMO ĮSTATYMAS</text:p>
      <text:p text:style-name="P3706">Šis Įstatymas įsigalioja nuo 2003 m. liepos 1 d.</text:p>
      <text:p text:style-name="P3707"/>
      <text:p text:style-name="P3708">7.</text:p>
      <text:p text:style-name="P3709">Lietuvos Respublikos Seimas, Įstatymas</text:p>
      <text:p text:style-name="P3710"><text:span text:style-name="T3711">Nr.<text:s/></text:span><text:a xlink:href="http://www3.lrs.lt/cgi-bin/preps2?a=215768&amp;b=" office:target-frame-name="_top" xlink:show="replace"><text:span text:style-name="T3712">IX-1711</text:span></text:a><text:span text:style-name="T3713">, 2003-07-04, Žin., 2003, Nr. 74-3426 (2003-07-25)</text:span></text:p>
      <text:p text:style-name="P3714">ĮMONIŲ BANKROTO ĮSTATYMO 1 STRAIPSNIO PAKEITIMO ĮSTATYMAS</text:p>
      <text:p text:style-name="P3715"/>
      <text:p text:style-name="P3716">8.</text:p>
      <text:p text:style-name="P3717">Lietuvos Respublikos Seimas, Įstatymas</text:p>
      <text:p text:style-name="P3718"><text:span text:style-name="T3719">Nr.<text:s/></text:span><text:a xlink:href="http://www3.lrs.lt/cgi-bin/preps2?a=231826&amp;b=" office:target-frame-name="_top" xlink:show="replace"><text:span text:style-name="T3720">IX-2129</text:span></text:a><text:span text:style-name="T3721">, 2004-04-15, Žin., 2004, Nr. 61-2185 (2004-04-27)</text:span></text:p>
      <text:p text:style-name="P3722">ĮMONIŲ BANKROTO ĮSTATYMO 10 IR 14 STRAIPSNIŲ PAKEITIMO ĮSTATYMAS</text:p>
      <text:p text:style-name="P3723">Šis Įstatymas įsigalioja nuo 2004 m. gegužės 1 d.</text:p>
      <text:p text:style-name="P3724"/>
      <text:p text:style-name="P3725">9.</text:p>
      <text:p text:style-name="P3726">Lietuvos Respublikos Seimas, Įstatymas</text:p>
      <text:p text:style-name="P3727"><text:span text:style-name="T3728">Nr.<text:s/></text:span><text:a xlink:href="http://www3.lrs.lt/cgi-bin/preps2?a=245182&amp;b=" office:target-frame-name="_top" xlink:show="replace"><text:span text:style-name="T3729">IX-2523</text:span></text:a><text:span text:style-name="T3730">, 2004-11-02, Žin., 2004, Nr. 167-6102 (2004-11-17)</text:span></text:p>
      <text:p text:style-name="P3731">ĮMONIŲ BANKROTO ĮSTATYMO 27 STRAIPSNIO 2 DALIES PRIPAŽINIMO NETEKUSIA GALIOS ĮSTATYMAS</text:p>
      <text:p text:style-name="P3732"/>
      <text:p text:style-name="P3733">10.</text:p>
      <text:p text:style-name="P3734">Lietuvos Respublikos Seimas,<text:s/>Įstatymas</text:p>
      <text:p text:style-name="P3735"><text:span text:style-name="T3736">Nr.<text:s/></text:span><text:a xlink:href="http://www3.lrs.lt/cgi-bin/preps2?a=245860&amp;b=" office:target-frame-name="_top" xlink:show="replace"><text:span text:style-name="T3737">IX-2538</text:span></text:a><text:span text:style-name="T3738">, 2004-11-04, Žin., 2004, Nr. 171-6298 (2004-11-26)</text:span></text:p>
      <text:p text:style-name="P3739">GARANTINIO FONDO ĮSTATYMO, ĮMONIŲ BANKROTO ĮSTATYMO, LAISVŲJŲ EKONOMINIŲ ZONŲ PAGRINDŲ ĮSTATYMO, ŽEMĖS ŪKIO BENDROVIŲ ĮSTATYMO, ŪKININKO ŪKIO ĮSTATYMO PAKEITIMO ĮSTATYMAS</text:p>
      <text:p text:style-name="P3740">Šis įstatymas įsigalioja nuo 2005 m. sausio 1 d.</text:p>
      <text:p text:style-name="P3741"/>
      <text:p text:style-name="P3742">11.</text:p>
      <text:p text:style-name="P3743">Lietuvos Respublikos Seimas, Įstatymas</text:p>
      <text:p text:style-name="P3744"><text:span text:style-name="T3745">Nr.<text:s/></text:span><text:a xlink:href="http://www3.lrs.lt/cgi-bin/preps2?a=275120&amp;b=" office:target-frame-name="_top" xlink:show="replace"><text:span text:style-name="T3746">X-564</text:span></text:a><text:span text:style-name="T3747">, 2006-04-20, Žin., 2006, Nr. 50-1799 (200</text:span><text:span text:style-name="T3748">6-05-06)</text:span></text:p>
      <text:p text:style-name="P3749">ĮMONIŲ BANKROTO ĮSTATYMO 1, 10, 14 STRAIPSNIŲ PAPILDYMO IR PAKEITIMO ĮSTATYMAS</text:p>
      <text:p text:style-name="P3750"/>
      <text:p text:style-name="P3751">12.</text:p>
      <text:p text:style-name="P3752">Lietuvos Respublikos Seimas, Įstatymas</text:p>
      <text:p text:style-name="P3753"><text:span text:style-name="T3754">Nr.<text:s/></text:span><text:a xlink:href="http://www3.lrs.lt/cgi-bin/preps2?a=321396&amp;b=" office:target-frame-name="_top" xlink:show="replace"><text:span text:style-name="T3755">X-1557</text:span></text:a><text:span text:style-name="T3756">, 2008-05-22, Žin., 2008, Nr. 65-2456 (2008-06-07)</text:span></text:p>
      <text:p text:style-name="P3757">ĮMONIŲ BANKROTO ĮSTATYMO 1, 2, 3, 6, 7, 8, 9, 10, 11, 13(1), 18, 20, 21, 22, 23, 29, 30, 31, 32, 33, 35, 36, 37 STRAIPSNIŲ PAKEITIMO IR PAPILDYMO BEI ĮSTATYMO PAPILDYMO PRIEDU ĮSTATYMAS</text:p>
      <text:p text:style-name="P3758">Šis įstatymas, išskyrus 9 straipsnio 15 dalį, 16–23 dalis ir 22 straipsnio 1 dalį, įsigalioja 2008 m. liepos 1 d.</text:p>
      <text:p text:style-name="P3759">Šio įstatymo 9 straipsnio 15 dalies nuostatos, kad administratorius privalo laikytis Bankroto administratorių elgesio kodekso reikalavimų, įsigalioja 2009 m. kovo 1 d.</text:p>
      <text:p text:style-name="P3760">Šio įstatymo 9 straipsnio 16–23 dalys ir 22 straipsnio 1 dalis įsigalioja 2009 m. sausio 1 d.</text:p>
      <text:p text:style-name="P3761"/>
      <text:p text:style-name="P3762">13.</text:p>
      <text:p text:style-name="P3763">Lietuvos Respublikos Seimas, Įstatymas</text:p>
      <text:p text:style-name="P3764"><text:span text:style-name="T3765">Nr.<text:s/></text:span><text:a xlink:href="http://www3.lrs.lt/cgi-bin/preps2?a=385366&amp;b=" office:target-frame-name="_top" xlink:show="replace"><text:span text:style-name="T3766">XI-1087</text:span></text:a><text:span text:style-name="T3767">, 2010-11-04, Žin., 2010, Nr. 137-6988 (2010-11-23)</text:span></text:p>
      <text:p text:style-name="P3768">ĮMONIŲ BANKROTO ĮSTATYMO 11 STRAIPSNIO<text:s/>PAKEITIMO ĮSTATYMAS</text:p>
      <text:p text:style-name="P3769"/>
      <text:p text:style-name="P3770">14.</text:p>
      <text:p text:style-name="P3771">Lietuvos Respublikos Seimas, Įstatymas</text:p>
      <text:p text:style-name="P3772"><text:span text:style-name="T3773">Nr.<text:s/></text:span><text:a xlink:href="http://www3.lrs.lt/cgi-bin/preps2?a=403065&amp;b=" office:target-frame-name="_top" xlink:show="replace"><text:span text:style-name="T3774">XI-1486</text:span></text:a><text:span text:style-name="T3775">, 2011-06-21, Žin., 2011, Nr. 85-4132 (2011-07-13)</text:span></text:p>
      <text:p text:style-name="P3776">ĮMONIŲ BANKROTO ĮSTATYMO 10, 11, 14, 15 IR 20 STRAIPSNIŲ PAKEITIMO<text:s/>ĮSTATYMAS</text:p>
      <text:p text:style-name="P3777">Šis įstatymas įsigalioja 2011 m. spalio 1 d.</text:p>
      <text:p text:style-name="P3778"/>
      <text:p text:style-name="P3779">15.</text:p>
      <text:p text:style-name="P3780">Lietuvos Respublikos Seimas, Įstatymas</text:p>
      <text:p text:style-name="P3781"><text:span text:style-name="T3782">Nr.<text:s/></text:span><text:a xlink:href="http://www3.lrs.lt/cgi-bin/preps2?a=412371&amp;b=" office:target-frame-name="_top" xlink:show="replace"><text:span text:style-name="T3783">XI-1695</text:span></text:a><text:span text:style-name="T3784">, 2011-11-17, Žin., 2011, Nr. 146-6841 (2011-12-01)</text:span></text:p>
      <text:p text:style-name="P3785">ĮMONIŲ BANKROTO ĮSTATYMO 10, 11,<text:s/>29 IR 32 STRAIPSNIŲ PAKEITIMO ĮSTATYMAS</text:p>
      <text:p text:style-name="P3786">Šis įstatymas įsigalioja 2012 m. sausio 1 d.</text:p>
      <text:p text:style-name="P3787"/>
      <text:p text:style-name="P3788">16.</text:p>
      <text:p text:style-name="P3789">Lietuvos Respublikos Seimas, Įstatymas</text:p>
      <text:p text:style-name="PlainText"><text:span text:style-name="T3790">Nr.<text:s/></text:span><text:a xlink:href="http://www3.lrs.lt/cgi-bin/preps2?a=415901&amp;b=" office:target-frame-name="_top" xlink:show="replace"><text:span text:style-name="T3791">XI-1867</text:span></text:a><text:span text:style-name="T3792">, 2011-12-22, Žin., 2012, Nr. 4-112 (2012-01-06)</text:span></text:p>
      <text:p text:style-name="P3793"><text:span text:style-name="T3794">ĮMON</text:span><text:span text:style-name="T3795">IŲ BANKROTO ĮSTATYMO 1, 4, 5, 6, 8, 9, 10, 11, 12, 18, 21, 23, 26, 33, 35, 36, 37 STRAIPSNIŲ PAKEITIMO IR PAPILDYMO, ĮSTATYMO PAPILDYMO 11(1) STRAIPSNIU IR TREČIUOJU(1)<text:s/></text:span><text:span text:style-name="T3796">SKIRSNIU ĮSTATYMAS</text:span></text:p>
      <text:p text:style-name="P3797"><text:span text:style-name="T3798">Bankroto administratoriaus pažymėjimai ir bankroto administratoriaus</text:span><text:span text:style-name="T3799"><text:s/>padėjėjo pažymėjimai, išduoti terminuotam laikotarpiui ir galiojantys šio įstatymo įsigaliojimo dieną, galioja neterminuotai ir yra keičiami</text:span><text:span text:style-name="T3800"><text:s/></text:span><text:span text:style-name="T3801">Vyriausybės ar jos įgaliotos<text:s/></text:span><text:span text:style-name="T3802">institucijos nustatyta tvarka.</text:span><text:span text:style-name="T3803"><text:s/></text:span></text:p>
      <text:p text:style-name="P3804"><text:span text:style-name="T3805">Asmenys, šio įstatymo įsigaliojimo dieną turėję teisę</text:span><text:span text:style-name="T3806"><text:s/>teikti bankroto administravimo paslaugas, įrašomi į asmenų, teikiančių įmonių bankroto administravimo paslaugas, sąrašą, neatsižvelgiant į šio įstatymo 10 straipsnyje išdėstyto Lietuvos Respublikos įmonių bankroto įstatymo 11</text:span><text:span text:style-name="T3807">6</text:span><text:span text:style-name="T3808"><text:s/>straipsnyje nustatytus reika</text:span><text:span text:style-name="T3809">lavimus.</text:span></text:p>
      <text:p text:style-name="P3810">Asmenys, siekiantys įgyti teisę teikti įmonių bankroto administravimo paslaugas ir atitinkantys iki šio įstatymo įsigaliojimo teisės aktuose nustatytus reikalavimus, prašymą leisti laikyti kvalifikacijos egzaminą gali pateikti iki 2012 m. vasario<text:s/>1 d. Komisija šių asmenų atestavimą baigia iki šio įstatymo įsigaliojimo dienos.</text:p>
      <text:p text:style-name="P3811">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812">Šis įstatymas, išskyrus šio straipsnio 3 dalį ir šio įstatymo 21 straipsnį, įsigalioja 2012 m. kovo 1 d.</text:p>
      <text:p text:style-name="P3813"/>
      <text:p text:style-name="P3814">17.</text:p>
      <text:p text:style-name="P3815">Lietuvos Respublikos Seimas, Įstatymas</text:p>
      <text:p text:style-name="PlainText"><text:span text:style-name="T3816">Nr.<text:s/></text:span><text:a xlink:href="http://www3.lrs.lt/cgi-bin/preps2?a=415892&amp;b=" office:target-frame-name="_top" xlink:show="replace"><text:span text:style-name="T3817">XI-1850</text:span></text:a><text:span text:style-name="T3818">, 2011-12-22, Žin., 2012, Nr. 6-186 (2012-01-10)</text:span></text:p>
      <text:p text:style-name="P3819">ĮMONIŲ BANKROTO ĮSTATYMO 2 IR 33 STRAIPSNIŲ<text:s/>PAKEITIMO ĮSTATYMAS</text:p>
      <text:p text:style-name="P3820"><text:span text:style-name="T3821">Šis įstatymas įsigalioja 2012 m. liepos 1 d.</text:span></text:p>
      <text:p text:style-name="P3822">Šis įstatymas keistas:</text:p>
      <text:p text:style-name="P3823">Lietuvos Respublikos Seimas, Įstatymas</text:p>
      <text:p text:style-name="P3824"><text:span text:style-name="T3825">Nr.<text:s/></text:span><text:a xlink:href="http://www3.lrs.lt/cgi-bin/preps2?a=423132&amp;b=" office:target-frame-name="_top" xlink:show="replace"><text:span text:style-name="T3826">XI-1986</text:span></text:a><text:span text:style-name="T3827">, 2012-04-24, Žin., 2012, Nr. 51-2530 (2012-05-03)</text:span></text:p>
      <text:p text:style-name="P3828">ĮMONIŲ BANKROTO ĮSTATYMO 2 IR 33 STRAIPSNIŲ PAKEITIMO ĮSTATYMO 2 STRAIPSNIO PAKEITIMO ĮSTATYMAS</text:p>
      <text:p text:style-name="P3829"/>
      <text:p text:style-name="P3830">18.</text:p>
      <text:p text:style-name="P3831">Lietuvos Respublikos Seimas, Įstatymas</text:p>
      <text:p text:style-name="P3832"><text:span text:style-name="T3833">Nr.<text:s/></text:span><text:a xlink:href="http://www3.lrs.lt/cgi-bin/preps2?a=428489&amp;b=" office:target-frame-name="_top" xlink:show="replace"><text:span text:style-name="T3834">XI-2092</text:span></text:a><text:span text:style-name="T3835">, 2012-06-21, Žin., 2012, Nr. 76-3935 (2012</text:span><text:span text:style-name="T3836">-06-30)</text:span></text:p>
      <text:p text:style-name="P3837">ĮMONIŲ BANKROTO ĮSTATYMO 10, 11, 14 IR 15 STRAIPSNIŲ PAKEITIMO ĮSTATYMAS</text:p>
      <text:p text:style-name="P3838"/>
      <text:p text:style-name="P3839">19.</text:p>
      <text:p text:style-name="P3840">Lietuvos Respublikos Seimas, Įstatymas</text:p>
      <text:p text:style-name="P3841"><text:span text:style-name="T3842">Nr.<text:s/></text:span><text:a xlink:href="http://www3.lrs.lt/cgi-bin/preps2?a=428329&amp;b=" office:target-frame-name="_top" xlink:show="replace"><text:span text:style-name="T3843">XI-2080</text:span></text:a><text:span text:style-name="T3844">, 2012-06-19, Žin., 2012, Nr. 78-4018 (2012-07-04)</text:span></text:p>
      <text:p text:style-name="P3845">ĮMONIŲ<text:s/>BANKROTO ĮSTATYMO 11, 13(1) IR 35 STRAIPSNIŲ PAKEITIMO ĮSTATYMAS</text:p>
      <text:p text:style-name="P3846">Šis įstatymas įsigalioja 2013 m. sausio 1 d.</text:p>
      <text:p text:style-name="P3847"/>
      <text:p text:style-name="P3848">20.</text:p>
      <text:p text:style-name="P3849">Lietuvos Respublikos Seimas, Įstatymas</text:p>
      <text:p text:style-name="P3850"><text:span text:style-name="T3851">Nr.<text:s/></text:span><text:a xlink:href="http://www3.lrs.lt/cgi-bin/preps2?a=436758&amp;b=" office:target-frame-name="_top" xlink:show="replace"><text:span text:style-name="T3852">XI-2326</text:span></text:a><text:span text:style-name="T3853">, 2012-11-06, Žin., 2012, Nr.</text:span><text:span text:style-name="T3854"><text:s/>132-6654 (2012-11-15)</text:span></text:p>
      <text:p text:style-name="P3855">ĮMONIŲ BANKROTO ĮSTATYMO 9 IR 11 STRAIPSNIŲ PAKEITIMO ĮSTATYMAS</text:p>
      <text:p text:style-name="P3856">Šis įstatymas įsigalioja 2014 m. sausio 1 d.</text:p>
      <text:p text:style-name="P3857"/>
      <text:p text:style-name="P3858">21.</text:p>
      <text:p text:style-name="P3859">Lietuvos Respublikos Seimas, Įstatymas</text:p>
      <text:p text:style-name="P3860"><text:span text:style-name="T3861">Nr.<text:s/></text:span><text:a xlink:href="http://www3.lrs.lt/cgi-bin/preps2?a=445354&amp;b=" office:target-frame-name="_top" xlink:show="replace"><text:span text:style-name="T3862">XII-208</text:span></text:a><text:span text:style-name="T3863">, 2013-</text:span><text:span text:style-name="T3864">03-28, Žin., 2013, Nr. 36-1725 (2013-04-06)</text:span></text:p>
      <text:p text:style-name="P3865">ĮMONIŲ BANKROTO ĮSTATYMO 4, 10, 11, 11(4), 11(5), 11(6), 11(7), 13, 13(1), 21, 22, 23, 26, 29, 31, 32 STRAIPSNIŲ PAKEITIMO IR PAPILDYMO ĮSTATYMAS</text:p>
      <text:p text:style-name="P3866">Vykdant bankroto procesus, pradėtus iki šio įstatymo įsigaliojimo,<text:s/>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3867"><text:span text:style-name="T3868">Šiam įstatymui įsigaliojus, teismo paskirti administratoriai, kurie giminystės, svainystės ar partnerystės ryšiais yra<text:s/></text:span><text:span text:style-name="T3869">susiję<text:s/></text:span><text:span text:style-name="T3870">su bankroto bylą nagrinėjančiu teisėju, privalo per 20 darbo dienų pateikti teism</text:span><text:span text:style-name="T3871">ui prašymą dėl atsistatydinimo. Jeigu administratorius nepateikia šioje dalyje nustatyta tvarka nurodyto prašymo, teismas atstatydina administratorių iš pareigų ir šio įstatymo nustatyta tvarka paskiria naują administratorių.</text:span></text:p>
      <text:p text:style-name="P3872">Šis įstatymas, išskyrus 2 straipsnio 2 dalį, 5 straipsnio 1, 2 ir 3 dalis, 11, 13, 17 ir 18 straipsnius, įsigalioja 2015 m. sausio 1 d.</text:p>
      <text:p text:style-name="P3873">Šio įstatymo 5 straipsnio 3 dalis galioja iki 2014 m. gruodžio 31 d.</text:p>
      <text:p text:style-name="P3874"/>
      <text:p text:style-name="P3875">22.</text:p>
      <text:p text:style-name="P3876">Lietuvos Respublikos Seimas, Įstatymas</text:p>
      <text:p text:style-name="P3877"><text:span text:style-name="T3878">Nr.<text:s/></text:span><text:a xlink:href="http://www3.lrs.lt/cgi-bin/preps2?a=447184&amp;b=" office:target-frame-name="_top" xlink:show="replace"><text:span text:style-name="T3879">XII-237</text:span></text:a><text:span text:style-name="T3880">, 2013-04-18, Žin., 2013, Nr. 46-2244 (2013-05-07)</text:span></text:p>
      <text:p text:style-name="P3881">ĮMONIŲ BANKROTO ĮSTATYMO 2, 10, 11, 13(1), 20, 21, 28, 29, 30, 33, 35, 36 STRAIPSNIŲ PAKEITIMO IR PAPILDYMO ĮSTATYMAS</text:p>
      <text:p text:style-name="P3882">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3883">Šis įstatymas įsigalioja 2013 m. spalio 1 d.</text:p>
      <text:p text:style-name="P3884"/>
      <text:p text:style-name="P3885">23.</text:p>
      <text:p text:style-name="P3886">Lietuvos Respublikos Seimas, Įstatymas</text:p>
      <text:p text:style-name="P3887"><text:span text:style-name="T3888">Nr.<text:s/></text:span><text:a xlink:href="http://www3.lrs.lt/cgi-bin/preps2?a=468456&amp;b=" office:target-frame-name="_top" xlink:show="replace"><text:span text:style-name="T3889">XII-805</text:span></text:a><text:span text:style-name="T3890">, 2014</text:span><text:span text:style-name="T3891">-03-27, paskelbta TAR 2014-04-11, i. k. 2014-04326</text:span></text:p>
      <text:p text:style-name="P3892">LIETUVOS RESPUBLIKOS ĮMONIŲ BANKROTO ĮSTATYMO NR. IX-216 2, 5, 9, 10, 11, 11-2, 11-3, 11-4, 11-5, 11-6, 11-7, 21, 23, 33 STRAIPSNIŲ PAKEITIMO IR ĮSTATYMO PAPILDYMO 11-8, 11-9 IR 11-10 STRAIPSNIAIS</text:p>
      <text:p text:style-name="P3893">Vykdant<text:s/>bankroto procesus, pradėtus iki šio įstatymo įsigaliojimo, šio įstatymo nuostatos taikomos toms teisėms ir pareigoms, kurios atsiranda šiam įstatymui įsigaliojus, ir bankroto procedūroms, kurios pradedamos šiam įstatymui įsigaliojus.</text:p>
      <text:p text:style-name="P3894"><text:span text:style-name="T3895">Asmenys, iki šio įstat</text:span><text:span text:style-name="T3896">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3897">tatymo įsigaliojimo neatsiranda aplinkybių, nustatytų šio įstatymo 6 straipsnyje keičiamo Lietuvos Respublikos įmonių bankroto įstatymo 11</text:span><text:span text:style-name="T3898">2 </text:span><text:span text:style-name="T3899">straipsnio 3 ar 5 dalyje.</text:span></text:p>
      <text:p text:style-name="P3900"><text:span text:style-name="T3901">Šis įstatymas, išskyrus 18 straipsnį, įsigalioja 2014 m. liepos 1 d.</text:span></text:p>
      <text:p text:style-name="P3902"/>
      <text:p text:style-name="P3903"/>
      <text:p text:style-name="P3904"><text:span text:style-name="T3905">Pakeitimai:</text:span></text:p>
      <text:p text:style-name="P3906"/>
      <text:p text:style-name="P3907"><text:span text:style-name="T3908">1.</text:span></text:p>
      <text:p text:style-name="P3909"><text:span text:style-name="T3910">Lietuvos Respublikos Seimas, Įstatymas</text:span></text:p>
      <text:p text:style-name="P3911"><text:span text:style-name="T3912">Nr.<text:s/></text:span><text:a xlink:href="https://www.e-tar.lt/portal/legalAct.html?documentId=11e746805f4111e4bad5c03f56793630" office:target-frame-name="_top" xlink:show="replace"><text:span text:style-name="T3913">XII-1229</text:span></text:a><text:span text:style-name="T3914">, 2014-10-14, paskelbta TAR 2014-10-29, i. k. 2014-15110</text:span></text:p>
      <text:p text:style-name="P3915"><text:span text:style-name="T3916">Lietuvos Respublikos įmonių bankroto įstatymo 4, 1</text:span><text:span text:style-name="T3917">0, 11, 11-4, 11-5, 11-6, 11-7, 13, 13-1, 21, 22, 23, 26, 29, 31, 32 straipsnių pakeitimo ir papildymo įstatymo Nr. XII-208 pakeitimo įstatymas</text:span></text:p>
      <text:p text:style-name="P3918"/>
      <text:p text:style-name="P3919"><text:span text:style-name="T3920">2.</text:span></text:p>
      <text:p text:style-name="P3921"><text:span text:style-name="T3922">Lietuvos Respublikos Seimas, Įstatymas</text:span></text:p>
      <text:p text:style-name="P3923"><text:span text:style-name="T3924">Nr.<text:s/></text:span><text:a xlink:href="https://www.e-tar.lt/portal/legalAct.html?documentId=0ed7b1506eff11e484b9c12b550436a3" office:target-frame-name="_top" xlink:show="replace"><text:span text:style-name="T3925">XII-1309</text:span></text:a><text:span text:style-name="T3926">, 2014-11-06, paskelbta TAR 2014-11-18, i. k. 2014-17041</text:span></text:p>
      <text:p text:style-name="P3927"><text:span text:style-name="T3928">Lietuvos Respublikos įmonių bankroto įstatymo Nr. IX-216 9, 10, 18 ir 26 straipsnių pakeitimo įstatymas</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1-06T06:46:00Z</meta:creation-date>
    <dc:date>2017-01-06T06:46:00Z</dc:date>
    <meta:print-date>2001-03-26T07:25:00Z</meta:print-date>
    <meta:template xlink:href="Normal.dotm" xlink:type="simple"/>
    <meta:editing-cycles>2</meta:editing-cycles>
    <meta:editing-duration>PT0S</meta:editing-duration>
    <meta:document-statistic meta:page-count="32" meta:paragraph-count="1745" meta:word-count="12629" meta:character-count="193754" meta:row-count="3585" meta:non-whitespace-character-count="182870"/>
  </office:meta>
</office:document-meta>
</file>