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left" style:position="0.6888in"/>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letter-spacing="0.0138in"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fo:margin-right="-0.0354in"/>
      <style:text-properties fo:font-weight="bold" style:font-weight-asian="bold" fo:text-transform="uppercase" fo:font-size="11pt" style:font-size-asian="11pt"/>
    </style:style>
    <style:style style:name="P28" style:parent-style-name="Normal" style:family="paragraph">
      <style:paragraph-properties fo:text-align="center" fo:margin-right="-0.0354in"/>
      <style:text-properties fo:font-size="11pt" style:font-size-asian="11pt"/>
    </style:style>
    <style:style style:name="P29" style:parent-style-name="Normal" style:family="paragraph">
      <style:paragraph-properties fo:text-align="center" fo:margin-right="-0.0354in"/>
      <style:text-properties fo:font-size="11pt" style:font-size-asian="11pt"/>
    </style:style>
    <style:style style:name="P30" style:parent-style-name="Normal" style:family="paragraph">
      <style:paragraph-properties fo:text-align="center" fo:margin-right="-0.0354in"/>
      <style:text-properties fo:font-weight="bold" style:font-weight-asian="bold" fo:font-size="11pt" style:font-size-asian="11pt"/>
    </style:style>
    <style:style style:name="P31" style:parent-style-name="Normal" style:family="paragraph">
      <style:paragraph-properties fo:keep-with-next="always" fo:text-align="center" fo:margin-right="-0.0347in"/>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keep-with-next="always" fo:text-align="center" fo:margin-right="-0.0347in"/>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margin-right="-0.0347in" fo:text-indent="0.5in"/>
      <style:text-properties fo:font-size="11pt" style:font-size-asian="11pt"/>
    </style:style>
    <style:style style:name="P37" style:parent-style-name="Normal" style:family="paragraph">
      <style:paragraph-properties fo:keep-with-next="always" fo:text-align="justify" fo:margin-right="-0.0347in"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47in" fo:text-indent="0.5in">
        <style:tab-stops>
          <style:tab-stop style:type="left" style:position="0.6888in"/>
        </style:tab-stops>
      </style:paragraph-properties>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margin-right="-0.0347in" fo:text-indent="0.4923in">
        <style:tab-stops>
          <style:tab-stop style:type="left" style:position="0.5in"/>
          <style:tab-stop style:type="left" style:position="0.6888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asian="Arial Unicode MS" fo:font-size="11pt" style:font-size-asian="11pt"/>
    </style:style>
    <style:style style:name="T59" style:parent-style-name="DefaultParagraphFont" style:family="text">
      <style:text-properties style:font-name-asian="Arial Unicode MS" fo:font-size="11pt" style:font-size-asian="11pt"/>
    </style:style>
    <style:style style:name="T60" style:parent-style-name="DefaultParagraphFont" style:family="text">
      <style:text-properties style:font-name-asian="Arial Unicode MS" fo:font-size="11pt" style:font-size-asian="11pt"/>
    </style:style>
    <style:style style:name="P61" style:parent-style-name="Normal" style:family="paragraph">
      <style:paragraph-properties fo:text-align="justify" fo:margin-right="-0.0347in"/>
      <style:text-properties fo:font-style="italic" style:font-style-asian="italic" fo:font-size="10pt" style:font-size-asian="10pt"/>
    </style:style>
    <style:style style:name="P62" style:parent-style-name="Normal" style:family="paragraph">
      <style:paragraph-properties fo:margin-right="-0.0347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fo:margin-right="-0.0347in"/>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margin-right="-0.0347in"/>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fo:font-style="italic" style:font-style-asian="italic" fo:font-size="10pt" style:font-size-asian="10pt" style:font-size-complex="10.5pt"/>
    </style:style>
    <style:style style:name="T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7" style:parent-style-name="DefaultParagraphFont" style:family="text">
      <style:text-properties fo:font-style="italic" style:font-style-asian="italic" fo:font-size="10pt" style:font-size-asian="10pt" style:font-size-complex="10.5pt"/>
    </style:style>
    <style:style style:name="T78" style:parent-style-name="DefaultParagraphFont" style:family="text">
      <style:text-properties fo:font-style="italic" style:font-style-asian="italic" fo:font-size="10pt" style:font-size-asian="10pt" style:font-size-complex="10.5pt"/>
    </style:style>
    <style:style style:name="P79" style:parent-style-name="Normal" style:family="paragraph">
      <style:paragraph-properties fo:text-align="justify" fo:margin-right="-0.0347in" fo:text-indent="0.5in"/>
    </style:style>
    <style:style style:name="P80" style:parent-style-name="Normal" style:family="paragraph">
      <style:paragraph-properties fo:keep-with-next="always" fo:text-align="justify" fo:margin-right="-0.0347in" fo:text-indent="0.5in"/>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style-complex="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tab-stops>
          <style:tab-stop style:type="left" style:position="0.9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fo:text-indent="0.5in">
        <style:tab-stops>
          <style:tab-stop style:type="left" style:position="0.9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0pt" style:font-size-asian="10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margin-right="-0.0354in" fo:text-indent="0.5in">
        <style:tab-stops>
          <style:tab-stop style:type="left" style:position="0.6888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fo:font-style="italic" style:font-style-asian="italic" fo:font-size="10pt" style:font-size-asian="10pt"/>
    </style:style>
    <style:style style:name="P183" style:parent-style-name="Normal" style:family="paragraph">
      <style:paragraph-properties fo:text-align="justify" fo:margin-right="-0.0347in"/>
      <style:text-properties fo:font-style="italic" style:font-style-asian="italic" fo:font-size="10pt" style:font-size-asian="10pt"/>
    </style:style>
    <style:style style:name="P184" style:parent-style-name="Normal" style:family="paragraph">
      <style:paragraph-properties fo:text-align="justify" fo:margin-right="-0.0347in"/>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margin-right="-0.0347in"/>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margin-right="-0.0347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fo:margin-right="-0.0347in"/>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fo:margin-right="-0.0347in" fo:text-indent="0.5in"/>
    </style:style>
    <style:style style:name="P204" style:parent-style-name="Normal" style:family="paragraph">
      <style:paragraph-properties fo:keep-with-next="always" fo:text-align="justify" fo:margin-right="-0.0347in" fo:text-indent="0.5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P208" style:parent-style-name="Normal" style:family="paragraph">
      <style:paragraph-properties fo:margin-right="-0.0347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347in" fo:text-indent="0.5in">
        <style:tab-stops>
          <style:tab-stop style:type="left" style:position="0.6888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347in"/>
      <style:text-properties fo:font-style="italic" style:font-style-asian="italic" fo:font-size="10pt" style:font-size-asian="10pt"/>
    </style:style>
    <style:style style:name="P242" style:parent-style-name="Normal" style:family="paragraph">
      <style:paragraph-properties fo:text-align="justify" fo:margin-right="-0.0347in"/>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margin-right="-0.0347in"/>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margin-right="-0.0347in" fo:text-indent="0.5in"/>
    </style:style>
    <style:style style:name="P251" style:parent-style-name="Normal" style:family="paragraph">
      <style:paragraph-properties fo:keep-with-next="always" fo:text-align="center" fo:margin-right="-0.0347in"/>
    </style:style>
    <style:style style:name="T252" style:parent-style-name="DefaultParagraphFont" style:family="text">
      <style:text-properties fo:font-weight="bold" style:font-weight-asian="bold" fo:text-transform="uppercase" fo:font-size="11pt" style:font-size-asian="11pt"/>
    </style:style>
    <style:style style:name="T253" style:parent-style-name="DefaultParagraphFont" style:family="text">
      <style:text-properties fo:font-weight="bold" style:font-weight-asian="bold" fo:text-transform="uppercase" fo:font-size="11pt" style:font-size-asian="11pt"/>
    </style:style>
    <style:style style:name="P254" style:parent-style-name="Normal" style:family="paragraph">
      <style:paragraph-properties fo:keep-with-next="always" fo:text-align="center" fo:margin-right="-0.0347in"/>
    </style:style>
    <style:style style:name="T255" style:parent-style-name="DefaultParagraphFont" style:family="text">
      <style:text-properties fo:font-weight="bold" style:font-weight-asian="bold" fo:text-transform="uppercase" fo:font-size="11pt" style:font-size-asian="11pt"/>
    </style:style>
    <style:style style:name="P256" style:parent-style-name="Normal" style:family="paragraph">
      <style:paragraph-properties fo:margin-right="-0.0347in" fo:text-indent="0.5in"/>
      <style:text-properties fo:font-size="11pt" style:font-size-asian="11pt"/>
    </style:style>
    <style:style style:name="P257" style:parent-style-name="Normal" style:family="paragraph">
      <style:paragraph-properties fo:keep-with-next="always" fo:text-align="justify" fo:margin-left="1.5625in" fo:margin-right="-0.0347in" fo:text-indent="-1.0625in">
        <style:tab-stops/>
      </style:paragraph-properties>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347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margin-right="-0.0347in" fo:text-indent="0.4923in">
        <style:tab-stops>
          <style:tab-stop style:type="left" style:position="0.6888in"/>
        </style:tab-stops>
      </style:paragraph-properties>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keep-with-next="always" fo:text-align="justify" fo:margin-right="-0.0347in"/>
      <style:text-properties fo:font-style="italic" style:font-style-asian="italic" fo:font-size="10pt" style:font-size-asian="10pt"/>
    </style:style>
    <style:style style:name="P292" style:parent-style-name="Normal" style:family="paragraph">
      <style:paragraph-properties fo:margin-right="-0.0347in"/>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font-size-complex="10.5pt"/>
    </style:style>
    <style:style style:name="T2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font-size-complex="10.5pt"/>
    </style:style>
    <style:style style:name="P299" style:parent-style-name="Normal" style:family="paragraph">
      <style:paragraph-properties fo:text-align="justify" fo:margin-right="-0.0347in"/>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paragraph-properties fo:margin-right="-0.0347in"/>
    </style:style>
    <style:style style:name="P304" style:parent-style-name="Normal" style:family="paragraph">
      <style:paragraph-properties fo:keep-with-next="always" fo:text-align="justify" fo:margin-right="-0.0347in"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pl" style:country-asian="PL"/>
    </style:style>
    <style:style style:name="T311" style:parent-style-name="DefaultParagraphFont" style:family="text">
      <style:text-properties fo:font-size="11pt" style:font-size-asian="11pt" style:font-size-complex="11pt" style:language-asian="pl" style:country-asian="PL"/>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pl" style:country-asian="PL"/>
    </style:style>
    <style:style style:name="T314" style:parent-style-name="DefaultParagraphFont" style:family="text">
      <style:text-properties fo:font-size="11pt" style:font-size-asian="11pt" style:font-size-complex="11pt" style:language-asian="pl" style:country-asian="PL"/>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pl" style:country-asian="PL"/>
    </style:style>
    <style:style style:name="T317" style:parent-style-name="DefaultParagraphFont" style:family="text">
      <style:text-properties fo:font-size="11pt" style:font-size-asian="11pt" style:font-size-complex="11pt" style:language-asian="pl" style:country-asian="PL"/>
    </style:style>
    <style:style style:name="T318" style:parent-style-name="DefaultParagraphFont" style:family="text">
      <style:text-properties fo:font-size="11pt" style:font-size-asian="11pt" style:font-size-complex="11pt" style:language-asian="pl" style:country-asian="PL"/>
    </style:style>
    <style:style style:name="T319" style:parent-style-name="DefaultParagraphFont" style:family="text">
      <style:text-properties fo:font-size="11pt" style:font-size-asian="11pt" style:font-size-complex="11pt" style:language-asian="pl" style:country-asian="PL"/>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pl" style:country-asian="PL"/>
    </style:style>
    <style:style style:name="T322" style:parent-style-name="DefaultParagraphFont" style:family="text">
      <style:text-properties fo:font-size="11pt" style:font-size-asian="11pt" style:font-size-complex="11pt" style:language-asian="pl" style:country-asian="PL"/>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pl" style:country-asian="PL"/>
    </style:style>
    <style:style style:name="T339" style:parent-style-name="DefaultParagraphFont" style:family="text">
      <style:text-properties fo:color="#000000" fo:font-size="11pt" style:font-size-asian="11pt" style:font-size-complex="11pt" style:language-asian="pl" style:country-asian="PL"/>
    </style:style>
    <style:style style:name="T340" style:parent-style-name="DefaultParagraphFont" style:family="text">
      <style:text-properties fo:color="#000000" fo:font-size="11pt" style:font-size-asian="11pt" style:font-size-complex="11pt" style:language-asian="pl" style:country-asian="PL"/>
    </style:style>
    <style:style style:name="T341" style:parent-style-name="DefaultParagraphFont" style:family="text">
      <style:text-properties style:font-weight-complex="bold" fo:color="#000000" fo:font-size="11pt" style:font-size-asian="11pt" style:font-size-complex="11pt" style:language-asian="pl" style:country-asian="PL"/>
    </style:style>
    <style:style style:name="T342" style:parent-style-name="DefaultParagraphFont" style:family="text">
      <style:text-properties fo:color="#000000" fo:font-size="11pt" style:font-size-asian="11pt" style:font-size-complex="11pt" style:language-asian="pl" style:country-asian="PL"/>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keep-with-next="always" fo:text-align="justify" fo:margin-right="-0.0347in"/>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font-size-complex="10.5pt"/>
    </style:style>
    <style:style style:name="T3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font-size-complex="10.5pt"/>
    </style:style>
    <style:style style:name="P356" style:parent-style-name="Normal" style:family="paragraph">
      <style:paragraph-properties fo:text-align="justify" fo:margin-right="-0.0347in"/>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keep-with-next="always" fo:text-align="justify" fo:margin-left="1.5625in" fo:margin-right="-0.0347in" fo:text-indent="-1.0625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weight="bold" style:font-weight-asian="bold" style:font-weight-complex="bold" fo:font-size="11pt" style:font-size-asian="11pt" style:font-size-complex="12pt"/>
    </style:style>
    <style:style style:name="T384" style:parent-style-name="DefaultParagraphFont" style:family="text">
      <style:text-properties fo:font-size="11pt" style:font-size-asian="11pt" style:font-size-complex="12pt"/>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margin-right="-0.0347in"/>
      <style:text-properties fo:font-style="italic" style:font-style-asian="italic" fo:font-size="10pt" style:font-size-asian="10pt"/>
    </style:style>
    <style:style style:name="P393" style:parent-style-name="Normal" style:family="paragraph">
      <style:paragraph-properties fo:text-align="justify" fo:margin-right="-0.0347in"/>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fo:margin-right="-0.0347in"/>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font-size-complex="10.5pt"/>
    </style:style>
    <style:style style:name="T4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font-size-complex="10.5pt"/>
    </style:style>
    <style:style style:name="P405" style:parent-style-name="Normal" style:family="paragraph">
      <style:paragraph-properties fo:margin-right="-0.0347in" fo:text-indent="0.5in"/>
    </style:style>
    <style:style style:name="P406" style:parent-style-name="Normal" style:family="paragraph">
      <style:paragraph-properties fo:keep-with-next="always" fo:text-align="justify" fo:margin-left="1.5in" fo:margin-right="-0.0347in" fo:text-indent="-1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weight="bold" style:font-weight-asian="bold" style:font-weight-complex="bold"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weight="bold" style:font-weight-asian="bold" style:font-weight-complex="bold"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weight="bold" style:font-weight-asian="bold"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margin-right="-0.0347in"/>
      <style:text-properties fo:font-style="italic" style:font-style-asian="italic" fo:font-size="10pt" style:font-size-asian="10pt"/>
    </style:style>
    <style:style style:name="P430" style:parent-style-name="Normal" style:family="paragraph">
      <style:paragraph-properties fo:text-align="justify" fo:margin-right="-0.0347in"/>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margin-right="-0.0347in"/>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right="-0.0347in" fo:text-indent="0.5in"/>
    </style:style>
    <style:style style:name="P440" style:parent-style-name="Normal" style:family="paragraph">
      <style:paragraph-properties fo:text-align="justify" fo:margin-left="1.575in" fo:text-indent="-1.075in">
        <style:tab-stops/>
      </style:paragraph-properties>
    </style:style>
    <style:style style:name="T441" style:parent-style-name="DefaultParagraphFont" style:family="text">
      <style:text-properties fo:font-weight="bold" style:font-weight-asian="bold" fo:font-size="11pt" style:font-size-asian="11pt" style:font-size-complex="11pt" style:language-asian="pl" style:country-asian="PL"/>
    </style:style>
    <style:style style:name="T442" style:parent-style-name="DefaultParagraphFont" style:family="text">
      <style:text-properties fo:font-weight="bold" style:font-weight-asian="bold" fo:font-size="11pt" style:font-size-asian="11pt" style:font-size-complex="11pt" style:language-asian="pl" style:country-asian="PL"/>
    </style:style>
    <style:style style:name="T443" style:parent-style-name="DefaultParagraphFont" style:family="text">
      <style:text-properties fo:font-weight="bold" style:font-weight-asian="bold" fo:font-size="11pt" style:font-size-asian="11pt" style:font-size-complex="11pt" style:language-asian="pl" style:country-asian="PL"/>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pl" style:country-asian="PL"/>
    </style:style>
    <style:style style:name="T446" style:parent-style-name="DefaultParagraphFont" style:family="text">
      <style:text-properties fo:font-size="11pt" style:font-size-asian="11pt" style:font-size-complex="11pt" style:language-asian="pl" style:country-asian="PL"/>
    </style:style>
    <style:style style:name="T447" style:parent-style-name="DefaultParagraphFont" style:family="text">
      <style:text-properties fo:font-size="11pt" style:font-size-asian="11pt" style:font-size-complex="11pt" style:language-asian="pl" style:country-asian="PL"/>
    </style:style>
    <style:style style:name="T448" style:parent-style-name="DefaultParagraphFont" style:family="text">
      <style:text-properties fo:font-size="11pt" style:font-size-asian="11pt" style:font-size-complex="11pt" style:language-asian="pl" style:country-asian="PL"/>
    </style:style>
    <style:style style:name="T449" style:parent-style-name="DefaultParagraphFont" style:family="text">
      <style:text-properties fo:font-size="11pt" style:font-size-asian="11pt" style:font-size-complex="11pt" style:language-asian="pl" style:country-asian="PL"/>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pl" style:country-asian="PL"/>
    </style:style>
    <style:style style:name="T452" style:parent-style-name="DefaultParagraphFont" style:family="text">
      <style:text-properties fo:font-size="11pt" style:font-size-asian="11pt" style:font-size-complex="11pt" style:language-asian="pl" style:country-asian="PL"/>
    </style:style>
    <style:style style:name="T453" style:parent-style-name="DefaultParagraphFont" style:family="text">
      <style:text-properties fo:font-size="11pt" style:font-size-asian="11pt" style:font-size-complex="11pt" style:language-asian="pl" style:country-asian="PL"/>
    </style:style>
    <style:style style:name="T454" style:parent-style-name="DefaultParagraphFont" style:family="text">
      <style:text-properties fo:font-size="11pt" style:font-size-asian="11pt" style:font-size-complex="11pt" style:language-asian="pl" style:country-asian="PL"/>
    </style:style>
    <style:style style:name="T455" style:parent-style-name="DefaultParagraphFont" style:family="text">
      <style:text-properties fo:font-size="11pt" style:font-size-asian="11pt" style:font-size-complex="11pt" style:language-asian="pl" style:country-asian="PL"/>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pl" style:country-asian="PL"/>
    </style:style>
    <style:style style:name="T458" style:parent-style-name="DefaultParagraphFont" style:family="text">
      <style:text-properties fo:font-size="11pt" style:font-size-asian="11pt" style:font-size-complex="11pt" style:language-asian="pl" style:country-asian="PL"/>
    </style:style>
    <style:style style:name="T459" style:parent-style-name="DefaultParagraphFont" style:family="text">
      <style:text-properties fo:font-size="11pt" style:font-size-asian="11pt" style:font-size-complex="11pt" style:language-asian="pl" style:country-asian="PL"/>
    </style:style>
    <style:style style:name="T460" style:parent-style-name="DefaultParagraphFont" style:family="text">
      <style:text-properties fo:font-size="11pt" style:font-size-asian="11pt" style:font-size-complex="11pt" style:language-asian="pl" style:country-asian="PL"/>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pl" style:country-asian="PL"/>
    </style:style>
    <style:style style:name="T463" style:parent-style-name="DefaultParagraphFont" style:family="text">
      <style:text-properties fo:font-size="11pt" style:font-size-asian="11pt" style:font-size-complex="11pt" style:language-asian="pl" style:country-asian="PL"/>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language-asian="pl" style:country-asian="PL"/>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pl" style:country-asian="PL"/>
    </style:style>
    <style:style style:name="T468" style:parent-style-name="DefaultParagraphFont" style:family="text">
      <style:text-properties fo:font-size="11pt" style:font-size-asian="11pt" style:font-size-complex="11pt" style:language-asian="pl" style:country-asian="PL"/>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pl" style:country-asian="PL"/>
    </style:style>
    <style:style style:name="T471" style:parent-style-name="DefaultParagraphFont" style:family="text">
      <style:text-properties fo:font-size="11pt" style:font-size-asian="11pt" style:font-size-complex="11pt" style:language-asian="pl" style:country-asian="PL"/>
    </style:style>
    <style:style style:name="T472" style:parent-style-name="DefaultParagraphFont" style:family="text">
      <style:text-properties fo:font-size="11pt" style:font-size-asian="11pt" style:font-size-complex="11pt" style:language-asian="pl" style:country-asian="PL"/>
    </style:style>
    <style:style style:name="P473" style:parent-style-name="Normal" style:family="paragraph">
      <style:paragraph-properties fo:text-align="justify"/>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font-size-complex="10.5pt"/>
    </style:style>
    <style:style style:name="T4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font-size-complex="10.5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keep-with-next="always" fo:text-align="center" fo:margin-right="-0.0347in"/>
    </style:style>
    <style:style style:name="T494" style:parent-style-name="DefaultParagraphFont" style:family="text">
      <style:text-properties fo:font-weight="bold" style:font-weight-asian="bold" fo:text-transform="uppercase" fo:font-size="11pt" style:font-size-asian="11pt"/>
    </style:style>
    <style:style style:name="T495" style:parent-style-name="DefaultParagraphFont" style:family="text">
      <style:text-properties fo:font-weight="bold" style:font-weight-asian="bold" fo:text-transform="uppercase" fo:font-size="11pt" style:font-size-asian="11pt"/>
    </style:style>
    <style:style style:name="P496" style:parent-style-name="Normal" style:family="paragraph">
      <style:paragraph-properties fo:keep-with-next="always" fo:text-align="center" fo:margin-right="-0.0347in"/>
    </style:style>
    <style:style style:name="T497" style:parent-style-name="DefaultParagraphFont" style:family="text">
      <style:text-properties fo:font-weight="bold" style:font-weight-asian="bold" fo:text-transform="uppercase" fo:font-size="11pt" style:font-size-asian="11pt"/>
    </style:style>
    <style:style style:name="P498" style:parent-style-name="Normal" style:family="paragraph">
      <style:paragraph-properties fo:text-align="justify" fo:margin-right="-0.0347in" fo:text-indent="0.5in"/>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style-complex="italic" fo:font-size="11pt" style:font-size-asian="11pt" style:font-size-complex="11pt"/>
    </style:style>
    <style:style style:name="T521" style:parent-style-name="DefaultParagraphFont" style:family="text">
      <style:text-properties style:font-style-complex="italic" fo:font-size="11pt" style:font-size-asian="11pt" style:font-size-complex="11pt"/>
    </style:style>
    <style:style style:name="T522" style:parent-style-name="DefaultParagraphFont" style:family="text">
      <style:text-properties style:font-style-complex="italic" fo:font-size="11pt" style:font-size-asian="11pt" style:font-size-complex="11pt"/>
    </style:style>
    <style:style style:name="T523" style:parent-style-name="DefaultParagraphFont" style:family="text">
      <style:text-properties style:font-style-complex="italic"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style-complex="italic" fo:font-size="11pt" style:font-size-asian="11pt" style:font-size-complex="11pt"/>
    </style:style>
    <style:style style:name="T526" style:parent-style-name="DefaultParagraphFont" style:family="text">
      <style:text-properties style:font-style-complex="italic" fo:font-size="11pt" style:font-size-asian="11pt" style:font-size-complex="11pt"/>
    </style:style>
    <style:style style:name="T527" style:parent-style-name="DefaultParagraphFont" style:family="text">
      <style:text-properties style:font-style-complex="italic" fo:font-size="11pt" style:font-size-asian="11pt" style:font-size-complex="11pt"/>
    </style:style>
    <style:style style:name="T528" style:parent-style-name="DefaultParagraphFont" style:family="text">
      <style:text-properties style:font-style-complex="italic" fo:font-size="11pt" style:font-size-asian="11pt" style:font-size-complex="11pt"/>
    </style:style>
    <style:style style:name="T529" style:parent-style-name="DefaultParagraphFont" style:family="text">
      <style:text-properties style:font-style-complex="italic"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FF0000"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margin-right="-0.0347in"/>
      <style:text-properties fo:font-style="italic" style:font-style-asian="italic" fo:font-size="10pt" style:font-size-asian="10pt"/>
    </style:style>
    <style:style style:name="P590" style:parent-style-name="Normal" style:family="paragraph">
      <style:paragraph-properties fo:text-align="justify"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margin-right="-0.0347in"/>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fo:font-style="italic" style:font-style-asian="italic" fo:font-size="10pt" style:font-size-asian="10pt" style:font-size-complex="10.5pt"/>
    </style:style>
    <style:style style:name="T5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font-size-complex="10.5pt"/>
    </style:style>
    <style:style style:name="T601" style:parent-style-name="DefaultParagraphFont" style:family="text">
      <style:text-properties fo:font-style="italic" style:font-style-asian="italic" fo:font-size="10pt" style:font-size-asian="10pt" style:font-size-complex="10.5pt"/>
    </style:style>
    <style:style style:name="P602" style:parent-style-name="Normal" style:family="paragraph">
      <style:paragraph-properties fo:text-align="justify" fo:margin-right="-0.0347in"/>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align="justify" fo:margin-right="-0.0347in"/>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margin-right="-0.0347in" fo:text-indent="0.5in"/>
    </style:style>
    <style:style style:name="P612" style:parent-style-name="Normal" style:family="paragraph">
      <style:paragraph-properties fo:margin-right="-0.0347in"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margin-right="-0.0347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tyle="italic" style:font-style-asian="italic"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margin-right="-0.0347in" fo:text-indent="0.5in">
        <style:tab-stops>
          <style:tab-stop style:type="left" style:position="0.6888in"/>
        </style:tab-stops>
      </style:paragraph-properties>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margin-right="-0.0347in" fo:text-indent="0.5in"/>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style:font-weight-complex="bold" fo:font-size="11pt" style:font-size-asian="11pt" style:font-size-complex="12pt"/>
    </style:style>
    <style:style style:name="T684" style:parent-style-name="DefaultParagraphFont" style:family="text">
      <style:text-properties fo:font-weight="bold" style:font-weight-asian="bold"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weight="bold" style:font-weight-asian="bold"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style:font-weight-complex="bold" fo:font-size="11pt" style:font-size-asian="11pt" style:font-size-complex="12pt"/>
    </style:style>
    <style:style style:name="T689" style:parent-style-name="DefaultParagraphFont" style:family="text">
      <style:text-properties fo:font-weight="bold" style:font-weight-asian="bold" fo:font-size="11pt" style:font-size-asian="11pt" style:font-size-complex="12pt"/>
    </style:style>
    <style:style style:name="T690" style:parent-style-name="DefaultParagraphFont" style:family="text">
      <style:text-properties style:font-weight-complex="bold" fo:font-size="11pt" style:font-size-asian="11pt" style:font-size-complex="12pt"/>
    </style:style>
    <style:style style:name="T691" style:parent-style-name="DefaultParagraphFont" style:family="text">
      <style:text-properties fo:font-weight="bold" style:font-weight-asian="bold"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font-size-complex="12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right="-0.0347in"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tyle="italic" style:font-style-asian="italic"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color="#000000"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keep-with-next="always" fo:text-align="justify" fo:margin-right="-0.0347in"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text-position="super 63.6%"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text-position="super 63.6%"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text-position="super 63.6%"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margin-right="-0.0347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right="-0.0347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margin-right="-0.0347in"/>
      <style:text-properties fo:font-style="italic" style:font-style-asian="italic" fo:font-size="10pt" style:font-size-asian="10pt"/>
    </style:style>
    <style:style style:name="P896" style:parent-style-name="Normal" style:family="paragraph">
      <style:paragraph-properties fo:text-align="justify" fo:margin-right="-0.0347in"/>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fo:margin-right="-0.0347in"/>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margin-right="-0.0347in"/>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margin-right="-0.0347in"/>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fo:margin-right="-0.0347in"/>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margin-right="-0.0347in"/>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margin-right="-0.0347in"/>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margin-right="-0.0347in"/>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margin-right="-0.0347in"/>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font-size-complex="10.5pt"/>
    </style:style>
    <style:style style:name="T9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font-size-complex="10.5pt"/>
    </style:style>
    <style:style style:name="P938" style:parent-style-name="Normal" style:family="paragraph">
      <style:paragraph-properties fo:text-align="justify" fo:margin-right="-0.0347in"/>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margin-right="-0.0347in"/>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fo:margin-right="-0.0347in"/>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margin-right="-0.0347in"/>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fo:margin-right="-0.0347in" fo:text-indent="0.5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color="#FF0000"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color="#FF0000"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text-position="super 63.6%"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style:text-position="super 63.6%"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size="11pt" style:font-size-asian="11pt" style:font-size-complex="11pt" style:language-asian="zh" style:country-asian="TW"/>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style:text-position="super 63.6%"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style:text-position="super 63.6%"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letter-spacing="-0.0013in"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style:text-position="super 63.6%"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style:text-position="super 63.6%"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style:text-position="super 63.6%"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style:text-position="super 63.6%"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style:text-position="super 63.6%"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style:text-position="super 63.6%"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style:text-position="super 63.6%"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ab-stops>
          <style:tab-stop style:type="left" style:position="0in"/>
        </style:tab-stops>
      </style:paragraph-propertie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tyle="italic" style:font-style-asian="italic" style:font-style-complex="italic"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style:punctuation-wrap="simple" fo:text-align="justify" style:vertical-align="baseline"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text-position="super 63.6%"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style:text-properties fo:font-style="italic" style:font-style-asian="italic" fo:font-size="10pt" style:font-size-asian="10pt"/>
    </style:style>
    <style:style style:name="P1442" style:parent-style-name="Normal" style:family="paragraph">
      <style:paragraph-properties fo:text-align="justify" fo:margin-right="-0.0347in"/>
    </style:style>
    <style:style style:name="T1443" style:parent-style-name="DefaultParagraphFont" style:family="text">
      <style:text-properties fo:font-style="italic" style:font-style-asian="italic" style:font-style-complex="italic"/>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fo:font-style="italic" style:font-style-asian="italic" style:font-style-complex="italic"/>
    </style:style>
    <style:style style:name="P1446" style:parent-style-name="Normal" style:family="paragraph">
      <style:paragraph-properties fo:text-align="justify" fo:margin-right="-0.0347in"/>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font-style-complex="italic"/>
    </style:style>
    <style:style style:name="P1451" style:parent-style-name="Normal" style:family="paragraph">
      <style:paragraph-properties fo:text-align="justify" fo:margin-right="-0.0347in"/>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style>
    <style:style style:name="P1455" style:parent-style-name="Normal" style:family="paragraph">
      <style:paragraph-properties fo:text-align="justify" fo:margin-right="-0.0347in"/>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style>
    <style:style style:name="P1460" style:parent-style-name="Normal" style:family="paragraph">
      <style:paragraph-properties fo:text-align="justify" fo:margin-right="-0.0347in"/>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fo:font-style="italic" style:font-style-asian="italic" style:font-style-complex="italic"/>
    </style:style>
    <style:style style:name="P1464" style:parent-style-name="Normal" style:family="paragraph">
      <style:paragraph-properties fo:margin-right="-0.0347in"/>
    </style:style>
    <style:style style:name="T1465" style:parent-style-name="DefaultParagraphFont" style:family="text">
      <style:text-properties fo:font-style="italic" style:font-style-asian="italic" style:font-style-complex="italic" fo:font-size="10pt" style:font-size-asian="10pt"/>
    </style:style>
    <style:style style:name="T1466" style:parent-style-name="DefaultParagraphFont" style:family="text">
      <style:text-properties fo:font-style="italic" style:font-style-asian="italic" style:font-style-complex="italic" fo:font-size="10pt" style:font-size-asian="10pt"/>
    </style:style>
    <style:style style:name="T1467" style:parent-style-name="DefaultParagraphFont" style:family="text">
      <style:text-properties fo:font-style="italic" style:font-style-asian="italic" style:font-style-complex="italic" fo:font-size="10pt" style:font-size-asian="10pt"/>
    </style:style>
    <style:style style:name="T1468" style:parent-style-name="DefaultParagraphFont" style:family="text">
      <style:text-properties fo:font-style="italic" style:font-style-asian="italic" style:font-style-complex="italic" fo:font-size="10pt" style:font-size-asian="10pt"/>
    </style:style>
    <style:style style:name="T1469" style:parent-style-name="DefaultParagraphFont" style:family="text">
      <style:text-properties fo:font-style="italic" style:font-style-asian="italic" style:font-style-complex="italic" fo:font-size="10pt" style:font-size-asian="10pt"/>
    </style:style>
    <style:style style:name="T1470" style:parent-style-name="DefaultParagraphFont" style:family="text">
      <style:text-properties fo:font-style="italic" style:font-style-asian="italic" style:font-style-complex="italic" fo:font-size="10pt" style:font-size-asian="10pt"/>
    </style:style>
    <style:style style:name="T1471" style:parent-style-name="DefaultParagraphFont" style:family="text">
      <style:text-properties fo:font-style="italic" style:font-style-asian="italic" style:font-style-complex="italic" fo:font-size="10pt" style:font-size-asian="10pt"/>
    </style:style>
    <style:style style:name="P1472" style:parent-style-name="Normal" style:family="paragraph">
      <style:paragraph-properties fo:text-align="justify" fo:margin-right="-0.0347in"/>
    </style:style>
    <style:style style:name="T1473" style:parent-style-name="DefaultParagraphFont" style:family="text">
      <style:text-properties fo:font-style="italic" style:font-style-asian="italic" style:font-style-complex="italic" fo:font-size="10pt" style:font-size-asian="10pt"/>
    </style:style>
    <style:style style:name="T1474" style:parent-style-name="DefaultParagraphFont" style:family="text">
      <style:text-properties fo:font-style="italic" style:font-style-asian="italic" style:font-style-complex="italic" fo:font-size="10pt" style:font-size-asian="10pt"/>
    </style:style>
    <style:style style:name="T1475" style:parent-style-name="DefaultParagraphFont" style:family="text">
      <style:text-properties fo:font-style="italic" style:font-style-asian="italic" style:font-style-complex="italic" fo:font-size="10pt" style:font-size-asian="10pt"/>
    </style:style>
    <style:style style:name="T1476" style:parent-style-name="DefaultParagraphFont" style:family="text">
      <style:text-properties fo:font-style="italic" style:font-style-asian="italic" style:font-style-complex="italic" fo:font-size="10pt" style:font-size-asian="10pt"/>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fo:font-style="italic" style:font-style-asian="italic" style:font-style-complex="italic"/>
    </style:style>
    <style:style style:name="P1480" style:parent-style-name="Normal" style:family="paragraph">
      <style:paragraph-properties fo:text-align="justify" fo:margin-right="-0.0347in"/>
    </style:style>
    <style:style style:name="T1481" style:parent-style-name="DefaultParagraphFont" style:family="text">
      <style:text-properties fo:font-style="italic" style:font-style-asian="italic" style:font-style-complex="italic" fo:font-size="10pt" style:font-size-asian="10pt"/>
    </style:style>
    <style:style style:name="T1482" style:parent-style-name="DefaultParagraphFont" style:family="text">
      <style:text-properties fo:font-style="italic" style:font-style-asian="italic" style:font-style-complex="italic" fo:font-size="10pt" style:font-size-asian="10pt"/>
    </style:style>
    <style:style style:name="T1483" style:parent-style-name="DefaultParagraphFont" style:family="text">
      <style:text-properties fo:font-style="italic" style:font-style-asian="italic" style:font-style-complex="italic" fo:font-size="10pt" style:font-size-asian="10pt"/>
    </style:style>
    <style:style style:name="T1484" style:parent-style-name="DefaultParagraphFont" style:family="text">
      <style:text-properties fo:font-style="italic" style:font-style-asian="italic" style:font-style-complex="italic" fo:font-size="10pt" style:font-size-asian="10pt"/>
    </style:style>
    <style:style style:name="P1485" style:parent-style-name="Normal" style:family="paragraph">
      <style:paragraph-properties fo:text-align="justify" fo:margin-right="-0.0347in"/>
    </style:style>
    <style:style style:name="T1486" style:parent-style-name="DefaultParagraphFont" style:family="text">
      <style:text-properties fo:font-style="italic" style:font-style-asian="italic" style:font-style-complex="italic" fo:font-size="10pt" style:font-size-asian="10pt"/>
    </style:style>
    <style:style style:name="T1487" style:parent-style-name="DefaultParagraphFont" style:family="text">
      <style:text-properties fo:font-style="italic" style:font-style-asian="italic" style:font-style-complex="italic" fo:font-size="10pt" style:font-size-asian="10pt"/>
    </style:style>
    <style:style style:name="T1488" style:parent-style-name="DefaultParagraphFont" style:family="text">
      <style:text-properties fo:font-style="italic" style:font-style-asian="italic" style:font-style-complex="italic" fo:font-size="10pt" style:font-size-asian="10pt"/>
    </style:style>
    <style:style style:name="P1489" style:parent-style-name="Normal" style:family="paragraph">
      <style:paragraph-properties fo:text-align="justify" fo:margin-right="-0.0347in"/>
    </style:style>
    <style:style style:name="T1490" style:parent-style-name="DefaultParagraphFont" style:family="text">
      <style:text-properties fo:font-style="italic" style:font-style-asian="italic" style:font-style-complex="italic" fo:font-size="10pt" style:font-size-asian="10pt"/>
    </style:style>
    <style:style style:name="T1491" style:parent-style-name="DefaultParagraphFont" style:family="text">
      <style:text-properties fo:font-style="italic" style:font-style-asian="italic" style:font-style-complex="italic" fo:font-size="10pt" style:font-size-asian="10pt"/>
    </style:style>
    <style:style style:name="T1492" style:parent-style-name="DefaultParagraphFont" style:family="text">
      <style:text-properties fo:font-style="italic" style:font-style-asian="italic" style:font-style-complex="italic" fo:font-size="10pt" style:font-size-asian="10pt"/>
    </style:style>
    <style:style style:name="T1493" style:parent-style-name="DefaultParagraphFont" style:family="text">
      <style:text-properties fo:font-style="italic" style:font-style-asian="italic" style:font-style-complex="italic" fo:font-size="10pt" style:font-size-asian="10pt"/>
    </style:style>
    <style:style style:name="P1494" style:parent-style-name="Normal" style:family="paragraph">
      <style:paragraph-properties fo:text-align="justify" fo:margin-right="-0.0347in"/>
    </style:style>
    <style:style style:name="T1495" style:parent-style-name="DefaultParagraphFont" style:family="text">
      <style:text-properties fo:font-style="italic" style:font-style-asian="italic" style:font-style-complex="italic" fo:font-size="10pt" style:font-size-asian="10pt"/>
    </style:style>
    <style:style style:name="T1496" style:parent-style-name="DefaultParagraphFont" style:family="text">
      <style:text-properties fo:font-style="italic" style:font-style-asian="italic" style:font-style-complex="italic" fo:font-size="10pt" style:font-size-asian="10pt"/>
    </style:style>
    <style:style style:name="T1497" style:parent-style-name="DefaultParagraphFont" style:family="text">
      <style:text-properties fo:font-style="italic" style:font-style-asian="italic" style:font-style-complex="italic" fo:font-size="10pt" style:font-size-asian="10pt"/>
    </style:style>
    <style:style style:name="P1498" style:parent-style-name="Normal" style:family="paragraph">
      <style:paragraph-properties fo:text-align="justify" fo:margin-right="-0.0347in"/>
    </style:style>
    <style:style style:name="T1499" style:parent-style-name="DefaultParagraphFont" style:family="text">
      <style:text-properties fo:font-style="italic" style:font-style-asian="italic" style:font-style-complex="italic" fo:font-size="10pt" style:font-size-asian="10pt"/>
    </style:style>
    <style:style style:name="T1500" style:parent-style-name="DefaultParagraphFont" style:family="text">
      <style:text-properties fo:font-style="italic" style:font-style-asian="italic" style:font-style-complex="italic" fo:font-size="10pt" style:font-size-asian="10pt"/>
    </style:style>
    <style:style style:name="T1501" style:parent-style-name="DefaultParagraphFont" style:family="text">
      <style:text-properties fo:font-style="italic" style:font-style-asian="italic" style:font-style-complex="italic" fo:font-size="10pt" style:font-size-asian="10pt"/>
    </style:style>
    <style:style style:name="P1502" style:parent-style-name="Normal" style:family="paragraph">
      <style:paragraph-properties fo:text-align="justify" fo:margin-right="-0.0347in"/>
    </style:style>
    <style:style style:name="T1503" style:parent-style-name="DefaultParagraphFont" style:family="text">
      <style:text-properties fo:font-style="italic" style:font-style-asian="italic" style:font-style-complex="italic" fo:font-size="10pt" style:font-size-asian="10pt"/>
    </style:style>
    <style:style style:name="T1504" style:parent-style-name="DefaultParagraphFont" style:family="text">
      <style:text-properties fo:font-style="italic" style:font-style-asian="italic" style:font-style-complex="italic" fo:font-size="10pt" style:font-size-asian="10pt"/>
    </style:style>
    <style:style style:name="T1505" style:parent-style-name="DefaultParagraphFont" style:family="text">
      <style:text-properties fo:font-style="italic" style:font-style-asian="italic" style:font-style-complex="italic" fo:font-size="10pt" style:font-size-asian="10pt"/>
    </style:style>
    <style:style style:name="T1506" style:parent-style-name="DefaultParagraphFont" style:family="text">
      <style:text-properties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style:punctuation-wrap="simple" fo:text-align="justify" style:vertical-align="baseline" fo:text-indent="0.5in"/>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style:text-position="super 63.6%"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style:punctuation-wrap="simple" fo:text-align="justify" style:vertical-align="baseline"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fo:font-style="italic" style:font-style-asian="italic" fo:font-size="10pt" style:font-size-asian="10pt" style:font-size-complex="10.5pt"/>
    </style:style>
    <style:style style:name="T1533" style:parent-style-name="DefaultParagraphFont" style:family="text">
      <style:text-properties fo:font-style="italic" style:font-style-asian="italic" fo:font-size="10pt" style:font-size-asian="10pt" style:font-size-complex="10.5pt"/>
    </style:style>
    <style:style style:name="T15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font-size-complex="10.5pt"/>
    </style:style>
    <style:style style:name="P1536" style:parent-style-name="Normal" style:family="paragraph">
      <style:paragraph-properties style:punctuation-wrap="simple" style:vertical-align="baseline"/>
    </style:style>
    <style:style style:name="T1537" style:parent-style-name="DefaultParagraphFont" style:family="text">
      <style:text-properties fo:font-style="italic" style:font-style-asian="italic" fo:font-size="10pt" style:font-size-asian="10pt" style:font-size-complex="10.5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weight="bold" style:font-weight-asian="bold" fo:font-style="italic" style:font-style-asian="italic" style:text-position="super 65%" fo:font-size="10pt" style:font-size-asian="10pt"/>
    </style:style>
    <style:style style:name="T1540" style:parent-style-name="DefaultParagraphFont" style:family="text">
      <style:text-properties fo:font-style="italic" style:font-style-asian="italic" fo:font-size="10pt" style:font-size-asian="10pt" style:font-size-complex="10.5pt"/>
    </style:style>
    <style:style style:name="P1541" style:parent-style-name="Normal" style:family="paragraph">
      <style:paragraph-properties style:punctuation-wrap="simple" style:vertical-align="baseline"/>
    </style:style>
    <style:style style:name="T1542" style:parent-style-name="DefaultParagraphFont" style:family="text">
      <style:text-properties fo:font-style="italic" style:font-style-asian="italic" fo:font-size="10pt" style:font-size-asian="10pt" style:font-size-complex="10.5pt"/>
    </style:style>
    <style:style style:name="T15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font-size-complex="10.5pt"/>
    </style:style>
    <style:style style:name="P1545" style:parent-style-name="Normal" style:family="paragraph">
      <style:paragraph-properties style:punctuation-wrap="simple" fo:text-align="center" style:vertical-align="baseline"/>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style:text-position="super 63.6%"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style:punctuation-wrap="simple" fo:text-align="center" style:vertical-align="baseline"/>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text-transform="uppercase" fo:font-size="11pt" style:font-size-asian="11pt" style:font-size-complex="11pt"/>
    </style:style>
    <style:style style:name="P1552"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font-size-complex="11pt"/>
    </style:style>
    <style:style style:name="P1553" style:parent-style-name="Normal" style:family="paragraph">
      <style:paragraph-properties style:punctuation-wrap="simple" fo:text-align="justify" style:vertical-align="baseline" fo:margin-left="1.575in" fo:text-indent="-1.0826in">
        <style:tab-stops/>
      </style:paragraph-properties>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style:text-position="super 63.6%"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style:punctuation-wrap="simple" fo:text-align="justify" style:vertical-align="baseline"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style:punctuation-wrap="simple" fo:text-align="justify" style:vertical-align="baseline"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style:punctuation-wrap="simple" fo:text-align="justify" style:vertical-align="baseline"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style:punctuation-wrap="simple" fo:text-align="justify" style:vertical-align="baseline"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style:punctuation-wrap="simple" fo:text-align="justify" style:vertical-align="baseline"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text-position="super 63.6%"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text-position="super 63.6%"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style:punctuation-wrap="simple" fo:text-align="justify" style:vertical-align="baseline"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style:punctuation-wrap="simple" fo:text-align="justify" style:vertical-align="baseline"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text-position="super 63.6%"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per 63.6%"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margin-right="-0.0347in"/>
      <style:text-properties fo:font-style="italic" style:font-style-asian="italic" fo:font-size="10pt" style:font-size-asian="10pt"/>
    </style:style>
    <style:style style:name="P1646" style:parent-style-name="Normal" style:family="paragraph">
      <style:paragraph-properties fo:text-align="justify" fo:margin-right="-0.0347in"/>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style:punctuation-wrap="simple" fo:text-align="justify" style:vertical-align="baseline" fo:text-indent="0.5368in"/>
    </style:style>
    <style:style style:name="P1652" style:parent-style-name="Normal" style:family="paragraph">
      <style:paragraph-properties style:punctuation-wrap="simple" fo:text-align="justify" style:vertical-align="baseline" fo:text-indent="0.5in"/>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style:text-position="super 63.6%"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style:punctuation-wrap="simple" fo:text-align="justify" style:vertical-align="baseline"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style:punctuation-wrap="simple" fo:text-align="justify" style:vertical-align="baseline"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tyle="italic" style:font-style-asian="italic"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margin-right="-0.0347in"/>
      <style:text-properties fo:font-style="italic" style:font-style-asian="italic" fo:font-size="10pt" style:font-size-asian="10pt"/>
    </style:style>
    <style:style style:name="P1676" style:parent-style-name="Normal" style:family="paragraph">
      <style:paragraph-properties fo:text-align="justify" fo:margin-right="-0.0347in"/>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style:punctuation-wrap="simple" fo:text-align="justify" style:vertical-align="baseline" fo:text-indent="0.5in"/>
    </style:style>
    <style:style style:name="P1681" style:parent-style-name="Normal" style:family="paragraph">
      <style:paragraph-properties style:punctuation-wrap="simple" fo:text-align="justify" style:vertical-align="baseline" fo:text-indent="0.5in"/>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style:text-position="super 63.6%"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P1686" style:parent-style-name="Normal" style:family="paragraph">
      <style:paragraph-properties style:punctuation-wrap="simple" fo:text-align="justify" style:vertical-align="baseline"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style:punctuation-wrap="simple" fo:text-align="justify" style:vertical-align="baseline"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style:punctuation-wrap="simple" fo:text-align="justify" style:vertical-align="baseline"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style:punctuation-wrap="simple" fo:text-align="justify" style:vertical-align="baseline"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margin-right="-0.0347in"/>
      <style:text-properties fo:font-style="italic" style:font-style-asian="italic" fo:font-size="10pt" style:font-size-asian="10pt"/>
    </style:style>
    <style:style style:name="P1710" style:parent-style-name="Normal" style:family="paragraph">
      <style:paragraph-properties fo:text-align="justify" fo:margin-right="-0.0347in"/>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fo:margin-right="-0.0347in"/>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style:punctuation-wrap="simple" fo:text-align="justify" style:vertical-align="baseline" fo:margin-left="1.7722in" fo:text-indent="-1.2798in">
        <style:tab-stops/>
      </style:paragraph-properties>
    </style:style>
    <style:style style:name="P1720" style:parent-style-name="Normal" style:family="paragraph">
      <style:paragraph-properties fo:text-align="justify" fo:margin-left="1.7722in" fo:text-indent="-1.2722in">
        <style:tab-stops/>
      </style:paragraph-properties>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style:text-position="super 63.6%"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3.6%"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text-position="super 63.6%"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text-position="super 63.6%"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text-position="super 63.6%"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tyle="italic" style:font-style-asian="italic"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style:punctuation-wrap="simple" fo:text-align="justify" style:vertical-align="baseline"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fo:margin-right="-0.0347in"/>
      <style:text-properties fo:font-style="italic" style:font-style-asian="italic" fo:font-size="10pt" style:font-size-asian="10pt"/>
    </style:style>
    <style:style style:name="P1817" style:parent-style-name="Normal" style:family="paragraph">
      <style:paragraph-properties fo:text-align="justify" fo:margin-right="-0.0347in"/>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fo:margin-right="-0.0347in"/>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style:punctuation-wrap="simple" fo:text-align="justify" style:vertical-align="baseline" fo:text-indent="0.5in"/>
    </style:style>
    <style:style style:name="P1827" style:parent-style-name="Normal" style:family="paragraph">
      <style:paragraph-properties style:punctuation-wrap="simple" fo:text-align="justify" style:vertical-align="baseline" fo:margin-left="1.8708in" fo:text-indent="-1.3708in">
        <style:tab-stops/>
      </style:paragraph-properties>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style:text-position="super 63.6%"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P1832" style:parent-style-name="Normal" style:family="paragraph">
      <style:paragraph-properties style:punctuation-wrap="simple" fo:text-align="justify" style:vertical-align="baseline"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style:punctuation-wrap="simple" fo:text-align="justify" style:vertical-align="baseline"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style:punctuation-wrap="simple" fo:text-align="justify" style:vertical-align="baseline"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text-position="super 63.6%"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position="super 63.6%"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text-position="super 63.6%"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text-position="super 63.6%"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text-position="super 63.6%"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style:punctuation-wrap="simple" fo:text-align="justify" style:vertical-align="baseline"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text-position="super 63.6%"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text-position="super 63.6%"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style:punctuation-wrap="simple" fo:text-align="justify" style:vertical-align="baseline"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style:punctuation-wrap="simple" fo:text-align="justify" style:vertical-align="baseline"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text-position="super 63.6%"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text-position="super 63.6%"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text-position="super 63.6%"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style:punctuation-wrap="simple" fo:text-align="justify" style:vertical-align="baseline"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text-position="super 63.6%"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text-position="super 63.6%"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style:punctuation-wrap="simple" fo:text-align="justify" style:vertical-align="baseline"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text-position="super 63.6%"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tyle="italic" style:font-style-asian="italic"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text-position="super 63.6%"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text-position="super 63.6%"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style:text-position="super 63.6%"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tyle="italic" style:font-style-asian="italic" fo:font-size="11pt" style:font-size-asian="11pt" style:font-size-complex="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tyle="italic" style:font-style-asian="italic"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margin-right="-0.0347in"/>
      <style:text-properties fo:font-style="italic" style:font-style-asian="italic" fo:font-size="10pt" style:font-size-asian="10pt"/>
    </style:style>
    <style:style style:name="P2030" style:parent-style-name="Normal" style:family="paragraph">
      <style:paragraph-properties fo:text-align="justify" fo:margin-right="-0.0347in"/>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margin-right="-0.0347in"/>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fo:margin-right="-0.0347in"/>
    </style:style>
    <style:style style:name="P2039" style:parent-style-name="Normal" style:family="paragraph">
      <style:paragraph-properties fo:text-align="justify" fo:margin-left="1.6736in" fo:text-indent="-1.1812in">
        <style:tab-stops/>
      </style:paragraph-properties>
    </style:style>
    <style:style style:name="T2040" style:parent-style-name="DefaultParagraphFont" style:family="text">
      <style:text-properties fo:font-weight="bold" style:font-weight-asian="bold" fo:font-size="11pt" style:font-size-asian="11pt" style:font-size-complex="11pt" style:language-asian="lt" style:country-asian="LT"/>
    </style:style>
    <style:style style:name="T20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justify" fo:text-indent="0.5in">
        <style:tab-stops>
          <style:tab-stop style:type="left" style:position="0.6895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ab-stops>
          <style:tab-stop style:type="left" style:position="0.6895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text-position="super 63.6%"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margin-right="-0.0347in"/>
      <style:text-properties fo:font-style="italic" style:font-style-asian="italic" fo:font-size="10pt" style:font-size-asian="10pt"/>
    </style:style>
    <style:style style:name="P2115" style:parent-style-name="Normal" style:family="paragraph">
      <style:paragraph-properties fo:text-align="justify" fo:margin-right="-0.0347in"/>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style:style>
    <style:style style:name="P2120" style:parent-style-name="Normal" style:family="paragraph">
      <style:paragraph-properties fo:text-align="justify" fo:margin-left="1.6736in" fo:text-indent="-1.1812in">
        <style:tab-stops/>
      </style:paragraph-properties>
    </style:style>
    <style:style style:name="T2121" style:parent-style-name="DefaultParagraphFont" style:family="text">
      <style:text-properties fo:font-weight="bold" style:font-weight-asian="bold" fo:font-size="11pt" style:font-size-asian="11pt" style:font-size-complex="11pt" style:language-asian="lt" style:country-asian="LT"/>
    </style:style>
    <style:style style:name="T21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text-position="super 63.6%"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fo:font-style="italic" style:font-style-asian="italic" fo:font-size="10pt" style:font-size-asian="10pt"/>
    </style:style>
    <style:style style:name="P2136" style:parent-style-name="Normal" style:family="paragraph">
      <style:paragraph-properties fo:text-align="justify" fo:margin-right="-0.0347in"/>
      <style:text-properties fo:font-style="italic" style:font-style-asian="italic" fo:font-size="10pt" style:font-size-asian="10pt"/>
    </style:style>
    <style:style style:name="P2137" style:parent-style-name="Normal" style:family="paragraph">
      <style:paragraph-properties fo:text-align="justify" fo:margin-right="-0.0347in"/>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margin-right="-0.0347in"/>
    </style:style>
    <style:style style:name="P2143" style:parent-style-name="Normal" style:family="paragraph">
      <style:paragraph-properties style:punctuation-wrap="simple" fo:text-align="justify" style:vertical-align="baseline" fo:margin-left="1.8708in" fo:text-indent="-1.3784in">
        <style:tab-stops/>
      </style:paragraph-properties>
    </style:style>
    <style:style style:name="T2144" style:parent-style-name="DefaultParagraphFont" style:family="text">
      <style:text-properties fo:font-weight="bold" style:font-weight-asian="bold" fo:font-size="11pt" style:font-size-asian="11pt" style:font-size-complex="11pt" style:language-asian="lt" style:country-asian="LT"/>
    </style:style>
    <style:style style:name="T21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6" style:parent-style-name="DefaultParagraphFont" style:family="text">
      <style:text-properties fo:font-weight="bold" style:font-weight-asian="bold" fo:font-size="11pt" style:font-size-asian="11pt" style:font-size-complex="11pt" style:language-asian="lt" style:country-asian="L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P2152" style:parent-style-name="Normal" style:family="paragraph">
      <style:paragraph-properties style:punctuation-wrap="simple" fo:text-align="justify" style:vertical-align="baseline" fo:text-indent="0.5in"/>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weight="bold" style:font-weight-asian="bold" fo:font-style="italic" style:font-style-asian="italic" fo:font-size="10pt" style:font-size-asian="10pt"/>
    </style:style>
    <style:style style:name="P2156" style:parent-style-name="Normal" style:family="paragraph">
      <style:paragraph-properties fo:text-align="justify" fo:margin-right="-0.0347in"/>
      <style:text-properties fo:font-style="italic" style:font-style-asian="italic" fo:font-size="10pt" style:font-size-asian="10pt"/>
    </style:style>
    <style:style style:name="P2157" style:parent-style-name="Normal" style:family="paragraph">
      <style:paragraph-properties fo:text-align="justify" fo:margin-right="-0.0347in"/>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fo:margin-right="-0.0347in" fo:text-indent="0.5in"/>
    </style:style>
    <style:style style:name="P2163" style:parent-style-name="Normal" style:family="paragraph">
      <style:paragraph-properties fo:keep-with-next="always" fo:text-align="center" fo:margin-right="-0.0347in"/>
    </style:style>
    <style:style style:name="T2164" style:parent-style-name="DefaultParagraphFont" style:family="text">
      <style:text-properties fo:font-weight="bold" style:font-weight-asian="bold" fo:text-transform="uppercase" fo:font-size="11pt" style:font-size-asian="11pt"/>
    </style:style>
    <style:style style:name="T2165" style:parent-style-name="DefaultParagraphFont" style:family="text">
      <style:text-properties fo:font-weight="bold" style:font-weight-asian="bold" fo:text-transform="uppercase" fo:font-size="11pt" style:font-size-asian="11pt"/>
    </style:style>
    <style:style style:name="P2166" style:parent-style-name="Normal" style:family="paragraph">
      <style:paragraph-properties fo:keep-with-next="always" fo:text-align="center" fo:margin-right="-0.0347in"/>
    </style:style>
    <style:style style:name="T2167" style:parent-style-name="DefaultParagraphFont" style:family="text">
      <style:text-properties fo:font-weight="bold" style:font-weight-asian="bold" fo:text-transform="uppercase" fo:font-size="11pt" style:font-size-asian="11pt"/>
    </style:style>
    <style:style style:name="P2168" style:parent-style-name="Normal" style:family="paragraph">
      <style:paragraph-properties fo:margin-right="-0.0347in"/>
      <style:text-properties fo:font-size="11pt" style:font-size-asian="11pt"/>
    </style:style>
    <style:style style:name="P2169" style:parent-style-name="Normal" style:family="paragraph">
      <style:paragraph-properties fo:keep-with-next="always" fo:text-align="justify" fo:margin-right="-0.0347in" fo:text-indent="0.5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margin-right="-0.0347in"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margin-right="-0.0347in"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margin-right="-0.0347in"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margin-right="-0.0347in"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margin-right="-0.0347in"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margin-right="-0.0347in"/>
      <style:text-properties fo:font-style="italic" style:font-style-asian="italic" fo:font-size="10pt" style:font-size-asian="10pt"/>
    </style:style>
    <style:style style:name="P2195" style:parent-style-name="Normal" style:family="paragraph">
      <style:paragraph-properties fo:text-align="justify" fo:margin-right="-0.0347in"/>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font-size="10pt" style:font-size-asian="10pt" style:font-size-complex="10.5pt"/>
    </style:style>
    <style:style style:name="T22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font-size-complex="10.5pt"/>
    </style:style>
    <style:style style:name="P2202" style:parent-style-name="Normal" style:family="paragraph">
      <style:paragraph-properties fo:text-align="justify" fo:margin-right="-0.0347in" fo:text-indent="0.5in"/>
    </style:style>
    <style:style style:name="P2203" style:parent-style-name="Normal" style:family="paragraph">
      <style:paragraph-properties fo:keep-with-next="always" fo:text-align="justify" fo:margin-right="-0.0347in" fo:text-indent="0.5in"/>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margin-right="-0.0347in"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margin-right="-0.0347in"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margin-right="-0.0347in"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margin-right="-0.0347in"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margin-right="-0.0347in"/>
      <style:text-properties fo:font-style="italic" style:font-style-asian="italic" fo:font-size="10pt" style:font-size-asian="10pt"/>
    </style:style>
    <style:style style:name="P2241" style:parent-style-name="Normal" style:family="paragraph">
      <style:paragraph-properties fo:text-align="justify" fo:margin-right="-0.0347in"/>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fo:margin-right="-0.0347in"/>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text-align="justify" fo:margin-right="-0.0347in"/>
    </style:style>
    <style:style style:name="P2251" style:parent-style-name="Normal" style:family="paragraph">
      <style:paragraph-properties fo:keep-with-next="always" fo:margin-right="-0.0347in"/>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keep-with-next="always" fo:margin-right="-0.0347in"/>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keep-with-next="always" fo:text-align="center" fo:margin-right="-0.0347in"/>
    </style:style>
    <style:style style:name="T2258" style:parent-style-name="DefaultParagraphFont" style:family="text">
      <style:text-properties fo:font-weight="bold" style:font-weight-asian="bold" fo:text-transform="uppercase" fo:font-size="11pt" style:font-size-asian="11pt"/>
    </style:style>
    <style:style style:name="T2259" style:parent-style-name="DefaultParagraphFont" style:family="text">
      <style:text-properties fo:font-weight="bold" style:font-weight-asian="bold" fo:text-transform="uppercase" style:text-position="super 63.6%" fo:font-size="11pt" style:font-size-asian="11pt"/>
    </style:style>
    <style:style style:name="T2260" style:parent-style-name="DefaultParagraphFont" style:family="text">
      <style:text-properties fo:font-weight="bold" style:font-weight-asian="bold" fo:text-transform="uppercase" fo:font-size="11pt" style:font-size-asian="11pt"/>
    </style:style>
    <style:style style:name="P2261" style:parent-style-name="Normal" style:family="paragraph">
      <style:paragraph-properties fo:keep-with-next="always" fo:text-align="center" fo:margin-right="-0.0347in"/>
    </style:style>
    <style:style style:name="T2262" style:parent-style-name="DefaultParagraphFont" style:family="text">
      <style:text-properties fo:font-weight="bold" style:font-weight-asian="bold" fo:text-transform="uppercase" fo:font-size="11pt" style:font-size-asian="11pt"/>
    </style:style>
    <style:style style:name="P2263" style:parent-style-name="Normal" style:family="paragraph">
      <style:paragraph-properties fo:text-align="justify" fo:margin-right="-0.0347in" fo:text-indent="0.5in"/>
      <style:text-properties fo:font-size="11pt" style:font-size-asian="11pt"/>
    </style:style>
    <style:style style:name="P2264" style:parent-style-name="Normal" style:family="paragraph">
      <style:paragraph-properties fo:keep-with-next="always" fo:text-align="justify" fo:margin-right="-0.0347in" fo:text-indent="0.5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style:text-position="super 63.6%"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margin-right="-0.0347in"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margin-right="-0.0347in"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margin-right="-0.0347in"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margin-right="-0.0347in"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margin-right="-0.0347in"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style:font-weight-complex="bold" fo:font-style="italic" style:font-style-asian="italic" fo:font-size="10pt" style:font-size-asian="10pt"/>
    </style:style>
    <style:style style:name="T2299" style:parent-style-name="DefaultParagraphFont" style:family="text">
      <style:text-properties style:font-weight-complex="bold" fo:font-style="italic" style:font-style-asian="italic" fo:font-size="10pt" style:font-size-asian="10pt"/>
    </style:style>
    <style:style style:name="P2300" style:parent-style-name="Normal" style:family="paragraph">
      <style:paragraph-properties fo:text-align="justify" fo:margin-right="-0.0347in"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margin-right="-0.0347in"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margin-right="-0.0347in"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margin-right="-0.0347in" fo:text-indent="0.5in"/>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T2321" style:parent-style-name="DefaultParagraphFont" style:family="text">
      <style:text-properties fo:font-size="11pt" style:font-size-asian="11pt" style:font-size-complex="12pt"/>
    </style:style>
    <style:style style:name="P2322" style:parent-style-name="Normal" style:family="paragraph">
      <style:paragraph-properties fo:text-align="justify" fo:margin-right="-0.0347in"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right="-0.0347in"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margin-right="-0.0347in"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margin-right="-0.0347in"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margin-right="-0.0347in"/>
      <style:text-properties fo:font-style="italic" style:font-style-asian="italic" fo:font-size="10pt" style:font-size-asian="10pt"/>
    </style:style>
    <style:style style:name="P2343" style:parent-style-name="Normal" style:family="paragraph">
      <style:paragraph-properties fo:text-align="justify" fo:margin-right="-0.0347in"/>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fo:margin-right="-0.0347in"/>
      <style:text-properties fo:font-style="italic" style:font-style-asian="italic" fo:font-size="10pt" style:font-size-asian="10pt"/>
    </style:style>
    <style:style style:name="P2348" style:parent-style-name="Normal" style:family="paragraph">
      <style:paragraph-properties fo:text-align="justify" fo:margin-right="-0.0347in"/>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margin-right="-0.0347in"/>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fo:margin-right="-0.0347in"/>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fo:margin-right="-0.0347in"/>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margin-right="-0.0347in"/>
    </style:style>
    <style:style style:name="P2366" style:parent-style-name="Normal" style:family="paragraph">
      <style:paragraph-properties fo:keep-with-next="always" fo:text-align="center" fo:margin-right="-0.0347in"/>
    </style:style>
    <style:style style:name="T2367" style:parent-style-name="DefaultParagraphFont" style:family="text">
      <style:text-properties fo:font-weight="bold" style:font-weight-asian="bold" fo:text-transform="uppercase" fo:font-size="11pt" style:font-size-asian="11pt"/>
    </style:style>
    <style:style style:name="T2368" style:parent-style-name="DefaultParagraphFont" style:family="text">
      <style:text-properties fo:font-weight="bold" style:font-weight-asian="bold" fo:text-transform="uppercase" fo:font-size="11pt" style:font-size-asian="11pt"/>
    </style:style>
    <style:style style:name="P2369" style:parent-style-name="Normal" style:family="paragraph">
      <style:paragraph-properties fo:keep-with-next="always" fo:text-align="center" fo:margin-right="-0.0347in"/>
    </style:style>
    <style:style style:name="T2370" style:parent-style-name="DefaultParagraphFont" style:family="text">
      <style:text-properties fo:font-weight="bold" style:font-weight-asian="bold" fo:text-transform="uppercase" fo:font-size="11pt" style:font-size-asian="11pt"/>
    </style:style>
    <style:style style:name="P2371" style:parent-style-name="Normal" style:family="paragraph">
      <style:paragraph-properties fo:keep-with-next="always" fo:text-align="center" fo:margin-right="-0.0347in"/>
    </style:style>
    <style:style style:name="T2372" style:parent-style-name="DefaultParagraphFont" style:family="text">
      <style:text-properties fo:font-weight="bold" style:font-weight-asian="bold" fo:text-transform="uppercase" fo:font-size="11pt" style:font-size-asian="11pt"/>
    </style:style>
    <style:style style:name="P2373" style:parent-style-name="Normal" style:family="paragraph">
      <style:paragraph-properties fo:margin-right="-0.0347in" fo:text-indent="0.5in"/>
      <style:text-properties fo:font-size="11pt" style:font-size-asian="11pt"/>
    </style:style>
    <style:style style:name="P2374" style:parent-style-name="Normal" style:family="paragraph">
      <style:paragraph-properties fo:keep-with-next="always" fo:text-align="justify" fo:margin-right="-0.0347in" fo:text-indent="0.5in"/>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margin-right="-0.0347in"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margin-right="-0.0347in"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margin-right="-0.0347in"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margin-right="-0.0347in"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margin-right="-0.0347in"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margin-right="-0.0347in"/>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margin-right="-0.0347in"/>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fo:margin-right="-0.0347in"/>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margin-right="-0.0347in" fo:text-indent="0.5in"/>
    </style:style>
    <style:style style:name="P2414" style:parent-style-name="Normal" style:family="paragraph">
      <style:paragraph-properties fo:keep-with-next="always" fo:text-align="justify" fo:margin-left="1.625in" fo:margin-right="-0.0347in" fo:text-indent="-1.125in">
        <style:tab-stops/>
      </style:paragraph-properties>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margin-right="-0.0347in"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margin-right="-0.0347in"/>
      <style:text-properties fo:font-style="italic" style:font-style-asian="italic" fo:font-size="10pt" style:font-size-asian="10pt"/>
    </style:style>
    <style:style style:name="P2434" style:parent-style-name="Normal" style:family="paragraph">
      <style:paragraph-properties fo:text-align="justify" fo:margin-right="-0.0347in"/>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paragraph-properties fo:text-align="justify" fo:margin-right="-0.0347in"/>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fo:margin-right="-0.0347in" fo:text-indent="0.5in"/>
    </style:style>
    <style:style style:name="P2446" style:parent-style-name="Normal" style:family="paragraph">
      <style:paragraph-properties fo:text-align="justify" fo:margin-right="-0.0347in" fo:text-indent="0.5in"/>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justify" fo:margin-right="-0.0347in"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margin-right="-0.0347in" fo:text-indent="0.5in"/>
    </style:style>
    <style:style style:name="P2454" style:parent-style-name="Normal" style:family="paragraph">
      <style:paragraph-properties fo:keep-with-next="always" fo:text-align="justify" fo:margin-left="1.6875in" fo:margin-right="-0.0347in" fo:text-indent="-1.1875in">
        <style:tab-stops/>
      </style:paragraph-properties>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keep-with-next="always" fo:text-align="justify" fo:margin-left="1.6875in" fo:margin-right="-0.0347in" fo:text-indent="-0.2708in">
        <style:tab-stops/>
      </style:paragraph-properties>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margin-right="-0.0347in"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margin-right="-0.0347in"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margin-right="-0.0347in" fo:text-indent="0.5in"/>
    </style:style>
    <style:style style:name="P2468" style:parent-style-name="Normal" style:family="paragraph">
      <style:paragraph-properties fo:keep-with-next="always" fo:text-align="justify" fo:margin-right="-0.0347in" fo:text-indent="0.5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margin-right="-0.0347in"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margin-right="-0.0347in"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margin-right="-0.0347in"/>
      <style:text-properties fo:font-style="italic" style:font-style-asian="italic" fo:font-size="10pt" style:font-size-asian="10pt"/>
    </style:style>
    <style:style style:name="P2498" style:parent-style-name="Normal" style:family="paragraph">
      <style:paragraph-properties fo:margin-right="-0.0347in"/>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fo:margin-right="-0.0347in"/>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fo:font-style="italic" style:font-style-asian="italic" fo:font-size="10pt" style:font-size-asian="10pt" style:font-size-complex="10.5pt"/>
    </style:style>
    <style:style style:name="T25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font-size-complex="10.5pt"/>
    </style:style>
    <style:style style:name="P2509" style:parent-style-name="Normal" style:family="paragraph">
      <style:paragraph-properties fo:margin-right="-0.0347in"/>
    </style:style>
    <style:style style:name="P2510" style:parent-style-name="Normal" style:family="paragraph">
      <style:paragraph-properties fo:text-align="justify" fo:margin-right="-0.0347in" fo:text-indent="0.5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margin-right="-0.0347in" fo:text-indent="0.5in">
        <style:tab-stops>
          <style:tab-stop style:type="left" style:position="0.6888in"/>
        </style:tab-stops>
      </style:paragraph-properties>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margin-right="-0.0347in"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margin-right="-0.0347in"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margin-right="-0.0347in"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margin-right="-0.0347in"/>
      <style:text-properties fo:font-style="italic" style:font-style-asian="italic" fo:font-size="10pt" style:font-size-asian="10pt"/>
    </style:style>
    <style:style style:name="P2531" style:parent-style-name="Normal" style:family="paragraph">
      <style:paragraph-properties fo:text-align="justify" fo:margin-right="-0.0347in"/>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keep-with-next="always" fo:text-align="justify" fo:margin-right="-0.0347in" fo:text-indent="0.5in"/>
    </style:style>
    <style:style style:name="P2536" style:parent-style-name="Normal" style:family="paragraph">
      <style:paragraph-properties fo:text-align="justify" fo:margin-right="-0.0347in" fo:text-indent="0.5in">
        <style:tab-stops>
          <style:tab-stop style:type="left" style:position="0.4923in"/>
        </style:tab-stops>
      </style:paragraph-properties>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P2540" style:parent-style-name="Normal" style:family="paragraph">
      <style:paragraph-properties fo:text-align="justify" fo:margin-right="-0.0347in"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margin-right="-0.0347in"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margin-right="-0.0347in" fo:text-indent="0.5in">
        <style:tab-stops>
          <style:tab-stop style:type="left" style:position="0.4923in"/>
        </style:tab-stops>
      </style:paragraph-properties>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margin-right="-0.0347in"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text-position="super 63.6%"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margin-right="-0.0347in"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text-position="super 63.6%"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margin-right="-0.0347in"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margin-right="-0.0347in"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tyle="italic" style:font-style-asian="italic" fo:font-size="11pt" style:font-size-asian="11pt" style:font-size-complex="11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margin-right="-0.0347in"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margin-right="-0.0347in"/>
      <style:text-properties fo:font-style="italic" style:font-style-asian="italic" fo:font-size="10pt" style:font-size-asian="10pt"/>
    </style:style>
    <style:style style:name="P2653" style:parent-style-name="Normal" style:family="paragraph">
      <style:paragraph-properties fo:text-align="justify" fo:margin-right="-0.0347in"/>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fo:margin-right="-0.0347in"/>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margin-right="-0.0347in"/>
    </style:style>
    <style:style style:name="P2665" style:parent-style-name="Normal" style:family="paragraph">
      <style:paragraph-properties fo:text-align="justify" fo:margin-right="-0.0347in" fo:text-indent="0.5in"/>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margin-right="-0.0347in"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347in"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margin-right="-0.0347in"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margin-right="-0.0347in"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tyle="italic" style:font-style-asian="italic"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margin-right="-0.0347in"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margin-right="-0.0347in"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margin-right="-0.0347in"/>
      <style:text-properties fo:font-style="italic" style:font-style-asian="italic" fo:font-size="10pt" style:font-size-asian="10pt"/>
    </style:style>
    <style:style style:name="P2730" style:parent-style-name="Normal" style:family="paragraph">
      <style:paragraph-properties fo:text-align="justify" fo:margin-right="-0.0347in"/>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fo:font-style="italic" style:font-style-asian="italic" fo:font-size="10pt" style:font-size-asian="10pt" style:font-size-complex="10.5pt"/>
    </style:style>
    <style:style style:name="T27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font-size-complex="10.5pt"/>
    </style:style>
    <style:style style:name="P2738" style:parent-style-name="Normal" style:family="paragraph">
      <style:paragraph-properties fo:text-align="justify" fo:margin-right="-0.0347in"/>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margin-right="-0.0347in"/>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style>
    <style:style style:name="P2747" style:parent-style-name="Normal" style:family="paragraph">
      <style:paragraph-properties fo:text-align="justify" fo:margin-right="-0.0347in"/>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margin-right="-0.0347in" fo:text-indent="0.5in"/>
    </style:style>
    <style:style style:name="P2753" style:parent-style-name="Normal" style:family="paragraph">
      <style:paragraph-properties fo:keep-with-next="always" fo:text-align="justify" fo:margin-right="-0.0347in" fo:text-indent="0.5in"/>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color="#FF0000" fo:font-size="11pt" style:font-size-asian="11pt" style:font-size-complex="11pt" style:language-asian="pl" style:country-asian="PL"/>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color="#FF0000"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margin-right="-0.0347in"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margin-right="-0.0347in"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margin-right="-0.0347in"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margin-right="-0.0347in"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margin-right="-0.0347in"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margin-right="-0.0347in"/>
      <style:text-properties fo:font-style="italic" style:font-style-asian="italic" fo:font-size="10pt" style:font-size-asian="10pt"/>
    </style:style>
    <style:style style:name="P2792" style:parent-style-name="Normal" style:family="paragraph">
      <style:paragraph-properties fo:margin-right="-0.0347in"/>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align="justify" fo:margin-right="-0.0347in"/>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margin-right="-0.0347in"/>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keep-with-next="always" fo:text-align="justify" fo:margin-right="-0.0347in" fo:text-indent="0.5in"/>
    </style:style>
    <style:style style:name="P2805" style:parent-style-name="Normal" style:family="paragraph">
      <style:paragraph-properties fo:keep-with-next="always" fo:text-align="justify" fo:margin-right="-0.0347in" fo:text-indent="0.5in"/>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P2809" style:parent-style-name="Normal" style:family="paragraph">
      <style:paragraph-properties fo:text-align="justify" fo:margin-right="-0.0347in" fo:text-indent="0.5in"/>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margin-right="-0.0347in"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margin-right="-0.0347in"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margin-right="-0.0347in"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tab-stops>
          <style:tab-stop style:type="left" style:position="0.4923in"/>
        </style:tab-stops>
      </style:paragraph-properties>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margin-right="-0.0347in"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margin-right="-0.0347in"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margin-right="-0.0347in"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margin-right="-0.0347in"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margin-right="-0.0347in"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margin-right="-0.0347in"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margin-right="-0.0347in"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margin-right="-0.0347in"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name-asian="MS Mincho" style:font-weight-complex="bold" fo:font-size="11pt" style:font-size-asian="11pt" style:font-size-complex="11pt"/>
    </style:style>
    <style:style style:name="T2864" style:parent-style-name="DefaultParagraphFont" style:family="text">
      <style:text-properties fo:color="#0070C0"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margin-right="-0.0347in"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margin-right="-0.0347in"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margin-right="-0.0347in"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pl" style:country-asian="PL"/>
    </style:style>
    <style:style style:name="T2887" style:parent-style-name="DefaultParagraphFont" style:family="text">
      <style:text-properties fo:font-size="11pt" style:font-size-asian="11pt" style:font-size-complex="11pt" style:language-asian="pl" style:country-asian="PL"/>
    </style:style>
    <style:style style:name="T2888" style:parent-style-name="DefaultParagraphFont" style:family="text">
      <style:text-properties fo:font-size="11pt" style:font-size-asian="11pt" style:font-size-complex="11pt" style:language-asian="pl" style:country-asian="PL"/>
    </style:style>
    <style:style style:name="T2889" style:parent-style-name="DefaultParagraphFont" style:family="text">
      <style:text-properties fo:font-size="11pt" style:font-size-asian="11pt" style:font-size-complex="11pt" style:language-asian="pl" style:country-asian="PL"/>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margin-right="-0.0347in"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margin-right="-0.0347in"/>
      <style:text-properties fo:font-style="italic" style:font-style-asian="italic" fo:font-size="10pt" style:font-size-asian="10pt"/>
    </style:style>
    <style:style style:name="P2905" style:parent-style-name="Normal" style:family="paragraph">
      <style:paragraph-properties fo:text-align="justify" fo:margin-right="-0.0347in"/>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fo:margin-right="-0.0347in"/>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fo:font-style="italic" style:font-style-asian="italic" fo:font-size="10pt" style:font-size-asian="10pt" style:font-size-complex="10.5pt"/>
    </style:style>
    <style:style style:name="T29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font-size-complex="10.5pt"/>
    </style:style>
    <style:style style:name="P2916" style:parent-style-name="Normal" style:family="paragraph">
      <style:paragraph-properties fo:text-align="justify" fo:margin-right="-0.0347in"/>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fo:margin-right="-0.0347in"/>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fo:margin-right="-0.0347in" fo:text-indent="0.5in"/>
    </style:style>
    <style:style style:name="P2925" style:parent-style-name="Normal" style:family="paragraph">
      <style:paragraph-properties fo:keep-with-next="always" fo:text-align="justify" fo:margin-right="-0.0347in" fo:text-indent="0.5in"/>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P2930" style:parent-style-name="Normal" style:family="paragraph">
      <style:paragraph-properties fo:text-align="justify" fo:margin-right="-0.0347in"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margin-right="-0.0347in"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margin-right="-0.0347in"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margin-right="-0.0347in"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margin-right="-0.0347in"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keep-with-next="always" fo:text-align="justify" fo:margin-right="-0.0347in" fo:text-indent="0.5in"/>
    </style:style>
    <style:style style:name="P2955" style:parent-style-name="Normal" style:family="paragraph">
      <style:paragraph-properties fo:keep-with-next="always" fo:text-align="justify" fo:margin-right="-0.0347in" fo:text-indent="0.5in"/>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P2959" style:parent-style-name="Normal" style:family="paragraph">
      <style:paragraph-properties fo:text-align="justify" fo:margin-right="-0.0347in"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margin-right="-0.0347in"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margin-right="-0.0347in"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margin-right="-0.0347in"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keep-with-next="always" fo:text-align="justify" fo:margin-right="-0.0347in" fo:text-indent="0.5in"/>
    </style:style>
    <style:style style:name="P2978" style:parent-style-name="Normal" style:family="paragraph">
      <style:paragraph-properties fo:keep-with-next="always" fo:text-align="justify" fo:margin-right="-0.0347in" fo:text-indent="0.5in"/>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margin-right="-0.0347in"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margin-right="-0.0347in"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margin-right="-0.0347in"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margin-right="-0.0347in"/>
      <style:text-properties fo:font-style="italic" style:font-style-asian="italic" fo:font-size="10pt" style:font-size-asian="10pt"/>
    </style:style>
    <style:style style:name="P3014" style:parent-style-name="Normal" style:family="paragraph">
      <style:paragraph-properties fo:text-align="justify" fo:margin-right="-0.0347in"/>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font-size="10pt" style:font-size-asian="10pt" style:font-size-complex="10.5pt"/>
    </style:style>
    <style:style style:name="T30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font-size-complex="10.5pt"/>
    </style:style>
    <style:style style:name="P3022" style:parent-style-name="Normal" style:family="paragraph">
      <style:paragraph-properties fo:text-align="justify" fo:margin-right="-0.0347in"/>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margin-right="-0.0347in" fo:text-indent="0.5in"/>
    </style:style>
    <style:style style:name="P3028" style:parent-style-name="Normal" style:family="paragraph">
      <style:paragraph-properties fo:keep-with-next="always" fo:text-align="justify" fo:margin-right="-0.0347in" fo:text-indent="0.5in"/>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text-align="justify" fo:margin-right="-0.0347in"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margin-right="-0.0347in"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margin-right="-0.0347in"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margin-right="-0.0347in"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margin-right="-0.0347in"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margin-right="-0.0347in" fo:text-indent="0.4923in">
        <style:tab-stops>
          <style:tab-stop style:type="left" style:position="0.6888in"/>
        </style:tab-stops>
      </style:paragraph-properties>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margin-right="-0.0347in"/>
      <style:text-properties fo:font-style="italic" style:font-style-asian="italic" fo:font-size="10pt" style:font-size-asian="10pt"/>
    </style:style>
    <style:style style:name="P3053" style:parent-style-name="Normal" style:family="paragraph">
      <style:paragraph-properties fo:text-align="justify" fo:margin-right="-0.0347in"/>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margin-right="-0.0347in"/>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keep-with-next="always" fo:text-align="center" fo:margin-right="-0.0347in" fo:text-indent="0.5in"/>
    </style:style>
    <style:style style:name="P3062" style:parent-style-name="Normal" style:family="paragraph">
      <style:paragraph-properties fo:keep-with-next="always" fo:text-align="center" fo:margin-right="-0.0347in"/>
    </style:style>
    <style:style style:name="T3063" style:parent-style-name="DefaultParagraphFont" style:family="text">
      <style:text-properties fo:font-weight="bold" style:font-weight-asian="bold" fo:text-transform="uppercase" fo:font-size="11pt" style:font-size-asian="11pt"/>
    </style:style>
    <style:style style:name="T3064" style:parent-style-name="DefaultParagraphFont" style:family="text">
      <style:text-properties fo:font-weight="bold" style:font-weight-asian="bold" fo:text-transform="uppercase" fo:font-size="11pt" style:font-size-asian="11pt"/>
    </style:style>
    <style:style style:name="P3065" style:parent-style-name="Normal" style:family="paragraph">
      <style:paragraph-properties fo:keep-with-next="always" fo:text-align="center" fo:margin-right="-0.0347in"/>
    </style:style>
    <style:style style:name="T3066" style:parent-style-name="DefaultParagraphFont" style:family="text">
      <style:text-properties fo:font-weight="bold" style:font-weight-asian="bold" fo:text-transform="uppercase" fo:font-size="11pt" style:font-size-asian="11pt"/>
    </style:style>
    <style:style style:name="P3067"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068" style:parent-style-name="Normal" style:family="paragraph">
      <style:paragraph-properties fo:text-align="justify" fo:margin-right="-0.0006in" fo:text-indent="0.5in"/>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justify" fo:margin-right="-0.0006in"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margin-right="-0.0006in"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margin-right="-0.0347in"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margin-right="-0.0347in"/>
      <style:text-properties fo:font-style="italic" style:font-style-asian="italic" fo:font-size="10pt" style:font-size-asian="10pt"/>
    </style:style>
    <style:style style:name="P3093" style:parent-style-name="Normal" style:family="paragraph">
      <style:paragraph-properties fo:text-align="justify" fo:margin-right="-0.0347in"/>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fo:text-indent="0.5in"/>
    </style:style>
    <style:style style:name="P3098" style:parent-style-name="Normal" style:family="paragraph">
      <style:paragraph-properties fo:keep-with-next="always" fo:text-align="justify" fo:margin-right="-0.0347in" fo:text-indent="0.5in"/>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align="justify" fo:margin-right="-0.0347in"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margin-right="-0.0347in"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margin-right="-0.0347in"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margin-right="-0.0347in"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margin-right="-0.0347in"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margin-right="-0.0347in"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keep-with-next="always" fo:text-align="justify" fo:margin-right="-0.0347in" fo:text-indent="0.5in"/>
    </style:style>
    <style:style style:name="T3126" style:parent-style-name="DefaultParagraphFont" style:family="text">
      <style:text-properties style:font-style-complex="italic" fo:font-size="11pt" style:font-size-asian="11pt" style:font-size-complex="11pt"/>
    </style:style>
    <style:style style:name="T3127" style:parent-style-name="DefaultParagraphFont" style:family="text">
      <style:text-properties style:font-style-complex="italic" fo:font-size="11pt" style:font-size-asian="11pt" style:font-size-complex="11pt"/>
    </style:style>
    <style:style style:name="P3128" style:parent-style-name="Normal" style:family="paragraph">
      <style:paragraph-properties fo:text-align="justify" fo:margin-right="-0.0347in"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margin-right="-0.0347in"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margin-right="-0.0347in"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margin-right="-0.0347in"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style:font-weight-complex="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margin-right="-0.0347in"/>
      <style:text-properties fo:font-style="italic" style:font-style-asian="italic" fo:font-size="10pt" style:font-size-asian="10pt"/>
    </style:style>
    <style:style style:name="P3158" style:parent-style-name="Normal" style:family="paragraph">
      <style:paragraph-properties fo:text-align="justify" fo:margin-right="-0.0347in"/>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text-align="justify" fo:margin-right="-0.0347in"/>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margin-right="-0.0347in"/>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margin-right="-0.0347in"/>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fo:margin-right="-0.0347in"/>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fo:margin-right="-0.0347in"/>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keep-with-next="always" fo:text-align="center" fo:margin-right="-0.0347in"/>
    </style:style>
    <style:style style:name="P3183" style:parent-style-name="Normal" style:family="paragraph">
      <style:paragraph-properties fo:keep-with-next="always" fo:text-align="center" fo:margin-right="-0.0347in"/>
    </style:style>
    <style:style style:name="T3184" style:parent-style-name="DefaultParagraphFont" style:family="text">
      <style:text-properties fo:font-weight="bold" style:font-weight-asian="bold" fo:text-transform="uppercase" fo:font-size="11pt" style:font-size-asian="11pt"/>
    </style:style>
    <style:style style:name="T3185" style:parent-style-name="DefaultParagraphFont" style:family="text">
      <style:text-properties fo:font-weight="bold" style:font-weight-asian="bold" fo:text-transform="uppercase" fo:font-size="11pt" style:font-size-asian="11pt"/>
    </style:style>
    <style:style style:name="T3186" style:parent-style-name="DefaultParagraphFont" style:family="text">
      <style:text-properties fo:font-weight="bold" style:font-weight-asian="bold" fo:text-transform="uppercase" fo:font-size="11pt" style:font-size-asian="11pt"/>
    </style:style>
    <style:style style:name="P3187" style:parent-style-name="Normal" style:family="paragraph">
      <style:paragraph-properties fo:keep-with-next="always" fo:text-align="center" fo:margin-right="-0.0347in"/>
    </style:style>
    <style:style style:name="T3188" style:parent-style-name="DefaultParagraphFont" style:family="text">
      <style:text-properties fo:font-weight="bold" style:font-weight-asian="bold" fo:text-transform="uppercase" fo:font-size="11pt" style:font-size-asian="11pt"/>
    </style:style>
    <style:style style:name="P3189"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190" style:parent-style-name="Normal" style:family="paragraph">
      <style:paragraph-properties fo:keep-with-next="always" fo:text-align="justify" fo:margin-right="-0.0347in" fo:text-indent="0.5in"/>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P3194" style:parent-style-name="Normal" style:family="paragraph">
      <style:paragraph-properties fo:text-align="justify" fo:margin-right="-0.0347in"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margin-right="-0.0347in" fo:text-indent="0.5in">
        <style:tab-stops>
          <style:tab-stop style:type="left" style:position="0.6888in"/>
        </style:tab-stops>
      </style:paragraph-properties>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keep-with-next="always" fo:text-align="justify" fo:margin-right="-0.0347in"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keep-with-next="always" fo:text-align="justify" fo:margin-right="-0.0347in"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margin-right="-0.0347in"/>
      <style:text-properties fo:font-style="italic" style:font-style-asian="italic" fo:font-size="10pt" style:font-size-asian="10pt"/>
    </style:style>
    <style:style style:name="P3212" style:parent-style-name="Normal" style:family="paragraph">
      <style:paragraph-properties fo:text-align="justify" fo:margin-right="-0.0347in"/>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margin-right="-0.0347in"/>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fo:margin-right="-0.0347in" fo:text-indent="0.5in"/>
    </style:style>
    <style:style style:name="P3221" style:parent-style-name="Normal" style:family="paragraph">
      <style:paragraph-properties fo:keep-with-next="always" fo:text-align="justify" fo:margin-left="1.875in" fo:margin-right="-0.0347in" fo:text-indent="-1.375in">
        <style:tab-stops/>
      </style:paragraph-properties>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weight="bold" style:font-weight-asian="bold" fo:font-size="11pt" style:font-size-asian="11pt"/>
    </style:style>
    <style:style style:name="P3227" style:parent-style-name="Normal" style:family="paragraph">
      <style:paragraph-properties fo:text-align="justify" fo:margin-right="-0.0347in" fo:text-indent="0.5in"/>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margin-right="-0.0347in"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margin-right="-0.0347in"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margin-right="-0.0347in"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margin-right="-0.0347in"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margin-right="-0.0347in" fo:text-indent="0.5in"/>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fo:font-size="11pt" style:font-size-asian="11pt" style:font-size-complex="12pt"/>
    </style:style>
    <style:style style:name="T3246" style:parent-style-name="DefaultParagraphFont" style:family="text">
      <style:text-properties fo:font-size="11pt" style:font-size-asian="11pt" style:font-size-complex="12pt"/>
    </style:style>
    <style:style style:name="P3247" style:parent-style-name="Normal" style:family="paragraph">
      <style:paragraph-properties fo:text-align="justify" fo:margin-right="-0.0347in" fo:text-indent="0.5in"/>
    </style:style>
    <style:style style:name="T3248" style:parent-style-name="DefaultParagraphFont" style:family="text">
      <style:text-properties fo:font-size="11pt" style:font-size-asian="11pt" style:font-size-complex="12pt"/>
    </style:style>
    <style:style style:name="T3249" style:parent-style-name="DefaultParagraphFont" style:family="text">
      <style:text-properties fo:font-size="11pt" style:font-size-asian="11pt" style:font-size-complex="12pt"/>
    </style:style>
    <style:style style:name="P3250" style:parent-style-name="Normal" style:family="paragraph">
      <style:paragraph-properties fo:text-align="justify" fo:margin-right="-0.0347in"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margin-right="-0.0347in"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margin-right="-0.0347in"/>
      <style:text-properties fo:font-style="italic" style:font-style-asian="italic" fo:font-size="10pt" style:font-size-asian="10pt"/>
    </style:style>
    <style:style style:name="P3268" style:parent-style-name="Normal" style:family="paragraph">
      <style:paragraph-properties fo:text-align="justify" fo:margin-right="-0.0347in"/>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text-align="justify" fo:margin-right="-0.0347in"/>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margin-right="-0.0347in"/>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keep-with-next="always" fo:text-align="justify" fo:margin-right="-0.0347in" fo:text-indent="0.5in"/>
    </style:style>
    <style:style style:name="P3283" style:parent-style-name="Normal" style:family="paragraph">
      <style:paragraph-properties fo:keep-with-next="always" fo:text-align="justify" fo:margin-right="-0.0347in" fo:text-indent="0.5in"/>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justify" fo:margin-right="-0.0347in"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weight="bold" style:font-weight-asian="bold"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margin-right="-0.0347in"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margin-right="-0.0347in"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margin-right="-0.0347in" fo:text-indent="0.5in"/>
    </style:style>
    <style:style style:name="T3317" style:parent-style-name="DefaultParagraphFont" style:family="text">
      <style:text-properties style:font-style-complex="italic" fo:font-size="11pt" style:font-size-asian="11pt" style:font-size-complex="12pt"/>
    </style:style>
    <style:style style:name="T3318" style:parent-style-name="DefaultParagraphFont" style:family="text">
      <style:text-properties style:font-style-complex="italic" fo:font-size="11pt" style:font-size-asian="11pt" style:font-size-complex="12pt"/>
    </style:style>
    <style:style style:name="T3319" style:parent-style-name="DefaultParagraphFont" style:family="text">
      <style:text-properties style:font-style-complex="italic" fo:font-size="11pt" style:font-size-asian="11pt" style:font-size-complex="12pt"/>
    </style:style>
    <style:style style:name="T3320" style:parent-style-name="DefaultParagraphFont" style:family="text">
      <style:text-properties style:font-style-complex="italic" fo:font-size="11pt" style:font-size-asian="11pt"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margin-right="-0.0347in"/>
      <style:text-properties fo:font-style="italic" style:font-style-asian="italic" fo:font-size="10pt" style:font-size-asian="10pt"/>
    </style:style>
    <style:style style:name="P3333" style:parent-style-name="Normal" style:family="paragraph">
      <style:paragraph-properties fo:text-align="justify" fo:margin-right="-0.0347in"/>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fo:margin-right="-0.0347in"/>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fo:margin-right="-0.0347in"/>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text-align="justify" fo:margin-right="-0.0347in"/>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margin-right="-0.0347in"/>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margin-right="-0.0347in"/>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paragraph-properties fo:text-align="justify" fo:margin-right="-0.0347in"/>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keep-with-next="always" fo:text-align="center" fo:margin-right="-0.0347in" fo:text-indent="0.5in"/>
    </style:style>
    <style:style style:name="P3362" style:parent-style-name="Normal" style:family="paragraph">
      <style:paragraph-properties fo:keep-with-next="always" fo:text-align="center" fo:margin-right="-0.0347in" fo:text-indent="-0.0625in"/>
    </style:style>
    <style:style style:name="T3363" style:parent-style-name="DefaultParagraphFont" style:family="text">
      <style:text-properties fo:font-weight="bold" style:font-weight-asian="bold" fo:text-transform="uppercase" fo:font-size="11pt" style:font-size-asian="11pt"/>
    </style:style>
    <style:style style:name="T3364" style:parent-style-name="DefaultParagraphFont" style:family="text">
      <style:text-properties fo:font-weight="bold" style:font-weight-asian="bold" fo:text-transform="uppercase" fo:font-size="11pt" style:font-size-asian="11pt"/>
    </style:style>
    <style:style style:name="T3365" style:parent-style-name="DefaultParagraphFont" style:family="text">
      <style:text-properties fo:font-weight="bold" style:font-weight-asian="bold" fo:text-transform="uppercase" fo:font-size="11pt" style:font-size-asian="11pt"/>
    </style:style>
    <style:style style:name="P3366" style:parent-style-name="Normal" style:family="paragraph">
      <style:paragraph-properties fo:keep-with-next="always" fo:text-align="center" fo:margin-right="-0.0347in" fo:text-indent="-0.0625in"/>
    </style:style>
    <style:style style:name="T3367" style:parent-style-name="DefaultParagraphFont" style:family="text">
      <style:text-properties fo:font-weight="bold" style:font-weight-asian="bold" fo:text-transform="uppercase" fo:font-size="11pt" style:font-size-asian="11pt"/>
    </style:style>
    <style:style style:name="P3368" style:parent-style-name="Normal" style:family="paragraph">
      <style:paragraph-properties fo:keep-with-next="always" fo:text-align="center" fo:margin-right="-0.0347in" fo:text-indent="-0.0625in"/>
      <style:text-properties fo:font-weight="bold" style:font-weight-asian="bold" fo:text-transform="uppercase" fo:font-size="11pt" style:font-size-asian="11pt"/>
    </style:style>
    <style:style style:name="P3369" style:parent-style-name="Normal" style:family="paragraph">
      <style:paragraph-properties fo:keep-with-next="always" fo:text-align="center" fo:margin-right="-0.0347in" fo:text-indent="-0.0625in"/>
    </style:style>
    <style:style style:name="T3370" style:parent-style-name="DefaultParagraphFont" style:family="text">
      <style:text-properties fo:font-weight="bold" style:font-weight-asian="bold" fo:text-transform="uppercase" fo:font-size="11pt" style:font-size-asian="11pt"/>
    </style:style>
    <style:style style:name="P3371" style:parent-style-name="Normal" style:family="paragraph">
      <style:paragraph-properties fo:text-align="justify" fo:margin-right="-0.0347in"/>
      <style:text-properties fo:font-weight="bold" style:font-weight-asian="bold" style:font-weight-complex="bold" fo:font-size="10pt" style:font-size-asian="10pt"/>
    </style:style>
    <style:style style:name="P3372" style:parent-style-name="Normal" style:family="paragraph">
      <style:paragraph-properties fo:text-align="justify" fo:margin-right="-0.0347in"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weight="bold" style:font-weight-asian="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font-weight="bold" style:font-weight-asian="bold" fo:color="#000000"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font-weight="bold" style:font-weight-asian="bold" fo:color="#000000"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fo:background-color="#FFFFFF"/>
    </style:style>
    <style:style style:name="T3414" style:parent-style-name="DefaultParagraphFont" style:family="text">
      <style:text-properties fo:color="#000000" fo:font-size="11pt" style:font-size-asian="11pt" style:font-size-complex="11pt" fo:background-color="#FFFFFF"/>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margin-right="-0.0347in"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tab-stops>
          <style:tab-stop style:type="left" style:position="0.7875in"/>
        </style:tab-stops>
      </style:paragraph-properties>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margin-right="-0.0347in"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margin-right="-0.0347in"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margin-right="-0.0347in" fo:text-indent="0.5in"/>
    </style:style>
    <style:style style:name="T3438" style:parent-style-name="DefaultParagraphFont" style:family="text">
      <style:text-properties style:font-style-complex="italic" fo:font-size="11pt" style:font-size-asian="11pt" style:font-size-complex="11pt"/>
    </style:style>
    <style:style style:name="T3439" style:parent-style-name="DefaultParagraphFont" style:family="text">
      <style:text-properties style:font-style-complex="italic" fo:font-size="11pt" style:font-size-asian="11pt" style:font-size-complex="11pt"/>
    </style:style>
    <style:style style:name="T3440" style:parent-style-name="DefaultParagraphFont" style:family="text">
      <style:text-properties style:font-style-complex="italic" fo:font-size="11pt" style:font-size-asian="11pt" style:font-size-complex="11pt"/>
    </style:style>
    <style:style style:name="T3441" style:parent-style-name="DefaultParagraphFont" style:family="text">
      <style:text-properties style:font-style-complex="italic" fo:font-size="11pt" style:font-size-asian="11pt" style:font-size-complex="11pt"/>
    </style:style>
    <style:style style:name="T3442" style:parent-style-name="DefaultParagraphFont" style:family="text">
      <style:text-properties style:font-style-complex="italic" fo:font-size="11pt" style:font-size-asian="11pt" style:font-size-complex="11pt"/>
    </style:style>
    <style:style style:name="T3443" style:parent-style-name="DefaultParagraphFont" style:family="text">
      <style:text-properties style:font-style-complex="italic" fo:font-size="11pt" style:font-size-asian="11pt" style:font-size-complex="11pt"/>
    </style:style>
    <style:style style:name="T3444" style:parent-style-name="DefaultParagraphFont" style:family="text">
      <style:text-properties style:font-style-complex="italic" fo:font-size="11pt" style:font-size-asian="11pt" style:font-size-complex="11pt"/>
    </style:style>
    <style:style style:name="T3445" style:parent-style-name="DefaultParagraphFont" style:family="text">
      <style:text-properties style:font-style-complex="italic" fo:font-size="11pt" style:font-size-asian="11pt" style:font-size-complex="11pt"/>
    </style:style>
    <style:style style:name="T3446" style:parent-style-name="DefaultParagraphFont" style:family="text">
      <style:text-properties style:font-style-complex="italic" fo:font-size="11pt" style:font-size-asian="11pt" style:font-size-complex="11pt"/>
    </style:style>
    <style:style style:name="P3447" style:parent-style-name="Normal" style:family="paragraph">
      <style:paragraph-properties fo:text-align="justify" fo:margin-right="-0.0347in"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margin-right="-0.0347in"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margin-right="-0.0347in"/>
      <style:text-properties fo:font-style="italic" style:font-style-asian="italic" fo:font-size="10pt" style:font-size-asian="10pt"/>
    </style:style>
    <style:style style:name="P3459" style:parent-style-name="Normal" style:family="paragraph">
      <style:paragraph-properties fo:text-align="justify" fo:margin-right="-0.0347in"/>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fo:font-style="italic" style:font-style-asian="italic" fo:font-size="10pt" style:font-size-asian="10pt" style:font-size-complex="10.5pt"/>
    </style:style>
    <style:style style:name="T34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font-size-complex="10.5pt"/>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text-align="justify" fo:margin-right="-0.0347in"/>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paragraph-properties fo:text-align="justify" fo:margin-right="-0.0347in"/>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fo:margin-right="-0.0347in"/>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fo:margin-right="-0.0347in" fo:text-indent="0.5in"/>
    </style:style>
    <style:style style:name="P3482" style:parent-style-name="Normal" style:family="paragraph">
      <style:paragraph-properties fo:keep-with-next="always" fo:text-align="justify" fo:margin-left="1.5625in" fo:margin-right="-0.0347in" fo:text-indent="-1.0625in">
        <style:tab-stops/>
      </style:paragraph-properties>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keep-with-next="always" fo:text-align="justify" fo:margin-left="1.5625in" fo:margin-right="-0.0347in" fo:text-indent="-0.1458in">
        <style:tab-stops/>
      </style:paragraph-properties>
    </style:style>
    <style:style style:name="T3486" style:parent-style-name="DefaultParagraphFont" style:family="text">
      <style:text-properties fo:font-weight="bold" style:font-weight-asian="bold" fo:font-size="11pt" style:font-size-asian="11pt"/>
    </style:style>
    <style:style style:name="P3487" style:parent-style-name="Normal" style:family="paragraph">
      <style:paragraph-properties fo:text-align="justify" fo:margin-right="-0.0347in"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margin-right="-0.0347in" fo:text-indent="0.5in"/>
    </style:style>
    <style:style style:name="P3492" style:parent-style-name="Normal" style:family="paragraph">
      <style:paragraph-properties fo:keep-with-next="always" fo:text-align="justify" fo:margin-right="-0.0347in" fo:text-indent="0.5in"/>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P3496" style:parent-style-name="Normal" style:family="paragraph">
      <style:paragraph-properties fo:text-align="justify" fo:margin-right="-0.0347in"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margin-right="-0.0347in"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margin-right="-0.0347in"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name-asian="MS Mincho" fo:font-size="11pt" style:font-size-asian="11pt" style:font-size-complex="11pt"/>
    </style:style>
    <style:style style:name="T3525" style:parent-style-name="DefaultParagraphFont" style:family="text">
      <style:text-properties style:font-name-asian="MS Mincho" fo:font-size="11pt" style:font-size-asian="11pt" style:font-size-complex="11pt"/>
    </style:style>
    <style:style style:name="T3526" style:parent-style-name="DefaultParagraphFont" style:family="text">
      <style:text-properties style:font-name-asian="MS Mincho" fo:font-size="11pt" style:font-size-asian="11pt" style:font-size-complex="11pt"/>
    </style:style>
    <style:style style:name="T3527" style:parent-style-name="DefaultParagraphFont" style:family="text">
      <style:text-properties style:font-name-asian="MS Mincho" fo:font-size="11pt" style:font-size-asian="11pt" style:font-size-complex="11pt"/>
    </style:style>
    <style:style style:name="T3528" style:parent-style-name="DefaultParagraphFont" style:family="text">
      <style:text-properties style:font-name-asian="MS Mincho"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margin-right="-0.0347in"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style:font-weight-complex="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margin-right="-0.0347in"/>
      <style:text-properties fo:font-style="italic" style:font-style-asian="italic" fo:font-size="10pt" style:font-size-asian="10pt"/>
    </style:style>
    <style:style style:name="P3564" style:parent-style-name="Normal" style:family="paragraph">
      <style:paragraph-properties fo:text-align="justify" fo:margin-right="-0.0347in"/>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tyle="italic" style:font-style-asian="italic" fo:font-size="10pt" style:font-size-asian="10pt"/>
    </style:style>
    <style:style style:name="P3568" style:parent-style-name="Normal" style:family="paragraph">
      <style:paragraph-properties fo:text-align="justify" fo:margin-right="-0.0347in"/>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margin-right="-0.0347in"/>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fo:font-style="italic" style:font-style-asian="italic" fo:font-size="10pt" style:font-size-asian="10pt" style:font-size-complex="10.5pt"/>
    </style:style>
    <style:style style:name="T35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font-size-complex="10.5pt"/>
    </style:style>
    <style:style style:name="P3580" style:parent-style-name="Normal" style:family="paragraph">
      <style:paragraph-properties fo:text-align="justify" fo:margin-right="-0.0347in"/>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fo:margin-right="-0.0347in"/>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fo:margin-right="-0.0347in" fo:text-indent="0.5in"/>
    </style:style>
    <style:style style:name="P3589" style:parent-style-name="Normal" style:family="paragraph">
      <style:paragraph-properties fo:keep-with-next="always" fo:text-align="justify" fo:margin-right="-0.0347in" fo:text-indent="0.5in"/>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text-align="justify" fo:margin-right="-0.0347in"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pl" style:country-asian="PL"/>
    </style:style>
    <style:style style:name="T3605" style:parent-style-name="DefaultParagraphFont" style:family="text">
      <style:text-properties fo:font-size="11pt" style:font-size-asian="11pt" style:font-size-complex="11pt" style:language-asian="pl" style:country-asian="PL"/>
    </style:style>
    <style:style style:name="T3606"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T3607" style:parent-style-name="DefaultParagraphFont" style:family="text">
      <style:text-properties fo:font-size="11pt" style:font-size-asian="11pt" style:font-size-complex="11pt" style:language-asian="pl" style:country-asian="PL"/>
    </style:style>
    <style:style style:name="T3608" style:parent-style-name="DefaultParagraphFont" style:family="text">
      <style:text-properties fo:font-size="11pt" style:font-size-asian="11pt" style:font-size-complex="11pt" style:language-asian="pl" style:country-asian="PL"/>
    </style:style>
    <style:style style:name="T3609" style:parent-style-name="DefaultParagraphFont" style:family="text">
      <style:text-properties fo:font-size="11pt" style:font-size-asian="11pt" style:font-size-complex="11pt" style:language-asian="pl" style:country-asian="PL"/>
    </style:style>
    <style:style style:name="T3610" style:parent-style-name="DefaultParagraphFont" style:family="text">
      <style:text-properties fo:font-size="11pt" style:font-size-asian="11pt" style:font-size-complex="11pt" style:language-asian="pl" style:country-asian="PL"/>
    </style:style>
    <style:style style:name="T3611" style:parent-style-name="DefaultParagraphFont" style:family="text">
      <style:text-properties fo:font-size="11pt" style:font-size-asian="11pt" style:font-size-complex="11pt" style:language-asian="pl" style:country-asian="PL"/>
    </style:style>
    <style:style style:name="T3612" style:parent-style-name="DefaultParagraphFont" style:family="text">
      <style:text-properties fo:font-size="11pt" style:font-size-asian="11pt" style:font-size-complex="11pt" style:language-asian="pl" style:country-asian="PL"/>
    </style:style>
    <style:style style:name="T3613" style:parent-style-name="DefaultParagraphFont" style:family="text">
      <style:text-properties fo:font-size="11pt" style:font-size-asian="11pt" style:font-size-complex="11pt" style:language-asian="pl" style:country-asian="PL"/>
    </style:style>
    <style:style style:name="T3614" style:parent-style-name="DefaultParagraphFont" style:family="text">
      <style:text-properties fo:font-size="11pt" style:font-size-asian="11pt" style:font-size-complex="11pt" style:language-asian="pl" style:country-asian="PL"/>
    </style:style>
    <style:style style:name="T3615" style:parent-style-name="DefaultParagraphFont" style:family="text">
      <style:text-properties fo:font-size="11pt" style:font-size-asian="11pt" style:font-size-complex="11pt" style:language-asian="pl" style:country-asian="PL"/>
    </style:style>
    <style:style style:name="T3616" style:parent-style-name="DefaultParagraphFont" style:family="text">
      <style:text-properties fo:font-size="11pt" style:font-size-asian="11pt" style:font-size-complex="11pt" style:language-asian="pl" style:country-asian="PL"/>
    </style:style>
    <style:style style:name="T3617" style:parent-style-name="DefaultParagraphFont" style:family="text">
      <style:text-properties style:font-weight-complex="bold" fo:font-size="11pt" style:font-size-asian="11pt" style:font-size-complex="11pt" style:language-asian="pl" style:country-asian="PL"/>
    </style:style>
    <style:style style:name="T3618" style:parent-style-name="DefaultParagraphFont" style:family="text">
      <style:text-properties fo:font-size="11pt" style:font-size-asian="11pt" style:font-size-complex="11pt" style:language-asian="pl" style:country-asian="PL"/>
    </style:style>
    <style:style style:name="T3619" style:parent-style-name="DefaultParagraphFont" style:family="text">
      <style:text-properties style:font-weight-complex="bold" fo:font-size="11pt" style:font-size-asian="11pt" style:font-size-complex="11pt" style:language-asian="pl" style:country-asian="PL"/>
    </style:style>
    <style:style style:name="T3620" style:parent-style-name="DefaultParagraphFont" style:family="text">
      <style:text-properties fo:font-size="11pt" style:font-size-asian="11pt" style:font-size-complex="11pt" style:language-asian="pl" style:country-asian="PL"/>
    </style:style>
    <style:style style:name="T3621" style:parent-style-name="DefaultParagraphFont" style:family="text">
      <style:text-properties style:font-weight-complex="bold" fo:font-size="11pt" style:font-size-asian="11pt" style:font-size-complex="11pt" style:language-asian="pl" style:country-asian="PL"/>
    </style:style>
    <style:style style:name="T3622" style:parent-style-name="DefaultParagraphFont" style:family="text">
      <style:text-properties fo:font-size="11pt" style:font-size-asian="11pt" style:font-size-complex="11pt" style:language-asian="pl" style:country-asian="PL"/>
    </style:style>
    <style:style style:name="T3623" style:parent-style-name="DefaultParagraphFont" style:family="text">
      <style:text-properties fo:font-size="11pt" style:font-size-asian="11pt" style:font-size-complex="11pt" style:language-asian="pl" style:country-asian="PL"/>
    </style:style>
    <style:style style:name="T3624" style:parent-style-name="DefaultParagraphFont" style:family="text">
      <style:text-properties style:font-weight-complex="bold" fo:font-size="11pt" style:font-size-asian="11pt" style:font-size-complex="11pt" style:language-asian="pl" style:country-asian="PL"/>
    </style:style>
    <style:style style:name="T3625" style:parent-style-name="DefaultParagraphFont" style:family="text">
      <style:text-properties fo:font-size="11pt" style:font-size-asian="11pt" style:font-size-complex="11pt" style:language-asian="pl" style:country-asian="PL"/>
    </style:style>
    <style:style style:name="T3626" style:parent-style-name="DefaultParagraphFont" style:family="text">
      <style:text-properties style:font-weight-complex="bold" fo:font-size="11pt" style:font-size-asian="11pt" style:font-size-complex="11pt" style:language-asian="pl" style:country-asian="PL"/>
    </style:style>
    <style:style style:name="T3627" style:parent-style-name="DefaultParagraphFont" style:family="text">
      <style:text-properties fo:font-size="11pt" style:font-size-asian="11pt" style:font-size-complex="11pt" style:language-asian="pl" style:country-asian="PL"/>
    </style:style>
    <style:style style:name="T3628" style:parent-style-name="DefaultParagraphFont" style:family="text">
      <style:text-properties style:font-weight-complex="bold" fo:font-size="11pt" style:font-size-asian="11pt" style:font-size-complex="11pt" style:language-asian="pl" style:country-asian="PL"/>
    </style:style>
    <style:style style:name="T3629" style:parent-style-name="DefaultParagraphFont" style:family="text">
      <style:text-properties fo:font-size="11pt" style:font-size-asian="11pt" style:font-size-complex="11pt" style:language-asian="pl" style:country-asian="PL"/>
    </style:style>
    <style:style style:name="T3630" style:parent-style-name="DefaultParagraphFont" style:family="text">
      <style:text-properties fo:font-size="11pt" style:font-size-asian="11pt" style:font-size-complex="11pt" style:language-asian="pl" style:country-asian="PL"/>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margin-right="-0.0347in"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name-asian="Calibri" fo:font-size="11pt" style:font-size-asian="11pt" style:font-size-complex="11pt"/>
    </style:style>
    <style:style style:name="T3640" style:parent-style-name="DefaultParagraphFont" style:family="text">
      <style:text-properties style:font-name-asian="Calibri" style:font-weight-complex="bold" fo:font-size="11pt" style:font-size-asian="11pt" style:font-size-complex="11pt"/>
    </style:style>
    <style:style style:name="T3641" style:parent-style-name="DefaultParagraphFont" style:family="text">
      <style:text-properties style:font-name-asian="Calibri" style:font-weight-complex="bold" fo:font-size="11pt" style:font-size-asian="11pt" style:font-size-complex="11pt"/>
    </style:style>
    <style:style style:name="T3642" style:parent-style-name="DefaultParagraphFont" style:family="text">
      <style:text-properties style:font-name-asian="Calibri" fo:font-size="11pt" style:font-size-asian="11pt" style:font-size-complex="11pt"/>
    </style:style>
    <style:style style:name="T3643" style:parent-style-name="DefaultParagraphFont" style:family="text">
      <style:text-properties style:font-name-asian="Calibri"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pl" style:country-asian="PL"/>
    </style:style>
    <style:style style:name="T3650" style:parent-style-name="DefaultParagraphFont" style:family="text">
      <style:text-properties fo:font-size="11pt" style:font-size-asian="11pt" style:font-size-complex="11pt" style:language-asian="pl" style:country-asian="PL"/>
    </style:style>
    <style:style style:name="T3651" style:parent-style-name="DefaultParagraphFont" style:family="text">
      <style:text-properties fo:font-size="11pt" style:font-size-asian="11pt" style:font-size-complex="11pt" style:language-asian="pl" style:country-asian="PL"/>
    </style:style>
    <style:style style:name="T3652" style:parent-style-name="DefaultParagraphFont" style:family="text">
      <style:text-properties fo:font-size="11pt" style:font-size-asian="11pt" style:font-size-complex="11pt" style:language-asian="pl" style:country-asian="PL"/>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pl" style:country-asian="PL"/>
    </style:style>
    <style:style style:name="T3660" style:parent-style-name="DefaultParagraphFont" style:family="text">
      <style:text-properties fo:font-size="11pt" style:font-size-asian="11pt" style:font-size-complex="11pt" style:language-asian="pl" style:country-asian="PL"/>
    </style:style>
    <style:style style:name="T3661" style:parent-style-name="DefaultParagraphFont" style:family="text">
      <style:text-properties fo:font-size="11pt" style:font-size-asian="11pt" style:font-size-complex="11pt" style:language-asian="pl" style:country-asian="PL"/>
    </style:style>
    <style:style style:name="T3662" style:parent-style-name="DefaultParagraphFont" style:family="text">
      <style:text-properties fo:font-size="11pt" style:font-size-asian="11pt" style:font-size-complex="11pt" style:language-asian="pl" style:country-asian="PL"/>
    </style:style>
    <style:style style:name="T3663" style:parent-style-name="DefaultParagraphFont" style:family="text">
      <style:text-properties fo:font-weight="bold" style:font-weight-asian="bold" fo:font-size="11pt" style:font-size-asian="11pt" style:font-size-complex="11pt" style:language-asian="pl" style:country-asian="PL"/>
    </style:style>
    <style:style style:name="T3664" style:parent-style-name="DefaultParagraphFont" style:family="text">
      <style:text-properties fo:font-size="11pt" style:font-size-asian="11pt" style:font-size-complex="11pt" style:language-asian="pl" style:country-asian="PL"/>
    </style:style>
    <style:style style:name="T3665" style:parent-style-name="DefaultParagraphFont" style:family="text">
      <style:text-properties style:font-weight-complex="bold" fo:font-size="11pt" style:font-size-asian="11pt" style:font-size-complex="11pt" style:language-asian="pl" style:country-asian="PL"/>
    </style:style>
    <style:style style:name="T3666" style:parent-style-name="DefaultParagraphFont" style:family="text">
      <style:text-properties style:font-weight-complex="bold" fo:font-size="11pt" style:font-size-asian="11pt" style:font-size-complex="11pt" style:language-asian="pl" style:country-asian="PL"/>
    </style:style>
    <style:style style:name="T3667" style:parent-style-name="DefaultParagraphFont" style:family="text">
      <style:text-properties fo:font-size="11pt" style:font-size-asian="11pt" style:font-size-complex="11pt" style:language-asian="pl" style:country-asian="PL"/>
    </style:style>
    <style:style style:name="T3668" style:parent-style-name="DefaultParagraphFont" style:family="text">
      <style:text-properties fo:font-size="11pt" style:font-size-asian="11pt" style:font-size-complex="11pt" style:language-asian="pl" style:country-asian="PL"/>
    </style:style>
    <style:style style:name="T3669" style:parent-style-name="DefaultParagraphFont" style:family="text">
      <style:text-properties fo:font-size="11pt" style:font-size-asian="11pt" style:font-size-complex="11pt" style:language-asian="pl" style:country-asian="PL"/>
    </style:style>
    <style:style style:name="T3670" style:parent-style-name="DefaultParagraphFont" style:family="text">
      <style:text-properties fo:font-weight="bold" style:font-weight-asian="bold" fo:font-size="11pt" style:font-size-asian="11pt" style:font-size-complex="11pt" style:language-asian="pl" style:country-asian="PL"/>
    </style:style>
    <style:style style:name="T3671" style:parent-style-name="DefaultParagraphFont" style:family="text">
      <style:text-properties fo:font-size="11pt" style:font-size-asian="11pt" style:font-size-complex="11pt" style:language-asian="pl" style:country-asian="PL"/>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margin-right="-0.0347in"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P3683" style:parent-style-name="Normal" style:family="paragraph">
      <style:paragraph-properties fo:text-align="justify" fo:margin-right="-0.0347in"/>
      <style:text-properties fo:font-style="italic" style:font-style-asian="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fo:font-style="italic" style:font-style-asian="italic" fo:font-size="10pt" style:font-size-asian="10pt" style:font-size-complex="10.5pt"/>
    </style:style>
    <style:style style:name="T36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font-size-complex="10.5pt"/>
    </style:style>
    <style:style style:name="P3692" style:parent-style-name="Normal" style:family="paragraph">
      <style:paragraph-properties fo:text-align="justify" fo:margin-right="-0.0347in"/>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text-align="justify" fo:margin-right="-0.0347in" fo:text-indent="0.5in"/>
    </style:style>
    <style:style style:name="P3698" style:parent-style-name="Normal" style:family="paragraph">
      <style:paragraph-properties fo:keep-with-next="always" fo:text-align="center" fo:margin-right="-0.0347in"/>
    </style:style>
    <style:style style:name="T3699" style:parent-style-name="DefaultParagraphFont" style:family="text">
      <style:text-properties fo:font-weight="bold" style:font-weight-asian="bold" fo:text-transform="uppercase" fo:font-size="11pt" style:font-size-asian="11pt"/>
    </style:style>
    <style:style style:name="T3700" style:parent-style-name="DefaultParagraphFont" style:family="text">
      <style:text-properties fo:font-weight="bold" style:font-weight-asian="bold" fo:text-transform="uppercase" fo:font-size="11pt" style:font-size-asian="11pt"/>
    </style:style>
    <style:style style:name="P3701" style:parent-style-name="Normal" style:family="paragraph">
      <style:paragraph-properties fo:keep-with-next="always" fo:text-align="center" fo:margin-right="-0.0347in"/>
    </style:style>
    <style:style style:name="T3702" style:parent-style-name="DefaultParagraphFont" style:family="text">
      <style:text-properties fo:font-weight="bold" style:font-weight-asian="bold" fo:text-transform="uppercase" fo:font-size="11pt" style:font-size-asian="11pt"/>
    </style:style>
    <style:style style:name="P3703" style:parent-style-name="Normal" style:family="paragraph">
      <style:paragraph-properties fo:margin-right="-0.0347in" fo:text-indent="0.5in"/>
      <style:text-properties fo:font-size="11pt" style:font-size-asian="11pt"/>
    </style:style>
    <style:style style:name="P3704" style:parent-style-name="Normal" style:family="paragraph">
      <style:paragraph-properties fo:text-align="justify" fo:margin-right="-0.0347in" fo:text-indent="0.5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P3708" style:parent-style-name="Normal" style:family="paragraph">
      <style:paragraph-properties fo:text-align="justify" fo:margin-right="-0.0347in"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margin-right="-0.0347in"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margin-right="-0.0347in"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margin-right="-0.0347in"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margin-right="-0.0347in"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margin-right="-0.0347in"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margin-right="-0.0347in"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margin-right="-0.0347in"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margin-right="-0.0347in"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margin-right="-0.0347in"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fo:margin-right="-0.0347in"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style:text-position="super 63.6%"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margin-right="-0.0347in"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margin-right="-0.0347in"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margin-right="-0.0347in"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margin-right="-0.0347in"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margin-right="-0.0347in"/>
      <style:text-properties fo:font-style="italic" style:font-style-asian="italic" fo:font-size="10pt" style:font-size-asian="10pt"/>
    </style:style>
    <style:style style:name="P3775" style:parent-style-name="Normal" style:family="paragraph">
      <style:paragraph-properties fo:text-align="justify" fo:margin-right="-0.0347in"/>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fo:margin-right="-0.0347in"/>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fo:font-style="italic" style:font-style-asian="italic" fo:font-size="10pt" style:font-size-asian="10pt" style:font-size-complex="10.5pt"/>
    </style:style>
    <style:style style:name="T37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font-size-complex="10.5pt"/>
    </style:style>
    <style:style style:name="T3787" style:parent-style-name="DefaultParagraphFont" style:family="text">
      <style:text-properties fo:font-style="italic" style:font-style-asian="italic" fo:font-size="10pt" style:font-size-asian="10pt" style:font-size-complex="10.5pt"/>
    </style:style>
    <style:style style:name="P3788" style:parent-style-name="Normal" style:family="paragraph">
      <style:paragraph-properties fo:text-align="justify" fo:margin-right="-0.0347in" fo:text-indent="0.5in"/>
    </style:style>
    <style:style style:name="P3789" style:parent-style-name="Normal" style:family="paragraph">
      <style:paragraph-properties fo:text-align="justify" fo:margin-right="-0.0347in" fo:text-indent="0.5in"/>
    </style:style>
    <style:style style:name="T3790" style:parent-style-name="DefaultParagraphFont" style:family="text">
      <style:text-properties fo:font-style="italic" style:font-style-asian="italic" fo:font-size="11pt" style:font-size-asian="11pt"/>
    </style:style>
    <style:style style:name="P3791" style:parent-style-name="Normal" style:family="paragraph">
      <style:paragraph-properties fo:margin-right="-0.0347in"/>
      <style:text-properties fo:font-size="11pt" style:font-size-asian="11pt"/>
    </style:style>
    <style:style style:name="P3792" style:parent-style-name="Normal" style:family="paragraph">
      <style:text-properties style:font-size-complex="12pt"/>
    </style:style>
    <style:style style:name="P3793" style:parent-style-name="Normal" style:family="paragraph">
      <style:paragraph-properties fo:margin-right="-0.0347in">
        <style:tab-stops>
          <style:tab-stop style:type="right" style:position="6.0625in"/>
        </style:tab-stops>
      </style:paragraph-properties>
    </style:style>
    <style:style style:name="T3794" style:parent-style-name="DefaultParagraphFont" style:family="text">
      <style:text-properties fo:text-transform="uppercase" fo:font-size="11pt" style:font-size-asian="11pt"/>
    </style:style>
    <style:style style:name="T3795" style:parent-style-name="DefaultParagraphFont" style:family="text">
      <style:text-properties fo:text-transform="uppercase"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margin-left="3.5in" fo:margin-right="-0.0347in" fo:text-indent="0.5in">
        <style:tab-stops/>
      </style:paragraph-properties>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margin-right="-0.0347in" fo:text-indent="4in"/>
      <style:text-properties fo:font-size="11pt" style:font-size-asian="11pt"/>
    </style:style>
    <style:style style:name="P3800" style:parent-style-name="Normal" style:family="paragraph">
      <style:paragraph-properties fo:text-align="justify" fo:margin-right="-0.0347in" fo:text-indent="4in"/>
    </style:style>
    <style:style style:name="T3801" style:parent-style-name="DefaultParagraphFont" style:family="text">
      <style:text-properties fo:font-size="11pt" style:font-size-asian="11pt" style:language-asian="lt" style:country-asian="LT"/>
    </style:style>
    <style:style style:name="P3802" style:parent-style-name="Normal" style:family="paragraph">
      <style:paragraph-properties fo:text-align="justify"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3803" style:parent-style-name="Normal" style:family="paragraph">
      <style:paragraph-properties fo:keep-with-next="always" fo:text-align="center" fo:margin-right="-0.0347in"/>
    </style:style>
    <style:style style:name="T3804" style:parent-style-name="DefaultParagraphFont" style:family="text">
      <style:text-properties fo:font-weight="bold" style:font-weight-asian="bold" style:font-weight-complex="bold" fo:font-size="11pt" style:font-size-asian="11pt" style:language-asian="lt" style:country-asian="LT"/>
    </style:style>
    <style:style style:name="P3805" style:parent-style-name="Normal" style:family="paragraph">
      <style:paragraph-properties fo:margin-right="-0.0347in"/>
    </style:style>
    <style:style style:name="P3806" style:parent-style-name="Normal" style:family="paragraph">
      <style:paragraph-properties fo:text-align="justify" fo:margin-right="-0.0347in" fo:text-indent="0.4923in">
        <style:tab-stops>
          <style:tab-stop style:type="right" style:position="6.0625in"/>
        </style:tab-stops>
      </style:paragraph-properties>
    </style:style>
    <style:style style:name="T3807" style:parent-style-name="DefaultParagraphFont" style:family="text">
      <style:text-properties fo:font-size="11pt" style:font-size-asian="11pt" style:language-asian="lt" style:country-asian="LT"/>
    </style:style>
    <style:style style:name="T3808" style:parent-style-name="DefaultParagraphFont" style:family="text">
      <style:text-properties fo:font-size="11pt" style:font-size-asian="11pt" style:language-asian="lt" style:country-asian="L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language-asian="lt" style:country-asian="LT"/>
    </style:style>
    <style:style style:name="T3811" style:parent-style-name="DefaultParagraphFont" style:family="text">
      <style:text-properties fo:font-size="11pt" style:font-size-asian="11pt"/>
    </style:style>
    <style:style style:name="T3812" style:parent-style-name="DefaultParagraphFont" style:family="text">
      <style:text-properties fo:font-style="italic" style:font-style-asian="italic" fo:font-size="11pt" style:font-size-asian="11pt"/>
    </style:style>
    <style:style style:name="T3813" style:parent-style-name="DefaultParagraphFont" style:family="text">
      <style:text-properties style:font-style-complex="italic"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language-asian="lt" style:country-asian="LT"/>
    </style:style>
    <style:style style:name="T3816" style:parent-style-name="DefaultParagraphFont" style:family="text">
      <style:text-properties fo:font-size="11pt" style:font-size-asian="11pt" style:language-asian="lt" style:country-asian="LT"/>
    </style:style>
    <style:style style:name="P3817" style:parent-style-name="Normal" style:family="paragraph">
      <style:paragraph-properties fo:text-align="justify" fo:margin-right="-0.0347in">
        <style:tab-stops>
          <style:tab-stop style:type="right" style:position="6.0625in"/>
        </style:tab-stops>
      </style:paragraph-properties>
      <style:text-properties fo:font-style="italic" style:font-style-asian="italic" style:font-style-complex="italic" fo:font-size="10pt" style:font-size-asian="10pt" style:language-asian="lt" style:country-asian="LT"/>
    </style:style>
    <style:style style:name="P3818" style:parent-style-name="Normal" style:family="paragraph">
      <style:paragraph-properties fo:text-align="justify" fo:margin-right="-0.0347in"/>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margin-right="-0.0347in"/>
      <style:text-properties fo:font-size="10pt" style:font-size-asian="10pt"/>
    </style:style>
    <style:style style:name="P3823" style:parent-style-name="Normal" style:family="paragraph">
      <style:paragraph-properties fo:text-align="justify" fo:margin-right="-0.0347in"/>
    </style:style>
    <style:style style:name="P3824" style:parent-style-name="Normal" style:family="paragraph">
      <style:paragraph-properties fo:text-align="justify" fo:margin-right="-0.0347in"/>
    </style:style>
    <style:style style:name="T3825" style:parent-style-name="DefaultParagraphFont" style:family="text">
      <style:text-properties fo:font-weight="bold" style:font-weight-asian="bold" fo:font-size="10pt" style:font-size-asian="10pt"/>
    </style:style>
    <style:style style:name="P3826" style:parent-style-name="PlainText" style:family="paragraph">
      <style:paragraph-properties fo:text-align="justify" fo:margin-right="-0.0347in"/>
      <style:text-properties style:font-name="Times New Roman"/>
    </style:style>
    <style:style style:name="P3827" style:parent-style-name="PlainText" style:family="paragraph">
      <style:paragraph-properties fo:text-align="justify" fo:margin-right="-0.0347in"/>
      <style:text-properties style:font-name="Times New Roman"/>
    </style:style>
    <style:style style:name="P3828" style:parent-style-name="PlainText" style:family="paragraph">
      <style:paragraph-properties fo:text-align="justify" fo:margin-right="-0.0347in"/>
    </style:style>
    <style:style style:name="T3829" style:parent-style-name="DefaultParagraphFont" style:family="text">
      <style:text-properties style:font-name="Times New Roman"/>
    </style:style>
    <style:style style:name="T3830" style:parent-style-name="Hyperlink" style:family="text">
      <style:text-properties style:font-name="Times New Roman"/>
    </style:style>
    <style:style style:name="T3831" style:parent-style-name="DefaultParagraphFont" style:family="text">
      <style:text-properties style:font-name="Times New Roman"/>
    </style:style>
    <style:style style:name="T3832" style:parent-style-name="DefaultParagraphFont" style:family="text">
      <style:text-properties style:font-name="Times New Roman"/>
    </style:style>
    <style:style style:name="P3833" style:parent-style-name="PlainText" style:family="paragraph">
      <style:paragraph-properties fo:text-align="justify" fo:margin-right="-0.0347in"/>
      <style:text-properties style:font-name="Times New Roman"/>
    </style:style>
    <style:style style:name="P3834" style:parent-style-name="PlainText" style:family="paragraph">
      <style:paragraph-properties fo:margin-right="-0.0347in"/>
      <style:text-properties style:font-name="Times New Roman" fo:hyphenate="false"/>
    </style:style>
    <style:style style:name="P3835" style:parent-style-name="PlainText" style:family="paragraph">
      <style:paragraph-properties fo:text-align="justify" fo:margin-right="-0.0347in"/>
      <style:text-properties style:font-name="Times New Roman"/>
    </style:style>
    <style:style style:name="P3836" style:parent-style-name="PlainText" style:family="paragraph">
      <style:paragraph-properties fo:text-align="justify" fo:margin-right="-0.0347in"/>
      <style:text-properties style:font-name="Times New Roman"/>
    </style:style>
    <style:style style:name="P3837" style:parent-style-name="PlainText" style:family="paragraph">
      <style:paragraph-properties fo:text-align="justify" fo:margin-right="-0.0347in"/>
      <style:text-properties style:font-name="Times New Roman"/>
    </style:style>
    <style:style style:name="P3838" style:parent-style-name="PlainText" style:family="paragraph">
      <style:paragraph-properties fo:text-align="justify" fo:margin-right="-0.0347in"/>
    </style:style>
    <style:style style:name="T3839" style:parent-style-name="DefaultParagraphFont" style:family="text">
      <style:text-properties style:font-name="Times New Roman"/>
    </style:style>
    <style:style style:name="T3840" style:parent-style-name="Hyperlink" style:family="text">
      <style:text-properties style:font-name="Times New Roman"/>
    </style:style>
    <style:style style:name="T3841" style:parent-style-name="DefaultParagraphFont" style:family="text">
      <style:text-properties style:font-name="Times New Roman"/>
    </style:style>
    <style:style style:name="P3842" style:parent-style-name="PlainText" style:family="paragraph">
      <style:paragraph-properties fo:text-align="justify" fo:margin-right="-0.0347in"/>
      <style:text-properties style:font-name="Times New Roman"/>
    </style:style>
    <style:style style:name="P3843" style:parent-style-name="PlainText" style:family="paragraph">
      <style:paragraph-properties fo:text-align="justify" fo:margin-right="-0.0347in"/>
      <style:text-properties style:font-name="Times New Roman"/>
    </style:style>
    <style:style style:name="P3844" style:parent-style-name="PlainText" style:family="paragraph">
      <style:paragraph-properties fo:text-align="justify" fo:margin-right="-0.0347in"/>
      <style:text-properties style:font-name="Times New Roman"/>
    </style:style>
    <style:style style:name="P3845" style:parent-style-name="PlainText" style:family="paragraph">
      <style:paragraph-properties fo:margin-right="-0.0347in"/>
      <style:text-properties style:font-name="Times New Roman"/>
    </style:style>
    <style:style style:name="P3846" style:parent-style-name="PlainText" style:family="paragraph">
      <style:paragraph-properties fo:margin-right="-0.0347in"/>
      <style:text-properties style:font-name="Times New Roman"/>
    </style:style>
    <style:style style:name="P3847" style:parent-style-name="PlainText" style:family="paragraph">
      <style:paragraph-properties fo:margin-right="-0.0347in"/>
    </style:style>
    <style:style style:name="T3848" style:parent-style-name="DefaultParagraphFont" style:family="text">
      <style:text-properties style:font-name="Times New Roman"/>
    </style:style>
    <style:style style:name="T3849" style:parent-style-name="Hyperlink" style:family="text">
      <style:text-properties style:font-name="Times New Roman"/>
    </style:style>
    <style:style style:name="T3850" style:parent-style-name="DefaultParagraphFont" style:family="text">
      <style:text-properties style:font-name="Times New Roman"/>
    </style:style>
    <style:style style:name="T3851" style:parent-style-name="DefaultParagraphFont" style:family="text">
      <style:text-properties style:font-name="Times New Roman"/>
    </style:style>
    <style:style style:name="P3852" style:parent-style-name="PlainText" style:family="paragraph">
      <style:paragraph-properties fo:margin-right="-0.0347in"/>
      <style:text-properties style:font-name="Times New Roman"/>
    </style:style>
    <style:style style:name="P3853" style:parent-style-name="PlainText" style:family="paragraph">
      <style:paragraph-properties fo:margin-right="-0.0347in"/>
      <style:text-properties style:font-name="Times New Roman"/>
    </style:style>
    <style:style style:name="P3854" style:parent-style-name="PlainText" style:family="paragraph">
      <style:paragraph-properties fo:text-align="justify" fo:margin-right="-0.0347in"/>
      <style:text-properties style:font-name="Times New Roman"/>
    </style:style>
    <style:style style:name="P3855" style:parent-style-name="PlainText" style:family="paragraph">
      <style:paragraph-properties fo:text-align="justify" fo:margin-right="-0.0347in"/>
      <style:text-properties style:font-name="Times New Roman"/>
    </style:style>
    <style:style style:name="P3856" style:parent-style-name="PlainText" style:family="paragraph">
      <style:paragraph-properties fo:text-align="justify" fo:margin-right="-0.0347in"/>
    </style:style>
    <style:style style:name="T3857" style:parent-style-name="DefaultParagraphFont" style:family="text">
      <style:text-properties style:font-name="Times New Roman"/>
    </style:style>
    <style:style style:name="T3858" style:parent-style-name="Hyperlink" style:family="text">
      <style:text-properties style:font-name="Times New Roman"/>
    </style:style>
    <style:style style:name="T3859" style:parent-style-name="DefaultParagraphFont" style:family="text">
      <style:text-properties style:font-name="Times New Roman"/>
    </style:style>
    <style:style style:name="P3860" style:parent-style-name="PlainText" style:family="paragraph">
      <style:paragraph-properties fo:text-align="justify" fo:margin-right="-0.0347in"/>
      <style:text-properties style:font-name="Times New Roman"/>
    </style:style>
    <style:style style:name="P3861" style:parent-style-name="PlainText" style:family="paragraph">
      <style:paragraph-properties fo:margin-right="-0.0347in"/>
      <style:text-properties style:font-name="Times New Roman"/>
    </style:style>
    <style:style style:name="P3862" style:parent-style-name="PlainText" style:family="paragraph">
      <style:paragraph-properties fo:margin-right="-0.0347in"/>
      <style:text-properties style:font-name="Times New Roman"/>
    </style:style>
    <style:style style:name="P3863" style:parent-style-name="PlainText" style:family="paragraph">
      <style:paragraph-properties fo:text-align="justify" fo:margin-right="-0.0347in"/>
      <style:text-properties style:font-name="Times New Roman"/>
    </style:style>
    <style:style style:name="P3864" style:parent-style-name="PlainText" style:family="paragraph">
      <style:paragraph-properties fo:text-align="justify" fo:margin-right="-0.0347in"/>
    </style:style>
    <style:style style:name="T3865" style:parent-style-name="DefaultParagraphFont" style:family="text">
      <style:text-properties style:font-name="Times New Roman"/>
    </style:style>
    <style:style style:name="T3866" style:parent-style-name="Hyperlink" style:family="text">
      <style:text-properties style:font-name="Times New Roman"/>
    </style:style>
    <style:style style:name="T3867" style:parent-style-name="DefaultParagraphFont" style:family="text">
      <style:text-properties style:font-name="Times New Roman"/>
    </style:style>
    <style:style style:name="P3868" style:parent-style-name="PlainText" style:family="paragraph">
      <style:paragraph-properties fo:text-align="justify" fo:margin-right="-0.0347in"/>
      <style:text-properties style:font-name="Times New Roman"/>
    </style:style>
    <style:style style:name="P3869" style:parent-style-name="PlainText" style:family="paragraph">
      <style:paragraph-properties fo:text-align="justify" fo:margin-right="-0.0347in"/>
    </style:style>
    <style:style style:name="T3870" style:parent-style-name="DefaultParagraphFont" style:family="text">
      <style:text-properties style:font-name="Times New Roman"/>
    </style:style>
    <style:style style:name="T3871" style:parent-style-name="Hyperlink" style:family="text">
      <style:text-properties style:font-name="Times New Roman"/>
    </style:style>
    <style:style style:name="T3872" style:parent-style-name="DefaultParagraphFont" style:family="text">
      <style:text-properties style:font-name="Times New Roman"/>
    </style:style>
    <style:style style:name="T3873" style:parent-style-name="DefaultParagraphFont" style:family="text">
      <style:text-properties style:font-name="Times New Roman"/>
    </style:style>
    <style:style style:name="T3874" style:parent-style-name="Hyperlink" style:family="text">
      <style:text-properties style:font-name="Times New Roman"/>
    </style:style>
    <style:style style:name="T3875" style:parent-style-name="DefaultParagraphFont" style:family="text">
      <style:text-properties style:font-name="Times New Roman"/>
    </style:style>
    <style:style style:name="T3876" style:parent-style-name="DefaultParagraphFont" style:family="text">
      <style:text-properties style:font-name="Times New Roman"/>
    </style:style>
    <style:style style:name="P3877" style:parent-style-name="PlainText" style:family="paragraph">
      <style:paragraph-properties fo:text-align="justify" fo:margin-right="-0.0347in"/>
      <style:text-properties style:font-name="Times New Roman"/>
    </style:style>
    <style:style style:name="P3878" style:parent-style-name="PlainText" style:family="paragraph">
      <style:paragraph-properties fo:text-align="justify" fo:margin-right="-0.0347in"/>
      <style:text-properties style:font-name="Times New Roman"/>
    </style:style>
    <style:style style:name="P3879" style:parent-style-name="PlainText" style:family="paragraph">
      <style:paragraph-properties fo:text-align="justify" fo:margin-right="-0.0347in"/>
      <style:text-properties style:font-name="Times New Roman"/>
    </style:style>
    <style:style style:name="P3880" style:parent-style-name="PlainText" style:family="paragraph">
      <style:paragraph-properties fo:text-align="justify" fo:margin-right="-0.0347in"/>
    </style:style>
    <style:style style:name="T3881" style:parent-style-name="DefaultParagraphFont" style:family="text">
      <style:text-properties style:font-name="Times New Roman"/>
    </style:style>
    <style:style style:name="T3882" style:parent-style-name="Hyperlink" style:family="text">
      <style:text-properties style:font-name="Times New Roman"/>
    </style:style>
    <style:style style:name="T3883" style:parent-style-name="Hyperlink" style:family="text">
      <style:text-properties style:font-name="Times New Roman"/>
    </style:style>
    <style:style style:name="T3884" style:parent-style-name="DefaultParagraphFont" style:family="text">
      <style:text-properties style:font-name="Times New Roman"/>
    </style:style>
    <style:style style:name="P3885" style:parent-style-name="PlainText" style:family="paragraph">
      <style:paragraph-properties fo:text-align="justify" fo:margin-right="-0.0347in"/>
      <style:text-properties style:font-name="Times New Roman"/>
    </style:style>
    <style:style style:name="P3886" style:parent-style-name="BodyText" style:family="paragraph">
      <style:paragraph-properties fo:margin-right="-0.0347in"/>
      <style:text-properties fo:font-size="10pt" style:font-size-asian="10pt"/>
    </style:style>
    <style:style style:name="P3887" style:parent-style-name="PlainText" style:family="paragraph">
      <style:paragraph-properties fo:margin-right="-0.0347in"/>
      <style:text-properties style:font-name="Times New Roman"/>
    </style:style>
    <style:style style:name="P3888" style:parent-style-name="PlainText" style:family="paragraph">
      <style:paragraph-properties fo:margin-right="-0.0347in"/>
      <style:text-properties style:font-name="Times New Roman"/>
    </style:style>
    <style:style style:name="P3889" style:parent-style-name="PlainText" style:family="paragraph">
      <style:paragraph-properties fo:margin-right="-0.0347in"/>
      <style:text-properties style:font-name="Times New Roman"/>
    </style:style>
    <style:style style:name="P3890" style:parent-style-name="PlainText" style:family="paragraph">
      <style:paragraph-properties fo:margin-right="-0.0347in"/>
    </style:style>
    <style:style style:name="T3891" style:parent-style-name="DefaultParagraphFont" style:family="text">
      <style:text-properties style:font-name="Times New Roman"/>
    </style:style>
    <style:style style:name="T3892" style:parent-style-name="Hyperlink" style:family="text">
      <style:text-properties style:font-name="Times New Roman"/>
    </style:style>
    <style:style style:name="T3893" style:parent-style-name="DefaultParagraphFont" style:family="text">
      <style:text-properties style:font-name="Times New Roman"/>
    </style:style>
    <style:style style:name="P3894" style:parent-style-name="PlainText" style:family="paragraph">
      <style:paragraph-properties fo:margin-right="-0.0347in"/>
      <style:text-properties style:font-name="Times New Roman"/>
    </style:style>
    <style:style style:name="P3895" style:parent-style-name="PlainText" style:family="paragraph">
      <style:paragraph-properties fo:text-align="justify" fo:margin-right="-0.0347in"/>
      <style:text-properties style:font-name="Times New Roman"/>
    </style:style>
    <style:style style:name="P3896" style:parent-style-name="PlainText" style:family="paragraph">
      <style:paragraph-properties fo:text-align="justify" fo:margin-right="-0.0347in"/>
      <style:text-properties style:font-name="Times New Roman" style:font-name-asian="MS Mincho"/>
    </style:style>
    <style:style style:name="P3897" style:parent-style-name="PlainText" style:family="paragraph">
      <style:paragraph-properties fo:text-align="justify" fo:margin-right="-0.0347in"/>
      <style:text-properties style:font-name="Times New Roman" style:font-name-asian="MS Mincho"/>
    </style:style>
    <style:style style:name="P3898" style:parent-style-name="PlainText" style:family="paragraph">
      <style:paragraph-properties fo:text-align="justify" fo:margin-right="-0.0347in"/>
    </style:style>
    <style:style style:name="T3899" style:parent-style-name="DefaultParagraphFont" style:family="text">
      <style:text-properties style:font-name="Times New Roman" style:font-name-asian="MS Mincho"/>
    </style:style>
    <style:style style:name="T3900" style:parent-style-name="Hyperlink" style:family="text">
      <style:text-properties style:font-name="Times New Roman" style:font-name-asian="MS Mincho"/>
    </style:style>
    <style:style style:name="T3901" style:parent-style-name="DefaultParagraphFont" style:family="text">
      <style:text-properties style:font-name="Times New Roman" style:font-name-asian="MS Mincho"/>
    </style:style>
    <style:style style:name="P3902" style:parent-style-name="PlainText" style:family="paragraph">
      <style:paragraph-properties fo:text-align="justify" fo:margin-right="-0.0347in"/>
      <style:text-properties style:font-name="Times New Roman" style:font-name-asian="MS Mincho"/>
    </style:style>
    <style:style style:name="P3903" style:parent-style-name="BodyTextIndent3" style:family="paragraph">
      <style:paragraph-properties fo:line-height="100%" fo:margin-right="-0.0347in" fo:text-indent="0in"/>
      <style:text-properties style:font-name="Times New Roman" fo:font-size="10pt" style:font-size-asian="10pt"/>
    </style:style>
    <style:style style:name="P3904" style:parent-style-name="PlainText" style:family="paragraph">
      <style:paragraph-properties fo:text-align="justify" fo:margin-right="-0.0347in"/>
      <style:text-properties style:font-name="Times New Roman" style:font-name-asian="MS Mincho"/>
    </style:style>
    <style:style style:name="P3905" style:parent-style-name="PlainText" style:family="paragraph">
      <style:paragraph-properties fo:text-align="justify" fo:margin-right="-0.0347in"/>
      <style:text-properties style:font-name="Times New Roman" style:font-name-asian="MS Mincho"/>
    </style:style>
    <style:style style:name="P3906" style:parent-style-name="PlainText" style:family="paragraph">
      <style:paragraph-properties fo:text-align="justify" fo:margin-right="-0.0347in"/>
      <style:text-properties style:font-name="Times New Roman" style:font-name-asian="MS Mincho"/>
    </style:style>
    <style:style style:name="P3907" style:parent-style-name="PlainText" style:family="paragraph">
      <style:paragraph-properties fo:text-align="justify" fo:margin-right="-0.0347in"/>
    </style:style>
    <style:style style:name="T3908" style:parent-style-name="DefaultParagraphFont" style:family="text">
      <style:text-properties style:font-name="Times New Roman" style:font-name-asian="MS Mincho"/>
    </style:style>
    <style:style style:name="T3909" style:parent-style-name="Hyperlink" style:family="text">
      <style:text-properties style:font-name="Times New Roman" style:font-name-asian="MS Mincho"/>
    </style:style>
    <style:style style:name="T3910" style:parent-style-name="DefaultParagraphFont" style:family="text">
      <style:text-properties style:font-name="Times New Roman" style:font-name-asian="MS Mincho"/>
    </style:style>
    <style:style style:name="P3911" style:parent-style-name="PlainText" style:family="paragraph">
      <style:paragraph-properties fo:text-align="justify" fo:margin-right="-0.0347in"/>
      <style:text-properties style:font-name="Times New Roman" style:font-name-asian="MS Mincho"/>
    </style:style>
    <style:style style:name="P3912" style:parent-style-name="PlainText" style:family="paragraph">
      <style:paragraph-properties fo:margin-right="-0.0347in"/>
      <style:text-properties style:font-name="Times New Roman" style:font-name-asian="MS Mincho"/>
    </style:style>
    <style:style style:name="P3913" style:parent-style-name="PlainText" style:family="paragraph">
      <style:paragraph-properties fo:text-align="justify" fo:margin-right="-0.0347in"/>
      <style:text-properties style:font-name="Times New Roman" style:font-name-asian="MS Mincho"/>
    </style:style>
    <style:style style:name="P3914" style:parent-style-name="PlainText" style:family="paragraph">
      <style:paragraph-properties fo:text-align="justify" fo:margin-right="-0.0347in"/>
      <style:text-properties style:font-name="Times New Roman" style:font-name-asian="MS Mincho"/>
    </style:style>
    <style:style style:name="P3915" style:parent-style-name="PlainText" style:family="paragraph">
      <style:paragraph-properties fo:text-align="justify" fo:margin-right="-0.0347in"/>
    </style:style>
    <style:style style:name="T3916" style:parent-style-name="DefaultParagraphFont" style:family="text">
      <style:text-properties style:font-name="Times New Roman" style:font-name-asian="MS Mincho"/>
    </style:style>
    <style:style style:name="T3917" style:parent-style-name="Hyperlink" style:family="text">
      <style:text-properties style:font-name="Times New Roman" style:font-name-asian="MS Mincho"/>
    </style:style>
    <style:style style:name="T3918" style:parent-style-name="DefaultParagraphFont" style:family="text">
      <style:text-properties style:font-name="Times New Roman" style:font-name-asian="MS Mincho"/>
    </style:style>
    <style:style style:name="P3919" style:parent-style-name="PlainText" style:family="paragraph">
      <style:paragraph-properties fo:text-align="justify" fo:margin-right="-0.0347in"/>
      <style:text-properties style:font-name="Times New Roman" style:font-name-asian="MS Mincho"/>
    </style:style>
    <style:style style:name="P3920" style:parent-style-name="Normal" style:family="paragraph">
      <style:paragraph-properties fo:margin-right="-0.0347in"/>
      <style:text-properties fo:font-size="10pt" style:font-size-asian="10pt"/>
    </style:style>
    <style:style style:name="P3921" style:parent-style-name="PlainText" style:family="paragraph">
      <style:paragraph-properties fo:margin-right="-0.0347in"/>
      <style:text-properties style:font-name="Times New Roman" style:font-name-asian="MS Mincho"/>
    </style:style>
    <style:style style:name="P3922" style:parent-style-name="PlainText" style:family="paragraph">
      <style:paragraph-properties fo:text-align="justify" fo:margin-right="-0.0347in"/>
      <style:text-properties style:font-name="Times New Roman" style:font-name-asian="MS Mincho"/>
    </style:style>
    <style:style style:name="P3923" style:parent-style-name="PlainText" style:family="paragraph">
      <style:paragraph-properties fo:text-align="justify" fo:margin-right="-0.0347in"/>
      <style:text-properties style:font-name="Times New Roman" style:font-name-asian="MS Mincho"/>
    </style:style>
    <style:style style:name="P3924" style:parent-style-name="PlainText" style:family="paragraph">
      <style:paragraph-properties fo:text-align="justify" fo:margin-right="-0.0347in"/>
    </style:style>
    <style:style style:name="T3925" style:parent-style-name="DefaultParagraphFont" style:family="text">
      <style:text-properties style:font-name="Times New Roman" style:font-name-asian="MS Mincho"/>
    </style:style>
    <style:style style:name="T3926" style:parent-style-name="Hyperlink" style:family="text">
      <style:text-properties style:font-name="Times New Roman" style:font-name-asian="MS Mincho"/>
    </style:style>
    <style:style style:name="T3927" style:parent-style-name="DefaultParagraphFont" style:family="text">
      <style:text-properties style:font-name="Times New Roman" style:font-name-asian="MS Mincho"/>
    </style:style>
    <style:style style:name="T3928" style:parent-style-name="DefaultParagraphFont" style:family="text">
      <style:text-properties style:font-name="Times New Roman" style:font-name-asian="MS Mincho"/>
    </style:style>
    <style:style style:name="P3929" style:parent-style-name="PlainText" style:family="paragraph">
      <style:paragraph-properties fo:text-align="justify" fo:margin-right="-0.0347in"/>
      <style:text-properties style:font-name="Times New Roman" style:font-name-asian="MS Mincho"/>
    </style:style>
    <style:style style:name="P3930" style:parent-style-name="PlainText" style:family="paragraph">
      <style:paragraph-properties fo:margin-right="-0.0347in"/>
      <style:text-properties style:font-name="Times New Roman" style:font-name-asian="MS Mincho"/>
    </style:style>
    <style:style style:name="P3931" style:parent-style-name="PlainText" style:family="paragraph">
      <style:paragraph-properties fo:text-align="justify" fo:margin-right="-0.0347in"/>
      <style:text-properties style:font-name="Times New Roman" style:font-name-asian="MS Mincho"/>
    </style:style>
    <style:style style:name="P3932" style:parent-style-name="PlainText" style:family="paragraph">
      <style:paragraph-properties fo:text-align="justify" fo:margin-right="-0.0347in"/>
      <style:text-properties style:font-name="Times New Roman" style:font-name-asian="MS Mincho"/>
    </style:style>
    <style:style style:name="P3933" style:parent-style-name="PlainText" style:family="paragraph">
      <style:paragraph-properties fo:text-align="justify" fo:margin-right="-0.0347in"/>
    </style:style>
    <style:style style:name="T3934" style:parent-style-name="DefaultParagraphFont" style:family="text">
      <style:text-properties style:font-name="Times New Roman" style:font-name-asian="MS Mincho"/>
    </style:style>
    <style:style style:name="T3935" style:parent-style-name="Hyperlink" style:family="text">
      <style:text-properties style:font-name="Times New Roman" style:font-name-asian="MS Mincho"/>
    </style:style>
    <style:style style:name="T3936" style:parent-style-name="DefaultParagraphFont" style:family="text">
      <style:text-properties style:font-name="Times New Roman" style:font-name-asian="MS Mincho"/>
    </style:style>
    <style:style style:name="T3937" style:parent-style-name="DefaultParagraphFont" style:family="text">
      <style:text-properties style:font-name="Times New Roman" style:font-name-asian="MS Mincho"/>
    </style:style>
    <style:style style:name="P3938" style:parent-style-name="PlainText" style:family="paragraph">
      <style:paragraph-properties fo:text-align="justify" fo:margin-right="-0.0347in"/>
      <style:text-properties style:font-name="Times New Roman" style:font-name-asian="MS Mincho"/>
    </style:style>
    <style:style style:name="P3939" style:parent-style-name="BodyText" style:family="paragraph">
      <style:paragraph-properties fo:margin-right="-0.0347in"/>
      <style:text-properties fo:font-size="10pt" style:font-size-asian="10pt"/>
    </style:style>
    <style:style style:name="P3940" style:parent-style-name="BodyText" style:family="paragraph">
      <style:paragraph-properties fo:margin-right="-0.0347in"/>
      <style:text-properties fo:font-size="10pt" style:font-size-asian="10pt"/>
    </style:style>
    <style:style style:name="P3941" style:parent-style-name="PlainText" style:family="paragraph">
      <style:paragraph-properties fo:text-align="justify" fo:margin-right="-0.0347in"/>
      <style:text-properties style:font-name="Times New Roman"/>
    </style:style>
    <style:style style:name="P3942" style:parent-style-name="PlainText" style:family="paragraph">
      <style:paragraph-properties fo:text-align="justify" fo:margin-right="-0.0347in"/>
      <style:text-properties style:font-name="Times New Roman" style:font-name-asian="MS Mincho"/>
    </style:style>
    <style:style style:name="P3943" style:parent-style-name="Normal" style:family="paragraph">
      <style:paragraph-properties style:text-autospace="none" fo:margin-right="-0.0347in"/>
      <style:text-properties fo:font-size="10pt" style:font-size-asian="10pt"/>
    </style:style>
    <style:style style:name="P3944" style:parent-style-name="Normal" style:family="paragraph">
      <style:paragraph-properties style:text-autospace="none" fo:margin-right="-0.0347in"/>
      <style:text-properties fo:font-size="10pt" style:font-size-asian="10pt"/>
    </style:style>
    <style:style style:name="P3945" style:parent-style-name="Normal" style:family="paragraph">
      <style:paragraph-properties style:text-autospace="none" fo:margin-right="-0.0347in"/>
    </style:style>
    <style:style style:name="T3946" style:parent-style-name="DefaultParagraphFont" style:family="text">
      <style:text-properties fo:font-size="10pt" style:font-size-asian="10pt"/>
    </style:style>
    <style:style style:name="T3947" style:parent-style-name="Hyperlink"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style:text-autospace="none" fo:margin-right="-0.0347in"/>
      <style:text-properties fo:font-size="10pt" style:font-size-asian="10pt"/>
    </style:style>
    <style:style style:name="P3950" style:parent-style-name="Normal" style:family="paragraph">
      <style:paragraph-properties style:text-autospace="none" fo:margin-right="-0.0347in"/>
      <style:text-properties fo:font-size="10pt" style:font-size-asian="10pt"/>
    </style:style>
    <style:style style:name="P3951" style:parent-style-name="Normal" style:family="paragraph">
      <style:paragraph-properties style:text-autospace="none"/>
      <style:text-properties fo:font-size="10pt" style:font-size-asian="10pt"/>
    </style:style>
    <style:style style:name="P3952" style:parent-style-name="Normal" style:family="paragraph">
      <style:paragraph-properties style:text-autospace="none"/>
      <style:text-properties fo:font-size="10pt" style:font-size-asian="10pt"/>
    </style:style>
    <style:style style:name="P3953" style:parent-style-name="Normal" style:family="paragraph">
      <style:paragraph-properties style:text-autospace="none"/>
    </style:style>
    <style:style style:name="T3954" style:parent-style-name="DefaultParagraphFont" style:family="text">
      <style:text-properties fo:font-size="10pt" style:font-size-asian="10pt"/>
    </style:style>
    <style:style style:name="T3955" style:parent-style-name="Hyperlink"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style:text-autospace="none"/>
      <style:text-properties fo:font-size="10pt" style:font-size-asian="10pt"/>
    </style:style>
    <style:style style:name="P3958" style:parent-style-name="Normal" style:family="paragraph">
      <style:paragraph-properties style:text-autospace="none"/>
      <style:text-properties fo:font-size="10pt" style:font-size-asian="10pt"/>
    </style:style>
    <style:style style:name="P3959" style:parent-style-name="Normal" style:family="paragraph">
      <style:paragraph-properties style:text-autospace="none"/>
      <style:text-properties fo:font-size="10pt" style:font-size-asian="10pt"/>
    </style:style>
    <style:style style:name="P3960" style:parent-style-name="Normal" style:family="paragraph">
      <style:paragraph-properties fo:text-align="justify" fo:margin-right="-0.0347in"/>
      <style:text-properties fo:font-size="10pt" style:font-size-asian="10pt"/>
    </style:style>
    <style:style style:name="P3961" style:parent-style-name="Normal" style:family="paragraph">
      <style:paragraph-properties fo:text-align="justify" fo:margin-right="-0.0347in"/>
      <style:text-properties fo:font-size="10pt" style:font-size-asian="10pt"/>
    </style:style>
    <style:style style:name="P3962" style:parent-style-name="Normal" style:family="paragraph">
      <style:paragraph-properties fo:text-align="justify" fo:margin-right="-0.0347in"/>
    </style:style>
    <style:style style:name="T3963" style:parent-style-name="DefaultParagraphFont" style:family="text">
      <style:text-properties fo:font-size="10pt" style:font-size-asian="10pt"/>
    </style:style>
    <style:style style:name="T3964" style:parent-style-name="Hyperlink"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fo:margin-right="-0.0347in"/>
      <style:text-properties fo:font-size="10pt" style:font-size-asian="10pt"/>
    </style:style>
    <style:style style:name="P3967" style:parent-style-name="Normal" style:family="paragraph">
      <style:paragraph-properties style:text-autospace="none"/>
      <style:text-properties fo:font-size="10pt" style:font-size-asian="10pt"/>
    </style:style>
    <style:style style:name="P3968" style:parent-style-name="Normal" style:family="paragraph">
      <style:paragraph-properties fo:text-align="justify" fo:margin-right="-0.0347in"/>
      <style:text-properties fo:font-size="10pt" style:font-size-asian="10pt"/>
    </style:style>
    <style:style style:name="P3969" style:parent-style-name="PlainText" style:family="paragraph">
      <style:text-properties style:font-name="Times New Roman" style:font-size-complex="10.5pt"/>
    </style:style>
    <style:style style:name="P3970" style:parent-style-name="PlainText" style:family="paragraph">
      <style:text-properties style:font-name="Times New Roman" style:font-size-complex="10.5pt"/>
    </style:style>
    <style:style style:name="T3971" style:parent-style-name="DefaultParagraphFont" style:family="text">
      <style:text-properties style:font-name="Times New Roman" style:font-size-complex="10.5pt"/>
    </style:style>
    <style:style style:name="T3972" style:parent-style-name="Hyperlink" style:family="text">
      <style:text-properties style:font-name="Times New Roman" style:font-size-complex="10.5pt"/>
    </style:style>
    <style:style style:name="T3973" style:parent-style-name="DefaultParagraphFont" style:family="text">
      <style:text-properties style:font-name="Times New Roman" style:font-size-complex="10.5pt"/>
    </style:style>
    <style:style style:name="T3974" style:parent-style-name="DefaultParagraphFont" style:family="text">
      <style:text-properties style:font-name="Times New Roman" style:font-size-complex="10.5pt"/>
    </style:style>
    <style:style style:name="P3975" style:parent-style-name="PlainText" style:family="paragraph">
      <style:paragraph-properties fo:text-align="justify"/>
    </style:style>
    <style:style style:name="T3976" style:parent-style-name="DefaultParagraphFont" style:family="text">
      <style:text-properties style:font-name="Times New Roman" style:font-size-complex="10.5pt"/>
    </style:style>
    <style:style style:name="T3977" style:parent-style-name="DefaultParagraphFont" style:family="text">
      <style:text-properties style:font-name="Times New Roman"/>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T3981" style:parent-style-name="DefaultParagraphFont" style:family="text">
      <style:text-properties fo:font-weight="bold" style:font-weight-asian="bold" style:font-weight-complex="bold" fo:font-size="10pt" style:font-size-asian="10pt"/>
    </style:style>
    <style:style style:name="T3982" style:parent-style-name="DefaultParagraphFont" style:family="text">
      <style:text-properties style:font-weight-complex="bold"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weight="bold" style:font-weight-asian="bold"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style:text-position="super 65%"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PlainText" style:family="paragraph">
      <style:text-properties style:font-name="Times New Roman"/>
    </style:style>
    <style:style style:name="P3994" style:parent-style-name="PlainText" style:family="paragraph">
      <style:text-properties style:font-name="Times New Roman" style:font-size-complex="10.5pt"/>
    </style:style>
    <style:style style:name="P3995" style:parent-style-name="PlainText" style:family="paragraph">
      <style:text-properties style:font-name="Times New Roman"/>
    </style:style>
    <style:style style:name="P3996" style:parent-style-name="PlainText" style:family="paragraph">
      <style:text-properties style:font-name="Times New Roman"/>
    </style:style>
    <style:style style:name="T3997" style:parent-style-name="DefaultParagraphFont" style:family="text">
      <style:text-properties style:font-name="Times New Roman"/>
    </style:style>
    <style:style style:name="T3998" style:parent-style-name="Hyperlink" style:family="text">
      <style:text-properties style:font-name="Times New Roman"/>
    </style:style>
    <style:style style:name="T3999" style:parent-style-name="DefaultParagraphFont" style:family="text">
      <style:text-properties style:font-name="Times New Roman"/>
    </style:style>
    <style:style style:name="P4000" style:parent-style-name="PlainText" style:family="paragraph">
      <style:text-properties style:font-name="Times New Roman"/>
    </style:style>
    <style:style style:name="P4001" style:parent-style-name="BodyTextIndent3" style:family="paragraph">
      <style:paragraph-properties fo:line-height="100%" fo:margin-right="-0.0347in" fo:text-indent="0in"/>
    </style:style>
    <style:style style:name="T4002" style:parent-style-name="DefaultParagraphFont" style:family="text">
      <style:text-properties style:font-name="Times New Roman" fo:font-size="10pt" style:font-size-asian="10pt" style:language-asian="lt" style:country-asian="LT"/>
    </style:style>
    <style:style style:name="P4003" style:parent-style-name="PlainText" style:family="paragraph">
      <style:paragraph-properties fo:text-indent="0.5in"/>
      <style:text-properties style:font-name="Times New Roman" fo:font-weight="bold" style:font-weight-asian="bold"/>
    </style:style>
    <style:style style:name="P4004" style:parent-style-name="Normal" style:family="paragraph">
      <style:paragraph-properties fo:text-align="justify" fo:margin-right="-0.0347in" fo:text-indent="0.5in"/>
      <style:text-properties fo:font-size="10pt" style:font-size-asian="10pt"/>
    </style:style>
    <style:style style:name="P4005" style:parent-style-name="Normal" style:family="paragraph">
      <style:paragraph-properties fo:text-align="justify" fo:margin-right="-0.0347in" fo:text-indent="0.5in"/>
    </style:style>
    <style:style style:name="T4006" style:parent-style-name="DefaultParagraphFont" style:family="text">
      <style:text-properties fo:font-size="10pt" style:font-size-asian="10pt"/>
    </style:style>
    <style:style style:name="T4007" style:parent-style-name="Hyperlink" style:family="text">
      <style:text-properties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fo:margin-left="0.5in" fo:margin-right="-0.0347in">
        <style:tab-stops/>
      </style:paragraph-properties>
      <style:text-properties fo:font-size="10pt" style:font-size-asian="10pt"/>
    </style:style>
    <style:style style:name="P4011" style:parent-style-name="Normal" style:family="paragraph">
      <style:paragraph-properties fo:text-align="justify" fo:margin-right="-0.0347in"/>
      <style:text-properties fo:font-size="10pt" style:font-size-asian="10pt"/>
    </style:style>
    <style:style style:name="P4012" style:parent-style-name="Normal" style:family="paragraph">
      <style:paragraph-properties fo:text-align="justify" fo:margin-right="-0.0347in"/>
      <style:text-properties fo:font-size="10pt" style:font-size-asian="10pt"/>
    </style:style>
    <style:style style:name="P4013" style:parent-style-name="Normal" style:family="paragraph">
      <style:paragraph-properties fo:text-align="justify" fo:margin-right="-0.0347in"/>
      <style:text-properties fo:font-size="10pt" style:font-size-asian="10pt"/>
    </style:style>
    <style:style style:name="P4014" style:parent-style-name="Normal" style:family="paragraph">
      <style:paragraph-properties fo:text-align="justify" fo:margin-right="-0.0347in"/>
    </style:style>
    <style:style style:name="T4015" style:parent-style-name="DefaultParagraphFont" style:family="text">
      <style:text-properties fo:font-size="10pt" style:font-size-asian="10pt"/>
    </style:style>
    <style:style style:name="T4016" style:parent-style-name="Hyperlink" style:family="text">
      <style:text-properties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fo:margin-right="-0.0347in"/>
      <style:text-properties fo:font-size="10pt" style:font-size-asian="10pt"/>
    </style:style>
    <style:style style:name="P4020" style:parent-style-name="Normal" style:family="paragraph">
      <style:paragraph-properties fo:text-align="justify" fo:margin-right="-0.0347in"/>
      <style:text-properties fo:font-size="10pt" style:font-size-asian="10pt"/>
    </style:style>
    <style:style style:name="P4021" style:parent-style-name="Normal" style:family="paragraph">
      <style:paragraph-properties fo:text-align="justify" fo:margin-right="-0.0347in"/>
      <style:text-properties fo:font-size="10pt" style:font-size-asian="10pt"/>
    </style:style>
    <style:style style:name="P4022" style:parent-style-name="Normal" style:family="paragraph">
      <style:paragraph-properties fo:text-align="justify" fo:margin-right="-0.0347in"/>
      <style:text-properties fo:font-size="10pt" style:font-size-asian="10pt"/>
    </style:style>
    <style:style style:name="P4023" style:parent-style-name="Normal" style:family="paragraph">
      <style:paragraph-properties fo:text-align="justify" fo:margin-right="-0.0347in"/>
    </style:style>
    <style:style style:name="T4024" style:parent-style-name="DefaultParagraphFont" style:family="text">
      <style:text-properties fo:font-size="10pt" style:font-size-asian="10pt"/>
    </style:style>
    <style:style style:name="T4025" style:parent-style-name="Hyperlink" style:family="text">
      <style:text-properties fo:font-size="10pt" style:font-size-asian="10pt"/>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margin-right="-0.0347in"/>
      <style:text-properties fo:font-size="10pt" style:font-size-asian="10pt"/>
    </style:style>
    <style:style style:name="P4029" style:parent-style-name="BodyTextIndent" style:family="paragraph">
      <style:paragraph-properties fo:text-align="start" fo:line-height="100%" fo:margin-right="-0.0347in" fo:text-indent="0in">
        <style:tab-stops>
          <style:tab-stop style:type="left" style:position="0.9in"/>
        </style:tab-stops>
      </style:paragraph-properties>
      <style:text-properties fo:font-size="10pt" style:font-size-asian="10pt"/>
    </style:style>
    <style:style style:name="P4030" style:parent-style-name="Normal" style:family="paragraph">
      <style:paragraph-properties fo:text-align="justify" fo:margin-right="-0.0347in"/>
      <style:text-properties fo:font-size="10pt" style:font-size-asian="10pt"/>
    </style:style>
    <style:style style:name="P4031" style:parent-style-name="Normal" style:family="paragraph">
      <style:paragraph-properties fo:text-align="justify" fo:margin-right="-0.0347in"/>
      <style:text-properties fo:font-size="10pt" style:font-size-asian="10pt"/>
    </style:style>
    <style:style style:name="P4032" style:parent-style-name="Normal" style:family="paragraph">
      <style:paragraph-properties fo:text-align="justify" fo:margin-right="-0.0347in"/>
      <style:text-properties fo:font-size="10pt" style:font-size-asian="10pt"/>
    </style:style>
    <style:style style:name="P4033" style:parent-style-name="Normal" style:family="paragraph">
      <style:paragraph-properties fo:text-align="justify" fo:margin-right="-0.0347in"/>
    </style:style>
    <style:style style:name="T4034" style:parent-style-name="DefaultParagraphFont" style:family="text">
      <style:text-properties fo:font-size="10pt" style:font-size-asian="10pt"/>
    </style:style>
    <style:style style:name="T4035" style:parent-style-name="Hyperlink" style:family="text">
      <style:text-properties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fo:margin-right="-0.0347in"/>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fo:margin-right="-0.0347in"/>
      <style:text-properties fo:font-size="10pt" style:font-size-asian="10pt"/>
    </style:style>
    <style:style style:name="P4041" style:parent-style-name="Normal" style:family="paragraph">
      <style:paragraph-properties fo:text-align="justify" fo:margin-right="-0.0347in"/>
      <style:text-properties fo:font-size="10pt" style:font-size-asian="10pt"/>
    </style:style>
    <style:style style:name="P4042" style:parent-style-name="Normal" style:family="paragraph">
      <style:paragraph-properties fo:text-align="justify" fo:margin-right="-0.0347in"/>
      <style:text-properties fo:font-size="10pt" style:font-size-asian="10pt"/>
    </style:style>
    <style:style style:name="P4043" style:parent-style-name="Normal" style:family="paragraph">
      <style:paragraph-properties fo:text-align="justify" fo:margin-right="-0.0347in"/>
    </style:style>
    <style:style style:name="T4044" style:parent-style-name="DefaultParagraphFont" style:family="text">
      <style:text-properties fo:font-size="10pt" style:font-size-asian="10pt"/>
    </style:style>
    <style:style style:name="T4045" style:parent-style-name="Hyperlink"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fo:margin-right="-0.0347in"/>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fo:margin-right="-0.0347in"/>
      <style:text-properties fo:font-size="10pt" style:font-size-asian="10pt"/>
    </style:style>
    <style:style style:name="P4056" style:parent-style-name="Normal" style:family="paragraph">
      <style:paragraph-properties fo:text-align="justify" fo:margin-right="-0.0347in"/>
      <style:text-properties fo:font-size="10pt" style:font-size-asian="10pt"/>
    </style:style>
    <style:style style:name="P4057" style:parent-style-name="Normal" style:family="paragraph">
      <style:paragraph-properties fo:text-align="justify" fo:margin-right="-0.0347in"/>
      <style:text-properties fo:font-size="10pt" style:font-size-asian="10pt"/>
    </style:style>
    <style:style style:name="P4058" style:parent-style-name="Normal" style:family="paragraph">
      <style:paragraph-properties fo:text-align="justify" fo:margin-right="-0.0347in"/>
      <style:text-properties fo:font-size="10pt" style:font-size-asian="10pt"/>
    </style:style>
    <style:style style:name="P4059" style:parent-style-name="Normal" style:family="paragraph">
      <style:paragraph-properties fo:text-align="justify" fo:margin-right="-0.0347in"/>
    </style:style>
    <style:style style:name="T4060" style:parent-style-name="DefaultParagraphFont" style:family="text">
      <style:text-properties fo:font-size="10pt" style:font-size-asian="10pt"/>
    </style:style>
    <style:style style:name="T4061" style:parent-style-name="Hyperlink"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fo:margin-right="-0.0347in"/>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fo:margin-right="-0.0347in"/>
      <style:text-properties fo:font-size="10pt" style:font-size-asian="10pt"/>
    </style:style>
    <style:style style:name="P4066" style:parent-style-name="Normal" style:family="paragraph">
      <style:paragraph-properties fo:text-align="justify" fo:margin-right="-0.0347in"/>
      <style:text-properties fo:font-size="10pt" style:font-size-asian="10pt"/>
    </style:style>
    <style:style style:name="P4067" style:parent-style-name="Normal" style:family="paragraph">
      <style:paragraph-properties fo:text-align="justify" fo:margin-right="-0.0347in"/>
      <style:text-properties fo:font-size="10pt" style:font-size-asian="10pt"/>
    </style:style>
    <style:style style:name="P4068" style:parent-style-name="Normal" style:family="paragraph">
      <style:paragraph-properties fo:text-align="justify" fo:margin-right="-0.0347in"/>
      <style:text-properties fo:font-size="10pt" style:font-size-asian="10pt"/>
    </style:style>
    <style:style style:name="P4069" style:parent-style-name="Normal" style:family="paragraph">
      <style:paragraph-properties fo:text-align="justify" fo:margin-right="-0.0347in"/>
    </style:style>
    <style:style style:name="T4070" style:parent-style-name="DefaultParagraphFont" style:family="text">
      <style:text-properties fo:font-size="10pt" style:font-size-asian="10pt"/>
    </style:style>
    <style:style style:name="T4071" style:parent-style-name="Hyperlink" style:family="text">
      <style:text-properties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fo:margin-right="-0.0347in"/>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T4080" style:parent-style-name="DefaultParagraphFont" style:family="text">
      <style:text-properties style:text-position="super 65%"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weight="bold" style:font-weight-asian="bold" fo:font-size="10pt" style:font-size-asian="10pt"/>
    </style:style>
    <style:style style:name="P4085" style:parent-style-name="Normal" style:family="paragraph">
      <style:paragraph-properties fo:text-align="justify"/>
      <style:text-properties fo:font-weight="bold" style:font-weight-asian="bold"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weight="bold" style:font-weight-asian="bold"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widows="0" fo:orphans="0"/>
    </style:style>
  </office:automatic-styles>
  <office:body>
    <office:text text:use-soft-page-breaks="true">
      <text:p text:style-name="P1"><text:span text:style-name="T9">Suvestinė redakcija nuo 2016-09-30 iki 2016-12-31</text:span></text:p>
      <text:p text:style-name="P10"/>
      <text:p text:style-name="P11"><text:span text:style-name="T12">Įstatymas paskelbtas: Žin. 2001, Nr.<text:s/></text:span><text:a xlink:href="https://www.e-tar.lt/portal/legalAct.html?documentId=TAR.0808D5C392B2" office:target-frame-name="_top" xlink:show="replace"><text:span text:style-name="T13">31-1010</text:span></text:a><text:span text:style-name="T14">; Žin. 2001, Nr.</text:span><text:a xlink:href="https://www.e-tar.lt/portal/legalAct.html?documentId=TAR.0808D5C392B2" office:target-frame-name="_top" xlink:show="replace"><text:span text:style-name="T15">37-0</text:span></text:a><text:span text:style-name="T16">; Žin. 2001, Nr.</text:span><text:a xlink:href="https://www.e-tar.lt/portal/legalAct.html?documentId=TAR.0808D5C392B2" office:target-frame-name="_top" xlink:show="replace"><text:span text:style-name="T17">52-0</text:span></text:a><text:span text:style-name="T18">, i. k. 1011010ISTA00IX-216</text:span></text:p>
      <text:p text:style-name="P19"/>
      <text:p text:style-name="P20"><text:span text:style-name="T21">LIETUVOS RESPUBLIKOS</text:span><text:span text:style-name="T22"><text:line-break/></text:span><text:span text:style-name="T23">ĮMONIŲ BANKROTO<text:s/></text:span><text:span text:style-name="T24"><text:line-break/></text:span><text:span text:style-name="T25">ĮST</text:span><text:span text:style-name="T26">ATYMAS</text:span></text:p>
      <text:p text:style-name="P27"/>
      <text:p text:style-name="P28">2001 m. kovo 20 d. Nr. IX-216<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reglamentuoja įmonių bankroto procesą.</text:span></text:p>
      <text:p text:style-name="P44"><text:span text:style-name="T45">2</text:span><text:span text:style-name="T46">. Įstatymas taikomas visiems juridiniams asmenims, įregistruotie</text:span><text:span text:style-name="T47">ms Lietuvos Respublikos teisės aktų nustatyta tvarka (toliau – įmonės), išskyrus biudžetines įstaigas, politines partijas, profesines sąjungas, religines bendruomenes ir bendrijas. Juridinių asmenų veiklą reglamentuojančiuose specialiuose įstatymuose gali<text:s/></text:span><text:span text:style-name="T48">būti nustatyti bankroto proceso ypatumai.</text:span></text:p>
      <text:p text:style-name="P49"><text:span text:style-name="T50">3</text:span><text:span text:style-name="T51">. Kitų įstatymų nuostatos, reglamentuojančios įmonių veiklą, kreditoriaus teisę į reikalavimų tenkinimą, kreditoriaus teisę imtis priemonių skoloms išieškoti, priešpriešinių vienarūšių reikalavimų įskaitymą,<text:s/></text:span><text:span text:style-name="T52">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53"><text:span text:style-name="T54">4</text:span><text:span text:style-name="T55">. Šis<text:s/></text:span><text:span text:style-name="T56">įstatymas taikomas tiek, kiek jis neprieštarauja Finansinio užtikrinimo susitarimų įstatymui ir Atsiskaitymų baigtinumo mokėjimo ir vertybinių popierių atsiskaitymo sistemose įstatymui.</text:span></text:p>
      <text:p text:style-name="P57"><text:span text:style-name="T58">5</text:span><text:span text:style-name="T59">. Šis įstatymas skirtas Europos Sąjungos teisės aktų, nurodytų ši</text:span><text:span text:style-name="T60">o įstatymo priede, taikymui užtikrinti.</text:span></text:p>
      <text:p text:style-name="P61">Straipsnio pakeitimai:</text:p>
      <text:p text:style-name="P62"><text:span text:style-name="T63">Nr.<text:s/></text:span><text:a xlink:href="http://www3.lrs.lt/cgi-bin/preps2?a=215768&amp;b=" office:target-frame-name="_top" xlink:show="replace"><text:span text:style-name="T64">IX-1711</text:span></text:a><text:span text:style-name="T65">, 2003-07-04, Žin., 2003, Nr. 74-3426 (2003-07-25)</text:span></text:p>
      <text:p text:style-name="P66"><text:span text:style-name="T67">Nr.<text:s/></text:span><text:a xlink:href="http://www3.lrs.lt/cgi-bin/preps2?a=275120&amp;b=" office:target-frame-name="_top" xlink:show="replace"><text:span text:style-name="T68">X</text:span><text:span text:style-name="T69">-564</text:span></text:a><text:span text:style-name="T70">, 2006-04-20, Žin., 2006, Nr. 50-1799 (2006-05-06)</text:span></text:p>
      <text:p text:style-name="P71"><text:span text:style-name="T72">Nr.<text:s/></text:span><text:a xlink:href="http://www3.lrs.lt/cgi-bin/preps2?a=321396&amp;b=" office:target-frame-name="_top" xlink:show="replace"><text:span text:style-name="T73">X-1557</text:span></text:a><text:span text:style-name="T74">, 2008-05-22, Žin., 2008, Nr. 65-2456 (2008-06-07)</text:span></text:p>
      <text:p text:style-name="Normal"><text:span text:style-name="T75">Nr.<text:s/></text:span><text:a xlink:href="http://www3.lrs.lt/cgi-bin/preps2?a=415901&amp;b=" office:target-frame-name="_top" xlink:show="replace"><text:span text:style-name="T76">XI-1867</text:span></text:a><text:span text:style-name="T77">, 201</text:span><text:span text:style-name="T78">1-12-22, Žin., 2012, Nr. 4-112 (2012-01-06)</text:span></text:p>
      <text:p text:style-name="P79"/>
      <text:p text:style-name="P80"><text:span text:style-name="T81">2</text:span><text:span text:style-name="T82"><text:s/>straipsnis.<text:s/></text:span><text:span text:style-name="T83">Pagrindinės šio įstatymo sąvokos</text:span></text:p>
      <text:p text:style-name="P84"><text:span text:style-name="T85">1</text:span><text:span text:style-name="T86">.<text:s/></text:span><text:span text:style-name="T87">Bankrotas</text:span><text:span text:style-name="T88"><text:s/>– teisės aktų nustatyta tvarka pripažinta įmonės nemokumo būsena, kai siekiama šios būsenos pabaigos<text:s/></text:span><text:span text:style-name="T89">iš įmonės turto</text:span><text:span text:style-name="T90"><text:s/>tenkinant kreditorių reikalavimus ir užtikrinant kreditorių ir įmonės interesų pusiausvyrą.</text:span></text:p>
      <text:p text:style-name="P91"><text:span text:style-name="T92">2</text:span><text:span text:style-name="T93">.<text:s/></text:span><text:span text:style-name="T94">Bankroto procesas</text:span><text:span text:style-name="T95"><text:s/>– teismo arba ne teismo tvarka vykdomų įmonės bankroto procedūrų visuma.</text:span></text:p>
      <text:p text:style-name="P96"><text:span text:style-name="T97">3</text:span><text:span text:style-name="T98">.<text:s/></text:span><text:span text:style-name="T99">Bankroto byla</text:span><text:span text:style-name="T100"><text:s/>– teismo nagrinėjama civilinė byla dėl ginčų</text:span><text:span text:style-name="T101">, kylančių iš bankroto teisinių santykių.</text:span></text:p>
      <text:p text:style-name="P102"><text:span text:style-name="T103">4</text:span><text:span text:style-name="T104">.<text:s/></text:span><text:span text:style-name="T105">Bankrutuojanti įmonė</text:span><text:span text:style-name="T106"><text:s/>– įmonė, kuriai iškelta bankroto byla arba kurios bankroto procesas vykdomas ne teismo tvarka ir nepradėtos šio įstatymo nustatytos įmonės likvidavimo procedūros.</text:span></text:p>
      <text:p text:style-name="P107"><text:span text:style-name="T108">5</text:span><text:span text:style-name="T109">.<text:s/></text:span><text:span text:style-name="T110">Bankrutavusi įmo</text:span><text:span text:style-name="T111">nė</text:span><text:span text:style-name="T112"><text:s/>– teismo, o kai bankroto procesas vykdomas ne teismo tvarka, – kreditorių susirinkimo pripažinta bankrutavusia ir dėl to likviduojama įmonė.</text:span></text:p>
      <text:p text:style-name="P113"><text:span text:style-name="T114">6</text:span><text:span text:style-name="T115">.<text:s/></text:span><text:span text:style-name="T116">Neteko galios nuo 2014-07-01.</text:span></text:p>
      <text:p text:style-name="P117"><text:span text:style-name="T118">7</text:span><text:span text:style-name="T119">.<text:s/></text:span><text:span text:style-name="T120">Įkeitimu ir (arba) hipoteka užtikrinti kreditoriaus reikalavimai</text:span><text:span text:style-name="T121"><text:s/>– p</text:span><text:span text:style-name="T122">agal hipotekos (įkeitimo) sandorį ar priverstinės hipotekos (įkeitimo) pagrindu</text:span><text:span text:style-name="T123"><text:s/></text:span><text:span text:style-name="T124">kreditoriaus (įkaito turėtojo, hipotekos kreditoriaus) įgyta teisė, jeigu įmonė neįvykdė įkeitimu ir (arba) hipoteka užtikrintos prievolės, šio įstatymo nustatyta tvarka reikal</text:span><text:span text:style-name="T125">auti įkeistą turtą parduoti ir iš gautų lėšų pirmiausia tenkinti jo reikalavimus, o jeigu įkeisto turto parduoti nepavyksta, perduoti šį turtą jo nuosavybėn.</text:span></text:p>
      <text:p text:style-name="P126"><text:span text:style-name="T127">8</text:span><text:span text:style-name="T128">.<text:s/></text:span><text:span text:style-name="T129">Įmonės nemokumas</text:span><text:span text:style-name="T130"><text:s/>– įmonės būsena, kai<text:s/></text:span><text:span text:style-name="T131">įmonė nevykdo įsipareigojimų (nemoka skolų, neatlieka</text:span><text:span text:style-name="T132"><text:s/>iš anksto apmokėtų</text:span><text:span text:style-name="T133"><text:s/></text:span><text:span text:style-name="T134">darbų ir kt.)</text:span><text:span text:style-name="T135"><text:s/>ir pradelsti įmonės įsipareigojimai (skolos, neatlikti darbai ir kt.) viršija pusę į jos balansą įrašyto turto vertės.<text:s/></text:span></text:p>
      <text:p text:style-name="P136"><text:span text:style-name="T137">9</text:span><text:span text:style-name="T138">.</text:span><text:span text:style-name="T139"><text:s/>Savininkas<text:s/></text:span><text:span text:style-name="T140">– įmonės dalyvis: akcininkas ar akcininkų grupė, kuriam priklausančios akcijos sutei</text:span><text:span text:style-name="T141">kia ne mažiau kaip 1/10 visų balsų, individualios įmonės savininkas, dalininkas, narys ir valstybės, savivaldybės įmonės savininko teises ir pareigas įgyvendinanti institucija.</text:span></text:p>
      <text:p text:style-name="P142"><text:span text:style-name="T143">10</text:span><text:span text:style-name="T144">.</text:span><text:span text:style-name="T145"><text:s/></text:span><text:span text:style-name="T146">Neteko galios nuo 2008-07-01.</text:span></text:p>
      <text:p text:style-name="P147"><text:span text:style-name="T148">11</text:span><text:span text:style-name="T149">.<text:s/></text:span><text:span text:style-name="T150">Taikos sutartis</text:span><text:span text:style-name="T151"><text:s/>– kreditorių ir įmonės</text:span><text:span text:style-name="T152">, o tuo atveju, kai įmonė yra neribotos civilinės atsakomybės juridinis asmuo, – ir jos savininko (savininkų)</text:span><text:span text:style-name="T153"><text:s/>susitarimas tęsti įmonės veiklą, kai įmonė<text:s/></text:span><text:span text:style-name="T154">ir (arba) neribotos civilinės atsakomybės įmonės savininkas (savininkai)</text:span><text:span text:style-name="T155"><text:s/>prisiim</text:span><text:span text:style-name="T156">a tam tikrus įsipareigojimus, o kreditoriai sutinka savo reikalavimus atidėti, sumažinti ar jų atsisakyti.</text:span></text:p>
      <text:p text:style-name="P157"><text:span text:style-name="T158">12</text:span><text:span text:style-name="T159">.<text:s/></text:span><text:span text:style-name="T160">Tyčinis bankrotas</text:span><text:span text:style-name="T161"><text:s/>– įmonės privedimas prie bankroto<text:s/></text:span><text:span text:style-name="T162">sąmoningai blogai valdant įmonę (veikimu, neveikimu) ir (arba) sudarant sandorius,<text:s/></text:span><text:span text:style-name="T163">kai bu</text:span><text:span text:style-name="T164">vo žinoma ar turėjo būti žinoma, kad jų sudarymas<text:s/></text:span><text:span text:style-name="T165">pažeidžia kreditorių teises ir (arba) teisėtus interesus</text:span><text:span text:style-name="T166">.</text:span></text:p>
      <text:p text:style-name="P167"><text:span text:style-name="T168">13</text:span><text:span text:style-name="T169">.<text:s/></text:span><text:span text:style-name="T170">Supaprastintas bankroto procesas</text:span><text:span text:style-name="T171"><text:s/>– teismo tvarka vykdomų įmonės likvidavimo procedūrų, kai įmonė neturi turto ar jo nepakanka teismo ir admi</text:span><text:span text:style-name="T172">nistravimo išlaidoms apmokėti ir kreditorių susirinkimo kompetencijos klausimus sprendžia teismas, visuma.<text:s/></text:span></text:p>
      <text:p text:style-name="P173"><text:span text:style-name="T174">14</text:span><text:span text:style-name="T175">.</text:span><text:span text:style-name="T176"><text:s/>Valstybė narė</text:span><text:span text:style-name="T177"><text:s/></text:span><text:span text:style-name="T178">–</text:span><text:span text:style-name="T179"><text:s/></text:span><text:span text:style-name="T180">Lietuvos Respublika ar kita Europos Sąjungos valstybė narė<text:s/></text:span><text:span text:style-name="T181">arba Europos ekonominės erdvės valstybė.</text:span><text:span text:style-name="T182"><text:s/></text:span></text:p>
      <text:p text:style-name="P183">Straipsnio pakeitimai:</text:p>
      <text:p text:style-name="P184"><text:span text:style-name="T185">Nr.<text:s/></text:span><text:a xlink:href="http://www3.lrs.lt/cgi-bin/preps2?a=196638&amp;b=" office:target-frame-name="_top" xlink:show="replace"><text:span text:style-name="T186">IX-1200</text:span></text:a><text:span text:style-name="T187">, 2002-11-19, Žin., 2002, Nr. 116-5193 (2002-12-06)</text:span></text:p>
      <text:p text:style-name="P188"><text:span text:style-name="T189">Nr.<text:s/></text:span><text:a xlink:href="http://www3.lrs.lt/cgi-bin/preps2?a=321396&amp;b=" office:target-frame-name="_top" xlink:show="replace"><text:span text:style-name="T190">X-1557</text:span></text:a><text:span text:style-name="T191">, 2008-05-22, Žin., 2008, Nr. 65-2456 (2008-06-07)</text:span></text:p>
      <text:p text:style-name="Normal"><text:span text:style-name="T192">Nr.<text:s/></text:span><text:a xlink:href="http://www3.lrs.lt/cgi-bin/preps2?a=415892&amp;b=" office:target-frame-name="_top" xlink:show="replace"><text:span text:style-name="T193">XI-1850</text:span></text:a><text:span text:style-name="T194">, 2011-12-22, Žin., 2012, Nr. 6-186 (2012-01-10)</text:span></text:p>
      <text:p text:style-name="P195"><text:span text:style-name="T196">Nr.<text:s/></text:span><text:a xlink:href="http://www3.lrs.lt/cgi-bin/preps2?a=447184&amp;b=" office:target-frame-name="_top" xlink:show="replace"><text:span text:style-name="T197">XII-237</text:span></text:a><text:span text:style-name="T198">, 2013-04-18, Žin., 2013, Nr. 46-2244 (2013-05-07)</text:span></text:p>
      <text:p text:style-name="P199"><text:span text:style-name="T200">Nr.<text:s/></text:span><text:a xlink:href="http://www3.lrs.lt/cgi-bin/preps2?a=468456&amp;b=" office:target-frame-name="_top" xlink:show="replace"><text:span text:style-name="T201">XII-805</text:span></text:a><text:span text:style-name="T202">, 2014-03-27, paskelbta TAR 2014-04-11, i. k. 2014-04326</text:span></text:p>
      <text:p text:style-name="P203"/>
      <text:p text:style-name="P204"><text:span text:style-name="T205">3</text:span><text:span text:style-name="T206"><text:s/>straipsnis.<text:s/></text:span><text:span text:style-name="T207">Įmonės kreditoriai</text:span></text:p>
      <text:p text:style-name="P208"><text:span text:style-name="T209">Įmonės kreditoriai (toliau – kreditoriai) – tai turintys teisę reikalauti iš įmonės įvykdyti prievoles</text:span><text:span text:style-name="T210"><text:s/>ir įsipareigojimus fiziniai ir juridiniai asmenys, tarp jų:</text:span></text:p>
      <text:p text:style-name="P211"><text:span text:style-name="T212">1</text:span><text:span text:style-name="T213">) mokesčių, valstybinio socialinio draudimo įmokų bei privalomojo sveikatos draudimo įmokų nemokėjimo atveju – valstybės institucijos, įpareigotos juos surinkti;</text:span></text:p>
      <text:p text:style-name="P214"><text:span text:style-name="T215">2</text:span><text:span text:style-name="T216">) darbo užmokesčio nemokė</text:span><text:span text:style-name="T217">jimo ir dėl darbo santykių atsiradusios žalos neatlyginimo atveju – įmonės darbuotojai (jų įpėdiniai);</text:span></text:p>
      <text:p text:style-name="P218"><text:span text:style-name="T219">3</text:span><text:span text:style-name="T220">) žalos atlyginimo prievolės dėl nelaimingų atsitikimų darbe ar susirgimų profesine liga perėjimo valstybei Žalos atlyginimo dėl nelaimingų atsitiki</text:span><text:span text:style-name="T221">mų darbe ar susirgimų profesine liga laikinojo įstatymo nustatytais atvejais – Vyriausybės įgaliota institucija;</text:span></text:p>
      <text:p text:style-name="P222"><text:span text:style-name="T223">4</text:span><text:span text:style-name="T224">) paskolų, suteiktų iš valstybės vardu pasiskolintų lėšų, ir paskolų, gautų su valstybės garantija, negrąžinimo atveju – Finansų ministeri</text:span><text:span text:style-name="T225">ja;</text:span></text:p>
      <text:p text:style-name="P226"><text:span text:style-name="T227">5</text:span><text:span text:style-name="T228">) nesumokėjimo už parduotus žemės ūkio produktus atveju – žemės ūkio veiklos subjektai, kaip jie apibrėžti Lietuvos Respublikos žemės ūkio, maisto ūkio ir kaimo plėtros įstatyme;</text:span></text:p>
      <text:p text:style-name="P229">Straipsnio punkto pakeitimai:</text:p>
      <text:p text:style-name="P230"><text:span text:style-name="T231">Nr.<text:s/></text:span><text:a xlink:href="https://www.e-tar.lt/portal/legalAct.html?documentId=ecbe032099c911e58fd1fc0b9bba68a7" office:target-frame-name="_top" xlink:show="replace"><text:span text:style-name="T232">XII-2107</text:span></text:a><text:span text:style-name="T233">, 2015-12-01, paskelbta TAR 2015-12-03, i. k. 2015-19293</text:span></text:p>
      <text:p text:style-name="Normal"/>
      <text:p text:style-name="P234"><text:span text:style-name="T235">6</text:span><text:span text:style-name="T236">) iš Europos Sąjungos lėšų suteiktos paramos negrąžinimo atveju – valstybės institucijos,</text:span><text:span text:style-name="T237"><text:s/>administruojančios Europos Sąjungos lėšas;</text:span></text:p>
      <text:p text:style-name="P238"><text:span text:style-name="T239">7</text:span><text:span text:style-name="T240">) kiti kreditoriai.</text:span></text:p>
      <text:p text:style-name="P241">Straipsnio pakeitimai:</text:p>
      <text:p text:style-name="P242"><text:span text:style-name="T243">Nr.<text:s/></text:span><text:a xlink:href="http://www3.lrs.lt/cgi-bin/preps2?a=245860&amp;b=" office:target-frame-name="_top" xlink:show="replace"><text:span text:style-name="T244">IX-2538</text:span></text:a><text:span text:style-name="T245">, 2004-11-04, Žin., 2004, Nr. 171-6298 (2004-11-26)</text:span></text:p>
      <text:p text:style-name="P246"><text:span text:style-name="T247">Nr.<text:s/></text:span><text:a xlink:href="http://www3.lrs.lt/cgi-bin/preps2?a=321396&amp;b=" office:target-frame-name="_top" xlink:show="replace"><text:span text:style-name="T248">X-1557</text:span></text:a><text:span text:style-name="T249">, 2008-05-22, Žin., 2008, Nr. 65-2456 (2008-06-07)</text:span></text:p>
      <text:p text:style-name="P250"/>
      <text:p text:style-name="P251"><text:span text:style-name="T252">ANTRASIS</text:span><text:span text:style-name="T253"><text:s/>SKIRSNIS</text:span></text:p>
      <text:p text:style-name="P254"><text:span text:style-name="T255">PAREIŠKIMAI DĖL BANKROTO BYLOS IŠKĖLIMO</text:span></text:p>
      <text:p text:style-name="P256"/>
      <text:p text:style-name="P257"><text:span text:style-name="T258">4</text:span><text:span text:style-name="T259"><text:s/>straipsnis.<text:s/></text:span><text:span text:style-name="T260">Pareiškimo teismui dėl bankroto bylos iškėlimo pateikimo pagrindai</text:span></text:p>
      <text:p text:style-name="P261"><text:span text:style-name="T262">Šio įstatymo 5<text:s/></text:span><text:span text:style-name="T263">straipsnyje išvardyti asmenys gali pateikti pareiškimą teismui dėl bankroto bylos įmonei iškėlimo, jeigu yra bent viena iš šių sąlygų:</text:span></text:p>
      <text:p text:style-name="P264"><text:span text:style-name="T265">1</text:span><text:span text:style-name="T266">) įmonė laiku nemoka darbo užmokesčio ir su darbo santykiais susijusių išmokų;</text:span></text:p>
      <text:p text:style-name="P267"><text:span text:style-name="T268">2</text:span><text:span text:style-name="T269">) įmonė laiku nemoka už gautas pre</text:span><text:span text:style-name="T270">kes, atliktus darbus (paslaugas), negrąžina kreditų ir nevykdo kitų sandoriais prisiimtų turtinių įsipareigojimų;</text:span></text:p>
      <text:p text:style-name="P271"><text:span text:style-name="T272">3</text:span><text:span text:style-name="T273">) įmonė laiku nemoka įstatymų nustatytų mokesčių, kitų privalomųjų įmokų ir (arba) priteistų sumų;</text:span></text:p>
      <text:p text:style-name="P274"><text:span text:style-name="T275">4)</text:span><text:span text:style-name="T276"><text:s/>Neteko galios nuo 2016-01-01</text:span></text:p>
      <text:p text:style-name="P277">Straipsnio punkto naikinimas:</text:p>
      <text:p text:style-name="P278"><text:span text:style-name="T279">Nr.<text:s/></text:span><text:a xlink:href="https://www.e-tar.lt/portal/legalAct.html?documentId=28bfadf07d7e11e5b7eba10a9b5a9c5f" office:target-frame-name="_top" xlink:show="replace"><text:span text:style-name="T280">XII-1962</text:span></text:a><text:span text:style-name="T281">, 2015-10-15, paskelbta TAR 2015-10-28, i. k. 2015-17031</text:span></text:p>
      <text:p text:style-name="P282">Straipsnio punkto pakeitimai:</text:p>
      <text:p text:style-name="P283"><text:span text:style-name="T284">Nr.<text:s/></text:span><text:a xlink:href="https://www.e-tar.lt/portal/legalAct.html?documentId=11e746805f4111e4bad5c03f56793630" office:target-frame-name="_top" xlink:show="replace"><text:span text:style-name="T285">XII-1229</text:span></text:a><text:span text:style-name="T286">, 2014-10-14, paskelbta TAR 2014-10-29, i. k. 2014-15110</text:span></text:p>
      <text:p text:style-name="Normal"/>
      <text:p text:style-name="P287"><text:span text:style-name="T288">5</text:span><text:span text:style-name="T289">) įmonė neturi turto ar pajamų, iš kurių galėjo būti išieškomos skolos, ir dėl šios priež</text:span><text:span text:style-name="T290">asties antstolis grąžino kreditoriui vykdomuosius dokumentus.</text:span></text:p>
      <text:p text:style-name="P291">Straipsnio pakeitimai:</text:p>
      <text:p text:style-name="P292"><text:span text:style-name="T293">Nr.<text:s/></text:span><text:a xlink:href="http://www3.lrs.lt/cgi-bin/preps2?a=209661&amp;b=" office:target-frame-name="_top" xlink:show="replace"><text:span text:style-name="T294">IX-1463</text:span></text:a><text:span text:style-name="T295">, 2003-04-03, Žin., 2003, Nr. 38-1708 (2003-04-24)</text:span></text:p>
      <text:p text:style-name="Normal"><text:span text:style-name="T296">Nr.<text:s/></text:span><text:a xlink:href="http://www3.lrs.lt/cgi-bin/preps2?a=415901&amp;b=" office:target-frame-name="_top" xlink:show="replace"><text:span text:style-name="T297">XI-1867</text:span></text:a><text:span text:style-name="T298">, 2011-12-22, Žin., 2012, Nr. 4-112 (2012-01-06)</text:span></text:p>
      <text:p text:style-name="P299"><text:span text:style-name="T300">Nr.<text:s/></text:span><text:a xlink:href="http://www3.lrs.lt/cgi-bin/preps2?a=445354&amp;b=" office:target-frame-name="_top" xlink:show="replace"><text:span text:style-name="T301">XII-208</text:span></text:a><text:span text:style-name="T302">, 2013-03-28, Žin., 2013, Nr. 36-1725 (2013-04-06)</text:span></text:p>
      <text:p text:style-name="P303"/>
      <text:p text:style-name="P304"><text:span text:style-name="T305">5</text:span><text:span text:style-name="T306"><text:s/>strai</text:span><text:span text:style-name="T307">psnis.<text:s/></text:span><text:span text:style-name="T308">Pareiškimas teismui dėl bankroto bylos iškėlimo įmonei</text:span></text:p>
      <text:p text:style-name="P309"><text:span text:style-name="T310">1</text:span><text:span text:style-name="T311">. Pareiškimą dėl bankroto bylos iškėlimo įmonei pateikti teismui turi teisę, o šio ir kitų įstatymų nustatytais atvejais privalo:</text:span></text:p>
      <text:p text:style-name="P312"><text:span text:style-name="T313">1</text:span><text:span text:style-name="T314">) kreditorius (kreditoriai);</text:span></text:p>
      <text:p text:style-name="P315"><text:span text:style-name="T316">2</text:span><text:span text:style-name="T317">) įmonės vadovas ar ki</text:span><text:span text:style-name="T318">tas asmuo (asmenys), pagal kompetenciją, suteiktą atitinkamos teisinės formos juridinius asmenis reglamentuojančiuose įstatymuose ar jų steigimo dokumentuose, turintis (turintys) teisę kreiptis į teismą dėl bankroto bylos iškėlimo (toliau – vadovas ar kiti</text:span><text:span text:style-name="T319"><text:s/>asmenys pagal kompetenciją);</text:span></text:p>
      <text:p text:style-name="P320"><text:span text:style-name="T321">3</text:span><text:span text:style-name="T322">) likvidatorius.</text:span><text:s/></text:p>
      <text:p text:style-name="P323">Straipsnio dalies pakeitimai:</text:p>
      <text:p text:style-name="P324"><text:span text:style-name="T325">Nr.<text:s/></text:span><text:a xlink:href="https://www.e-tar.lt/portal/legalAct.html?documentId=28bfadf07d7e11e5b7eba10a9b5a9c5f" office:target-frame-name="_top" xlink:show="replace"><text:span text:style-name="T326">XII-1962</text:span></text:a><text:span text:style-name="T327">, 2015-10-15, paskelbta TAR 2015-10-28, i. k. 2015-17031</text:span></text:p>
      <text:p text:style-name="Normal"/>
      <text:p text:style-name="P328"><text:span text:style-name="T329">2</text:span><text:span text:style-name="T330">. Esant šio įstatymo 7 straipsnio 1 dalyje nustatytai sąlygai, pareiškimą dėl bankroto bylos iškėlimo privalo pateikti teismui likviduojamos</text:span><text:span text:style-name="T331"><text:s/></text:span><text:span text:style-name="T332">įmonės likvidatorius.</text:span></text:p>
      <text:p text:style-name="P333"><text:span text:style-name="T334">3</text:span><text:span text:style-name="T335">. Pareiškimai pateikiami vietovės, kurioje yra įmonės buveinė, apygardos teismui raštu</text:span><text:span text:style-name="T336"><text:s/>Civilinio proceso kodekso nustatyta tvarka.</text:span></text:p>
      <text:p text:style-name="P337"><text:span text:style-name="T338">4</text:span><text:span text:style-name="T339">. Jeigu teismas gauna pareiškimą ar kelis pareiškimus dėl bankroto bylos iškėlimo ir (arba) pareiškimą dėl restruktūrizavimo bylos iškėlimo tai pačiai įmonei, jie privalo būti nagrinėjami kartu. Jeigu pareiškimus dėl bankroto bylos iškėlimo paskyrus nagrin</text:span><text:span text:style-name="T340">ėti konkrečiam teisėjui teismas gauna kitų asmenų pareiškimus dėl bankroto bylos iškėlimo<text:s/></text:span><text:span text:style-name="T341">ar restruktūrizavimo bylos iškėlimo</text:span><text:span text:style-name="T342"><text:s/>tai pačiai įmonei, visus šiuos pareiškimus nagrinėja teisėjas, kuriam yra paskirtas anksčiausiai teismo gautas pareiškimas.</text:span></text:p>
      <text:p text:style-name="P343">Straipsnio dalies pakeitimai:</text:p>
      <text:p text:style-name="P344"><text:span text:style-name="T345">Nr.<text:s/></text:span><text:a xlink:href="https://www.e-tar.lt/portal/legalAct.html?documentId=28bfadf07d7e11e5b7eba10a9b5a9c5f" office:target-frame-name="_top" xlink:show="replace"><text:span text:style-name="T346">XII-1962</text:span></text:a><text:span text:style-name="T347">, 2015-10-15, paskelbta TAR 2015-10-28, i. k. 2015-17031</text:span></text:p>
      <text:p text:style-name="Normal"/>
      <text:p text:style-name="P348"><text:span text:style-name="T349">5</text:span><text:span text:style-name="T350">. Prie pareiškimo pridedami jo pagrįstumą įrodantys dokumen</text:span><text:span text:style-name="T351">tai.</text:span></text:p>
      <text:p text:style-name="P352">Straipsnio pakeitimai:</text:p>
      <text:p text:style-name="Normal"><text:span text:style-name="T353">Nr.<text:s/></text:span><text:a xlink:href="http://www3.lrs.lt/cgi-bin/preps2?a=415901&amp;b=" office:target-frame-name="_top" xlink:show="replace"><text:span text:style-name="T354">XI-1867</text:span></text:a><text:span text:style-name="T355">, 2011-12-22, Žin., 2012, Nr. 4-112 (2012-01-06)</text:span></text:p>
      <text:p text:style-name="P356"><text:span text:style-name="T357">Nr.<text:s/></text:span><text:a xlink:href="http://www3.lrs.lt/cgi-bin/preps2?a=468456&amp;b=" office:target-frame-name="_top" xlink:show="replace"><text:span text:style-name="T358">XII-805</text:span></text:a><text:span text:style-name="T359">, 2014-03-27, paskelbta TAR<text:s/></text:span><text:span text:style-name="T360">2014-04-11, i. k. 2014-04326</text:span></text:p>
      <text:p text:style-name="Normal"/>
      <text:p text:style-name="P361"><text:span text:style-name="T362">6</text:span><text:span text:style-name="T363"><text:s/>straipsnis.<text:s/></text:span><text:span text:style-name="T364">Kreditoriaus (kreditorių) pareiškimas teismui dėl bankroto bylos iškėlimo</text:span></text:p>
      <text:p text:style-name="P365"><text:span text:style-name="T366">1</text:span><text:span text:style-name="T367">. Jeigu yra bent viena iš šio įstatymo 4 straipsnio 1, 2 ir 3 punktuose nurodytų sąlygų, pasibaigus šio straipsnio 2 dalyje nusta</text:span><text:span text:style-name="T368">tytam terminui kreditorius (kreditoriai) gali pateikti pareiškimą teismui dėl bankroto bylos iškėlimo. Prie pareiškimo turi būti pridėti įrodymai, kad Civilinio proceso kodekso nustatyta tvarka įvykdyti šio straipsnio 2 ir 4 dalyse nustatyti reikalavimai,<text:s/></text:span><text:span text:style-name="T369">ir šio straipsnio 2 dalyje nurodyto pranešimo kopija.</text:span></text:p>
      <text:p text:style-name="P370"><text:span text:style-name="T371">2</text:span><text:span text:style-name="T372">. Kreditorius (kreditoriai) apie savo ketinimą kreiptis į teismą dėl bankroto bylos iškėlimo turi pranešti įmonei raštu registruotu laišku arba per kurjerį ar antstolį. Tuo atveju, kai vienu iš<text:s/></text:span><text:soft-page-break/><text:span text:style-name="T373">nur</text:span><text:span text:style-name="T374">odytų būdų pranešimo įteikti nepavyksta, kreditorius (kreditoriai) turi<text:s/></text:span><text:span text:style-name="T375">išsiųsti pranešimą įmonės buveinės adresu. Pranešimas laikomas įteiktu praėjus penkioms dienoms nuo jo išsiuntimo.</text:span><text:span text:style-name="T376"><text:s/>Pranešime nurodomi įmonės neįvykdyti įsipareigojimai ir įspėjama, kad</text:span><text:span text:style-name="T377"><text:s/>jeigu jie nebus įvykdyti per šiame pranešime nurodytą laikotarpį, kreditorius (kreditoriai) kreipsis į teismą dėl bankroto bylos iškėlimo įmonei. Įsipareigojimams įvykdyti kreditorius (kreditoriai) nustato ne trumpesnį kaip 30 dienų laikotarpį nuo praneši</text:span><text:span text:style-name="T378">mo įteikimo dienos.</text:span></text:p>
      <text:p text:style-name="P379"><text:span text:style-name="T380">3</text:span><text:span text:style-name="T381">. Jeigu yra sąlyga, nurodyta šio įstatymo 4 straipsnio 5 punkte, ir kreditorius (kreditoriai) ne vėliau kaip per vieną mėnesį nuo vykdomųjų dokumentų grąžinimo dienos kreipėsi į teismą dėl bankroto bylos iškėlimo, pateikiant pareiš</text:span><text:span text:style-name="T382">kimą teismui šio straipsnio 2 dalyje</text:span><text:span text:style-name="T383"><text:s/></text:span><text:span text:style-name="T384">nustatytos sąlygos netaikomos.</text:span></text:p>
      <text:p text:style-name="P385"><text:span text:style-name="T386">4</text:span><text:span text:style-name="T387">. Pareiškimo teismui ir pateikiamų prie pareiškimo priedų nuorašus kreditorius (kreditoriai) privalo pateikti įmonei.</text:span></text:p>
      <text:p text:style-name="P388"><text:span text:style-name="T389">5</text:span><text:span text:style-name="T390">. Pareiškimo teismui galima atsisakyti, iki teismas priima n</text:span><text:span text:style-name="T391">utartį iškelti bankroto bylą.</text:span></text:p>
      <text:p text:style-name="P392">Straipsnio pakeitimai:</text:p>
      <text:p text:style-name="P393"><text:span text:style-name="T394">Nr.<text:s/></text:span><text:a xlink:href="http://www3.lrs.lt/cgi-bin/preps2?a=196638&amp;b=" office:target-frame-name="_top" xlink:show="replace"><text:span text:style-name="T395">IX-1200</text:span></text:a><text:span text:style-name="T396">, 2002-11-19, Žin., 2002, Nr. 116-5193 (2002-12-06)</text:span></text:p>
      <text:p text:style-name="P397"><text:span text:style-name="T398">Nr.<text:s/></text:span><text:a xlink:href="http://www3.lrs.lt/cgi-bin/preps2?a=321396&amp;b=" office:target-frame-name="_top" xlink:show="replace"><text:span text:style-name="T399">X-1557</text:span></text:a><text:span text:style-name="T400">,<text:s/></text:span><text:span text:style-name="T401">2008-05-22, Žin., 2008, Nr. 65-2456 (2008-06-07)</text:span></text:p>
      <text:p text:style-name="Normal"><text:span text:style-name="T402">Nr.<text:s/></text:span><text:a xlink:href="http://www3.lrs.lt/cgi-bin/preps2?a=415901&amp;b=" office:target-frame-name="_top" xlink:show="replace"><text:span text:style-name="T403">XI-1867</text:span></text:a><text:span text:style-name="T404">, 2011-12-22, Žin., 2012, Nr. 4-112 (2012-01-06)</text:span></text:p>
      <text:p text:style-name="P405"/>
      <text:p text:style-name="P406"><text:span text:style-name="T407">7</text:span><text:span text:style-name="T408"><text:s/>straipsnis.<text:s/></text:span><text:span text:style-name="T409">Įmonės likvidatoriaus pareiškimas teismui dėl bankroto bylos<text:s/></text:span><text:span text:style-name="T410">iškėlimo</text:span></text:p>
      <text:p text:style-name="P411"><text:span text:style-name="T412">1</text:span><text:span text:style-name="T413">.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414"><text:s/></text:span><text:span text:style-name="T415">ir</text:span><text:span text:style-name="T416"><text:s/></text:span><text:span text:style-name="T417">ne vė</text:span><text:span text:style-name="T418">liau kaip per 15 dienų nuo šios būklės nustatymo dienos pateikti pareiškimą teismui dėl bankroto bylos iškėlimo įmonei. Prie pareiškimo teismui pridedami įmonės kreditorių ir skolininkų sąrašai, kuriuose nurodomi jų adresai, įsipareigojimų ir skolų sumos,<text:s/></text:span><text:span text:style-name="T419">atsiskaitymo terminai bei finansinės ataskaitos (balansas ir pelno (nuostolių) ataskaita)</text:span><text:span text:style-name="T420"><text:s/></text:span><text:span text:style-name="T421">nuo sprendimo likviduoti įmonę priėmimo dienos iki pareiškimo padavimo dienos, ir įrodymai, kad Civilinio proceso kodekso nustatyta tvarka įvykdyti šio straipsnio 3 d</text:span><text:span text:style-name="T422">alyje nustatyti reikalavimai.</text:span></text:p>
      <text:p text:style-name="P423"><text:span text:style-name="T424">2</text:span><text:span text:style-name="T425">. Įmonės bankroto administravimo išlaidos apmokamos šio įstatymo nustatyta tvarka.</text:span></text:p>
      <text:p text:style-name="P426"><text:span text:style-name="T427">3</text:span><text:span text:style-name="T428">. Pareiškimo teismui ir pateikiamų prie pareiškimo priedų nuorašus likvidatorius privalo pateikti įmonės savininkui (savininkams).<text:s/></text:span></text:p>
      <text:p text:style-name="P429">Straipsnio pakeitimai:</text:p>
      <text:p text:style-name="P430"><text:span text:style-name="T431">Nr.<text:s/></text:span><text:a xlink:href="http://www3.lrs.lt/cgi-bin/preps2?a=196638&amp;b=" office:target-frame-name="_top" xlink:show="replace"><text:span text:style-name="T432">IX-1200</text:span></text:a><text:span text:style-name="T433">, 2002-11-19, Žin., 2002, Nr. 116-5193 (2002-12-06)</text:span></text:p>
      <text:p text:style-name="P434"><text:span text:style-name="T435">Nr.<text:s/></text:span><text:a xlink:href="http://www3.lrs.lt/cgi-bin/preps2?a=321396&amp;b=" office:target-frame-name="_top" xlink:show="replace"><text:span text:style-name="T436">X-1557</text:span></text:a><text:span text:style-name="T437">, 2008-05-22, Žin., 2008, Nr.<text:s/></text:span><text:span text:style-name="T438">65-2456 (2008-06-07)</text:span></text:p>
      <text:p text:style-name="P439"/>
      <text:p text:style-name="P440"><text:span text:style-name="T441">8</text:span><text:span text:style-name="T442"><text:s/>straipsnis.<text:s/></text:span><text:span text:style-name="T443">Įmonės vadovo ar kitų asmenų pagal kompetenciją pareiškimas teismui dėl bankroto bylos iškėlimo</text:span></text:p>
      <text:p text:style-name="P444"><text:span text:style-name="T445">1</text:span><text:span text:style-name="T446">. Jeigu įmonė negali ir (arba) negalės atsiskaityti su kreditoriumi (kreditoriais) ir šis (šie) nesikreipė į teismą</text:span><text:span text:style-name="T447"><text:s/>dėl bankroto bylos iškėlimo, įmonės vadovas ar kiti asmenys pagal kompetenciją privalo pateikti pareiškimą teismui dėl bankroto bylos iškėlimo nedelsdami, bet ne vėliau kaip per 5 dienas po to, kai įmonė tapo nemoki ir įmonės dalyviai per minimalius įstat</text:span><text:span text:style-name="T448">ymuose arba įmonės steigimo dokumentuose nustatytus terminus dalyvių susirinkimui sušaukti, bet ne vėliau kaip per 40 dienų, nesiėmė priemonių įmonės mokumui atkurti. Kompetentingas valdymo organas apie tai, kad įmonė negali ir (arba) negalės atsiskaityti<text:s/></text:span><text:span text:style-name="T449">su kreditoriumi (kreditoriais), nedelsdamas privalo informuoti įmonės dalyvius arba per minimalius įstatymuose arba įmonės steigimo dokumentuose nustatytus terminus ir nustatyta tvarka sušaukti dalyvių susirinkimą.</text:span></text:p>
      <text:p text:style-name="P450"><text:span text:style-name="T451">2</text:span><text:span text:style-name="T452">. Pareiškime teismui nurodomos priež</text:span><text:span text:style-name="T453">astys, dėl kurių įmonė kreipiasi, kad būtų iškelta bankroto byla. Prie pareiškimo pridedami įmonės kreditorių ir skolininkų sąrašai, kuriuose nurodomi jų adresai, įsipareigojimų ir skolų sumos, atsiskaitymo terminai, praėjusių finansinių metų ir ataskaitin</text:span><text:span text:style-name="T454">ių finansinių metų laikotarpio iki pareiškimo pateikimo dienos finansinių ataskaitų rinkinys, informacija apie teismuose iškeltas bylas ir išieškojimus ne ginčo tvarka, įkeistą turtą ir kitus įsipareigojimus. Teismui gali būti pateikiami ir kiti bankroto b</text:span><text:span text:style-name="T455">ylai svarbūs dokumentai.</text:span></text:p>
      <text:p text:style-name="P456"><text:span text:style-name="T457">3</text:span><text:span text:style-name="T458">. Teismui priėmus pareiškimą ir informaciją apie priimtą pareiškimą paskelbus viešai specialioje interneto svetainėje, pareiškimo teismui ir pateikiamų prie pareiškimo priedų nuorašus<text:s/></text:span><text:soft-page-break/><text:span text:style-name="T459">įmonės vadovas ar kitas asmuo, turintis te</text:span><text:span text:style-name="T460">isę veikti įmonės vardu, privalo pateikti įmonės dalyviams jų prašymu.</text:span></text:p>
      <text:p text:style-name="P461"><text:span text:style-name="T462">4</text:span><text:span text:style-name="T463">. Įmonės vadovas ar kiti asmenys pagal kompetenciją privalo atlyginti žalą, kurią</text:span><text:span text:style-name="T464"><text:s/>įmonė ir (ar)</text:span><text:span text:style-name="T465"><text:s/>kreditoriai patyrė dėl to, kad<text:s/></text:span><text:span text:style-name="T466">įmonės vadovas ar kiti asmenys pagal kompetenciją</text:span><text:span text:style-name="T467">, es</text:span><text:span text:style-name="T468">ant šio straipsnio 1 dalyje nurodytoms aplinkybėms, nepateikė teismui pareiškimo dėl bankroto bylos iškėlimo ar pavėlavo jį pateikti. Įmonės vadovas ar kiti asmenys pagal kompetenciją kreditoriams atsako solidariai.</text:span></text:p>
      <text:p text:style-name="P469"><text:span text:style-name="T470">5</text:span><text:span text:style-name="T471">. Įmonės vadovas ar kiti asmenys pa</text:span><text:span text:style-name="T472">gal kompetenciją, esant šio straipsnio 1 dalyje nurodytoms aplinkybėms, nepateikę teismui pareiškimo dėl bankroto bylos iškėlimo ar pavėlavę jį pateikti, taip pat atsako Administracinių teisės pažeidimų kodekso nustatyta tvarka.</text:span><text:s/></text:p>
      <text:p text:style-name="P473">Straipsnio pakeitimai:</text:p>
      <text:p text:style-name="P474"><text:span text:style-name="T475">N</text:span><text:span text:style-name="T476">r.<text:s/></text:span><text:a xlink:href="http://www3.lrs.lt/cgi-bin/preps2?a=196638&amp;b=" office:target-frame-name="_top" xlink:show="replace"><text:span text:style-name="T477">IX-1200</text:span></text:a><text:span text:style-name="T478">, 2002-11-19, Žin., 2002, Nr. 116-5193 (2002-12-06)</text:span></text:p>
      <text:p text:style-name="P479"><text:span text:style-name="T480">Nr.<text:s/></text:span><text:a xlink:href="http://www3.lrs.lt/cgi-bin/preps2?a=321396&amp;b=" office:target-frame-name="_top" xlink:show="replace"><text:span text:style-name="T481">X-1557</text:span></text:a><text:span text:style-name="T482">, 2008-05-22, Žin., 2008, Nr. 65-2456 (2008-06-07)</text:span></text:p>
      <text:p text:style-name="P483"><text:span text:style-name="T484">Nr.<text:s/></text:span><text:a xlink:href="http://www3.lrs.lt/cgi-bin/preps2?a=415901&amp;b=" office:target-frame-name="_top" xlink:show="replace"><text:span text:style-name="T485">XI-1867</text:span></text:a><text:span text:style-name="T486">, 2011-12-22, Žin., 2012, Nr. 4-112 (2012-01-06)</text:span></text:p>
      <text:p text:style-name="P487">Straipsnio pakeitimai:</text:p>
      <text:p text:style-name="P488"><text:span text:style-name="T489">Nr.<text:s/></text:span><text:a xlink:href="https://www.e-tar.lt/portal/legalAct.html?documentId=28bfadf07d7e11e5b7eba10a9b5a9c5f" office:target-frame-name="_top" xlink:show="replace"><text:span text:style-name="T490">XII-1962</text:span></text:a><text:span text:style-name="T491">, 2015-</text:span><text:span text:style-name="T492">10-15, paskelbta TAR 2015-10-28, i. k. 2015-17031</text:span></text:p>
      <text:p text:style-name="Normal"/>
      <text:p text:style-name="P493"><text:span text:style-name="T494">TREČIASIS</text:span><text:span text:style-name="T495"><text:s/>SKIRSNIS</text:span></text:p>
      <text:p text:style-name="P496"><text:span text:style-name="T497">BANKROTO BYLŲ NAGRINĖJIMAS TEISMe</text:span></text:p>
      <text:p text:style-name="P498"/>
      <text:p text:style-name="P499"><text:span text:style-name="T500">9</text:span><text:span text:style-name="T501"><text:s/>straipsnis.<text:s/></text:span><text:span text:style-name="T502">Pasirengimas nagrinėti bankroto bylą teisme</text:span><text:span text:style-name="T503"><text:s/></text:span></text:p>
      <text:p text:style-name="P504"><text:span text:style-name="T505">1</text:span><text:span text:style-name="T506">. Kai įmonei yra įteikti šio įstatymo 6 straipsnio 4 dalyje ir 8 straipsnio 3 dalyje nurodyti dokumentai, įmonės vadovas ne vėliau kaip per 5 dienas nuo jų gavimo dienos pateikia teismui įmonės kreditorių ir skolininkų sąrašus, kuriuose nurodyti jų adresai</text:span><text:span text:style-name="T507">, įsipareigojimų ir skolų sumos, atsiskaitymo terminai, praėjusių finansinių metų ir ataskaitinių finansinių metų laikotarpio iki kreditorių pareiškimo pateikimo teismui dienos finansinių ataskaitų rinkinį, informaciją apie teismuose iškeltas bylas ir išie</text:span><text:span text:style-name="T508">škojimus ne ginčo tvarka, įkeistą turtą ir kitus įsipareigojimus. Jeigu įmonės vadovas be pateisinamos priežasties per nurodytą terminą nepateikia teismui nurodytų dokumentų, teismas arba teisėjas gali skirti įmonės vadovui iki<text:s/></text:span><text:span text:style-name="T509">2 896 eurų<text:s/></text:span><text:span text:style-name="T510">baudą.</text:span></text:p>
      <text:p text:style-name="P511">Straipsnio<text:s/>dalies pakeitimai:</text:p>
      <text:p text:style-name="P512"><text:span text:style-name="T513">Nr.<text:s/></text:span><text:a xlink:href="https://www.e-tar.lt/portal/legalAct.html?documentId=0ed7b1506eff11e484b9c12b550436a3" office:target-frame-name="_top" xlink:show="replace"><text:span text:style-name="T514">XII-1309</text:span></text:a><text:span text:style-name="T515">, 2014-11-06, paskelbta TAR 2014-11-18, i. k. 2014-17041</text:span></text:p>
      <text:p text:style-name="Normal"/>
      <text:p text:style-name="P516"><text:span text:style-name="T517">2</text:span><text:span text:style-name="T518">. Teismas, gavęs pareiškimą iškelti bankroto bylą, gali:</text:span></text:p>
      <text:p text:style-name="P519"><text:span text:style-name="T520">1</text:span><text:span text:style-name="T521">)<text:s/></text:span><text:span text:style-name="T522">įpareigoti įmonės vardu turėjusius ir turinčius teisę veikti asmenis, savininką (savininkus), vyriausiąjį buhalterį (buhalterį), įmonės apskaitos struktūrinio padalinio vadovą pateikti teismui bankroto bylai nagrinėti reikalingus dokumentus ir teisės aktų<text:s/></text:span><text:span text:style-name="T523">nustatyta tvarka įvertinti įmonės turtą;</text:span></text:p>
      <text:p text:style-name="P524"><text:span text:style-name="T525">2</text:span><text:span text:style-name="T526">) kviesti į teismą įmonės vardu turėjusius ir turinčius teisę veikti asmenis, savininką (savininkus), įmonei iki bankroto bylos iškėlimo apskaitos paslaugas teikusios įmonės vadovą, įmonės apskaitos struktūrini</text:span><text:span text:style-name="T527">o padalinio vadovą, vyriausiąjį buhalterį (buhalterį) ir kitus atsakingus darbuotojus, neatsižvelgiant į tai, kokiu pagrindu buvo nutrauktos su jais darbo arba civilinės sutartys, jeigu jie buvo atleisti iš darbo ar su jais nutrauktos civilinės sutartys pe</text:span><text:span text:style-name="T528">r 12 mėnesių iki pareiškimo dėl bankroto bylos iškėlimo pateikimo teismui dienos, ir reikalauti iš jų rašytinių paaiškinimų, susijusių su bankroto bylos iškėlimu. Šiems asmenims atvykti į teismą būtina, jiems taikomos Civilinio proceso kodekso liudytojams<text:s/></text:span><text:span text:style-name="T529">nustatytos garantijos;</text:span></text:p>
      <text:p text:style-name="P530"><text:span text:style-name="T531">3</text:span><text:span text:style-name="T532">) kviesti į teismą įmonės kreditorius;</text:span></text:p>
      <text:p text:style-name="P533"><text:span text:style-name="T534">4</text:span><text:span text:style-name="T535">) reikalauti iš įmonės vadovo arba savininko (savininkų) pateikti teismui įmonės ūkinės ir finansinės būklės duomenis;</text:span></text:p>
      <text:p text:style-name="P536"><text:span text:style-name="T537">5</text:span><text:span text:style-name="T538">) teismo arba suinteresuoto asmens iniciatyva taikyti laikin</text:span><text:span text:style-name="T539">ąsias apsaugos priemones Civilinio proceso kodekso nustatyta tvarka, galiosiančias iki nutarties iškelti bankroto bylą ar atsisakyti ją kelti įsiteisėjimo;<text:s/></text:span></text:p>
      <text:p text:style-name="P540"><text:span text:style-name="T541">6</text:span><text:span text:style-name="T542">) nustatyti kitas aplinkybes, kurios turi reikšmės bylos nagrinėjimui.</text:span></text:p>
      <text:p text:style-name="P543"><text:span text:style-name="T544">3</text:span><text:span text:style-name="T545">. Teismui priėmu</text:span><text:span text:style-name="T546">s pareiškimą dėl bankroto bylos iškėlimo, jeigu dėl įmonės buvo priimti teismų ir kitų institucijų sprendimai ir pagal juos išduoti vykdomieji dokumentai arba<text:s/></text:span><text:span text:style-name="T547">kredito, mokėjimo ar elektroninių pinigų įstaigai</text:span><text:span text:style-name="T548"><text:s/></text:span><text:span text:style-name="T549">Lietuvos Respublikos civilinio proceso kodekso<text:s/></text:span><text:span text:style-name="T550">nustatyta tvarka<text:s/></text:span><text:span text:style-name="T551">duoti antstolio, kitų institucijų ar pareigūnų nurodymai areštuoti, nurašyti lėšas arba<text:s/></text:span><text:soft-page-break/><text:span text:style-name="T552">nutraukti lėšų išmokėjimą iš įmonės sąskaitos, įmonės turtas (lėšos) pagal šiuos vykdomuosius dokumentus ir nurodymus gali būti areštuojamas, tačiau ši</text:span><text:span text:style-name="T553">o turto realizavimas ir (ar) išieškojimas sustabdomas, išskyrus šio įstatymo 33 straipsnio 4 dalyje nustatytus atvejus. Jeigu teismas atsisako iškelti įmonei bankroto bylą, išieškojimas ir turto realizavimas atnaujinamas, taikytos laikinosios apsaugos prie</text:span><text:span text:style-name="T554">monės panaikinamos. Informaciją apie priimtą pareiškimą dėl bankroto bylos iškėlimo, taip pat informaciją apie atsisakymą iškelti bankroto bylą teismas privalo paskelbti ne vėliau kaip kitą darbo dieną po teisėjo rezoliucijos priimti pareiškimą dėl bankrot</text:span><text:span text:style-name="T555">o bylos iškėlimo, taip pat po teismo nutarties dėl atsisakymo iškelti bankroto bylą įsiteisėjimo. Ši informacija skelbiama viešai specialioje interneto svetainėje.</text:span></text:p>
      <text:p text:style-name="P556"><text:span text:style-name="T557">4</text:span><text:span text:style-name="T558">. Nuostoliai, atsiradę dėl nesąžiningai ir nepagrįstai pateikto pareiškimo dėl bankroto</text:span><text:span text:style-name="T559"><text:s/>bylos iškėlimo, atlyginami Civilinio kodekso nustatyta tvarka.</text:span></text:p>
      <text:p text:style-name="P560"><text:span text:style-name="T561">5</text:span><text:span text:style-name="T562">. Nuo pareiškimo dėl bankroto bylos iškėlimo priėmimo dienos įmonės kreditoriai laikomi turinčiais teisinį suinteresuotumą ir turi teisę kreiptis į teismą su prašymu įtraukti juos į bylą<text:s/></text:span><text:span text:style-name="T563">trečiųjų asmenų, nepareiškiančių savarankiškų reikalavimų, teisėmis. Teismui kartu su prašymu turi būti pateikiami kreditoriaus reikalavimo teisę įmonei patvirtinantys įrodymai.</text:span></text:p>
      <text:p text:style-name="P564"><text:span text:style-name="T565">6</text:span><text:span text:style-name="T566">. Teismas arba teisėjas ne vėliau kaip per vieną mėnesį nuo pareiškimo ga</text:span><text:span text:style-name="T567">vimo dienos priima nutartį iškelti bankroto bylą ar atsisakyti ją iškelti. Teismas turi teisę dėl svarbių priežasčių pratęsti pasirengimo nagrinėti bankroto bylą teisme terminą, bet ne ilgiau kaip vieną mėnesį. Jeigu teismas nusprendžia rengdamasis bylos n</text:span><text:span text:style-name="T568">agrinėjimui skirti parengiamąjį teismo posėdį, tai šis posėdis gali būti tik vienas. Skirdamas parengiamąjį teismo posėdį teismas privalo laikytis šioje dalyje nurodytos nutarties iškelti bankroto bylą ar atsisakyti ją iškelti priėmimo terminų.</text:span><text:s/></text:p>
      <text:p text:style-name="P569">Straipsnio<text:s/>dalies pakeitimai:</text:p>
      <text:p text:style-name="P570"><text:span text:style-name="T571">Nr.<text:s/></text:span><text:a xlink:href="https://www.e-tar.lt/portal/legalAct.html?documentId=28bfadf07d7e11e5b7eba10a9b5a9c5f" office:target-frame-name="_top" xlink:show="replace"><text:span text:style-name="T572">XII-1962</text:span></text:a><text:span text:style-name="T573">, 2015-10-15, paskelbta TAR 2015-10-28, i. k. 2015-17031</text:span></text:p>
      <text:p text:style-name="Normal"/>
      <text:p text:style-name="P574"><text:span text:style-name="T575">7</text:span><text:span text:style-name="T576">. Bankroto byla iškeliama, jeigu teismas nustatė, kad yra bent<text:s/></text:span><text:span text:style-name="T577">viena iš šių sąlygų:</text:span></text:p>
      <text:p text:style-name="P578"><text:span text:style-name="T579">1</text:span><text:span text:style-name="T580">) įmonė yra nemoki arba įmonė vėluoja išmokėti darbuotojui (darbuotojams) darbo užmokestį ir su darbo santykiais susijusias išmokas;</text:span></text:p>
      <text:p text:style-name="P581"><text:span text:style-name="T582">2</text:span><text:span text:style-name="T583">) įmonė negali arba negalės vykdyti įsipareigojimų.</text:span></text:p>
      <text:p text:style-name="P584">Straipsnio punkto pakeitimai:</text:p>
      <text:p text:style-name="P585"><text:span text:style-name="T586">Nr.<text:s/></text:span><text:a xlink:href="https://www.e-tar.lt/portal/legalAct.html?documentId=28bfadf07d7e11e5b7eba10a9b5a9c5f" office:target-frame-name="_top" xlink:show="replace"><text:span text:style-name="T587">XII-1962</text:span></text:a><text:span text:style-name="T588">, 2015-10-15, paskelbta TAR 2015-10-28, i. k. 2015-17031</text:span></text:p>
      <text:p text:style-name="Normal"/>
      <text:p text:style-name="P589">Straipsnio pakeitimai:</text:p>
      <text:p text:style-name="P590"><text:span text:style-name="T591">Nr.<text:s/></text:span><text:a xlink:href="http://www3.lrs.lt/cgi-bin/preps2?a=196638&amp;b=" office:target-frame-name="_top" xlink:show="replace"><text:span text:style-name="T592">IX-1200</text:span></text:a><text:span text:style-name="T593">, 2002-11-19, Žin., 2002, Nr. 116-5193 (2002-12-06)</text:span></text:p>
      <text:p text:style-name="P594"><text:span text:style-name="T595">Nr.<text:s/></text:span><text:a xlink:href="http://www3.lrs.lt/cgi-bin/preps2?a=321396&amp;b=" office:target-frame-name="_top" xlink:show="replace"><text:span text:style-name="T596">X-1557</text:span></text:a><text:span text:style-name="T597">, 2008-05-22, Žin., 2008, Nr. 65-2456 (2008-06-07)</text:span></text:p>
      <text:p text:style-name="Normal"><text:span text:style-name="T598">Nr.<text:s/></text:span><text:a xlink:href="http://www3.lrs.lt/cgi-bin/preps2?a=415901&amp;b=" office:target-frame-name="_top" xlink:show="replace"><text:span text:style-name="T599">XI-1867</text:span></text:a><text:span text:style-name="T600">,<text:s/></text:span><text:span text:style-name="T601">2011-12-22, Žin., 2012, Nr. 4-112 (2012-01-06)</text:span></text:p>
      <text:p text:style-name="P602"><text:span text:style-name="T603">Nr.<text:s/></text:span><text:a xlink:href="http://www3.lrs.lt/cgi-bin/preps2?a=436758&amp;b=" office:target-frame-name="_top" xlink:show="replace"><text:span text:style-name="T604">XI-2326</text:span></text:a><text:span text:style-name="T605">, 2012-11-06, Žin., 2012, Nr. 132-6654 (2012-11-15)</text:span></text:p>
      <text:p text:style-name="P606"><text:span text:style-name="T607">Nr.<text:s/></text:span><text:a xlink:href="http://www3.lrs.lt/cgi-bin/preps2?a=468456&amp;b=" office:target-frame-name="_top" xlink:show="replace"><text:span text:style-name="T608">XII-805</text:span></text:a><text:span text:style-name="T609">, 2014-03-2</text:span><text:span text:style-name="T610">7, paskelbta TAR 2014-04-11, i. k. 2014-04326</text:span></text:p>
      <text:p text:style-name="P611"/>
      <text:p text:style-name="P612"><text:span text:style-name="T613">10</text:span><text:span text:style-name="T614"><text:s/>straipsnis.<text:s/></text:span><text:span text:style-name="T615">Bankroto bylos iškėlimas teisme</text:span></text:p>
      <text:p text:style-name="P616"><text:span text:style-name="T617">1</text:span><text:span text:style-name="T618">. Bankroto bylos iškeliamos ir nagrinėjamos Civilinio proceso kodekso nustatyta ginčo teisenos tvarka, išskyrus šio įstatymo nustatytas išimtis.<text:s/></text:span></text:p>
      <text:p text:style-name="P619"><text:span text:style-name="T620">2</text:span><text:span text:style-name="T621">.<text:s/></text:span><text:span text:style-name="T622">Bankroto bylą iškelia ir nagrinėja vietovės, kurioje yra įmonės buveinė, apygardos teismas.</text:span></text:p>
      <text:p text:style-name="P623"><text:span text:style-name="T624">3</text:span><text:span text:style-name="T625">. Teismas atsisako kelti bankroto bylą, jeigu:</text:span></text:p>
      <text:p text:style-name="P626"><text:span text:style-name="T627">1</text:span><text:span text:style-name="T628">) įmonė iki teismo nutarties iškelti bankroto bylą priėmimo patenkina kreditoriaus (kreditorių), kuris (kurie</text:span><text:span text:style-name="T629">) kreipėsi į teismą dėl bankroto bylos iškėlimo, reikalavimus;</text:span></text:p>
      <text:p text:style-name="P630"><text:span text:style-name="T631">2</text:span><text:span text:style-name="T632">) įmonei iškelta restruktūrizavimo byla.</text:span></text:p>
      <text:p text:style-name="P633"><text:span text:style-name="T634">3</text:span><text:span text:style-name="T635">) pareiškimo iškelti bankroto bylą nagrinėjimo metu teismas daro pakankamai pagrįstą prielaidą, kad įmonė neturi turto ar jo nepakanka teismo<text:s/></text:span><text:span text:style-name="T636">ir administravimo išlaidoms apmokėti, išskyrus šio straipsnio 10 dalyje numatytus atvejus.</text:span></text:p>
      <text:p text:style-name="P637"><text:span text:style-name="T638">4</text:span><text:span text:style-name="T639">. Priėmęs nutartį iškelti bankroto bylą, teismas arba teisėjas privalo:</text:span></text:p>
      <text:p text:style-name="P640"><text:span text:style-name="T641">1</text:span><text:span text:style-name="T642">) paskirti bankroto administratorių (toliau – bankroto administratorius, įmonės adm</text:span><text:span text:style-name="T643">inistratorius arba administratorius);</text:span></text:p>
      <text:p text:style-name="P644"><text:span text:style-name="T645">2</text:span><text:span text:style-name="T646">) uždėti įmonės nekilnojamajam turtui ir kitam ilgalaikiam materialiam turtui areštą, galiojantį iki nutarties iškelti bankroto bylą įsiteisėjimo dienos;</text:span></text:p>
      <text:p text:style-name="P647"><text:span text:style-name="T648">3</text:span><text:span text:style-name="T649">) ne vėliau kaip kitą darbo dieną raštu pranešti apie iškeltą bankroto bylą juridinių asmenų registrui, šio įstatymo 11 straipsnio<text:s/></text:span><text:span text:style-name="T650">12</text:span><text:span text:style-name="T651"><text:s/>dalyje nurodytai Vyriausybės įgaliotai institucijai,<text:s/></text:span><text:soft-page-break/><text:span text:style-name="T652">įmonei (kai nutartis priimta rašytinio proceso tvarka, – ir kreditori</text:span><text:span text:style-name="T653">ams bei administratoriui), Lietuvos bankui, jeigu bankroto byla iškelta įmonei, kuri yra Lietuvos banko pagal Atsiskaitymų baigtinumo mokėjimo ir vertybinių popierių atsiskaitymo sistemose įstatymą skelbiamame sistemų dalyvių sąraše, taip pat jeigu bankrot</text:span><text:span text:style-name="T654">o byla iškelta draudimo įmonei, perdraudimo įmonei, finansų maklerio įmonei, valdymo įmonei, investicinei bendrovei arba akcinei bendrovei, kuri laikoma vertybinių popierių emitentu pagal Vertybinių popierių įstatymą, ne vėliau kaip kitą darbo dieną nuo te</text:span><text:span text:style-name="T655">ismo nutarties iškelti bankroto bylą įsiteisėjimo dienos juridinių asmenų registrui ir per 10 dienų nuo teismo nutarties iškelti bankroto bylą įsiteisėjimo dienos: kreditoriams, visiems asmenims, išsinuomojusiems, pasiskolinusiems, saugantiems arba kitais<text:s/></text:span><text:span text:style-name="T656">pagrindais naudojantiems ar valdantiems įmonės turtą, Finansų ministerijai, jeigu įmonė yra paskolos iš valstybės vardu pasiskolintų lėšų arba paskolos, kuriai suteikta valstybės garantija, gavėja, mokesčių, valstybinio socialinio draudimo ir privalomojo s</text:span><text:span text:style-name="T657">veikatos draudimo administratoriams, kredito įstaigoms, finansų maklerio įmonėms ir draudimo įmonėms, aptarnaujančioms šią įmonę, valstybės, savivaldybės bankrutuojančios įmonės savininko teises ir pareigas įgyvendinančiai institucijai;</text:span><text:s/></text:p>
      <text:p text:style-name="P658">Straipsnio punkto<text:s/>pakeitimai:</text:p>
      <text:p text:style-name="P659"><text:span text:style-name="T660">Nr.<text:s/></text:span><text:a xlink:href="https://www.e-tar.lt/portal/legalAct.html?documentId=11e746805f4111e4bad5c03f56793630" office:target-frame-name="_top" xlink:show="replace"><text:span text:style-name="T661">XII-1229</text:span></text:a><text:span text:style-name="T662">, 2014-10-14, paskelbta TAR 2014-10-29, i. k. 2014-15110</text:span></text:p>
      <text:p text:style-name="Normal"/>
      <text:p text:style-name="P663"><text:span text:style-name="T664">4</text:span><text:span text:style-name="T665">) pranešti kitiems teismams, nagrinėjantiems bylas, kuriose šiai įmonei</text:span><text:span text:style-name="T666"><text:s/>pareikšti turtiniai reikalavimai, tarp jų ir susiję su darbo santykiais, apie bankroto bylos iškėlimą ir proceso įstatymo nustatytais atvejais perimti šių bylų nagrinėjimą. Pranešti ikiteisminio tyrimo įstaigoms, prokuratūrai ar teismams, jeigu baudžiamos</text:span><text:span text:style-name="T667">iose bylose pareikšti bankrutuojančios įmonės kreditorių civiliniai ieškiniai, ir proceso įstatymo nustatytais atvejais perimti nagrinėti visus su šiais ieškiniais susijusius dokumentus. Pranešti ikiteisminio tyrimo įstaigoms, prokuratūrai ar teismams, jei</text:span><text:span text:style-name="T668">gu baudžiamosiose bylose areštuotas bankrutuojančios įmonės turtas, ir proceso įstatymo nustatytais atvejais perimti turto arešto dokumentus. Pranešti antstolių kontoroms, kurioms yra pateikti vykdomieji dokumentai dėl išieškojimo iš šios įmonės ar dėl jos</text:span><text:span text:style-name="T669"><text:s/>turto arešto;</text:span></text:p>
      <text:p text:style-name="P670"><text:span text:style-name="T671">5</text:span><text:span text:style-name="T672">) nustatyti ne ilgesnį kaip 45 dienų laikotarpį nuo teismo nutarties iškelti bankroto bylą įsiteisėjimo dienos, per kurį kreditoriai turi teisę pareikšti savo reikalavimus, atsiradusius</text:span><text:span text:style-name="T673"><text:s/></text:span><text:span text:style-name="T674">iki bankroto bylos iškėlimo dienos;</text:span></text:p>
      <text:p text:style-name="P675"><text:span text:style-name="T676">6</text:span><text:span text:style-name="T677">) nustaty</text:span><text:span text:style-name="T678">ti laikotarpį, ne ilgesnį kaip 15 dienų nuo teismo nutarties iškelti bankroto bylą įsiteisėjimo dienos, per kurį įmonės valdymo organai privalo perduoti administratoriui įmonės turtą pagal balansą, sudarytą nutarties iškelti bankroto bylą įsiteisėjimo dien</text:span><text:span text:style-name="T679">os duomenimis, ir visus dokumentus;</text:span></text:p>
      <text:p text:style-name="P680"><text:span text:style-name="T681">7</text:span><text:span text:style-name="T682">) pagal administratoriaus pateiktą sąmatą patvirtinti lėšų sumą</text:span><text:span text:style-name="T683">,</text:span><text:span text:style-name="T684"><text:s/></text:span><text:span text:style-name="T685">kurią administratorius turi teisę naudoti bankrutuojančios įmonės</text:span><text:span text:style-name="T686"><text:s/></text:span><text:span text:style-name="T687">administravimo išlaidoms apmokėti</text:span><text:span text:style-name="T688">,</text:span><text:span text:style-name="T689"><text:s/></text:span><text:span text:style-name="T690">kol</text:span><text:span text:style-name="T691"><text:s/></text:span><text:span text:style-name="T692">kreditorių susirinkimas patvirtins<text:s/></text:span><text:span text:style-name="T693">administravimo išlaidų sąmatą. Administratorius šiame punkte nurodytą sąmatą turi pateikti ne vėliau kaip per 20 darbo dienų nuo nutarties iškelti bankroto bylą įsiteisėjimo dienos.</text:span></text:p>
      <text:p text:style-name="P694"><text:span text:style-name="T695">5</text:span><text:span text:style-name="T696">. Tais atvejais, kai bankroto bylą nagrinėjančiam teismui perduodam</text:span><text:span text:style-name="T697">i kreditoriaus civiliniai ieškiniai Baudžiamojo proceso kodekso nustatyta tvarka, laikoma, kad šio straipsnio 4 dalies 5 punkte nustatyti terminai dėl perduotų ieškinių nepraleisti. Šie kreditorių ieškiniai bankroto bylą nagrinėjančiam teismui gali būti pe</text:span><text:span text:style-name="T698">rduodami teismo nutartimi per visą bankroto proceso vykdymo laikotarpį, iki teismas priima nutartį nutraukti bankroto bylą arba sprendimą dėl įmonės pabaigos.</text:span></text:p>
      <text:p text:style-name="P699"><text:span text:style-name="T700">6</text:span><text:span text:style-name="T701">. Teismas arba teisėjas šio straipsnio 4 dalies 3<text:s/></text:span><text:span text:style-name="T702">punkte</text:span><text:span text:style-name="T703"><text:s/></text:span><text:span text:style-name="T704">nustatytus veiksmus</text:span><text:span text:style-name="T705"><text:s/></text:span><text:span text:style-name="T706">gali pavesti at</text:span><text:span text:style-name="T707">likti įmonės administratoriui.</text:span></text:p>
      <text:p text:style-name="P708"><text:span text:style-name="T709">7</text:span><text:span text:style-name="T710">. Įsiteisėjus teismo nutarčiai iškelti bankroto bylą:</text:span></text:p>
      <text:p text:style-name="P711"><text:span text:style-name="T712">1</text:span><text:span text:style-name="T713">) įmonės valdymo organai privalo perduoti administratoriui įmonės turtą pagal balansą, sudarytą nutarties iškelti bankroto bylą įsiteisėjimo dienos duomenimis, ir<text:s/></text:span><text:span text:style-name="T714">visus dokumentus per teismo nustatytus terminus. Tais atvejais, kai įmonė yra neribotos civilinės atsakomybės, jos savininkas (savininkai) per tuos pačius terminus privalo pateikti administratoriui viso jo (jų) turimo turto sąrašą, įskaitant ir turtą, kuri</text:span><text:span text:style-name="T715">s yra bendroji jungtinė nuosavybė. Jeigu asmuo, kurį teismas įpareigojo per jo nustatytą terminą perduoti administratoriui turtą ir visus dokumentus, turto ir dokumentų neperduoda arba perduoda ne visą turtą ir (ar) ne visus dokumentus, teismas arba teisėj</text:span><text:span text:style-name="T716">as gali skirti jam iki<text:s/></text:span><text:span text:style-name="T717">2 896 eurų<text:s/></text:span><text:span text:style-name="T718">baudą;</text:span><text:s/></text:p>
      <text:p text:style-name="P719">Straipsnio punkto pakeitimai:</text:p>
      <text:soft-page-break/>
      <text:p text:style-name="P720"><text:span text:style-name="T721">Nr.<text:s/></text:span><text:a xlink:href="https://www.e-tar.lt/portal/legalAct.html?documentId=0ed7b1506eff11e484b9c12b550436a3" office:target-frame-name="_top" xlink:show="replace"><text:span text:style-name="T722">XII-1309</text:span></text:a><text:span text:style-name="T723">, 2014-11-06, paskelbta TAR 2014-11-18, i. k. 2014-17041</text:span></text:p>
      <text:p text:style-name="Normal"/>
      <text:p text:style-name="P724"><text:span text:style-name="T725">2</text:span><text:span text:style-name="T726">) įmonės va</text:span><text:span text:style-name="T727">ldymo organai netenka savo įgaliojimų, o įmonės administratorius, įspėjęs raštu prieš 15 dienų, nutraukia darbo arba civilines sutartis su įmonės valdybos nariais ir vadovu. Šiems asmenims nemokama išeitinė išmoka ir kompensacijos, išskyrus piniginę kompen</text:span><text:span text:style-name="T728">saciją už nepanaudotas atostogas. Šie asmenys ir vyriausiasis buhalteris (buhalteris), įmonės apskaitos struktūrinio padalinio vadovas, įmonei iki bankroto bylos iškėlimo apskaitos paslaugas teikusios įmonės vadovas privalo per visą bankroto procesą teismo</text:span><text:span text:style-name="T729"><text:s/>reikalavimu teikti visą bankroto procesui reikalingą informaciją;</text:span></text:p>
      <text:p text:style-name="P730"><text:span text:style-name="T731">3</text:span><text:span text:style-name="T732">) draudžiama vykdyti visas finansines prievoles, neįvykdytas iki bankroto bylos iškėlimo, įskaitant palūkanų, netesybų, mokesčių ir kitų privalomųjų įmokų mokėjimą, išieškoti skolas iš</text:span><text:span text:style-name="T733"><text:s/>šios įmonės teismo ar ne ginčo tvarka, išskyrus priešpriešinių vienarūšių reikalavimų įskaitymą, kai toks įskaitymas galimas pagal mokesčių įstatymuose nustatytas mokesčio permokos (skirtumo) įskaitymo nuostatas. Nutraukiamas netesybų ir palūkanų už visas</text:span><text:span text:style-name="T734"><text:s/>įmonės prievoles, tarp jų už išmokų, susijusių su darbo santykiais, pavėluotą mokėjimą, skaičiavimas. Negali būti nustatoma priverstinė hipoteka. Įmonės kolektyvinės sutarties galiojimas ribojamas kreditorių susirinkimo nustatyta tvarka;</text:span></text:p>
      <text:p text:style-name="P735"><text:span text:style-name="T736">4</text:span><text:span text:style-name="T737">) jeigu per<text:s/></text:span><text:span text:style-name="T738">30 dienų nuo teismo nutarties iškelti bankroto bylą įsiteisėjimo dienos administratorius pranešė suinteresuotiems asmenims, kad įmonės sudarytų sutarčių, kurių vykdymo terminas dar nepasibaigė, nevykdys, šios sutartys (tarp jų nuomos, panaudos), išskyrus d</text:span><text:span text:style-name="T739">arbo sutartis ir sutartis, iš kurių kyla bankrutuojančios įmonės reikalavimo teisės, laikomos pasibaigusiomis, o dėl šios priežasties atsiradę reikalavimai yra tenkinami šio įstatymo 35 straipsnyje nustatyta tvarka. Jeigu įmonės valdymo organai administrat</text:span><text:span text:style-name="T740">oriui perdavė ne visus duomenis apie įmonės sudarytas sutartis, prisiimtus įsipareigojimus ir su įmonės sudarytomis sutartimis susijusius dokumentus, šiame punkte nustatytas pranešimo suinteresuotiems asmenims apie tokių sutarčių nevykdymą terminas pradeda</text:span><text:span text:style-name="T741">mas skaičiuoti nuo duomenų apie šias sutartis ar įsipareigojimus ir dokumentų gavimo dienos;</text:span></text:p>
      <text:p text:style-name="P742"><text:span text:style-name="T743">5</text:span><text:span text:style-name="T744">) įmonė turi teisę vykdyti ūkinę komercinę veiklą, jeigu jos veiklos rezultatas mažina balanse rodomus nuostolius, ir iš šios veiklos gautas pajamas naudoti s</text:span><text:span text:style-name="T745">u šia veikla susijusioms išlaidoms. Visi atsiskaitymai, susiję su ūkine komercine veikla, vykdomi per vieną atsiskaitymams, susijusiems su ūkine komercine veikla, skirtą įmonės sąskaitą (toliau – įmonės komercinė sąskaita), iš kurios negali būti vykdomi at</text:span><text:span text:style-name="T746">siskaitymai su kreditoriais šio įstatymo 35 straipsnyje nustatyta tvarka. Jeigu dėl įmonės ūkinės komercinės veiklos atsiranda mokesčių ir kitų privalomųjų įmokų įstatymuose numatytų apmokestinamų objektų,<text:s/></text:span><text:span text:style-name="T747">mokesčiai mokami ir gali būti išieškomi iš lėšų, e</text:span><text:span text:style-name="T748">sančių įmonės komercinėje sąskaitoje, įstatymų nustatyta tvarka</text:span><text:span text:style-name="T749">. Jeigu dėl ūkinės komercinės veiklos atsiranda reikalavimai dėl neįvykdytų prievolių ir įsipareigojimų, jie teikiami tvirtinti teismui ir tenkinami šio įstatymo 35 straipsnyje nustatyta tvarka</text:span><text:span text:style-name="T750"><text:s/>tik nutraukus ūkinę komercinę veiklą. Jeigu nutraukus ūkinę komercinę veiklą įmonės komercinėje sąskaitoje lieka lėšų (toliau šiame punkte – likusios lėšos), jos pervedamos į šio įstatymo 11 straipsnio 5 dalies 5 punkte nurodytą kreditorių sąskaitą. Likus</text:span><text:span text:style-name="T751">ios lėšos gali būti pervedamos į šio įstatymo 11 straipsnio 5 dalies 5 punkte nurodytą sąskaitą tik tada, kai sumokėti dėl įmonės ūkinės komercinės veiklos atsiradę mokesčiai ir kitos privalomosios įmokos;</text:span><text:s/></text:p>
      <text:p text:style-name="P752">Straipsnio punkto pakeitimai:</text:p>
      <text:p text:style-name="P753"><text:span text:style-name="T754">Nr.<text:s/></text:span><text:a xlink:href="https://www.e-tar.lt/portal/legalAct.html?documentId=11e746805f4111e4bad5c03f56793630" office:target-frame-name="_top" xlink:show="replace"><text:span text:style-name="T755">XII-1229</text:span></text:a><text:span text:style-name="T756">, 2014-10-14, paskelbta TAR 2014-10-29, i. k. 2014-15110</text:span></text:p>
      <text:p text:style-name="Normal"/>
      <text:p text:style-name="P757"><text:span text:style-name="T758">6</text:span><text:span text:style-name="T759">) teismas kreditorių prašymu gali nustatyti</text:span><text:span text:style-name="T760"><text:s/></text:span><text:span text:style-name="T761">įmonės ūkinės komercinės veiklos ir disponavimo įmonės tur</text:span><text:span text:style-name="T762">tu, kurį be teismo leidimo draudžiama parduoti, išnuomoti, įkeisti, juo laiduoti, garantuoti kitų subjektų prievolių įvykdymą ar kitaip jį perleisti (perduoti), apribojimus;</text:span></text:p>
      <text:p text:style-name="P763"><text:span text:style-name="T764">7</text:span><text:span text:style-name="T765">) įmonė įgyja bankrutuojančios įmonės statusą.</text:span></text:p>
      <text:p text:style-name="P766"><text:span text:style-name="T767">8</text:span><text:span text:style-name="T768">) teismas arba teisėjas<text:s/></text:span><text:span text:style-name="T769">turi raštu ne vėliau kaip kitą darbo dieną</text:span><text:span text:style-name="T770"><text:s/></text:span><text:span text:style-name="T771">pranešti juridinių asmenų registrui apie įsiteisėjusią nutartį iškelti bankroto bylą ir paskirto administratoriaus duomenis (vardą, pavardę (pavadinimą), asmens kodą (juridinio asmens kodą), gyvenamąją vietą (buve</text:span><text:span text:style-name="T772">inę). Teismas arba teisėjas šiuos veiksmus gali pavesti atlikti administratoriui;</text:span></text:p>
      <text:p text:style-name="P773"><text:span text:style-name="T774">9</text:span><text:span text:style-name="T775">) teismas arba teisėjas įsiteisėjusios nutarties iškelti įmonei bankroto bylą nuorašą, jeigu yra galimybė, įteikia administratoriui šios nutarties įsiteisėjimo dieną kar</text:span><text:span text:style-name="T776">tu su įmonės kreditorių ir skolininkų sąrašų, kuriuose nurodyti jų adresai, įsipareigojimų ir skolų sumos, atsiskaitymo<text:s/></text:span><text:soft-page-break/><text:span text:style-name="T777">terminai, praėjusių finansinių metų ir ataskaitinių finansinių metų laikotarpio iki pareiškimo pateikimo teismui dienos finansinių atask</text:span><text:span text:style-name="T778">aitų rinkinio, informacijos apie įmonei teismuose iškeltas bylas ir išieškojimus ne ginčo tvarka, įkeistą turtą ir kitus įsipareigojimus kopijomis arba tą pačią dieną išsiunčia administratoriui nurodytus dokumentus registruotu laišku arba per kurjerius. Ad</text:span><text:span text:style-name="T779">ministratorius ne vėliau kaip kitą darbo dieną po nurodytų dokumentų gavimo dienos privalo atvykti į bankrutuojančios įmonės buveinę, nurodytą teismo nutartyje iškelti įmonei bankroto bylą, ir organizuoti įmonės turto bei jos dokumentų perėmimą ir apsaugą.</text:span><text:span text:style-name="T780"><text:s/>Jeigu administratorių, pateikusį įsiteisėjusios nutarties iškelti įmonei bankroto bylą nuorašą ir asmens tapatybę patvirtinantį dokumentą, atsisakoma įleisti į įmonės buveinę ir (ar) kitas įmonei nuosavybės teise ir (ar) kita teise</text:span><text:span text:style-name="T781"><text:s/></text:span><text:span text:style-name="T782">priklausančias patalpas</text:span><text:span text:style-name="T783"><text:s/>(teritorijas), administratorius kviečia policijos pareigūną ir jo akivaizdoje atidaro nurodytas patalpas (teritorijas). Administratoriaus pakviestas policijos pareigūnas privalo atvykti. Teismas arba teisėjas asmeniui, trukdžiusiam administratoriui atlikt</text:span><text:span text:style-name="T784">i šiame punkte nurodytus veiksmus, gali skirti iki<text:s/></text:span><text:span text:style-name="T785">2 896 eurų<text:s/></text:span><text:span text:style-name="T786">baudą.</text:span></text:p>
      <text:p text:style-name="P787">Straipsnio punkto pakeitimai:</text:p>
      <text:p text:style-name="P788"><text:span text:style-name="T789">Nr.<text:s/></text:span><text:a xlink:href="https://www.e-tar.lt/portal/legalAct.html?documentId=0ed7b1506eff11e484b9c12b550436a3" office:target-frame-name="_top" xlink:show="replace"><text:span text:style-name="T790">XII-1309</text:span></text:a><text:span text:style-name="T791">, 2014-11-06, paskelbta TAR 2014-11-18, i. k.<text:s/></text:span><text:span text:style-name="T792">2014-17041</text:span></text:p>
      <text:p text:style-name="Normal"/>
      <text:p text:style-name="P793"><text:span text:style-name="T794">8</text:span><text:span text:style-name="T795">. Atskirasis skundas dėl nutarties iškelti bankroto bylą,<text:s/></text:span><text:span text:style-name="T796">ne</text:span><text:span text:style-name="T797">skirti</text:span><text:span text:style-name="T798"><text:s/></text:span><text:span text:style-name="T799">šio įstatymo 11 straipsnio 2 dalyje nustatyta tvarka</text:span><text:span text:style-name="T800"><text:s/></text:span><text:span text:style-name="T801">parinkto</text:span><text:span text:style-name="T802"><text:s/></text:span><text:span text:style-name="T803">asmens administratoriumi</text:span><text:span text:style-name="T804">, laikinai pavaduoti arba atstatydinti administratorių Lietuvos apeliaciniame teisme</text:span><text:span text:style-name="T805"><text:s/>turi būti išnagrinėtas ne vėliau kaip per 14 dienų nuo bylos medžiagos gavimo Lietuvos apeliaciniame teisme dienos. Atsiliepimai į atskiruosius skundus gali būti paduoti per 7 darbo dienas nuo atskirojo skundo kopijos išsiuntimo dalyvaujantiems byloje asm</text:span><text:span text:style-name="T806">enims dienos. Lietuvos apeliacinis teismas, panaikinęs nutartį, kuria atsisakyta kelti bankroto bylą, negali priimti nutarties ją iškelti. Lietuvos apeliacinio teismo nutartis yra galutinė ir kasacine tvarka neskundžiama.</text:span><text:s/></text:p>
      <text:p text:style-name="P807">Straipsnio dalies pakeitimai:</text:p>
      <text:p text:style-name="P808"><text:span text:style-name="T809">Nr.</text:span><text:span text:style-name="T810"><text:s/></text:span><text:a xlink:href="https://www.e-tar.lt/portal/legalAct.html?documentId=11e746805f4111e4bad5c03f56793630" office:target-frame-name="_top" xlink:show="replace"><text:span text:style-name="T811">XII-1229</text:span></text:a><text:span text:style-name="T812">, 2014-10-14, paskelbta TAR 2014-10-29, i. k. 2014-15110</text:span></text:p>
      <text:p text:style-name="Normal"/>
      <text:p text:style-name="P813"><text:span text:style-name="T814">9</text:span><text:span text:style-name="T815">. Teismas turi teisę priimti tvirtinti kreditorių reikalavimus, kurie buvo pateikti pa</text:span><text:span text:style-name="T816">žeidus šio straipsnio 4 dalies 5 punkte nustatytą terminą, jeigu termino praleidimo priežastis pripažįsta svarbiomis. Kai kreditorių reikalavimus nustatantis arbitražo sprendimas priimtas po šio straipsnio 4 dalies 5 punkte nustatyto termino, teismas tvirt</text:span><text:span text:style-name="T817">ina kreditorių reikalavimus kaip kreditorių sąrašo ir jų reikalavimų patikslinimą, jeigu tie kreditorių reikalavimai nebuvo patvirtinti anksčiau. Kreditorių pareiškimai dėl reikalavimų, susidariusių iki bankroto bylos iškėlimo, patvirtinimo, pateikti po ši</text:span><text:span text:style-name="T818">o straipsnio 4 dalies 5 punkte nustatyto termino, priimami iki teismo nutarties nutraukti bankroto bylą arba sprendimo dėl įmonės pabaigos priėmimo dienos.</text:span></text:p>
      <text:p text:style-name="P819"><text:span text:style-name="T820">10</text:span><text:span text:style-name="T821">. Kai teismas daro pakankamai pagrįstą prielaidą, kad įmonė neturi turto ar jo nepakanka teism</text:span><text:span text:style-name="T822">o ir administravimo išlaidoms apmokėti, bankroto byla gali būti keliama ir nagrinėjama šio įstatymo 13</text:span><text:span text:style-name="T823">1<text:s/></text:span><text:span text:style-name="T824">straipsnyje nustatyta</text:span><text:span text:style-name="T825"><text:s/></text:span><text:span text:style-name="T826">supaprastinto bankroto proceso tvarka. Teismas, padaręs pakankamai pagrįstą prielaidą, kad įmonė neturi turto ar jo nepakanka teis</text:span><text:span text:style-name="T827">mo ir administravimo išlaidoms apmokėti, turi nustatyti sumą, reikalingą teismo ir administravimo išlaidoms apmokėti. Ši suma negali viršyti teisės aktuose nustatyta tvarka nustatytų 25 minimaliųjų mėnesinių algų (toliau – MMA) sumos. Bankroto byla keliama</text:span><text:span text:style-name="T828"><text:s/>ir nagrinėjama supaprastinto bankroto proceso tvarka, kai:</text:span></text:p>
      <text:p text:style-name="P829"><text:span text:style-name="T830">1</text:span><text:span text:style-name="T831">) teismas pasiūlo asmeniui, pateikusiam pareiškimą teismui dėl bankroto bylos iškėlimo įmonei, įmokėti į teismo depozitinę sąskaitą šioje dalyje nurodytą teismo nustatyto dydžio sumą ir šis asm</text:span><text:span text:style-name="T832">uo ne vėliau kaip per penkias darbo dienas nuo nurodyto pasiūlymo dienos į teismo depozitinę sąskaitą įmoka šią teismo nustatyto dydžio sumą. Įmokėta į teismo depozitinę sąskaitą pinigų suma yra naudojama teisėjo, nagrinėjančio bankroto bylą, nurodymu teis</text:span><text:span text:style-name="T833">mo ir administravimo išlaidoms apmokėti;</text:span></text:p>
      <text:p text:style-name="P834"><text:span text:style-name="T835">2</text:span><text:span text:style-name="T836">) šio įstatymo 3 straipsnio 1, 3, 4 ar 6 punkte nurodytas kreditorius pateikė teismui pareiškimą iškelti įmonei bankroto bylą ir paskirti administratorių, prisiimantį riziką, kad įmonės likvidavimo metu nebus g</text:span><text:span text:style-name="T837">auta lėšų teismo ir administravimo išlaidoms pagal teismo patvirtintą sąmatą apmokėti arba jų bus gauta nepakankamai ir šios išlaidos bus apmokamos iš administratoriaus lėšų (toliau – rizika). Jeigu dėl prisiėmusio riziką administratoriaus veiklos (surasto</text:span><text:span text:style-name="T838">, prisiteisto turto ar išieškotų beviltiškomis laikytų skolų įmonei) gaunama lėšų, šios lėšos naudojamos šio įstatymo 13</text:span><text:span text:style-name="T839">1</text:span><text:span text:style-name="T840"><text:s/>straipsnyje nustatyta tvarka. Jeigu šiame punkte nurodytu atveju<text:s/></text:span><text:soft-page-break/><text:span text:style-name="T841">faktiškai patirtos išlaidos, iš jų ir administratoriaus atlyginimas,<text:s/></text:span><text:span text:style-name="T842">viršija teismo patvirtintoje administravimo išlaidų sąmatoje nustatytą sumą, teisėjas, nagrinėjantis bankroto bylą, administratoriaus prašymu gali patikslinti administravimo išlaidų sąmatą, kuri gali būti didesnė negu šioje dalyje nustatyta 25 MMA suma, be</text:span><text:span text:style-name="T843">t bendra bankroto administratoriaus išlaidų suma taikant supaprastintą bankroto procesą negali būti didesnė negu 40 MMA;</text:span><text:s/></text:p>
      <text:p text:style-name="P844">Straipsnio punkto pakeitimai:</text:p>
      <text:p text:style-name="P845"><text:span text:style-name="T846">Nr.<text:s/></text:span><text:a xlink:href="https://www.e-tar.lt/portal/legalAct.html?documentId=11e746805f4111e4bad5c03f56793630" office:target-frame-name="_top" xlink:show="replace"><text:span text:style-name="T847">XII-1229</text:span></text:a><text:span text:style-name="T848">, 2014-10-14, paskelbta TAR 2014-10-29, i. k. 2014-15110</text:span></text:p>
      <text:p text:style-name="Normal"/>
      <text:p text:style-name="P849"><text:span text:style-name="T850">3</text:span><text:span text:style-name="T851">) šio įstatymo 3 straipsnio 2 punkte nurodytas kreditorius pateikė pareiškimą iškelti įmonei bankroto bylą dėl neįvykdytų reikalavimų, susijusių su darbo santykiais, reikalavimų atlygin</text:span><text:span text:style-name="T852">ti žalą dėl suluošinimo ar kitokio kūno sužalojimo, susirgimo profesine liga arba dėl mirties nuo nelaimingo atsitikimo darbe. Dėl teismo nustatytos sumos, reikalingos teismo ir administravimo išlaidoms apmokėti, išieškojimo iš šio straipsnio 11 dalyje nur</text:span><text:span text:style-name="T853">odytų asmenų į teismą kreipiasi administratorius.</text:span></text:p>
      <text:p text:style-name="P854"><text:span text:style-name="T855">11</text:span><text:span text:style-name="T856">. Kreditorius, įmokėjęs pagal šio straipsnio 10 dalies 1 punkto nuostatas numatytą sumą, ar prisiėmęs riziką administratorius, kuris pagal šio straipsnio 10 dalies 2 arba 3 punkto nuostatas administ</text:span><text:span text:style-name="T857">ravo įmonę ir teismo bei administravimo išlaidoms apmokėti lėšų negavo ar jų gavo nepakankamai, bankroto proceso metu ir išregistravus įmonę turi teisę kreiptis į teismą, prašydamas priteisti kreditoriui įmokėtą sumą ar administratoriui jo lėšomis apmokėta</text:span><text:span text:style-name="T858">s teismo bei administravimo išlaidas iš įmonės vadovo ar kitų asmenų pagal kompetenciją dėl to, kad šis (šie) įmonei tapus nemokia nepateikė pareiškimo teismui dėl bankroto bylos iškėlimo įmonei. Įmonės vadovas ar kiti asmenys</text:span><text:span text:style-name="T859"><text:s/></text:span><text:span text:style-name="T860">pagal kompetenciją kreditoriu</text:span><text:span text:style-name="T861">i ar administratoriui atsako solidariai.</text:span><text:s/></text:p>
      <text:p text:style-name="P862">Straipsnio dalies pakeitimai:</text:p>
      <text:p text:style-name="P863"><text:span text:style-name="T864">Nr.<text:s/></text:span><text:a xlink:href="https://www.e-tar.lt/portal/legalAct.html?documentId=28bfadf07d7e11e5b7eba10a9b5a9c5f" office:target-frame-name="_top" xlink:show="replace"><text:span text:style-name="T865">XII-1962</text:span></text:a><text:span text:style-name="T866">, 2015-10-15, paskelbta TAR 2015-10-28, i. k. 2015-17031</text:span></text:p>
      <text:p text:style-name="Normal"/>
      <text:p text:style-name="P867"><text:span text:style-name="T868">12</text:span><text:span text:style-name="T869">. Neteko g</text:span><text:span text:style-name="T870">alios nuo 2013-10-01.</text:span></text:p>
      <text:p text:style-name="P871"><text:span text:style-name="T872">13</text:span><text:span text:style-name="T873">. Nutartis iškelti bankroto bylą ar atsisakyti ją kelti, priimta rašytinio proceso tvarka, įsiteisėja per 10 dienų nuo jos priėmimo dienos, jeigu ji nebuvo apskųsta.</text:span></text:p>
      <text:p text:style-name="P874"><text:span text:style-name="T875">14</text:span><text:span text:style-name="T876">. Teismas savo iniciatyva, administratoriaus arba įmonės</text:span><text:span text:style-name="T877"><text:s/>kreditoriaus (kreditorių), kurio (kurių) teismo patvirtinti reikalavimai vertine išraiška sudaro daugiau kaip pusę visų kreditorių teismo patvirtintų reikalavimų sumos, motyvuotu prašymu gali apriboti asmens teisę nuo 3 iki 5 metų eiti viešojo ir (ar) pri</text:span><text:span text:style-name="T878">vataus juridinio asmens vadovo pareigas ar būti kolegialaus valdymo organo nariu, jeigu šis asmuo privalėdamas pagal įstatymą: nepateikė pareiškimo dėl bankroto bylos iškėlimo arba pavėlavo jį pateikti per šio įstatymo 8 straipsnio 1 dalyje nustatytus term</text:span><text:span text:style-name="T879">inus, po teismo nutarties iškelti bankroto bylą įsiteisėjimo neperdavė turto ir (ar) dokumentų, vengė pateikti bankroto procesui reikalingą informaciją ar kitaip trukdė procedūroms. Teismas ne vėliau kaip kitą darbo dieną nuo sprendimo (nutarties) apriboti</text:span><text:span text:style-name="T880"><text:s/>asmens teisę eiti viešojo ir (ar) privataus juridinio asmens vadovo pareigas ar būti kolegialaus valdymo organo nariu įsiteisėjimo dienos informuoja juridinių asmenų registrą apie šį asmenį Juridinių asmenų registro nuostatuose nustatyta tvarka, nurodydam</text:span><text:span text:style-name="T881">as sprendimo (nutarties) priėmimo ir įsiteisėjimo datas, asmens vardą, pavardę, asmens kodą ir terminą, per kurį šis asmuo neturi teisės eiti viešojo ir (ar) privataus juridinio asmens vadovo pareigų ar būti kolegialaus valdymo organo nariu, ir nutarties,<text:s/></text:span><text:span text:style-name="T882">kuria asmeniui apribota teisė eiti šioje dalyje nurodytas pareigas, kopiją pateikia šio įstatymo 11 straipsnio 12 dalyje nurodytai Vyriausybės įgaliotai institucijai. Ši institucija sudaro fizinių asmenų, kuriems draudžiama dėl šioje dalyje nurodytos priež</text:span><text:span text:style-name="T883">asties eiti viešojo ir (ar) privataus juridinio asmens vadovo pareigas ar būti kolegialaus valdymo organo nariu, sąrašą. Į šį sąrašą asmenys įrašomi ne vėliau kaip per 2 darbo dienas nuo teismo nutarties gavimo dienos. Šiame sąraše nurodomi tokie duomenys:</text:span><text:span text:style-name="T884"><text:s/>fizinio asmens vardas, pavardė, gimimo data, teismo sprendimo (nutarties) priėmimo data, terminas, per kurį šis asmuo neturi teisės eiti viešojo ir (ar) privataus juridinio asmens vadovo pareigų ar būti kolegialaus valdymo organo nariu. Šis sąrašas skelbi</text:span><text:span text:style-name="T885">amas viešai šio įstatymo 11 straipsnio 12 dalyje nurodytos Vyriausybės įgaliotos institucijos interneto svetainėje.</text:span></text:p>
      <text:p text:style-name="P886">Straipsnio dalies pakeitimai:</text:p>
      <text:p text:style-name="P887"><text:span text:style-name="T888">Nr.<text:s/></text:span><text:a xlink:href="https://www.e-tar.lt/portal/legalAct.html?documentId=11e746805f4111e4bad5c03f56793630" office:target-frame-name="_top" xlink:show="replace"><text:span text:style-name="T889">XII-1229</text:span></text:a><text:span text:style-name="T890">, 2014-10-14, paskelbta TAR 2014-10-29, i. k. 2014-15110</text:span></text:p>
      <text:p text:style-name="P891"><text:span text:style-name="T892">Nr.<text:s/></text:span><text:a xlink:href="https://www.e-tar.lt/portal/legalAct.html?documentId=28bfadf07d7e11e5b7eba10a9b5a9c5f" office:target-frame-name="_top" xlink:show="replace"><text:span text:style-name="T893">XII-1962</text:span></text:a><text:span text:style-name="T894">, 2015-10-15, paskelbta TAR 2015-10-28, i. k. 2015-17031</text:span></text:p>
      <text:p text:style-name="Normal"/>
      <text:soft-page-break/>
      <text:p text:style-name="P895"><text:s/>Straipsnio pakeitimai:</text:p>
      <text:p text:style-name="P896"><text:span text:style-name="T897">Nr.<text:s/></text:span><text:a xlink:href="http://www3.lrs.lt/cgi-bin/preps2?a=196638&amp;b=" office:target-frame-name="_top" xlink:show="replace"><text:span text:style-name="T898">IX-1200</text:span></text:a><text:span text:style-name="T899">, 2002-11-19, Žin., 2002, Nr. 116-5193 (2002-12-06)</text:span></text:p>
      <text:p text:style-name="P900"><text:span text:style-name="T901">Nr.<text:s/></text:span><text:a xlink:href="http://www3.lrs.lt/cgi-bin/preps2?a=205342&amp;b=" office:target-frame-name="_top" xlink:show="replace"><text:span text:style-name="T902">IX-1332</text:span></text:a><text:span text:style-name="T903">, 2003-01-28, Žin., 2003, Nr. 17-708 (2003-02-19)</text:span></text:p>
      <text:p text:style-name="P904"><text:span text:style-name="T905">Nr.<text:s/></text:span><text:a xlink:href="http://www3.lrs.lt/cgi-bin/preps2?a=209661&amp;b=" office:target-frame-name="_top" xlink:show="replace"><text:span text:style-name="T906">IX-1463</text:span></text:a><text:span text:style-name="T907">, 2003-04-03, Žin., 2003, Nr. 38-1708 (2003-04-24)</text:span></text:p>
      <text:p text:style-name="P908"><text:span text:style-name="T909">Nr.<text:s/></text:span><text:a xlink:href="http://www3.lrs.lt/cgi-bin/preps2?a=213883&amp;b=" office:target-frame-name="_top" xlink:show="replace"><text:span text:style-name="T910">IX-1600</text:span></text:a><text:span text:style-name="T911">, 2003-06-05, Žin., 2003, Nr. 61-2757 (2003-06-27)</text:span></text:p>
      <text:p text:style-name="P912"><text:span text:style-name="T913">Nr.<text:s/></text:span><text:a xlink:href="http://www3.lrs.lt/cgi-bin/preps2?a=231826&amp;b=" office:target-frame-name="_top" xlink:show="replace"><text:span text:style-name="T914">IX-2129</text:span></text:a><text:span text:style-name="T915">, 2004-04-15, Žin., 2004, Nr. 61-2185 (2004-04-27)</text:span></text:p>
      <text:p text:style-name="P916"><text:span text:style-name="T917">Nr.<text:s/></text:span><text:a xlink:href="http://www3.lrs.lt/cgi-bin/preps2?a=245860&amp;b=" office:target-frame-name="_top" xlink:show="replace"><text:span text:style-name="T918">IX-2538</text:span></text:a><text:span text:style-name="T919">, 2004-11-04, Žin., 2004, Nr. 171-6298 (2004-11-26)</text:span></text:p>
      <text:p text:style-name="P920"><text:span text:style-name="T921">Nr.<text:s/></text:span><text:a xlink:href="http://www3.lrs.lt/cgi-bin/preps2?a=275120&amp;b=" office:target-frame-name="_top" xlink:show="replace"><text:span text:style-name="T922">X-564</text:span></text:a><text:span text:style-name="T923">, 2006-04-20, Žin., 2006, Nr. 50-1799 (2006-05-06)</text:span></text:p>
      <text:p text:style-name="P924"><text:span text:style-name="T925">Nr.<text:s/></text:span><text:a xlink:href="http://www3.lrs.lt/cgi-bin/preps2?a=321396&amp;b=" office:target-frame-name="_top" xlink:show="replace"><text:span text:style-name="T926">X-1557</text:span></text:a><text:span text:style-name="T927">, 2008-05-22, Žin., 2008, Nr. 65-2456 (2008-06-07)</text:span></text:p>
      <text:p text:style-name="Normal"><text:span text:style-name="T928">Nr.<text:s/></text:span><text:a xlink:href="http://www3.lrs.lt/cgi-bin/preps2?a=403065&amp;b=" office:target-frame-name="_top" xlink:show="replace"><text:span text:style-name="T929">XI-1486</text:span></text:a><text:span text:style-name="T930">, 2011-06-21, Žin., 2011, Nr. 85-4132 (2011-07-13)</text:span></text:p>
      <text:p text:style-name="P931"><text:span text:style-name="T932">Nr.<text:s/></text:span><text:a xlink:href="http://www3.lrs.lt/cgi-bin/preps2?a=412371&amp;b=" office:target-frame-name="_top" xlink:show="replace"><text:span text:style-name="T933">XI-1695</text:span></text:a><text:span text:style-name="T934">, 2011-11-17, Žin., 2011, Nr. 146-6841 (2011-12-01)</text:span></text:p>
      <text:p text:style-name="Normal"><text:span text:style-name="T935">Nr.<text:s/></text:span><text:a xlink:href="http://www3.lrs.lt/cgi-bin/preps2?a=415901&amp;b=" office:target-frame-name="_top" xlink:show="replace"><text:span text:style-name="T936">XI-1867</text:span></text:a><text:span text:style-name="T937">, 2011-12-22, Žin., 2012, Nr. 4-112 (2012-01-06)</text:span></text:p>
      <text:p text:style-name="P938"><text:span text:style-name="T939">Nr.<text:s/></text:span><text:a xlink:href="http://www3.lrs.lt/cgi-bin/preps2?a=428489&amp;b=" office:target-frame-name="_top" xlink:show="replace"><text:span text:style-name="T940">XI-2092</text:span></text:a><text:span text:style-name="T941">, 2012-06-21, Žin., 2012, Nr. 76-3935 (2012-06-30)</text:span></text:p>
      <text:p text:style-name="P942"><text:span text:style-name="T943">Nr.<text:s/></text:span><text:a xlink:href="http://www3.lrs.lt/cgi-bin/preps2?a=445354&amp;b=" office:target-frame-name="_top" xlink:show="replace"><text:span text:style-name="T944">XII-208</text:span></text:a><text:span text:style-name="T945">, 2013-03-28, Žin., 2013, Nr. 36-1725 (2013-04-06)</text:span></text:p>
      <text:p text:style-name="P946"><text:span text:style-name="T947">Nr.<text:s/></text:span><text:a xlink:href="http://www3.lrs.lt/cgi-bin/preps2?a=447184&amp;b=" office:target-frame-name="_top" xlink:show="replace"><text:span text:style-name="T948">XII-237</text:span></text:a><text:span text:style-name="T949">, 2013-04-18, Žin., 2013, Nr. 46-2244 (2013-05-07)</text:span></text:p>
      <text:p text:style-name="P950"><text:span text:style-name="T951">Nr.<text:s/></text:span><text:a xlink:href="http://www3.lrs.lt/cgi-bin/preps2?a=468456&amp;b=" office:target-frame-name="_top" xlink:show="replace"><text:span text:style-name="T952">XII-805</text:span></text:a><text:span text:style-name="T953">, 2014-03-27, paskelbta TAR 2014-04-11, i. k. 2014-04326</text:span></text:p>
      <text:p text:style-name="P954"/>
      <text:p text:style-name="P955"><text:span text:style-name="T956">11</text:span><text:span text:style-name="T957"><text:s/>straipsnis.<text:s/></text:span><text:span text:style-name="T958">Įmonės administratorius</text:span></text:p>
      <text:p text:style-name="P959"><text:span text:style-name="T960">1</text:span><text:span text:style-name="T961">. Bankroto administratorius – tai teismo paskirtas atlikti įmonės bankroto procedūras:</text:span></text:p>
      <text:p text:style-name="P962"><text:span text:style-name="T963">1</text:span><text:span text:style-name="T964">)<text:s/></text:span><text:span text:style-name="T965">valstybės</text:span><text:span text:style-name="T966"><text:s/>narės</text:span><text:span text:style-name="T967"><text:s/></text:span><text:span text:style-name="T968">pilietis, kitas fizinis asmuo, kuris naudojasi Europos Sąjungos teisės aktuose jam suteiktomis judėjimo valstybėse narėse teisėmis, turintis teisę teikti įmonių bankroto administravimo paslaugas ir šią teisę įgijęs šio įstatymo ir su jo įgyvendinimu</text:span><text:span text:style-name="T969"><text:s/>susijusių teisės aktų nustatyta tvarka (toliau – fizinis asmuo, įgijęs teisę teikti įmonių bankroto administravimo paslaugas šio įstatymo nustatyta tvarka);<text:s/></text:span></text:p>
      <text:p text:style-name="P970"><text:span text:style-name="T971">2</text:span><text:span text:style-name="T972">)<text:s/></text:span><text:span text:style-name="T973">valstybės narės</text:span><text:span text:style-name="T974"><text:s/></text:span><text:span text:style-name="T975">pilietis, kitas fizinis asmuo, kuris naudojasi Europos Sąjungos teisės<text:s/></text:span><text:span text:style-name="T976">aktuose jam suteiktomis judėjimo valstybėse narėse teisėmis, ar Šveicarijos Konfederacijos pilietis, turintis pagal įsisteigimo valstybės teisės aktus įgytą teisę teikti įmonių bankroto administravimo paslaugas, kai šią teisę pripažinus šio įstatymo 11</text:span><text:span text:style-name="T977">8</text:span><text:span text:style-name="T978"> straipsnio 1 dalyje<text:s/></text:span><text:span text:style-name="T979">nustatyta tvarka teisė teikti bankroto administravimo paslaugas Lietuvos Respublikoje suteikta laikinai arba vienkartinai (toliau – fizinis asmuo, turintis teisę teikti<text:s/></text:span><text:span text:style-name="T980">įmonių</text:span><text:span text:style-name="T981"><text:s/>bankroto administravimo paslaugas laikinai);</text:span></text:p>
      <text:p text:style-name="P982"><text:span text:style-name="T983">3</text:span><text:span text:style-name="T984">) valstyb</text:span><text:span text:style-name="T985">ės narės pilietis, kitas fizinis asmuo, kuris naudojasi Europos Sąjungos teisės aktuose jam suteiktomis judėjimo valstybėse narėse teisėmis, ar Šveicarijos Konfederacijos pilietis, įsisteigęs Lietuvos Respublikoje, turintis pagal kitos valstybės narės ar Š</text:span><text:span text:style-name="T986">veicarijos Konfederacijos teisės aktus įgytą teisę teikti įmonių bankroto administravimo paslaugas, kai ši teisė pripažinta šio įstatymo 11</text:span><text:span text:style-name="T987">9</text:span><text:span text:style-name="T988"><text:s/>straipsnyje nustatyta tvarka (toliau – fizinis asmuo, turintis teisę teikti<text:s/></text:span><text:span text:style-name="T989">įmonių</text:span><text:span text:style-name="T990"><text:s/>bankroto administravimo paslauga</text:span><text:span text:style-name="T991">s įsisteigęs Lietuvos Respublikoje);</text:span></text:p>
      <text:p text:style-name="P992"><text:span text:style-name="T993">4</text:span><text:span text:style-name="T994">) Lietuvos Respublikoje įsteigtas juridinis asmuo, turintis teisę teikti įmonių bankroto administravimo paslaugas ir šią teisę įgijęs šio įstatymo ir su jo įgyvendinimu susijusių teisės aktų nustatyta tvarka (tolia</text:span><text:span text:style-name="T995">u – juridinis asmuo, įgijęs teisę teikti<text:s/></text:span><text:span text:style-name="T996">įmonių</text:span><text:span text:style-name="T997"><text:s/>bankroto administravimo paslaugas šio įstatymo nustatyta tvarka);<text:s/></text:span></text:p>
      <text:p text:style-name="P998"><text:span text:style-name="T999">5</text:span><text:span text:style-name="T1000">) valstybėje narėje įsteigtas juridinis asmuo ar kita organizacija,</text:span><text:span text:style-name="T1001"><text:s/></text:span><text:span text:style-name="T1002">kuri gali savo vardu įgyti ir turėti teises bei pareigas, būti ieško</text:span><text:span text:style-name="T1003">vu ar atsakovu teisme, taip pat jų padalinys (toliau – juridinis asmuo), neįsisteigęs Lietuvos Respublikoje, turintis pagal įsisteigimo valstybės narės teisės aktus įgytą teisę teikti įmonių bankroto administravimo paslaugas, kai šią teisę pripažinus šio į</text:span><text:span text:style-name="T1004">statymo 11</text:span><text:span text:style-name="T1005">8</text:span><text:span text:style-name="T1006"><text:s/>straipsnio 2 dalyje nustatyta tvarka teisė teikti<text:s/></text:span><text:span text:style-name="T1007">įmonių</text:span><text:span text:style-name="T1008"><text:s/>bankroto administravimo paslaugas Lietuvos Respublikoje suteikta laikinai arba vienkartinai (toliau – juridinis asmuo, turintis teisę teikti įmonių bankroto administravimo paslaugas laiki</text:span><text:span text:style-name="T1009">nai).</text:span></text:p>
      <text:p text:style-name="P1010"><text:span text:style-name="T1011">2</text:span><text:span text:style-name="T1012">. Administratoriaus kandidatūrą iš įrašytų į šio įstatymo<text:s/></text:span><text:span text:style-name="T1013">11</text:span><text:span text:style-name="T1014">6</text:span><text:span text:style-name="T1015"><text:s/>straipsnio 1 dalyje nurodytą sąrašą</text:span><text:span text:style-name="T1016"><text:s/>ir šio straipsnio 3 dalyje nustatyta tvarka pareiškusių sutikimą administruoti įmonę (įmones) asmenų parenka teismas, naudodamasis Bankroto admin</text:span><text:span text:style-name="T1017">istratorių atrankos<text:s/></text:span><text:span text:style-name="T1018">kompiuterine programa (toliau – programa), sukurta vadovaujantis Vyriausybės patvirtintomis</text:span><text:span text:style-name="T1019"><text:s/>Bankroto administratorių atrankos taisyklėmis (toliau – taisyklės). Programa administratorius atrenkamas atsitiktine tvarka, įvertinant įmonę ap</text:span><text:span text:style-name="T1020">ibūdinančius kriterijus: įmonės dydį, veiklos rūšį, bankroto proceso vykdymo ypatumus (įmonė, kuriai iškeliama bankroto byla, gali priklausyti ne tik Lietuvos Respublikos, bet ir kitos valstybės (kitų valstybių) jurisdikcijai arba jos turtas yra daugiau ne</text:span><text:span text:style-name="T1021">gu vienoje valstybėje, įmonė nėra nutraukusi ūkinės komercinės veiklos (jeigu teismui nepateikti<text:s/></text:span><text:span text:style-name="T1022">įmonės ūkinės ir<text:s/></text:span><text:soft-page-break/><text:span text:style-name="T1023">finansinės būklės<text:s/></text:span><text:span text:style-name="T1024">duomenys ir teismas dėl objektyvių aplinkybių jų neišreikalauja iš šio įstatymo<text:s/></text:span><text:span text:style-name="T1025">9 straipsnio 2 dalies 4 punkte nurodytų asme</text:span><text:span text:style-name="T1026">nų</text:span><text:span text:style-name="T1027">, laikoma, kad įmonė ūkinės komercinės veiklos nevykdo), supaprastintas bankroto procesas, kai administravimo išlaidoms skirtą sumą įmoka bankrotą inicijuojantis asmuo, supaprastintas bankroto procesas, kai bankrotą inicijuoja darbuotojai, yra kitų šiame</text:span><text:span text:style-name="T1028"><text:s/>įstatyme ir (ar) kituose įstatymuose nustatytų bankroto proceso ypatumų, kuriems esant specialiųjų žinių, patirties turėjimas gali būti privalumas) ir į šio įstatymo<text:s/></text:span><text:span text:style-name="T1029">11</text:span><text:span text:style-name="T1030">6</text:span><text:span text:style-name="T1031"> straipsnio 1 dalyje nurodytą sąrašą</text:span><text:span text:style-name="T1032"><text:s/>įrašytų asmenų veiklą apibūdinančius kriterijus:<text:s/></text:span><text:span text:style-name="T1033">darbo krūvį (įskaitant ir ne teismo tvarka vykdomus bankroto procesus), darbo patirtį, galiojančias nuobaudas (įspėjimą, viešą įspėjimą), sutikimo administruoti įmonę (įmones) pateikimo būdą (būdus) ir atsisakymą administruoti įmonę, kai duotas šio straips</text:span><text:span text:style-name="T1034">nio 3 dalies 2 punkte nurodytas sutikimas.<text:s/></text:span><text:span text:style-name="T1035">Jeigu parenkant administratorių asmenų, pateikusių šio straipsnio<text:s/></text:span><text:span text:style-name="T1036">3 dalies 1 punkte nurodytus</text:span><text:span text:style-name="T1037"><text:s/>sutikimus-deklaracijas administruoti įmonę, nėra arba asmenų, pateikusių sutikimus-deklaracijas administruoti įmonę, kr</text:span><text:span text:style-name="T1038">iterijų reikšmės neatitinka įmonės, kuriai parenkamas administratorius, kriterijų reikšmių pagal taisyklėse nustatytą administratoriaus ir įmonės kriterijų atitiktį ir suderinamumą, administratoriaus kandidatūra parenkama iš<text:s/></text:span><text:span text:style-name="T1039">šio straipsnio 3 dalies 2 punkt</text:span><text:span text:style-name="T1040">e nurodytus sutikimus pateikusių<text:s/></text:span><text:span text:style-name="T1041">asmenų taisyklėse nustatyta tvarka, atsižvelgiant į šioje dalyje nurodytus įmonę ir<text:s/></text:span><text:span text:style-name="T1042">į šio įstatymo<text:s/></text:span><text:span text:style-name="T1043">11</text:span><text:span text:style-name="T1044">6</text:span><text:span text:style-name="T1045"> straipsnio 1 dalyje nurodytą sąrašą</text:span><text:span text:style-name="T1046"><text:s/>įrašytų asmenų veiklą apibūdinančius kriterijus</text:span><text:span text:style-name="T1047">. Parinktam asmeniui pasiūloma pateik</text:span><text:span text:style-name="T1048">ti sutikimą-deklaraciją administruoti įmonę. Pateikęs sutikimą-deklaraciją administruoti įmonę asmuo paskiriamas įmonės administratoriumi, jeigu sutikime-deklaracijoje nenurodomi šio straipsnio 6 dalyje numatyti apribojimai, dėl kurių šis asmuo negali būti</text:span><text:span text:style-name="T1049"><text:s/>paskirtas įmonės administratoriumi. Sutikimo-deklaracijos administruoti įmonę nepateikimas laikomas atsisakymu administruoti įmonę ir yra vienas iš šioje dalyje nustatytų kriterijų, vertinamų parenkant administratoriaus kandidatūrą kitoms įmonėms (išskyru</text:span><text:span text:style-name="T1050">s atvejus, kai administruoti įmonę atsisakoma dėl objektyvių aplinkybių).<text:s/></text:span><text:span text:style-name="T1051">Įmonę ir asmenų veiklą apibūdinančių kriterijų reikšmės, reikalaujamos atrenkant administratorių, nustatomos taisyklėse. Teismas paskiria programa atrinktą asmenį įmonės administrato</text:span><text:span text:style-name="T1052">riumi, įsitikinęs, kad šis asmuo nėra<text:s/></text:span><text:span text:style-name="T1053">bankroto bylą nagrinėjančio teisėjo sutuoktinis, giminystės, svainystės ar partnerystės ryšiais<text:s/></text:span><text:span text:style-name="T1054">nesusijęs<text:s/></text:span><text:span text:style-name="T1055">su bankroto bylą nagrinėjančiu teisėju,<text:s/></text:span><text:span text:style-name="T1056">kaip nurodyta šio straipsnio 6 dalyje. Vykdant bankroto procesą ne teism</text:span><text:span text:style-name="T1057">o tvarka,</text:span><text:span text:style-name="T1058"><text:s/></text:span><text:span text:style-name="T1059">šio straipsnio nuostatos dėl administratoriaus atrankos naudojantis programa netaikomos. Administratorius kreditorių susirinkimo sprendimu paskiriamas iš asmenų, įrašytų į šio įstatymo<text:s/></text:span><text:span text:style-name="T1060">11</text:span><text:span text:style-name="T1061">6</text:span><text:span text:style-name="T1062"> straipsnio 1 dalyje nurodytą sąrašą, pateikusių kreditori</text:span><text:span text:style-name="T1063">ų susirinkimui šio straipsnio 3 dalies 1 punkte nurodytus reikalavimus atitinkantį sutikimą-deklaraciją administruoti įmonę</text:span><text:span text:style-name="T1064">.</text:span></text:p>
      <text:p text:style-name="P1065"><text:span text:style-name="T1066">3</text:span><text:span text:style-name="T1067">. Asmuo, įrašytas į<text:s/></text:span><text:span text:style-name="T1068">šio įstatymo<text:s/></text:span><text:span text:style-name="T1069">11</text:span><text:span text:style-name="T1070">6</text:span><text:span text:style-name="T1071"><text:s/>straipsnio 1 dalyje nurodytą sąrašą, gali pareikšti sutikimą administruoti įmonę (įmones) šiais (vienu arba abiem) būdais:</text:span></text:p>
      <text:p text:style-name="P1072"><text:span text:style-name="T1073">1</text:span><text:span text:style-name="T1074">) ne vėliau kaip per 3 darbo dienas nuo šio įstatymo 9 straipsnio 3 dalyje nurodytos informacijos apie priimtą pareiškimą dėl ban</text:span><text:span text:style-name="T1075">kroto bylos iškėlimo paskelbimo specialioje interneto svetainėje dienos, taip pat nuo šio straipsnio 12 dalyje nurodytos Vyriausybės įgaliotos institucijos informacijos apie įmonę, kurią administravęs asmuo neteko teisės teikti bankroto administravimo pasl</text:span><text:span text:style-name="T1076">augas ar atstatydinamas dėl kitų priežasčių, arba informacijos, kad teismas motyvuota nutartimi nepaskyrė programa atrinkto asmens įmonės administratoriumi</text:span><text:span text:style-name="T1077"><text:s/></text:span><text:span text:style-name="T1078">arba administratoriaus nėra dėl kitų priežasčių, paskelbimo šios institucijos interneto svetainėje d</text:span><text:span text:style-name="T1079">ienos, šio straipsnio 12 dalyje nurodytai</text:span><text:span text:style-name="T1080"><text:s/></text:span><text:span text:style-name="T1081">Vyriausybės įgaliotai institucijai pateikti sutikimą-deklaraciją administruoti įmonę, kurioje nurodoma, ar nėra šio straipsnio 6 dalyje nurodytų apribojimų, dėl kurių asmuo negali būti paskirtas įmonės, kuriai turi</text:span><text:span text:style-name="T1082"><text:s/>būti paskirtas administratorius, administratoriumi. Šis sutikimo-deklaracijos administruoti įmonę pateikimo būdas, kaip vienas iš administratorių atrankos kriterijų, yra prioritetinis, palyginti su šios dalies 2 punkte nurodytu sutikimo pateikimo būdu, iš</text:span><text:span text:style-name="T1083">skyrus atvejus, kai įmonė, kuriai parenkamas administratorius, pasižymi tais v</text:span><text:span text:style-name="T1084">eiklos rūšies arba bankroto proceso vykdymo ypatumais, kuriems administruoti pateiktas šios dalies 2 punkte nurodytas sutikimas, ir atvejus, kai šio straipsnio 9 dalyje nustatyta</text:span><text:span text:style-name="T1085"><text:s/>tvarka parenkamas pavaduojantis administratorius</text:span><text:span text:style-name="T1086">;</text:span></text:p>
      <text:p text:style-name="P1087"><text:span text:style-name="T1088">2</text:span><text:span text:style-name="T1089">) pateikti<text:s/></text:span><text:span text:style-name="T1090">šio straipsnio 12 dalyje nurodytai Vyriausybės įgaliotai institucijai<text:s/></text:span><text:span text:style-name="T1091">rašytinį sutikimą taisyklėse nustatyta tvarka dalyvauti kandidatų būti paskirtam ne trumpesnį kaip 6 mėnesių nepertrauk</text:span><text:span text:style-name="T1092">iamą, sutikime nurodytą laikotarpį bet kurių (visų) įmonių ir (ar) pagal veiklos rūšies arba bankroto proceso vykdymo ypatumus išskirtų įmonių administratoriumi atrankoje. Pagal veiklos rūšies arba bankroto proceso vykdymo ypatumus išskirtų įmonių aprašą t</text:span><text:span text:style-name="T1093">virtina<text:s/></text:span><text:soft-page-break/><text:span text:style-name="T1094">Vyriausybė arba jos įgaliota institucija. Jeigu programa atrinktas asmuo nėra pateikęs šios dalies 1 punkte nurodyto sutikimo-deklaracijos, jis paskiriamas įmonės administratoriumi tik taisyklėse nustatyta tvarka pateikęs sutikimą-deklaraciją.</text:span></text:p>
      <text:p text:style-name="P1095"><text:span text:style-name="T1096">4</text:span><text:span text:style-name="T1097">. Teismas, šio straipsnio 2 dalyje nustatyta tvarka parinkęs administratoriaus kandidatūrą, tą pačią dieną priima nutartį dėl administratoriaus paskyrimo. Teismo nutartis paskirti administratorių neskundžiama ir neprivalo būti motyvuota. Teismas motyvuo</text:span><text:span text:style-name="T1098">ta nutartimi atsisako paskirti programa atrinktą asmenį, jeigu paaiškėja, kad sutikime-deklaracijoje administruoti įmonę buvo pateikti neteisingi duomenys ir (ar) teismas nustato,</text:span><text:span text:style-name="T1099"><text:s/>kad<text:s/></text:span><text:span text:style-name="T1100">programa atrinktas asmuo yra bankroto bylą nagrinėjančio teisėjo sutuokt</text:span><text:span text:style-name="T1101">inis ar</text:span><text:span text:style-name="T1102"><text:s/></text:span><text:span text:style-name="T1103">giminystės, svainystės ar partnerystės ryšiais su bankroto bylą nagrinėjančiu teisėju susijęs asmuo ir dėl to asmuo negali būti paskirtas įmonės, kuriai iškelta bankroto byla, administratoriumi. Teismo nutartis neskirti atrinkto asmens administrato</text:span><text:span text:style-name="T1104">riumi gali būti skundžiama atskiruoju skundu. Priėmęs nutartį neskirti parinkto asmens administratoriumi, teismas nedelsdamas apie tai praneša šio straipsnio 12 dalyje nurodytai Vyriausybės įgaliotai institucijai, o ši ne vėliau kaip kitą darbo dieną savo<text:s/></text:span><text:span text:style-name="T1105">interneto svetainėje paskelbia informaciją apie tai, kad motyvuota teismo nutartimi programa atrinktas asmuo įmonės administratoriumi nepaskirtas, ir šio straipsnio 2 dalyje nustatyta tvarka parenka kitą administratoriaus kandidatūrą.</text:span></text:p>
      <text:p text:style-name="P1106"><text:span text:style-name="T1107">5</text:span><text:span text:style-name="T1108">. Administratori</text:span><text:span text:style-name="T1109">us:<text:s/></text:span></text:p>
      <text:p text:style-name="P1110"><text:span text:style-name="T1111">1</text:span><text:span text:style-name="T1112">) teisės aktų nustatyta tvarka juridinių asmenų registrui pateikia duomenų ir dokumentų apie bankrutuojančią įmonę pakeitimus;<text:s/></text:span></text:p>
      <text:p text:style-name="P1113"><text:span text:style-name="T1114">2</text:span><text:span text:style-name="T1115">) perduoda šio straipsnio<text:s/></text:span><text:span text:style-name="T1116">12</text:span><text:span text:style-name="T1117"><text:s/>dalyje nurodytai Vyriausybės įgaliotai institucijai duomenis apie įmonės bankroto proc</text:span><text:span text:style-name="T1118">esą;</text:span></text:p>
      <text:p text:style-name="P1119"><text:span text:style-name="T1120">3</text:span><text:span text:style-name="T1121">) šio įstatymo nustatyta tvarka valdo, naudoja bankrutuojančios įmonės turtą ir juo, taip pat bankuose esančiomis šios įmonės lėšomis disponuoja;</text:span></text:p>
      <text:p text:style-name="P1122"><text:span text:style-name="T1123">4</text:span><text:span text:style-name="T1124">) užtikrina bankrutuojančios įmonės turto apsaugą;</text:span></text:p>
      <text:p text:style-name="P1125"><text:span text:style-name="T1126">5</text:span><text:span text:style-name="T1127">) atidaro atskirą sąskaitą banke lėšoms</text:span><text:span text:style-name="T1128"><text:s/>bankroto proceso metu kaupti ir atsiskaityti su kreditoriais (toliau – kreditorių sąskaita). Pagrindas kreditorių sąskaitai atidaryti yra teismo nutartis iškelti bankroto bylą arba kreditorių susirinkimo nutarimas pradėti bankroto procesą ne teismo tvarka</text:span><text:span text:style-name="T1129">. Kreditorių sąskaitoje esančios lėšos gali būti naudojamos tik teismo ir administravimo išlaidoms apmokėti ir kreditorių reikalavimams šio įstatymo nustatyta tvarka tenkinti. Visos bankroto proceso metu grynaisiais pinigais gautos įmonės lėšos į kreditori</text:span><text:span text:style-name="T1130">ų sąskaitą turi būti įneštos ne vėliau kaip per 2 darbo dienas nuo jų gavimo. Kreditorių reikalavimai šio įstatymo nustatyta tvarka tenkinami tik iš kreditorių sąskaitoje esančių lėšų ir negali būti tenkinami grynaisiais pinigais;</text:span></text:p>
      <text:p text:style-name="P1131"><text:span text:style-name="T1132">6</text:span><text:span text:style-name="T1133">) vadovauja bankrutu</text:span><text:span text:style-name="T1134">ojančios įmonės ūkinei komercinei veiklai;</text:span></text:p>
      <text:p text:style-name="P1135"><text:span text:style-name="T1136">7</text:span><text:span text:style-name="T1137">) sudaro terminuotas įmonės turto nuomos sutartis, kuriose nuomos sutarties pabaigos diena turi būti šio turto pardavimo, perdavimo ar grąžinimo diena;</text:span></text:p>
      <text:p text:style-name="P1138"><text:span text:style-name="T1139">8</text:span><text:span text:style-name="T1140">) ne vėliau kaip per 6 mėnesius nuo dokumentų apie<text:s/></text:span><text:span text:style-name="T1141">įmonės sandorių sudarymą gavimo dienos patikrina įmonės sandorius, sudarytus per ne trumpesnį kaip 36 mėnesių laikotarpį iki bankroto bylos iškėlimo dienos, ir pareiškia ieškinius teisme pagal įmonės buveinės vietą dėl sandorių, priešingų įmonės veiklos ti</text:span><text:span text:style-name="T1142">kslams ir (ar) galėjusių turėti įtakos tam, kad įmonė negali atsiskaityti su kreditoriais, pripažinimo negaliojančiais, taip pat padaręs prielaidą, kad yra tyčinio bankroto požymių, kreipiasi į bankroto bylą nagrinėjantį teismą dėl bankroto pripažinimo tyč</text:span><text:span text:style-name="T1143">iniu. Šiuo atveju laikytina, kad administratorius apie sandorius sužinojo nuo dokumentų apie šių sandorių sudarymą gavimo dienos. Šiame punkte nurodytą 6 mėnesių terminą administratoriaus prašymu teismas gali pratęsti ne ilgesniam kaip 6 mėnesių laikotarpi</text:span><text:span text:style-name="T1144">ui.</text:span><text:span text:style-name="T1145"><text:s/></text:span><text:span text:style-name="T1146">Prašymo pripažinti bankrotą tyčiniu pateikimas teismui neatleidžia administratoriaus nuo pareigos patikrinti visus sandorius, sudarytus per šiame punkte nurodytą laikotarpį, ir pareikšti ieškinius dėl sandorių pripažinimo negaliojančiais;</text:span></text:p>
      <text:p text:style-name="P1147"><text:span text:style-name="T1148">9</text:span><text:span text:style-name="T1149">) atstov</text:span><text:span text:style-name="T1150">auja arba įgalioja kitą asmenį atstovauti bankrutuojančiai įmonei teisme, kreditorių susirinkime ir sudarant sandorius, kai bankrutuojanti įmonė tęsia ūkinę komercinę veiklą;</text:span></text:p>
      <text:p text:style-name="P1151"><text:span text:style-name="T1152">10</text:span><text:span text:style-name="T1153">) pagal kreditorių pareikštus reikalavimus, patikslintus pagal įmonės apska</text:span><text:span text:style-name="T1154">itos dokumentus, sudaro šių įmonės kreditorių bei jų reikalavimų sąrašą ir ne vėliau kaip per mėnesį nuo teismo nustatyto termino, iki kada kreditoriai turi teisę pareikšti savo reikalavimus, pabaigos pateikia jį teismui tvirtinti, kreditorių susirinkime i</text:span><text:span text:style-name="T1155">r teisme, o šio įstatymo 14 straipsnio 3 dalyje<text:s/></text:span><text:soft-page-break/><text:span text:style-name="T1156">numatytais atvejais – arbitraže ginčija nepagrįstus kreditorių reikalavimus. Teismas administratoriaus prašymu gali pratęsti šiame punkte nurodytą terminą;</text:span></text:p>
      <text:p text:style-name="P1157"><text:span text:style-name="T1158">11</text:span><text:span text:style-name="T1159">) priima ir atleidžia darbuotojus Darbo kodeks</text:span><text:span text:style-name="T1160">o ir šio įstatymo nustatyta tvarka;</text:span></text:p>
      <text:p text:style-name="P1161"><text:span text:style-name="T1162">12</text:span><text:span text:style-name="T1163">) teisės aktų nustatyta tvarka pateikia Garantinio fondo administratoriui paraišką skirti lėšas iš Garantinio fondo;</text:span></text:p>
      <text:p text:style-name="P1164"><text:span text:style-name="T1165">13</text:span><text:span text:style-name="T1166">) per laikotarpį iki pirmojo kreditorių susirinkimo sprendžia klausimus dėl įmonės sudarytų</text:span><text:span text:style-name="T1167"><text:s/>sandorių, kurių įvykdymo terminas dar nepasibaigė, tolesnio vykdymo ir naujų sandorių, reikalingų įmonės ūkinei komercinei veiklai tęsti, sudarymo, jeigu įmonė tęsia ūkinę komercinę veiklą, ir ne vėliau kaip per 30 dienų nuo teismo nutarties iškelti bankr</text:span><text:span text:style-name="T1168">oto bylą įsiteisėjimo dienos praneša suinteresuotiems asmenims apie tai, kad vykdys įmonės sudarytas sutartis, kurių vykdymo terminas dar nepasibaigė, arba jų nevykdys;</text:span></text:p>
      <text:p text:style-name="P1169"><text:span text:style-name="T1170">14</text:span><text:span text:style-name="T1171">) gina visų kreditorių, taip pat bankrutuojančios įmonės teises ir interesus, org</text:span><text:span text:style-name="T1172">anizuoja ir atlieka būtinus bankroto proceso darbus;</text:span></text:p>
      <text:p text:style-name="P1173"><text:span text:style-name="T1174">15</text:span><text:span text:style-name="T1175">) teikia informaciją ir ataskaitas pagal šio straipsnio 12 dalyje nurodytos Vyriausybės įgaliotos institucijos nustatytas ir su Lietuvos statistikos departamentu suderintas ataskaitų formas šio str</text:span><text:span text:style-name="T1176">aipsnio 12 dalyje nurodytai Vyriausybės įgaliotai institucijai, informaciją ir ataskaitas teismui, taip pat kreditorių susirinkimo nustatyta tvarka informaciją apie bankroto bylos eigą kreditoriams, savininkui (savininkams) ir kitą informaciją šio įstatymo</text:span><text:span text:style-name="T1177"><text:s/>ir kitų įstatymų nustatytais atvejais;</text:span></text:p>
      <text:p text:style-name="P1178"><text:span text:style-name="T1179">16</text:span><text:span text:style-name="T1180">) organizuoja ir kontroliuoja pajamų, gautų valdant, naudojant ir disponuojant bankrutuojančios įmonės turtu, ir sąnaudų apskaitą, taip pat įmonės bankroto proceso metu teisės aktų nustatyta tvarka sudaro ir te</text:span><text:span text:style-name="T1181">ikia metinių ir tarpinių finansinių ataskaitų rinkinius, likvidavimo pradžios ir likvidavimo pabaigos finansines ataskaitas. Tais atvejais, kai įmonė nėra pateikusi mokesčių deklaracijų ir kitų dokumentų, administratorius privalo suteikti galimybę atitinka</text:span><text:span text:style-name="T1182">moms institucijoms atlikti dokumentų patikrinimus ir revizijas duomenims, teiktiniems nepateiktose mokesčių deklaracijose ar kituose dokumentuose, nustatyti;</text:span></text:p>
      <text:p text:style-name="P1183"><text:span text:style-name="T1184">17</text:span><text:span text:style-name="T1185">) šaukia kreditorių susirinkimus;</text:span></text:p>
      <text:p text:style-name="P1186"><text:span text:style-name="T1187">18</text:span><text:span text:style-name="T1188">) praneša įmonės savininkui (savininkams), kai dėl t</text:span><text:span text:style-name="T1189">aikos sutarties sudarymo yra būtini jų nutarimai;</text:span></text:p>
      <text:p text:style-name="P1190"><text:span text:style-name="T1191">19</text:span><text:span text:style-name="T1192">) turi teisę gauti iš Valstybinės mokesčių inspekcijos, Valstybinio socialinio draudimo fondo administravimo įstaigų, Lietuvos statistikos departamento, valstybės įmonės Registrų centro bei kitų<text:s/></text:span><text:span text:style-name="T1193">fizinių ir juridinių asmenų, tarp jų iš bankų ir kitų kredito įstaigų, finansų ir draudimo įmonių, teisės aktų nustatyta tvarka reikalingus duomenis apie jo administruojamos bankrutuojančios ar bankrutavusios įmonės vykdytą ir vykdomą veiklą, buvusius ir e</text:span><text:span text:style-name="T1194">samus darbuotojus, turėtą ir turimą turtą ir pan., taip pat iš šiame punkte nurodytų asmenų gauti šios įmonės dokumentų, teiktų ataskaitų, informacijos, tikrinimo aktų ir pan. nuorašus. Tais atvejais, kai įmonė yra neribotos civilinės atsakomybės, administ</text:span><text:span text:style-name="T1195">ratorius turi teisę neatlygintinai gauti duomenis iš institucijų, kurios teisės aktų nustatyta tvarka registruoja turtą (vertybinius popierius), apie jos savininko (savininkų) vardu registruotą turtą (vertybinius popierius), iš bankų, kitų kredito įstaigų<text:s/></text:span><text:span text:style-name="T1196">ir draudimo įmonių – apie jų turimas arba priklausančias gauti pinigų sumas;</text:span></text:p>
      <text:p text:style-name="P1197"><text:span text:style-name="T1198">20</text:span><text:span text:style-name="T1199">) vykdo kitus teismo ir (ar) kreditorių susirinkimo bei komiteto sprendimus;</text:span></text:p>
      <text:p text:style-name="P1200"><text:span text:style-name="T1201">21</text:span><text:span text:style-name="T1202">) pateikia žalos atlyginimo prievolės mokėjimo dėl nelaimingų atsitikimų darbe ar susirgim</text:span><text:span text:style-name="T1203">ų profesine liga dokumentus ir žalos atlyginimo gavėjų duomenis jų gyvenamosios vietos Valstybinio socialinio draudimo fondo valdybos teritoriniams skyriams, kai įstatymų numatytais atvejais žalos atlyginimo mokėjimas pereina valstybei;<text:s/></text:span></text:p>
      <text:p text:style-name="P1204"><text:span text:style-name="T1205">22</text:span><text:span text:style-name="T1206">) pateikia N</text:span><text:span text:style-name="T1207">acionalinei mokėjimo agentūrai prie Žemės ūkio ministerijos dokumentus dėl lėšų skyrimo bankrutavusiai įmonei žemės ūkio veiklos subjektų reikalavimams sumokėti už parduotus žemės ūkio produktus tenkinti;</text:span></text:p>
      <text:p text:style-name="P1208">Straipsnio punkto pakeitimai:</text:p>
      <text:p text:style-name="P1209"><text:span text:style-name="T1210">Nr.<text:s/></text:span><text:a xlink:href="https://www.e-tar.lt/portal/legalAct.html?documentId=ecbe032099c911e58fd1fc0b9bba68a7" office:target-frame-name="_top" xlink:show="replace"><text:span text:style-name="T1211">XII-2107</text:span></text:a><text:span text:style-name="T1212">, 2015-12-01, paskelbta TAR 2015-12-03, i. k. 2015-19293</text:span></text:p>
      <text:p text:style-name="Normal"/>
      <text:p text:style-name="P1213"><text:span text:style-name="T1214">23</text:span><text:span text:style-name="T1215">) imasi priemonių skoloms išieškoti iš įmonės skolininkų, išskyrus tą skolos dalį, dėl k</text:span><text:span text:style-name="T1216">urios pagal mokesčių įstatymuose nustatytas mokesčio permokos (skirtumo) įskaitymo nuostatas pateiktas prašymas įskaityti priešpriešinius vienarūšius reikalavimus;</text:span></text:p>
      <text:p text:style-name="P1217"><text:span text:style-name="T1218">24</text:span><text:span text:style-name="T1219">) ne vėliau kaip per 10 darbo dienų</text:span><text:span text:style-name="T1220"><text:s/></text:span><text:span text:style-name="T1221">po dienos, kai sužinojo, kad jis nebeatitinka šio<text:s/></text:span><text:span text:style-name="T1222">įstatymo 11</text:span><text:span text:style-name="T1223">2</text:span><text:span text:style-name="T1224"><text:s/>straipsnio 3 arba 5 dalyje nurodytų nepriekaištingos reputacijos reikalavimų,</text:span><text:span text:style-name="T1225"><text:s/></text:span><text:span text:style-name="T1226">apie tai<text:s/></text:span><text:soft-page-break/><text:span text:style-name="T1227">praneša šio įstatymo 11 straipsnio 12 dalyje nurodytai Vyriausybės įgaliotai institucijai, pateikdamas prašymą dėl bankroto administratoriaus pažymėjimo gal</text:span><text:span text:style-name="T1228">iojimo panaikinimo ir jo išbraukimo iš šio įstatymo 11</text:span><text:span text:style-name="T1229">6</text:span><text:span text:style-name="T1230"><text:s/>straipsnio 1 dalyje nurodyto sąrašo (jeigu administratorius – fizinis asmuo) arba prašymą dėl jo išbraukimo iš šio įstatymo 11</text:span><text:span text:style-name="T1231">6</text:span><text:span text:style-name="T1232"><text:s/>straipsnio 1 dalyje nurodyto sąrašo (jeigu administratorius – juridinis<text:s/></text:span><text:span text:style-name="T1233">asmuo);</text:span></text:p>
      <text:p text:style-name="P1234"><text:span text:style-name="T1235">25</text:span><text:span text:style-name="T1236">) teikia tvirtinti savo veiklos ataskaitą pirmajam kreditorių susirinkimui ir, kreditorių susirinkimui pareikalavus, kitas savo veiklos ataskaitas. Pirmajam kreditorių susirinkimui pateiktoje tvirtinti administratoriaus veiklos ataskaitoje tu</text:span><text:span text:style-name="T1237">ri būti pateikta informacija apie įmonės dalyvius; įstatinį kapitalą (jeigu yra); turto areštus; buvusių darbuotojų skaičių, darbuotojų atleidimo aplinkybes; bankroto proceso metu priimtus darbuotojus; pareikštus, pateiktus teismui tvirtinti ir ginčijamus<text:s/></text:span><text:span text:style-name="T1238">kreditorių finansinius reikalavimus, nustatant jų tenkinimo eiliškumą ir etapus; debetinius įsiskolinimus; ilgalaikio ir trumpalaikio turto sąrašus, nurodant turto balansines vertes su žymomis apie jo įkeitimą; ilgalaikio turto pirkimus, pardavimus, nurašy</text:span><text:span text:style-name="T1239">mus per paskutinių 36 mėnesių laikotarpį iki bankroto bylos iškėlimo dienos, nurodant turto pavadinimą, jo įsigijimo, pardavimo ar nurašymo datą ir sumą; sandorius, sudarytus per paskutinių 36 mėnesių laikotarpį iki bankroto bylos iškėlimo dienos, nurodant</text:span><text:span text:style-name="T1240"><text:s/>jų sudarymo datą, šalis, pobūdį; pajamas ir išlaidas po teismo nutarties iškelti bankroto bylą įsiteisėjimo dienos; teismo patvirtintų lėšų sumos, kurią leista naudoti bankroto administravimo išlaidoms apmokėti iki bus patvirtinta bankroto administravimo<text:s/></text:span><text:span text:style-name="T1241">išlaidų sąmata, bankroto administravimui panaudojimą; ūkinės komercinės veiklos, jeigu tokia veikla yra vykdoma, pajamas ir išlaidas; kita kreditoriams svarbi informacija;</text:span></text:p>
      <text:p text:style-name="P1242"><text:span text:style-name="T1243">26</text:span><text:span text:style-name="T1244">) pateikia ieškinį teismui dėl šio įstatymo 8 straipsnio 4 dalyje nurodytos ža</text:span><text:span text:style-name="T1245">los atlyginimo ir (ar) kreipiasi į teismą, kad būtų sprendžiamas teisės eiti pareigas, nurodytas šio įstatymo 10 straipsnio 14 dalyje, klausimas, kai yra priimtas atitinkamas kreditorių susirinkimo nutarimas, arba savo iniciatyva, nustatęs, kad įmonės vado</text:span><text:span text:style-name="T1246">vas ar kiti asmenys pagal kompetenciją nepateikė teismui pareiškimo dėl bankroto bylos iškėlimo ar pavėlavo jį pateikti ir dėl to galimai buvo padaryta žala įmonei ir (ar) kreditoriams.</text:span></text:p>
      <text:p text:style-name="P1247">Papildyta straipsnio punktu:</text:p>
      <text:p text:style-name="P1248"><text:span text:style-name="T1249">Nr.<text:s/></text:span><text:a xlink:href="https://www.e-tar.lt/portal/legalAct.html?documentId=28bfadf07d7e11e5b7eba10a9b5a9c5f" office:target-frame-name="_top" xlink:show="replace"><text:span text:style-name="T1250">XII-1962</text:span></text:a><text:span text:style-name="T1251">, 2015-10-15, paskelbta TAR 2015-10-28, i. k. 2015-17031</text:span></text:p>
      <text:p text:style-name="Normal"/>
      <text:p text:style-name="P1252"><text:span text:style-name="T1253">6</text:span><text:span text:style-name="T1254">. Administratoriumi negali būti įmonės, kuriai iškelta bankroto byla, kreditorius (su kreditoriumi darbo santykiais susiję</text:span><text:span text:style-name="T1255">s asmuo ar, kai kreditorius – juridinis asmuo, jo organų narys), asmuo, kuris pagal įstatymus ar kitus teisės aktus neturi teisės būti vadovu, įmonės ar šią įmonę patronuojančios arba šios įmonės dukterinės įmonės savininkas, jos organų narys, vadovas, jo<text:s/></text:span><text:span text:style-name="T1256">pavaduotojai (direktoriai), vyriausiasis buhalteris (buhalteris), įmonės apskaitos struktūrinio padalinio vadovas, akcininkas, nuosavybės teise turintis arba turėjęs per paskutinius 36 mėnesius iki bankroto bylos iškėlimo daugiau kaip 10 procentų įmonės ar</text:span><text:span text:style-name="T1257">ba ją patronuojančios ar šios įmonės dukterinės įmonės akcijų,</text:span><text:span text:style-name="T1258"><text:s/></text:span><text:span text:style-name="T1259">taip pat<text:s/></text:span><text:span text:style-name="T1260">bankroto bylą nagrinėjančio teisėjo</text:span><text:span text:style-name="T1261"><text:s/></text:span><text:span text:style-name="T1262">sutuoktinis, giminystės<text:s/></text:span><text:span text:style-name="T1263">(tiesiosios aukštutinės ir tiesiosios žemutinės linijos giminaičiai, tikri bei</text:span><text:span text:style-name="T1264"><text:s/></text:span><text:span text:style-name="T1265">netikri</text:span><text:span text:style-name="T1266"><text:s/></text:span><text:span text:style-name="T1267">broliai ir seserys, įtėviai ir<text:s/></text:span><text:span text:style-name="T1268">įvaikiai)</text:span><text:span text:style-name="T1269">, svainystės ar partnerystės ryšiais su bankroto bylą nagrinėjančiu teisėju susijęs asmuo</text:span><text:span text:style-name="T1270">. Šie apribojimai taikomi ir šioje dalyje nurodytiems asmenims, kurie dirbo įmonėje ir buvo atleisti iš pareigų per paskutinius 36 mėnesius iki bankroto bylos</text:span><text:span text:style-name="T1271"><text:s/>iškėlimo. Administratorius negali turėti teisinio suinteresuotumo bylos baigtimi, pirkti įmonės turtą, atstovauti pirkėjui jį perkant.</text:span><text:span text:style-name="T1272"><text:s/>Įmonės turto pirkėju ir pirkėjo atstovu negali būti administratoriaus sutuoktinis, giminystės<text:s/></text:span><text:span text:style-name="T1273">(tiesiosios aukštutinės ir</text:span><text:span text:style-name="T1274"><text:s/>tiesiosios žemutinės linijos giminaičiai, tikri bei netikri broliai ir seserys, įtėviai ir įvaikiai)</text:span><text:span text:style-name="T1275">, svainystės ar partnerystės ryšiais su administratoriumi susijęs asmuo.<text:s/></text:span><text:span text:style-name="T1276">Juridinio asmens, turinčio teisę teikti įmonių bankroto administravimo paslaugas,<text:s/></text:span><text:span text:style-name="T1277">vadovui, jo pavaduotojams (direktoriams), vyriausiajam buhalteriui (buhalteriui), įmonės apskaitos struktūrinio padalinio vadovui, juridinio asmens organo nariams, juridinio asmens dalyviams taikomi šioje dalyje administratoriui nustatyti apribojimai.</text:span></text:p>
      <text:p text:style-name="P1278"><text:span text:style-name="T1279">7</text:span><text:span text:style-name="T1280">. Kreditorių susirinkimas įgalioja kreditorių susirinkimo pirmininką įmonės vardu sudaryti su administratoriumi pavedimo sutartį.</text:span></text:p>
      <text:p text:style-name="P1281"><text:span text:style-name="T1282">8</text:span><text:span text:style-name="T1283">. Įstatymų nustatyta tvarka administratorius privalo atlyginti nuostolius, kurie atsirado dėl jo ir (ar) jo padėjėjo (pa</text:span><text:span text:style-name="T1284">dėjėjų) pareigų nevykdymo ar netinkamo vykdymo.</text:span><text:span text:style-name="T1285"><text:s/>Šiuos nuostolius turi atlyginti ir asmuo, netekęs teisės teikti įmonių bankroto administravimo paslaugas.</text:span></text:p>
      <text:p text:style-name="P1286"><text:span text:style-name="T1287">9</text:span><text:span text:style-name="T1288">. Nutartį dėl administratoriaus laikino pavadavimo jo laikinojo nedarbingumo ar kitais atvejais,<text:s/></text:span><text:span text:style-name="T1289">kai jis laikinai negali eiti pareigų, priima teismas administratoriaus arba kreditorių<text:s/></text:span><text:soft-page-break/><text:span text:style-name="T1290">susirinkimo pirmininko<text:s/></text:span><text:span text:style-name="T1291">motyvuotu prašymu</text:span><text:span text:style-name="T1292">.</text:span><text:span text:style-name="T1293"><text:s/></text:span><text:span text:style-name="T1294">Jeigu administratorius į teismą</text:span><text:span text:style-name="T1295"><text:s/>nesikreipia</text:span><text:span text:style-name="T1296">, teismas, pranešęs administratoriui apie ketinimą paskirti jį pavaduojantį asmenį,<text:s/></text:span><text:span text:style-name="T1297">kai dėl objektyvių aplinkybių administratorius negali eiti pareigų, gali priimti nutartį dėl administratoriaus laikino pavadavimo kreditorių susirinkimo pirmininko prašymu, jeigu per 15 darbo dienų nuo pranešimo išsiuntimo negauna administratoriaus patvirt</text:span><text:span text:style-name="T1298">inimo, kad jis gali toliau eiti pareigas.<text:s/></text:span><text:span text:style-name="T1299">Šio straipsnio 2 dalyje nustatyta tvarka<text:s/></text:span><text:span text:style-name="T1300">atrenkant<text:s/></text:span><text:span text:style-name="T1301">pavaduojantį administratorių, pirmenybė teikiama<text:s/></text:span><text:span text:style-name="T1302">šio straipsnio 3 dalies 2 punkte nurodytus sutikimus pateikusiems<text:s/></text:span><text:span text:style-name="T1303">asmenims. Pavaduojantį administratorių atrenkant</text:span><text:span text:style-name="T1304"><text:s/>iš sutikimus<text:s/></text:span><text:span text:style-name="T1305">administruoti bet kurias (visas) įmones ir (ar) pagal veiklos rūšies arba bankroto proceso vykdymo ypatumus išskirtas įmones pateikusių asmenų, netaikomas šio<text:s/></text:span><text:span text:style-name="T1306">straipsnio 3 dalyje nustatytas reikalavimas dėl informacijos apie įmonę paskelbimo<text:s/></text:span><text:span text:style-name="T1307">šio straipsnio 12 dalyje nurodytos</text:span><text:span text:style-name="T1308"><text:s/></text:span><text:span text:style-name="T1309">Vyriausybės įgaliotos institucijos interneto svetainėje.</text:span></text:p>
      <text:p text:style-name="P1310"><text:span text:style-name="T1311">10</text:span><text:span text:style-name="T1312">.<text:s/></text:span><text:span text:style-name="T1313">Administratorių teismas atstatydina motyvuota nutartimi.</text:span><text:span text:style-name="T1314"><text:s/>Ta pačia nutartimi išsprendžiamas</text:span><text:span text:style-name="T1315"><text:s/>kito administratoriaus paskyrimo klausimas.</text:span><text:span text:style-name="T1316"><text:s/></text:span><text:span text:style-name="T1317">Teismas administrator</text:span><text:span text:style-name="T1318">ių iš pareigų atstatydina šiais atvejais:</text:span></text:p>
      <text:p text:style-name="P1319"><text:span text:style-name="T1320">1</text:span><text:span text:style-name="T1321">) kai administratorius pateikia teismui prašymą dėl atsistatydinimo;<text:s/></text:span></text:p>
      <text:p text:style-name="P1322"><text:span text:style-name="T1323">2</text:span><text:span text:style-name="T1324">) kai įmonės kreditorių susirinkimas šio įstatymo 23 straipsnio 13 punkte nustatyta tvarka arba kreditorių komitetas, jeigu jis sudaryta</text:span><text:span text:style-name="T1325">s (toliau šiame punkte – komitetas), ar šio įstatymo 21 straipsnio 2 dalies 4 punkte nurodytas kreditorius (kreditoriai)</text:span><text:span text:style-name="T1326"><text:s/></text:span><text:span text:style-name="T1327">motyvuotu prašymu kreipiasi dėl administratoriaus atstatydinimo ir teismas nustato, kad kreditorių susirinkimo arba komiteto nutarimas<text:s/></text:span><text:span text:style-name="T1328">atstatydinti administratorių buvo priimtas nepažeidžiant šiame įstatyme nustatytos kreditorių susirinkimo arba komiteto nutarimų priėmimo tvarkos, arba kai prašymą dėl administratoriaus pakeitimo pateikęs kreditorius (kreditoriai) atitinka šio įstatymo 21<text:s/></text:span><text:span text:style-name="T1329">straipsnio 2 dalies 4 punkte nustatytas sąlygas ir patenkinus prašymą nebus pažeisti kreditorių susirinkimo arba komiteto nutarimui nepritarusių, kreditorių susirinkime arba komiteto posėdyje nedalyvavusių ar prašymo neteikusių kreditorių interesai ar vieš</text:span><text:span text:style-name="T1330">asis interesas. Šiuo atveju teismas ne vėliau kaip per 15 dienų nuo kreipimosi dienos priima nutartį</text:span><text:span text:style-name="T1331"><text:s/></text:span><text:span text:style-name="T1332">dėl administratoriaus atstatydinimo ir praneša apie tai<text:s/></text:span><text:span text:style-name="T1333">šio straipsnio 12 dalyje nurodytai Vyriausybės įgaliotai institucijai bei</text:span><text:span text:style-name="T1334"><text:s/>šio straipsnio 2 dalyje n</text:span><text:span text:style-name="T1335">ustatyta tvarka paskiria kitą administratorių. Kreditorių susirinkimo arba komiteto, ar šio įstatymo 21 straipsnio 2 dalies 4 punkte nurodyto kreditoriaus (kreditorių) prašymu teismas gali pripažinti nutartį dėl administratoriaus atstatydinimo ir naujo adm</text:span><text:span text:style-name="T1336">inistratoriaus paskyrimo skubiai vykdytina;</text:span></text:p>
      <text:p text:style-name="P1337"><text:span text:style-name="T1338">3</text:span><text:span text:style-name="T1339">) kai administratorius<text:s/></text:span><text:span text:style-name="T1340">netenka</text:span><text:span text:style-name="T1341"><text:s/>teisės teikti įmonių bankroto administravimo paslaugas. Teismas ne vėliau kaip per 15 dienų nuo<text:s/></text:span><text:span text:style-name="T1342">šio straipsnio 12 dalyje nurodytos Vyriausybės įgaliotos institucijos pranešimo<text:s/></text:span><text:span text:style-name="T1343">apie tai, kad administratorius neteko teisės teikti bankroto administravimo paslaugas,<text:s/></text:span><text:span text:style-name="T1344">gavimo dienos</text:span><text:span text:style-name="T1345"><text:s/>priima nutartį</text:span><text:span text:style-name="T1346"><text:s/></text:span><text:span text:style-name="T1347">dėl administratoriaus atstatydinimo iš visų jo administruojamų įmonių, į kurias šis teismas jį buvo paskyręs, ir šio straipsnio 2 dalyje nus</text:span><text:span text:style-name="T1348">tatyta tvarka paskiria kitą (kitus) administratorių (administratorius). Šiame punkte nustatytais atvejais nutartis atstatydinti administratorių neskundžiama;</text:span></text:p>
      <text:p text:style-name="P1349"><text:span text:style-name="T1350">4</text:span><text:span text:style-name="T1351">) kai teismas, gavęs informacijos iš kreditorių ar kitų bankroto procese dalyvaujančių<text:s/></text:span><text:span text:style-name="T1352">asmenų, nustato, kad asmuo negalėjo būti paskirtas administratoriumi dėl šio straipsnio 6 dalyje nurodytų aplinkybių arba šios aplinkybės atsirado paskyrus administratorių;</text:span></text:p>
      <text:p text:style-name="P1353"><text:span text:style-name="T1354">5</text:span><text:span text:style-name="T1355">) teismas patenkino asmens, kuris buvo atrinktas naudojantis programa, bet neb</text:span><text:span text:style-name="T1356">uvo paskirtas administratoriumi, atskirąjį skundą ir šis asmuo ne vėliau kaip per mėnesį nuo nutarties, kuria priimtas sprendimas tenkinti atskirąjį skundą, įsiteisėjimo dienos pateikė<text:s/></text:span><text:span text:style-name="T1357">šio straipsnio<text:s/></text:span><text:span text:style-name="T1358">3 dalies 1 punkte nurodytą sutikimą-deklaraciją administ</text:span><text:span text:style-name="T1359">ruoti įmonę;</text:span></text:p>
      <text:p text:style-name="P1360"><text:span text:style-name="T1361">6</text:span><text:span text:style-name="T1362">) kai šio įstatymo 23 straipsnio 4 punkte nurodyta tvarka teismas nepatvirtina administratoriaus ataskaitos.</text:span></text:p>
      <text:p text:style-name="P1363"><text:span text:style-name="T1364">11</text:span><text:span text:style-name="T1365">. Teismas, atstatydinęs administratorių ir paskyręs kitą administratorių, nurodo terminą, per kurį buvęs administratorius</text:span><text:span text:style-name="T1366"><text:s/>privalo perduoti naujai paskirtam administratoriui įmonės turtą pagal balansą, sudarytą atstatydinimo iš pareigų dienos duomenimis, ir visus dokumentus. Jeigu atstatydintas administratorius be pateisinamos priežasties per nustatytą laiką neperduoda įmonės</text:span><text:span text:style-name="T1367"><text:s/>turto ir dokumentų ar perduoda ne visą turtą ir (ar) ne visus dokumentus, teismas arba teisėjas gali skirti atstatydintam administratoriui (kai administratorius – juridinis asmuo, jo vadovui) iki 2 896 eurų baudą.</text:span></text:p>
      <text:p text:style-name="P1368"><text:span text:style-name="T1369">12</text:span><text:span text:style-name="T1370">. Administratoriaus veiklą prižiūri</text:span><text:span text:style-name="T1371"><text:s/>ir duomenis apie įmonės bankroto procesą savo interneto svetainėje skelbia Vyriausybės įgaliota institucija.</text:span></text:p>
      <text:p text:style-name="P1372"><text:span text:style-name="T1373">13</text:span><text:span text:style-name="T1374">. Administratorius (fizinis asmuo) privalo:</text:span></text:p>
      <text:p text:style-name="P1375"><text:span text:style-name="T1376">1</text:span><text:span text:style-name="T1377">) būti nepriekaištingos reputacijos;<text:s/></text:span></text:p>
      <text:p text:style-name="P1378"><text:span text:style-name="T1379">2</text:span><text:span text:style-name="T1380">) laikytis šio įstatymo ir kitų teisės aktų reikal</text:span><text:span text:style-name="T1381">avimų;</text:span></text:p>
      <text:p text:style-name="P1382"><text:span text:style-name="T1383">3</text:span><text:span text:style-name="T1384">) nuolat tobulinti kvalifikaciją.</text:span></text:p>
      <text:p text:style-name="P1385"><text:span text:style-name="T1386">14</text:span><text:span text:style-name="T1387">. Administratorius (juridinis asmuo) privalo užtikrinti savo darbuotojų ir vadovo, turinčių teisę teikti įmonių bankroto administravimo paslaugas, nuolatinį kvalifikacijos tobulinimą, jam taikomi šio st</text:span><text:span text:style-name="T1388">raipsnio 13 dalies 1 ir 2 punktuose nustatyti reikalavimai.</text:span></text:p>
      <text:p text:style-name="P1389"><text:span text:style-name="T1390">15</text:span><text:span text:style-name="T1391">. Administratoriaus profesinė civilinė atsakomybė už atliekant bankrutuojančių ir bankrutavusių įmonių bankroto procedūras fiziniams ar juridiniams asmenims padarytą žalą draudžiama privalom</text:span><text:span text:style-name="T1392">uoju draudimu.</text:span></text:p>
      <text:p text:style-name="P1393"><text:span text:style-name="T1394">16</text:span><text:span text:style-name="T1395">. Administratoriaus profesinės civilinės atsakomybės privalomojo draudimo objektas yra administratoriaus civilinė atsakomybė už draudimo sutarties galiojimo metu</text:span><text:span text:style-name="T1396"><text:s/></text:span><text:span text:style-name="T1397">administratoriaus ir (ar) jo darbuotojų neteisėtais veiksmais, atliekant<text:s/></text:span><text:span text:style-name="T1398">bankrutuojančių ir bankrutavusių įmonių bankroto procedūras, padarytą žalą.</text:span></text:p>
      <text:p text:style-name="P1399"><text:span text:style-name="T1400">17</text:span><text:span text:style-name="T1401">. Draudžiamuoju įvykiu laikomi draudimo sutarties galiojimo metu administratoriaus ir (ar) jo darbuotojų atlikti neteisėti</text:span><text:span text:style-name="T1402"><text:s/></text:span><text:span text:style-name="T1403">veiksmai (veikimas, neveikimas), atliekant bankrutu</text:span><text:span text:style-name="T1404">ojančių ir bankrutavusių įmonių bankroto procedūras, kurie yra pagrindas atsirasti apdraustojo civilinei atsakomybei, ir reikalavimo, kuris atitinka administratoriaus profesinės civilinės atsakomybės privalomojo draudimo taisyklėse numatytas sąlygas, atlyg</text:span><text:span text:style-name="T1405">inti žalą pateikimas.</text:span></text:p>
      <text:p text:style-name="P1406"><text:span text:style-name="T1407">18</text:span><text:span text:style-name="T1408">. Administratorius profesinės civilinės atsakomybės privalomuoju draudimu draudžiamas sudarant administratoriaus profesinės civilinės atsakomybės draudimo sutartį. Administratoriaus profesinės civilinės atsakomybės privalomojo d</text:span><text:span text:style-name="T1409">raudimo draudėjas yra administratorius. Administratoriaus profesinės civilinės atsakomybės privalomojo draudimo minimali draudimo suma yra 57 900 eurų vienam draudžiamajam įvykiui ir 144 800 eurų visiems draudžiamiesiems įvykiams per metus.<text:s/></text:span><text:span text:style-name="T1410">Dėl draudžiamoj</text:span><text:span text:style-name="T1411">o įvykio išmokėjus draudimo išmoką ir sumažėjus šio straipsnio nustatytai minimaliai draudimo sumai, administratorius privalo per vieną mėnesį apsidrausti civilinę atsakomybę, kad būtų atkurta privalomoji minimali draudimo suma.</text:span></text:p>
      <text:p text:style-name="P1412"><text:span text:style-name="T1413">19</text:span><text:span text:style-name="T1414">. Administratorius ga</text:span><text:span text:style-name="T1415">li pats papildomai draustis administratoriaus profesinės civilinės atsakomybės draudimu už vykdant bankrutuojančių ir bankrutavusių įmonių bankroto procedūras fiziniams ar juridiniams asmenims padarytą žalą.</text:span></text:p>
      <text:p text:style-name="P1416"><text:span text:style-name="T1417">20</text:span><text:span text:style-name="T1418">. Draudikas, kuris teisės aktų nustatyta<text:s/></text:span><text:span text:style-name="T1419">tvarka turi teisę vykdyti administratorių profesinės civilinės atsakomybės privalomąjį draudimą, privalo sudaryti administratoriaus profesinės civilinės atsakomybės privalomojo draudimo sutartį su administratoriumi, pateikusiu prašymą ir visus šiai sutarči</text:span><text:span text:style-name="T1420">ai sudaryti būtinus dokumentus. Administratorių profesinės civilinės atsakomybės privalomojo draudimo taisykles tvirtina Vyriausybė ar jos įgaliota institucija.</text:span></text:p>
      <text:p text:style-name="P1421"><text:span text:style-name="T1422">21</text:span><text:span text:style-name="T1423">. Administratorius, siekdamas administruoti įmonę, privalo teismui, kreditorių susirinkim</text:span><text:span text:style-name="T1424">ui, kai įmonės bankroto procedūros vykdomos ne teismo tvarka, ir šio straipsnio<text:s/></text:span><text:span text:style-name="T1425">12</text:span><text:span text:style-name="T1426"><text:s/>dalyje nurodytai Vyriausybės įgaliotai institucijai pateikti Administratoriaus profesinės civilinės atsakomybės privalomojo draudimo liudijimo kopiją.</text:span><text:span text:style-name="T1427"><text:s/></text:span><text:span text:style-name="T1428">Duomenys apie administ</text:span><text:span text:style-name="T1429">ratoriaus profesinės civilinės atsakomybės privalomąjį draudimą (draudikas, draudimo laikotarpis, draudimo suma) skelbiami šio straipsnio 12 dalyje nurodytos Vyriausybės įgaliotos institucijos interneto svetainėje.</text:span></text:p>
      <text:p text:style-name="P1430"><text:span text:style-name="T1431">22</text:span><text:span text:style-name="T1432">. Draudimo sutarties galiojimo metu</text:span><text:span text:style-name="T1433"><text:s/>administratoriaus ir (ar) jo darbuotojų neteisėtais veiksmais vykdant bankrutuojančių ir bankrutavusių įmonių bankroto procedūras padarytą žalą, viršijančią 290 eurų, atlygina draudikas, išmokėdamas draudimo sumos neviršijančią draudimo išmoką. Jeigu drau</text:span><text:span text:style-name="T1434">dimo išmokos nepakanka visai žalai atlyginti, žalą padaręs administratorius atlygina faktinės žalos dydžio ir draudimo išmokos skirtumą.</text:span></text:p>
      <text:p text:style-name="P1435"><text:span text:style-name="T1436">23</text:span><text:span text:style-name="T1437">. Administratorius negali atlikti įmonių bankroto procedūrų nuo jo išbraukimo iš šio įstatymo 11</text:span><text:span text:style-name="T1438">6</text:span><text:span text:style-name="T1439"><text:s/>straipsnio 1 da</text:span><text:span text:style-name="T1440">lyje nurodyto sąrašo dienos.</text:span></text:p>
      <text:p text:style-name="P1441">Straipsnio pakeitimai:</text:p>
      <text:p text:style-name="P1442"><text:span text:style-name="T1443">Nr.<text:s/></text:span><text:a xlink:href="http://www3.lrs.lt/cgi-bin/preps2?a=157060&amp;b=" office:target-frame-name="_top" xlink:show="replace"><text:span text:style-name="T1444">IX-665</text:span></text:a><text:span text:style-name="T1445">, 2001-12-17, Žin., 2001, Nr. 110-3991 (2001-12-29)</text:span></text:p>
      <text:p text:style-name="P1446"><text:span text:style-name="T1447">Nr.<text:s/></text:span><text:a xlink:href="http://www3.lrs.lt/cgi-bin/preps2?a=196638&amp;b=" office:target-frame-name="_top" xlink:show="replace"><text:span text:style-name="T1448">IX-1200</text:span></text:a><text:span text:style-name="T1449">, 2002-</text:span><text:span text:style-name="T1450">11-19, Žin., 2002, Nr. 116-5193 (2002-12-06)</text:span></text:p>
      <text:p text:style-name="P1451"><text:span text:style-name="T1452">Nr.<text:s/></text:span><text:a xlink:href="http://www3.lrs.lt/cgi-bin/preps2?a=197728&amp;b=" office:target-frame-name="_top" xlink:show="replace"><text:span text:style-name="T1453">IX-1272</text:span></text:a><text:span text:style-name="T1454">, 2002-12-10, Žin., 2002, Nr. 124-5627 (2002-12-27)</text:span></text:p>
      <text:p text:style-name="P1455"><text:span text:style-name="T1456">Nr.<text:s/></text:span><text:a xlink:href="http://www3.lrs.lt/cgi-bin/preps2?a=205342&amp;b=" office:target-frame-name="_top" xlink:show="replace"><text:span text:style-name="T1457">IX-1332</text:span></text:a><text:span text:style-name="T1458">, 2003-01-28,</text:span><text:span text:style-name="T1459"><text:s/>Žin., 2003, Nr. 17-708 (2003-02-19)</text:span></text:p>
      <text:p text:style-name="P1460"><text:span text:style-name="T1461">Nr.<text:s/></text:span><text:a xlink:href="http://www3.lrs.lt/cgi-bin/preps2?a=321396&amp;b=" office:target-frame-name="_top" xlink:show="replace"><text:span text:style-name="T1462">X-1557</text:span></text:a><text:span text:style-name="T1463">, 2008-05-22, Žin., 2008, Nr. 65-2456 (2008-06-07)</text:span></text:p>
      <text:p text:style-name="P1464"><text:span text:style-name="T1465">Nr.<text:s/></text:span><text:a xlink:href="http://www3.lrs.lt/cgi-bin/preps2?a=385366&amp;b=" office:target-frame-name="_top" xlink:show="replace"><text:span text:style-name="T1466">XI-1087</text:span></text:a><text:span text:style-name="T1467">, 2010-11-04, Žin., 201</text:span><text:span text:style-name="T1468">0, Nr. 137-6988 (2010-11-23)</text:span></text:p>
      <text:p text:style-name="Normal"><text:span text:style-name="T1469">Nr.<text:s/></text:span><text:a xlink:href="http://www3.lrs.lt/cgi-bin/preps2?a=403065&amp;b=" office:target-frame-name="_top" xlink:show="replace"><text:span text:style-name="T1470">XI-1486</text:span></text:a><text:span text:style-name="T1471">, 2011-06-21, Žin., 2011, Nr. 85-4132 (2011-07-13)</text:span></text:p>
      <text:soft-page-break/>
      <text:p text:style-name="P1472"><text:span text:style-name="T1473">Nr.<text:s/></text:span><text:a xlink:href="http://www3.lrs.lt/cgi-bin/preps2?a=412371&amp;b=" office:target-frame-name="_top" xlink:show="replace"><text:span text:style-name="T1474">XI-1695</text:span></text:a><text:span text:style-name="T1475">, 2011-11-17, Žin., 2011, Nr.<text:s/></text:span><text:span text:style-name="T1476">146-6841 (2011-12-01)</text:span></text:p>
      <text:p text:style-name="Normal"><text:span text:style-name="T1477">Nr.<text:s/></text:span><text:a xlink:href="http://www3.lrs.lt/cgi-bin/preps2?a=415901&amp;b=" office:target-frame-name="_top" xlink:show="replace"><text:span text:style-name="T1478">XI-1867</text:span></text:a><text:span text:style-name="T1479">, 2011-12-22, Žin., 2012, Nr. 4-112 (2012-01-06)</text:span></text:p>
      <text:p text:style-name="P1480"><text:span text:style-name="T1481">Nr.<text:s/></text:span><text:a xlink:href="http://www3.lrs.lt/cgi-bin/preps2?a=428489&amp;b=" office:target-frame-name="_top" xlink:show="replace"><text:span text:style-name="T1482">XI-2092</text:span></text:a><text:span text:style-name="T1483">, 2012-06-21, Žin., 2012, Nr. 76-3935<text:s/></text:span><text:span text:style-name="T1484">(2012-06-30)</text:span></text:p>
      <text:p text:style-name="P1485"><text:span text:style-name="T1486">Nr.<text:s/></text:span><text:a xlink:href="http://www3.lrs.lt/cgi-bin/preps2?a=428329&amp;b=" office:target-frame-name="_top" xlink:show="replace"><text:span text:style-name="T1487">XI-2080</text:span></text:a><text:span text:style-name="T1488">, 2012-06-19, Žin., 2012, Nr. 78-4018 (2012-07-04)</text:span></text:p>
      <text:p text:style-name="P1489"><text:span text:style-name="T1490">Nr.<text:s/></text:span><text:a xlink:href="http://www3.lrs.lt/cgi-bin/preps2?a=436758&amp;b=" office:target-frame-name="_top" xlink:show="replace"><text:span text:style-name="T1491">XI-2326</text:span></text:a><text:span text:style-name="T1492">, 2012-11-06, Žin., 2012, Nr. 132-6654 (2012-1</text:span><text:span text:style-name="T1493">1-15)</text:span></text:p>
      <text:p text:style-name="P1494"><text:span text:style-name="T1495">Nr.<text:s/></text:span><text:a xlink:href="http://www3.lrs.lt/cgi-bin/preps2?a=445354&amp;b=" office:target-frame-name="_top" xlink:show="replace"><text:span text:style-name="T1496">XII-208</text:span></text:a><text:span text:style-name="T1497">, 2013-03-28, Žin., 2013, Nr. 36-1725 (2013-04-06)</text:span></text:p>
      <text:p text:style-name="P1498"><text:span text:style-name="T1499">Nr.<text:s/></text:span><text:a xlink:href="http://www3.lrs.lt/cgi-bin/preps2?a=447184&amp;b=" office:target-frame-name="_top" xlink:show="replace"><text:span text:style-name="T1500">XII-237</text:span></text:a><text:span text:style-name="T1501">, 2013-04-18, Žin., 2013, Nr. 46-2244 (2013-05-07)</text:span></text:p>
      <text:p text:style-name="P1502"><text:span text:style-name="T1503">Nr</text:span><text:span text:style-name="T1504">.<text:s/></text:span><text:a xlink:href="http://www3.lrs.lt/cgi-bin/preps2?a=468456&amp;b=" office:target-frame-name="_top" xlink:show="replace"><text:span text:style-name="T1505">XII-805</text:span></text:a><text:span text:style-name="T1506">, 2014-03-27, paskelbta TAR 2014-04-11, i. k. 2014-04326</text:span></text:p>
      <text:p text:style-name="P1507">Straipsnio pakeitimai:</text:p>
      <text:p text:style-name="P1508"><text:span text:style-name="T1509">Nr.<text:s/></text:span><text:a xlink:href="https://www.e-tar.lt/portal/legalAct.html?documentId=11e746805f4111e4bad5c03f56793630" office:target-frame-name="_top" xlink:show="replace"><text:span text:style-name="T1510">X</text:span><text:span text:style-name="T1511">II-1229</text:span></text:a><text:span text:style-name="T1512">, 2014-10-14, paskelbta TAR 2014-10-29, i. k. 2014-15110</text:span></text:p>
      <text:p text:style-name="Normal"/>
      <text:p text:style-name="P1513"><text:span text:style-name="T1514">11</text:span><text:span text:style-name="T1515">1</text:span><text:span text:style-name="T1516"><text:s/>straipsnis.<text:s/></text:span><text:span text:style-name="T1517">Administratoriaus padėjėjas</text:span></text:p>
      <text:p text:style-name="P1518"><text:span text:style-name="T1519">1</text:span><text:span text:style-name="T1520">. Administratoriaus padėjėjas – fizinis asmuo, šio įstatymo ir kitų teisės aktų nustatyta tvarka įgijęs teisę dirbti administratoriaus padėjėju ir sudaręs darbo sutartį su administratoriumi dėl darbo administratoriaus padėjėju.<text:s/></text:span></text:p>
      <text:p text:style-name="P1521"><text:span text:style-name="T1522">2</text:span><text:span text:style-name="T1523">. Administratoriaus pa</text:span><text:span text:style-name="T1524">dėjėjas administratoriaus rašytiniu pavedimu ir ne anksčiau kaip po vienų metų nuo šio straipsnio 1 dalyje nurodytos darbo sutarties sudarymo dienos turi teisę atlikti šio įstatymo 11 straipsnio 5 dalies 1, 2, 15 ir 18 punktuose nurodytas administratoriaus</text:span><text:span text:style-name="T1525"><text:s/>funkcijas, taip pat administratoriaus pavedimu organizuoti ir atlikti kitus būtinus bankroto proceso darbus.</text:span></text:p>
      <text:p text:style-name="P1526">Straipsnio dalies pakeitimai:</text:p>
      <text:p text:style-name="P1527"><text:span text:style-name="T1528">Nr.<text:s/></text:span><text:a xlink:href="https://www.e-tar.lt/portal/legalAct.html?documentId=11e746805f4111e4bad5c03f56793630" office:target-frame-name="_top" xlink:show="replace"><text:span text:style-name="T1529">XII-1229</text:span></text:a><text:span text:style-name="T1530">, 2014</text:span><text:span text:style-name="T1531">-10-14, paskelbta TAR 2014-10-29, i. k. 2014-15110</text:span></text:p>
      <text:p text:style-name="Normal"/>
      <text:p text:style-name="P1532">Įstatymas papildytas straipsniu:</text:p>
      <text:p text:style-name="Normal"><text:span text:style-name="T1533">Nr.<text:s/></text:span><text:a xlink:href="http://www3.lrs.lt/cgi-bin/preps2?a=415901&amp;b=" office:target-frame-name="_top" xlink:show="replace"><text:span text:style-name="T1534">XI-1867</text:span></text:a><text:span text:style-name="T1535">, 2011-12-22, Žin., 2012, Nr. 4-112 (2012-01-06)</text:span></text:p>
      <text:p text:style-name="Normal"/>
      <text:p text:style-name="P1536"><text:span text:style-name="T1537">Įstatymas papildytas trečiuoj</text:span><text:span text:style-name="T1538">u</text:span><text:span text:style-name="T1539">1</text:span><text:span text:style-name="T1540"><text:s/>skirsniu:</text:span></text:p>
      <text:p text:style-name="P1541"><text:span text:style-name="T1542">Nr.<text:s/></text:span><text:a xlink:href="http://www3.lrs.lt/cgi-bin/preps2?a=415901&amp;b=" office:target-frame-name="_top" xlink:show="replace"><text:span text:style-name="T1543">XI-1867</text:span></text:a><text:span text:style-name="T1544">, 2011-12-22, Žin., 2012, Nr. 4-112 (2012-01-06)</text:span></text:p>
      <text:p text:style-name="P1545"><text:span text:style-name="T1546">TREČIASIS</text:span><text:span text:style-name="T1547">1</text:span><text:span text:style-name="T1548"><text:s/>SKIRSNIS</text:span></text:p>
      <text:p text:style-name="P1549"><text:span text:style-name="T1550">TEISĖ TEIKTI ĮMONIŲ BANKROTO ADMINISTRAVIMO PASLAUGAS<text:s/></text:span><text:span text:style-name="T1551">ir teisė dirbti administratoriaus padėjėju</text:span></text:p>
      <text:p text:style-name="P1552"/>
      <text:p text:style-name="P1553"><text:span text:style-name="T1554">11</text:span><text:span text:style-name="T1555">2</text:span><text:span text:style-name="T1556"><text:s/>straipsnis.</text:span><text:span text:style-name="T1557"><text:s/></text:span><text:span text:style-name="T1558">Reikalavimai asmenims, siekiantiems įgyti teisę teikti įmonių bankroto administravimo paslaugas, ir asmenims, siekiantiems įgyti teisę dirbti administratoriaus padėjėju</text:span></text:p>
      <text:p text:style-name="P1559"><text:span text:style-name="T1560">1</text:span><text:span text:style-name="T1561">. Fizinis asmuo, siekiantis šio įstatymo nustatyta tvarka įgyti teisę</text:span><text:span text:style-name="T1562"><text:s/>teikti įmonių bankroto administravimo paslaugas, privalo:</text:span></text:p>
      <text:p text:style-name="P1563"><text:span text:style-name="T1564">1</text:span><text:span text:style-name="T1565">) būti nepriekaištingos reputacijos;</text:span></text:p>
      <text:p text:style-name="P1566"><text:span text:style-name="T1567">2</text:span><text:span text:style-name="T1568">) turėti aukštąjį universitetinį ar jam prilygintą socialinių mokslų studijų srities teisės ar ekonomikos studijų krypties išsilavinimą (teisės ar ekono</text:span><text:span text:style-name="T1569">mikos bakalauro ir teisės ar ekonomikos magistro kvalifikacinį laipsnį) ar teisininko profesinį kvalifikacinį laipsnį (vienpakopį teisinį universitetinį išsilavinimą);</text:span></text:p>
      <text:p text:style-name="P1570"><text:span text:style-name="T1571">3</text:span><text:span text:style-name="T1572">) turėti ne trumpesnį kaip dvejų metų administratoriaus padėjėjo darbo stažą per pa</text:span><text:span text:style-name="T1573">skutinius trejus metus arba ne trumpesnį kaip penkerių metų įmonės vadovo darbo stažą per paskutinius septynerius metus, arba teisės aktų nustatyta tvarka būti pripažintas advokatu ar paskirtas antstoliu;<text:s/></text:span></text:p>
      <text:p text:style-name="P1574"><text:span text:style-name="T1575">4</text:span><text:span text:style-name="T1576">) išlaikyti kvalifikacijos egzaminą;</text:span></text:p>
      <text:p text:style-name="P1577"><text:span text:style-name="T1578">5</text:span><text:span text:style-name="T1579">) m</text:span><text:span text:style-name="T1580">okėti valstybinę lietuvių kalbą.</text:span></text:p>
      <text:p text:style-name="P1581"><text:span text:style-name="T1582">2</text:span><text:span text:style-name="T1583">. Fizinis asmuo, siekiantis įgyti teisę dirbti administratoriaus padėjėju, privalo atitikti šio straipsnio 1 dalies 1, 2, 4 ir 5 punktuose nustatytus reikalavimus.</text:span></text:p>
      <text:p text:style-name="P1584"><text:span text:style-name="T1585">3</text:span><text:span text:style-name="T1586">.<text:s/></text:span><text:span text:style-name="T1587">Fizinis asmuo negali būti laikomas nepriekaiš</text:span><text:span text:style-name="T1588">tingos reputacijos, jeigu jis:<text:s/></text:span></text:p>
      <text:p text:style-name="P1589"><text:span text:style-name="T1590">1</text:span><text:span text:style-name="T1591">) buvo nuteistas už sunkų ar labai sunkų nusikaltimą, nepaisant to, ar išnyko teistumas, arba buvo nuteistas už kitą tyčinę nusikalstamą veiką, kol teistumas neišnykęs;</text:span></text:p>
      <text:p text:style-name="P1592"><text:span text:style-name="T1593">2</text:span><text:span text:style-name="T1594">) yra atleistas iš darbo, pareigų už profesinės</text:span><text:span text:style-name="T1595"><text:s/>ar tarnybinės veiklos pažeidimus ir (ar) netekęs teisės verstis atitinkama veikla už įstatymuose keliamo nepriekaištingos reputacijos reikalavimo neatitikimą ar etikos normų pažeidimą ir nuo atleidimo iš darbo, pareigų ar teisės verstis atitinkama veikla<text:s/></text:span><text:span text:style-name="T1596">arba nuo teisės teikti įmonių bankroto arba įmonių restruktūrizavimo administravimo paslaugas netekimo nepraėjo treji metai;</text:span></text:p>
      <text:p text:style-name="P1597"><text:span text:style-name="T1598">3</text:span><text:span text:style-name="T1599">)<text:s/></text:span><text:span text:style-name="T1600">pažeidė šio įstatymo 11 straipsnio 5 dalies 25 punkte nustatytus reikalavimus ir nuo dienos, kai šio įstatymo 11 straipsnio 12 dalyje nurodytai Vyriausybės įgaliotai institucijai tapo žinoma ši aplinkybė, nepraėjo šešeri metai;<text:s/></text:span></text:p>
      <text:p text:style-name="P1601">Straipsnio punkto pakeitimai:</text:p>
      <text:p text:style-name="P1602"><text:span text:style-name="T1603">Nr.<text:s/></text:span><text:a xlink:href="https://www.e-tar.lt/portal/legalAct.html?documentId=11e746805f4111e4bad5c03f56793630" office:target-frame-name="_top" xlink:show="replace"><text:span text:style-name="T1604">XII-1229</text:span></text:a><text:span text:style-name="T1605">, 2014-10-14, paskelbta TAR 2014-10-29, i. k. 2014-15110</text:span></text:p>
      <text:p text:style-name="Normal"/>
      <text:p text:style-name="P1606"><text:span text:style-name="T1607">4</text:span><text:span text:style-name="T1608">) piktnaudžiauja psichotropinėmis, narkotinėmis, toksinėmis medžiagomis ar alkoh</text:span><text:span text:style-name="T1609">oliu.</text:span></text:p>
      <text:p text:style-name="P1610"><text:span text:style-name="T1611">4</text:span><text:span text:style-name="T1612">. Juridinis asmuo, siekiantis šio įstatymo nustatyta tvarka įgyti teisę teikti įmonių bankroto administravimo paslaugas, privalo būti nepriekaištingos reputacijos ir turėti bent vieną darbuotoją, įgijusį teisę teikti įmonių bankroto administra</text:span><text:span text:style-name="T1613">vimo paslaugas šio įstatymo nustatyta tvarka, ir (ar) darbuotoją, kuriam, pripažinus jo profesinę kvalifikaciją 11</text:span><text:span text:style-name="T1614">8</text:span><text:span text:style-name="T1615"><text:s/>straipsnio 1 dalyje ir (ar) 11</text:span><text:span text:style-name="T1616">9</text:span><text:span text:style-name="T1617"><text:s/>straipsnyje nustatyta tvarka, teisė teikti įmonių bankroto administravimo paslaugas suteikta laikinai arba į</text:span><text:span text:style-name="T1618">sisteigus Lietuvos Respublikoje. Teisę teikti įmonių bankroto administravimo paslaugas privalo turėti ir juridinio asmens, siekiančio teikti įmonių bankroto administravimo paslaugas, vadovo pareigas einantis asmuo.</text:span></text:p>
      <text:p text:style-name="P1619"><text:span text:style-name="T1620">5</text:span><text:span text:style-name="T1621">.<text:s/></text:span><text:span text:style-name="T1622">Juridinis asmuo negali būti laikom</text:span><text:span text:style-name="T1623">as nepriekaištingos reputacijos, jeigu jis:</text:span></text:p>
      <text:p text:style-name="P1624"><text:span text:style-name="T1625">1</text:span><text:span text:style-name="T1626">) buvo nuteistas už sunkų ar labai sunkų nusikaltimą, nepaisant to, ar išnyko teistumas, arba buvo nuteistas už kitą tyčinę nusikalstamą veiką, kol teistumas neišnykęs;</text:span></text:p>
      <text:p text:style-name="P1627"><text:span text:style-name="T1628">2</text:span><text:span text:style-name="T1629">)<text:s/></text:span><text:span text:style-name="T1630">pažeidė šio įstatymo 11 straipsni</text:span><text:span text:style-name="T1631">o 5 dalies 25 punkte nustatytus reikalavimus ir nuo dienos, kai šio įstatymo 11 straipsnio 12 dalyje nurodytai Vyriausybės įgaliotai institucijai tapo žinoma ši aplinkybė, nepraėjo šešeri metai.</text:span></text:p>
      <text:p text:style-name="P1632">Straipsnio punkto pakeitimai:</text:p>
      <text:p text:style-name="P1633"><text:span text:style-name="T1634">Nr.<text:s/></text:span><text:a xlink:href="https://www.e-tar.lt/portal/legalAct.html?documentId=11e746805f4111e4bad5c03f56793630" office:target-frame-name="_top" xlink:show="replace"><text:span text:style-name="T1635">XII-1229</text:span></text:a><text:span text:style-name="T1636">, 2014-10-14, paskelbta TAR 2014-10-29, i. k. 2014-15110</text:span></text:p>
      <text:p text:style-name="Normal"/>
      <text:p text:style-name="P1637"><text:span text:style-name="T1638">6</text:span><text:span text:style-name="T1639">. Fizinių ir juridinių asmenų atitiktis šiame įstatyme nustatytiems reikalavimams<text:s/></text:span><text:span text:style-name="T1640">vertinama šio įstatymo 11</text:span><text:span text:style-name="T1641">5</text:span><text:span text:style-name="T1642"><text:s/>straipsnio 2 dalyje ir 11</text:span><text:span text:style-name="T1643">6</text:span><text:span text:style-name="T1644"><text:s/>straipsnio 1 dalyje nurodyta Vyriausybės ar jos įgaliotos institucijos nustatyta tvarka.</text:span></text:p>
      <text:p text:style-name="P1645">Straipsnio pakeitimai:</text:p>
      <text:p text:style-name="P1646"><text:span text:style-name="T1647">Nr.<text:s/></text:span><text:a xlink:href="http://www3.lrs.lt/cgi-bin/preps2?a=468456&amp;b=" office:target-frame-name="_top" xlink:show="replace"><text:span text:style-name="T1648">XII-805</text:span></text:a><text:span text:style-name="T1649">, 2014-03-27, p</text:span><text:span text:style-name="T1650">askelbta TAR 2014-04-11, i. k. 2014-04326</text:span></text:p>
      <text:p text:style-name="P1651"/>
      <text:p text:style-name="P1652"><text:span text:style-name="T1653">11</text:span><text:span text:style-name="T1654">3</text:span><text:span text:style-name="T1655"><text:s/>straipsnis.<text:s/></text:span><text:span text:style-name="T1656">Kvalifikacijos egzaminas<text:s/></text:span></text:p>
      <text:p text:style-name="P1657"><text:span text:style-name="T1658">1</text:span><text:span text:style-name="T1659">.</text:span><text:span text:style-name="T1660"><text:s/></text:span><text:span text:style-name="T1661">Kvalifikacijos egzaminą – fizinio asmens, siekiančio įgyti teisę teikti įmonių bankroto administravimo paslaugas šio įstatymo nustatyta tvarka ar teisę dirbti a</text:span><text:span text:style-name="T1662">dministratoriaus padėjėju, žinių patikrinimą – rengia Bankroto ir restruktūrizavimo administratorių atestavimo komisija (toliau – Komisija). Kvalifikacijos egzaminas rengiamas pagal Komisijos patvirtintas administratorių ir administratorių padėjėjų atestav</text:span><text:span text:style-name="T1663">imo programas. Kvalifikacijos egzaminas laikomas valstybine lietuvių kalba. Fizinis asmuo, neišlaikęs kvalifikacijos egzamino arba neatvykęs jo laikyti, gali jį dar kartą laikyti ne anksčiau kaip po 3 mėnesių. Fizinis asmuo, dėl pateisinamų priežasčių (lig</text:span><text:span text:style-name="T1664">os ar kitų dokumentais įrodomų faktų ir aplinkybių, kurių fizinis asmuo negalėjo numatyti) neatvykęs laikyti egzamino, gali prašyti Komisijos leisti jį laikyti pakartotinai nepraėjus 3 mėnesių laikotarpiui ir pateikti paaiškinimą apie neatvykimo laikyti kv</text:span><text:span text:style-name="T1665">alifikacijos egzamino priežastis. Komisija, pripažinusi fizinio asmens neatvykimo laikyti kvalifikacijos egzamino priežastis svarbiomis, tokį fizinio asmens prašymą tenkina ir leidžia jam laikyti kvalifikacijos egzaminą nepraėjus 3 mėnesių laikotarpiui. Kv</text:span><text:span text:style-name="T1666">alifikacijos egzamino perlaikymų skaičius neribojamas.</text:span></text:p>
      <text:p text:style-name="P1667"><text:span text:style-name="T1668">2</text:span><text:span text:style-name="T1669">. Šio straipsnio 1 dalies nuostatos<text:s/></text:span><text:span text:style-name="T1670">mutatis mutandis</text:span><text:span text:style-name="T1671"><text:s/>taikomos fizinio asmens, turinčio pagal kitos valstybės narės ar Šveicarijos Konfederacijos teisės aktus įgytą teisę teikti įmonių bankroto adm</text:span><text:span text:style-name="T1672">inistravimo paslaugas ir siekiančio teikti įmonių bankroto administravimo paslaugas įsisteigus Lietuvos Respublikoje, Lietuvos Respublikos teisės išmanymo patikrinimui</text:span><text:span text:style-name="T1673"><text:s/>laikant profesinio tinkamumo testą</text:span><text:span text:style-name="T1674">.</text:span></text:p>
      <text:p text:style-name="P1675">Straipsnio pakeitimai:</text:p>
      <text:p text:style-name="P1676"><text:span text:style-name="T1677">Nr.<text:s/></text:span><text:a xlink:href="http://www3.lrs.lt/cgi-bin/preps2?a=468456&amp;b=" office:target-frame-name="_top" xlink:show="replace"><text:span text:style-name="T1678">XII-805</text:span></text:a><text:span text:style-name="T1679">, 2014-03-27, paskelbta TAR 2014-04-11, i. k. 2014-04326</text:span></text:p>
      <text:p text:style-name="P1680"/>
      <text:p text:style-name="P1681"><text:span text:style-name="T1682">11</text:span><text:span text:style-name="T1683">4</text:span><text:span text:style-name="T1684"><text:s/>straipsnis.<text:s/></text:span><text:span text:style-name="T1685">Komisija</text:span></text:p>
      <text:p text:style-name="P1686"><text:span text:style-name="T1687">1</text:span><text:span text:style-name="T1688">. Komisija atlieka fizinių asmenų, siekiančių įgyti teisę teikti įmonių bankroto administravimo paslaugas ar dirbti<text:s/></text:span><text:span text:style-name="T1689">administratoriaus padėjėjais, atestavimą, fizinių asmenų,<text:s/></text:span><text:soft-page-break/><text:span text:style-name="T1690">siekiančių teikti įmonių bankroto administravimo paslaugas įsisteigus Lietuvos Respublikoje, Lietuvos Respublikos teisės išmanymo patikrinimą</text:span><text:span text:style-name="T1691"><text:s/>laikant profesinio tinkamumo testą</text:span><text:span text:style-name="T1692"><text:s/>ir kitas šiame įstaty</text:span><text:span text:style-name="T1693">me ir kituose teisės aktuose nustatytas funkcijas.</text:span></text:p>
      <text:p text:style-name="P1694"><text:span text:style-name="T1695">2</text:span><text:span text:style-name="T1696">. Komisija sudaroma iš 5 narių: Ūkio ministerijos, Finansų ministerijos ar jos įgaliotos institucijos, Socialinės apsaugos ir darbo ministerijos ir dviejų šio įstatymo 11 straipsnio<text:s/></text:span><text:span text:style-name="T1697">12</text:span><text:span text:style-name="T1698"><text:s/>dalyje nurodyto</text:span><text:span text:style-name="T1699">s Vyriausybės įgaliotos institucijos atstovų. Visi Komisijos nariai privalo turėti aukštąjį universitetinį arba jam prilygintą išsilavinimą ir ne mažiau kaip 3 Komisijos nariai privalo turėti socialinių mokslų studijų srities teisės ar ekonomikos studijų k</text:span><text:span text:style-name="T1700">rypties išsilavinimą (teisės ar ekonomikos bakalauro ir teisės ar ekonomikos magistro kvalifikacinį laipsnį) ar teisininko profesinį kvalifikacinį laipsnį (vienpakopį teisinį universitetinį išsilavinimą).</text:span></text:p>
      <text:p text:style-name="P1701"><text:span text:style-name="T1702">3</text:span><text:span text:style-name="T1703">. Komisijos personalinę sudėtį tvirtina ūkio m</text:span><text:span text:style-name="T1704">inistras. Komisija sudaroma penkeriems metams. Komisija sudaroma ir veikia Vyriausybės ar jos įgaliotos institucijos nustatyta tvarka.</text:span></text:p>
      <text:p text:style-name="P1705"><text:span text:style-name="T1706">4</text:span><text:span text:style-name="T1707">. Komisija turi teisę gauti iš valstybės ir savivaldybių institucijų dokumentus ir kitą informaciją, susijusią su sa</text:span><text:span text:style-name="T1708">vo funkcijų įgyvendinimu.</text:span></text:p>
      <text:p text:style-name="P1709">Straipsnio pakeitimai:</text:p>
      <text:p text:style-name="P1710"><text:span text:style-name="T1711">Nr.<text:s/></text:span><text:a xlink:href="http://www3.lrs.lt/cgi-bin/preps2?a=445354&amp;b=" office:target-frame-name="_top" xlink:show="replace"><text:span text:style-name="T1712">XII-208</text:span></text:a><text:span text:style-name="T1713">, 2013-03-28, Žin., 2013, Nr. 36-1725 (2013-04-06)</text:span></text:p>
      <text:p text:style-name="P1714"><text:span text:style-name="T1715">Nr.<text:s/></text:span><text:a xlink:href="http://www3.lrs.lt/cgi-bin/preps2?a=468456&amp;b=" office:target-frame-name="_top" xlink:show="replace"><text:span text:style-name="T1716">XII-805</text:span></text:a><text:span text:style-name="T1717">, 2014-0</text:span><text:span text:style-name="T1718">3-27, paskelbta TAR 2014-04-11, i. k. 2014-04326</text:span></text:p>
      <text:p text:style-name="P1719"/>
      <text:p text:style-name="P1720"><text:span text:style-name="T1721">11</text:span><text:span text:style-name="T1722">5</text:span><text:span text:style-name="T1723"><text:s/>straipsnis.<text:s/></text:span><text:span text:style-name="T1724">Bankroto administratoriaus pažymėjimo ir bankroto administratoriaus padėjėjo pažymėjimo išdavimas ir jų galiojimo panaikinimas</text:span></text:p>
      <text:p text:style-name="P1725"><text:span text:style-name="T1726">1</text:span><text:span text:style-name="T1727">. Bankroto administratoriaus pažymėjimas išduodamas<text:s/></text:span><text:span text:style-name="T1728">fiziniam asmeniui, atitinkančiam šio įstatymo 11</text:span><text:span text:style-name="T1729">2</text:span><text:span text:style-name="T1730"><text:s/>straipsnio 1 dalyje nustatytus reikalavimus, bankroto administratoriaus padėjėjo pažymėjimas išduodamas fiziniam asmeniui, atitinkančiam šio įstatymo 11</text:span><text:span text:style-name="T1731">2</text:span><text:span text:style-name="T1732"> straipsnio</text:span><text:span text:style-name="T1733"><text:s/></text:span><text:span text:style-name="T1734">2 dalyje nustatytus reikalavimus. Bankrot</text:span><text:span text:style-name="T1735">o administratoriaus pažymėjimu patvirtinama asmens, kaip bankroto administratoriaus, kvalifikacija. Bankroto administratoriaus padėjėjo pažymėjimas suteikia teisę dirbti administratoriaus padėjėju.</text:span></text:p>
      <text:p text:style-name="P1736"><text:span text:style-name="T1737">2</text:span><text:span text:style-name="T1738">. Bankroto administratoriaus ir bankroto administrato</text:span><text:span text:style-name="T1739">riaus padėjėjo pažymėjimus Vyriausybės ar jos įgaliotos institucijos nustatyta tvarka</text:span><text:span text:style-name="T1740"><text:s/>išduoda ir jų galiojimą panaikina 11</text:span><text:span text:style-name="T1741"> straipsnio 12 dalyje nurodyta Vyriausybės įgaliota institucija.</text:span><text:s/></text:p>
      <text:p text:style-name="P1742">Straipsnio dalies pakeitimai:</text:p>
      <text:p text:style-name="P1743"><text:span text:style-name="T1744">Nr.<text:s/></text:span><text:a xlink:href="https://www.e-tar.lt/portal/legalAct.html?documentId=11e746805f4111e4bad5c03f56793630" office:target-frame-name="_top" xlink:show="replace"><text:span text:style-name="T1745">XII-1229</text:span></text:a><text:span text:style-name="T1746">, 2014-10-14, paskelbta TAR 2014-10-29, i. k. 2014-15110</text:span></text:p>
      <text:p text:style-name="Normal"/>
      <text:p text:style-name="P1747"><text:span text:style-name="T1748">3</text:span><text:span text:style-name="T1749">. Bankroto administratoriaus pažymėjimas neišduodamas asmeniui, neatitinkančiam šio įstat</text:span><text:span text:style-name="T1750">ymo 11</text:span><text:span text:style-name="T1751">2</text:span><text:span text:style-name="T1752"><text:s/>straipsnio 1 dalies 1, 2, 3, 5 punktuose nustatytų reikalavimų ir neišlaikiusiam kvalifikacijos egzamino. Bankroto administratoriaus pažymėjimas išduodamas arba rašytinis motyvuotas atsisakymas išduoti pažymėjimą turi būti pateiktas pareiškėjui ne<text:s/></text:span><text:span text:style-name="T1753">vėliau kaip per 30 dienų nuo kvalifikacijos egzamino dienos.<text:s/></text:span></text:p>
      <text:p text:style-name="P1754"><text:span text:style-name="T1755">4</text:span><text:span text:style-name="T1756">. Bankroto administratoriaus pažymėjimas ir bankroto administratoriaus padėjėjo pažymėjimas galioja neterminuotai.<text:s/></text:span></text:p>
      <text:p text:style-name="P1757"><text:span text:style-name="T1758">5</text:span><text:span text:style-name="T1759">. Bankroto administratoriaus pažymėjimo galiojimas panaikinamas, kai</text:span><text:span text:style-name="T1760">:</text:span></text:p>
      <text:p text:style-name="P1761"><text:span text:style-name="T1762">1</text:span><text:span text:style-name="T1763">) to prašo pats<text:s/></text:span><text:span text:style-name="T1764">asmuo, kuriam išduotas bankroto administratoriaus pažymėjimas, ir jis nėra paskirtas įmonės administratoriumi</text:span><text:span text:style-name="T1765">;</text:span></text:p>
      <text:p text:style-name="P1766"><text:span text:style-name="T1767">2</text:span><text:span text:style-name="T1768">) paaiškėja, kad bankroto administratoriaus pažymėjimui gauti buvo pateikti neteisingi duomenys, dėl kurių negalėjo būt</text:span><text:span text:style-name="T1769">i išduotas pažymėjimas;</text:span></text:p>
      <text:p text:style-name="P1770"><text:span text:style-name="T1771">3</text:span><text:span text:style-name="T1772">) asmuo, kuriam išduotas bankroto administratoriaus pažymėjimas, turi dvi galiojančias nuobaudas ir Komisija šio įstatymo 11</text:span><text:span text:style-name="T1773">7</text:span><text:span text:style-name="T1774"><text:s/>straipsnio 2 dalyje nustatyta tvarka pritaria 11 straipsnio 12 dalyje nurodytos Vyriausybės įgaliotos</text:span><text:span text:style-name="T1775"><text:s/>institucijos siūlymui panaikinti pažymėjimo galiojimą;</text:span></text:p>
      <text:p text:style-name="P1776"><text:span text:style-name="T1777">4</text:span><text:span text:style-name="T1778">)<text:s/></text:span><text:span text:style-name="T1779">asmuo, kuriam išduotas bankroto administratoriaus pažymėjimas,</text:span><text:span text:style-name="T1780"><text:s/></text:span><text:span text:style-name="T1781">nebeatitinka šio įstatymo 11</text:span><text:span text:style-name="T1782">2</text:span><text:span text:style-name="T1783"><text:s/>straipsnio 3 dalyje nustatytų nepriekaištingos reputacijos reikalavimų;</text:span></text:p>
      <text:p text:style-name="P1784"><text:span text:style-name="T1785">5</text:span><text:span text:style-name="T1786">)<text:s/></text:span><text:span text:style-name="T1787">asmuo, kuriam išduota</text:span><text:span text:style-name="T1788">s bankroto administratoriaus pažymėjimas,</text:span><text:span text:style-name="T1789"><text:s/></text:span><text:span text:style-name="T1790">miršta.</text:span><text:s/></text:p>
      <text:p text:style-name="P1791">Straipsnio dalies pakeitimai:</text:p>
      <text:p text:style-name="P1792"><text:span text:style-name="T1793">Nr.<text:s/></text:span><text:a xlink:href="https://www.e-tar.lt/portal/legalAct.html?documentId=11e746805f4111e4bad5c03f56793630" office:target-frame-name="_top" xlink:show="replace"><text:span text:style-name="T1794">XII-1229</text:span></text:a><text:span text:style-name="T1795">, 2014-10-14, paskelbta TAR 2014-10-29, i. k. 2014-15110</text:span></text:p>
      <text:p text:style-name="Normal"/>
      <text:p text:style-name="P1796"><text:span text:style-name="T1797">6</text:span><text:span text:style-name="T1798">. Bankroto administratoriaus pažymėjimo galiojimas šio straipsnio 5 dalies 2 punkte nustatytu pagrindu panaikinamas, jeigu asmuo per 10 darbo dienų nuo šio įstatymo 11 straipsnio<text:s/></text:span><text:soft-page-break/><text:span text:style-name="T1799">12 dalyje nurodytos Vyriausybės įgaliotos institucijos įspėjimo raštu dėl gal</text:span><text:span text:style-name="T1800">imo pažymėjimo galiojimo panaikinimo gavimo dienos nepateikia naujos informacijos ir (ar) dokumentų, įrodančių, kad pažymėjimo galiojimas neturėtų būti panaikintas. Laikoma, kad įspėjimą asmuo gavo praėjus 5 darbo dienoms nuo jo išsiuntimo.<text:s/></text:span></text:p>
      <text:p text:style-name="P1801">Straipsnio dalies pakeitimai:</text:p>
      <text:p text:style-name="P1802"><text:span text:style-name="T1803">Nr.<text:s/></text:span><text:a xlink:href="https://www.e-tar.lt/portal/legalAct.html?documentId=11e746805f4111e4bad5c03f56793630" office:target-frame-name="_top" xlink:show="replace"><text:span text:style-name="T1804">XII-1229</text:span></text:a><text:span text:style-name="T1805">, 2014-10-14, paskelbta TAR 2014-10-29, i. k. 2014-15110</text:span></text:p>
      <text:p text:style-name="Normal"/>
      <text:p text:style-name="P1806"><text:span text:style-name="T1807">7</text:span><text:span text:style-name="T1808">. Šio straipsnio 3, 5 ir 6 dalių nuostatos<text:s/></text:span><text:span text:style-name="T1809">mutatis mutandis</text:span><text:span text:style-name="T1810"><text:s/>taikomo</text:span><text:span text:style-name="T1811">s išduodant bankroto administratoriaus padėjėjo pažymėjimą ir panaikinant jo galiojimą.</text:span></text:p>
      <text:p text:style-name="P1812"><text:span text:style-name="T1813">8</text:span><text:span text:style-name="T1814">.<text:s/></text:span><text:span text:style-name="T1815">Neteko galios nuo 2014-07-01.</text:span></text:p>
      <text:p text:style-name="P1816">Straipsnio pakeitimai:</text:p>
      <text:p text:style-name="P1817"><text:span text:style-name="T1818">Nr.<text:s/></text:span><text:a xlink:href="http://www3.lrs.lt/cgi-bin/preps2?a=445354&amp;b=" office:target-frame-name="_top" xlink:show="replace"><text:span text:style-name="T1819">XII-208</text:span></text:a><text:span text:style-name="T1820">, 2013-03-28, Žin., 2013, Nr.<text:s/></text:span><text:span text:style-name="T1821">36-1725 (2013-04-06)</text:span></text:p>
      <text:p text:style-name="P1822"><text:span text:style-name="T1823">Nr.<text:s/></text:span><text:a xlink:href="http://www3.lrs.lt/cgi-bin/preps2?a=468456&amp;b=" office:target-frame-name="_top" xlink:show="replace"><text:span text:style-name="T1824">XII-805</text:span></text:a><text:span text:style-name="T1825">, 2014-03-27, paskelbta TAR 2014-04-11, i. k. 2014-04326</text:span></text:p>
      <text:p text:style-name="P1826"/>
      <text:p text:style-name="P1827"><text:span text:style-name="T1828">11</text:span><text:span text:style-name="T1829">6</text:span><text:span text:style-name="T1830"><text:s/>straipsnis.<text:s/></text:span><text:span text:style-name="T1831">Asmenų, teikiančių įmonių bankroto administravimo paslaugas, sąrašo sudarymas</text:span></text:p>
      <text:p text:style-name="P1832"><text:span text:style-name="T1833">1</text:span><text:span text:style-name="T1834">.</text:span><text:span text:style-name="T1835"><text:s/>Šio įstatymo 11 straipsnio 12</text:span><text:span text:style-name="T1836"><text:s/></text:span><text:span text:style-name="T1837">dalyje nurodyta Vyriausybės įgaliota institucija Vyriausybės ar jos įgaliotos institucijos nustatyta tvarka sudaro asmenų, teikiančių įmonių bankroto administravimo paslaugas, sąrašą (toliau – Sąrašas). Sąrašas skelbiamas šio</text:span><text:span text:style-name="T1838"><text:s/>įstatymo 11 straipsnio 12 dalyje nurodytos Vyriausybės įgaliotos institucijos interneto svetainėje. Į Sąrašą įrašyti fiziniai ir juridiniai asmenys įgyja teisę teikti įmonių bankroto administravimo paslaugas nuo jų įrašymo į Sąrašą dienos. Į Sąrašą įrašyt</text:span><text:span text:style-name="T1839">iems šio įstatymo 11 straipsnio 1 dalies 2 ir 5 punktuose nurodytiems asmenims teisė teikti įmonių bankroto administravimo paslaugas Lietuvos Respublikoje suteikiama laikinai. Fiziniai ir juridiniai asmenys netenka teisės teikti įmonių bankroto administrav</text:span><text:span text:style-name="T1840">imo paslaugas nuo jų išbraukimo iš Sąrašo dienos.</text:span></text:p>
      <text:p text:style-name="P1841"><text:span text:style-name="T1842">2</text:span><text:span text:style-name="T1843">. Į Sąrašą įrašomi:</text:span></text:p>
      <text:p text:style-name="P1844"><text:span text:style-name="T1845">1</text:span><text:span text:style-name="T1846">) fiziniai asmenys, kuriems šio įstatymo 11</text:span><text:span text:style-name="T1847">5</text:span><text:span text:style-name="T1848"><text:s/>straipsnio 2 dalyje nustatyta tvarka išduotas bankroto administratoriaus pažymėjimas;</text:span></text:p>
      <text:p text:style-name="P1849"><text:span text:style-name="T1850">2</text:span><text:span text:style-name="T1851">) fiziniai asmenys, atitinkantys šio įstat</text:span><text:span text:style-name="T1852">ymo 11</text:span><text:span text:style-name="T1853">8<text:s/></text:span><text:span text:style-name="T1854">straipsnio 3 dalyje nustatytus reikalavimus, kurių profesinė kvalifikacija pripažinta šio įstatymo 11</text:span><text:span text:style-name="T1855">8 </text:span><text:span text:style-name="T1856">straipsnio 1 dalyje</text:span><text:span text:style-name="T1857"><text:s/></text:span><text:span text:style-name="T1858">nustatyta tvarka;</text:span></text:p>
      <text:p text:style-name="P1859"><text:span text:style-name="T1860">3</text:span><text:span text:style-name="T1861">) fiziniai asmenys, kurių profesinė kvalifikacija pripažinta šio įstatymo 11</text:span><text:span text:style-name="T1862">9</text:span><text:span text:style-name="T1863"> straipsnyje nustatyta tv</text:span><text:span text:style-name="T1864">arka;</text:span></text:p>
      <text:p text:style-name="P1865"><text:span text:style-name="T1866">4</text:span><text:span text:style-name="T1867">) juridiniai asmenys, atitinkantys šio įstatymo 11</text:span><text:span text:style-name="T1868">2</text:span><text:span text:style-name="T1869"> straipsnio 4 ir 5 dalyse nustatytus reikalavimus;</text:span></text:p>
      <text:p text:style-name="P1870"><text:span text:style-name="T1871">5</text:span><text:span text:style-name="T1872">)<text:s/></text:span><text:span text:style-name="T1873">juridiniai asmenys,<text:s/></text:span><text:span text:style-name="T1874">atitinkantys šio įstatymo 11</text:span><text:span text:style-name="T1875">8<text:s/></text:span><text:span text:style-name="T1876">straipsnio 4 dalyje nustatytus reikalavimus.</text:span></text:p>
      <text:p text:style-name="P1877"><text:span text:style-name="T1878">3</text:span><text:span text:style-name="T1879">. Sprendimą įrašyti į Sąrašą šio s</text:span><text:span text:style-name="T1880">traipsnio 2 dalyje nurodytus asmenis priima šio įstatymo 11 straipsnio 12 dalyje nurodyta Vyriausybės įgaliota institucija ir sprendimo priėmimo dieną įrašo juos į Sąrašą:<text:s/></text:span></text:p>
      <text:p text:style-name="P1881"><text:span text:style-name="T1882">1</text:span><text:span text:style-name="T1883">) šio straipsnio 2 dalies 1, 2 ir 3 punktuose nurodyti fiziniai asmenys į Sąrašą</text:span><text:span text:style-name="T1884"><text:s/>turi būti įrašyti ne vėliau kaip per 3 darbo dienas atitinkamai nuo bankroto administratoriaus pažymėjimo išdavimo arba nuo profesinės kvalifikacijos pripažinimo šio įstatymo 11</text:span><text:span text:style-name="T1885">8 </text:span><text:span text:style-name="T1886">straipsnio 1 dalyje</text:span><text:span text:style-name="T1887"><text:s/></text:span><text:span text:style-name="T1888">arba nuo profesinės kvalifikacijos pripažinimo šio įstat</text:span><text:span text:style-name="T1889">ymo 11</text:span><text:span text:style-name="T1890">9</text:span><text:span text:style-name="T1891"> straipsnyje nustatyta tvarka;</text:span></text:p>
      <text:p text:style-name="P1892"><text:span text:style-name="T1893">2</text:span><text:span text:style-name="T1894">) šio straipsnio 2 dalies 4 ir 5 punktuose nurodyti juridiniai asmenys į Sąrašą turi būti įrašyti ne vėliau kaip per 10 darbo dienų nuo juridinio asmens visų dokumentų, patvirtinančių atitiktį atitinkamai šio<text:s/></text:span><text:span text:style-name="T1895">įstatymo 11</text:span><text:span text:style-name="T1896">2</text:span><text:span text:style-name="T1897"><text:s/>straipsnio 4 dalyje arba šio įstatymo 11</text:span><text:span text:style-name="T1898">8 </text:span><text:span text:style-name="T1899">straipsnio 4 dalyje nustatytiems reikalavimams, pateikimo.</text:span></text:p>
      <text:p text:style-name="P1900"><text:span text:style-name="T1901">4</text:span><text:span text:style-name="T1902">. Šio straipsnio 2 dalies 1 punkte nurodytų fizinių asmenų (toliau šioje dalyje – asmuo) prašymu įrašymo į Sąrašą terminas atidedamas n</text:span><text:span text:style-name="T1903">e ilgiau kaip vieniems metams nuo bankroto administratoriaus pažymėjimo išdavimo dienos. Asmuo į Sąrašą įrašomas ne vėliau kaip per 3 darbo dienas nuo rašytinio prašymo dėl atidėjimo termino pabaigos gavimo. Prašyme dėl atidėjimo termino pabaigos asmuo pat</text:span><text:span text:style-name="T1904">virtina, kad jis atitinka šiame įstatyme nustatytus reikalavimus ir nėra kitų kliūčių, dėl kurių jis negali teikti įmonių bankroto administravimo paslaugų. Jeigu šio įstatymo 11 straipsnio 12 dalyje nurodyta Vyriausybės įgaliota institucija per vienus metu</text:span><text:span text:style-name="T1905">s nuo bankroto administratoriaus pažymėjimo išdavimo dienos negauna asmens prašymo dėl atidėjimo<text:s/></text:span><text:soft-page-break/><text:span text:style-name="T1906">termino pabaigos, vėliau prašymą dėl atidėjimo termino pabaigos pateikęs asmuo įrašomas į Sąrašą tik tuo atveju, jeigu prie prašymo dėl atidėjimo termino pabai</text:span><text:span text:style-name="T1907">gos prideda dokumentus, įrodančius, kad jis tobulino kvalifikaciją, arba dar kartą išlaiko kvalifikacijos egzaminą šio įstatymo 11</text:span><text:span text:style-name="T1908">3</text:span><text:span text:style-name="T1909"><text:s/>straipsnio 1 dalyje nustatyta tvarka. Šios dalies nuostatos<text:s/></text:span><text:span text:style-name="T1910">mutatis mutandis</text:span><text:span text:style-name="T1911"><text:s/>taikomos ir šio straipsnio 6 dalies 1 punkte nu</text:span><text:span text:style-name="T1912">rodytu pagrindu išbrauktiems iš Sąrašo fiziniams asmenims, turėjusiems teisę teikti bankroto administravimo paslaugas, ir šią teisę įgijusiems šio įstatymo nustatyta tvarka.</text:span></text:p>
      <text:p text:style-name="P1913"><text:span text:style-name="T1914">5</text:span><text:span text:style-name="T1915">. Šio įstatymo 11 straipsnio 12 dalyje nurodyta Vyriausybės įgaliota instituc</text:span><text:span text:style-name="T1916">ija per šio straipsnio 3 dalyje nustatytus terminus priima sprendimą atsisakyti įrašyti į Sąrašą šio straipsnio 2 dalyje nurodytus asmenis, jeigu jie neatitinka šio straipsnio 2 dalyje nurodytų reikalavimų, ir ne vėliau kaip per</text:span><text:span text:style-name="T1917"><text:s/></text:span><text:span text:style-name="T1918">5 darbo dienas nuo dienos,<text:s/></text:span><text:span text:style-name="T1919">kai paaiškėja, kad asmuo neatitinka šiame įstatyme nustatytų reikalavimų, apie tai praneša jam raštu, nurodydama priežastis, dėl kurių atsisakoma jį įrašyti į Sąrašą. Pranešimo apie atsisakymą įrašyti asmenį į Sąrašą nepateikimas nelaikomas teisės teikti į</text:span><text:span text:style-name="T1920">monių bankroto administravimo paslaugas suteikimu.</text:span></text:p>
      <text:p text:style-name="P1921"><text:span text:style-name="T1922">6</text:span><text:span text:style-name="T1923">.<text:s/></text:span><text:span text:style-name="T1924">Šio įstatymo 11 straipsnio 12 dalyje nurodyta Vyriausybės įgaliota institucija šio straipsnio 1 dalyje nurodytus asmenis išbraukia iš Sąrašo, kai:</text:span></text:p>
      <text:p text:style-name="P1925"><text:span text:style-name="T1926">1</text:span><text:span text:style-name="T1927">) to prašo pats juridinis ar fizinis asmuo ir ši</text:span><text:span text:style-name="T1928">s asmuo nėra paskirtas įmonės administratoriumi;</text:span></text:p>
      <text:p text:style-name="P1929"><text:span text:style-name="T1930">2</text:span><text:span text:style-name="T1931">) panaikinamas fizinio asmens bankroto administratoriaus pažymėjimo galiojimas;</text:span></text:p>
      <text:p text:style-name="P1932"><text:span text:style-name="T1933">3</text:span><text:span text:style-name="T1934">) fizinis asmuo, teikiantis įmonių bankroto administravimo paslaugas laikinai arba įsisteigęs Lietuvos Respublikoje,<text:s/></text:span><text:span text:style-name="T1935">netenka pagal kitos valstybės narės ar Šveicarijos Konfederacijos teisės aktus įgytos teisės teikti įmonių bankroto administravimo paslaugas, arba juridinis asmuo, teikiantis įmonių bankroto administravimo paslaugas laikinai, netenka pagal kitos valstybės<text:s/></text:span><text:span text:style-name="T1936">narės teisės aktus įgytos teisės teikti įmonių bankroto administravimo paslaugas;</text:span></text:p>
      <text:p text:style-name="P1937"><text:span text:style-name="T1938">4</text:span><text:span text:style-name="T1939">) fizinis ar juridinis asmuo, teikęs įmonių bankroto administravimo paslaugas laikinai, Vyriausybės ar jos įgaliotos institucijos nustatytais atvejais baigė teikti pasla</text:span><text:span text:style-name="T1940">ugas;</text:span></text:p>
      <text:p text:style-name="P1941"><text:span text:style-name="T1942">5</text:span><text:span text:style-name="T1943">) juridiniam asmeniui iškeliama bankroto byla ar bankroto procedūros vykdomos ne teismo tvarka, iškeliama restruktūrizavimo byla ar pradedamas kitas nemokumo procesas pagal kitos valstybės teisės aktus arba jis yra likviduojamas;</text:span></text:p>
      <text:p text:style-name="P1944"><text:span text:style-name="T1945">6</text:span><text:span text:style-name="T1946">) paaiškėj</text:span><text:span text:style-name="T1947">a, kad siekdamas būti įrašytas į Sąrašą juridinis asmuo pateikė neteisingus duomenis ir (ar) nuslėpė faktus, dėl kurių jis negalėjo būti įrašytas į Sąrašą;</text:span></text:p>
      <text:p text:style-name="P1948"><text:span text:style-name="T1949">7</text:span><text:span text:style-name="T1950">) paaiškėja, kad po sprendimo įrašyti jį į Sąrašą priėmimo juridinis asmuo, įgijęs teisę teikti</text:span><text:span text:style-name="T1951"><text:s/>įmonių bankroto administravimo paslaugas šio įstatymo nustatyta tvarka, nebeatitinka šio įstatymo 11</text:span><text:span text:style-name="T1952">2</text:span><text:span text:style-name="T1953"><text:s/>straipsnio 4 dalyje nustatytų reikalavimų arba juridinis asmuo, teikiantis įmonių bankroto administravimo paslaugas laikinai, neatitinka šio įstatymo 11</text:span><text:span text:style-name="T1954">8</text:span><text:span text:style-name="T1955"><text:s/>straipsnio 4 dalies 2 punkte nustatytų reikalavimų.</text:span></text:p>
      <text:p text:style-name="P1956"><text:span text:style-name="T1957">7</text:span><text:span text:style-name="T1958">. Juridinis asmuo išbraukiamas iš Sąrašo šio straipsnio 6 dalies 6 ir 7 punktuose nurodytais atvejais, jeigu juridinis asmuo per 10 darbo dienų nuo šio įstatymo 11 straipsnio 12 dalyje nurodytos V</text:span><text:span text:style-name="T1959">yriausybės įgaliotos institucijos įspėjimo raštu dėl galimo jo išbraukimo iš Sąrašo gavimo dienos nepateikia naujos informacijos ir (ar) dokumentų, įrodančių, kad nebuvo arba išnyko šio straipsnio 6 dalies 6 ir (ar) 7 punktuose nurodytos aplinkybės, dėl ku</text:span><text:span text:style-name="T1960">rių jis turėtų būti išbraukiamas iš Sąrašo. Laikoma, kad įspėjimą juridinis asmuo gavo praėjus 5 darbo dienoms nuo jo išsiuntimo.<text:s/></text:span></text:p>
      <text:p text:style-name="P1961">Straipsnio pakeitimai:</text:p>
      <text:p text:style-name="Normal"><text:span text:style-name="T1962">Nr.<text:s/></text:span><text:a xlink:href="http://www3.lrs.lt/cgi-bin/preps2?a=445354&amp;b=" office:target-frame-name="_top" xlink:show="replace"><text:span text:style-name="T1963">XII-208</text:span></text:a><text:span text:style-name="T1964">, 2013-03-28, Žin., 2013, Nr.</text:span><text:span text:style-name="T1965"><text:s/>36-1725 (2013-04-06)</text:span></text:p>
      <text:p text:style-name="Normal"><text:span text:style-name="T1966">Nr.<text:s/></text:span><text:a xlink:href="http://www3.lrs.lt/cgi-bin/preps2?a=468456&amp;b=" office:target-frame-name="_top" xlink:show="replace"><text:span text:style-name="T1967">XII-805</text:span></text:a><text:span text:style-name="T1968">, 2014-03-27, paskelbta TAR 2014-04-11, i. k. 2014-04326</text:span></text:p>
      <text:p text:style-name="P1969">Straipsnio pakeitimai:</text:p>
      <text:p text:style-name="P1970"><text:span text:style-name="T1971">Nr.<text:s/></text:span><text:a xlink:href="https://www.e-tar.lt/portal/legalAct.html?documentId=11e746805f4111e4bad5c03f56793630" office:target-frame-name="_top" xlink:show="replace"><text:span text:style-name="T1972">XII-1229</text:span></text:a><text:span text:style-name="T1973">, 2014-10-14, paskelbta TAR 2014-10-29, i. k. 2014-15110</text:span></text:p>
      <text:p text:style-name="Normal"/>
      <text:p text:style-name="P1974"><text:span text:style-name="T1975">11</text:span><text:span text:style-name="T1976">7</text:span><text:span text:style-name="T1977"><text:s/>straipsnis.<text:s/></text:span><text:span text:style-name="T1978">Administratoriaus ir administratoriaus padėjėjo atsakomybė</text:span></text:p>
      <text:p text:style-name="P1979"><text:span text:style-name="T1980">1</text:span><text:span text:style-name="T1981">. Už įmonių bankrotą reglamentuojančių teisės aktų reikalavimų, teismo procesinių d</text:span><text:span text:style-name="T1982">okumentų (sprendimų, įsakymų, nutarčių ir nutarimų), kreditorių susirinkimo ir kreditorių komiteto nutarimų nevykdymą ar netinkamą vykdymą arba kitus pažeidimus, nustatytus tikrinant administratoriaus veiklą, Vyriausybės ar jos įgaliotos institucijos nusta</text:span><text:span text:style-name="T1983">tyta tvarka administratoriui gali būti paskirta nuobauda. Šio įstatymo 11 straipsnio<text:s/></text:span><text:span text:style-name="T1984">12</text:span><text:span text:style-name="T1985"> dalyje nurodyta Vyriausybės įgaliota institucija skiria šias nuobaudas:</text:span></text:p>
      <text:p text:style-name="P1986"><text:span text:style-name="T1987">1</text:span><text:span text:style-name="T1988">) įspėjimą;<text:s/></text:span></text:p>
      <text:p text:style-name="P1989"><text:span text:style-name="T1990">2</text:span><text:span text:style-name="T1991">) viešą įspėjimą, kuris ne vėliau kaip per 5 darbo dienas nuo sprendimo pri</text:span><text:span text:style-name="T1992">ėmimo dienos skelbiamas šio įstatymo 11 straipsnio<text:s/></text:span><text:span text:style-name="T1993">12</text:span><text:span text:style-name="T1994"><text:s/>dalyje nurodytos Vyriausybės įgaliotos institucijos interneto svetainėje.<text:s/></text:span></text:p>
      <text:p text:style-name="P1995">Straipsnio dalies pakeitimai:</text:p>
      <text:p text:style-name="P1996"><text:span text:style-name="T1997">Nr.<text:s/></text:span><text:a xlink:href="https://www.e-tar.lt/portal/legalAct.html?documentId=11e746805f4111e4bad5c03f56793630" office:target-frame-name="_top" xlink:show="replace"><text:span text:style-name="T1998">XII-1229</text:span></text:a><text:span text:style-name="T1999">, 2014-10-14, paskelbta TAR 2014-10-29, i. k. 2014-15110</text:span></text:p>
      <text:p text:style-name="Normal"/>
      <text:p text:style-name="P2000"><text:span text:style-name="T2001">2</text:span><text:span text:style-name="T2002">. Šio įstatymo 11 straipsnio 12 dalyje nurodyta Vyriausybės įgaliota institucija, nustačiusi, kad asmuo turi dvi galiojančias nuobaudas, turi kreiptis į Komisiją ir pateikti siūlymą panaikinti bankroto administratoriaus pažymėjimo galiojimą. Jeigu Komisija</text:span><text:span text:style-name="T2003"><text:s/>pritaria nurodytam siūlymui,<text:s/></text:span><text:span text:style-name="T2004">šio įstatymo 11 straipsnio 12 dalyje nurodyta Vyriausybės įgaliota institucija priima sprendimą panaikinti bankroto administratoriaus pažymėjimo galiojimą.<text:s/></text:span><text:span text:style-name="T2005">Komisija, vadovaudamasi teisingumo ir protingumo kriterijais, gali nep</text:span><text:span text:style-name="T2006">ritarti šio įstatymo<text:s/></text:span><text:span text:style-name="T2007">11 straipsnio 12 dalyje nurodytos Vyriausybės įgaliotos institucijos</text:span><text:span text:style-name="T2008"><text:s/>siūlymui panaikinti asmens, turinčio dvi galiojančias nuobaudas, pažymėjimo galiojimą, jeigu nustato, kad pažymėjimo galiojimo panaikinimas yra neproporcingas nustaty</text:span><text:span text:style-name="T2009">tiems teisės pažeidimams, atsižvelgiant į teisės pažeidimo pobūdį, jo mastą ir kitas reikšmingas aplinkybes</text:span><text:span text:style-name="T2010">.</text:span></text:p>
      <text:p text:style-name="P2011">Straipsnio dalies pakeitimai:</text:p>
      <text:p text:style-name="P2012"><text:span text:style-name="T2013">Nr.<text:s/></text:span><text:a xlink:href="https://www.e-tar.lt/portal/legalAct.html?documentId=11e746805f4111e4bad5c03f56793630" office:target-frame-name="_top" xlink:show="replace"><text:span text:style-name="T2014">XII-1229</text:span></text:a><text:span text:style-name="T2015">, 2014-</text:span><text:span text:style-name="T2016">10-14, paskelbta TAR 2014-10-29, i. k. 2014-15110</text:span></text:p>
      <text:p text:style-name="Normal"/>
      <text:p text:style-name="P2017"><text:span text:style-name="T2018">3</text:span><text:span text:style-name="T2019">. Administratoriui paskirta nuobauda galioja vienus metus.</text:span></text:p>
      <text:p text:style-name="P2020"><text:span text:style-name="T2021">4</text:span><text:span text:style-name="T2022">. Šio straipsnio 1, 2 ir 3 dalies nuostatos<text:s/></text:span><text:span text:style-name="T2023">mutatis mutandis</text:span><text:span text:style-name="T2024"><text:s/>taikomos administratoriaus padėjėjui.<text:s/></text:span></text:p>
      <text:p text:style-name="P2025"><text:span text:style-name="T2026">5</text:span><text:span text:style-name="T2027">. Sprendimas skirti nuobaudą ga</text:span><text:span text:style-name="T2028">li būti skundžiamas Administracinių bylų teisenos įstatymo nustatyta tvarka.</text:span></text:p>
      <text:p text:style-name="P2029">Straipsnio pakeitimai:</text:p>
      <text:p text:style-name="P2030"><text:span text:style-name="T2031">Nr.<text:s/></text:span><text:a xlink:href="http://www3.lrs.lt/cgi-bin/preps2?a=445354&amp;b=" office:target-frame-name="_top" xlink:show="replace"><text:span text:style-name="T2032">XII-208</text:span></text:a><text:span text:style-name="T2033">, 2013-03-28, Žin., 2013, Nr. 36-1725 (2013-04-06)</text:span></text:p>
      <text:p text:style-name="P2034"><text:span text:style-name="T2035">Nr.<text:s/></text:span><text:a xlink:href="http://www3.lrs.lt/cgi-bin/preps2?a=468456&amp;b=" office:target-frame-name="_top" xlink:show="replace"><text:span text:style-name="T2036">XII-805</text:span></text:a><text:span text:style-name="T2037">, 2014-03-27, paskelbta TAR 2014-04-11, i. k. 2014-04326</text:span></text:p>
      <text:p text:style-name="P2038"/>
      <text:p text:style-name="P2039"><text:span text:style-name="T2040">11</text:span><text:span text:style-name="T2041">8</text:span><text:span text:style-name="T2042"><text:s/>straipsnis.<text:s/></text:span><text:span text:style-name="T2043">Reikalavimai asmenims, siekiantiems teikti įmonių bankroto administravimo paslaugas laikinai</text:span></text:p>
      <text:p text:style-name="P2044"><text:span text:style-name="T2045">1</text:span><text:span text:style-name="T2046">.</text:span><text:span text:style-name="T2047"><text:tab/>Valstybės<text:s/></text:span><text:span text:style-name="T2048">narės piliečio, kito fizinio asmens, kuris naudojasi Europos Sąjungos teisės aktuose jam suteiktomis judėjimo valstybėse narėse teisėmis, ir Šveicarijos Konfederacijos piliečio, turinčio pagal įsisteigimo valstybės teisės aktus įgytą teisę teikti įmonių ba</text:span><text:span text:style-name="T2049">nkroto administravimo paslaugas ir siekiančio teikti įmonių bankroto administravimo paslaugas Lietuvos Respublikoje laikinai, profesinė kvalifikacija pripažįstama vadovaujantis Reglamentuojamų profesinių kvalifikacijų pripažinimo įstatymo nuostatomis Vyria</text:span><text:span text:style-name="T2050">usybės ar jos įgaliotos institucijos nustatyta tvarka.</text:span></text:p>
      <text:p text:style-name="P2051"><text:span text:style-name="T2052">2</text:span><text:span text:style-name="T2053">.</text:span><text:span text:style-name="T2054"><text:tab/>Valstybės narės juridiniam asmeniui, turinčiam pagal įsisteigimo valstybės narės teisės aktus įgytą teisę teikti įmonių bankroto administravimo paslaugas ir siekiančiam teikti įmonių bankroto ad</text:span><text:span text:style-name="T2055">ministravimo paslaugas Lietuvos Respublikoje laikinai, teisė teikti įmonių bankroto administravimo paslaugas laikinai suteikiama vadovaujantis Paslaugų įstatymo ir šio įstatymo nuostatomis.<text:s/></text:span></text:p>
      <text:p text:style-name="P2056"><text:span text:style-name="T2057">3</text:span><text:span text:style-name="T2058">.</text:span><text:span text:style-name="T2059"><text:tab/>Fizinis asmuo, siekiantis teikti įmonių bankroto administr</text:span><text:span text:style-name="T2060">avimo paslaugas laikinai, privalo šio<text:s/></text:span><text:span text:style-name="T2061">įstatymo 11 straipsnio 12 dalyje nurodytai Vyriausybės įgaliotai institucijai pateikti<text:s/></text:span><text:span text:style-name="T2062">kitos valstybės narės ar Šveicarijos Konfederacijos kompetentingos institucijos išduotą pažymėjimą, leidimą arba kitą dokumentą, įr</text:span><text:span text:style-name="T2063">odantį, kad jis turi teisę teikti įmonių bankroto administravimo paslaugas pagal įsisteigimo valstybės teisės aktus.</text:span><text:s/></text:p>
      <text:p text:style-name="P2064">Straipsnio dalies pakeitimai:</text:p>
      <text:p text:style-name="P2065"><text:span text:style-name="T2066">Nr.<text:s/></text:span><text:a xlink:href="https://www.e-tar.lt/portal/legalAct.html?documentId=11e746805f4111e4bad5c03f56793630" office:target-frame-name="_top" xlink:show="replace"><text:span text:style-name="T2067">XII-12</text:span><text:span text:style-name="T2068">29</text:span></text:a><text:span text:style-name="T2069">, 2014-10-14, paskelbta TAR 2014-10-29, i. k. 2014-15110</text:span></text:p>
      <text:p text:style-name="Normal"/>
      <text:p text:style-name="P2070"><text:span text:style-name="T2071">4</text:span><text:span text:style-name="T2072">.</text:span><text:span text:style-name="T2073"><text:tab/>Juridinis asmuo, siekiantis teikti įmonių bankroto administravimo paslaugas laikinai, privalo:</text:span></text:p>
      <text:p text:style-name="P2074"><text:span text:style-name="T2075">1</text:span><text:span text:style-name="T2076">)<text:s/></text:span><text:span text:style-name="T2077"><text:tab/></text:span><text:span text:style-name="T2078">turėti<text:s/></text:span><text:span text:style-name="T2079">kitos valstybės narės kompetentingos institucijos išduotą pažymėjimą, leidimą<text:s/></text:span><text:span text:style-name="T2080">arba kitą dokumentą, įrodantį, kad juridinis asmuo, siekiantis teikti įmonių bankroto<text:s/></text:span><text:soft-page-break/><text:span text:style-name="T2081">administravimo paslaugas laikinai, turi teisę teikti įmonių bankroto administravimo paslaugas pagal tos valstybės narės teisės aktus;</text:span></text:p>
      <text:p text:style-name="P2082"><text:span text:style-name="T2083">2</text:span><text:span text:style-name="T2084">)</text:span><text:span text:style-name="T2085"><text:tab/>turėti bent vieną darbuotoją,</text:span><text:span text:style-name="T2086"><text:s/>turintį šio įstatymo nustatyta tvarka įgytą teisę teikti įmonių bankroto administravimo paslaugas, ir (ar) darbuotoją, kuriam, jo profesinę kvalifikaciją pripažinus šio straipsnio 1 dalyje ir (ar) 11</text:span><text:span text:style-name="T2087">9</text:span><text:span text:style-name="T2088"><text:s/>straipsnyje nustatyta tvarka, teisė teikti įmonių bank</text:span><text:span text:style-name="T2089">roto administravimo paslaugas suteikta laikinai arba įsisteigus Lietuvos Respublikoje.</text:span></text:p>
      <text:p text:style-name="P2090"><text:span text:style-name="T2091">5</text:span><text:span text:style-name="T2092">.<text:s/></text:span><text:span text:style-name="T2093">Šiame straipsnyje nustatytų reikalavimų atitiktį patvirtinančius ir kitus šiame įstatyme nurodytus dokumentus šio įstatymo 11 straipsnio 12 dalyje nurodytai Vyr</text:span><text:span text:style-name="T2094">iausybės įgaliotai institucijai asmuo gali pateikti per atstumą, elektroninėmis priemonėmis per kontaktinį centrą, kaip jis apibrėžtas Lietuvos Respublikos paslaugų įstatyme, arba kreipdamasis tiesiogiai į šio įstatymo 11 straipsnio 12 dalyje nurodytą Vyri</text:span><text:span text:style-name="T2095">ausybės įgaliotą instituciją.</text:span><text:s/></text:p>
      <text:p text:style-name="P2096">Straipsnio dalies pakeitimai:</text:p>
      <text:p text:style-name="P2097"><text:span text:style-name="T2098">Nr.<text:s/></text:span><text:a xlink:href="https://www.e-tar.lt/portal/legalAct.html?documentId=11e746805f4111e4bad5c03f56793630" office:target-frame-name="_top" xlink:show="replace"><text:span text:style-name="T2099">XII-1229</text:span></text:a><text:span text:style-name="T2100">, 2014-10-14, paskelbta TAR 2014-10-29, i. k. 2014-15110</text:span></text:p>
      <text:p text:style-name="Normal"/>
      <text:p text:style-name="P2101"><text:span text:style-name="T2102">6</text:span><text:span text:style-name="T2103">.<text:s/></text:span><text:span text:style-name="T2104">Įmonių bankroto admi</text:span><text:span text:style-name="T2105">nistravimo paslaugų teikimo laikinumą (vienkartiškumą) pagal laikinumo (vienkartiškumo) vertinimo kriterijus vertina<text:s/></text:span><text:span text:style-name="T2106">šio įstatymo 11 straipsnio 12 dalyje nurodyta Vyriausybės<text:s/></text:span><text:span text:style-name="T2107">įgaliota institucija. Vertinimo kriterijus tvirtina Vyriausybė ar jos įgaliota in</text:span><text:span text:style-name="T2108">stitucija.</text:span></text:p>
      <text:p text:style-name="P2109">Straipsnio dalies pakeitimai:</text:p>
      <text:p text:style-name="P2110"><text:span text:style-name="T2111">Nr.<text:s/></text:span><text:a xlink:href="https://www.e-tar.lt/portal/legalAct.html?documentId=11e746805f4111e4bad5c03f56793630" office:target-frame-name="_top" xlink:show="replace"><text:span text:style-name="T2112">XII-1229</text:span></text:a><text:span text:style-name="T2113">, 2014-10-14, paskelbta TAR 2014-10-29, i. k. 2014-15110</text:span></text:p>
      <text:p text:style-name="Normal"/>
      <text:p text:style-name="P2114">Papildyta straipsniu:</text:p>
      <text:p text:style-name="P2115"><text:span text:style-name="T2116">Nr.<text:s/></text:span><text:a xlink:href="http://www3.lrs.lt/cgi-bin/preps2?a=468456&amp;b=" office:target-frame-name="_top" xlink:show="replace"><text:span text:style-name="T2117">XII-805</text:span></text:a><text:span text:style-name="T2118">, 2014-03-27, paskelbta TAR 2014-04-11, i. k. 2014-04326</text:span></text:p>
      <text:p text:style-name="P2119"/>
      <text:p text:style-name="P2120"><text:span text:style-name="T2121">11</text:span><text:span text:style-name="T2122">9</text:span><text:span text:style-name="T2123"><text:s/>straipsnis.<text:s/></text:span><text:span text:style-name="T2124">Reikalavimai fiziniams asmenims, siekiantiems teikti įmonių bankroto administravimo paslaugas įsisteigus<text:s/></text:span><text:span text:style-name="T2125">Lietuvos Respublikoje</text:span></text:p>
      <text:p text:style-name="P2126"><text:span text:style-name="T2127">Valstybės narės piliečio, kito fizinio asmens, kuris naudojasi Europos Sąjungos teisės aktuose jam suteiktomis judėjimo valstybėse narėse teisėmis, ir Šveicarijos Konfederacijos piliečio, turinčio pagal įsisteigimo valstybės teisės<text:s/></text:span><text:span text:style-name="T2128">aktus įgytą teisę teikti įmonių bankroto administravimo paslaugas ir siekiančio teikti įmonių bankroto administravimo paslaugas įsisteigus Lietuvos Respublikoje, profesinė kvalifikacija pripažįstama vadovaujantis Reglamentuojamų profesinių kvalifikacijų pr</text:span><text:span text:style-name="T2129">ipažinimo įstatymo nuostatomis Vyriausybės ar jos įgaliotos institucijos nustatyta tvarka. Šiems asmenims taikomi šio įstatymo 11</text:span><text:span text:style-name="T2130">8</text:span><text:span text:style-name="T2131"><text:s/>straipsnio 3 dalyje nustatyti reikalavimai. Asmenys, kurie<text:s/></text:span><text:span text:style-name="T2132">dokumentais, patvirtinančiais jų kvalifikaciją ar išsilavinimą, ne</text:span><text:span text:style-name="T2133">gali įrodyti, kad jie išmano Lietuvos Respublikos teisę, privalo</text:span><text:span text:style-name="T2134"><text:s/>išlaikyti profesinio tinkamumo testą.</text:span><text:span text:style-name="T2135"><text:s/></text:span></text:p>
      <text:p text:style-name="P2136">Papildyta straipsniu:</text:p>
      <text:p text:style-name="P2137"><text:span text:style-name="T2138">Nr.<text:s/></text:span><text:a xlink:href="http://www3.lrs.lt/cgi-bin/preps2?a=468456&amp;b=" office:target-frame-name="_top" xlink:show="replace"><text:span text:style-name="T2139">XII-805</text:span></text:a><text:span text:style-name="T2140">, 2014-03-27, paskelbta TAR 2014-04-11, i. k. 2014-0432</text:span><text:span text:style-name="T2141">6</text:span></text:p>
      <text:p text:style-name="P2142"/>
      <text:p text:style-name="P2143"><text:span text:style-name="T2144">11</text:span><text:span text:style-name="T2145">10</text:span><text:span text:style-name="T2146"><text:s/>straipsnis.</text:span><text:span text:style-name="T2147"><text:s/></text:span><text:span text:style-name="T2148">Fizinių asmenų ir juridinių asmenų,<text:s/></text:span><text:span text:style-name="T2149">kurių profesinė kvalifikacija arba teisė teikti įmonių bankroto administravimo paslaugas pripažinta vadovaujantis šiuo įstatymu,</text:span><text:span text:style-name="T2150"><text:s/>teikiančių įmonių bankroto administravimo paslaugas Lietuvos Respub</text:span><text:span text:style-name="T2151">likoje, teisės ir pareigos</text:span></text:p>
      <text:p text:style-name="P2152"><text:span text:style-name="T2153">Fiziniams ir juridiniams asmenims, kurių profesinė kvalifikacija arba teisė teikti įmonių bankroto administravimo paslaugas pripažinta vadovaujantis šiuo įstatymu, teikiantiems įmonių bankroto administravimo paslaugas Lietuvos<text:s/></text:span><text:span text:style-name="T2154">Respublikoje, taikomos šiame įstatyme ir kituose įstatymuose administratoriams nustatytos teisės ir pareigos.</text:span><text:span text:style-name="T2155"><text:s/></text:span></text:p>
      <text:p text:style-name="P2156">Papildyta straipsniu:</text:p>
      <text:p text:style-name="P2157"><text:span text:style-name="T2158">Nr.<text:s/></text:span><text:a xlink:href="http://www3.lrs.lt/cgi-bin/preps2?a=468456&amp;b=" office:target-frame-name="_top" xlink:show="replace"><text:span text:style-name="T2159">XII-805</text:span></text:a><text:span text:style-name="T2160">, 2014-03-27, paskelbta TAR 2014-04-11, i. k.<text:s/></text:span><text:span text:style-name="T2161">2014-04326</text:span></text:p>
      <text:p text:style-name="P2162"/>
      <text:p text:style-name="P2163"><text:span text:style-name="T2164">KETVIRTASIS</text:span><text:span text:style-name="T2165"><text:s/>SKIRSNIS</text:span></text:p>
      <text:p text:style-name="P2166"><text:span text:style-name="T2167">BANKROTO PROCEsAS NE TEISMo tvarka</text:span></text:p>
      <text:p text:style-name="P2168"/>
      <text:p text:style-name="P2169"><text:span text:style-name="T2170">12</text:span><text:span text:style-name="T2171"><text:s/>straipsnis.<text:s/></text:span><text:span text:style-name="T2172">Pasirengimas bankroto procesui, kuris vyks ne teismo tvarka</text:span></text:p>
      <text:p text:style-name="P2173"><text:span text:style-name="T2174">1</text:span><text:span text:style-name="T2175">. Bankroto procesas gali vykti ne teismo tvarka, jeigu teismuose nėra iškelta bylų, kuriose šia</text:span><text:span text:style-name="T2176">i įmonei pareikšti turtiniai reikalavimai, tarp jų reikalavimai, susiję su darbo santykiais, taip pat jei iš įmonės nėra išieškoma pagal teismų ar kitų institucijų išduotus vykdomuosius dokumentus.</text:span></text:p>
      <text:p text:style-name="P2177"><text:span text:style-name="T2178">2</text:span><text:span text:style-name="T2179">. Jei įmonė negali ir negalės atsiskaityti su kredito</text:span><text:span text:style-name="T2180">riumi (kreditoriais), įmonės vadovas, savininkas (savininkai), numatę siekti kreditorių sutikimo, kad bankroto procesas vyktų ne teismo tvarka, siūlymą bankroto procedūras vykdyti ne teismo tvarka privalo pranešti raštu kiekvienam kreditoriui, kartu nurody</text:span><text:span text:style-name="T2181">dami kreditorių susirinkimo datą ir vietą.<text:s/></text:span></text:p>
      <text:p text:style-name="P2182"><text:span text:style-name="T2183">3</text:span><text:span text:style-name="T2184">. Kreditorių susirinkimas šaukiamas ne vėliau kaip per 20 dienų nuo šio straipsnio 2 dalyje nurodyto siūlymo išsiuntimo kreditoriams dienos.</text:span></text:p>
      <text:p text:style-name="P2185"><text:span text:style-name="T2186">4</text:span><text:span text:style-name="T2187">. Nutarimą bankroto procedūras vykdyti ne teismo tvarka gali<text:s/></text:span><text:span text:style-name="T2188">priimti kreditorių susirinkimas, jeigu šiam nutarimui atviru balsavimu pritarė kreditoriai, kurių reikalavimų suma vertine išraiška sudaro ne mažiau kaip 3/4 visų įmonės turimų įsipareigojimų, įskaitant ir tuos, kurių mokėjimo terminai nepasibaigę, sumos,<text:s/></text:span><text:span text:style-name="T2189">esančios nutarimo priėmimo dieną.</text:span></text:p>
      <text:p text:style-name="P2190"><text:span text:style-name="T2191">5</text:span><text:span text:style-name="T2192">. Jei kreditorių susirinkimas nepriima nutarimo bankroto procedūras vykdyti ne teismo tvarka, šio įstatymo 5 straipsnio 1 dalyje išvardyti asmenys gali pateikti pareiškimą teismui dėl bankroto bylos iškėlimo. Šiuo atv</text:span><text:span text:style-name="T2193">eju netaikomi 6 straipsnio 1 dalyje nustatyti pareiškimo pateikimo terminai ir šio straipsnio 2 dalies nuostatos, jei pareiškimas teismui pateikiamas ne vėliau kaip per 30 dienų po kreditorių susirinkimo.<text:s/></text:span></text:p>
      <text:p text:style-name="P2194">Straipsnio pakeitimai:</text:p>
      <text:p text:style-name="P2195"><text:span text:style-name="T2196">Nr.<text:s/></text:span><text:a xlink:href="http://www3.lrs.lt/cgi-bin/preps2?a=196638&amp;b=" office:target-frame-name="_top" xlink:show="replace"><text:span text:style-name="T2197">IX-1200</text:span></text:a><text:span text:style-name="T2198">, 2002-11-19, Žin., 2002, Nr. 116-5193 (2002-12-06)</text:span></text:p>
      <text:p text:style-name="Normal"><text:span text:style-name="T2199">Nr.<text:s/></text:span><text:a xlink:href="http://www3.lrs.lt/cgi-bin/preps2?a=415901&amp;b=" office:target-frame-name="_top" xlink:show="replace"><text:span text:style-name="T2200">XI-1867</text:span></text:a><text:span text:style-name="T2201">, 2011-12-22, Žin., 2012, Nr. 4-112 (2012-01-06)</text:span></text:p>
      <text:p text:style-name="P2202"/>
      <text:p text:style-name="P2203"><text:span text:style-name="T2204">13</text:span><text:span text:style-name="T2205"><text:s/>straipsnis.<text:s/></text:span><text:span text:style-name="T2206">Bankroto<text:s/></text:span><text:span text:style-name="T2207">procesas ne teismo tvarka</text:span></text:p>
      <text:p text:style-name="P2208"><text:span text:style-name="T2209">1</text:span><text:span text:style-name="T2210">. Ne teismo tvarka bankroto procedūros vykdomos vadovaujantis šiuo įstatymu. Teismo kompetencijai skirtus klausimus svarsto ir sprendžia kreditorių susirinkimas.</text:span></text:p>
      <text:p text:style-name="P2211"><text:span text:style-name="T2212">2</text:span><text:span text:style-name="T2213">. Administratorių skiria kreditorių susirinkimas</text:span><text:span text:style-name="T2214"><text:s/></text:span><text:span text:style-name="T2215">iš<text:s/></text:span><text:span text:style-name="T2216">įrašyt</text:span><text:span text:style-name="T2217">ų į Sąrašą</text:span><text:span text:style-name="T2218"><text:s/></text:span><text:span text:style-name="T2219">asmenų</text:span><text:span text:style-name="T2220">.</text:span></text:p>
      <text:p text:style-name="P2221">Straipsnio dalies pakeitimai:</text:p>
      <text:p text:style-name="P2222"><text:span text:style-name="T2223">Nr.<text:s/></text:span><text:a xlink:href="https://www.e-tar.lt/portal/legalAct.html?documentId=11e746805f4111e4bad5c03f56793630" office:target-frame-name="_top" xlink:show="replace"><text:span text:style-name="T2224">XII-1229</text:span></text:a><text:span text:style-name="T2225">, 2014-10-14, paskelbta TAR 2014-10-29, i. k. 2014-15110</text:span></text:p>
      <text:p text:style-name="Normal"/>
      <text:p text:style-name="P2226"><text:span text:style-name="T2227">3</text:span><text:span text:style-name="T2228">. Kreditorių susirinkimo nutarimų<text:s/></text:span><text:span text:style-name="T2229">vykdymo ir kreditorių reikalavimų patenkinimo tvarka nustatoma laikantis šio įstatymo nustatytos bankroto bylų nagrinėjimo teisme tvarkos ir sąlygų.</text:span></text:p>
      <text:p text:style-name="P2230"><text:span text:style-name="T2231">4</text:span><text:span text:style-name="T2232">. Administratorius per 3 darbo dienas nuo kreditorių susirinkimo, kuriame kreditoriai nutarė įmonės ba</text:span><text:span text:style-name="T2233">nkroto procedūras vykdyti ne teismo tvarka, dienos raštu įspėja įmonės darbuotojus apie būsimą darbo sutarties nutraukimą ir po 15 darbo dienų nuo tokio įspėjimo nutraukia su jais darbo sutartis. Apie būsimą darbuotojų atleidimą administratorius ne vėliau<text:s/></text:span><text:span text:style-name="T2234">kaip per 3 darbo dienas nuo šioje dalyje nurodyto kreditorių susirinkimo dienos praneša teritorinei darbo biržai, savivaldybės institucijai ir įmonės darbuotojų atstovams. Atleistam darbuotojui išmokama šio įstatymo 19 straipsnio 2 dalyje nustatyto dydžio<text:s/></text:span><text:span text:style-name="T2235">išeitinė išmoka, su juo atsiskaitoma šio įstatymo 35 straipsnyje nustatyta tvarka.</text:span></text:p>
      <text:p text:style-name="P2236"><text:span text:style-name="T2237">5</text:span><text:span text:style-name="T2238">. Kai bankroto procesas vyksta ne teismo tvarka, atsiranda šio įstatymo 10 straipsnio<text:s/></text:span><text:span text:style-name="T2239"><text:line-break/>7 dalyje, 16 straipsnyje ir 27 straipsnio 2 ir 3 dalyse nustatytos pasekmės.</text:span></text:p>
      <text:p text:style-name="P2240">Straipsnio pakeitimai:</text:p>
      <text:p text:style-name="P2241"><text:span text:style-name="T2242">Nr.<text:s/></text:span><text:a xlink:href="http://www3.lrs.lt/cgi-bin/preps2?a=205342&amp;b=" office:target-frame-name="_top" xlink:show="replace"><text:span text:style-name="T2243">IX-1332</text:span></text:a><text:span text:style-name="T2244">, 2003-01-28, Žin., 2003, Nr. 17-708 (2003-02-19)</text:span></text:p>
      <text:p text:style-name="P2245"><text:span text:style-name="T2246">Nr.<text:s/></text:span><text:a xlink:href="http://www3.lrs.lt/cgi-bin/preps2?a=445354&amp;b=" office:target-frame-name="_top" xlink:show="replace"><text:span text:style-name="T2247">XII-208</text:span></text:a><text:span text:style-name="T2248">, 2013-03-28, Žin., 2013, Nr. 36-1725<text:s/></text:span><text:span text:style-name="T2249">(2013-04-06)</text:span></text:p>
      <text:p text:style-name="P2250"/>
      <text:p text:style-name="P2251"><text:span text:style-name="T2252">Įstatymas papildytas ketvirtuoju(1) skirsniu:</text:span></text:p>
      <text:p text:style-name="P2253"><text:span text:style-name="T2254">Nr.<text:s/></text:span><text:a xlink:href="http://www3.lrs.lt/cgi-bin/preps2?a=196638&amp;b=" office:target-frame-name="_top" xlink:show="replace"><text:span text:style-name="T2255">IX-1200</text:span></text:a><text:span text:style-name="T2256">, 2002-11-19, Žin., 2002, Nr. 116-5193 (2002-12-06)</text:span></text:p>
      <text:p text:style-name="P2257"><text:span text:style-name="T2258">Ketvirtasis</text:span><text:span text:style-name="T2259">(1)</text:span><text:span text:style-name="T2260"><text:s/>SKIRSNIS</text:span></text:p>
      <text:p text:style-name="P2261"><text:span text:style-name="T2262">Supaprastintas BANKROTO PROCEsas</text:span></text:p>
      <text:p text:style-name="P2263"/>
      <text:p text:style-name="P2264"><text:span text:style-name="T2265">13</text:span><text:span text:style-name="T2266">(1)<text:s/></text:span><text:span text:style-name="T2267">straipsnis. Supaprastintas bankroto procesas</text:span></text:p>
      <text:p text:style-name="P2268"><text:span text:style-name="T2269">1</text:span><text:span text:style-name="T2270">. Šio įstatymo 10 straipsnio<text:s/></text:span><text:span text:style-name="T2271">10 dalyje</text:span><text:span text:style-name="T2272"><text:s/>numatytais atvejais ir (ar) kai įmonės bankroto bylos nagrinėjimo metu administratorius nustato, kad įmonė neturi turto ar jo nepakanka teismo ir administravimo išlaid</text:span><text:span text:style-name="T2273">oms, teismas gali priimti nutartį taikyti įmonei supaprastintą bankroto procesą. Šis procesas negali trukti ilgiau kaip vienerius metus nuo nutarties taikyti supaprastintą bankroto procesą įsiteisėjimo dienos. Supaprastinto bankroto proceso metu turi būti<text:s/></text:span><text:span text:style-name="T2274">taikoma bankroto procedūra – likvidavimas. Šiuo įstatymu kreditorių susirinkimo kompetencijai skirtus turto pardavimo klausimus sprendžia teismas.</text:span></text:p>
      <text:p text:style-name="P2275"><text:span text:style-name="T2276">2</text:span><text:span text:style-name="T2277">. Teismas, priėmęs nutartį taikyti įmonei supaprastintą bankroto procesą, privalo:</text:span></text:p>
      <text:p text:style-name="P2278"><text:span text:style-name="T2279">1</text:span><text:span text:style-name="T2280">) informaciją apie</text:span><text:span text:style-name="T2281"><text:s/>teismo nutartį taikyti įmonei supaprastintą bankroto procesą nedelsdamas pateikti juridinių asmenų registrui, įmonei, kreditoriams ir šio įstatymo 11 straipsnio 12 dalyje nurodytai Vyriausybės įgaliotai institucijai;</text:span></text:p>
      <text:p text:style-name="P2282">Straipsnio punkto pakeitimai:</text:p>
      <text:p text:style-name="P2283"><text:span text:style-name="T2284">Nr.<text:s/></text:span><text:a xlink:href="https://www.e-tar.lt/portal/legalAct.html?documentId=11e746805f4111e4bad5c03f56793630" office:target-frame-name="_top" xlink:show="replace"><text:span text:style-name="T2285">XII-1229</text:span></text:a><text:span text:style-name="T2286">, 2014-10-14, paskelbta TAR 2014-10-29, i. k. 2014-15110</text:span></text:p>
      <text:p text:style-name="Normal"/>
      <text:p text:style-name="P2287"><text:span text:style-name="T2288">2</text:span><text:span text:style-name="T2289">) paskirti administratorių, jei jis nepaskirtas;</text:span></text:p>
      <text:p text:style-name="P2290"><text:span text:style-name="T2291">3</text:span><text:span text:style-name="T2292">) patvirtinti administravimo išlaid</text:span><text:span text:style-name="T2293">ų sąmatą, kurią administratorius turi pateikti ne vėliau kaip per 5 darbo dienas nuo nutarties taikyti įmonei supaprastintą bankroto procesą įsiteisėjimo dienos ir kuri negali būti didesnė nei šio įstatymo 10 straipsnio 10 dalyje nustatyta suma;</text:span></text:p>
      <text:p text:style-name="P2294"><text:span text:style-name="T2295">4</text:span><text:span text:style-name="T2296">)<text:s/></text:span><text:span text:style-name="T2297">n</text:span><text:span text:style-name="T2298">et</text:span><text:span text:style-name="T2299">eko galios nuo 2008-07-01;</text:span></text:p>
      <text:p text:style-name="P2300"><text:span text:style-name="T2301">5</text:span><text:span text:style-name="T2302">) patvirtinti (jei jie nepatvirtinti) kreditorių reikalavimus pagal administratoriaus pateiktą sąrašą, sudarytą pagal įmonės buhalterinės apskaitos</text:span><text:span text:style-name="T2303"><text:s/></text:span><text:span text:style-name="T2304">duomenis.</text:span></text:p>
      <text:p text:style-name="P2305"><text:span text:style-name="T2306">3</text:span><text:span text:style-name="T2307">. Teismas arba teisėjas šio straipsnio 2 dalies 1 punkte nu</text:span><text:span text:style-name="T2308">statytus veiksmus gali pavesti atlikti įmonės administratoriui.</text:span></text:p>
      <text:p text:style-name="P2309"><text:span text:style-name="T2310">4</text:span><text:span text:style-name="T2311">. Pavedimo sutartis su administratoriumi nesudaroma. Įsiteisėjusi teismo nutartis taikyti įmonei supaprastintą bankroto procesą yra pagrindas administratoriui atlikti įmonės bankroto proc</text:span><text:span text:style-name="T2312">edūras. Administravimo išlaidų sąmatą ir administravimo išlaidoms skirtų lėšų naudojimo tvarką tvirtina ir keičia teismas. Teismas taip pat tvirtina įmonės bankroto proceso metu sudarytas metines finansines ataskaitas (balansą ir pelno (nuostolių) ataskait</text:span><text:span text:style-name="T2313">ą).</text:span></text:p>
      <text:p text:style-name="P2314"><text:span text:style-name="T2315">5</text:span><text:span text:style-name="T2316">. Pardavus turtą ir reikalavimų teises gautos lėšos skiriamos teismo ir administravimo išlaidoms. Jeigu pradėjus supaprastintą bankroto procesą nustatoma, kad pardavus įmonės turtą ir reikalavimo teises bus gauta dvigubai daugiau lėšų, negu reikia</text:span><text:span text:style-name="T2317"><text:s/>teismo ir administravimo išlaidoms, teismas priima nutartį nutraukti supaprastinto bankroto proceso vykdymą ir nutartį vykdyti įmonės bankroto procedūras bendra šiame įstatyme nustatyta bankroto bylų nagrinėjimo teisme tvarka.<text:s/></text:span></text:p>
      <text:p text:style-name="P2318"><text:span text:style-name="T2319">6</text:span><text:span text:style-name="T2320">. Ne vėliau kaip per 3</text:span><text:span text:style-name="T2321">0 dienų nuo nutarties taikyti įmonei supaprastintą bankroto procesą įsiteisėjimo dienos teismas administratoriaus prašymu pripažįsta įmonę bankrutavusia, priima nutartį likviduoti įmonę dėl bankroto ir patvirtina supaprastinto bankroto proceso trukmę.</text:span></text:p>
      <text:p text:style-name="P2322"><text:span text:style-name="T2323">7</text:span><text:span text:style-name="T2324">. Kai pardavus neįkeistą įmonės turtą ir reikalavimo teises buvo gauta lėšų daugiau, negu reikia teismo ir administravimo išlaidoms apmokėti, tačiau gauta suma neviršija šio straipsnio 5 dalyje nurodyto dydžio, likusios lėšos skiriamos įmonės darbuotojų –</text:span><text:span text:style-name="T2325"><text:s/>kreditorių reikalavimams, susijusiems su darbo santykiais, tenkinti.<text:s/></text:span></text:p>
      <text:p text:style-name="P2326"><text:span text:style-name="T2327">8</text:span><text:span text:style-name="T2328">. Patenkinus šio straipsnio 7 dalyje nurodytus reikalavimus, iš likusios sumos gali būti atlyginama šio įstatymo 10 straipsnio 11 dalyje nurodytam kreditoriui ar riziką<text:s/></text:span><text:span text:style-name="T2329">prisiėmusiam administratoriui. Jeigu nurodytam kreditoriui ar administratoriui būtų priteista iš šio įstatymo 10 straipsnio 11 dalyje nurodytų asmenų tam tikra suma, priteistos sumos dydžiu turėtų būti mažinama riziką prisiėmusio administratoriaus atlygini</text:span><text:span text:style-name="T2330">mo suma.</text:span></text:p>
      <text:p text:style-name="P2331"><text:span text:style-name="T2332">9</text:span><text:span text:style-name="T2333">. Visiškai patenkinus darbuotojų – kreditorių reikalavimus, susijusius su darbo santykiais, ir atlyginus šio įstatymo 10 straipsnio 11 dalyje nurodytam kreditoriui ar riziką prisiėmusiam administratoriui, likusios įmonės lėšos naudojamos kred</text:span><text:span text:style-name="T2334">itorių reikalavimams tenkinti šio įstatymo 35 straipsnyje nustatyta tvarka.</text:span></text:p>
      <text:p text:style-name="P2335"><text:span text:style-name="T2336">10</text:span><text:span text:style-name="T2337">. Dėl teismo nutarties taikyti supaprastintą bankroto procesą gali būti duodamas atskirasis skundas.</text:span></text:p>
      <text:p text:style-name="P2338"><text:span text:style-name="T2339">11</text:span><text:span text:style-name="T2340">. Supaprastinto bankroto proceso metu kreditorių susirinkimai<text:s/></text:span><text:span text:style-name="T2341">nešaukiami.</text:span></text:p>
      <text:p text:style-name="P2342">Įstatymas papildytas straipsniu:</text:p>
      <text:p text:style-name="P2343"><text:span text:style-name="T2344">Nr.<text:s/></text:span><text:a xlink:href="http://www3.lrs.lt/cgi-bin/preps2?a=196638&amp;b=" office:target-frame-name="_top" xlink:show="replace"><text:span text:style-name="T2345">IX-1200</text:span></text:a><text:span text:style-name="T2346">, 2002-11-19, Žin., 2002, Nr. 116-5193 (2002-12-06)</text:span></text:p>
      <text:p text:style-name="P2347">Straipsnio pakeitimai:</text:p>
      <text:p text:style-name="P2348"><text:span text:style-name="T2349">Nr.<text:s/></text:span><text:a xlink:href="http://www3.lrs.lt/cgi-bin/preps2?a=321396&amp;b=" office:target-frame-name="_top" xlink:show="replace"><text:span text:style-name="T2350">X-1557</text:span></text:a><text:span text:style-name="T2351">, 2008-05-22, Žin., 2008, Nr. 65-2456 (2008-06-07)</text:span></text:p>
      <text:p text:style-name="P2352"><text:span text:style-name="T2353">Nr.<text:s/></text:span><text:a xlink:href="http://www3.lrs.lt/cgi-bin/preps2?a=428329&amp;b=" office:target-frame-name="_top" xlink:show="replace"><text:span text:style-name="T2354">XI-2080</text:span></text:a><text:span text:style-name="T2355">, 2012-06-19, Žin., 2012, Nr. 78-4018 (2012-07-04)</text:span></text:p>
      <text:p text:style-name="P2356"><text:span text:style-name="T2357">Nr.<text:s/></text:span><text:a xlink:href="http://www3.lrs.lt/cgi-bin/preps2?a=445354&amp;b=" office:target-frame-name="_top" xlink:show="replace"><text:span text:style-name="T2358">XII-</text:span><text:span text:style-name="T2359">208</text:span></text:a><text:span text:style-name="T2360">, 2013-03-28, Žin., 2013, Nr. 36-1725 (2013-04-06)</text:span></text:p>
      <text:p text:style-name="P2361"><text:span text:style-name="T2362">Nr.<text:s/></text:span><text:a xlink:href="http://www3.lrs.lt/cgi-bin/preps2?a=447184&amp;b=" office:target-frame-name="_top" xlink:show="replace"><text:span text:style-name="T2363">XII-237</text:span></text:a><text:span text:style-name="T2364">, 2013-04-18, Žin., 2013, Nr. 46-2244 (2013-05-07)</text:span></text:p>
      <text:p text:style-name="P2365"/>
      <text:p text:style-name="P2366"><text:span text:style-name="T2367">Penktasis</text:span><text:span text:style-name="T2368"><text:s/>SKIRSNIS</text:span></text:p>
      <text:p text:style-name="P2369"><text:span text:style-name="T2370">SKOLININKO, KREDITORIŲ IR TREČIŲJŲ ASMENŲ INTERESŲ</text:span></text:p>
      <text:p text:style-name="P2371"><text:span text:style-name="T2372">GYNIMAS, KAI YRA IŠKELTA BANKROTO BYLA</text:span></text:p>
      <text:p text:style-name="P2373"/>
      <text:p text:style-name="P2374"><text:span text:style-name="T2375">14</text:span><text:span text:style-name="T2376"><text:s/>straipsnis.<text:s/></text:span><text:span text:style-name="T2377">Disponavimas bankrutuojančios įmonės turtu</text:span></text:p>
      <text:p text:style-name="P2378"><text:span text:style-name="T2379">1</text:span><text:span text:style-name="T2380">. Nuo nutarties iškelti bankroto bylą įsiteisėjimo dienos:</text:span></text:p>
      <text:p text:style-name="P2381"><text:span text:style-name="T2382">1</text:span><text:span text:style-name="T2383">) teisė valdyti, naudoti bankrutuojančios įmonės turtą (lėšas) ir juo disponuoti suteik</text:span><text:span text:style-name="T2384">iama tik administratoriui. Nė vienas įmonės kreditorius ar kitas asmuo neturi teisės perimti bankrutuojančiai įmonei priklausančio turto ir lėšų kitaip, negu nustatyta šio įstatymo;</text:span></text:p>
      <text:p text:style-name="P2385"><text:span text:style-name="T2386">2</text:span><text:span text:style-name="T2387">) asmenims, išsinuomojusiems, pasiskolinusiems, saugantiems arba kita</text:span><text:span text:style-name="T2388">is pagrindais naudojantiems ar valdantiems bankrutuojančios įmonės turtą, draudžiama dėl šio turto sudaryti sandorius su trečiaisiais asmenimis.</text:span></text:p>
      <text:p text:style-name="P2389"><text:span text:style-name="T2390">2</text:span><text:span text:style-name="T2391">. Visi sandoriai, sudaryti pažeidžiant šio straipsnio 1 dalies nuostatas, yra negaliojantys nuo jų sudar</text:span><text:span text:style-name="T2392">ymo.</text:span></text:p>
      <text:p text:style-name="P2393"><text:span text:style-name="T2394">3</text:span><text:span text:style-name="T2395">. Ieškiniai dėl sandorių pripažinimo negaliojančiais ir kiti administratoriaus reikalavimai bankrutuojančios ir bankrutavusios įmonės skolininkams nagrinėjami teisme pagal bankrutuojančios įmonės buveinės vietą. Jeigu šių ieškinių ar reikalavimų<text:s/></text:span><text:span text:style-name="T2396">nagrinėjimą šalys iki bankroto bylos iškėlimo yra susitarusios perduoti arbitražui, jie nagrinėjami teisme arba arbitraže vadovaujantis Komercinio arbitražo įstatymo nuostatomis.</text:span></text:p>
      <text:p text:style-name="P2397">Straipsnio pakeitimai:</text:p>
      <text:p text:style-name="P2398"><text:span text:style-name="T2399">Nr.<text:s/></text:span><text:a xlink:href="http://www3.lrs.lt/cgi-bin/preps2?a=231826&amp;b=" office:target-frame-name="_top" xlink:show="replace"><text:span text:style-name="T2400">IX-2129</text:span></text:a><text:span text:style-name="T2401">, 2004-04-15, Žin., 2004, Nr. 61-2185 (2004-04-27)</text:span></text:p>
      <text:p text:style-name="P2402"><text:span text:style-name="T2403">Nr.<text:s/></text:span><text:a xlink:href="http://www3.lrs.lt/cgi-bin/preps2?a=275120&amp;b=" office:target-frame-name="_top" xlink:show="replace"><text:span text:style-name="T2404">X-564</text:span></text:a><text:span text:style-name="T2405">, 2006-04-20, Žin., 2006, Nr. 50-1799 (2006-05-06)</text:span></text:p>
      <text:p text:style-name="Normal"><text:span text:style-name="T2406">Nr.<text:s/></text:span><text:a xlink:href="http://www3.lrs.lt/cgi-bin/preps2?a=403065&amp;b=" office:target-frame-name="_top" xlink:show="replace"><text:span text:style-name="T2407">XI-1486</text:span></text:a><text:span text:style-name="T2408">, 2011-06-21, Žin., 2011, Nr. 85-4132 (2011-07-13)</text:span></text:p>
      <text:p text:style-name="P2409"><text:span text:style-name="T2410">Nr.<text:s/></text:span><text:a xlink:href="http://www3.lrs.lt/cgi-bin/preps2?a=428489&amp;b=" office:target-frame-name="_top" xlink:show="replace"><text:span text:style-name="T2411">XI-2092</text:span></text:a><text:span text:style-name="T2412">, 2012-06-21, Žin., 2012, Nr. 76-3935 (2012-06-30)</text:span></text:p>
      <text:p text:style-name="P2413"/>
      <text:p text:style-name="P2414"><text:span text:style-name="T2415">15</text:span><text:span text:style-name="T2416"><text:s/>straipsnis.<text:s/></text:span><text:span text:style-name="T2417">Ieškinių, pareikštų teismuose iki bankroto bylos iškėlimo, tenkinimas</text:span></text:p>
      <text:p text:style-name="P2418"><text:span text:style-name="T2419">1</text:span><text:span text:style-name="T2420">. Apie iškeltas bylas, kuriose įmonei pareikšti turtiniai reikalavimai, tarp jų ir su darbo santykiais susiję reikalavimai, bei baudžiamąsias bylas, kuriose įmonei pare</text:span><text:span text:style-name="T2421">ikšti turtiniai reikalavimai ir (arba) areštuotas įmonės turtas, įmonės vadovas privalo per 5 dienas nuo dokumentų, nurodytų 6 straipsnio 4</text:span><text:span text:style-name="T2422"><text:s/></text:span><text:span text:style-name="T2423">dalyje, gavimo dienos pranešti teismui.<text:s/></text:span></text:p>
      <text:p text:style-name="P2424"><text:span text:style-name="T2425">2</text:span><text:span text:style-name="T2426">. Visos teismuose esančios civilinės bylos, kuriose įmonei pareikšti t</text:span><text:span text:style-name="T2427">urtiniai reikalavimai, tarp jų ir su darbo santykiais susiję reikalavimai, proceso įstatymo nustatytais atvejais perduodamos bankroto bylą iškėlusiam teismui. Kai proceso įstatymo nustatytais atvejais byla nėra perduodama bankroto bylą nagrinėjančiam teism</text:span><text:span text:style-name="T2428">ui, apie šioje byloje priimtą ir įsiteisėjusį sprendimą teismas ne vėliau kaip per 3 darbo dienas informuoja bankroto bylą nagrinėjantį teismą. Arbitraže pareikštiems reikalavimams nagrinėti taikomos Komercinio arbitražo įstatymo nuostatos.</text:span></text:p>
      <text:p text:style-name="P2429"><text:span text:style-name="T2430">3</text:span><text:span text:style-name="T2431">. Bylose d</text:span><text:span text:style-name="T2432">ėl turto išieškojimo iš kitų asmenų bankrutuojančios įmonės naudai, iškeltose iki bankroto bylos iškėlimo, administratorius arba jo įgaliotas asmuo atstovauja nuo nutarties iškelti bankroto bylą įsiteisėjimo dienos.</text:span></text:p>
      <text:p text:style-name="P2433">Straipsnio pakeitimai:</text:p>
      <text:p text:style-name="P2434"><text:span text:style-name="T2435">Nr.<text:s/></text:span><text:a xlink:href="http://www3.lrs.lt/cgi-bin/preps2?a=196638&amp;b=" office:target-frame-name="_top" xlink:show="replace"><text:span text:style-name="T2436">IX-1200</text:span></text:a><text:span text:style-name="T2437">, 2002-11-19, Žin., 2002, Nr. 116-5193 (2002-12-06)</text:span></text:p>
      <text:p text:style-name="Normal"><text:span text:style-name="T2438">Nr.<text:s/></text:span><text:a xlink:href="http://www3.lrs.lt/cgi-bin/preps2?a=403065&amp;b=" office:target-frame-name="_top" xlink:show="replace"><text:span text:style-name="T2439">XI-1486</text:span></text:a><text:span text:style-name="T2440">, 2011-06-21, Žin., 2011, Nr. 85-4132 (2011-07-13)</text:span></text:p>
      <text:p text:style-name="P2441"><text:span text:style-name="T2442">Nr.<text:s/></text:span><text:a xlink:href="http://www3.lrs.lt/cgi-bin/preps2?a=428489&amp;b=" office:target-frame-name="_top" xlink:show="replace"><text:span text:style-name="T2443">XI-2092</text:span></text:a><text:span text:style-name="T2444">, 2012-06-21, Žin., 2012, Nr. 76-3935 (2012-06-30)</text:span></text:p>
      <text:p text:style-name="P2445"/>
      <text:p text:style-name="P2446"><text:span text:style-name="T2447">16</text:span><text:span text:style-name="T2448"><text:s/>straipsnis.<text:s/></text:span><text:span text:style-name="T2449">Mokėjimo terminai</text:span></text:p>
      <text:p text:style-name="P2450"><text:span text:style-name="T2451">Nuo bankroto bylos iškėlimo dienos laikoma, kad visi bankrutuojančios įmonės skolų mokėjimo terminai yra pasibaigę</text:span><text:span text:style-name="T2452">. Ši nuostata netenka galios, kai įsiteisėja teismo nutartis nutraukti bankroto bylą.<text:s/></text:span></text:p>
      <text:p text:style-name="P2453"/>
      <text:p text:style-name="P2454"><text:span text:style-name="T2455">17</text:span><text:span text:style-name="T2456"><text:s/>straipsnis. Bankrutuojančios įmonės įsipareigojimų ir įsipareigojimų</text:span></text:p>
      <text:p text:style-name="P2457"><text:span text:style-name="T2458">bankrutuojančiai įmonei vykdymas</text:span></text:p>
      <text:p text:style-name="P2459"><text:span text:style-name="T2460">1</text:span><text:span text:style-name="T2461">. Administratorius šio įstatymo nustatyta tvarka ir<text:s/></text:span><text:span text:style-name="T2462">atvejais gali vykdyti bankrutuojančios įmonės sandorius, sudarytus iki bankroto bylos iškėlimo.</text:span></text:p>
      <text:p text:style-name="P2463"><text:span text:style-name="T2464">2</text:span><text:span text:style-name="T2465">. Administratorius per šio įstatymo 10 straipsnio 7 dalies 4 punkte nustatytą terminą turi pranešti suinteresuotiems asmenims apie priimtą sprendimą toliau</text:span><text:span text:style-name="T2466"><text:s/>vykdyti įmonės sutartis, sudarytas iki nutarties iškelti bankroto bylą įsiteisėjimo dienos.<text:s/></text:span></text:p>
      <text:p text:style-name="P2467"/>
      <text:p text:style-name="P2468"><text:span text:style-name="T2469">18</text:span><text:span text:style-name="T2470"><text:s/>straipsnis.<text:s/></text:span><text:span text:style-name="T2471">Arešto ir vykdomųjų dokumentų perdavimas</text:span></text:p>
      <text:p text:style-name="P2472"><text:span text:style-name="T2473">1</text:span><text:span text:style-name="T2474">.</text:span><text:span text:style-name="T2475"><text:s/>An</text:span><text:span text:style-name="T2476">tstolis ne vėliau kaip per 15 dienų nuo teismo nutarties iškelti bankroto bylą įsiteisėjim</text:span><text:span text:style-name="T2477">o dienos perduoda bankroto bylą nagrinėjančiam teismui įmonės turto, kuris iki įmonės<text:s/></text:span><text:soft-page-break/><text:span text:style-name="T2478">bankroto bylos iškėlimo buvo areštuotas teismų ir kitų institucijų sprendimų vykdymui užtikrinti, bet neparduotas, arešto ir vykdomuosius dokumentus dėl išieškojimo iš ši</text:span><text:span text:style-name="T2479">os įmonės, išskyrus šio įstatymo 33 straipsnio 4 dalyje nustatytus atvejus, ir praneša apie minėtų dokumentų perdavimą arba apie turto pardavimą šio įstatymo 33 straipsnio 4 dalyje nustatytu atveju turto saugotojui ir ieškovui. Kreditoriaus reikalavimai įm</text:span><text:span text:style-name="T2480">onei, kurių nepatenkino antstolis, yra tenkinami šio įstatymo nustatyta tvarka. Jeigu antstolis per nurodytą terminą nepateikia teismui nurodytų dokumentų, teismas arba teisėjas gali paskirti antstoliui iki<text:s/></text:span><text:span text:style-name="T2481">2 896 eurų<text:s/></text:span><text:span text:style-name="T2482">baudą.</text:span></text:p>
      <text:p text:style-name="P2483">Straipsnio dalies pakeitimai:</text:p>
      <text:p text:style-name="P2484"><text:span text:style-name="T2485">N</text:span><text:span text:style-name="T2486">r.<text:s/></text:span><text:a xlink:href="https://www.e-tar.lt/portal/legalAct.html?documentId=0ed7b1506eff11e484b9c12b550436a3" office:target-frame-name="_top" xlink:show="replace"><text:span text:style-name="T2487">XII-1309</text:span></text:a><text:span text:style-name="T2488">, 2014-11-06, paskelbta TAR 2014-11-18, i. k. 2014-17041</text:span></text:p>
      <text:p text:style-name="Normal"/>
      <text:p text:style-name="P2489"><text:span text:style-name="T2490">2</text:span><text:span text:style-name="T2491">. Jeigu įmonės, kuriai iškelta bankroto byla, turtas buvo areštuotas baudžiamojoje b</text:span><text:span text:style-name="T2492">yloje, visi arešto dokumentai ne vėliau kaip per mėnesį nuo teismo nutarties iškelti bankroto bylą įsiteisėjimo dienos perduodami bankroto bylą nagrinėjančiam teismui ir apie tai pranešama turto saugotojui.<text:s/></text:span></text:p>
      <text:p text:style-name="P2493"><text:span text:style-name="T2494">3</text:span><text:span text:style-name="T2495">. Klausimus, susijusius su šio straipsnio 1</text:span><text:span text:style-name="T2496"><text:s/>ir 2 dalyse nurodyto turto areštu, sprendžia bankroto bylą nagrinėjantis teismas. Turto saugotojas iki turto arešto panaikinimo turi visas su šio turto apsauga susijusias teises ir pareigas.</text:span></text:p>
      <text:p text:style-name="P2497">Straipsnio pakeitimai:</text:p>
      <text:p text:style-name="P2498"><text:span text:style-name="T2499">Nr.<text:s/></text:span><text:a xlink:href="http://www3.lrs.lt/cgi-bin/preps2?a=209661&amp;b=" office:target-frame-name="_top" xlink:show="replace"><text:span text:style-name="T2500">IX-1463</text:span></text:a><text:span text:style-name="T2501">, 2003-04-03, Žin., 2003, Nr. 38-1708 (2003-04-24)</text:span></text:p>
      <text:p text:style-name="P2502"><text:span text:style-name="T2503">Nr.<text:s/></text:span><text:a xlink:href="http://www3.lrs.lt/cgi-bin/preps2?a=321396&amp;b=" office:target-frame-name="_top" xlink:show="replace"><text:span text:style-name="T2504">X-1557</text:span></text:a><text:span text:style-name="T2505">, 2008-05-22, Žin., 2008, Nr. 65-2456 (2008-06-07)</text:span></text:p>
      <text:p text:style-name="Normal"><text:span text:style-name="T2506">Nr.<text:s/></text:span><text:a xlink:href="http://www3.lrs.lt/cgi-bin/preps2?a=415901&amp;b=" office:target-frame-name="_top" xlink:show="replace"><text:span text:style-name="T2507">XI-1867</text:span></text:a><text:span text:style-name="T2508">, 2011-12-22, Žin., 2012, Nr. 4-112 (2012-01-06)</text:span></text:p>
      <text:p text:style-name="P2509"/>
      <text:p text:style-name="P2510"><text:span text:style-name="T2511">19</text:span><text:span text:style-name="T2512"><text:s/>straipsnis.<text:s/></text:span><text:span text:style-name="T2513">Darbo santykių reguliavimas</text:span></text:p>
      <text:p text:style-name="P2514"><text:span text:style-name="T2515">1</text:span><text:span text:style-name="T2516">. Administratorius per 3 darbo dienas nuo teismo nutarties iškelti įmonei bankroto bylą įsiteisė</text:span><text:span text:style-name="T2517">jimo raštu įspėja įmonės darbuotojus apie būsimą darbo sutarties nutraukimą ir po 15 darbo dienų nuo tokio įspėjimo nutraukia su jais darbo sutartis. Apie būsimą darbuotojų atleidimą administratorius ne vėliau kaip per 3 darbo dienas nuo teismo nutarties i</text:span><text:span text:style-name="T2518">škelti įmonei bankroto bylą įsiteisėjimo dienos praneša teritorinei darbo biržai, savivaldybės institucijai ir įmonės darbuotojų atstovams.</text:span></text:p>
      <text:p text:style-name="P2519"><text:span text:style-name="T2520">2</text:span><text:span text:style-name="T2521">. Nutraukus darbo sutartį, atleistam darbuotojui išmokama jo dviejų mėnesių vidutinio darbo užmokesčio dydžio i</text:span><text:span text:style-name="T2522">šeitinė išmoka.</text:span></text:p>
      <text:p text:style-name="P2523"><text:span text:style-name="T2524">3</text:span><text:span text:style-name="T2525">. Su atleidžiamu darbuotoju atsiskaitoma šio įstatymo 35 straipsnyje nustatyta tvarka.</text:span></text:p>
      <text:p text:style-name="P2526"><text:span text:style-name="T2527">4</text:span><text:span text:style-name="T2528">. Darbuotojų, su kuriais bus sudarytos terminuotos darbo sutartys dirbti įmonės bankroto proceso metu, skaičių pagal pareigybes nustato kredito</text:span><text:span text:style-name="T2529">rių susirinkimas. Šių darbuotojų sąrašą sudaro administratorius.</text:span></text:p>
      <text:p text:style-name="P2530">Straipsnio pakeitimai:</text:p>
      <text:p text:style-name="P2531"><text:span text:style-name="T2532">Nr.<text:s/></text:span><text:a xlink:href="http://www3.lrs.lt/cgi-bin/preps2?a=205342&amp;b=" office:target-frame-name="_top" xlink:show="replace"><text:span text:style-name="T2533">IX-1332</text:span></text:a><text:span text:style-name="T2534">, 2003-01-28, Žin., 2003, Nr. 17-708 (2003-02-19)</text:span></text:p>
      <text:p text:style-name="P2535"/>
      <text:p text:style-name="P2536"><text:span text:style-name="T2537">20</text:span><text:span text:style-name="T2538"><text:s/>straipsnis.<text:s/></text:span><text:span text:style-name="T2539">Tyčinis bankrotas</text:span></text:p>
      <text:p text:style-name="P2540"><text:span text:style-name="T2541">1</text:span><text:span text:style-name="T2542">. Teismas, esant šio įstatymo 2 straipsnio 12 dalyje nurodytiems požymiams, gali pripažinti bankrotą tyčiniu savo iniciatyva arba kreditoriaus (kreditorių) ar administratoriaus prašymu (toliau – prašymas pripažinti bankrotą tyčiniu).</text:span></text:p>
      <text:p text:style-name="P2543"><text:span text:style-name="T2544">2</text:span><text:span text:style-name="T2545">. Teismas pripažį</text:span><text:span text:style-name="T2546">sta bankrotą tyčiniu, jeigu nustato, kad yra bent vienas iš šių požymių, dėl kurio kilo bankrotas:</text:span></text:p>
      <text:p text:style-name="P2547"><text:span text:style-name="T2548">1</text:span><text:span text:style-name="T2549">) įmonės valdymo organas (organai) nevykdė arba netinkamai vykdė įstatymuose, įmonės steigimo dokumentuose jiems nustatytas pareigas, susijusias su įmonės</text:span><text:span text:style-name="T2550"><text:s/>valdymu;</text:span></text:p>
      <text:p text:style-name="P2551"><text:span text:style-name="T2552">2</text:span><text:span text:style-name="T2553">) buvo sudaryti nuostolingi ar ekonomiškai nenaudingi įmonei sandoriai, įskaitant ir sandorius, susijusius su akcijų ar kito finansinio turto pirkimu, pardavimu ir (arba) perdavimu, ar priimti kiti nuostolingi ar ekonomiškai nenaudingi įmone</text:span><text:span text:style-name="T2554">i sprendimai;</text:span></text:p>
      <text:p text:style-name="P2555"><text:span text:style-name="T2556">3</text:span><text:span text:style-name="T2557">) turtas buvo parduotas mažesnėmis negu rinkos kainomis asmenims, kuriuos su įmone pardavimo metu siejo glaudūs ryšiai, kaip jie apibrėžti Finansinių priemonių rinkų įstatyme, ar kurie susiję giminystės (tiesiosios aukštutinės ir tiesios</text:span><text:span text:style-name="T2558">ios žemutinės linijos giminaičiai, tikrieji bei netikrieji broliai ir seserys, įtėviai ir įvaikiai), svainystės ar partnerystės ryšiais su įmonės vadovu ar kitu asmeniu, įmonėje turėjusiu teisę priimti atitinkamą sprendimą, (toliau – susiję asmenys) arba t</text:span><text:span text:style-name="T2559">urtas perleistas neatlygintinai, arba atsiskaitymas už turtą atidėtas ekonomiškai nenaudingam<text:s/></text:span><text:soft-page-break/><text:span text:style-name="T2560">laikotarpiui ar su įmone atsiskaityta veiklos nevykdančių įmonių ir (arba) įmonių, nepateikusių juridinių asmenų registrui finansinės atskaitomybės ataskaitų, akc</text:span><text:span text:style-name="T2561">ijomis;<text:s/></text:span></text:p>
      <text:p text:style-name="P2562"><text:span text:style-name="T2563">4</text:span><text:span text:style-name="T2564">) įmonės veikla buvo organizuojama taip, kad kreditorių galimybės nukreipti išieškojimą į įmonės skolininkės turtą buvo apribotos arba panaikintos ir (arba) išieškojimo pirmenybė buvo sąmoningai teikiama tos pačios eilės pagal Civilinio kodek</text:span><text:span text:style-name="T2565">so 6.930</text:span><text:span text:style-name="T2566">1</text:span><text:span text:style-name="T2567"><text:s/>straipsnį kreditoriams, kuriems įsipareigojimai atsirado vėliau ir (arba) buvo nepradelsti arba mažiau pradelsti, žinant, kad kreditoriai, kuriems įsipareigojimai pradelsti arba daugiau pradelsti, faktiškai neturės į ką nukreipti savo išieškojimo</text:span><text:span text:style-name="T2568">, nes įmonė nebeturės pakankamai turto;<text:s/></text:span></text:p>
      <text:p text:style-name="P2569"><text:span text:style-name="T2570">5</text:span><text:span text:style-name="T2571">) teisės aktų reikalaujama buhalterinė apskaita buvo tvarkoma apgaulingai ir (arba) netinkamai (paslėpti, sunaikinti, sugadinti įmonės apskaitos dokumentai arba netvarkyta ar aplaidžiai tvarkyta teisės aktų rei</text:span><text:span text:style-name="T2572">kalaujama buhalterinė apskaita arba įstatymų nustatytą laiką neišsaugoti buhalterinės apskaitos dokumentai) ir dėl to negalima visiškai ar iš dalies nustatyti įmonės veiklos, jos turto, nuosavo kapitalo ar įsipareigojimų dydžio ar struktūros, ir (arba) mok</text:span><text:span text:style-name="T2573">esčių administratoriaus patikrinimo akte nustatytas pridėtinės vertės mokesčio (PVM) arba kitų mokesčių mokėjimo vengimas.</text:span></text:p>
      <text:p text:style-name="P2574"><text:span text:style-name="T2575">3</text:span><text:span text:style-name="T2576">. Preziumuojama, kad bankrotas yra tyčinis, jeigu:</text:span></text:p>
      <text:p text:style-name="P2577"><text:span text:style-name="T2578">1</text:span><text:span text:style-name="T2579">) veikla ir turtas buvo perkelti į kitą įmonę, įmonę reorganizavus arba<text:s/></text:span><text:span text:style-name="T2580">įmonės dalį atskyrus, kai veiklą vykdo ir finansinius įsipareigojimus prisiima turto nevaldanti įmonė, kita veikianti ar naujai įsteigta įmonė perėmė įmonės nebaigtas vykdyti sutartis ir (arba) reikalavimo teises ir į šią įmonę perėjo dirbti darbuotojai ir</text:span><text:span text:style-name="T2581"><text:s/>(arba) vadovai ir (arba) su jais susiję asmenys;</text:span></text:p>
      <text:p text:style-name="P2582"><text:span text:style-name="T2583">2</text:span><text:span text:style-name="T2584">) atsiskaitymai iki bankroto bylos iškėlimo buvo vykdomi pažeidžiant Civilinio kodekso 6.930</text:span><text:span text:style-name="T2585">1<text:s/></text:span><text:span text:style-name="T2586">straipsnyje nustatytą atsiskaitymų grynaisiais ir negrynaisiais pinigais eiliškumą ir nebuvo vykdomas šio a</text:span><text:span text:style-name="T2587">r kitų įstatymų reikalavimas dėl privalomo įmonės bankroto bylos inicijavimo, kai įmonės darbuotojui (darbuotojams) ilgiau kaip 3 mėnesius iš eilės nemokamas darbo užmokestis ir kitos su darbo santykiais susijusios išmokos.<text:s/></text:span></text:p>
      <text:p text:style-name="P2588"><text:span text:style-name="T2589">4</text:span><text:span text:style-name="T2590">. Teismas, gavęs kredito</text:span><text:span text:style-name="T2591">riaus (kreditorių) arba administratoriaus prašymą pripažinti bankrotą tyčiniu, apie gautą prašymą ne vėliau kaip per 10 darbo dienų nuo prašymo gavimo dienos praneša kitiems įmonės kreditoriams ir administratoriui (jeigu prašymą pateikė ne administratorius</text:span><text:span text:style-name="T2592">). Pranešime teismas nurodo, kad kreditoriai ir administratorius per teismo nustatytą, ne trumpesnį kaip 14 ir ne ilgesnį kaip 30 dienų nuo pranešimo įteikimo dienos, terminą turi teisę pateikti jiems žinomą informaciją, galinčią turėti reikšmės šio straip</text:span><text:span text:style-name="T2593">snio 2 dalyje nurodytų tyčinio bankroto požymių nustatymui ir bankroto pripažinimui tyčiniu. Kol nėra išnagrinėtas prašymas pripažinti bankrotą tyčiniu, negali būti atliekami šio įstatymo 21 straipsnio 3 dalyje nurodyti patikrinimai. Teismas gali šioje dal</text:span><text:span text:style-name="T2594">yje nurodytą pranešimą ne vėliau kaip per 3 darbo dienas nuo prašymo pripažinti bankrotą tyčiniu gavimo dienos pateikti administratoriui (neatsižvelgiant į tai, ar prašymą pateikė kreditorius (kreditoriai) ar administratorius) ir pavesti jam ne vėliau kaip</text:span><text:span text:style-name="T2595"><text:s/>per 7 darbo dienas nuo teismo pranešimo gavimo dienos pranešti kreditoriams apie teismo gautą prašymą pripažinti bankrotą tyčiniu ir kreditorių teisę pateikti teismui šioje dalyje nurodytą informaciją per teismo nustatytą terminą. Teismas, gavęs prašymą p</text:span><text:span text:style-name="T2596">ripažinti bankrotą tyčiniu, per 10 darbo dienų nuo prašymo gavimo dienos prašymo kopiją ir kitus prie prašymo pridėtus dokumentus persiunčia netekusiems įgaliojimų įmonės valdymo organams ir kitiems šio įstatymo 10 straipsnio 7 dalies 2 punkte nurodytiems<text:s/></text:span><text:span text:style-name="T2597">asmenims, kurie gali būti pripažinti kaltais dėl tyčinio bankroto.</text:span></text:p>
      <text:p text:style-name="P2598"><text:span text:style-name="T2599">5</text:span><text:span text:style-name="T2600">. Jeigu įmonės bankroto bylą nagrinėjantis teismas pripažįsta bankrotą tyčiniu, administratorius ne vėliau kaip per 6 mėnesius nuo teismo nutarties pripažinti bankrotą tyčiniu įsiteisė</text:span><text:span text:style-name="T2601">jimo dienos arba nuo dokumentų apie įmonės sandorių sudarymą gavimo dienos, jeigu šie dokumentai perduoti po nutarties pripažinti bankrotą tyčiniu įsiteisėjimo dienos, privalo patikrinti įmonės sandorius, sudarytus per 5 metų laikotarpį iki bankroto bylos<text:s/></text:span><text:span text:style-name="T2602">iškėlimo, ir pareikšti ieškinius teisme pagal įmonės buveinės vietą dėl sandorių, priešingų įmonės veiklos tikslams ir (arba) galėjusių turėti įtakos tam, kad įmonė negali atsiskaityti su kreditoriais, pripažinimo negaliojančiais. Šiuo atveju laikoma, kad<text:s/></text:span><text:span text:style-name="T2603">administratorius apie sandorius sužinojo nuo dokumentų apie šių sandorių sudarymą gavimo dienos.</text:span></text:p>
      <text:p text:style-name="P2604"><text:span text:style-name="T2605">6</text:span><text:span text:style-name="T2606">. Teismas ne vėliau kaip kitą darbo dieną nuo nutarties pripažinti bankrotą tyčiniu įsiteisėjimo dienos<text:s/></text:span><text:span text:style-name="T2607">šios nutarties kopiją pateikia prokurorui dėl ikit</text:span><text:span text:style-name="T2608">eisminio tyrimo pradėjimo</text:span><text:span text:style-name="T2609">, taip pat<text:s/></text:span><text:span text:style-name="T2610">šio įstatymo 11 straipsnio 12 dalyje nurodytai Vyriausybės įgaliotai institucijai, kuri šio<text:s/></text:span><text:soft-page-break/><text:span text:style-name="T2611">straipsnio 8 dalyje nurodytą informaciją apie priimtą nutartį ne vėliau kaip per 2 darbo dienas nuo nutarties<text:s/></text:span><text:span text:style-name="T2612">pripažinti<text:s/></text:span><text:span text:style-name="T2613">bankrotą tyčiniu</text:span><text:span text:style-name="T2614"><text:s/>gavimo dienos paskelbia savo interneto svetainėje</text:span><text:span text:style-name="T2615">.</text:span><text:s/></text:p>
      <text:p text:style-name="P2616">Straipsnio dalies pakeitimai:</text:p>
      <text:p text:style-name="P2617"><text:span text:style-name="T2618">Nr.<text:s/></text:span><text:a xlink:href="https://www.e-tar.lt/portal/legalAct.html?documentId=11e746805f4111e4bad5c03f56793630" office:target-frame-name="_top" xlink:show="replace"><text:span text:style-name="T2619">XII-1229</text:span></text:a><text:span text:style-name="T2620">, 2014-10-14, paskelbta TAR 2014-10-29, i. k. 2</text:span><text:span text:style-name="T2621">014-15110</text:span></text:p>
      <text:p text:style-name="Normal"/>
      <text:p text:style-name="P2622"><text:span text:style-name="T2623">7</text:span><text:span text:style-name="T2624">. L</text:span><text:span text:style-name="T2625">ikvidavus įmonę dėl bankroto, kuris buvo pripažintas tyčiniu, žalą dėl<text:s/></text:span><text:span text:style-name="T2626">įmonės neįvykdytos kreditoriui (kreditoriams)<text:s/></text:span><text:span text:style-name="T2627">prievolės</text:span><text:span text:style-name="T2628">, kurios dydis negali viršyti dėl asmens tyčinės veikos susidariusių ir bankroto proceso metu nepatenkintų reik</text:span><text:span text:style-name="T2629">alavimų sumos,</text:span><text:span text:style-name="T2630"><text:s/>turi atlyginti asmuo (asmenys), dėl kurio (kurių) veikimo ar neveikimo kilo tyčinis bankrotas,<text:s/></text:span><text:span text:style-name="T2631">jeigu prievolė neįvykdyta dėl šio (šių) asmens (asmenų) veikimo ar neveikimo ir šis kreditorius (kreditoriai) Civilinio proceso kodekso nustatyta<text:s/></text:span><text:span text:style-name="T2632">tvarka pareiškė ieškinį teismui dėl žalos atlyginimo. Nagrinėjant ieškinį dėl žalos atlyginimo laikoma, kad bankroto metu dėl asmens tyčinės veikos susidarę kreditoriaus reikalavimai buvo tenkinami paskiausiai.</text:span></text:p>
      <text:p text:style-name="P2633"><text:span text:style-name="T2634">8</text:span><text:span text:style-name="T2635">. Šio įstatymo 11 straipsnio 12 dalyje<text:s/></text:span><text:span text:style-name="T2636">nurodyta Vyriausybės įgaliota institucija</text:span><text:span text:style-name="T2637"><text:s/></text:span><text:span text:style-name="T2638">savo</text:span><text:span text:style-name="T2639"><text:s/>interneto<text:s/></text:span><text:span text:style-name="T2640">svetainėje skelbia šią su tyčiniais bankrotais susijusią informaciją: įmonės, kurios bankrotas pripažintas tyčiniu, pavadinimą, kodą, teismo, pripažinusio bankrotą tyčiniu, pavadinimą, teismo nutarti</text:span><text:span text:style-name="T2641">es pripažinti bankrotą tyčiniu priėmimo ir įsiteisėjimo datas, taip pat statistinius duomenis apie teismų, baudžiamosiose bylose pripažinusių asmenis kaltais dėl nusikalstamo bankroto, sprendimus ir pripažintus kaltais dėl nusikalstamo bankroto asmenis ir<text:s/></text:span><text:span text:style-name="T2642">jiems taikytas sankcijas. Teismai, baudžiamosiose bylose pripažinę asmenis kaltais dėl nusikalstamo bankroto, informaciją apie priimtus sprendimus pateikia šio įstatymo 11 straipsnio 12 dalyje nurodytai Vyriausybės įgaliotai institucijai, kuri apibendrintą</text:span><text:span text:style-name="T2643"><text:s/>ir nuasmenintą informaciją apie<text:s/></text:span><text:span text:style-name="T2644">asmenis, pripažintus kaltais dėl nusikalstamo bankroto, ne vėliau kaip per 2 darbo dienas nuo šios informacijos gavimo paskelbia<text:s/></text:span><text:span text:style-name="T2645">savo interneto svetainėje. Šioje interneto svetainėje taip pat turi būti pateikiama aktuali in</text:span><text:span text:style-name="T2646">formacija verslo subjektams apie galimybes gauti informaciją verslo rizikai vertinti iš valstybės institucijų ir privačių informacijos teikėjų.</text:span></text:p>
      <text:p text:style-name="P2647">Straipsnio dalies pakeitimai:</text:p>
      <text:p text:style-name="P2648"><text:span text:style-name="T2649">Nr.<text:s/></text:span><text:a xlink:href="https://www.e-tar.lt/portal/legalAct.html?documentId=11e746805f4111e4bad5c03f56793630" office:target-frame-name="_top" xlink:show="replace"><text:span text:style-name="T2650">XII-1229</text:span></text:a><text:span text:style-name="T2651">, 2014-10-14, paskelbta TAR 2014-10-29, i. k. 2014-15110</text:span></text:p>
      <text:p text:style-name="Normal"/>
      <text:p text:style-name="P2652">Straipsnio pakeitimai:</text:p>
      <text:p text:style-name="P2653"><text:span text:style-name="T2654">Nr.<text:s/></text:span><text:a xlink:href="http://www3.lrs.lt/cgi-bin/preps2?a=321396&amp;b=" office:target-frame-name="_top" xlink:show="replace"><text:span text:style-name="T2655">X-1557</text:span></text:a><text:span text:style-name="T2656">, 2008-05-22, Žin., 2008, Nr. 65-2456 (2008-06-07)</text:span></text:p>
      <text:p text:style-name="Normal"><text:span text:style-name="T2657">Nr.<text:s/></text:span><text:a xlink:href="http://www3.lrs.lt/cgi-bin/preps2?a=403065&amp;b=" office:target-frame-name="_top" xlink:show="replace"><text:span text:style-name="T2658">XI-1486</text:span></text:a><text:span text:style-name="T2659">, 2011-06-21, Žin., 2011, Nr. 85-4132 (2011-07-13)</text:span></text:p>
      <text:p text:style-name="P2660"><text:span text:style-name="T2661">Nr.<text:s/></text:span><text:a xlink:href="http://www3.lrs.lt/cgi-bin/preps2?a=447184&amp;b=" office:target-frame-name="_top" xlink:show="replace"><text:span text:style-name="T2662">XII-237</text:span></text:a><text:span text:style-name="T2663">, 2013-04-18, Žin., 2013, Nr. 46-2244 (2013-05-07)</text:span></text:p>
      <text:p text:style-name="P2664"/>
      <text:p text:style-name="P2665"><text:span text:style-name="T2666">21</text:span><text:span text:style-name="T2667"><text:s/>straip</text:span><text:span text:style-name="T2668">snis.<text:s/></text:span><text:span text:style-name="T2669">Kreditorių teisės bankroto byloje</text:span></text:p>
      <text:p text:style-name="P2670"><text:span text:style-name="T2671">1</text:span><text:span text:style-name="T2672">. Teisme iškėlus bankroto bylą, kreditoriai turi teisę per teismo nustatytą laikotarpį perduoti administratoriui savo reikalavimus ir kartu pateikti juos pagrindžiančius dokumentus, taip pat nurodyti, kaip įmonė</text:span><text:span text:style-name="T2673"><text:s/>yra užtikrinusi šių reikalavimų įvykdymą.</text:span></text:p>
      <text:p text:style-name="P2674"><text:span text:style-name="T2675">2</text:span><text:span text:style-name="T2676">. Kreditoriai, kurių reikalavimus patvirtino teismas, turi teisę:<text:s/></text:span></text:p>
      <text:p text:style-name="P2677"><text:span text:style-name="T2678">1</text:span><text:span text:style-name="T2679">) dalyvauti kreditorių susirinkimuose ir ginti savo reikalavimus;</text:span></text:p>
      <text:p text:style-name="P2680"><text:span text:style-name="T2681">2</text:span><text:span text:style-name="T2682">) kreditorių susirinkimo nustatyta tvarka gauti iš administratoriau</text:span><text:span text:style-name="T2683">s informaciją apie įmonės bankroto bylos eigą;<text:s/></text:span></text:p>
      <text:p text:style-name="P2684"><text:span text:style-name="T2685">3</text:span><text:span text:style-name="T2686">) ginčyti įmonės sudarytus sandorius (</text:span><text:span text:style-name="T2687">actio Pauliana</text:span><text:span text:style-name="T2688">), kreiptis į teismą dėl bankroto pripažinimo tyčiniu ir kreditorių susirinkimo priimtų nutarimų;</text:span></text:p>
      <text:p text:style-name="P2689"><text:span text:style-name="T2690">4</text:span><text:span text:style-name="T2691">) motyvuotu prašymu kreiptis į teismą dėl admini</text:span><text:span text:style-name="T2692">stratoriaus<text:s/></text:span><text:span text:style-name="T2693">atstatydinimo</text:span><text:span text:style-name="T2694">, jeigu kreditoriaus (kreditorių) teismo patvirtinti reikalavimai vertine išraiška sudaro daugiau kaip pusę visų kreditorių teismo patvirtintų reikalavimų sumos;</text:span><text:s/></text:p>
      <text:p text:style-name="P2695">Straipsnio punkto pakeitimai:</text:p>
      <text:p text:style-name="P2696"><text:span text:style-name="T2697">Nr.<text:s/></text:span><text:a xlink:href="https://www.e-tar.lt/portal/legalAct.html?documentId=11e746805f4111e4bad5c03f56793630" office:target-frame-name="_top" xlink:show="replace"><text:span text:style-name="T2698">XII-1229</text:span></text:a><text:span text:style-name="T2699">, 2014-10-14, paskelbta TAR 2014-10-29, i. k. 2014-15110</text:span></text:p>
      <text:p text:style-name="Normal"/>
      <text:p text:style-name="P2700"><text:span text:style-name="T2701">5</text:span><text:span text:style-name="T2702">) bet kuriuo bankroto proceso metu atlikti priešpriešinių vienarūšių reikalavimų įskaitym</text:span><text:span text:style-name="T2703">ą pagal mokesčių įstatymuose nustatytas mokesčio permokos (skirtumo) įskaitymo nuostatas.</text:span></text:p>
      <text:p text:style-name="P2704"><text:span text:style-name="T2705">3</text:span><text:span text:style-name="T2706">. Teismas, gavęs motyvuotą prašymą, gali leisti šio straipsnio 2 dalies 3 punkte nurodytas teises siekiančiam įgyvendinti kreditoriui (kreditoriaus įgaliotam a</text:span><text:span text:style-name="T2707">tstovui, turinčiam aukštąjį universitetinį ar jam prilygintą socialinių mokslų studijų srities teisės ar ekonomikos studijų krypties išsilavinimą (teisės ar ekonomikos magistro kvalifikacinį laipsnį) ar teisininko profesinį kvalifikacinį laipsnį (vienpakop</text:span><text:span text:style-name="T2708">į teisinį universitetinį išsilavinimą),</text:span><text:span text:style-name="T2709"><text:s/>arba grupės kreditorių<text:s/></text:span><text:soft-page-break/><text:span text:style-name="T2710">įgaliotiems ne daugiau kaip dviem šioje dalyje nurodytą išsilavinimą turintiems atstovams, jeigu kreditoriaus ar grupės kreditorių reikalavimų suma vertine išraiška kartu sudaro ne mažiau kaip<text:s/></text:span><text:span text:style-name="T2711">10 procentų šio įstatymo nustatyta tvarka patvirtintų visų kreditorių reikalavimų sumos), (toliau šiame straipsnyje – kreditorius) savomis lėšomis atlikti įmonės dokumentų ir kitos informacijos patikrinimą. Patikrinimas negali trukti ilgiau kaip 3 mėnesius</text:span><text:span text:style-name="T2712"><text:s/>nuo teismo nutartimi priimto sprendimo leisti atlikti patikrinimą dienos. Įmonės dokumentų ir kitos informacijos patikrinimas gali būti atliekamas tik su administratoriumi ir kreditorių susirinkimo pirmininku sudarius konfidencialumo sutartį, kurios formą</text:span><text:span text:style-name="T2713"><text:s/>tvirtina šio įstatymo<text:s/></text:span><text:span text:style-name="T2714">11 straipsnio 12 dalyje nurodyta Vyriausybės įgaliota institucija. Sudarius konfidencialumo sutartį, administratorius turi leisti kreditoriui administratoriaus darbo valandomis patekti į patalpas, kur saugomi įmonės dokumentai ir kit</text:span><text:span text:style-name="T2715">a su tikrinamais sandoriais susijusi informacija, sudaryti sąlygas susipažinti su įmonės dokumentais, reikalingais sandoriams patikrinti, atsakyti į kreditorių ar jų atstovų klausimus, susijusius su patikrintų įmonės dokumentų ar kitos informacijos patiksl</text:span><text:span text:style-name="T2716">inimu, ir per įmanomai trumpiausią laiką pateikti jam žinomą papildomą informaciją ir (ar) prašomas dokumentų kopijas. Dokumentų kopijos išduodamos sudarius perduodamų dokumentų kopijų sąrašą, kurį pasirašo administratorius ir kreditorius. Už kreditorių pa</text:span><text:span text:style-name="T2717">tikrinimui skirtą darbo laiką ir dokumentų kopijų pateikimą administratorius gali pareikalauti iš patikrinimą atliekančių kreditorių pagrįsto dydžio atlyginimo. Perduotos dokumentų kopijos negali būti kopijuojamos ir perduodamos kitiems asmenims. Baigus pa</text:span><text:span text:style-name="T2718">tikrinimą, dokumentų, pagrindžiančių prašymą pripažinti bankrotą tyčiniu ir (ar) susijusių su ginčijamais sandoriais, kopijos perduodamos teismui kartu su prašymu pripažinti bankrotą tyčiniu ar ginčijant sandorius. Jeigu patikrinimo metu tyčinio bankroto p</text:span><text:span text:style-name="T2719">ožymių nenustatoma, teismui ir kreditorių susirinkimui ne vėliau kaip per 4 mėnesius nuo teismo sprendimo leisti atlikti patikrinimą dienos pateikiama ataskaita apie atliktą patikrinimą. Baigus patikrinimą, administratoriui pasirašytinai grąžinamos pagal s</text:span><text:span text:style-name="T2720">ąrašą išduotų ir teismui neperduotų dokumentų kopijos.</text:span></text:p>
      <text:p text:style-name="P2721">Straipsnio dalies pakeitimai:</text:p>
      <text:p text:style-name="P2722"><text:span text:style-name="T2723">Nr.<text:s/></text:span><text:a xlink:href="https://www.e-tar.lt/portal/legalAct.html?documentId=11e746805f4111e4bad5c03f56793630" office:target-frame-name="_top" xlink:show="replace"><text:span text:style-name="T2724">XII-1229</text:span></text:a><text:span text:style-name="T2725">, 2014-10-14, paskelbta TAR 2014-10-29, i. k. 2014-15110</text:span></text:p>
      <text:p text:style-name="Normal"/>
      <text:p text:style-name="P2726"><text:span text:style-name="T2727">4</text:span><text:span text:style-name="T2728">. Šio įstatymo 3 straipsnio 1, 3, 4 ir 6 punktuose nurodytoms institucijoms bankroto bylose ir kreditorių susirinkimuose atstovauja jų įgalioti asmenys.</text:span></text:p>
      <text:p text:style-name="P2729">Straipsnio pakeitimai:</text:p>
      <text:p text:style-name="P2730"><text:span text:style-name="T2731">Nr.<text:s/></text:span><text:a xlink:href="http://www3.lrs.lt/cgi-bin/preps2?a=321396&amp;b=" office:target-frame-name="_top" xlink:show="replace"><text:span text:style-name="T2732">X-1557</text:span></text:a><text:span text:style-name="T2733">,<text:s/></text:span><text:span text:style-name="T2734">2008-05-22, Žin., 2008, Nr. 65-2456 (2008-06-07)</text:span></text:p>
      <text:p text:style-name="Normal"><text:span text:style-name="T2735">Nr.<text:s/></text:span><text:a xlink:href="http://www3.lrs.lt/cgi-bin/preps2?a=415901&amp;b=" office:target-frame-name="_top" xlink:show="replace"><text:span text:style-name="T2736">XI-1867</text:span></text:a><text:span text:style-name="T2737">, 2011-12-22, Žin., 2012, Nr. 4-112 (2012-01-06)</text:span></text:p>
      <text:p text:style-name="P2738"><text:span text:style-name="T2739">Nr.<text:s/></text:span><text:a xlink:href="http://www3.lrs.lt/cgi-bin/preps2?a=445354&amp;b=" office:target-frame-name="_top" xlink:show="replace"><text:span text:style-name="T2740">XII-208</text:span></text:a><text:span text:style-name="T2741">,<text:s/></text:span><text:span text:style-name="T2742">2013-03-28, Žin., 2013, Nr. 36-1725 (2013-04-06)</text:span></text:p>
      <text:p text:style-name="P2743"><text:span text:style-name="T2744">Nr.<text:s/></text:span><text:a xlink:href="http://www3.lrs.lt/cgi-bin/preps2?a=447184&amp;b=" office:target-frame-name="_top" xlink:show="replace"><text:span text:style-name="T2745">XII-237</text:span></text:a><text:span text:style-name="T2746">, 2013-04-18, Žin., 2013, Nr. 46-2244 (2013-05-07)</text:span></text:p>
      <text:p text:style-name="P2747"><text:span text:style-name="T2748">Nr.<text:s/></text:span><text:a xlink:href="http://www3.lrs.lt/cgi-bin/preps2?a=468456&amp;b=" office:target-frame-name="_top" xlink:show="replace"><text:span text:style-name="T2749">XII-805</text:span></text:a><text:span text:style-name="T2750">, 2014-03-</text:span><text:span text:style-name="T2751">27, paskelbta TAR 2014-04-11, i. k. 2014-04326</text:span></text:p>
      <text:p text:style-name="P2752"/>
      <text:p text:style-name="P2753"><text:span text:style-name="T2754">22</text:span><text:span text:style-name="T2755"><text:s/>straipsnis.<text:s/></text:span><text:span text:style-name="T2756">Kreditorių susirinkimo sušaukimas</text:span></text:p>
      <text:p text:style-name="P2757"><text:span text:style-name="T2758">1</text:span><text:span text:style-name="T2759">. Pirmasis kreditorių susirinkimas turi įvykti ne vėliau kaip per 30 darbo dienų nuo</text:span><text:span text:style-name="T2760"><text:s/></text:span><text:span text:style-name="T2761">teismo nutarties, kuriai įsiteisėjus patvirtinta reikalavimų suma</text:span><text:span text:style-name="T2762"><text:s/>sudaro daugiau kaip pusę pateiktų kreditorių reikalavimų sumos, įsiteisėjimo dienos arba teismo nutarties, kuria nustatoma, kad patvirtinta reikalavimų suma tapo didesnė negu pusė pateiktų kreditorių reikalavimų sumos, įsiteisėjimo dienos. Teismas nutarti</text:span><text:span text:style-name="T2763">mi, kuria patvirtinami neginčijami kreditorių reikalavimai, gali priimti sprendimą, kad pirmasis kreditorių susirinkimas turi įvykti ne vėliau kaip per 30 darbo dienų nuo teismo nutarties, kuriai įsiteisėjus patvirtinta reikalavimų suma sudaro mažiau kaip<text:s/></text:span><text:span text:style-name="T2764">pusę pateiktų kreditorių reikalavimų sumos, nustatęs, kad ginčijami kreditorių reikalavimai nebegalės turėti lemiamos įtakos</text:span><text:span text:style-name="T2765"><text:s/></text:span><text:span text:style-name="T2766">pirmojo kreditorių susirinkimo sprendimams, nes patvirtinta reikalavimų dalis, nepriklausomai nuo likusios pareikštų reikalavimų da</text:span><text:span text:style-name="T2767">lies patvirtinimo (nepatvirtinimo), užtikrina vienam ar keliems kreditoriams balsų daugumą, reikalingą kreditorių susirinkimo sprendimams priimti. Šiame susirinkime turi būti išrinktas kreditorių susirinkimo pirmininkas. Iki jo išrinkimo kreditorių susirin</text:span><text:span text:style-name="T2768">kimui pirmininkauja administratorius. Kreditorių susirinkimo pirmininku laikomas išrinktas asmuo, už kurį balsavo kreditoriai, kurių teismo (kai bankroto procesas vyksta ne teismo tvarka, – kreditorių susirinkimo) patvirtintų reikalavimų suma vertine išrai</text:span><text:span text:style-name="T2769">ška sudaro daugiau kaip pusę visų susirinkime dalyvaujančių kreditorių teismo (kai bankroto procesas vyksta ne teismo tvarka, – kreditorių susirinkimo) patvirtintų reikalavimų sumos. Kai kreditorių susirinkimo pirmininkas renkamas iš kelių asmenų, išrinktu</text:span><text:span text:style-name="T2770"><text:s/>kreditorių susirinkimo<text:s/></text:span><text:soft-page-break/><text:span text:style-name="T2771">pirmininku laikomas asmuo, už kurį balsavusių kreditorių teismo (kai bankroto procesas vyksta ne teismo tvarka, – kreditorių susirinkimo) patvirtintų reikalavimų suma yra didžiausia, palyginti su balsavusių už kitas kandidatūras kre</text:span><text:span text:style-name="T2772">ditorių teismo (kai bankroto procesas vyksta ne teismo tvarka, – kreditorių susirinkimo) patvirtintų reikalavimų suma.</text:span></text:p>
      <text:p text:style-name="P2773"><text:span text:style-name="T2774">2</text:span><text:span text:style-name="T2775">. Iškėlus bankroto bylą, pirmąjį kreditorių susirinkimą sušaukia teismas ar jo pavedimu – administratorius.</text:span></text:p>
      <text:p text:style-name="P2776"><text:span text:style-name="T2777">3</text:span><text:span text:style-name="T2778">. Kitus kreditorių<text:s/></text:span><text:span text:style-name="T2779">susirinkimus šaukia teismas, administratorius arba kreditorių susirinkimo pirmininkas. Reikalauti sušaukti kreditorių susirinkimą turi teisę kreditorius (kreditoriai), kurio (kurių) reikalavimų suma vertine išraiška sudaro ne mažiau kaip 10 procentų šio įs</text:span><text:span text:style-name="T2780">tatymo nustatyta tvarka teismo patvirtintų visų kreditorių reikalavimų sumos.</text:span></text:p>
      <text:p text:style-name="P2781"><text:span text:style-name="T2782">4</text:span><text:span text:style-name="T2783">. Kreditorių susirinkimo šaukimo tvarką nustato kreditorių susirinkimas.</text:span></text:p>
      <text:p text:style-name="P2784"><text:span text:style-name="T2785">5</text:span><text:span text:style-name="T2786">. Kreditorių susirinkimui administratorius pateikia teismo nutartį patvirtinti kiekvieno kreditoriaus reikalavimus.<text:s/></text:span></text:p>
      <text:p text:style-name="P2787"><text:span text:style-name="T2788">6</text:span><text:span text:style-name="T2789">. Kreditorių susirinkimuose turi teisę dalyvauti bankrutuojančios ir bankrutavusios įmonės savininkas (savininkai) arba jo (jų) įgalio</text:span><text:span text:style-name="T2790">tas atstovas, administratorius, savivaldybės, kurios teritorijoje yra bankrutuojančios ir bankrutavusios įmonės nekilnojamasis turtas, įgaliotas atstovas. Teisę balsuoti turi tik kreditoriai.</text:span></text:p>
      <text:p text:style-name="P2791">Straipsnio pakeitimai:</text:p>
      <text:p text:style-name="P2792"><text:span text:style-name="T2793">Nr.<text:s/></text:span><text:a xlink:href="http://www3.lrs.lt/cgi-bin/preps2?a=197728&amp;b=" office:target-frame-name="_top" xlink:show="replace"><text:span text:style-name="T2794">IX-1272</text:span></text:a><text:span text:style-name="T2795">, 2002-12-10, Žin., 2002, Nr. 124-5627 (2002-12-27)</text:span></text:p>
      <text:p text:style-name="P2796"><text:span text:style-name="T2797">Nr.<text:s/></text:span><text:a xlink:href="http://www3.lrs.lt/cgi-bin/preps2?a=321396&amp;b=" office:target-frame-name="_top" xlink:show="replace"><text:span text:style-name="T2798">X-1557</text:span></text:a><text:span text:style-name="T2799">, 2008-05-22, Žin., 2008, Nr. 65-2456 (2008-06-07)</text:span></text:p>
      <text:p text:style-name="P2800"><text:span text:style-name="T2801">Nr.<text:s/></text:span><text:a xlink:href="http://www3.lrs.lt/cgi-bin/preps2?a=445354&amp;b=" office:target-frame-name="_top" xlink:show="replace"><text:span text:style-name="T2802">XII-208</text:span></text:a><text:span text:style-name="T2803">, 2013-03-28, Žin., 2013, Nr. 36-1725 (2013-04-06)</text:span></text:p>
      <text:p text:style-name="P2804"/>
      <text:p text:style-name="P2805"><text:span text:style-name="T2806">23</text:span><text:span text:style-name="T2807"><text:s/>straipsnis.<text:s/></text:span><text:span text:style-name="T2808">Kreditorių susirinkimo teisės</text:span></text:p>
      <text:p text:style-name="P2809"><text:span text:style-name="T2810">Kreditorių susirinkimas turi šias teises:</text:span></text:p>
      <text:p text:style-name="P2811"><text:span text:style-name="T2812">1</text:span><text:span text:style-name="T2813">) rinkti kreditorių susirinkimo pirmininką, kuris turi būti tik kreditorius (kai k</text:span><text:span text:style-name="T2814">reditorius – juridinis asmuo, jo įgaliotas atstovas). Kreditorių susirinkimo (kreditorių komiteto) pirmininku negali būti renkamas kreditorius – buvęs įmonės vadovas (neatsižvelgiant į tai, kokiu pagrindu ir kada jis buvo atleistas), savininkas ir šiame pu</text:span><text:span text:style-name="T2815">nkte nurodytų asmenų artimieji giminaičiai,</text:span><text:span text:style-name="T2816"><text:s/></text:span><text:span text:style-name="T2817">sutuoktiniai ar asmenys, įregistravę savo partnerystę įstatymų nustatyta tvarka;</text:span></text:p>
      <text:p text:style-name="P2818"><text:span text:style-name="T2819">2</text:span><text:span text:style-name="T2820">) spręsti klausimą dėl kreditorių komiteto sudarymo, šį komitetą rinkti, keisti jo sudėtį, perduoti jam visas ar dalį kreditor</text:span><text:span text:style-name="T2821">ių susirinkimo teisių;</text:span></text:p>
      <text:p text:style-name="P2822"><text:span text:style-name="T2823">3</text:span><text:span text:style-name="T2824">) nagrinėti kreditorių skundus dėl administratoriaus veiksmų;</text:span></text:p>
      <text:p text:style-name="P2825"><text:span text:style-name="T2826">4</text:span><text:span text:style-name="T2827">) reikalauti, kad administratorius pateiktų savo veiklos ataskaitas, ir jas tvirtinti. Jeigu kreditorių susirinkimas administratoriaus ataskaitos nepatvirtina,<text:s/></text:span><text:span text:style-name="T2828">administratorius per kreditorių susirinkimo nustatytą protingą terminą privalo pašalinti kreditorių nurodytus ataskaitos trūkumus ir teikti ją tvirtinti kreditorių susirinkimui pakartotinai. Jeigu pakartotinai pateiktos ataskaitos kreditorių susirinkimas n</text:span><text:span text:style-name="T2829">epatvirtina, ją gali tvirtinti teismas. Jeigu teismas nurodo administratoriui pašalinti ataskaitos trūkumus, bet administratorius per teismo nustatytą protingą terminą jų nepašalina ir (ar) teismas nepatvirtina jam pakartotinai pateiktos ataskaitos, teisma</text:span><text:span text:style-name="T2830">s priima motyvuotą nutartį atstatydinti administratorių ir šio įstatymo nustatyta tvarka paskirti kitą administratorių;</text:span></text:p>
      <text:p text:style-name="P2831"><text:span text:style-name="T2832">5</text:span><text:span text:style-name="T2833">) tvirtinti administravimo išlaidų sąmatą, ją keisti, nustatyti administravimo išlaidų mokėjimo eilę ir tvarką, taip pat tvirtinti<text:s/></text:span><text:span text:style-name="T2834">įmonės turto pardavimo kainą ir įmonės bankroto proceso metu sudarytas metines finansines ataskaitas (balansą ir pelno (nuostolių) ataskaitą);</text:span></text:p>
      <text:p text:style-name="P2835"><text:span text:style-name="T2836">6</text:span><text:span text:style-name="T2837">) spręsti klausimus dėl ūkinės komercinės veiklos (jos tęstinumo, atnaujinimo, apribojimo, nutraukimo, sąmat</text:span><text:span text:style-name="T2838">os tvirtinimo ir pan.), teikti teismui pasiūlymus dėl įmonės ūkinės komercinės veiklos apribojimų ar nutraukimo bei apribojimų disponuoti įmonės turtu nustatymo;</text:span></text:p>
      <text:p text:style-name="P2839"><text:span text:style-name="T2840">7</text:span><text:span text:style-name="T2841">) nustatyti pagal pareigybes darbuotojų, kurie dirbs įmonės bankroto proceso metu, skaiči</text:span><text:span text:style-name="T2842">ų;</text:span></text:p>
      <text:p text:style-name="P2843"><text:span text:style-name="T2844">8</text:span><text:span text:style-name="T2845">) spręsti klausimą dėl įmonės kolektyvinės sutarties ribojimo;</text:span></text:p>
      <text:p text:style-name="P2846"><text:span text:style-name="T2847">9</text:span><text:span text:style-name="T2848">) nustatyti administratoriui atlyginimą;</text:span></text:p>
      <text:p text:style-name="P2849"><text:span text:style-name="T2850">10</text:span><text:span text:style-name="T2851">) įgalioti kreditorių susirinkimo pirmininką įmonės vardu per 10 darbo dienų nuo kreditorių susirinkimo dienos sudaryti su administra</text:span><text:span text:style-name="T2852">toriumi pavedimo sutartį bei kreiptis į teismą dėl administratoriaus pavadavimo jo laikino nedarbingumo metu, jeigu administratorius dėl ligos to negali padaryti pats;</text:span></text:p>
      <text:p text:style-name="P2853"><text:span text:style-name="T2854">11</text:span><text:span text:style-name="T2855">) nustatyti, kokia tvarka kreditoriai, įmonės savininkas (savininkai) gauna iš adm</text:span><text:span text:style-name="T2856">inistratoriaus informaciją apie įmonės bankroto bylos eigą;</text:span></text:p>
      <text:p text:style-name="P2857"><text:span text:style-name="T2858">12</text:span><text:span text:style-name="T2859">) priimti nutarimą dėl taikos sutarties sudarymo;</text:span></text:p>
      <text:p text:style-name="P2860"><text:span text:style-name="T2861">13</text:span><text:span text:style-name="T2862">)<text:s/></text:span><text:span text:style-name="T2863">motyvuotu prašymu</text:span><text:span text:style-name="T2864"><text:s/></text:span><text:span text:style-name="T2865">kreiptis į teismą dėl administratoriaus<text:s/></text:span><text:span text:style-name="T2866">atstatydinimo</text:span><text:span text:style-name="T2867">. Kai kreditorių susirinkimas priima nutarimą dėl administrat</text:span><text:span text:style-name="T2868">oriaus atstatydinimo, kreditorių susirinkimo pirmininkas ne vėliau kaip per 5 darbo dienas nuo šio kreditorių susirinkimo nutarimo priėmimo dienos turi kreiptis į teismą dėl šio administratoriaus atstatydinimo;</text:span></text:p>
      <text:p text:style-name="P2869">Straipsnio punkto pakeitimai:</text:p>
      <text:p text:style-name="P2870"><text:span text:style-name="T2871">Nr.<text:s/></text:span><text:a xlink:href="https://www.e-tar.lt/portal/legalAct.html?documentId=11e746805f4111e4bad5c03f56793630" office:target-frame-name="_top" xlink:show="replace"><text:span text:style-name="T2872">XII-1229</text:span></text:a><text:span text:style-name="T2873">, 2014-10-14, paskelbta TAR 2014-10-29, i. k. 2014-15110</text:span></text:p>
      <text:p text:style-name="Normal"/>
      <text:p text:style-name="P2874"><text:span text:style-name="T2875">14</text:span><text:span text:style-name="T2876">) išrinkti asmenį pirmininkauti kreditorių susirinkimui, jeigu susirinkime nedalyvauja kreditorių</text:span><text:span text:style-name="T2877"><text:s/>susirinkimo pirmininkas;</text:span></text:p>
      <text:p text:style-name="P2878"><text:span text:style-name="T2879">15</text:span><text:span text:style-name="T2880">) siūlyti teismui taikyti įmonei likvidavimo procedūrą. Kreditoriai gali priimti sprendimą siūlyti taikyti šią procedūrą jau pirmame kreditorių susirinkime;</text:span></text:p>
      <text:p text:style-name="P2881"><text:span text:style-name="T2882">16</text:span><text:span text:style-name="T2883">) priimti nutarimus, kuriuos bankroto proceso teisme nagrinėj</text:span><text:span text:style-name="T2884">imo atveju priimtų teismas, jeigu įmonėje bankroto procesas vyksta ne teismo tvarka;</text:span></text:p>
      <text:p text:style-name="P2885"><text:span text:style-name="T2886">17</text:span><text:span text:style-name="T2887">) įpareigoti administratorių pateikti ieškinį teismui dėl šio įstatymo 8 straipsnio 4 dalyje nurodytos žalos atlyginimo ir (ar) kreiptis į teismą, kad būtų sprendžia</text:span><text:span text:style-name="T2888">mas teisės eiti pareigas, nurodytas šio įstatymo 10 straipsnio 14 dalyje, klausimas, kai, esant šio įstatymo 8 straipsnio 1 dalyje nurodytoms aplinkybėms, įmonės vadovas ar kiti asmenys pagal kompetenciją nepateikė teismui pareiškimo dėl bankroto bylos išk</text:span><text:span text:style-name="T2889">ėlimo ar pavėlavo jį pateikti ir dėl to galimai buvo padaryta žala įmonei ir (ar) kreditoriams;</text:span><text:s/></text:p>
      <text:p text:style-name="P2890">Papildyta straipsnio punktu:</text:p>
      <text:p text:style-name="P2891"><text:span text:style-name="T2892">Nr.<text:s/></text:span><text:a xlink:href="https://www.e-tar.lt/portal/legalAct.html?documentId=28bfadf07d7e11e5b7eba10a9b5a9c5f" office:target-frame-name="_top" xlink:show="replace"><text:span text:style-name="T2893">XII-1962</text:span></text:a><text:span text:style-name="T2894">, 2015-10-15, paskel</text:span><text:span text:style-name="T2895">bta TAR 2015-10-28, i. k. 2015-17031</text:span></text:p>
      <text:p text:style-name="Normal"/>
      <text:p text:style-name="P2896"><text:span text:style-name="T2897">18</text:span><text:span text:style-name="T2898">) spręsti kitus kreditorių susirinkimo kompetencijai šio įstatymo priskirtus klausimus.</text:span></text:p>
      <text:p text:style-name="P2899">Straipsnio punkto numeracijos pakeitimas:</text:p>
      <text:p text:style-name="P2900"><text:span text:style-name="T2901">Nr.<text:s/></text:span><text:a xlink:href="https://www.e-tar.lt/portal/legalAct.html?documentId=28bfadf07d7e11e5b7eba10a9b5a9c5f" office:target-frame-name="_top" xlink:show="replace"><text:span text:style-name="T2902">XII-1962</text:span></text:a><text:span text:style-name="T2903">, 2015-10-15, paskelbta TAR 2015-10-28, i. k. 2015-17031</text:span></text:p>
      <text:p text:style-name="Normal"/>
      <text:p text:style-name="P2904">Straipsnio pakeitimai:</text:p>
      <text:p text:style-name="P2905"><text:span text:style-name="T2906">Nr.<text:s/></text:span><text:a xlink:href="http://www3.lrs.lt/cgi-bin/preps2?a=205342&amp;b=" office:target-frame-name="_top" xlink:show="replace"><text:span text:style-name="T2907">IX-1332</text:span></text:a><text:span text:style-name="T2908">, 2003-01-28, Žin., 2003, Nr. 17-708 (2003-02-19)</text:span></text:p>
      <text:p text:style-name="P2909"><text:span text:style-name="T2910">Nr.<text:s/></text:span><text:a xlink:href="http://www3.lrs.lt/cgi-bin/preps2?a=321396&amp;b=" office:target-frame-name="_top" xlink:show="replace"><text:span text:style-name="T2911">X-1557</text:span></text:a><text:span text:style-name="T2912">, 2008-05-22, Žin., 2008, Nr. 65-2456 (2008-06-07)</text:span></text:p>
      <text:p text:style-name="Normal"><text:span text:style-name="T2913">Nr.<text:s/></text:span><text:a xlink:href="http://www3.lrs.lt/cgi-bin/preps2?a=415901&amp;b=" office:target-frame-name="_top" xlink:show="replace"><text:span text:style-name="T2914">XI-1867</text:span></text:a><text:span text:style-name="T2915">, 2011-12-22, Žin., 2012, Nr. 4-112 (2012-01-06)</text:span></text:p>
      <text:p text:style-name="P2916"><text:span text:style-name="T2917">Nr.<text:s/></text:span><text:a xlink:href="http://www3.lrs.lt/cgi-bin/preps2?a=445354&amp;b=" office:target-frame-name="_top" xlink:show="replace"><text:span text:style-name="T2918">XII-208</text:span></text:a><text:span text:style-name="T2919">, 2013-03-28, Žin., 2013, Nr. 36-1725 (2013-04-06)</text:span></text:p>
      <text:p text:style-name="P2920"><text:span text:style-name="T2921">Nr.<text:s/></text:span><text:a xlink:href="http://www3.lrs.lt/cgi-bin/preps2?a=468456&amp;b=" office:target-frame-name="_top" xlink:show="replace"><text:span text:style-name="T2922">XII-805</text:span></text:a><text:span text:style-name="T2923">, 2014-03-27, paskelbta TAR 2014-04-11, i. k. 2014-04326</text:span></text:p>
      <text:p text:style-name="P2924"/>
      <text:p text:style-name="P2925"><text:span text:style-name="T2926">24</text:span><text:span text:style-name="T2927"><text:s/>straipsnis.</text:span><text:span text:style-name="T2928"><text:s/></text:span><text:span text:style-name="T2929">Kreditorių susirinkimo nutarimų priėmimo tvarka</text:span></text:p>
      <text:p text:style-name="P2930"><text:span text:style-name="T2931">1</text:span><text:span text:style-name="T2932">. Kreditorių susirinkimo nutarimas laikomas priimtu, kai už jį atvirai balsavo kreditoriai, kurių teismo (kai bankroto procesas vyksta ne teismo tvarka, – kreditorių susirinkimo) patvirtintų reikalavimų</text:span><text:span text:style-name="T2933"><text:s/>suma vertine išraiška sudaro daugiau kaip pusę visų kreditorių patvirtintų reikalavimų sumos, išskyrus šio įstatymo nustatytas išimtis. Teismo (kai bankroto procesas vyksta ne teismo tvarka, – kreditorių susirinkimo)</text:span><text:span text:style-name="T2934"><text:s/></text:span><text:span text:style-name="T2935">patvirtinti kreditorių reikalavimai be</text:span><text:span text:style-name="T2936">i jų suma turi būti sumažinami iki susirinkimo jau išmokėtų sumų dydžiu. Kreditorius turi teisę raštu pareikšti kreditorių susirinkimui savo nuomonę (už ar prieš) dėl kiekvieno nutarimo. Šios nuomonės įskaitomos į kreditorių susirinkimo (taip pat ir pakart</text:span><text:span text:style-name="T2937">otinio susirinkimo) balsavimo rezultatus ir apie tai turi būti paskelbta kreditorių susirinkimo metu.</text:span></text:p>
      <text:p text:style-name="P2938"><text:span text:style-name="T2939">2</text:span><text:span text:style-name="T2940">. Jeigu nutarimui priimti susirinkime balsų nepakako, administratorius per 15 dienų sušaukia pakartotinį kreditorių susirinkimą. Jis turi teisę priim</text:span><text:span text:style-name="T2941">ti nutarimus tik pagal ankstesniojo susirinkimo darbotvarkę, išskyrus nutarimus dėl įmonės bankroto proceso ne teismo tvarka ir dėl taikos sutarties.</text:span></text:p>
      <text:p text:style-name="P2942"><text:span text:style-name="T2943">3</text:span><text:span text:style-name="T2944">. Pakartotiniame kreditorių susirinkime nutarimas laikomas priimtu, kai už jį atvirai balsavo kredito</text:span><text:span text:style-name="T2945">riai, kurių teismo patvirtintų reikalavimų suma vertine išraiška sudaro daugiau kaip pusę visų susirinkime dalyvaujančių kreditorių patvirtintų reikalavimų sumos.</text:span></text:p>
      <text:p text:style-name="P2946"><text:span text:style-name="T2947">4</text:span><text:span text:style-name="T2948">. Kreditorių susirinkimo nutarimai privalomi visiems kreditoriams. Tuo atveju, kai bankr</text:span><text:span text:style-name="T2949">oto byla iškelta teisme, kreditorių susirinkimo pirmininkas privalo ne vėliau kaip per 5 darbo dienas nuo nutarimo priėmimo dienos kreditorių susirinkimo protokolo kopiją pateikti bankroto bylą nagrinėjančiam teismui.</text:span></text:p>
      <text:p text:style-name="P2950"><text:span text:style-name="T2951">5</text:span><text:span text:style-name="T2952">. Kreditorių susirinkimo nutarima</text:span><text:span text:style-name="T2953">s gali būti apskųstas teismui ne vėliau kaip per 14 dienų nuo dienos, kurią kreditorius sužinojo arba turėjo sužinoti apie nutarimo priėmimą.</text:span></text:p>
      <text:p text:style-name="P2954"/>
      <text:p text:style-name="P2955"><text:span text:style-name="T2956">25</text:span><text:span text:style-name="T2957"><text:s/>straipsnis.<text:s/></text:span><text:span text:style-name="T2958">Kreditorių komitetas</text:span></text:p>
      <text:p text:style-name="P2959"><text:span text:style-name="T2960">1</text:span><text:span text:style-name="T2961">. Kreditorių komitetą gali rinkti pirmasis arba kiti kreditorių<text:s/></text:span><text:span text:style-name="T2962">susirinkimai. Kreditorių susirinkimo pirmininkas yra ir kreditorių komiteto pirmininkas. Kreditorių komiteto nariu turi būti išrinktas bent vienas asmuo, kuris yra įgaliotas ginti su darbo santykiais susijusius reikalavimus, jeigu įmonė turi tenkinti darbu</text:span><text:span text:style-name="T2963">otojų reikalavimus, susijusius su darbo santykiais, reikalavimus atlyginti žalą dėl suluošinimo ar kitokio kūno sužalojimo, susirgimo profesine liga arba dėl mirties nuo nelaimingo atsitikimo darbe. Kreditorių komitetą turi sudaryti ne mažiau kaip 5 nariai</text:span><text:span text:style-name="T2964">.</text:span></text:p>
      <text:p text:style-name="P2965"><text:span text:style-name="T2966">2</text:span><text:span text:style-name="T2967">. Kreditorių komitetas kontroliuoja, kaip vyksta bankroto procesas, administratoriaus veiklą, gina kreditorių interesus laikotarpiais tarp kreditorių susirinkimų.<text:s/></text:span></text:p>
      <text:p text:style-name="P2968"><text:span text:style-name="T2969">3</text:span><text:span text:style-name="T2970">. Kreditorių komiteto teises nustato kreditorių susirinkimas.</text:span></text:p>
      <text:p text:style-name="P2971"><text:span text:style-name="T2972">4</text:span><text:span text:style-name="T2973">. Kreditorių<text:s/></text:span><text:span text:style-name="T2974">komiteto nutarimai yra teisėti, jeigu jo posėdžiuose dalyvauja daugiau kaip pusė narių. Vienas kreditorių komiteto narys turi vieną balsą. Kreditorių komitetas priima nutarimus paprasta balsų dauguma, o jeigu balsai pasiskirsto po lygiai, sprendžiamasis yr</text:span><text:span text:style-name="T2975">a pirmininko balsas. Apie priimtus nutarimus kreditorių komitetas privalo kreditorių susirinkimo nustatyta tvarka informuoti visus kreditorius. Tuo atveju, kai bankroto byla iškelta teisme, kreditorių komiteto pirmininkas ne vėliau kaip per 5 darbo dienas<text:s/></text:span><text:span text:style-name="T2976">nuo nutarimo priėmimo dienos privalo kreditorių komiteto posėdžio protokolo kopiją pateikti teismui.</text:span></text:p>
      <text:p text:style-name="P2977"/>
      <text:p text:style-name="P2978"><text:span text:style-name="T2979">26</text:span><text:span text:style-name="T2980"><text:s/>straipsnis.<text:s/></text:span><text:span text:style-name="T2981">Kreditorių reikalavimų tvirtinimas</text:span></text:p>
      <text:p text:style-name="P2982"><text:span text:style-name="T2983">1</text:span><text:span text:style-name="T2984">. Kreditorių reikalavimus tvirtina teismas. Teismas ne vėliau kaip per 45 dienas nuo kreditor</text:span><text:span text:style-name="T2985">ių ir jų reikalavimų sąrašo gavimo dienos priima nutartį patvirtinti neginčijamus kreditorių reikalavimus (neginčijamą jų dalį). Kreditorių ir jų reikalavimų sąrašo patikslinimai, susiję su bankroto procesu, tvirtinami teismo nutartimi, kol teismas priima<text:s/></text:span><text:span text:style-name="T2986">nutartį nutraukti bankroto bylą arba sprendimą dėl įmonės pabaigos.</text:span></text:p>
      <text:p text:style-name="P2987"><text:span text:style-name="T2988">2</text:span><text:span text:style-name="T2989">. Kreditoriai turi teisę atsisakyti visų ar dalies savo reikalavimų. Kreditorius reikalavimų atsisakymą teismui pateikia raštu. Teismas reikalavimų atsisakymą priima nutartimi, atitin</text:span><text:span text:style-name="T2990">kamai sumažina kreditorių reikalavimų sumą ir išbraukia reikalavimų atsisakiusį kreditorių iš kreditorių sąrašo (jeigu jis atsisakė visų reikalavimų).</text:span></text:p>
      <text:p text:style-name="P2991"><text:span text:style-name="T2992">3</text:span><text:span text:style-name="T2993">. Įmonės bankroto proceso metu kreditoriaus reikalavimai gali būti perleisti kitam kreditoriui arba<text:s/></text:span><text:span text:style-name="T2994">asmeniui. Šių reikalavimų eilė, nustatyta pagal šio įstatymo 35 straipsnio nuostatas, nesikeičia.</text:span></text:p>
      <text:p text:style-name="P2995"><text:span text:style-name="T2996">4</text:span><text:span text:style-name="T2997">. Kai iškėlus bankroto bylą mokesčių administratorius pagal mokesčių įstatymuose nustatytas mokesčio permokos (skirtumo) įskaitymo nuostatas atlieka prie</text:span><text:span text:style-name="T2998">špriešinių vienarūšių reikalavimų įskaitymą, teismui teikiami tvirtinti įskaityta suma sumažinti reikalavimai.</text:span></text:p>
      <text:p text:style-name="P2999"><text:span text:style-name="T3000">5</text:span><text:span text:style-name="T3001">. Nutartis dėl kreditorių reikalavimų tvirtinimo teismas priima rašytinio proceso tvarka. Suinteresuotų asmenų prašymu gali būti skiriamas ž</text:span><text:span text:style-name="T3002">odinis bylos nagrinėjimas. Administratoriaus ginčijamų kreditorių reikalavimų tvirtinimo klausimą teismas sprendžia teismo posėdyje, pranešęs administratoriui ir asmenims, kurių reikalavimai yra ginčijami.</text:span></text:p>
      <text:p text:style-name="P3003"><text:span text:style-name="T3004">6</text:span><text:span text:style-name="T3005">. Nutartis dėl kreditorių reikalavimų tvirtin</text:span><text:span text:style-name="T3006">imo ar atsisakymo juos tvirtinti atskiruoju skundu gali skųsti tik administratorius ir kreditoriai, kuriems jos priimtos. Kiti kreditoriai šias nutartis gali skųsti tik jeigu jomis patvirtintų finansinių reikalavimų suma viršija 72 eurus ir skundą paduodan</text:span><text:span text:style-name="T3007">čio kreditoriaus patvirtintų finansinių reikalavimų suma viršija 72 eurus. Atskirasis skundas turi būti išnagrinėtas teisme per 30 dienų nuo jo priėmimo apeliacinės instancijos teisme dienos.</text:span></text:p>
      <text:p text:style-name="P3008">Straipsnio dalies pakeitimai:</text:p>
      <text:p text:style-name="P3009"><text:span text:style-name="T3010">Nr.<text:s/></text:span><text:a xlink:href="https://www.e-tar.lt/portal/legalAct.html?documentId=0ed7b1506eff11e484b9c12b550436a3" office:target-frame-name="_top" xlink:show="replace"><text:span text:style-name="T3011">XII-1309</text:span></text:a><text:span text:style-name="T3012">, 2014-11-06, paskelbta TAR 2014-11-18, i. k. 2014-17041</text:span></text:p>
      <text:p text:style-name="Normal"/>
      <text:p text:style-name="P3013">Straipsnio pakeitimai:</text:p>
      <text:p text:style-name="P3014"><text:span text:style-name="T3015">Nr.<text:s/></text:span><text:a xlink:href="http://www3.lrs.lt/cgi-bin/preps2?a=196638&amp;b=" office:target-frame-name="_top" xlink:show="replace"><text:span text:style-name="T3016">IX-1200</text:span></text:a><text:span text:style-name="T3017">, 2002-11-19, Žin.,<text:s/></text:span><text:span text:style-name="T3018">2002, Nr. 116-5193 (2002-12-06)</text:span></text:p>
      <text:p text:style-name="Normal"><text:span text:style-name="T3019">Nr.<text:s/></text:span><text:a xlink:href="http://www3.lrs.lt/cgi-bin/preps2?a=415901&amp;b=" office:target-frame-name="_top" xlink:show="replace"><text:span text:style-name="T3020">XI-1867</text:span></text:a><text:span text:style-name="T3021">, 2011-12-22, Žin., 2012, Nr. 4-112 (2012-01-06)</text:span></text:p>
      <text:p text:style-name="P3022"><text:span text:style-name="T3023">Nr.<text:s/></text:span><text:a xlink:href="http://www3.lrs.lt/cgi-bin/preps2?a=445354&amp;b=" office:target-frame-name="_top" xlink:show="replace"><text:span text:style-name="T3024">XII-208</text:span></text:a><text:span text:style-name="T3025">, 2013-03-28, Žin., 2013, Nr.</text:span><text:span text:style-name="T3026"><text:s/>36-1725 (2013-04-06)</text:span></text:p>
      <text:p text:style-name="P3027"/>
      <text:p text:style-name="P3028"><text:span text:style-name="T3029">27</text:span><text:span text:style-name="T3030"><text:s/>straipsnis.<text:s/></text:span><text:span text:style-name="T3031">Bankroto bylos nutraukimas</text:span></text:p>
      <text:p text:style-name="P3032"><text:span text:style-name="T3033">1</text:span><text:span text:style-name="T3034">. Bankroto byla nutraukiama, kai:</text:span></text:p>
      <text:p text:style-name="P3035"><text:span text:style-name="T3036">1</text:span><text:span text:style-name="T3037">) visi kreditoriai atsisako savo reikalavimų ir teismas priima nutartį priimti atsisakymus;</text:span></text:p>
      <text:p text:style-name="P3038"><text:span text:style-name="T3039">2</text:span><text:span text:style-name="T3040">) bankrutuojanti įmonė atsiskaito su visais kred</text:span><text:span text:style-name="T3041">itoriais (kreditoriumi) ir administratorius teismui pateikia tai įrodančius dokumentus;</text:span></text:p>
      <text:p text:style-name="P3042"><text:span text:style-name="T3043">3</text:span><text:span text:style-name="T3044">) pasirašoma taikos sutartis ir teismas ją patvirtina.</text:span></text:p>
      <text:p text:style-name="P3045"><text:span text:style-name="T3046">2</text:span><text:span text:style-name="T3047">. (Neteko galios nuo 2004 m. lapkričio 17 d.)<text:s/></text:span></text:p>
      <text:p text:style-name="P3048"><text:span text:style-name="T3049">3</text:span><text:span text:style-name="T3050">. Nutraukus įmonės bankroto bylą, visi mokesčiai<text:s/></text:span><text:span text:style-name="T3051">ir privalomosios įmokos, taip pat palūkanos ir netesybos skaičiuojami nuo teismo nutarties nutraukti šią bylą įsiteisėjimo dienos ir atnaujinamas ribojamos kolektyvinės sutarties galiojimas.</text:span></text:p>
      <text:p text:style-name="P3052">Straipsnio pakeitimai:</text:p>
      <text:p text:style-name="P3053"><text:span text:style-name="T3054">Nr.<text:s/></text:span><text:a xlink:href="http://www3.lrs.lt/cgi-bin/preps2?a=205342&amp;b=" office:target-frame-name="_top" xlink:show="replace"><text:span text:style-name="T3055">IX-1332</text:span></text:a><text:span text:style-name="T3056">, 2003-01-28, Žin., 2003, Nr. 17-708 (2003-02-19)</text:span></text:p>
      <text:p text:style-name="P3057"><text:span text:style-name="T3058">Nr.<text:s/></text:span><text:a xlink:href="http://www3.lrs.lt/cgi-bin/preps2?a=245182&amp;b=" office:target-frame-name="_top" xlink:show="replace"><text:span text:style-name="T3059">IX-2523</text:span></text:a><text:span text:style-name="T3060">, 2004-11-02, Žin., 2004, Nr. 167-6102 (2004-11-17)</text:span></text:p>
      <text:p text:style-name="P3061"/>
      <text:p text:style-name="P3062"><text:span text:style-name="T3063">ŠEŠTASIS</text:span><text:span text:style-name="T3064"><text:s/>SKIRSNIS</text:span></text:p>
      <text:p text:style-name="P3065"><text:span text:style-name="T3066">TAIKOS SUTARTIS</text:span></text:p>
      <text:p text:style-name="P3067"/>
      <text:p text:style-name="P3068"><text:span text:style-name="T3069">28</text:span><text:span text:style-name="T3070"><text:s/>straipsnis.<text:s/></text:span><text:span text:style-name="T3071">Taikos sutarties sudarymas</text:span></text:p>
      <text:p text:style-name="P3072"><text:span text:style-name="T3073">1</text:span><text:span text:style-name="T3074">. Pasiūlymą sudaryti taikos sutartį gali pateikti kreditoriai, administratorius, įmonės savininkas (savininkai).<text:s/></text:span></text:p>
      <text:p text:style-name="P3075"><text:span text:style-name="T3076">2</text:span><text:span text:style-name="T3077">. Administratorius privalo pasiūlyti sudaryti taikos sutartį neribotos civilinės atsakomybės</text:span><text:span text:style-name="T3078"><text:s/>įmonės savininkui (savininkams) ir įmonės kreditoriams prieš kreipdamasis į teismą dėl išieškojimo iš įmonės savininko (savininkų) turimo turto, įskaitant ir turtą, kuris yra bendroji jungtinė nuosavybė, kai neribotos civilinės atsakomybės įmonė neturi tu</text:span><text:span text:style-name="T3079">rto ar jo nepakanka teismo ir administravimo išlaidoms apmokėti</text:span><text:span text:style-name="T3080"><text:s/>ir kreditorių reikalavimams tenkinti. Teismas priima nutartį išieškoti iš<text:s/></text:span><text:span text:style-name="T3081">neribotos civilinės atsakomybės įmonės savininko (savininkų) turimo turto, įskaitant ir turtą, kuris yra bendroji jung</text:span><text:span text:style-name="T3082">tinė nuosavybė, jeigu šalys iki nutarties likviduoti įmonę dėl bankroto įsiteisėjimo nesusitarė dėl taikos sutarties sudarymo.<text:s/></text:span></text:p>
      <text:p text:style-name="P3083"><text:span text:style-name="T3084">3</text:span><text:span text:style-name="T3085">. Taikos sutartis laikoma sudaryta, jeigu ją pasirašo kreditoriai, kurių nepatenkintų reikalavimų suma sudaro ne mažiau<text:s/></text:span><text:span text:style-name="T3086">kaip 2/3 iki taikos sutarties pasirašymo dienos visų likusių nepatenkintų reikalavimų sumos vertinės išraiškos, arba jų įgaliotas atstovas ir administratorius, gavęs įmonės savininko (savininkų) sutikimą. Kai įmonė yra neribotos civilinės atsakomybės, taik</text:span><text:span text:style-name="T3087">os sutartis laikoma sudaryta, jeigu ją pasirašo kreditoriai, kurių nepatenkintų reikalavimų suma sudaro ne mažiau kaip 2/3 iki taikos sutarties pasirašymo dienos visų likusių nepatenkintų reikalavimų sumos vertinės išraiškos, arba jų įgaliotas atstovas, ad</text:span><text:span text:style-name="T3088">ministratorius ir įmonės savininkas (savininkai).</text:span></text:p>
      <text:p text:style-name="P3089"><text:span text:style-name="T3090">4</text:span><text:span text:style-name="T3091">. Taikos sutartis gali būti sudaroma bet kuriuo bankroto proceso metu iki teismo nutarties likviduoti įmonę dėl bankroto įsiteisėjimo dienos.</text:span></text:p>
      <text:p text:style-name="P3092">Straipsnio pakeitimai:</text:p>
      <text:p text:style-name="P3093"><text:span text:style-name="T3094">Nr.<text:s/></text:span><text:a xlink:href="http://www3.lrs.lt/cgi-bin/preps2?a=447184&amp;b=" office:target-frame-name="_top" xlink:show="replace"><text:span text:style-name="T3095">XII-237</text:span></text:a><text:span text:style-name="T3096">, 2013-04-18, Žin., 2013, Nr. 46-2244 (2013-05-07)</text:span></text:p>
      <text:p text:style-name="P3097"/>
      <text:p text:style-name="P3098"><text:span text:style-name="T3099">29</text:span><text:span text:style-name="T3100"><text:s/>straipsnis.<text:s/></text:span><text:span text:style-name="T3101">Taikos sutarties turinys ir jos tvirtinimo tvarka</text:span></text:p>
      <text:p text:style-name="P3102"><text:span text:style-name="T3103">1</text:span><text:span text:style-name="T3104">. Taikos sutartyje turi būti nurodoma:</text:span></text:p>
      <text:p text:style-name="P3105"><text:span text:style-name="T3106">1</text:span><text:span text:style-name="T3107">) įmonei daromos nuolaidos ir kreditorių reikalav</text:span><text:span text:style-name="T3108">imai;</text:span></text:p>
      <text:p text:style-name="P3109"><text:span text:style-name="T3110">2</text:span><text:span text:style-name="T3111">) įmonės ir (arba) jos savininko (savininkų) įsipareigojimai patenkinti kreditorių reikalavimus iš su darbo santykiais susijusių ar kitaip teisėtai gaunamų pajamų;<text:s/></text:span></text:p>
      <text:p text:style-name="P3112"><text:span text:style-name="T3113">3</text:span><text:span text:style-name="T3114">) kreditorių reikalavimų patenkinimo būdai ir terminai;</text:span></text:p>
      <text:p text:style-name="P3115"><text:span text:style-name="T3116">4</text:span><text:span text:style-name="T3117">) įmonės ir (a</text:span><text:span text:style-name="T3118">rba) jos savininko (savininkų)</text:span><text:span text:style-name="T3119"><text:s/></text:span><text:span text:style-name="T3120">atsakomybė už taikos sutarties nevykdymą.</text:span></text:p>
      <text:p text:style-name="P3121"><text:span text:style-name="T3122">2</text:span><text:span text:style-name="T3123">. Taikos sutartį tvirtina teismas. Jeigu bankroto byla iškelta akcinei ar uždarajai akcinei bendrovei, teismas nutartyje dėl taikos sutarties patvirtinimo nurodo asmenį, kuriam</text:span><text:span text:style-name="T3124"><text:s/>paveda sušaukti visuotinį akcininkų susirinkimą.</text:span></text:p>
      <text:p text:style-name="P3125"><text:span text:style-name="T3126">3</text:span><text:span text:style-name="T3127">. Teismas netvirtina taikos sutarties, jeigu joje numatyti veiksmai prieštarauja įstatymams arba pažeidžia įstatymų saugomus interesus.</text:span></text:p>
      <text:p text:style-name="P3128"><text:span text:style-name="T3129">4</text:span><text:span text:style-name="T3130">. Taikos sutartis įsigalioja įsiteisėjus teismo nutarčiai ši</text:span><text:span text:style-name="T3131">ą sutartį patvirtinti.</text:span></text:p>
      <text:p text:style-name="P3132"><text:span text:style-name="T3133">5</text:span><text:span text:style-name="T3134">. Įsiteisėjus teismo nutarčiai dėl taikos sutarties patvirtinimo, įmonės bankroto byla nutraukiama.</text:span></text:p>
      <text:p text:style-name="P3135"><text:span text:style-name="T3136">6</text:span><text:span text:style-name="T3137">. Bankroto procesą nagrinėjant ne teismo tvarka, taikos sutartį tvirtina notaras.</text:span></text:p>
      <text:p text:style-name="P3138"><text:span text:style-name="T3139">7</text:span><text:span text:style-name="T3140">.<text:s/></text:span><text:span text:style-name="T3141">Neteko galios nuo 2003-01-01.</text:span></text:p>
      <text:p text:style-name="P3142"><text:span text:style-name="T3143">8</text:span><text:span text:style-name="T3144">. Įsiteisėjus teismo nutarčiai patvirtinti taikos sutartį, administratorius per 5 darbo dienas apie tai raštu praneša šiai įmonei paslaugas teikiančioms kredito įstaigoms, mokesčių, valstybinio socialinio draudimo ir privalomojo sveikatos draudimo adminis</text:span><text:span text:style-name="T3145">tratoriams, valstybės, savivaldybės įmonės savininko teises ir pareigas įgyvendinančiai institucijai, juridinių asmenų registrui, Finansų ministerijai, jeigu įmonė yra gavusi paskolą iš valstybės vardu pasiskolintų lėšų arba gavusi paskolą, kuriai suteikta</text:span><text:span text:style-name="T3146"><text:s/>valstybės garantija, taip pat Lietuvos bankui, jeigu taikos sutartis sudaroma su finansų maklerio įmone arba akcine bendrove, kuri laikoma vertybinių popierių</text:span><text:span text:style-name="T3147"><text:s/></text:span><text:span text:style-name="T3148">emitentu pagal Vertybinių popierių įstatymą, ir šio įstatymo 11 straipsnio<text:s/></text:span><text:span text:style-name="T3149">12</text:span><text:span text:style-name="T3150"><text:s/>dalyje nurodytai V</text:span><text:span text:style-name="T3151">yriausybės įgaliotai institucijai.</text:span></text:p>
      <text:p text:style-name="P3152">Straipsnio dalies pakeitimai:</text:p>
      <text:p text:style-name="P3153"><text:span text:style-name="T3154">Nr.<text:s/></text:span><text:a xlink:href="https://www.e-tar.lt/portal/legalAct.html?documentId=11e746805f4111e4bad5c03f56793630" office:target-frame-name="_top" xlink:show="replace"><text:span text:style-name="T3155">XII-1229</text:span></text:a><text:span text:style-name="T3156">, 2014-10-14, paskelbta TAR 2014-10-29, i. k. 2014-15110</text:span></text:p>
      <text:p text:style-name="Normal"/>
      <text:p text:style-name="P3157">Straipsnio pakeitimai:</text:p>
      <text:p text:style-name="P3158"><text:span text:style-name="T3159">Nr.<text:s/></text:span><text:a xlink:href="http://www3.lrs.lt/cgi-bin/preps2?a=196638&amp;b=" office:target-frame-name="_top" xlink:show="replace"><text:span text:style-name="T3160">IX-1200</text:span></text:a><text:span text:style-name="T3161">, 2002-11-19, Žin., 2002, Nr. 116-5193 (2002-12-06)</text:span></text:p>
      <text:p text:style-name="P3162"><text:span text:style-name="T3163">Nr.<text:s/></text:span><text:a xlink:href="http://www3.lrs.lt/cgi-bin/preps2?a=245860&amp;b=" office:target-frame-name="_top" xlink:show="replace"><text:span text:style-name="T3164">IX-2538</text:span></text:a><text:span text:style-name="T3165">, 2004-11-04, Žin., 2004, Nr. 171-6298 (2004-11-26)</text:span></text:p>
      <text:p text:style-name="P3166"><text:span text:style-name="T3167">Nr.<text:s/></text:span><text:a xlink:href="http://www3.lrs.lt/cgi-bin/preps2?a=321396&amp;b=" office:target-frame-name="_top" xlink:show="replace"><text:span text:style-name="T3168">X-1557</text:span></text:a><text:span text:style-name="T3169">, 2008-05-22, Žin., 2008, Nr. 65-2456 (2008-06-07)</text:span></text:p>
      <text:p text:style-name="P3170"><text:span text:style-name="T3171">Nr.<text:s/></text:span><text:a xlink:href="http://www3.lrs.lt/cgi-bin/preps2?a=412371&amp;b=" office:target-frame-name="_top" xlink:show="replace"><text:span text:style-name="T3172">XI-1695</text:span></text:a><text:span text:style-name="T3173">, 2011-11-17, Žin., 2011, Nr. 146-6841 (2011-12-01)</text:span></text:p>
      <text:p text:style-name="P3174"><text:span text:style-name="T3175">Nr.<text:s/></text:span><text:a xlink:href="http://www3.lrs.lt/cgi-bin/preps2?a=445354&amp;b=" office:target-frame-name="_top" xlink:show="replace"><text:span text:style-name="T3176">XII-208</text:span></text:a><text:span text:style-name="T3177">, 2013-03-28, Žin., 2013, Nr. 36-1725 (2013-04-06)</text:span></text:p>
      <text:p text:style-name="P3178"><text:span text:style-name="T3179">Nr.<text:s/></text:span><text:a xlink:href="http://www3.lrs.lt/cgi-bin/preps2?a=447184&amp;b=" office:target-frame-name="_top" xlink:show="replace"><text:span text:style-name="T3180">XII-237</text:span></text:a><text:span text:style-name="T3181">, 2013-04-18, Žin., 2013, Nr. 46-2244 (2013-05-07)</text:span></text:p>
      <text:p text:style-name="P3182"/>
      <text:p text:style-name="P3183"><text:span text:style-name="T3184">SEPTINTASIS</text:span><text:span text:style-name="T3185"><text:s/>S</text:span><text:span text:style-name="T3186">KIRSNIS</text:span></text:p>
      <text:p text:style-name="P3187"><text:span text:style-name="T3188">BANKRUTAVUSIOS ĮMONĖS LIKVIDAVIMAS</text:span></text:p>
      <text:p text:style-name="P3189"/>
      <text:p text:style-name="P3190"><text:span text:style-name="T3191">30</text:span><text:span text:style-name="T3192"><text:s/>straipsnis.<text:s/></text:span><text:span text:style-name="T3193">Įmonės pripažinimas bankrutavusia</text:span></text:p>
      <text:p text:style-name="P3194"><text:span text:style-name="T3195">1</text:span><text:span text:style-name="T3196">. Teismas, išnagrinėjęs bankroto bylą ir pripažinęs įmonę bankrutavusia, priima nutartį likviduoti įmonę dėl bankroto.</text:span></text:p>
      <text:p text:style-name="P3197"><text:span text:style-name="T3198">2</text:span><text:span text:style-name="T3199">. Teismas pripažįsta įmonę<text:s/></text:span><text:span text:style-name="T3200">bankrutavusia ir priima nutartį įmonę likviduoti, jei per 3 mėnesius nuo nutarties patvirtinti kreditorių reikalavimus įsiteisėjimo dienos nebuvo priimta nutartis dėl taikos sutarties sudarymo ir jei teismas šio termino nepratęsė. Pratęsti šį terminą teism</text:span><text:span text:style-name="T3201">as gali tik tuo atveju, kai to prašo kreditorių susirinkimas. Teismas, gavęs įmonės kreditorių susirinkimo siūlymą taikyti įmonei likvidavimo procedūrą anksčiau nei per 3 mėnesius nuo nutarties patvirtinti kreditorių reikalavimus įsiteisėjimo dienos, turi<text:s/></text:span><text:span text:style-name="T3202">nedelsdamas spręsti klausimą dėl įmonės pripažinimo bankrutavusia ir jos likvidavimo.</text:span></text:p>
      <text:p text:style-name="P3203"><text:span text:style-name="T3204">3</text:span><text:span text:style-name="T3205">. Teismas, pripažinęs įmonę bankrutavusia ir priėmęs nutartį likviduoti ją dėl bankroto, patvirtina kiekvieno kreditoriaus patikslintų reikalavimų sumą, likvidavimo<text:s/></text:span><text:span text:style-name="T3206">tvarką, kitus likvidavimo procedūrai vykdyti būtinus pavedimus ir nurodymus. Nuo teismo nutarties likviduoti įmonę dėl bankroto įsiteisėjimo dienos įmonė netenka teisės vykdyti ūkinę komercinę veiklą. Likviduojama dėl bankroto įmonė gali sudaryti tik susij</text:span><text:span text:style-name="T3207">usius su įmonės veiklos nutraukimu arba teismo nutartyje likviduoti įmonę numatytus sandorius.</text:span></text:p>
      <text:p text:style-name="P3208"><text:span text:style-name="T3209">4</text:span><text:span text:style-name="T3210">. Įmonės likvidatoriaus funkcijas atlieka administratorius šio įstatymo nustatyta tvarka.<text:s/></text:span></text:p>
      <text:p text:style-name="P3211">Straipsnio pakeitimai:</text:p>
      <text:p text:style-name="P3212"><text:span text:style-name="T3213">Nr.<text:s/></text:span><text:a xlink:href="http://www3.lrs.lt/cgi-bin/preps2?a=321396&amp;b=" office:target-frame-name="_top" xlink:show="replace"><text:span text:style-name="T3214">X-1557</text:span></text:a><text:span text:style-name="T3215">, 2008-05-22, Žin., 2008, Nr. 65-2456 (2008-06-07)</text:span></text:p>
      <text:p text:style-name="P3216"><text:span text:style-name="T3217">Nr.<text:s/></text:span><text:a xlink:href="http://www3.lrs.lt/cgi-bin/preps2?a=447184&amp;b=" office:target-frame-name="_top" xlink:show="replace"><text:span text:style-name="T3218">XII-237</text:span></text:a><text:span text:style-name="T3219">, 2013-04-18, Žin., 2013, Nr. 46-2244 (2013-05-07)</text:span></text:p>
      <text:p text:style-name="P3220"/>
      <text:p text:style-name="P3221"><text:span text:style-name="T3222">31</text:span><text:span text:style-name="T3223"><text:s/>straips</text:span><text:span text:style-name="T3224">nis.</text:span><text:span text:style-name="T3225"><text:s/></text:span><text:span text:style-name="T3226">Administratoriaus teisės ir pareigos likviduojant bankrutavusią įmonę</text:span></text:p>
      <text:p text:style-name="P3227"><text:span text:style-name="T3228">Likviduojant bankrutavusią įmonę, administratorius:</text:span></text:p>
      <text:p text:style-name="P3229"><text:span text:style-name="T3230">1</text:span><text:span text:style-name="T3231">) disponuoja įmonės turtu bei lėšomis ir užtikrina jų apsaugą;</text:span></text:p>
      <text:p text:style-name="P3232"><text:span text:style-name="T3233">2</text:span><text:span text:style-name="T3234">) šio įstatymo nustatyta tvarka organizuoja turto pardav</text:span><text:span text:style-name="T3235">imą ir jį parduoda ar perduoda kreditoriams;</text:span></text:p>
      <text:p text:style-name="P3236"><text:span text:style-name="T3237">3</text:span><text:span text:style-name="T3238">) tenkina šio įstatymo nustatyta tvarka patvirtintus kreditorių reikalavimus;</text:span></text:p>
      <text:p text:style-name="P3239"><text:span text:style-name="T3240">4</text:span><text:span text:style-name="T3241">) pateikia žalos atlyginimo prievolės dėl nelaimingų atsitikimų darbe ar susirgimų profesine liga dokumentus ir žalos atlyg</text:span><text:span text:style-name="T3242">inimo gavėjų duomenis jų gyvenamosios vietos Valstybinio socialinio draudimo fondo valdybos teritoriniams skyriams, kai įstatymo numatytu atveju žalos atlyginimo mokėjimas pereina valstybei;</text:span></text:p>
      <text:p text:style-name="P3243"><text:span text:style-name="T3244">5</text:span><text:span text:style-name="T3245">) įstatymų nustatyta tvarka sutvarko atliekas, užterštą dirv</text:span><text:span text:style-name="T3246">ožemį ir gruntą;</text:span></text:p>
      <text:p text:style-name="P3247"><text:span text:style-name="T3248">6</text:span><text:span text:style-name="T3249">) grąžina bankrutavusios įmonės savininkui (savininkams) turtą, likusį atsiskaičius su kreditoriais;</text:span></text:p>
      <text:p text:style-name="P3250"><text:span text:style-name="T3251">7</text:span><text:span text:style-name="T3252">) įstatymų nustatyta tvarka saugotinus įmonės dokumentus perduoda archyvui;</text:span></text:p>
      <text:p text:style-name="P3253"><text:span text:style-name="T3254">8</text:span><text:span text:style-name="T3255">) pateikia teismui likusio turto grąžinimo,<text:s/></text:span><text:span text:style-name="T3256">nurašymo arba perdavimo aktus;</text:span></text:p>
      <text:p text:style-name="P3257"><text:span text:style-name="T3258">9</text:span><text:span text:style-name="T3259">) perduoda duomenis apie likviduotą įmonę šio įstatymo 11 straipsnio<text:s/></text:span><text:span text:style-name="T3260">12</text:span><text:span text:style-name="T3261"><text:s/>dalyje nurodytai Vyriausybės įgaliotai institucijai.</text:span></text:p>
      <text:p text:style-name="P3262">Straipsnio punkto pakeitimai:</text:p>
      <text:p text:style-name="P3263"><text:span text:style-name="T3264">Nr.<text:s/></text:span><text:a xlink:href="https://www.e-tar.lt/portal/legalAct.html?documentId=11e746805f4111e4bad5c03f56793630" office:target-frame-name="_top" xlink:show="replace"><text:span text:style-name="T3265">XII-1229</text:span></text:a><text:span text:style-name="T3266">, 2014-10-14, paskelbta TAR 2014-10-29, i. k. 2014-15110</text:span></text:p>
      <text:p text:style-name="Normal"/>
      <text:p text:style-name="P3267">Straipsnio pakeitimai:</text:p>
      <text:p text:style-name="P3268"><text:span text:style-name="T3269">Nr.<text:s/></text:span><text:a xlink:href="http://www3.lrs.lt/cgi-bin/preps2?a=157060&amp;b=" office:target-frame-name="_top" xlink:show="replace"><text:span text:style-name="T3270">I</text:span><text:span text:style-name="T3271">X-665</text:span></text:a><text:span text:style-name="T3272">, 2001-12-17, Žin., 2001, Nr. 110-3991 (2001-12-29)</text:span></text:p>
      <text:p text:style-name="P3273"><text:span text:style-name="T3274">Nr.<text:s/></text:span><text:a xlink:href="http://www3.lrs.lt/cgi-bin/preps2?a=321396&amp;b=" office:target-frame-name="_top" xlink:show="replace"><text:span text:style-name="T3275">X-1557</text:span></text:a><text:span text:style-name="T3276">, 2008-05-22, Žin., 2008, Nr. 65-2456 (2008-06-07)</text:span></text:p>
      <text:p text:style-name="P3277"><text:span text:style-name="T3278">Nr.<text:s/></text:span><text:a xlink:href="http://www3.lrs.lt/cgi-bin/preps2?a=445354&amp;b=" office:target-frame-name="_top" xlink:show="replace"><text:span text:style-name="T3279">XII-208</text:span></text:a><text:span text:style-name="T3280">,<text:s/></text:span><text:span text:style-name="T3281">2013-03-28, Žin., 2013, Nr. 36-1725 (2013-04-06)</text:span></text:p>
      <text:p text:style-name="P3282"/>
      <text:p text:style-name="P3283"><text:span text:style-name="T3284">32</text:span><text:span text:style-name="T3285"><text:s/>straipsnis.<text:s/></text:span><text:span text:style-name="T3286">Bankrutavusios įmonės likvidavimas</text:span></text:p>
      <text:p text:style-name="P3287"><text:span text:style-name="T3288">1</text:span><text:span text:style-name="T3289">. Įmonė įgyja bankrutavusios įmonės statusą nuo teismo nutarties likviduoti įmonę dėl bankroto įsiteisėjimo dienos.</text:span></text:p>
      <text:p text:style-name="P3290"><text:span text:style-name="T3291">2</text:span><text:span text:style-name="T3292">. Administratorius ne vėli</text:span><text:span text:style-name="T3293">au kaip per 5 darbo dienas nuo teismo nutarties likviduoti įmonę dėl bankroto įsiteisėjimo dienos privalo pateikti šio įstatymo 11 straipsnio<text:s/></text:span><text:span text:style-name="T3294">12</text:span><text:span text:style-name="T3295"><text:s/>dalyje nurodytai Vyriausybės įgaliotai institucijai duomenis apie bankrutavusią įmonę, pateikti dokumentus juri</text:span><text:span text:style-name="T3296">dinių asmenų registrui, pranešti apie priimtą nutartį bankrutavusios įmonės savininkui (savininkams), įmonei paslaugas teikiančioms kredito įstaigoms, mokesčių, valstybinio socialinio draudimo ir privalomojo sveikatos draudimo administratoriams, Finansų mi</text:span><text:span text:style-name="T3297">nisterijai, jeigu įmonė yra paskolos iš valstybės vardu pasiskolintų lėšų arba paskolos, kuriai suteikta valstybės garantija, gavėja, darbo biržai, taip pat Lietuvos bankui, jeigu likviduojama finansų maklerio įmonė, valdymo įmonė, investicinė bendrovė arb</text:span><text:span text:style-name="T3298">a akcinė bendrovė, kuri laikoma</text:span><text:span text:style-name="T3299"><text:s/></text:span><text:span text:style-name="T3300">vertybinių popierių emitentu pagal Vertybinių popierių įstatymą.</text:span><text:s/></text:p>
      <text:p text:style-name="P3301">Straipsnio dalies pakeitimai:</text:p>
      <text:p text:style-name="P3302"><text:span text:style-name="T3303">Nr.<text:s/></text:span><text:a xlink:href="https://www.e-tar.lt/portal/legalAct.html?documentId=11e746805f4111e4bad5c03f56793630" office:target-frame-name="_top" xlink:show="replace"><text:span text:style-name="T3304">XII-1229</text:span></text:a><text:span text:style-name="T3305">, 2014-10-14, pask</text:span><text:span text:style-name="T3306">elbta TAR 2014-10-29, i. k. 2014-15110</text:span></text:p>
      <text:p text:style-name="Normal"/>
      <text:p text:style-name="P3307"><text:span text:style-name="T3308">3</text:span><text:span text:style-name="T3309">.<text:s/></text:span><text:span text:style-name="T3310">Neteko galios nuo 2003-01-01</text:span><text:span text:style-name="T3311">.</text:span></text:p>
      <text:p text:style-name="P3312"><text:span text:style-name="T3313">4</text:span><text:span text:style-name="T3314">. Po to, kai administratorius pateikia šio įstatymo 31 straipsnio 8 punkte nustatytus dokumentus ir Aplinkos ministerijos regiono aplinkos apsaugos departamento pažymą, teism</text:span><text:span text:style-name="T3315">as, nagrinėjantis įmonės bankroto bylą, priima sprendimą dėl įmonės pabaigos.</text:span></text:p>
      <text:p text:style-name="P3316"><text:span text:style-name="T3317">5</text:span><text:span text:style-name="T3318">. Administratorius ne vėliau kaip per 5 darbo dienas nuo teismo sprendimo dėl įmonės pabaigos įsiteisėjimo dienos arba nuo kreditorių susirinkimo sprendimo dėl įmonės pabaig</text:span><text:span text:style-name="T3319">os priėmimo dienos pateikia prašymą juridinių asmenų registrui išregistruoti likviduotą dėl bankroto įmonę. Kartu su prašymu administratorius privalo pateikti teismo sprendimą dėl įmonės pabaigos arba kreditorių susirinkimo sprendimą dėl įmonės pabaigos, į</text:span><text:span text:style-name="T3320">monės įregistravimo pažymėjimo ir steigimo dokumentų originalus, pažymą, kad dokumentai toliau saugoti perduoti archyvui, ir nurodo įmonę aptarnaujančių bankų bei kitų kredito įstaigų adresus.</text:span></text:p>
      <text:p text:style-name="P3321"><text:span text:style-name="T3322">6</text:span><text:span text:style-name="T3323">. Ne vėliau kaip per 5 darbo dienas nuo teismo sprendimo dėl įmonės pabaigos gavimo dienos įmonė išregistruojama iš juridinių asmenų registro ir apie tai pranešama mokesčių, valstybinio socialinio draudimo ir privalomojo sveikatos draudimo administratoriam</text:span><text:span text:style-name="T3324">s, taip pat bankams ir kitoms kredito įstaigoms, aptarnavusioms įmonę, ir šio įstatymo 11 straipsnio<text:s/></text:span><text:span text:style-name="T3325">12</text:span><text:span text:style-name="T3326"><text:s/>dalyje nurodytai Vyriausybės įgaliotai institucijai.</text:span></text:p>
      <text:p text:style-name="P3327">Straipsnio dalies pakeitimai:</text:p>
      <text:p text:style-name="P3328"><text:span text:style-name="T3329">Nr.<text:s/></text:span><text:a xlink:href="https://www.e-tar.lt/portal/legalAct.html?documentId=11e746805f4111e4bad5c03f56793630" office:target-frame-name="_top" xlink:show="replace"><text:span text:style-name="T3330">XII-1229</text:span></text:a><text:span text:style-name="T3331">, 2014-10-14, paskelbta TAR 2014-10-29, i. k. 2014-15110</text:span></text:p>
      <text:p text:style-name="Normal"/>
      <text:p text:style-name="P3332">Straipsnio pakeitimai:</text:p>
      <text:p text:style-name="P3333"><text:span text:style-name="T3334">Nr.<text:s/></text:span><text:a xlink:href="http://www3.lrs.lt/cgi-bin/preps2?a=196638&amp;b=" office:target-frame-name="_top" xlink:show="replace"><text:span text:style-name="T3335">IX-1200</text:span></text:a><text:span text:style-name="T3336">, 2002-11-19, Žin., 2002, Nr. 116-5193 (2002-12-06)</text:span></text:p>
      <text:p text:style-name="P3337"><text:span text:style-name="T3338">Nr.<text:s/></text:span><text:a xlink:href="http://www3.lrs.lt/cgi-bin/preps2?a=205342&amp;b=" office:target-frame-name="_top" xlink:show="replace"><text:span text:style-name="T3339">IX-1332</text:span></text:a><text:span text:style-name="T3340">, 2003-01-28, Žin., 2003, Nr. 17-708 (2003-02-19)</text:span></text:p>
      <text:p text:style-name="P3341"><text:span text:style-name="T3342">Nr.<text:s/></text:span><text:a xlink:href="http://www3.lrs.lt/cgi-bin/preps2?a=213883&amp;b=" office:target-frame-name="_top" xlink:show="replace"><text:span text:style-name="T3343">IX-1600</text:span></text:a><text:span text:style-name="T3344">, 2003-06-05, Žin., 2003, Nr. 61-2757 (2003-06-27)</text:span></text:p>
      <text:p text:style-name="P3345"><text:span text:style-name="T3346">Nr.<text:s/></text:span><text:a xlink:href="http://www3.lrs.lt/cgi-bin/preps2?a=245860&amp;b=" office:target-frame-name="_top" xlink:show="replace"><text:span text:style-name="T3347">IX-2538</text:span></text:a><text:span text:style-name="T3348">, 2004-11-04, Žin., 2004, Nr. 171-6298 (2004-11-26)</text:span></text:p>
      <text:p text:style-name="P3349"><text:span text:style-name="T3350">Nr.<text:s/></text:span><text:a xlink:href="http://www3.lrs.lt/cgi-bin/preps2?a=321396&amp;b=" office:target-frame-name="_top" xlink:show="replace"><text:span text:style-name="T3351">X-1557</text:span></text:a><text:span text:style-name="T3352">, 2008-05-22, Žin., 2008, Nr. 65-2456 (2008-06-07)</text:span></text:p>
      <text:p text:style-name="P3353"><text:span text:style-name="T3354">Nr.<text:s/></text:span><text:a xlink:href="http://www3.lrs.lt/cgi-bin/preps2?a=412371&amp;b=" office:target-frame-name="_top" xlink:show="replace"><text:span text:style-name="T3355">XI-1695</text:span></text:a><text:span text:style-name="T3356">, 2011-11-17, Žin., 2011, Nr. 146-6841 (2011-12-01)</text:span></text:p>
      <text:p text:style-name="P3357"><text:span text:style-name="T3358">Nr.<text:s/></text:span><text:a xlink:href="http://www3.lrs.lt/cgi-bin/preps2?a=445354&amp;b=" office:target-frame-name="_top" xlink:show="replace"><text:span text:style-name="T3359">XII-208</text:span></text:a><text:span text:style-name="T3360">, 2013-03-28, Žin., 2013, Nr. 36-1725 (2013-04-06)</text:span></text:p>
      <text:p text:style-name="P3361"/>
      <text:p text:style-name="P3362"><text:span text:style-name="T3363">Aštuntas</text:span><text:span text:style-name="T3364">is</text:span><text:span text:style-name="T3365"><text:s/>SKIRSNIS</text:span></text:p>
      <text:p text:style-name="P3366"><text:span text:style-name="T3367">ĮMONIŲ TURTO PARDAVIMO IR KREDITORIŲ</text:span></text:p>
      <text:p text:style-name="P3368">REIKALAVIMŲ TENKINIMO TVARKA BANKROTO</text:p>
      <text:p text:style-name="P3369"><text:span text:style-name="T3370">PROCEso METU</text:span></text:p>
      <text:p text:style-name="P3371"/>
      <text:p text:style-name="P3372"><text:span text:style-name="T3373">33</text:span><text:span text:style-name="T3374"><text:s/>straipsnis.<text:s/></text:span><text:span text:style-name="T3375">Turto pardavimo ir perdavimo</text:span><text:span text:style-name="T3376"><text:s/></text:span><text:span text:style-name="T3377">tvarka</text:span></text:p>
      <text:p text:style-name="P3378"><text:span text:style-name="T3379">1</text:span><text:span text:style-name="T3380">. Įmonės turtas ir (arba) neribotos civilinės atsakomybės įmonės savininko (savininkų) turtas</text:span><text:span text:style-name="T3381">, į kurį teisės aktų nustatyta tvarka gali būti nukreiptas išieškojimas, įskaitant ir turtą, kuris yra bendroji jungtinė nuosavybė, įsiteisėjus šio įstatymo 28 straipsnio 2 dalyje nurodytai teismo nutarčiai, parduodamas:<text:s/></text:span></text:p>
      <text:p text:style-name="P3382"><text:span text:style-name="T3383">1</text:span><text:span text:style-name="T3384">) gyvūnai, produktai, kitas gre</text:span><text:span text:style-name="T3385">itai gendantis ar galintis greitai prarasti savo prekinę vertę turtas – už administratoriaus, atsižvelgiant į analogiškų objektų (prekių) faktinių sandorių rinkoje kainas, nustatytą (kai turtas įkeistas – suderinus su įkaito turėtoju) kainą;</text:span></text:p>
      <text:p text:style-name="P3386"><text:span text:style-name="T3387">2</text:span><text:span text:style-name="T3388">) nekilno</text:span><text:span text:style-name="T3389">jamasis ir įkeistas turtas,</text:span><text:span text:style-name="T3390"><text:s/></text:span><text:span text:style-name="T3391">taip pat turtas, kurio vertė viršija 250 bazinių socialinių išmokų dydžio sumą, išskyrus šios dalies 1</text:span><text:span text:style-name="T3392"><text:s/></text:span><text:span text:style-name="T3393">ir 4</text:span><text:span text:style-name="T3394"><text:s/></text:span><text:span text:style-name="T3395">punktuose ir šio straipsnio 4, 5 dalyse nurodytus atvejus, – iš varžytynių Vyriausybės nustatyta tvarka;</text:span><text:span text:style-name="T3396"><text:s/></text:span></text:p>
      <text:p text:style-name="P3397"><text:span text:style-name="T3398">3</text:span><text:span text:style-name="T3399">) kitas<text:s/></text:span><text:span text:style-name="T3400">ir neparduotas dvejose varžytynėse šios dalies 2 punkte nurodytas</text:span><text:span text:style-name="T3401"><text:s/></text:span><text:span text:style-name="T3402">turtas – kreditorių susirinkimo nustatyta tvarka tos pačios apimties ir detalumo, kaip buvo siūloma varžytynių metu. Kreditorių susirinkimui nusprendus pakeisti neparduoto dvejose varžytynės</text:span><text:span text:style-name="T3403">e turto apimtį ir detalumą, turtas parduodamas šios dalies 2 punkte nustatyta tvarka. Kai iš varžytynių neparduotas turtas išskaidomas dalimis, atskiriant menkavertį turtą, kurio kreditorių susirinkimo nustatyta kaina nesiekia 2 000 eurų, o turtas nėra įke</text:span><text:span text:style-name="T3404">istas arba, jeigu turtas įkeistas, jo pardavimas yra suderintas su įkaito turėtoju ar hipotekos kreditoriumi, toks menkavertis turtas gali būti parduodamas kreditorių susirinkimo nustatyta tvarka be varžytynių;</text:span></text:p>
      <text:p text:style-name="P3405"><text:span text:style-name="T3406">4</text:span><text:span text:style-name="T3407">) b</text:span><text:span text:style-name="T3408">ankrutuojančiam ar bankrutavusiam ban</text:span><text:span text:style-name="T3409">kui ar kredito unijai priklausančios reikalavimo teisės pagal skolininkų prievoles ir kitas finansinis turtas gali būti parduodamas kita, negu<text:s/></text:span><text:span text:style-name="T3410">šios dalies 2 punkte</text:span><text:span text:style-name="T3411"><text:s/>nustatyta, tvarka</text:span><text:span text:style-name="T3412">. S</text:span><text:span text:style-name="T3413">prendimus dėl tokių prievolių ir kito finansinio turto pardavimo priima<text:s/></text:span><text:span text:style-name="T3414">kreditorių komitetas, o jeigu jis įstatymų nustatyta tvarka nėra renkamas, – kreditorių susirinkimas.</text:span></text:p>
      <text:p text:style-name="P3415">Straipsnio dalies pakeitimai:</text:p>
      <text:p text:style-name="P3416"><text:span text:style-name="T3417">Nr.<text:s/></text:span><text:a xlink:href="https://www.e-tar.lt/portal/legalAct.html?documentId=487b0490860c11e6b969d7ae07280e89" office:target-frame-name="_top" xlink:show="replace"><text:span text:style-name="T3418">XII-2630</text:span></text:a><text:span text:style-name="T3419">, 2016-09-21</text:span><text:span text:style-name="T3420">, paskelbta TAR 2016-09-29, i. k. 2016-24201</text:span></text:p>
      <text:p text:style-name="Normal"/>
      <text:p text:style-name="P3421"><text:span text:style-name="T3422">2</text:span><text:span text:style-name="T3423">. Neparduotas turtas gali būti perduodamas kreditoriams. Turto perdavimo aktą tvirtina administratorius.</text:span></text:p>
      <text:p text:style-name="P3424"><text:span text:style-name="T3425">3</text:span><text:span text:style-name="T3426">. Turto pirkimo–pardavimo sutartis, pardavimo iš varžytynių aktas arba perdavimo aktas yra<text:s/></text:span><text:span text:style-name="T3427">prilyginami notaro patvirtintai sutarčiai ir yra nuosavybės teisę patvirtinantys dokumentai.</text:span></text:p>
      <text:p text:style-name="P3428"><text:span text:style-name="T3429">4</text:span><text:span text:style-name="T3430">. Jeigu apie įkeisto turto pardavimą paskelbta iki bankroto bylos iškėlimo dienos, antstolis baigia vykdyti turto pardavimą Civilinio proceso kodekso nustatyt</text:span><text:span text:style-name="T3431">a tvarka ir pardavus turtą iš varžytynių gautą pinigų sumą, atskaičius vykdymo išlaidas antstoliui, perveda į bankrutuojančios įmonės sąskaitą.</text:span></text:p>
      <text:p text:style-name="P3432"><text:span text:style-name="T3433">5</text:span><text:span text:style-name="T3434">. Vertybiniai popieriai (akcijos, obligacijos ir kiti vertybiniai popieriai), kuriuos turi bankrutuojanti a</text:span><text:span text:style-name="T3435">r bankrutavusi įmonė, turi būti parduodami vertybinių popierių prekybą reglamentuojančių teisės aktų nustatyta tvarka. Uždarųjų akcinių bendrovių akcijos parduodamos kreditorių susirinkimo nustatyta tvarka. Uždarosios akcinės bendrovės, kurios akcijos yra<text:s/></text:span><text:span text:style-name="T3436">parduodamos, akcininkai turi teisę akcijas įsigyti pirmumo tvarka. Akcijos parduodamos asmeniui, pasiūliusiam didžiausią kainą.</text:span></text:p>
      <text:p text:style-name="P3437"><text:span text:style-name="T3438">6</text:span><text:span text:style-name="T3439">. Įkeistas turtas parduodamas iš varžytynių Vyriausybės nustatyta tvarka, pranešus apie tai įkaito turėtojui, hipotekos kre</text:span><text:span text:style-name="T3440">ditoriui. Įkaito turėtojas, hipotekos kreditorius ne vėliau kaip per 20 dienų nuo varžytynių dienos gali kreiptis į kreditorių susirinkimą su pasiūlymu perimti šiose varžytynėse neparduotą įkeistą turtą už šiose varžytynėse nustatytą pradinę pardavimo kain</text:span><text:span text:style-name="T3441">ą, kai varžytynės neįvyko dėl to, kad pirkėjas per nustatytą terminą nesumoka visos sumos, – už tą kainą, kuria jis buvo perkamas paskelbtose neįvykusiose varžytynėse. Jei perimamo turto kaina yra didesnė negu įkaito turėtojo ir (ar) hipotekos kreditoriaus</text:span><text:span text:style-name="T3442"><text:s/>teismo patvirtinti reikalavimai, susidaręs skirtumas turi būti įmokėtas į bankrutuojančios įmonės sąskaitą ne vėliau kaip per 10 dienų nuo šio turto perdavimo dienos. Nepardavus dvejose varžytynėse įkeisto turto ir šio turto neperėmus įkaito turėtojui, hi</text:span><text:span text:style-name="T3443">potekos kreditoriui, jo vertinimo ir pardavimo tvarką nustato kreditorių susirinkimas. Kai pirkėjas sumoka visą kainą už nupirktą įkeistą turtą, įkaito turėtojui, hipotekos kreditoriui priklausanti suma, atskaičius administravimo išlaidoms apmokėti kredito</text:span><text:span text:style-name="T3444">rių susirinkimo patvirtintą sumą, ne vėliau kaip per 10 dienų nuo šios kainos gavimo dienos turi būti pervesta į įkaito turėtojo, hipotekos kreditoriaus nurodytą sąskaitą. Visais atvejais, kai administratorius perduoda neparduotą įkeistą turtą įkaito turėt</text:span><text:span text:style-name="T3445">ojui, hipotekos kreditoriui, šie ne vėliau kaip per 10 dienų nuo turto perdavimo dienos sumoka administratoriui šio turto administravimo išlaidas, nustatytas kreditorių susirinkimo patvirtintoje administravimo išlaidų sąmatoje. Pardavus įkeistą turtą, hipo</text:span><text:span text:style-name="T3446">teka (įkeitimas) pasibaigia. Administratorius įstatymų nustatyta tvarka perduoda notarui ar teismui (priverstinės hipotekos atveju) duomenis apie hipotekos (įkeitimo) pabaigą.</text:span></text:p>
      <text:p text:style-name="P3447"><text:span text:style-name="T3448">7</text:span><text:span text:style-name="T3449">. Jeigu per 24 mėnesius nuo teismo nutarties pripažinti įmonę bankrutavusia</text:span><text:span text:style-name="T3450"><text:s/>įsiteisėjimo dienos lieka neparduoto ir kreditoriams neperduoto bankrutavusios įmonės turto ir kreditorių nepatenkintų reikalavimų, šis turtas, kaip neturintis rinkos vertės, kreditorių, kurių reikalavimams tenkinti neužteko lėšų, sprendimu turi būti nura</text:span><text:span text:style-name="T3451">šytas. Nurašytas bankrutavusios įmonės turtas (išskyrus nekilnojamąjį turtą) ne vėliau kaip per 30 dienų nuo jo nurašymo dienos turi būti panaudojamas arba sunaikinamas kreditorių nustatyta tvarka. Nurašytą nekilnojamąjį turtą administratorius ne vėliau ka</text:span><text:span text:style-name="T3452">ip per 30 dienų po jo nurašymo dienos pagal perdavimo aktą turi neatlygintinai perduoti savivaldybei, kurios teritorijoje yra šis nekilnojamasis turtas. Per nurodytą terminą savivaldybė privalo perimti šį turtą. Kreditorių susirinkimo prašymu šioje dalyje<text:s/></text:span><text:span text:style-name="T3453">nurodytą 24 mėnesių terminą teismas gali pratęsti.</text:span></text:p>
      <text:p text:style-name="P3454"><text:span text:style-name="T3455">8</text:span><text:span text:style-name="T3456">. Radioaktyviosios medžiagos, įrenginiai su radioaktyviosiomis medžiagomis ir jonizuojančiosios spinduliuotės generatoriai gali būti parduoti ar perduoti tik Radiacinės saugos įstatymo ir kitų teisės<text:s/></text:span><text:span text:style-name="T3457">aktų, reglamentuojančių gyventojų ir aplinkos radiacinę saugą, nustatyta tvarka.</text:span></text:p>
      <text:p text:style-name="P3458">Straipsnio pakeitimai:</text:p>
      <text:p text:style-name="P3459"><text:span text:style-name="T3460">Nr.<text:s/></text:span><text:a xlink:href="http://www3.lrs.lt/cgi-bin/preps2?a=321396&amp;b=" office:target-frame-name="_top" xlink:show="replace"><text:span text:style-name="T3461">X-1557</text:span></text:a><text:span text:style-name="T3462">, 2008-05-22, Žin., 2008, Nr. 65-2456 (2008-06-07)</text:span></text:p>
      <text:p text:style-name="Normal"><text:span text:style-name="T3463">Nr.<text:s/></text:span><text:a xlink:href="http://www3.lrs.lt/cgi-bin/preps2?a=415901&amp;b=" office:target-frame-name="_top" xlink:show="replace"><text:span text:style-name="T3464">XI-1867</text:span></text:a><text:span text:style-name="T3465">, 2011-12-22, Žin., 2012, Nr. 4-112 (2012-01-06)</text:span></text:p>
      <text:p text:style-name="Normal"><text:span text:style-name="T3466">Nr.<text:s/></text:span><text:a xlink:href="http://www3.lrs.lt/cgi-bin/preps2?a=415892&amp;b=" office:target-frame-name="_top" xlink:show="replace"><text:span text:style-name="T3467">XI-1850</text:span></text:a><text:span text:style-name="T3468">, 2011-12-22, Žin., 2012, Nr. 6-186 (2012-01-10)</text:span></text:p>
      <text:p text:style-name="P3469"><text:span text:style-name="T3470">Nr.<text:s/></text:span><text:a xlink:href="http://www3.lrs.lt/cgi-bin/preps2?a=423132&amp;b=" office:target-frame-name="_top" xlink:show="replace"><text:span text:style-name="T3471">XI-1986</text:span></text:a><text:span text:style-name="T3472">, 2012-04-24, Žin., 2012, Nr. 51-2530 (2012-05-03)</text:span></text:p>
      <text:p text:style-name="P3473"><text:span text:style-name="T3474">Nr.<text:s/></text:span><text:a xlink:href="http://www3.lrs.lt/cgi-bin/preps2?a=447184&amp;b=" office:target-frame-name="_top" xlink:show="replace"><text:span text:style-name="T3475">XII-237</text:span></text:a><text:span text:style-name="T3476">, 2013-04-18, Žin., 2013, Nr. 46-2244 (2013-05-07)</text:span></text:p>
      <text:p text:style-name="P3477"><text:span text:style-name="T3478">Nr.<text:s/></text:span><text:a xlink:href="http://www3.lrs.lt/cgi-bin/preps2?a=468456&amp;b=" office:target-frame-name="_top" xlink:show="replace"><text:span text:style-name="T3479">XII-805</text:span></text:a><text:span text:style-name="T3480">, 2014-03-27, paskelbta TAR 2014-04-11, i. k. 2014-04326</text:span></text:p>
      <text:p text:style-name="P3481"/>
      <text:p text:style-name="P3482"><text:span text:style-name="T3483">34</text:span><text:span text:style-name="T3484"><text:s/>straipsnis. Įkeitimu ir(arba) hipoteka užtikrintų kreditoriaus reikalavimų</text:span></text:p>
      <text:p text:style-name="P3485"><text:span text:style-name="T3486">tenkinimas</text:span></text:p>
      <text:p text:style-name="P3487"><text:span text:style-name="T3488">Įkeitimu ir (arba) hipoteka užtikrinti kredi</text:span><text:span text:style-name="T3489">toriaus reikalavimai tenkinami pirmiausia iš lėšų, gautų pardavus įkeistą įmonės turtą, arba perduodant įkeistą turtą. Jei įkeistas turtas parduodamas už didesnę kainą negu įkeitimu ir(arba) hipoteka užtikrintų reikalavimų suma, šių lėšų likutis skiriamas<text:s/></text:span><text:span text:style-name="T3490">kitų kreditorių reikalavimams tenkinti šio įstatymo 35 straipsnyje nustatyta tvarka.</text:span></text:p>
      <text:p text:style-name="P3491"/>
      <text:p text:style-name="P3492"><text:span text:style-name="T3493">35</text:span><text:span text:style-name="T3494"><text:s/>straipsnis.<text:s/></text:span><text:span text:style-name="T3495">Kreditorių reikalavimų tenkinimo eilė ir tvarka</text:span></text:p>
      <text:p text:style-name="P3496"><text:span text:style-name="T3497">1</text:span><text:span text:style-name="T3498">. Kreditorių reikalavimai tenkinami dviem etapais. Pirmajame etape pagal šio straipsnio<text:s/></text:span><text:span text:style-name="T3499">nustatytą eiliškumą tenkinami kreditorių reikalavimai be priskaičiuotų palūkanų ir netesybų, o antrajame etape ta pačia eile tenkinama likusi kreditorių reikalavimų dalis (palūkanos ir netesybos).</text:span></text:p>
      <text:p text:style-name="P3500"><text:span text:style-name="T3501">2</text:span><text:span text:style-name="T3502">. Pirmąja eile tenkinami darbuotojų reikalavimai, susi</text:span><text:span text:style-name="T3503">ję su darbo santykiais; reikalavimai atlyginti žalą dėl suluošinimo ar kitokio kūno sužalojimo, susirgimo profesine liga arba dėl mirties nuo nelaimingo atsitikimo darbe; žemės ūkio veiklos subjektų reikalavimai</text:span><text:span text:style-name="T3504"><text:s/></text:span><text:span text:style-name="T3505">sumokėti už parduotus žemės ūkio produktus.</text:span><text:s/></text:p>
      <text:p text:style-name="P3506">Straipsnio dalies pakeitimai:</text:p>
      <text:p text:style-name="P3507"><text:span text:style-name="T3508">Nr.<text:s/></text:span><text:a xlink:href="https://www.e-tar.lt/portal/legalAct.html?documentId=ecbe032099c911e58fd1fc0b9bba68a7" office:target-frame-name="_top" xlink:show="replace"><text:span text:style-name="T3509">XII-2107</text:span></text:a><text:span text:style-name="T3510">, 2015-12-01, paskelbta TAR 2015-12-03, i. k. 2015-19293</text:span></text:p>
      <text:p text:style-name="Normal"/>
      <text:p text:style-name="P3511"><text:span text:style-name="T3512">3</text:span><text:span text:style-name="T3513">. Antrąja eile tenkinami reikalavimai dėl mokesčių ir kitų įmokų į biudžetą ir dėl privalomojo valstybinio socialinio draudimo bei privalomojo sveikatos draudimo įmokų; dėl paskolų, suteiktų iš valstybės vardu pasiskolintų lėšų, ir paskolų, gautų su valsty</text:span><text:span text:style-name="T3514">bės<text:s/></text:span><text:span text:style-name="T3515">ar garantijų institucijos, už kurios įsipareigojimų vykdymą garantuoja valstybė,</text:span><text:span text:style-name="T3516"><text:s/></text:span><text:span text:style-name="T3517">garantija; dėl paramos, suteiktos iš Europos Sąjungos lėšų ir valstybės biudžeto lėšų.</text:span></text:p>
      <text:p text:style-name="P3518"><text:span text:style-name="T3519">4</text:span><text:span text:style-name="T3520">. Trečiąja eile tenkinami visi likusieji kreditorių reikalavimai.</text:span></text:p>
      <text:p text:style-name="P3521"><text:span text:style-name="T3522">5</text:span><text:span text:style-name="T3523">.<text:s/></text:span><text:span text:style-name="T3524">Pirmąj</text:span><text:span text:style-name="T3525">a eile tenkinamiems kreditorių reikalavimams neturi būti priskirtas apskaičiuotas, su darbo užmokesčiu susijęs gyventojų pajamų mokestis. Šis reikalavimas turi būti tenkinamas antrąja eile. Kai šio straipsnio 2 dalyje nurodytų darbuotojų reikalavimai, susi</text:span><text:span text:style-name="T3526">ję su darbo santykiais, reikalavimai atlyginti žalą dėl suluošinimo ar kitokio kūno sužalojimo, susirgimo profesine liga arba dėl mirties nuo nelaimingo atsitikimo darbe buvo tenkinami iš Garantinio fondo lėšų ar kai priimamas sprendimas mokėti žalos atlyg</text:span><text:span text:style-name="T3527">inimą už įmonę iš valstybės biudžeto lėšų, o žemės ūkio veiklos subjektų reikalavimai sumokėti už parduotus žemės ūkio produktus buvo tenkinami iš Lietuvos Respublikos žemės ūkio ministerijos skirtų lėšų, tai dėl šios priežasties atsiradę Garantinio fondo<text:s/></text:span><text:span text:style-name="T3528">administratoriaus, valstybei atstovaujančio Valstybinio socialinio draudimo fondo valdybos teritorinio skyriaus ir Nacionalinės mokėjimo agentūros prie Žemės ūkio ministerijos atgręžtiniai reikalavimai turi būti tenkinami antrąja eile</text:span><text:span text:style-name="T3529">.</text:span><text:s/></text:p>
      <text:p text:style-name="P3530">Straipsnio dalies pakeitimai:</text:p>
      <text:p text:style-name="P3531"><text:span text:style-name="T3532">Nr.<text:s/></text:span><text:a xlink:href="https://www.e-tar.lt/portal/legalAct.html?documentId=ecbe032099c911e58fd1fc0b9bba68a7" office:target-frame-name="_top" xlink:show="replace"><text:span text:style-name="T3533">XII-2107</text:span></text:a><text:span text:style-name="T3534">, 2015-12-01, paskelbta TAR 2015-12-03, i. k. 2015-19293</text:span></text:p>
      <text:p text:style-name="Normal"/>
      <text:p text:style-name="P3535"><text:span text:style-name="T3536">6</text:span><text:span text:style-name="T3537">. Kiekviename etape kiekvienos paskesnės eilės kreditorių reikalavimai t</text:span><text:span text:style-name="T3538">enkinami po to, kai visiškai patenkinti atitinkamo etapo pirmesnės eilės kreditorių reikalavimai. Jeigu neužtenka lėšų visiems vieno etapo vienos eilės reikalavimams visiškai patenkinti, šie reikalavimai tenkinami proporcingai pagal priklausančią kiekviena</text:span><text:span text:style-name="T3539">m kreditoriui sumą. Jeigu tenkinant pirmąja eile tenkinamus kreditorių reikalavimus teisės aktų nustatyta tvarka iš Garantinio fondo ar Žemės ūkio ministerijos lėšų buvo neišlaikytas šioje dalyje nurodytas reikalavimų tenkinimo proporcingumo principas, tai</text:span><text:span text:style-name="T3540"><text:s/>tenkinant iš įmonės lėšų likusius nepatenkintus šių kreditorių reikalavimus turi būti išlyginami atsiradę proporcingumo neatitikimai</text:span><text:span text:style-name="T3541">.</text:span></text:p>
      <text:p text:style-name="P3542"><text:span text:style-name="T3543">7</text:span><text:span text:style-name="T3544">. Šio straipsnio 2 dalyje nurodytų įmonės darbuotojų reikalavimai, susiję su darbo santykiais, gali būti tenkinami i</text:span><text:span text:style-name="T3545">š Garantinio fondo lėšų, o įmonės bankroto atveju</text:span><text:span text:style-name="T3546"><text:s/></text:span><text:span text:style-name="T3547">žemės ūkio veiklos subjektų reikalavimai sumokėti už parduotus žemės ūkio produktus gali būti tenkinami Lietuvos Respublikos Vyriausybės nustatyta tvarka iki 40 procentų</text:span><text:span text:style-name="T3548"><text:s/></text:span><text:span text:style-name="T3549">reikalaujamos sumokėti sumos iš Liet</text:span><text:span text:style-name="T3550">uvos Respublikos žemės ūkio ministerijos einamaisiais metais šiam tikslui skirtų valstybės biudžeto lėšų. Darbuotojo patvirtinti reikalavimai mažinami iš nurodytų fondų sumokėtos sumos dydžiu, o žemės ūkio veiklos subjekto patvirtinti reikalavimai sumokėti</text:span><text:span text:style-name="T3551"><text:s/>už parduotus žemės ūkio produktus – iš Lietuvos Respublikos žemės ūkio ministerijos skirtų lėšų sumokėtos sumos dydžiu.</text:span></text:p>
      <text:p text:style-name="P3552">Straipsnio dalies pakeitimai:</text:p>
      <text:p text:style-name="P3553"><text:span text:style-name="T3554">Nr.<text:s/></text:span><text:a xlink:href="https://www.e-tar.lt/portal/legalAct.html?documentId=ecbe032099c911e58fd1fc0b9bba68a7" office:target-frame-name="_top" xlink:show="replace"><text:span text:style-name="T3555">XII</text:span><text:span text:style-name="T3556">-2107</text:span></text:a><text:span text:style-name="T3557">, 2015-12-01, paskelbta TAR 2015-12-03, i. k. 2015-19293</text:span></text:p>
      <text:p text:style-name="Normal"/>
      <text:p text:style-name="P3558"><text:span text:style-name="T3559">8</text:span><text:span text:style-name="T3560">.</text:span><text:span text:style-name="T3561"><text:s/>Įmonės ir kreditoriaus priešpriešinių vienarūšių reikalavimų įskaitymo atveju kreditoriaus reikalavimai mažinami įskaitytos sumos dydžiu kartu su priskaičiuotomis palūkanomis ir netesybomis. Jeigu įskaitomos sumos neužtenka visiems kreditoriaus reikalavim</text:span><text:span text:style-name="T3562">ams tenkinti, pirmiausia tenkinama reikalavimo dalis be palūkanų ir netesybų, likusi reikalavimų dalis tenkinama šiame straipsnyje nustatyta tvarka, atsižvelgiant į šio straipsnio 1 dalyje nustatytą reikalavimų tenkinimą dviem etapais.</text:span></text:p>
      <text:p text:style-name="P3563">Straipsnio pakeitimai:</text:p>
      <text:p text:style-name="P3564"><text:span text:style-name="T3565">Nr.<text:s/></text:span><text:a xlink:href="http://www3.lrs.lt/cgi-bin/preps2?a=196638&amp;b=" office:target-frame-name="_top" xlink:show="replace"><text:span text:style-name="T3566">IX-1200</text:span></text:a><text:span text:style-name="T3567">, 2002-11-19, Žin., 2002, Nr. 116-5193 (2002-12-06)</text:span></text:p>
      <text:p text:style-name="P3568"><text:span text:style-name="T3569">Nr.<text:s/></text:span><text:a xlink:href="http://www3.lrs.lt/cgi-bin/preps2?a=245860&amp;b=" office:target-frame-name="_top" xlink:show="replace"><text:span text:style-name="T3570">IX-2538</text:span></text:a><text:span text:style-name="T3571">, 2004-11-04, Žin., 2004, Nr. 171-6298 (2004-11-26)</text:span></text:p>
      <text:p text:style-name="P3572"><text:span text:style-name="T3573">N</text:span><text:span text:style-name="T3574">r.<text:s/></text:span><text:a xlink:href="http://www3.lrs.lt/cgi-bin/preps2?a=321396&amp;b=" office:target-frame-name="_top" xlink:show="replace"><text:span text:style-name="T3575">X-1557</text:span></text:a><text:span text:style-name="T3576">, 2008-05-22, Žin., 2008, Nr. 65-2456 (2008-06-07)</text:span></text:p>
      <text:p text:style-name="Normal"><text:span text:style-name="T3577">Nr.<text:s/></text:span><text:a xlink:href="http://www3.lrs.lt/cgi-bin/preps2?a=415901&amp;b=" office:target-frame-name="_top" xlink:show="replace"><text:span text:style-name="T3578">XI-1867</text:span></text:a><text:span text:style-name="T3579">, 2011-12-22, Žin., 2012, Nr. 4-112 (2012-01-06)</text:span></text:p>
      <text:p text:style-name="P3580"><text:span text:style-name="T3581">Nr.<text:s/></text:span><text:a xlink:href="http://www3.lrs.lt/cgi-bin/preps2?a=428329&amp;b=" office:target-frame-name="_top" xlink:show="replace"><text:span text:style-name="T3582">XI-2080</text:span></text:a><text:span text:style-name="T3583">, 2012-06-19, Žin., 2012, Nr. 78-4018 (2012-07-04)</text:span></text:p>
      <text:p text:style-name="P3584"><text:span text:style-name="T3585">Nr.<text:s/></text:span><text:a xlink:href="http://www3.lrs.lt/cgi-bin/preps2?a=447184&amp;b=" office:target-frame-name="_top" xlink:show="replace"><text:span text:style-name="T3586">XII-237</text:span></text:a><text:span text:style-name="T3587">, 2013-04-18, Žin., 2013, Nr. 46-2244 (2013-05-07)</text:span></text:p>
      <text:p text:style-name="P3588"/>
      <text:p text:style-name="P3589"><text:span text:style-name="T3590">36</text:span><text:span text:style-name="T3591"><text:s/>straipsnis.<text:s/></text:span><text:span text:style-name="T3592">Administravimo išlaidos</text:span></text:p>
      <text:p text:style-name="P3593"><text:span text:style-name="T3594">1</text:span><text:span text:style-name="T3595">. Pirmiausia apmokamos įmonės bankroto administravimo išlaidos, kurios mokamos iš įmonės visų rūšių lėšų (gautų pardavus įmonės turtą, įskaitant ir įkeistą, įmonei grąžintų skolų, ūkinės komercinės veiklos šio stra</text:span><text:span text:style-name="T3596">ipsnio 3 dalyje nurodyta apimtimi ir kitų bankroto proceso metu gautų lėšų).<text:s/></text:span><text:span text:style-name="T3597">Kai įmonė neturi lėšų arba jų nepakanka bankroto administravimo išlaidoms apmokėti, jos gali būti apmokamos asmens, pateikusio pareiškimą teismui dėl bankroto bylos iškėlimo, lėšo</text:span><text:span text:style-name="T3598">mis, kaip nurodyta šio įstatymo 10 straipsnio 10 dalies 1 punkte, arba iš administratoriaus lėšų, kaip nurodyta šio įstatymo 10 straipsnio 10 dalies 2 punkte. Kai neribotos civilinės atsakomybės įmonė neturi lėšų arba jų nepakanka bankroto administravimo i</text:span><text:span text:style-name="T3599">šlaidoms apmokėti, administratoriaus patirtos administravimo išlaidos taip pat apmokamos iš įmonės savininko (savininkų) parduoto turto, įskaitant ir turtą, kuris yra bendroji jungtinė nuosavybė, į kurį šio įstatymo ir kitų teisės aktų nustatyta tvarka gal</text:span><text:span text:style-name="T3600">i būti nukreiptas išieškojimas, kai šis turtas yra parduotas<text:s/></text:span><text:span text:style-name="T3601">įsiteisėjus šio įstatymo 28 straipsnio 2 dalyje nurodytai teismo nutarčiai</text:span><text:span text:style-name="T3602">.</text:span></text:p>
      <text:p text:style-name="P3603"><text:span text:style-name="T3604">2</text:span><text:span text:style-name="T3605">. Administravimo išlaidų sąmatą tvirtina, keičia ir disponavimo administravimo išlaidomis</text:span><text:span text:style-name="T3606"><text:s/></text:span><text:span text:style-name="T3607">tvarką nustato kreditori</text:span><text:span text:style-name="T3608">ų susirinkimas, atsižvelgdamas į Vyriausybės patvirtintus bankroto administravimo išlaidų rekomendacinius dydžius. Bankroto administravimo išlaidų rekomendaciniai dydžiai nustatomi įvertinus per praėjusius 3 metus baigtų bankroto procesų faktinius administ</text:span><text:span text:style-name="T3609">ravimo išlaidų dydžius, atsižvelgiant į šio įstatymo 11 straipsnio 2 dalyje nurodytų įmonę apibūdinančių kriterijų reikšmes. Bankroto administravimo išlaidų rekomendaciniai dydžiai gali būti viršyti tik tuo atveju, jeigu kreditorių susirinkimas arba teisma</text:span><text:span text:style-name="T3610">s pritaria administratoriaus pateiktam motyvuotam prašymui patvirtinti rekomendacinius dydžius viršijančią administravimo išlaidų sąmatą. Vyriausybė ne rečiau kaip kartą per 3 metus peržiūri ir patikslina bankroto administravimo išlaidų rekomendacinius dyd</text:span><text:span text:style-name="T3611">žius. Tuo atveju, jeigu administratorius ar kreditoriai ginčija kreditorių susirinkimo patvirtintą administravimo išlaidų sąmatą, išsprendęs ginčą, ją patvirtina bankroto bylą nagrinėjantis teismas, atsižvelgdamas į Vyriausybės patvirtintus bankroto admini</text:span><text:span text:style-name="T3612">stravimo išlaidų rekomendacinius dydžius. Ši teismo nutartis yra galutinė ir neskundžiama. Administratorius neturi teisės viršyti patvirtintos administravo išlaidų sąmatos ir įmonės vardu prisiimti sąmatą viršijančių įsipareigojimų, išskyrus šiame straipsn</text:span><text:span text:style-name="T3613">yje numatytus atvejus. Jeigu planuojama viršyti administravimo išlaidų sąmatą arba įmonės vardu prisiimti sąmatą viršijančius įsipareigojimus, administratorius sušaukia kreditorių susirinkimą dėl administravimo išlaidų sąmatos pakeitimo. Administratorius t</text:span><text:span text:style-name="T3614">uri teisę viršyti administravimo išlaidų sąmatą arba įmonės vardu prisiimti sąmatą viršijančius įsipareigojimus tik tais atvejais, kai dėl nenumatytų priežasčių būtina imtis skubių priemonių, siekiant apsaugoti įmonės ir jos kreditorių interesus. Apie tai<text:s/></text:span><text:span text:style-name="T3615">administratorius nedelsdamas informuoja kreditorių susirinkimą ir pateikia jam sąmatos viršijimo arba įmonės vardu prisiimtų sąmatą viršijančių įsipareigojimų ataskaitą. Jeigu kreditorių susirinkimas šios ataskaitos nepatvirtina, išlaidos ir įsipareigojima</text:span><text:span text:style-name="T3616">i, kuriais viršyta sąmata, dengiami iš administratoriaus asmeninių lėšų. Kreditorių susirinkimo nutarimas dėl sąmatos viršijimo ataskaitos<text:s/></text:span><text:span text:style-name="T3617">arba įmonės</text:span><text:span text:style-name="T3618"><text:s/></text:span><text:span text:style-name="T3619">vardu prisiimtų sąmatą viršijančių įsipareigojimų</text:span><text:span text:style-name="T3620"><text:s/></text:span><text:span text:style-name="T3621">ataskaitos<text:s/></text:span><text:span text:style-name="T3622">tvirtinimo šio įstatymo nustatyta tvarka gal</text:span><text:span text:style-name="T3623">i būti skundžiamas teismui. Jeigu kreditorių susirinkimas sąmatos viršijimo ataskaitos<text:s/></text:span><text:span text:style-name="T3624">arba įmonės</text:span><text:span text:style-name="T3625"><text:s/></text:span><text:span text:style-name="T3626">vardu prisiimtų sąmatą viršijančių įsipareigojimų</text:span><text:span text:style-name="T3627"><text:s/></text:span><text:span text:style-name="T3628">ataskaitos</text:span><text:span text:style-name="T3629"><text:s/>nepatvirtina, ją gali patvirtinti teismas, įvertinęs atliktų išlaidų ir prisiimtų įsipareigojimų</text:span><text:span text:style-name="T3630"><text:s/>būtinumą, pobūdį, jų atitiktį įmonės ir kreditorių interesams ir kitas svarbias aplinkybes. Tokia teismo nutartis yra galutinė ir neskundžiama.</text:span><text:s/></text:p>
      <text:p text:style-name="P3631">Straipsnio dalies pakeitimai:</text:p>
      <text:p text:style-name="P3632"><text:span text:style-name="T3633">Nr.<text:s/></text:span><text:a xlink:href="https://www.e-tar.lt/portal/legalAct.html?documentId=28bfadf07d7e11e5b7eba10a9b5a9c5f" office:target-frame-name="_top" xlink:show="replace"><text:span text:style-name="T3634">XII-1962</text:span></text:a><text:span text:style-name="T3635">, 2015-10-15, paskelbta TAR 2015-10-28, i. k. 2015-17031</text:span></text:p>
      <text:p text:style-name="Normal"/>
      <text:p text:style-name="P3636"><text:span text:style-name="T3637">3</text:span><text:span text:style-name="T3638">.<text:s/></text:span><text:span text:style-name="T3639">Bankroto administravimo išlaidas sudaro atlyginimas administratoriui, su darbo santykiais susijusios išmokos įmonės darbuotojams (</text:span><text:span text:style-name="T3640">įskaitant mokesčius,<text:s/></text:span><text:span text:style-name="T3641">apskaičiuojamus nuo susijusių su darbo santykiais išmokų)</text:span><text:span text:style-name="T3642">, kuriems būtina dalyvauti bankroto procese, išskyrus darbuotojus, dalyvaujančius ūkinėje komercinėje veikloje, išlaidos įmonės auditui, turto įvertinimo, pardavimo, atliekų, užteršto dirvožemio ir g</text:span><text:span text:style-name="T3643">runto sutvarkymo bei kitos kreditorių susirinkimo patvirtintos išlaidos.<text:s/></text:span><text:span text:style-name="T3644">Prie bankroto administravimo išlaidų negali būti priskiriamos išlaidos, susijusios su ūkine komercine veikla</text:span><text:span text:style-name="T3645">, išskyrus iš ūkinės komercinės veiklos gaunamų pajamų administratoriui už<text:s/></text:span><text:span text:style-name="T3646">vadovavimą ūkinei komercinei veiklai mokamą atlyginimo dalį</text:span><text:span text:style-name="T3647">.</text:span></text:p>
      <text:p text:style-name="P3648"><text:span text:style-name="T3649">4</text:span><text:span text:style-name="T3650">. Pirmasis kreditorių susirinkimas privalo nustatyti sumą, kuri turi būti sumokėta administratoriui už įmonės administravimą bankroto proceso metu, įskaitant laikotarpį nuo teismo nutarties<text:s/></text:span><text:span text:style-name="T3651">iškelti įmonei bankroto bylą įsiteisėjimo dienos iki pavedimo sutarties su juo sudarymo dienos arba iki pirmojo kreditorių susirinkimo dienos. Tuo atveju, jeigu pirmasis kreditorių susirinkimas nepatvirtina administratoriui mokėtinos sumos arba ši suma yra</text:span><text:span text:style-name="T3652"><text:s/>ginčijama teisme, išsprendęs klausimą iš esmės, sumą, kuri turi būti sumokėta administratoriui už įmonės administravimą, nustato bankroto bylą nagrinėjantis teismas. Ši teismo nutartis yra galutinė ir neskundžiama.</text:span><text:s/></text:p>
      <text:p text:style-name="P3653">Straipsnio dalies pakeitimai:</text:p>
      <text:p text:style-name="P3654"><text:span text:style-name="T3655">Nr.<text:s/></text:span><text:a xlink:href="https://www.e-tar.lt/portal/legalAct.html?documentId=28bfadf07d7e11e5b7eba10a9b5a9c5f" office:target-frame-name="_top" xlink:show="replace"><text:span text:style-name="T3656">XII-1962</text:span></text:a><text:span text:style-name="T3657">, 2015-10-15, paskelbta TAR 2015-10-28, i. k. 2015-17031</text:span></text:p>
      <text:p text:style-name="Normal"/>
      <text:p text:style-name="P3658"><text:span text:style-name="T3659">5</text:span><text:span text:style-name="T3660">. Administratoriaus atlyginimas nustatomas už visą įmonės administravimo laikotarpį, atsižve</text:span><text:span text:style-name="T3661">lgiant į Vyriausybės patvirtintas Atlyginimo administratoriui už bankroto administravimą nustatymo taisykles, kuriose nustatomi rekomendaciniai administratoriaus atlyginimo dydžiai. Administratoriaus atlyginimas yra siejamas su administratoriaus veiklos re</text:span><text:span text:style-name="T3662">zultatais ir nepriklauso nuo bankroto procedūros trukmės. Konkreti</text:span><text:span text:style-name="T3663"><text:s/></text:span><text:span text:style-name="T3664">administratoriaus atlyginimo suma (atsižvelgiant į tai, ar bankrutuojanti ir (arba) bankrutavusi įmonė tęsia (vykdo) veiklą, į parduodamo įmonės turto rūšį ir jo kiekį,<text:s/></text:span><text:span text:style-name="T3665">gautas lėšas iš pard</text:span><text:span text:style-name="T3666">uoto įmonės turto, bankroto metu išieškotas sumas,<text:s/></text:span><text:span text:style-name="T3667">taip pat į įmonei iškeltų bylų ir pareikštų civilinių ieškinių sudėtingumą ir skaičių) ir jo mokėjimo tvarka (atlyginimo suma gali būti išmokama visa iš karto baigus bankroto procesą arba dalimis vykdant b</text:span><text:span text:style-name="T3668">ankroto procesą) nustatoma pavedimo sutartyje. Kreditorių susirinkimo arba teismo nustatytas administratoriaus atlyginimas negali viršyti šiame straipsnyje nustatyta tvarka patvirtintų dydžių. Tuo atveju, jeigu dėl objektyvių priežasčių yra būtina viršyti<text:s/></text:span><text:span text:style-name="T3669">šiame</text:span><text:span text:style-name="T3670"><text:s/></text:span><text:span text:style-name="T3671">straipsnyje nustatyta tvarka patvirtintus administratoriaus atlyginimo dydžius, jie keičiami šio straipsnio 2 dalyje nustatyta tvarka.</text:span></text:p>
      <text:p text:style-name="P3672">Straipsnio dalies pakeitimai:</text:p>
      <text:p text:style-name="P3673"><text:span text:style-name="T3674">Nr.<text:s/></text:span><text:a xlink:href="https://www.e-tar.lt/portal/legalAct.html?documentId=28bfadf07d7e11e5b7eba10a9b5a9c5f" office:target-frame-name="_top" xlink:show="replace"><text:span text:style-name="T3675">XII-1962</text:span></text:a><text:span text:style-name="T3676">, 2015-10-15, paskelbta TAR 2015-10-28, i. k. 2015-17031</text:span></text:p>
      <text:p text:style-name="Normal"/>
      <text:p text:style-name="P3677"><text:span text:style-name="T3678">6</text:span><text:span text:style-name="T3679">. Nutraukus bankroto bylą ar nutraukus su administratoriumi sudarytą pavedimo sutartį, atlyginimas už suteiktas administravimo paslaugas išmokamas proporcingai atliktų<text:s/></text:span><text:span text:style-name="T3680">darbų apimčiai, atsižvelgiant į pavedimo sutarties dalies įvykdymą, išskyrus atvejus, kai administratorius vykdė bankroto procedūras po to, kai sužinojo ar turėjo sužinoti, kad neteko teisės teikti bankroto administravimo paslaugas ir (arba) pavedimo sutar</text:span><text:span text:style-name="T3681">tis buvo nutraukta. Kai administratorius atstatydinamas esant nebaigtoms bankroto procedūroms, pavedimo sutartis nutraukiama ir administratoriui priklausantis atlyginimas išmokamas, kai atstatydintas administratorius perduoda įmonės turtą ir dokumentus nau</text:span><text:span text:style-name="T3682">jai paskirtam administratoriui, bet ne vėliau kaip per 10 darbo dienų nuo turto ir dokumentų perdavimo akto pasirašymo dienos.</text:span></text:p>
      <text:p text:style-name="P3683">Straipsnio pakeitimai:</text:p>
      <text:p text:style-name="Normal"><text:span text:style-name="T3684">Nr.<text:s/></text:span><text:a xlink:href="http://www3.lrs.lt/cgi-bin/preps2?a=321396&amp;b=" office:target-frame-name="_top" xlink:show="replace"><text:span text:style-name="T3685">X-1557</text:span></text:a><text:span text:style-name="T3686">, 2008-05-22, Žin., 2008, Nr. 65</text:span><text:span text:style-name="T3687">-2456 (2008-06-07)</text:span><text:span text:style-name="T3688"><text:line-break/></text:span><text:span text:style-name="T3689"><text:s/>Nr.<text:s/></text:span><text:a xlink:href="http://www3.lrs.lt/cgi-bin/preps2?a=415901&amp;b=" office:target-frame-name="_top" xlink:show="replace"><text:span text:style-name="T3690">XI-1867</text:span></text:a><text:span text:style-name="T3691">, 2011-12-22, Žin., 2012, Nr. 4-112 (2012-01-06)</text:span></text:p>
      <text:p text:style-name="P3692"><text:span text:style-name="T3693">Nr.<text:s/></text:span><text:a xlink:href="http://www3.lrs.lt/cgi-bin/preps2?a=447184&amp;b=" office:target-frame-name="_top" xlink:show="replace"><text:span text:style-name="T3694">XII-237</text:span></text:a><text:span text:style-name="T3695">, 2013-04-18, Žin., 2013, Nr. 46-2244 (20</text:span><text:span text:style-name="T3696">13-05-07)</text:span></text:p>
      <text:p text:style-name="P3697"/>
      <text:p text:style-name="P3698"><text:span text:style-name="T3699">DEvintasis</text:span><text:span text:style-name="T3700"><text:s/>SKIRSNIS</text:span></text:p>
      <text:p text:style-name="P3701"><text:span text:style-name="T3702">BAIGIAMOsios Nuostatos</text:span></text:p>
      <text:p text:style-name="P3703"/>
      <text:p text:style-name="P3704"><text:span text:style-name="T3705">37</text:span><text:span text:style-name="T3706"><text:s/>straipsnis.<text:s/></text:span><text:span text:style-name="T3707">Įstatymo įsigaliojimas ir taikymas</text:span></text:p>
      <text:p text:style-name="P3708"><text:span text:style-name="T3709">1</text:span><text:span text:style-name="T3710">. Šis įstatymas įsigalioja nuo 2001 m. liepos 1 d.<text:s/></text:span></text:p>
      <text:p text:style-name="P3711"><text:span text:style-name="T3712">2</text:span><text:span text:style-name="T3713">. Įmonių bankroto įstatymas (Žin., 1997, Nr.<text:s/></text:span><text:a xlink:href="http://www3.lrs.lt/cgi-bin/preps2?a=41098&amp;b=" office:target-frame-name="_top" xlink:show="replace"><text:span text:style-name="T3714">64-1500</text:span></text:a><text:span text:style-name="T3715">; 1998, Nr.<text:s/></text:span><text:a xlink:href="http://www3.lrs.lt/cgi-bin/preps2?a=68392&amp;b=" office:target-frame-name="_top" xlink:show="replace"><text:span text:style-name="T3716">109-2996</text:span></text:a><text:span text:style-name="T3717">, Nr.<text:s/></text:span><text:a xlink:href="http://www3.lrs.lt/cgi-bin/preps2?a=69735&amp;b=" office:target-frame-name="_top" xlink:show="replace"><text:span text:style-name="T3718">114-3189</text:span></text:a><text:span text:style-name="T3719">; 2000, Nr.<text:s/></text:span><text:a xlink:href="http://www3.lrs.lt/cgi-bin/preps2?a=98889&amp;b=" office:target-frame-name="_top" xlink:show="replace"><text:span text:style-name="T3720">32-889</text:span></text:a><text:span text:style-name="T3721">) galioja ir reglamentuoja bankroto procedūrų vykdymą tik toms įmonėms, kurių bankroto bylos iškeltos arba bankroto procesas pradėtas ne teismo tvarka iki šio įstatymo įsigaliojimo dienos.</text:span></text:p>
      <text:p text:style-name="P3722"><text:span text:style-name="T3723">3</text:span><text:span text:style-name="T3724">. Šio įstatymo nu</text:span><text:span text:style-name="T3725">statyta tvarka nagrinėjamos bankroto bylos ir tų įmonių, kuriose iki šio įstatymo įsigaliojimo bankroto procesas vyko ne teismo tvarka, tačiau kurių bylos kreditorių susirinkimo nutarimu nuo 2001 m. liepos 1 d. perduodamos nagrinėti teismui.</text:span></text:p>
      <text:p text:style-name="P3726"><text:span text:style-name="T3727">4</text:span><text:span text:style-name="T3728">. Įmonėms</text:span><text:span text:style-name="T3729">, kurioms bankroto bylos iškeltos iki 2001 m. liepos 1 d., administravimo išlaidos gali būti patikslintos vadovaujantis šio įstatymo 36 straipsnio nuostatomis.</text:span></text:p>
      <text:p text:style-name="P3730"><text:span text:style-name="T3731">5</text:span><text:span text:style-name="T3732">. Įmonėms, įgijusioms likviduojamos dėl bankroto įmonės statusą iki 2001 m. liepos 1 d., yr</text:span><text:span text:style-name="T3733">a taikomos šio įstatymo 33 straipsnio 4 dalies nuostatos. Toje dalyje likvidavimo procedūrai nustatytas 24 mėnesių terminas pradedamas skaičiuoti nuo 2001 m. liepos 1 d. Šias įmones išregistruojant, taikomos šio įstatymo 32 straipsnio 6 dalies nuostatos.</text:span></text:p>
      <text:p text:style-name="P3734"><text:span text:style-name="T3735">6</text:span><text:span text:style-name="T3736">. Vyriausybė arba jos įgaliota institucija nustato:</text:span></text:p>
      <text:p text:style-name="P3737"><text:span text:style-name="T3738">1</text:span><text:span text:style-name="T3739">) duomenų apie įmonės bankroto procedūras pateikimo ir skelbimo tvarką;</text:span></text:p>
      <text:p text:style-name="P3740"><text:span text:style-name="T3741">2</text:span><text:span text:style-name="T3742">) valstybės institucijų įgaliotų asmenų atstovavimo atliekant bankroto procedūras tvarką;</text:span></text:p>
      <text:p text:style-name="P3743"><text:span text:style-name="T3744">3</text:span><text:span text:style-name="T3745">) bankrutuojančios ar ban</text:span><text:span text:style-name="T3746">krutavusios įmonės turto pardavimo iš varžytynių tvarką;</text:span></text:p>
      <text:p text:style-name="P3747"><text:span text:style-name="T3748">4</text:span><text:span text:style-name="T3749">)<text:s/></text:span><text:span text:style-name="T3750">bankroto administratoriaus pažymėjimo ir bankroto administratoriaus padėjėjo pažymėjimo išdavimo ir asmenų, teikiančių įmonių bankroto administravimo paslaugas, sąrašo sudarymo</text:span><text:span text:style-name="T3751"><text:s/>tvarką, bankrot</text:span><text:span text:style-name="T3752">o administratorių veiklos<text:s/></text:span><text:span text:style-name="T3753">priežiūros</text:span><text:span text:style-name="T3754"><text:s/>tvarką.</text:span></text:p>
      <text:p text:style-name="P3755"><text:span text:style-name="T3756">7</text:span><text:span text:style-name="T3757">. Šio įstatymo 10 straipsnio 4 ir 7 dalių, 13</text:span><text:span text:style-name="T3758">(1)</text:span><text:span text:style-name="T3759"><text:s/>straipsnio 2 dalies, 29 straipsnio 8 dalies, 32 straipsnio 2, 5, 6 dalių nuostatos, susijusios su juridinių asmenų registru, taikomos nuo juridinių asmenų<text:s/></text:span><text:span text:style-name="T3760">registro veiklos pradžios.</text:span></text:p>
      <text:p text:style-name="P3761"><text:span text:style-name="T3762">8</text:span><text:span text:style-name="T3763">. Iki juridinių asmenų registro veiklos pradžios:</text:span></text:p>
      <text:p text:style-name="P3764"><text:span text:style-name="T3765">1</text:span><text:span text:style-name="T3766">) teisės aktų nustatyti duomenų ir dokumentų pakeitimai pateikiami Įmonių rejestro tvarkytojui;</text:span></text:p>
      <text:p text:style-name="P3767"><text:span text:style-name="T3768">2</text:span><text:span text:style-name="T3769">) 32 straipsnio 5 dalyje numatytą prašymą administratorius pateikia Įm</text:span><text:span text:style-name="T3770">onių rejestro tvarkytojui;</text:span></text:p>
      <text:p text:style-name="P3771"><text:span text:style-name="T3772">3</text:span><text:span text:style-name="T3773">) 32 straipsnio 6 dalyje numatytus veiksmus atlieka Įmonių rejestro tvarkytojas.<text:s/></text:span></text:p>
      <text:p text:style-name="P3774">Straipsnio pakeitimai:</text:p>
      <text:p text:style-name="P3775"><text:span text:style-name="T3776">Nr.<text:s/></text:span><text:a xlink:href="http://www3.lrs.lt/cgi-bin/preps2?a=196638&amp;b=" office:target-frame-name="_top" xlink:show="replace"><text:span text:style-name="T3777">IX-1200</text:span></text:a><text:span text:style-name="T3778">, 2002-11-19, Žin., 2002, Nr. 116-5193<text:s/></text:span><text:span text:style-name="T3779">(2002-12-06)</text:span></text:p>
      <text:p text:style-name="P3780"><text:span text:style-name="T3781">Nr.<text:s/></text:span><text:a xlink:href="http://www3.lrs.lt/cgi-bin/preps2?a=321396&amp;b=" office:target-frame-name="_top" xlink:show="replace"><text:span text:style-name="T3782">X-1557</text:span></text:a><text:span text:style-name="T3783">, 2008-05-22, Žin., 2008, Nr. 65-2456 (2008-06-07)</text:span></text:p>
      <text:p text:style-name="Normal"><text:span text:style-name="T3784">Nr.<text:s/></text:span><text:a xlink:href="http://www3.lrs.lt/cgi-bin/preps2?a=415901&amp;b=" office:target-frame-name="_top" xlink:show="replace"><text:span text:style-name="T3785">XI-1867</text:span></text:a><text:span text:style-name="T3786">, 2011-12-22, Žin., 2012, Nr. 4-112 (2012-01-06</text:span><text:span text:style-name="T3787">)</text:span></text:p>
      <text:p text:style-name="P3788"/>
      <text:p text:style-name="P3789"><text:span text:style-name="T3790">Skelbiu šį Lietuvos Respublikos Seimo priimtą įstatymą.<text:s/></text:span></text:p>
      <text:p text:style-name="P3791"/>
      <text:p text:style-name="P3792"/>
      <text:p text:style-name="P3793"><text:span text:style-name="T3794">RESPUBLIKOS PREZIDENTAS</text:span><text:span text:style-name="T3795"><text:tab/></text:span><text:span text:style-name="T3796">VALDAS ADAMKUS</text:span></text:p>
      <text:p text:style-name="Normal"/>
      <text:p text:style-name="P3797"><text:span text:style-name="T3798">Lietuvos Respublikos<text:s/></text:span></text:p>
      <text:p text:style-name="P3799">įmonių bankroto įstatymo</text:p>
      <text:p text:style-name="P3800"><text:span text:style-name="T3801">priedas</text:span></text:p>
      <text:p text:style-name="P3802"/>
      <text:p text:style-name="P3803"><text:span text:style-name="T3804">ĮGYVENDINAMI EUROPOS SĄJUNGOS TEISĖS AKTAI</text:span></text:p>
      <text:p text:style-name="P3805"/>
      <text:p text:style-name="P3806"><text:span text:style-name="T3807">1</text:span><text:span text:style-name="T3808">. 2000 m. gegužės 29 d. Tarybos reglamentas (EB) Nr.<text:s/></text:span><text:span text:style-name="T3809">1346/2000</text:span><text:span text:style-name="T3810"><text:s/></text:span><text:span text:style-name="T3811">dėl bankroto bylų (OL<text:s/></text:span><text:span text:style-name="T3812">2004 m. specialusis leidimas</text:span><text:span text:style-name="T3813">,</text:span><text:span text:style-name="T3814"><text:s/>19 skyrius, 1 tomas, p. 191)<text:s/></text:span><text:span text:style-name="T3815">su paskutiniais pakeitimais, padarytais 2006 m. balandžio 27 d. Tarybos reglamentu (EB) Nr. 694/2006, iš dalies<text:s/></text:span><text:span text:style-name="T3816">keičiančiu Reglamento (EB) Nr. 1346/2000 dėl bankroto bylų A, B ir C prieduose nurodytų bankroto bylų, likvidavimo bylų ir likvidatorių sąrašus (OL 2006 L 121, p. 1).</text:span></text:p>
      <text:p text:style-name="P3817">Įstatymas papildytas priedu:</text:p>
      <text:p text:style-name="P3818"><text:span text:style-name="T3819">Nr.<text:s/></text:span><text:a xlink:href="http://www3.lrs.lt/cgi-bin/preps2?a=321396&amp;b=" office:target-frame-name="_top" xlink:show="replace"><text:span text:style-name="T3820">X-1557</text:span></text:a><text:span text:style-name="T3821">, 2008-05-22, Žin., 2008, Nr. 65-2456 (2008-06-07)</text:span></text:p>
      <text:p text:style-name="P3822"/>
      <text:p text:style-name="P3823"/>
      <text:p text:style-name="P3824"><text:span text:style-name="T3825">Pakeitimai:</text:span></text:p>
      <text:p text:style-name="P3826">1.</text:p>
      <text:p text:style-name="P3827">Lietuvos Respublikos Seimas, Įstatymas</text:p>
      <text:p text:style-name="P3828"><text:span text:style-name="T3829">Nr.<text:s/></text:span><text:a xlink:href="http://www3.lrs.lt/cgi-bin/preps2?a=157060&amp;b=" office:target-frame-name="_top" xlink:show="replace"><text:span text:style-name="T3830">IX-665</text:span></text:a><text:span text:style-name="T3831">, 2001-</text:span><text:span text:style-name="T3832">12-17, Žin., 2001, Nr. 110-3991 (2001-12-29)</text:span></text:p>
      <text:p text:style-name="P3833">ĮMONIŲ BANKROTO ĮSTATYMO 11 IR 31 STRAIPSNIŲ PAKEITIMO ĮSTATYMAS</text:p>
      <text:p text:style-name="P3834">Šis Įstatymas įsigalioja 2002 m. sausio 1 d.</text:p>
      <text:p text:style-name="P3835"/>
      <text:p text:style-name="P3836">2.</text:p>
      <text:p text:style-name="P3837">Lietuvos Respublikos Seimas, Įstatymas</text:p>
      <text:p text:style-name="P3838"><text:span text:style-name="T3839">Nr.<text:s/></text:span><text:a xlink:href="http://www3.lrs.lt/cgi-bin/preps2?a=196638&amp;b=" office:target-frame-name="_top" xlink:show="replace"><text:span text:style-name="T3840">IX-1200</text:span></text:a><text:span text:style-name="T3841">, 2002-11-19, Žin., 2002, Nr. 116-5193 (2002-12-06)</text:span></text:p>
      <text:p text:style-name="P3842">ĮMONIŲ BANKROTO ĮSTATYMO 2, 6, 7, 8, 9, 10, 11, 12, 15, 26, 29, 32, 35, 37 STRAIPSNIŲ PAKEITIMO IR PAPILDYMO BEI ĮSTATYMO PAPILDYMO KETVIRTUOJU(1) SKIRSNIU IR 13(1) STRAIPSNIU ĮSTATYMAS</text:p>
      <text:p text:style-name="P3843">Šis Įstatymas įsigalioja nuo 2003 m. sausio 1 d.</text:p>
      <text:p text:style-name="P3844"/>
      <text:p text:style-name="P3845">3.</text:p>
      <text:p text:style-name="P3846">Lietuvos Respublikos Seimas, Įstatymas</text:p>
      <text:p text:style-name="P3847"><text:span text:style-name="T3848">Nr.<text:s/></text:span><text:a xlink:href="http://www3.lrs.lt/cgi-bin/preps2?a=197728&amp;b=" office:target-frame-name="_top" xlink:show="replace"><text:span text:style-name="T3849">IX-1272</text:span></text:a><text:span text:style-name="T3850">, 2002-12-10, Žin., 2002, Nr. 124-5627 (20</text:span><text:span text:style-name="T3851">02-12-27)</text:span></text:p>
      <text:p text:style-name="P3852">ĮMONIŲ BANKROTO ĮSTATYMO 11 IR 22 STRAIPSNIŲ PAPILDYMO ĮSTATYMAS</text:p>
      <text:p text:style-name="P3853"/>
      <text:p text:style-name="P3854">4.</text:p>
      <text:p text:style-name="P3855">Lietuvos Respublikos Seimas, Įstatymas</text:p>
      <text:p text:style-name="P3856"><text:span text:style-name="T3857">Nr.<text:s/></text:span><text:a xlink:href="http://www3.lrs.lt/cgi-bin/preps2?a=205342&amp;b=" office:target-frame-name="_top" xlink:show="replace"><text:span text:style-name="T3858">IX-1332</text:span></text:a><text:span text:style-name="T3859">, 2003-01-28, Žin., 2003, Nr. 17-708 (2003-02-19)</text:span></text:p>
      <text:p text:style-name="P3860">ĮMONIŲ BANKROTO<text:s/>ĮSTATYMO 10, 11, 13, 19, 23, 27, 32 STRAIPSNIŲ PAKEITIMO IR PAPILDYMO ĮSTATYMAS</text:p>
      <text:p text:style-name="P3861"/>
      <text:p text:style-name="P3862">5.</text:p>
      <text:p text:style-name="P3863">Lietuvos Respublikos Seimas, Įstatymas</text:p>
      <text:p text:style-name="P3864"><text:span text:style-name="T3865">Nr.<text:s/></text:span><text:a xlink:href="http://www3.lrs.lt/cgi-bin/preps2?a=209661&amp;b=" office:target-frame-name="_top" xlink:show="replace"><text:span text:style-name="T3866">IX-1463</text:span></text:a><text:span text:style-name="T3867">, 2003-04-03, Žin., 2003, Nr. 38-1708 (2003-04-24)</text:span></text:p>
      <text:p text:style-name="P3868">ĮMONIŲ<text:s/>BANKROTO ĮSTATYMO 4, 10 IR 18 STRAIPSNIŲ PAKEITIMO ĮSTATYMAS</text:p>
      <text:p text:style-name="P3869"><text:span text:style-name="T3870">Šis Įstatymas įsigalioja kartu su Lietuvos Respublikos baudžiamuoju kodeksu (Žin., 2000, Nr.<text:s/></text:span><text:a xlink:href="http://www3.lrs.lt/cgi-bin/preps2?a=111555&amp;b=" office:target-frame-name="_top" xlink:show="replace"><text:span text:style-name="T3871">89-2741</text:span></text:a><text:span text:style-name="T3872">) ir Lietuvos Respublikos baudžia</text:span><text:span text:style-name="T3873">mojo proceso kodeksu (Žin., 2002, Nr.<text:s/></text:span><text:a xlink:href="http://www3.lrs.lt/cgi-bin/preps2?a=163482&amp;b=" office:target-frame-name="_top" xlink:show="replace"><text:span text:style-name="T3874">37-1341</text:span></text:a><text:span text:style-name="T3875">), t.y. nuo 2003 m.<text:s/></text:span><text:span text:style-name="T3876"><text:line-break/>gegužės 1 d.</text:span></text:p>
      <text:p text:style-name="P3877"/>
      <text:p text:style-name="P3878">6.</text:p>
      <text:p text:style-name="P3879">Lietuvos Respublikos Seimas, Įstatymas</text:p>
      <text:p text:style-name="P3880"><text:span text:style-name="T3881">Nr.<text:s/></text:span><text:a xlink:href="http://www3.lrs.lt/cgi-bin/preps2?a=213883&amp;b=" office:target-frame-name="_top" xlink:show="replace"><text:span text:style-name="T3882">IX-160</text:span><text:span text:style-name="T3883">0</text:span></text:a><text:span text:style-name="T3884">, 2003-06-05, Žin., 2003, Nr. 61-2757 (2003-06-27)</text:span></text:p>
      <text:p text:style-name="P3885">ĮMONIŲ BANKROTO ĮSTATYMO 10 IR 14 STRAIPSNIŲ PAKEITIMO IR 32 STRAIPSNIO PAPILDYMO ĮSTATYMAS</text:p>
      <text:p text:style-name="P3886">Šis Įstatymas įsigalioja nuo 2003 m. liepos 1 d.</text:p>
      <text:p text:style-name="P3887"/>
      <text:p text:style-name="P3888">7.</text:p>
      <text:p text:style-name="P3889">Lietuvos Respublikos Seimas, Įstatymas</text:p>
      <text:p text:style-name="P3890"><text:span text:style-name="T3891">Nr.<text:s/></text:span><text:a xlink:href="http://www3.lrs.lt/cgi-bin/preps2?a=215768&amp;b=" office:target-frame-name="_top" xlink:show="replace"><text:span text:style-name="T3892">IX-1711</text:span></text:a><text:span text:style-name="T3893">, 2003-07-04, Žin., 2003, Nr. 74-3426 (2003-07-25)</text:span></text:p>
      <text:p text:style-name="P3894">ĮMONIŲ BANKROTO ĮSTATYMO 1 STRAIPSNIO PAKEITIMO ĮSTATYMAS</text:p>
      <text:p text:style-name="P3895"/>
      <text:p text:style-name="P3896">8.</text:p>
      <text:p text:style-name="P3897">Lietuvos Respublikos Seimas, Įstatymas</text:p>
      <text:p text:style-name="P3898"><text:span text:style-name="T3899">Nr.<text:s/></text:span><text:a xlink:href="http://www3.lrs.lt/cgi-bin/preps2?a=231826&amp;b=" office:target-frame-name="_top" xlink:show="replace"><text:span text:style-name="T3900">IX-2129</text:span></text:a><text:span text:style-name="T3901">, 2004-04-15, Žin., 2004, Nr. 61-2185 (2004-04-27)</text:span></text:p>
      <text:p text:style-name="P3902">ĮMONIŲ BANKROTO ĮSTATYMO 10 IR 14 STRAIPSNIŲ PAKEITIMO ĮSTATYMAS</text:p>
      <text:p text:style-name="P3903">Šis Įstatymas įsigalioja nuo 2004 m. gegužės 1 d.</text:p>
      <text:p text:style-name="P3904"/>
      <text:p text:style-name="P3905">9.</text:p>
      <text:p text:style-name="P3906">Lietuvos Respublikos Seimas, Įstatymas</text:p>
      <text:p text:style-name="P3907"><text:span text:style-name="T3908">Nr.<text:s/></text:span><text:a xlink:href="http://www3.lrs.lt/cgi-bin/preps2?a=245182&amp;b=" office:target-frame-name="_top" xlink:show="replace"><text:span text:style-name="T3909">IX-2523</text:span></text:a><text:span text:style-name="T3910">, 2004-11-02, Žin., 2004, Nr. 167-6102 (2004-11-17)</text:span></text:p>
      <text:p text:style-name="P3911">ĮMONIŲ BANKROTO ĮSTATYMO 27 STRAIPSNIO 2 DALIES PRIPAŽINIMO NETEKUSIA GALIOS ĮSTATYMAS</text:p>
      <text:p text:style-name="P3912"/>
      <text:p text:style-name="P3913">10.</text:p>
      <text:p text:style-name="P3914">Lietuvos<text:s/>Respublikos Seimas, Įstatymas</text:p>
      <text:p text:style-name="P3915"><text:span text:style-name="T3916">Nr.<text:s/></text:span><text:a xlink:href="http://www3.lrs.lt/cgi-bin/preps2?a=245860&amp;b=" office:target-frame-name="_top" xlink:show="replace"><text:span text:style-name="T3917">IX-2538</text:span></text:a><text:span text:style-name="T3918">, 2004-11-04, Žin., 2004, Nr. 171-6298 (2004-11-26)</text:span></text:p>
      <text:p text:style-name="P3919">GARANTINIO FONDO ĮSTATYMO, ĮMONIŲ BANKROTO ĮSTATYMO, LAISVŲJŲ EKONOMINIŲ ZONŲ PAGRINDŲ ĮSTATYMO, ŽEMĖS ŪKIO BENDROVIŲ ĮSTATYMO, ŪKININKO ŪKIO ĮSTATYMO PAKEITIMO ĮSTATYMAS</text:p>
      <text:p text:style-name="P3920">Šis įstatymas įsigalioja nuo 2005 m. sausio 1 d.</text:p>
      <text:p text:style-name="P3921"/>
      <text:p text:style-name="P3922">11.</text:p>
      <text:p text:style-name="P3923">Lietuvos Respublikos Seimas, Įstatymas</text:p>
      <text:p text:style-name="P3924"><text:span text:style-name="T3925">Nr.<text:s/></text:span><text:a xlink:href="http://www3.lrs.lt/cgi-bin/preps2?a=275120&amp;b=" office:target-frame-name="_top" xlink:show="replace"><text:span text:style-name="T3926">X-564</text:span></text:a><text:span text:style-name="T3927">, 2006-04-20, Žin., 20</text:span><text:span text:style-name="T3928">06, Nr. 50-1799 (2006-05-06)</text:span></text:p>
      <text:p text:style-name="P3929">ĮMONIŲ BANKROTO ĮSTATYMO 1, 10, 14 STRAIPSNIŲ PAPILDYMO IR PAKEITIMO ĮSTATYMAS</text:p>
      <text:p text:style-name="P3930"/>
      <text:p text:style-name="P3931">12.</text:p>
      <text:p text:style-name="P3932">Lietuvos Respublikos Seimas, Įstatymas</text:p>
      <text:p text:style-name="P3933"><text:span text:style-name="T3934">Nr.<text:s/></text:span><text:a xlink:href="http://www3.lrs.lt/cgi-bin/preps2?a=321396&amp;b=" office:target-frame-name="_top" xlink:show="replace"><text:span text:style-name="T3935">X-1557</text:span></text:a><text:span text:style-name="T3936">, 2008-05-22, Žin., 2008, Nr.<text:s/></text:span><text:span text:style-name="T3937">65-2456 (2008-06-07)</text:span></text:p>
      <text:p text:style-name="P3938">ĮMONIŲ BANKROTO ĮSTATYMO 1, 2, 3, 6, 7, 8, 9, 10, 11, 13(1), 18, 20, 21, 22, 23, 29, 30, 31, 32, 33, 35, 36, 37 STRAIPSNIŲ PAKEITIMO IR PAPILDYMO BEI ĮSTATYMO PAPILDYMO PRIEDU ĮSTATYMAS</text:p>
      <text:p text:style-name="P3939">Šis įstatymas, išskyrus 9 straipsnio 15 dalį, 16–23 dalis ir 22 straipsnio 1 dalį, įsigalioja 2008 m. liepos 1 d.</text:p>
      <text:p text:style-name="P3940">Šio įstatymo 9 straipsnio 15 dalies nuostatos, kad administratorius privalo laikytis Bankroto administratorių elgesio kodekso reikalavimų, įsigalioja 2009 m. kovo 1 d.</text:p>
      <text:p text:style-name="P3941">Šio įstatymo 9 straipsnio 16–23 dalys ir 22 straipsnio 1 dalis įsigalioja 2009 m. sausio 1 d.</text:p>
      <text:p text:style-name="P3942"/>
      <text:p text:style-name="P3943">13.</text:p>
      <text:p text:style-name="P3944">Lietuvos Respublikos Seimas, Įstatymas</text:p>
      <text:p text:style-name="P3945"><text:span text:style-name="T3946">Nr.<text:s/></text:span><text:a xlink:href="http://www3.lrs.lt/cgi-bin/preps2?a=385366&amp;b=" office:target-frame-name="_top" xlink:show="replace"><text:span text:style-name="T3947">XI-1087</text:span></text:a><text:span text:style-name="T3948">, 2010-11-04, Žin., 2010, Nr. 137-6988 (2010-11-23)</text:span></text:p>
      <text:p text:style-name="P3949">ĮMONIŲ BANKROTO<text:s/>ĮSTATYMO 11 STRAIPSNIO PAKEITIMO ĮSTATYMAS</text:p>
      <text:p text:style-name="P3950"/>
      <text:p text:style-name="P3951">14.</text:p>
      <text:p text:style-name="P3952">Lietuvos Respublikos Seimas, Įstatymas</text:p>
      <text:p text:style-name="P3953"><text:span text:style-name="T3954">Nr.<text:s/></text:span><text:a xlink:href="http://www3.lrs.lt/cgi-bin/preps2?a=403065&amp;b=" office:target-frame-name="_top" xlink:show="replace"><text:span text:style-name="T3955">XI-1486</text:span></text:a><text:span text:style-name="T3956">, 2011-06-21, Žin., 2011, Nr. 85-4132 (2011-07-13)</text:span></text:p>
      <text:p text:style-name="P3957">ĮMONIŲ BANKROTO ĮSTATYMO 10, 11, 14, 15 IR 20<text:s/>STRAIPSNIŲ PAKEITIMO ĮSTATYMAS</text:p>
      <text:p text:style-name="P3958">Šis įstatymas įsigalioja 2011 m. spalio 1 d.</text:p>
      <text:p text:style-name="P3959"/>
      <text:p text:style-name="P3960">15.</text:p>
      <text:p text:style-name="P3961">Lietuvos Respublikos Seimas, Įstatymas</text:p>
      <text:p text:style-name="P3962"><text:span text:style-name="T3963">Nr.<text:s/></text:span><text:a xlink:href="http://www3.lrs.lt/cgi-bin/preps2?a=412371&amp;b=" office:target-frame-name="_top" xlink:show="replace"><text:span text:style-name="T3964">XI-1695</text:span></text:a><text:span text:style-name="T3965">, 2011-11-17, Žin., 2011, Nr. 146-6841 (2011-12-01)</text:span></text:p>
      <text:p text:style-name="P3966">ĮMONIŲ BANKROTO ĮSTATYMO 10, 11, 29 IR 32 STRAIPSNIŲ PAKEITIMO ĮSTATYMAS</text:p>
      <text:p text:style-name="P3967">Šis įstatymas įsigalioja 2012 m. sausio 1 d.</text:p>
      <text:p text:style-name="P3968"/>
      <text:p text:style-name="P3969">16.</text:p>
      <text:p text:style-name="P3970">Lietuvos Respublikos Seimas, Įstatymas</text:p>
      <text:p text:style-name="PlainText"><text:span text:style-name="T3971">Nr.<text:s/></text:span><text:a xlink:href="http://www3.lrs.lt/cgi-bin/preps2?a=415901&amp;b=" office:target-frame-name="_top" xlink:show="replace"><text:span text:style-name="T3972">XI-1867</text:span></text:a><text:span text:style-name="T3973">, 2011-12-22, Žin., 2012, Nr. 4</text:span><text:span text:style-name="T3974">-112 (2012-01-06)</text:span></text:p>
      <text:p text:style-name="P3975"><text:span text:style-name="T3976">ĮMONIŲ BANKROTO ĮSTATYMO 1, 4, 5, 6, 8, 9, 10, 11, 12, 18, 21, 23, 26, 33, 35, 36, 37 STRAIPSNIŲ PAKEITIMO IR PAPILDYMO, ĮSTATYMO PAPILDYMO 11(1) STRAIPSNIU IR TREČIUOJU(1)<text:s/></text:span><text:span text:style-name="T3977">SKIRSNIU ĮSTATYMAS</text:span></text:p>
      <text:p text:style-name="P3978"><text:span text:style-name="T3979">Bankroto administratoriaus pažymėjimai ir<text:s/></text:span><text:span text:style-name="T3980">bankroto administratoriaus padėjėjo pažymėjimai, išduoti terminuotam laikotarpiui ir galiojantys šio įstatymo įsigaliojimo dieną, galioja neterminuotai ir yra keičiami</text:span><text:span text:style-name="T3981"><text:s/></text:span><text:span text:style-name="T3982">Vyriausybės ar jos įgaliotos<text:s/></text:span><text:span text:style-name="T3983">institucijos nustatyta tvarka.</text:span><text:span text:style-name="T3984"><text:s/></text:span></text:p>
      <text:p text:style-name="P3985"><text:span text:style-name="T3986">Asmenys, šio įstatymo įsiga</text:span><text:span text:style-name="T3987">liojimo dieną turėję teisę teikti bankroto administravimo paslaugas, įrašomi į asmenų, teikiančių įmonių bankroto administravimo paslaugas, sąrašą, neatsižvelgiant į šio įstatymo 10 straipsnyje išdėstyto Lietuvos Respublikos įmonių bankroto įstatymo 11</text:span><text:span text:style-name="T3988">6</text:span><text:span text:style-name="T3989"><text:s/>st</text:span><text:span text:style-name="T3990">raipsnyje nustatytus reikalavimus.</text:span></text:p>
      <text:p text:style-name="P3991">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3992">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3993">Šis įstatymas, išskyrus šio straipsnio 3<text:s/>dalį ir šio įstatymo 21 straipsnį, įsigalioja 2012 m. kovo 1 d.</text:p>
      <text:p text:style-name="P3994"/>
      <text:p text:style-name="P3995">17.</text:p>
      <text:p text:style-name="P3996">Lietuvos Respublikos Seimas, Įstatymas</text:p>
      <text:p text:style-name="PlainText"><text:span text:style-name="T3997">Nr.<text:s/></text:span><text:a xlink:href="http://www3.lrs.lt/cgi-bin/preps2?a=415892&amp;b=" office:target-frame-name="_top" xlink:show="replace"><text:span text:style-name="T3998">XI-1850</text:span></text:a><text:span text:style-name="T3999">, 2011-12-22, Žin., 2012, Nr. 6-186 (2012-01-10)</text:span></text:p>
      <text:p text:style-name="P4000">ĮMONIŲ BANKROTO ĮSTATYMO<text:s/>2 IR 33 STRAIPSNIŲ PAKEITIMO ĮSTATYMAS</text:p>
      <text:p text:style-name="P4001"><text:span text:style-name="T4002">Šis įstatymas įsigalioja 2012 m. liepos 1 d.</text:span></text:p>
      <text:p text:style-name="P4003">Šis įstatymas keistas:</text:p>
      <text:p text:style-name="P4004">Lietuvos Respublikos Seimas, Įstatymas</text:p>
      <text:p text:style-name="P4005"><text:span text:style-name="T4006">Nr.<text:s/></text:span><text:a xlink:href="http://www3.lrs.lt/cgi-bin/preps2?a=423132&amp;b=" office:target-frame-name="_top" xlink:show="replace"><text:span text:style-name="T4007">XI-1986</text:span></text:a><text:span text:style-name="T4008">, 2012-04-24, Žin., 2012, Nr. 51-2530</text:span><text:span text:style-name="T4009"><text:s/>(2012-05-03)</text:span></text:p>
      <text:p text:style-name="P4010">ĮMONIŲ BANKROTO ĮSTATYMO 2 IR 33 STRAIPSNIŲ PAKEITIMO ĮSTATYMO 2 STRAIPSNIO PAKEITIMO ĮSTATYMAS</text:p>
      <text:p text:style-name="P4011"/>
      <text:p text:style-name="P4012">18.</text:p>
      <text:p text:style-name="P4013">Lietuvos Respublikos Seimas, Įstatymas</text:p>
      <text:p text:style-name="P4014"><text:span text:style-name="T4015">Nr.<text:s/></text:span><text:a xlink:href="http://www3.lrs.lt/cgi-bin/preps2?a=428489&amp;b=" office:target-frame-name="_top" xlink:show="replace"><text:span text:style-name="T4016">XI-2092</text:span></text:a><text:span text:style-name="T4017">, 2012-06-21, Žin., 2012, Nr.</text:span><text:span text:style-name="T4018"><text:s/>76-3935 (2012-06-30)</text:span></text:p>
      <text:p text:style-name="P4019">ĮMONIŲ BANKROTO ĮSTATYMO 10, 11, 14 IR 15 STRAIPSNIŲ PAKEITIMO ĮSTATYMAS</text:p>
      <text:p text:style-name="P4020"/>
      <text:p text:style-name="P4021">19.</text:p>
      <text:p text:style-name="P4022">Lietuvos Respublikos Seimas, Įstatymas</text:p>
      <text:p text:style-name="P4023"><text:span text:style-name="T4024">Nr.<text:s/></text:span><text:a xlink:href="http://www3.lrs.lt/cgi-bin/preps2?a=428329&amp;b=" office:target-frame-name="_top" xlink:show="replace"><text:span text:style-name="T4025">XI-2080</text:span></text:a><text:span text:style-name="T4026">, 2012-06-19, Žin., 2012, Nr. 78-4018 (2012-</text:span><text:span text:style-name="T4027">07-04)</text:span></text:p>
      <text:p text:style-name="P4028">ĮMONIŲ BANKROTO ĮSTATYMO 11, 13(1) IR 35 STRAIPSNIŲ PAKEITIMO ĮSTATYMAS</text:p>
      <text:p text:style-name="P4029">Šis įstatymas įsigalioja 2013 m. sausio 1 d.</text:p>
      <text:p text:style-name="P4030"/>
      <text:p text:style-name="P4031">20.</text:p>
      <text:p text:style-name="P4032">Lietuvos Respublikos Seimas, Įstatymas</text:p>
      <text:p text:style-name="P4033"><text:span text:style-name="T4034">Nr.<text:s/></text:span><text:a xlink:href="http://www3.lrs.lt/cgi-bin/preps2?a=436758&amp;b=" office:target-frame-name="_top" xlink:show="replace"><text:span text:style-name="T4035">XI-2326</text:span></text:a><text:span text:style-name="T4036">, 2012-11-06,<text:s/></text:span><text:span text:style-name="T4037">Žin., 2012, Nr. 132-6654 (2012-11-15)</text:span></text:p>
      <text:p text:style-name="P4038">ĮMONIŲ BANKROTO ĮSTATYMO 9 IR 11 STRAIPSNIŲ PAKEITIMO ĮSTATYMAS</text:p>
      <text:p text:style-name="P4039">Šis įstatymas įsigalioja 2014 m. sausio 1 d.</text:p>
      <text:p text:style-name="P4040"/>
      <text:p text:style-name="P4041">21.</text:p>
      <text:p text:style-name="P4042">Lietuvos Respublikos Seimas, Įstatymas</text:p>
      <text:p text:style-name="P4043"><text:span text:style-name="T4044">Nr.<text:s/></text:span><text:a xlink:href="http://www3.lrs.lt/cgi-bin/preps2?a=445354&amp;b=" office:target-frame-name="_top" xlink:show="replace"><text:span text:style-name="T4045">XII-208</text:span></text:a><text:span text:style-name="T4046">, 2013-03-28, Žin., 2013, Nr. 36-1725 (2013-04-06)</text:span></text:p>
      <text:p text:style-name="P4047">ĮMONIŲ BANKROTO ĮSTATYMO 4, 10, 11, 11(4), 11(5), 11(6), 11(7), 13, 13(1), 21, 22, 23, 26, 29, 31, 32 STRAIPSNIŲ PAKEITIMO IR PAPILDYMO ĮSTATYMAS</text:p>
      <text:p text:style-name="P4048">Vykdant bankroto procesus, pradėtus iki šio įstatymo įsigaliojimo, šio įstatymo nuostatos taikomos toms teisėms ir pareigoms, kurios atsiranda šiam įstatymui įsigaliojus, taip pat toms teisėms ir pareigoms, kurios atsirado iki šio įstatymo įsigaliojimo, bet įgyvendinamos šiam įstatymui įsigaliojus, ir bankroto procedūroms, kurios pradedamos šiam įstatymui įsigaliojus.</text:p>
      <text:p text:style-name="P4049"><text:span text:style-name="T4050">Šiam įstatymui įsigaliojus, teismo paskirti administratoriai, kurie giminystės, svainystės ar partnerystės ryšiais yra<text:s/></text:span><text:span text:style-name="T4051">susiję<text:s/></text:span><text:span text:style-name="T4052">su bankroto bylą nagrinėjančiu teisėju, privalo per 20 darbo dienų</text:span><text:span text:style-name="T4053"><text:s/>pateikti teismui prašymą dėl atsistatydinimo. Jeigu administratorius nepateikia šioje dalyje nustatyta tvarka nurodyto prašymo, teismas atstatydina administratorių iš pareigų ir šio įstatymo nustatyta tvarka paskiria naują administratorių.</text:span></text:p>
      <text:p text:style-name="P4054">Šis įstatymas,<text:s/>išskyrus 2 straipsnio 2 dalį, 5 straipsnio 1, 2 ir 3 dalis, 11, 13, 17 ir 18 straipsnius, įsigalioja 2015 m. sausio 1 d.</text:p>
      <text:p text:style-name="P4055">Šio įstatymo 5 straipsnio 3 dalis galioja iki 2014 m. gruodžio 31 d.</text:p>
      <text:p text:style-name="P4056"/>
      <text:p text:style-name="P4057">22.</text:p>
      <text:p text:style-name="P4058">Lietuvos Respublikos Seimas, Įstatymas</text:p>
      <text:p text:style-name="P4059"><text:span text:style-name="T4060">Nr.<text:s/></text:span><text:a xlink:href="http://www3.lrs.lt/cgi-bin/preps2?a=447184&amp;b=" office:target-frame-name="_top" xlink:show="replace"><text:span text:style-name="T4061">XII-237</text:span></text:a><text:span text:style-name="T4062">, 2013-04-18, Žin., 2013, Nr. 46-2244 (2013-05-07)</text:span></text:p>
      <text:p text:style-name="P4063">ĮMONIŲ BANKROTO ĮSTATYMO 2, 10, 11, 13(1), 20, 21, 28, 29, 30, 33, 35, 36 STRAIPSNIŲ PAKEITIMO IR PAPILDYMO ĮSTATYMAS</text:p>
      <text:p text:style-name="P4064">Vykdant bankroto procesus, pradėtus<text:s/>iki šio įstatymo įsigaliojimo, šio įstatymo nuostatos taikomos toms teisėms ir pareigoms, kurios atsiranda šiam įstatymui įsigaliojus, taip pat toms teisėms ir pareigoms, kurios atsirado iki šio įstatymo įsigaliojimo, bet yra įgyvendinamos jam įsigaliojus,<text:s/>ir bankroto procedūroms, kurios pradedamos šiam įstatymui įsigaliojus.</text:p>
      <text:p text:style-name="P4065">Šis įstatymas įsigalioja 2013 m. spalio 1 d.</text:p>
      <text:p text:style-name="P4066"/>
      <text:p text:style-name="P4067">23.</text:p>
      <text:p text:style-name="P4068">Lietuvos Respublikos Seimas, Įstatymas</text:p>
      <text:p text:style-name="P4069"><text:span text:style-name="T4070">Nr.<text:s/></text:span><text:a xlink:href="http://www3.lrs.lt/cgi-bin/preps2?a=468456&amp;b=" office:target-frame-name="_top" xlink:show="replace"><text:span text:style-name="T4071">XII-805</text:span></text:a><text:span text:style-name="T4072">, 2014-03-27, paskelbt</text:span><text:span text:style-name="T4073">a TAR 2014-04-11, i. k. 2014-04326</text:span></text:p>
      <text:p text:style-name="P4074">LIETUVOS RESPUBLIKOS ĮMONIŲ BANKROTO ĮSTATYMO NR. IX-216 2, 5, 9, 10, 11, 11-2, 11-3, 11-4, 11-5, 11-6, 11-7, 21, 23, 33 STRAIPSNIŲ PAKEITIMO IR ĮSTATYMO PAPILDYMO 11-8, 11-9 IR 11-10 STRAIPSNIAIS</text:p>
      <text:p text:style-name="P4075">Vykdant bankroto procesus, pradėtus iki šio įstatymo įsigaliojimo, šio įstatymo nuostatos taikomos toms teisėms ir pareigoms, kurios atsiranda šiam įstatymui įsigaliojus, ir bankroto procedūroms, kurios pradedamos šiam įstatymui įsigaliojus.</text:p>
      <text:p text:style-name="P4076"><text:span text:style-name="T4077">Asmenys, iki šio įstatymo įsigaliojimo</text:span><text:span text:style-name="T4078"><text:s/>įgiję teisę teikti bankroto administravimo paslaugas, atitinkantys iki šio įstatymo įsigaliojimo jiems nustatytus nepriekaištingos reputacijos reikalavimus, po šio įstatymo įsigaliojimo laikomi nepriekaištingos reputacijos, jeigu po šio įstatymo įsigalioj</text:span><text:span text:style-name="T4079">imo neatsiranda aplinkybių, nustatytų šio įstatymo 6 straipsnyje keičiamo Lietuvos Respublikos įmonių bankroto įstatymo 11</text:span><text:span text:style-name="T4080">2 </text:span><text:span text:style-name="T4081">straipsnio 3 ar 5 dalyje.</text:span></text:p>
      <text:p text:style-name="P4082"><text:span text:style-name="T4083">Šis įstatymas, išskyrus 18 straipsnį, įsigalioja 2014 m. liepos 1 d.</text:span></text:p>
      <text:p text:style-name="P4084"/>
      <text:p text:style-name="P4085"/>
      <text:p text:style-name="P4086"><text:span text:style-name="T4087">Pakeitimai:</text:span></text:p>
      <text:p text:style-name="P4088"/>
      <text:p text:style-name="P4089"><text:span text:style-name="T4090">1.</text:span></text:p>
      <text:p text:style-name="P4091"><text:span text:style-name="T4092">Lietuvos<text:s/></text:span><text:span text:style-name="T4093">Respublikos Seimas, Įstatymas</text:span></text:p>
      <text:p text:style-name="P4094"><text:span text:style-name="T4095">Nr.<text:s/></text:span><text:a xlink:href="https://www.e-tar.lt/portal/legalAct.html?documentId=11e746805f4111e4bad5c03f56793630" office:target-frame-name="_top" xlink:show="replace"><text:span text:style-name="T4096">XII-1229</text:span></text:a><text:span text:style-name="T4097">, 2014-10-14, paskelbta TAR 2014-10-29, i. k. 2014-15110</text:span></text:p>
      <text:p text:style-name="P4098"><text:span text:style-name="T4099">Lietuvos Respublikos įmonių bankroto įstatymo 4, 10, 11, 11</text:span><text:span text:style-name="T4100">-4, 11-5, 11-6, 11-7, 13, 13-1, 21, 22, 23, 26, 29, 31, 32 straipsnių pakeitimo ir papildymo įstatymo Nr. XII-208 pakeitimo įstatymas</text:span></text:p>
      <text:p text:style-name="P4101"/>
      <text:p text:style-name="P4102"><text:span text:style-name="T4103">2.</text:span></text:p>
      <text:p text:style-name="P4104"><text:span text:style-name="T4105">Lietuvos Respublikos Seimas, Įstatymas</text:span></text:p>
      <text:p text:style-name="P4106"><text:span text:style-name="T4107">Nr.<text:s/></text:span><text:a xlink:href="https://www.e-tar.lt/portal/legalAct.html?documentId=0ed7b1506eff11e484b9c12b550436a3" office:target-frame-name="_top" xlink:show="replace"><text:span text:style-name="T4108">XII-1309</text:span></text:a><text:span text:style-name="T4109">, 2014-11-06, paskelbta TAR 2014-11-18, i. k. 2014-17041</text:span></text:p>
      <text:p text:style-name="P4110"><text:span text:style-name="T4111">Lietuvos Respublikos įmonių bankroto įstatymo Nr. IX-216 9, 10, 18 ir 26 straipsnių pakeitimo įstatymas</text:span></text:p>
      <text:p text:style-name="P4112"/>
      <text:p text:style-name="P4113"><text:span text:style-name="T4114">3.</text:span></text:p>
      <text:p text:style-name="P4115"><text:span text:style-name="T4116">Lietuvos Respublikos Seimas, Įstatymas</text:span></text:p>
      <text:p text:style-name="P4117"><text:span text:style-name="T4118">Nr.<text:s/></text:span><text:a xlink:href="https://www.e-tar.lt/portal/legalAct.html?documentId=28bfadf07d7e11e5b7eba10a9b5a9c5f" office:target-frame-name="_top" xlink:show="replace"><text:span text:style-name="T4119">XII-1962</text:span></text:a><text:span text:style-name="T4120">, 2015-10-15, paskelbta TAR 2015-10-28, i. k. 2015-17031</text:span></text:p>
      <text:p text:style-name="P4121"><text:span text:style-name="T4122">Lietuvos Respublikos įmonių bankroto įstatymo Nr. IX-216 4, 5, 8, 9, 10, 11, 23, 33 ir 36 straipsnių pakeitimo</text:span><text:span text:style-name="T4123"><text:s/>įstatymas</text:span></text:p>
      <text:p text:style-name="P4124"/>
      <text:p text:style-name="P4125"><text:span text:style-name="T4126">4.</text:span></text:p>
      <text:p text:style-name="P4127"><text:span text:style-name="T4128">Lietuvos Respublikos Seimas, Įstatymas</text:span></text:p>
      <text:p text:style-name="P4129"><text:span text:style-name="T4130">Nr.<text:s/></text:span><text:a xlink:href="https://www.e-tar.lt/portal/legalAct.html?documentId=ecbe032099c911e58fd1fc0b9bba68a7" office:target-frame-name="_top" xlink:show="replace"><text:span text:style-name="T4131">XII-2107</text:span></text:a><text:span text:style-name="T4132">, 2015-12-01, paskelbta TAR 2015-12-03, i. k. 2015-19293</text:span></text:p>
      <text:p text:style-name="P4133"><text:span text:style-name="T4134">Lietuvos Respublikos įmonių bankrot</text:span><text:span text:style-name="T4135">o įstatymo Nr. IX-216 3, 11 ir 35 straipsnių pakeitimo įstatymas</text:span></text:p>
      <text:p text:style-name="P4136"/>
      <text:p text:style-name="P4137"><text:span text:style-name="T4138">5.</text:span></text:p>
      <text:p text:style-name="P4139"><text:span text:style-name="T4140">Lietuvos Respublikos Seimas, Įstatymas</text:span></text:p>
      <text:p text:style-name="P4141"><text:span text:style-name="T4142">Nr.<text:s/></text:span><text:a xlink:href="https://www.e-tar.lt/portal/legalAct.html?documentId=0080acf0f5a511e58a059f41f96fc264" office:target-frame-name="_top" xlink:show="replace"><text:span text:style-name="T4143">XII-2279</text:span></text:a><text:span text:style-name="T4144">, 2016-03-25, paskelbta TAR<text:s/></text:span><text:span text:style-name="T4145">2016-03-29, i. k. 2016-06430</text:span></text:p>
      <text:p text:style-name="P4146"><text:span text:style-name="T4147">Lietuvos Respublikos įmonių bankroto įstatymo Nr. IX-216 4, 5, 8, 9, 10, 11, 23, 33 ir 36 straipsnių pakeitimo įstatymo Nr. XII-1962 10 straipsnio pakeitimo įstatymas</text:span></text:p>
      <text:p text:style-name="P4148"/>
      <text:p text:style-name="P4149"><text:span text:style-name="T4150">6.</text:span></text:p>
      <text:p text:style-name="P4151"><text:span text:style-name="T4152">Lietuvos Respublikos Seimas, Įstatymas</text:span></text:p>
      <text:p text:style-name="P4153"><text:span text:style-name="T4154">Nr.<text:s/></text:span><text:a xlink:href="https://www.e-tar.lt/portal/legalAct.html?documentId=487b0490860c11e6b969d7ae07280e89" office:target-frame-name="_top" xlink:show="replace"><text:span text:style-name="T4155">XII-2630</text:span></text:a><text:span text:style-name="T4156">, 2016-09-21, paskelbta TAR 2016-09-29, i. k. 2016-24201</text:span></text:p>
      <text:p text:style-name="P4157"><text:span text:style-name="T4158">Lietuvos Respublikos įmonių bankroto įstatymo Nr. IX-216 33 straipsnio pakeitimo įstatymas</text:span></text:p>
      <text:p text:style-name="P4159"/>
      <text:p text:style-name="P4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fo:hyphenate="false"/>
    </style:style>
    <style:style style:name="BodyTextIndentChar" style:display-name="Body Text Indent Char" style:family="text" style:parent-style-name="DefaultParagraphFont"/>
    <style:style style:name="BodyTextIndent3" style:display-name="Body Text Indent 3" style:family="paragraph" style:parent-style-name="Normal">
      <style:paragraph-properties fo:text-align="justify" fo:line-height="150%" fo:margin-right="0.0062in"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1-06T06:46:00Z</meta:creation-date>
    <dc:date>2017-01-06T06:46:00Z</dc:date>
    <meta:print-date>2001-03-26T07:25:00Z</meta:print-date>
    <meta:template xlink:href="Normal.dotm" xlink:type="simple"/>
    <meta:editing-cycles>2</meta:editing-cycles>
    <meta:editing-duration>PT0S</meta:editing-duration>
    <meta:document-statistic meta:page-count="32" meta:paragraph-count="2536" meta:word-count="25004" meta:character-count="205498" meta:row-count="7039" meta:non-whitespace-character-count="183030"/>
  </office:meta>
</office:document-meta>
</file>