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15</text:span></text:p>
      <text:p text:style-name="P10"/>
      <text:p text:style-name="P11"><text:span text:style-name="T12">Nutarimas paskelbtas: Žin. 1996, Nr.<text:s/></text:span><text:a xlink:href="https://www.e-tar.lt/portal/legalAct.html?documentId=TAR.0816EF2CA870" office:target-frame-name="_top" xlink:show="replace"><text:span text:style-name="T13">10-259</text:span></text:a><text:span text:style-name="T14">, i. k. 0961100NUTA0000014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BALANDŽIO 23 D. NUTARIMO NR. 280 IR 1995 M. BIRŽELIO 15 D. NUTARIMO NR. 852 DALINIO PAKEITIMO</text:p>
      <text:p text:style-name="P23"/>
      <text:p text:style-name="P24">1996 m. sausio 29 d. Nr. 147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Iš dalies pakeičiant Lietuvos Respublikos Vyriausybės 1993 m. balandžio 23 d. nutarimą Nr. 280 „Dėl Gyvenamojo namo statybos bendrijos ir gyvenamojo namo eksploatavimo bendrijos pavyzdinių įstatų patv</text:span><text:span text:style-name="T34">irtinimo“ (Žin., 1993, Nr.<text:s/></text:span><text:a xlink:href="https://www.e-tar.lt/portal/lt/legalAct/TAR.90E57688108C" office:target-frame-name="_blank" xlink:show="new"><text:span text:style-name="T35">14-369</text:span></text:a><text:span text:style-name="T36">; 1994, Nr.<text:s/></text:span><text:a xlink:href="https://www.e-tar.lt/portal/lt/legalAct/TAR.E6D4954BDC0C" office:target-frame-name="_blank" xlink:show="new"><text:span text:style-name="T37">101-2032</text:span></text:a><text:span text:style-name="T38">; 1995, Nr.<text:s/></text:span><text:a xlink:href="https://www.e-tar.lt/portal/lt/legalAct/TAR.8A5AEFDF15A0" office:target-frame-name="_blank" xlink:show="new"><text:span text:style-name="T39">51-1269</text:span></text:a><text:span text:style-name="T40">):</text:span></text:p>
      <text:p text:style-name="P41"><text:span text:style-name="T42">1.1</text:span><text:span text:style-name="T43">. išdėstyti 3 punktą taip:</text:span></text:p>
      <text:p text:style-name="P44"><text:span text:style-name="T45">„</text:span><text:span text:style-name="T46">3</text:span><text:span text:style-name="T47">. Nustatyti, kad:</text:span></text:p>
      <text:p text:style-name="P48"><text:span text:style-name="T49">3.1. į išstojusio iš gyvenamojo namo statybos bendrijos nario, kuris naudojosi teise į valstybės paramą, gaud</text:span><text:span text:style-name="T50">amas lengvatinį kreditą, arba pašalinto iš šios bendrijos nario vietą miesto (rajono) mero (valdybos) teikimu bendrijos įstatų nustatyta tvarka priimamas asmuo, turintis teisę į valstybės paramą pagal savivaldybės patvirtintą eilę;</text:span></text:p>
      <text:p text:style-name="P51"><text:span text:style-name="T52">3.2</text:span><text:span text:style-name="T53">. į savivaldybės<text:s/></text:span><text:span text:style-name="T54">patvirtintą eilę įrašytam asmeniui, kuris priimamas į gyvenamojo namo statybos bendriją, nustatytąja tvarka performinamas buvusiam nariui suteiktas lengvatinis kreditas. Kredito likutis, atsiradęs dėl išstojančiajam (pašalintajam) iš bendrijos ir į ją įsto</text:span><text:span text:style-name="T55">jančiajam priklausančios valstybės paramos dydžio skirtumo, paskirstomas, neviršijant įstatyme nustatytos valstybės paramos dydžio, kitiems bendrijoms nariams, kurie turi teisę į valstybės paramą, arba grąžinamas kreditą suteikusiam bankui;</text:span></text:p>
      <text:p text:style-name="P56"><text:span text:style-name="T57">3.3</text:span><text:span text:style-name="T58">. jeigu<text:s/></text:span><text:span text:style-name="T59">gyvenamojo namo statybos bendrija ir miesto (rajono) meras (valdyba) nesuranda kandidato į išstojančio iš bendrijos asmens vietą per mėnesį nuo pareiškimo išstoti iš bendrijos įteikimo dienos, išstojantysis turi teisę pasiūlyti naują bendrijos narį. Šiuo a</text:span><text:span text:style-name="T60">tveju išstojančio iš bendrijos asmens lengvatinis kreditas paskirstomas, neviršijant įstatyme nustatytos valstybės paramos dydžio, kitiems bendrijos nariams, kurie turi teisę į valstybės paramą, arba grąžinamas kreditą suteikusiam bankui;</text:span></text:p>
      <text:p text:style-name="P61"><text:span text:style-name="T62">3.4</text:span><text:span text:style-name="T63">. gyvenamo</text:span><text:span text:style-name="T64">jo namo statybos bendrijos narys, kuris naudojasi valstybės parama, gaudamas lengvatinį kreditą, gali būti pašalintas iš bendrijos tik suderinus šį klausimą su miesto (rajono) meru (valdyba);</text:span></text:p>
      <text:p text:style-name="P65"><text:span text:style-name="T66">3.5</text:span><text:span text:style-name="T67">. pajus (išskyrus lengvatinio kredito sumą) ir kitos įmok</text:span><text:span text:style-name="T68">os išstojančiam (pašalintam) iš gyvenamojo namo statybos bendrijos asmeniui grąžinami (atskaičius skolas) ne vėliau kaip per 3 mėnesius nuo naujo nario priėmimo į jo vietą dienos. Šiuo atveju pajus ir kitos įmokos indeksuojami bendru gyvenamojo namo statyb</text:span><text:span text:style-name="T69">os bendrijos valdybos, išstojančio (pašalinto) iš jos asmens ir į jo vietą priimamo naujo bendrijos nario susitarimu, atsižvelgiant į butų rinkos kainą.</text:span></text:p>
      <text:p text:style-name="P70"><text:span text:style-name="T71">Kilus ginčui tarp suinteresuotų šalių dėl indeksuoto pajaus (įmokų) sumos, šis pajus (įmokos) gali būti</text:span><text:span text:style-name="T72"><text:s/>parduotas gyvenamojo namo statybos bendrijos valdybos organizuotame aukcione;</text:span></text:p>
      <text:p text:style-name="P73"><text:span text:style-name="T74">3.6</text:span><text:span text:style-name="T75">. gyvenamojo namo statybos bendrijos nario pajus ir kitos įmokos, panaudoti kitų bendrijos narių reikmėms, grąžinami indeksuoti atsižvelgiant į Statistikos departamento p</text:span><text:span text:style-name="T76">rie Lietuvos Respublikos Vyriausybės skelbiamo vidutinio gyvenamųjų namų statybos pabrangimo dėl infliacijos indekso (koeficiento) pokytį per šių lėšų naudojimo laikotarpį. Pajus ir išmokos grąžinami iš juos naudojusių bendrijos narių lėšų;</text:span></text:p>
      <text:p text:style-name="P77"><text:span text:style-name="T78">3.7</text:span><text:span text:style-name="T79">.<text:s/></text:span><text:span text:style-name="T80">likviduojamos gyvenamojo namo statybos bendrijos narių visuotinių susirinkimų bei valdybos posėdžių protokolai, buhalteriniai ir kiti dokumentai per mėnesį nuo likvidavimo akto įforminimo perduodami saugoti vietos savivaldos institucijų archyvams Lietuvos<text:s/></text:span><text:span text:style-name="T81">Respublikos archyvų įstatymo nustatyta tvarka. Už šių dokumentų perdavimą atsako bendrijos pirmininkas ir buhalteris arba nustatytąja tvarka paskirtas kitas bendrijos likviduotojas;</text:span></text:p>
      <text:p text:style-name="P82"><text:span text:style-name="T83">3.8</text:span><text:span text:style-name="T84">. gyvenamojo namo statybos bendrijai skirtų lengvatinių kreditų pas</text:span><text:span text:style-name="T85">kirstymą, naudojimą, taip pat bendrijos veiklą, susijusią su pajų ir kitų įmokų grąžinimu bei naudojimu, kontroliuoja lengvatinio kredito limitą nustatęs miesto (rajono) meras (valdyba)“;</text:span></text:p>
      <text:p text:style-name="P86"><text:span text:style-name="T87">1.2</text:span><text:span text:style-name="T88">. nurodytuoju nutarimu patvirtintuose Gyvenamojo namo s</text:span><text:span text:style-name="T89">tatybos bendrijos pavyzdiniuose įstatuose nuorodą į miesto (rajono) valdybą pakeisti nuoroda į savivaldos vykdomąją instituciją.</text:span></text:p>
      <text:p text:style-name="P90"><text:span text:style-name="T91">2.</text:span><text:span text:style-name="T92"><text:s/>Neteko galios nuo 2002-05-15</text:span></text:p>
      <text:p text:style-name="P93">Punkto naikinimas:</text:p>
      <text:p text:style-name="P94"><text:span text:style-name="T95">Nr.<text:s/></text:span><text:a xlink:href="https://www.e-tar.lt/portal/legalAct.html?documentId=TAR.B943D5D86F33" office:target-frame-name="_top" xlink:show="replace"><text:span text:style-name="T96">662</text:span></text:a><text:span text:style-name="T97">, 2002-05-13, Žin. 2002, Nr. 48-1861 (2002-05-14), i. k. 1021100NUTA00000662</text:span></text:p>
      <text:p text:style-name="Normal"/>
      <text:p text:style-name="P98"/>
      <text:p text:style-name="P99"/>
      <text:p text:style-name="P100"/>
      <text:p text:style-name="P101">MINISTRAS PIRMININKAS<text:tab/>ADOLFAS ŠLEŽEVIČIUS</text:p>
      <text:p text:style-name="P102"/>
      <text:p text:style-name="P103"/>
      <text:p text:style-name="P104"/>
      <text:p text:style-name="P105">STATYBOS IR URBANISTIKOS MINISTRAS<text:tab/>JULIUS LAICONAS</text:p>
      <text:p text:style-name="P106"/>
      <text:p text:style-name="P107"><text:span text:style-name="T108">Patvirtinta.</text:span><text:span text:style-name="T109"><text:s/>Neteko galios nuo 1997-06-28</text:span></text:p>
      <text:p text:style-name="P110">Priedo<text:s/>naikinimas:</text:p>
      <text:p text:style-name="P111"><text:span text:style-name="T112">Nr.<text:s/></text:span><text:a xlink:href="https://www.e-tar.lt/portal/legalAct.html?documentId=TAR.D5DF34F5C258" office:target-frame-name="_top" xlink:show="replace"><text:span text:style-name="T113">656</text:span></text:a><text:span text:style-name="T114">, 1997-06-23, Žin. 1997, Nr. 60-1419 (1997-06-27), i. k. 0971100NUTA00000656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D5DF34F5C258" office:target-frame-name="_top" xlink:show="replace"><text:span text:style-name="T126">656</text:span></text:a><text:span text:style-name="T127">, 1997-06-23, Žin., 1997, Nr. 60-1419 (1997-06-27), i. k. 0971100NUTA00000656</text:span></text:p>
      <text:p text:style-name="P128"><text:span text:style-name="T129">Dėl Lietuvos Respublikos gyventojų apsirūpinimo gyvenamosiomis patalpomis įstatymo 3 straipsnio</text:span><text:span text:style-name="T130"><text:s/>įgyvendinimo</text:span></text:p>
      <text:p text:style-name="P131"/>
      <text:p text:style-name="P132"><text:span text:style-name="T133">2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4AF46CF3E5C8" office:target-frame-name="_top" xlink:show="replace"><text:span text:style-name="T138">125</text:span></text:a><text:span text:style-name="T139">, 2001-02-02, Žin., 2001, Nr. 12-345 (2001-02-07), i. k. 1011100NUTA00000125</text:span></text:p>
      <text:p text:style-name="P140"><text:span text:style-name="T141">Dėl daugiabučio namo bendrojo</text:span><text:span text:style-name="T142"><text:s/>naudojimo objektų, su jais susijusių dokumentų ir lėšų perdavimo daugiabučio namo savininkų bendrijai tvarkos</text:span></text:p>
      <text:p text:style-name="P143"/>
      <text:p text:style-name="P144"><text:span text:style-name="T145">3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B943D5D86F33" office:target-frame-name="_top" xlink:show="replace"><text:span text:style-name="T150">662</text:span></text:a><text:span text:style-name="T151">, 2002-05</text:span><text:span text:style-name="T152">-13, Žin., 2002, Nr. 48-1861 (2002-05-14), i. k. 1021100NUTA00000662</text:span></text:p>
      <text:p text:style-name="P153"><text:span text:style-name="T154">Dėl kai kurių Lietuvos Respublikos Vyriausybės nutarimų, susijusių su Lietuvos Respublikos daugiabučių namų savininkų bendrijų įstatymo įgyvendinimu, dalinio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2T13:08:00Z</meta:creation-date>
    <dc:date>2017-08-02T13:08:00Z</dc:date>
    <meta:template xlink:href="Normal.dotm" xlink:type="simple"/>
    <meta:editing-cycles>2</meta:editing-cycles>
    <meta:editing-duration>PT0S</meta:editing-duration>
    <meta:document-statistic meta:page-count="2" meta:paragraph-count="40" meta:word-count="807" meta:character-count="6205" meta:row-count="159" meta:non-whitespace-character-count="5438"/>
  </office:meta>
</office:document-meta>
</file>