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text-position="sub 66.6%"/>
    </style:style>
    <style:style style:name="T64" style:parent-style-name="DefaultParagraphFont" style:family="text">
      <style:text-properties style:text-position="sub 66.6%"/>
    </style:style>
    <style:style style:name="T65" style:parent-style-name="DefaultParagraphFont" style:family="text">
      <style:text-properties style:text-position="sub 66.6%"/>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b 66.6%"/>
    </style:style>
    <style:style style:name="T68" style:parent-style-name="DefaultParagraphFont" style:family="text">
      <style:text-properties style:text-position="sub 66.6%"/>
    </style:style>
    <style:style style:name="T69" style:parent-style-name="DefaultParagraphFont" style:family="text">
      <style:text-properties style:text-position="sub 66.6%"/>
    </style:style>
    <style:style style:name="T70" style:parent-style-name="DefaultParagraphFont" style:family="text">
      <style:text-properties style:text-position="sub 66.6%"/>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center"/>
    </style:style>
    <style:style style:name="P112" style:parent-style-name="Normal" style:family="paragraph">
      <style:paragraph-properties fo:break-before="page" fo:margin-left="3.543in">
        <style:tab-stops/>
      </style:paragraph-properties>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style="italic" style:font-style-asian="italic" style:font-style-complex="italic"/>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fo:background-color="#FFFFFF"/>
    </style:style>
    <style:style style:name="P206" style:parent-style-name="Normal" style:family="paragraph">
      <style:paragraph-properties fo:break-before="page" fo:margin-left="3.543in">
        <style:tab-stops/>
      </style:paragraph-properties>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0.4923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indent="0.4923in"/>
    </style:style>
    <style:style style:name="TableColumn214" style:family="table-column">
      <style:table-column-properties style:column-width="0.5111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1.2812in" style:use-optimal-column-width="false"/>
    </style:style>
    <style:style style:name="TableColumn217" style:family="table-column">
      <style:table-column-properties style:column-width="2.4881in" style:use-optimal-column-width="false"/>
    </style:style>
    <style:style style:name="TableColumn218" style:family="table-column">
      <style:table-column-properties style:column-width="1.2284in" style:use-optimal-column-width="false"/>
    </style:style>
    <style:style style:name="TableColumn219" style:family="table-column">
      <style:table-column-properties style:column-width="1.1347in" style:use-optimal-column-width="false"/>
    </style:style>
    <style:style style:name="TableColumn220" style:family="table-column">
      <style:table-column-properties style:column-width="0.0388in" style:use-optimal-column-width="false"/>
    </style:style>
    <style:style style:name="Table213" style:family="table">
      <style:table-properties style:width="6.6923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style>
    <style:style style:name="T240" style:parent-style-name="DefaultParagraphFont" style:family="text">
      <style:text-properties style:font-weight-complex="bold"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style>
    <style:style style:name="T253" style:parent-style-name="DefaultParagraphFont" style:family="text">
      <style:text-properties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style:text-position="sub 65%"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style:text-position="sub 65%"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style:text-position="sub 65%"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b 65%"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b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b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sub 65%"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style>
    <style:style style:name="T283" style:parent-style-name="DefaultParagraphFont" style:family="text">
      <style:text-properties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b 65%"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style:text-position="sub 65%"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style:text-position="sub 65%"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style:text-position="sub 65%"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style>
    <style:style style:name="T299" style:parent-style-name="DefaultParagraphFont" style:family="text">
      <style:text-properties style:text-position="sub 65%"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style:text-position="sub 65%"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text-position="sub 65%"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text-position="sub 65%"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widows="0" fo:orphans="0"/>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b 65%"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b 65%"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text-position="sub 65%"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b 65%"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5%"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font-size="10pt" style:font-size-asian="10pt"/>
    </style:style>
    <style:style style:name="T386" style:parent-style-name="DefaultParagraphFont" style:family="text">
      <style:text-properties style:text-position="super 65%"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style>
    <style:style style:name="T392" style:parent-style-name="DefaultParagraphFont" style:family="text">
      <style:text-properties style:font-weight-complex="bold"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style>
    <style:style style:name="T405" style:parent-style-name="DefaultParagraphFont" style:family="text">
      <style:text-properties style:font-weight-complex="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style>
    <style:style style:name="T417" style:parent-style-name="DefaultParagraphFont" style:family="text">
      <style:text-properties style:font-weight-complex="bold"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style>
    <style:style style:name="T429" style:parent-style-name="DefaultParagraphFont" style:family="text">
      <style:text-properties style:font-weight-complex="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style>
    <style:style style:name="T455" style:parent-style-name="DefaultParagraphFont" style:family="text">
      <style:text-properties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style>
    <style:style style:name="T467" style:parent-style-name="DefaultParagraphFont" style:family="text">
      <style:text-properties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style>
    <style:style style:name="T480" style:parent-style-name="DefaultParagraphFont" style:family="text">
      <style:text-properties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style>
    <style:style style:name="T493" style:parent-style-name="DefaultParagraphFont" style:family="text">
      <style:text-properties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style>
    <style:style style:name="T505" style:parent-style-name="DefaultParagraphFont" style:family="text">
      <style:text-properties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style>
    <style:style style:name="T518" style:parent-style-name="DefaultParagraphFont" style:family="text">
      <style:text-properties style:font-weight-complex="bold"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style>
    <style:style style:name="T530" style:parent-style-name="DefaultParagraphFont" style:family="text">
      <style:text-properties style:font-weight-complex="bold"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font-size="10pt" style:font-size-asian="10pt"/>
    </style:style>
    <style:style style:name="T538" style:parent-style-name="DefaultParagraphFont" style:family="text">
      <style:text-properties style:text-position="super 65%"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style>
    <style:style style:name="T544" style:parent-style-name="DefaultParagraphFont" style:family="text">
      <style:text-properties style:font-weight-complex="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style>
    <style:style style:name="T557" style:parent-style-name="DefaultParagraphFont" style:family="text">
      <style:text-properties style:font-weight-complex="bold"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style>
    <style:style style:name="T569" style:parent-style-name="DefaultParagraphFont" style:family="text">
      <style:text-properties style:font-weight-complex="bold"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style>
    <style:style style:name="T581" style:parent-style-name="DefaultParagraphFont" style:family="text">
      <style:text-properties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style>
    <style:style style:name="T596" style:parent-style-name="DefaultParagraphFont" style:family="text">
      <style:text-properties style:font-weight-complex="bold"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style>
    <style:style style:name="T609" style:parent-style-name="DefaultParagraphFont" style:family="text">
      <style:text-properties style:font-weight-complex="bold"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style>
    <style:style style:name="T622" style:parent-style-name="DefaultParagraphFont" style:family="text">
      <style:text-properties style:font-weight-complex="bold"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style>
    <style:style style:name="T635" style:parent-style-name="DefaultParagraphFont" style:family="text">
      <style:text-properties style:font-weight-complex="bold"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fo:text-indent="0.0347in"/>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style>
    <style:style style:name="T649" style:parent-style-name="DefaultParagraphFont" style:family="text">
      <style:text-properties style:font-weight-complex="bold"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style>
    <style:style style:name="T662" style:parent-style-name="DefaultParagraphFont" style:family="text">
      <style:text-properties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style>
    <style:style style:name="T675" style:parent-style-name="DefaultParagraphFont" style:family="text">
      <style:text-properties style:font-weight-complex="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style>
    <style:style style:name="T688" style:parent-style-name="DefaultParagraphFont" style:family="text">
      <style:text-properties style:font-weight-complex="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style>
    <style:style style:name="T701" style:parent-style-name="DefaultParagraphFont" style:family="text">
      <style:text-properties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style>
    <style:style style:name="T714" style:parent-style-name="DefaultParagraphFont" style:family="text">
      <style:text-properties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style:style>
    <style:style style:name="T726" style:parent-style-name="DefaultParagraphFont" style:family="text">
      <style:text-properties style:font-weight-complex="bold" fo:font-size="10pt" style:font-size-asian="10pt"/>
    </style:style>
    <style:style style:name="TableCell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style>
    <style:style style:name="T748" style:parent-style-name="DefaultParagraphFont" style:family="text">
      <style:text-properties style:font-weight-complex="bold"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fo:text-indent="0.0347in"/>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text-align="center"/>
    </style:style>
    <style:style style:name="T761" style:parent-style-name="DefaultParagraphFont" style:family="text">
      <style:text-properties style:font-weight-complex="bold" fo:font-size="10pt" style:font-size-asian="10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style>
    <style:style style:name="T775" style:parent-style-name="DefaultParagraphFont" style:family="text">
      <style:text-properties style:font-weight-complex="bold"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text-align="center"/>
    </style:style>
    <style:style style:name="T787" style:parent-style-name="DefaultParagraphFont" style:family="text">
      <style:text-properties style:font-weight-complex="bold" fo:font-size="10pt" style:font-size-asian="10pt"/>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style>
    <style:style style:name="T802" style:parent-style-name="DefaultParagraphFont" style:family="text">
      <style:text-properties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fo:text-indent="0.0347in"/>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text-align="center"/>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break-before="page" fo:margin-left="3.543in">
        <style:tab-stops/>
      </style:paragraph-properties>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indent="0.4923in"/>
    </style:style>
    <style:style style:name="TableColumn865" style:family="table-column">
      <style:table-column-properties style:column-width="0.4597in" style:use-optimal-column-width="false"/>
    </style:style>
    <style:style style:name="TableColumn866" style:family="table-column">
      <style:table-column-properties style:column-width="1.0583in" style:use-optimal-column-width="false"/>
    </style:style>
    <style:style style:name="TableColumn867" style:family="table-column">
      <style:table-column-properties style:column-width="3.6166in" style:use-optimal-column-width="false"/>
    </style:style>
    <style:style style:name="TableColumn868" style:family="table-column">
      <style:table-column-properties style:column-width="1.5479in" style:use-optimal-column-width="false"/>
    </style:style>
    <style:style style:name="TableColumn869" style:family="table-column">
      <style:table-column-properties style:column-width="0.0097in" style:use-optimal-column-width="false"/>
    </style:style>
    <style:style style:name="Table864" style:family="table">
      <style:table-properties style:width="6.6923in"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style:font-weight-complex="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background-color="#FFFFFF"/>
      <style:text-properties fo:font-size="10pt" style:font-size-asian="10pt"/>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widows="0" fo:orphans="0" fo:background-color="#FFFFFF"/>
      <style:text-properties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style:font-weight-complex="bold"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P914" style:parent-style-name="Normal" style:family="paragraph">
      <style:paragraph-properties fo:widows="0" fo:orphans="0" fo:background-color="#FFFFFF"/>
      <style:text-properties fo:font-size="10pt" style:font-size-asian="10pt"/>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style:font-weight-complex="bold"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widows="0" fo:orphans="0" fo:background-color="#FFFFFF"/>
      <style:text-properties fo:font-size="10pt" style:font-size-asian="10pt"/>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P934" style:parent-style-name="Normal" style:family="paragraph">
      <style:paragraph-properties fo:widows="0" fo:orphans="0" fo:background-color="#FFFFFF"/>
      <style:text-properties fo:font-size="10pt" style:font-size-asian="10pt"/>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style:font-weight-complex="bold"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P944" style:parent-style-name="Normal" style:family="paragraph">
      <style:paragraph-properties fo:widows="0" fo:orphans="0" fo:background-color="#FFFFFF"/>
      <style:text-properties fo:font-size="10pt" style:font-size-asian="10pt"/>
    </style:style>
    <style:style style:name="P945" style:parent-style-name="Normal" style:family="paragraph">
      <style:paragraph-properties fo:widows="0" fo:orphans="0" fo:background-color="#FFFFFF"/>
      <style:text-properties fo:font-size="10pt" style:font-size-asian="10pt"/>
    </style:style>
    <style:style style:name="P946" style:parent-style-name="Normal" style:family="paragraph">
      <style:paragraph-properties fo:widows="0" fo:orphans="0" fo:background-color="#FFFFFF"/>
      <style:text-properties fo:font-size="10pt" style:font-size-asian="10pt"/>
    </style:style>
    <style:style style:name="P947" style:parent-style-name="Normal" style:family="paragraph">
      <style:paragraph-properties fo:widows="0" fo:orphans="0" fo:background-color="#FFFFFF"/>
      <style:text-properties fo:font-size="10pt" style:font-size-asian="10pt"/>
    </style:style>
    <style:style style:name="P948" style:parent-style-name="Normal" style:family="paragraph">
      <style:paragraph-properties fo:widows="0" fo:orphans="0" fo:background-color="#FFFFFF"/>
      <style:text-properties fo:font-size="10pt" style:font-size-asian="10pt"/>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P952" style:parent-style-name="Normal" style:family="paragraph">
      <style:paragraph-properties fo:widows="0" fo:orphans="0" fo:background-color="#FFFFFF"/>
      <style:text-properties fo:font-size="10pt" style:font-size-asian="10pt"/>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style:font-weight-complex="bold"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paragraph-properties fo:widows="0" fo:orphans="0" fo:text-align="center"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fo:text-align="center" fo:background-color="#FFFFFF"/>
      <style:text-properties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P993" style:parent-style-name="Normal" style:family="paragraph">
      <style:paragraph-properties fo:widows="0" fo:orphans="0" fo:text-align="center" fo:background-color="#FFFFFF"/>
      <style:text-properties fo:font-size="10pt" style:font-size-asian="10pt"/>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fo:text-align="center" fo:background-color="#FFFFFF"/>
      <style:text-properties fo:font-size="10pt" style:font-size-asian="10pt"/>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style:font-weight-complex="bold"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P1016" style:parent-style-name="Normal" style:family="paragraph">
      <style:paragraph-properties fo:widows="0" fo:orphans="0" fo:background-color="#FFFFFF"/>
      <style:text-properties fo:font-size="10pt" style:font-size-asian="10pt"/>
    </style:style>
    <style:style style:name="P1017" style:parent-style-name="Normal" style:family="paragraph">
      <style:paragraph-properties fo:widows="0" fo:orphans="0" fo:background-color="#FFFFFF"/>
      <style:text-properties fo:font-size="10pt" style:font-size-asian="10pt"/>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widows="0" fo:orphans="0" fo:background-color="#FFFFFF"/>
      <style:text-properties fo:font-size="10pt" style:font-size-asian="10pt"/>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P1022" style:parent-style-name="Normal" style:family="paragraph">
      <style:paragraph-properties fo:widows="0" fo:orphans="0" fo:background-color="#FFFFFF"/>
      <style:text-properties fo:font-size="10pt" style:font-size-asian="10pt"/>
    </style:style>
    <style:style style:name="P1023" style:parent-style-name="Normal" style:family="paragraph">
      <style:paragraph-properties fo:widows="0" fo:orphans="0" fo:background-color="#FFFFFF"/>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Symbol" style:font-name-asian="Symbol" style:font-name-complex="Symbol" fo:font-size="10pt" style:font-size-asian="10pt"/>
    </style:style>
    <style:style style:name="T1033" style:parent-style-name="DefaultParagraphFont" style:family="text">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style:font-weight-complex="bold" fo:font-size="10pt" style:font-size-asian="10pt"/>
    </style:style>
    <style:style style:name="TableCell1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P1042" style:parent-style-name="Normal" style:family="paragraph">
      <style:paragraph-properties fo:widows="0" fo:orphans="0" fo:background-color="#FFFFFF"/>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P1050" style:parent-style-name="Normal" style:family="paragraph">
      <style:paragraph-properties fo:widows="0" fo:orphans="0" fo:text-align="center" fo:background-color="#FFFFFF"/>
      <style:text-properties style:font-weight-complex="bold"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widows="0" fo:orphans="0" fo:background-color="#FFFFFF"/>
      <style:text-properties fo:font-size="10pt" style:font-size-asian="10pt"/>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style:font-weight-complex="bold"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9in" style:use-optimal-row-height="false" fo:keep-together="always"/>
    </style:style>
    <style:style style:name="P1072" style:parent-style-name="Normal" style:family="paragraph">
      <style:paragraph-properties fo:widows="0" fo:orphans="0" fo:text-align="center"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widows="0" fo:orphans="0" fo:background-color="#FFFFFF"/>
      <style:text-properties fo:font-size="10pt" style:font-size-asian="10pt"/>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Row1080" style:family="table-row">
      <style:table-row-properties style:min-row-height="0.0159in" style:use-optimal-row-height="false" fo:keep-together="always"/>
    </style:style>
    <style:style style:name="P1081" style:parent-style-name="Normal" style:family="paragraph">
      <style:paragraph-properties fo:widows="0" fo:orphans="0" fo:text-align="center" fo:background-color="#FFFFFF"/>
      <style:text-properties fo:font-size="10pt" style:font-size-asian="10pt"/>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Row1087" style:family="table-row">
      <style:table-row-properties style:min-row-height="0.0159in" style:use-optimal-row-height="false" fo:keep-together="always"/>
    </style:style>
    <style:style style:name="P1088" style:parent-style-name="Normal" style:family="paragraph">
      <style:paragraph-properties fo:widows="0" fo:orphans="0" fo:text-align="center"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style:font-weight-complex="bold"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P1105" style:parent-style-name="Normal" style:family="paragraph">
      <style:paragraph-properties fo:widows="0" fo:orphans="0" fo:background-color="#FFFFFF"/>
      <style:text-properties fo:font-size="10pt" style:font-size-asian="10pt"/>
    </style:style>
    <style:style style:name="P1106" style:parent-style-name="Normal" style:family="paragraph">
      <style:paragraph-properties fo:widows="0" fo:orphans="0" fo:background-color="#FFFFFF"/>
      <style:text-properties fo:font-size="10pt" style:font-size-asian="10pt"/>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P1110" style:parent-style-name="Normal" style:family="paragraph">
      <style:paragraph-properties fo:widows="0" fo:orphans="0" fo:background-color="#FFFFFF"/>
      <style:text-properties fo:font-size="10pt" style:font-size-asian="10pt"/>
    </style:style>
    <style:style style:name="P1111" style:parent-style-name="Normal" style:family="paragraph">
      <style:paragraph-properties fo:widows="0" fo:orphans="0" fo:background-color="#FFFFFF"/>
      <style:text-properties fo:font-size="10pt" style:font-size-asian="10pt"/>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style:font-weight-complex="bold" fo:font-size="10pt" style:font-size-asian="10pt"/>
    </style:style>
    <style:style style:name="TableCell1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P1123" style:parent-style-name="Normal" style:family="paragraph">
      <style:paragraph-properties fo:widows="0" fo:orphans="0" fo:background-color="#FFFFFF"/>
      <style:text-properties fo:font-size="10pt" style:font-size-asian="10pt"/>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P1126" style:parent-style-name="Normal" style:family="paragraph">
      <style:paragraph-properties fo:widows="0" fo:orphans="0" fo:text-align="center" fo:background-color="#FFFFFF"/>
      <style:text-properties fo:font-size="10pt" style:font-size-asian="10pt"/>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P1132" style:parent-style-name="Normal" style:family="paragraph">
      <style:paragraph-properties fo:widows="0" fo:orphans="0" fo:background-color="#FFFFFF"/>
      <style:text-properties fo:font-size="10pt" style:font-size-asian="10pt"/>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P1148" style:parent-style-name="Normal" style:family="paragraph">
      <style:paragraph-properties fo:widows="0" fo:orphans="0" fo:background-color="#FFFFFF"/>
      <style:text-properties fo:font-size="10pt" style:font-size-asian="10pt"/>
    </style:style>
    <style:style style:name="P1149" style:parent-style-name="Normal" style:family="paragraph">
      <style:paragraph-properties fo:widows="0" fo:orphans="0" fo:background-color="#FFFFFF"/>
      <style:text-properties fo:font-size="10pt" style:font-size-asian="10pt"/>
    </style:style>
    <style:style style:name="P1150" style:parent-style-name="Normal" style:family="paragraph">
      <style:paragraph-properties fo:widows="0" fo:orphans="0" fo:background-color="#FFFFFF"/>
      <style:text-properties fo:font-size="10pt" style:font-size-asian="10pt"/>
    </style:style>
    <style:style style:name="P1151" style:parent-style-name="Normal" style:family="paragraph">
      <style:paragraph-properties fo:widows="0" fo:orphans="0" fo:background-color="#FFFFFF"/>
      <style:text-properties fo:font-size="10pt" style:font-size-asian="10pt"/>
    </style:style>
    <style:style style:name="P1152" style:parent-style-name="Normal" style:family="paragraph">
      <style:paragraph-properties fo:widows="0" fo:orphans="0" fo:background-color="#FFFFFF"/>
      <style:text-properties fo:font-size="10pt" style:font-size-asian="10pt"/>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style:font-weight-complex="bold"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P1179" style:parent-style-name="Normal" style:family="paragraph">
      <style:paragraph-properties fo:widows="0" fo:orphans="0" fo:text-align="center"/>
      <style:text-properties fo:font-size="10pt" style:font-size-asian="10pt"/>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P1185" style:parent-style-name="Normal" style:family="paragraph">
      <style:paragraph-properties fo:widows="0" fo:orphans="0" fo:background-color="#FFFFFF"/>
      <style:text-properties fo:font-size="10pt" style:font-size-asian="10pt"/>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59in" style:use-optimal-row-height="false" fo:keep-together="always"/>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P1202" style:parent-style-name="Normal" style:family="paragraph">
      <style:paragraph-properties fo:text-align="center"/>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9">Suvestinė redakcija nuo 2010-07-28 iki 2012-11-22</text:span></text:p>
      <text:p text:style-name="P10"/>
      <text:p text:style-name="P11"><text:span text:style-name="T12">Įsakymas paskelbtas: Žin. 2006, Nr.<text:s/></text:span><text:a xlink:href="https://www.e-tar.lt/portal/legalAct.html?documentId=TAR.082047E8FA2B" office:target-frame-name="_top" xlink:show="replace"><text:span text:style-name="T13">23-763</text:span></text:a><text:span text:style-name="T14">, i. k. 1062250ISAK000V-10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PLINKOS IR SVEIKATOS RODIKLIŲ SĄRAŠO IR DUOMENŲ IR INFORMACIJOS SRAUTŲ APLINKOS IR SVEIKATOS RODIKLIAMS APSKAIČIUOTI TEIKIMO TAISYKLIŲ PATVIRTINIMO</text:p>
      <text:p text:style-name="P23"/>
      <text:p text:style-name="P24">2006 m. vasario 13 d. Nr. V-109</text:p>
      <text:p text:style-name="P25">Vilnius</text:p>
      <text:p text:style-name="P26"/>
      <text:p text:style-name="P27"/>
      <text:p text:style-name="P28">Įgyvendindamas Valstybės visuomenės sveikatos stebėsenos 2003–2005 metų programos, patvirtintos Lietuvos Respublikos Vyriausybės 2003 m. gruodžio 10 d. nutarimu Nr. 1589 (Žin., 2003, Nr.<text:s/><text:a xlink:href="https://www.e-tar.lt/portal/lt/legalAct/TAR.29ACC54D30C3" office:target-frame-name="_blank" xlink:show="new"><text:span text:style-name="T29">117-5344</text:span></text:a>), 2 priedo „Valstybės visuomenės sveikatos stebėsenos 2003–2005 metų programos įgyvendinimo priemonių planas“ 15 punktą:</text:p>
      <text:p text:style-name="P30">1.<text:s/><text:span text:style-name="T31">Tvirtinu</text:span><text:s/>pridedamus:</text:p>
      <text:p text:style-name="P32">1.1. Aplinkos ir sveikatos rodiklių sąrašą;</text:p>
      <text:p text:style-name="P33">1.2. Duomenų ir informacijos srautų aplinkos ir sveikatos rodikliams apskaičiuoti teikimo taisykles.</text:p>
      <text:p text:style-name="P34">2.<text:s/><text:span text:style-name="T35">Pripažįst</text:span>u netekusiu galios Lietuvos Respublikos sveikatos apsaugos ministro 2002 m. rugpjūčio 30 d. įsakymą Nr. 438 „Dėl Aplinkos ir sveikatos rodiklių sąrašo tvirtinimo“ (Žin., 2002, Nr.<text:s/><text:a xlink:href="https://www.e-tar.lt/portal/lt/legalAct/TAR.0EB81452E26C" office:target-frame-name="_blank" xlink:show="new"><text:span text:style-name="T36">89-3825</text:span></text:a>).</text:p>
      <text:p text:style-name="P37"><text:span text:style-name="T38">3</text:span><text:span text:style-name="T39">. Pavedu sveikatos apsaugos viceministrui pagal administravimo sritį kontroliuoti šio įsakymo vykdymą.</text:span><text:s/></text:p>
      <text:p text:style-name="P40">Punkto pakeitimai:</text:p>
      <text:p text:style-name="P41"><text:span text:style-name="T42">Nr.<text:s/></text:span><text:a xlink:href="https://www.e-tar.lt/portal/legalAct.html?documentId=TAR.44939076B6FC" office:target-frame-name="_top" xlink:show="replace"><text:span text:style-name="T43">V-650</text:span></text:a><text:span text:style-name="T44">, 2010-07-21,<text:s/></text:span><text:span text:style-name="T45">Žin., 2010, Nr. 89-4738 (2010-07-27), i. k. 1102250ISAK000V-650</text:span></text:p>
      <text:p text:style-name="Normal"/>
      <text:p text:style-name="P46"/>
      <text:p text:style-name="P47"/>
      <text:p text:style-name="P48"/>
      <text:p text:style-name="P49"><text:span text:style-name="T50">SVEIKATOS APSAUGOS MINISTRAS</text:span><text:span text:style-name="T51"><text:tab/>ŽILVINAS PADAIGA</text:span></text:p>
      <text:soft-page-break/>
      <text:p text:style-name="P52">PATVIRTINTA</text:p>
      <text:p text:style-name="P53">Lietuvos Respublikos sveikatos apsaugos<text:s/></text:p>
      <text:p text:style-name="P54">ministro 2006 m. vasario 13 d. įsakymu<text:s/></text:p>
      <text:p text:style-name="P55">Nr. V-109</text:p>
      <text:p text:style-name="P56"/>
      <text:p text:style-name="P57"><text:span text:style-name="T58">APLINKOS IR SVEIKATOS RODIKLIŲ<text:s/></text:span><text:span text:style-name="T59">SĄRAŠAS</text:span></text:p>
      <text:p text:style-name="P60"/>
      <text:p text:style-name="P61">1. Vidutinis kelių transporto sunaudojamų degalų kiekis pagal degalų rūšį, tenkantis vienam gyventojui per metus.</text:p>
      <text:p text:style-name="P62">2. Bendrosios ir pagal ekonominius sektorius metinės SO<text:span text:style-name="T63">2</text:span>, KD<text:span text:style-name="T64">10</text:span>, antrinės KD<text:span text:style-name="T65">10</text:span>, NOx, LOJ emisijos.</text:p>
      <text:p text:style-name="P66">3. Užterštumo KD<text:span text:style-name="T67">10</text:span>, NO<text:span text:style-name="T68">2</text:span>, SO<text:span text:style-name="T69">2</text:span>, O<text:span text:style-name="T70">3</text:span><text:s/>leidžiamų normų viršijimas pagrindiniuose šalies miestuose, dienų skaičius ir koncentracija.</text:p>
      <text:p text:style-name="P71">4. Vaikų, vyresnių nei vieno mėnesio ir jaunesnių nei vienerių metų, mirtingumas nuo kvėpavimo sistemos ligų.</text:p>
      <text:p text:style-name="P72">5. Gyventojų mirtingumas nuo<text:s/>kvėpavimo sistemos ligų.</text:p>
      <text:p text:style-name="P73">6. Gyventojų mirtingumas nuo kraujotakos sistemos ligų.</text:p>
      <text:p text:style-name="P74">7. Aplinkos tabako dūmų ekspozicijos mažinimo ir nerūkymo zonų plėtojimo įvertinimo indeksas.</text:p>
      <text:p text:style-name="P75">8. Vidutinis naudingasis plotas, tenkantis vienam gyventojui.</text:p>
      <text:p text:style-name="P76">9.<text:s/>Vaikų iki šešerių metų amžiaus mirtingumas dėl nelaimingų atsitikimų buityje ir apsinuodijimų.</text:p>
      <text:p text:style-name="P77">10. Statybas ir būsto kokybę reglamentuojančių teisės aktų ir jų taikymo įvertinimo indeksas.</text:p>
      <text:p text:style-name="P78">11. Pagrindinės tikslinės žemės naudojimo paskirties ir teritorijų planavimo gyvenamojoje aplinkoje teisės aktų ir jų taikymo įvertinimo indeksas.</text:p>
      <text:p text:style-name="P79">12. Gyventojų mirtingumas dėl transporto įvykių.</text:p>
      <text:p text:style-name="P80">13. Gyventojų traumatizmas dėl transporto įvykių.</text:p>
      <text:p text:style-name="P81">14. Triukšmo teisės aktų, apribojimų ir mažinimo priemonių įgyvendinimo įvertinimo indeksas.</text:p>
      <text:p text:style-name="P82">15. Susidariusių ir importuotų pavojingų atliekų kiekis per metus.</text:p>
      <text:p text:style-name="P83">16. Pavojingų atliekų tvarkymo teisės aktų taikymo įvertinimo indeksas.</text:p>
      <text:p text:style-name="P84">17. Susidariusių radioaktyviųjų atliekų kiekis per metus.</text:p>
      <text:p text:style-name="P85">18. Gyventojų, per metus gaunančių didesnę nei 5 mSv efektinę dozę, dalis.</text:p>
      <text:p text:style-name="P86">19. Darbuotojų, dirbančių su jonizuojančiosios spinduliuotės šaltiniais, skaičius.</text:p>
      <text:p text:style-name="P87">20. UV spinduliuotės indeksas.</text:p>
      <text:p text:style-name="P88">21. Gyventojų sergamumas piktybine odos melanoma.</text:p>
      <text:p text:style-name="P89">22. Licencijų veiklai ar leidimų teikti vienkartines paslaugas su jonizuojančiosios spinduliuotės šaltiniais turėtojų skaičius.</text:p>
      <text:p text:style-name="P90">23. Jonizuojančiosios spinduliuotės lygio aplinkoje stebėjimo sistemos įvertinimas.</text:p>
      <text:p text:style-name="P91">24. Gyventojų, kurių nuotekos tvarkomos<text:s/>pagal teisės aktų reikalavimus, dalis aglomeracijose.</text:p>
      <text:p text:style-name="P92">25. Maudyklų mėginių, viršijančių Lietuvoje nustatytas maudyklų vandens kokybės mikrobiologinių analičių vertes, dalis.</text:p>
      <text:p text:style-name="P93">26. Geriamojo vandens mėginių, kuriuose žarninių lazdelių (E. coli) ir (ar) žarninių enterokokų skaičius viršijo ribinį mikroorganizmų skaičių per tam tikrą laikotarpį, dalis.</text:p>
      <text:p text:style-name="P94">27. Geriamojo vandens mėginių, kuriuose cheminių (toksinių) medžiagų koncentracijos viršijo nustatytas ribines vertes per tam tikrą laikotarpį, dalis.</text:p>
      <text:p text:style-name="P95">28. Gyventojų, kuriems nepertraukiamai tiekiamas saugus geriamasis vanduo, dalis.</text:p>
      <text:p text:style-name="P96">29. Gyventojų, kuriems vanduo tiekiamas centralizuotai, dalis.</text:p>
      <text:p text:style-name="P97">30. Stebimų ir nuolat kontroliuojamų maudyklų dalis.</text:p>
      <text:p text:style-name="P98">31. Vaikų iki šešerių metų amžiaus sergamumas ūmiomis žarnyno užkrečiamosiomis<text:s/><text:soft-page-break/>ligomis.</text:p>
      <text:p text:style-name="P99">32. Per maistą plintančių užkrečiamųjų ligų protrūkių skaičius per metus.</text:p>
      <text:p text:style-name="P100">33. Gyventojų sergamumas ūmiomis žarnyno užkrečiamosiomis ligomis ir bakterinėmis maisto toksinėmis infekcijomis.</text:p>
      <text:p text:style-name="P101">34.<text:s/>Pagrindinių maisto saugos politikos priemonių įvertinimo indeksas.</text:p>
      <text:p text:style-name="P102">35. Maisto saugos kontrolės kiekybinių parametrų įvertinimo indeksas.</text:p>
      <text:p text:style-name="P103">36. Objektų, kuriuose laikomas didelis kiekis cheminių medžiagų pagal 1996 m gruodžio 9 d. Europos Tarybos direktyvos dėl stambių, su pavojingomis medžiagomis susijusių, avarijų pavojaus kontrolės (96/82/EB) (toliau – Seveso II direktyva) kriterijus, skaičius.</text:p>
      <text:p text:style-name="P104">37. Teisės aktų reikalavimų, atitinkančių Seveso II direktyvos pirmos dalies kriterijus, taikymas objektams, kuriuose laikomi dideli cheminių medžiagų kiekiai.</text:p>
      <text:p text:style-name="P105">38. Cheminių medžiagų sukeltų nelaimingų atsitikimų duomenų bazės ir (ar) registro tvarkymas.</text:p>
      <text:p text:style-name="P106">39. Nuodų centro funkcijas vykdančių įstaigų darbuotojų skaičius, tenkantis vienam milijonui šalies gyventojų.</text:p>
      <text:p text:style-name="P107">40. Pasiruošimo cheminių medžiagų sukeltų avarijų valdymui įvertinimo indeksas.</text:p>
      <text:p text:style-name="P108">41. Dirbančiųjų mirtingumas dėl nelaimingų atsitikimų darbe.</text:p>
      <text:p text:style-name="P109">42. Dirbančiųjų, nukentėjusių nuo nelaimingų atsitikimų, dalis.</text:p>
      <text:p text:style-name="P110">43. Profesinių ligų<text:s/>apskaitos sistemos įvertinimo indeksas.</text:p>
      <text:p text:style-name="P111">______________</text:p>
      <text:soft-page-break/>
      <text:p text:style-name="P112">PATVIRTINTA</text:p>
      <text:p text:style-name="P113">Lietuvos Respublikos sveikatos apsaugos<text:s/></text:p>
      <text:p text:style-name="P114">ministro 2006 m. vasario 13 d. įsakymu<text:s/></text:p>
      <text:p text:style-name="P115">Nr. V-109</text:p>
      <text:p text:style-name="P116"/>
      <text:p text:style-name="P117"><text:span text:style-name="T118">DUOMENŲ IR INFORMACIJOS SRAUTŲ APLINKOS IR SVEIKATOS RODIKLIAMS APSKAIČIUOTI TEIKIMO TAISY</text:span><text:span text:style-name="T119">KLĖS</text:span></text:p>
      <text:p text:style-name="P120"/>
      <text:p text:style-name="P121"><text:span text:style-name="T122">I</text:span><text:span text:style-name="T123">.<text:s/></text:span><text:span text:style-name="T124">BENDROSIOS NUOSTATOS</text:span></text:p>
      <text:p text:style-name="P125"/>
      <text:p text:style-name="P126">1. Duomenų ir informacijos srautų aplinkos ir sveikatos rodikliams apskaičiuoti teikimo taisyklės (toliau – taisyklės) nustato duomenų, reikalingų aplinkos ir sveikatos rodikliams apskaičiuoti, teikimo tvarką, teikiamus duomenis, duomenų šaltinius, duomenų valdytojus ir teikėjus, jų teises ir pareigas.</text:p>
      <text:p text:style-name="P127">2. Informacijos apie aplinkos ir sveikatos rodiklius rinkimo, analizės ir teikimo tvarka yra patvirtinta Lietuvos Respublikos sveikatos apsaugos ministro 2004 m. vasario 10 d. įsakymu Nr. V-60 (Žin., 2004, Nr.<text:s/><text:a xlink:href="https://www.e-tar.lt/portal/lt/legalAct/TAR.27EA06EB18DE" office:target-frame-name="_blank" xlink:show="new"><text:span text:style-name="T128">26-828</text:span></text:a>).</text:p>
      <text:p text:style-name="P129"/>
      <text:p text:style-name="P130"><text:span text:style-name="T131">II</text:span><text:span text:style-name="T132">.<text:s/></text:span><text:span text:style-name="T133">DUOMENŲ TEIKIMO TVARKA</text:span></text:p>
      <text:p text:style-name="P134"/>
      <text:p text:style-name="P135">3. Duomenys apie aplinkos ir sveikatos rodiklius, kurie yra įtraukti į Visuomenės sveikatos stebėsenos rodiklių sąrašą, patvirtintą Lietuvos Respublikos sveikatos apsaugos ministro 2004 m. lapkričio 26 d. įsakymu Nr. V-837 (Žin., 2004, Nr. 174- 6465), teikiami tvarka, nustatyta Valstybės visuomenės sveikatos stebėsenos nuostatuose, patvirtintuose Lietuvos Respublikos sveikatos apsaugos ministro 2003 m. rugpjūčio 19 d. įsakymu Nr. V-500 (Žin., 2003, Nr.<text:s/><text:a xlink:href="https://www.e-tar.lt/portal/lt/legalAct/TAR.39A1E50E4331" office:target-frame-name="_blank" xlink:show="new"><text:span text:style-name="T136">82-3768</text:span></text:a>).</text:p>
      <text:p text:style-name="P137">4. Duomenys aplinkos ir sveikatos rodikliams apskaičiuoti, duomenų valdytojai ir teikėjai, atsakingi už duomenų pateikimą Sveikatos mokymo ir ligų prevencijos centrui (informacijos srautai), nurodyti šių taisyklių 1 priede. Aplinkos ir sveikatos rodiklių duomenų, reikalingų šių rodiklių reikšmėms apskaičiuoti, komponentų sąrašas pateiktas šių taisyklių 2 priede.</text:p>
      <text:p text:style-name="P138">Punkto pakeitimai:</text:p>
      <text:p text:style-name="P139"><text:span text:style-name="T140">Nr.<text:s/></text:span><text:a xlink:href="https://www.e-tar.lt/portal/legalAct.html?documentId=TAR.44939076B6FC" office:target-frame-name="_top" xlink:show="replace"><text:span text:style-name="T141">V-650</text:span></text:a><text:span text:style-name="T142">, 2010-07-21, Žin., 2010, Nr. 89-4738 (2010-07-27), i. k. 1102250ISAK000V-650</text:span></text:p>
      <text:p text:style-name="Normal"/>
      <text:p text:style-name="P143">5. Duomenų valdytojai ir teikėjai Sveikatos mokymo ir ligų prevencijos centrui kasmet teikia elektroniniu paštu<text:s/><text:span text:style-name="T144">Excel<text:s/></text:span>formatu šiuos duomenis aplinkos ir sveikatos rodikliams apskaičiuoti: aplinkos ir sveikatos rodiklio numerį ir pavadinimą, duomenų, reikalingų rodikliui apskaičiuoti, reikšmes ir (ar) vertinamo komponento pavadinimą ir jo įvertinimą, kitą papildomą informaciją.</text:p>
      <text:p text:style-name="P145">Punkto pakeitimai:</text:p>
      <text:p text:style-name="P146"><text:span text:style-name="T147">Nr.<text:s/></text:span><text:a xlink:href="https://www.e-tar.lt/portal/legalAct.html?documentId=TAR.44939076B6FC" office:target-frame-name="_top" xlink:show="replace"><text:span text:style-name="T148">V-650</text:span></text:a><text:span text:style-name="T149">, 2010-07-21, Žin., 201</text:span><text:span text:style-name="T150">0, Nr. 89-4738 (2010-07-27), i. k. 1102250ISAK000V-650</text:span></text:p>
      <text:p text:style-name="Normal"/>
      <text:p text:style-name="P151">6. Duomenų valdytojai ir teikėjai praėjusiųjų metų duomenis aplinkos ir sveikatos rodikliams apskaičiuoti Sveikatos mokymo ir ligų prevencijos centrui pateikia kasmet iki liepos 1 d.</text:p>
      <text:p text:style-name="P152">Punkto pakeitimai:</text:p>
      <text:p text:style-name="P153"><text:span text:style-name="T154">Nr.<text:s/></text:span><text:a xlink:href="https://www.e-tar.lt/portal/legalAct.html?documentId=TAR.44939076B6FC" office:target-frame-name="_top" xlink:show="replace"><text:span text:style-name="T155">V-650</text:span></text:a><text:span text:style-name="T156">, 2010-07-21, Žin., 2010, Nr. 89-4738 (2010-07-27), i. k. 1102250ISAK000V-650</text:span></text:p>
      <text:p text:style-name="Normal"/>
      <text:p text:style-name="P157"><text:span text:style-name="T158">III</text:span><text:span text:style-name="T159">.<text:s/></text:span><text:span text:style-name="T160">DUOMENŲ VALDYTOJŲ IR TEIKĖJŲ BEI SVEIKATOS MOKYMO IR LIGŲ PREVENCIJOS</text:span><text:span text:style-name="T161"><text:s/>CENTRO TEISĖS IR PAREIGOS<text:s/></text:span></text:p>
      <text:p text:style-name="P162">Pakeistas skyriaus pavadinimas:</text:p>
      <text:p text:style-name="P163"><text:span text:style-name="T164">Nr.<text:s/></text:span><text:a xlink:href="https://www.e-tar.lt/portal/legalAct.html?documentId=TAR.44939076B6FC" office:target-frame-name="_top" xlink:show="replace"><text:span text:style-name="T165">V-650</text:span></text:a><text:span text:style-name="T166">, 2010-07-21, Žin., 2010, Nr. 89-4738 (2010-07-27), i. k. 1102250ISAK000V-650</text:span></text:p>
      <text:p text:style-name="Normal"/>
      <text:p text:style-name="P167">7. Duomenų valdytojai<text:s/>ir teikėjai atsako už Sveikatos mokymo ir ligų prevencijos centrui teikiamų duomenų aplinkos ir sveikatos rodikliams apskaičiuoti patikimumą.</text:p>
      <text:p text:style-name="P168">Punkto pakeitimai:</text:p>
      <text:p text:style-name="P169"><text:span text:style-name="T170">Nr.<text:s/></text:span><text:a xlink:href="https://www.e-tar.lt/portal/legalAct.html?documentId=TAR.44939076B6FC" office:target-frame-name="_top" xlink:show="replace"><text:span text:style-name="T171">V-650</text:span></text:a><text:span text:style-name="T172">,<text:s/></text:span><text:span text:style-name="T173">2010-07-21, Žin., 2010, Nr. 89-4738 (2010-07-27), i. k. 1102250ISAK000V-650</text:span></text:p>
      <text:p text:style-name="Normal"/>
      <text:p text:style-name="P174">8. Duomenų valdytojai ir teikėjai pateikia Sveikatos mokymo ir ligų prevencijos centrui duomenis apie kontaktinį asmenį (-is), atsakingą (-us) už duomenų teikimą.</text:p>
      <text:p text:style-name="P175">Punkto pakeitimai:</text:p>
      <text:p text:style-name="P176"><text:span text:style-name="T177">Nr.<text:s/></text:span><text:a xlink:href="https://www.e-tar.lt/portal/legalAct.html?documentId=TAR.44939076B6FC" office:target-frame-name="_top" xlink:show="replace"><text:span text:style-name="T178">V-650</text:span></text:a><text:span text:style-name="T179">, 2010-07-21, Žin., 2010, Nr. 89-4738 (2010-07-27), i. k. 1102250ISAK000V-650</text:span></text:p>
      <text:p text:style-name="Normal"/>
      <text:p text:style-name="P180">9. Sveikatos mokymo ir ligų prevencijos centras paskiria asmenį (-is),<text:s/>atsakingą (-us) už duomenų priėmimą.</text:p>
      <text:p text:style-name="P181">Punkto pakeitimai:</text:p>
      <text:p text:style-name="P182"><text:span text:style-name="T183">Nr.<text:s/></text:span><text:a xlink:href="https://www.e-tar.lt/portal/legalAct.html?documentId=TAR.44939076B6FC" office:target-frame-name="_top" xlink:show="replace"><text:span text:style-name="T184">V-650</text:span></text:a><text:span text:style-name="T185">, 2010-07-21, Žin., 2010, Nr. 89-4738 (2010-07-27), i. k. 1102250ISAK000V-650</text:span></text:p>
      <text:p text:style-name="Normal"/>
      <text:p text:style-name="P186">10. Už duomenų priėmimą atsakingas Sveikatos mokymo ir ligų prevencijos centro asmuo, pastebėjęs pateiktuose duomenyse trūkumų, nedelsdamas informuoja apie tai duomenų valdytojus ir teikėjus, kurie privalo patikslintus duomenis pateikti Valstybiniam aplinkos sveikatos centrui per 10 darbo dienų.</text:p>
      <text:p text:style-name="P187">Punkto pakeitimai:</text:p>
      <text:p text:style-name="P188"><text:span text:style-name="T189">Nr.<text:s/></text:span><text:a xlink:href="https://www.e-tar.lt/portal/legalAct.html?documentId=TAR.44939076B6FC" office:target-frame-name="_top" xlink:show="replace"><text:span text:style-name="T190">V-650</text:span></text:a><text:span text:style-name="T191">, 2010-07-21, Žin., 2010, Nr. 89-4738 (2010-07-27), i. k. 1102250ISAK000V-650</text:span></text:p>
      <text:p text:style-name="Normal"/>
      <text:p text:style-name="P192">11. Duomenų valdytojai ir teikėjai, pastebėję paskelbtus neteisingus duomenis, privalo apie tai nedelsiant informuoti Sveikatos mokymo ir ligų prevencijos centrą.</text:p>
      <text:p text:style-name="P193">Punkto pakeitimai:</text:p>
      <text:p text:style-name="P194"><text:span text:style-name="T195">Nr.<text:s/></text:span><text:a xlink:href="https://www.e-tar.lt/portal/legalAct.html?documentId=TAR.44939076B6FC" office:target-frame-name="_top" xlink:show="replace"><text:span text:style-name="T196">V-650</text:span></text:a><text:span text:style-name="T197">, 2010-07-21, Žin., 2010, Nr. 8</text:span><text:span text:style-name="T198">9-4738 (2010-07-27), i. k. 1102250ISAK000V-650</text:span></text:p>
      <text:p text:style-name="Normal"/>
      <text:p text:style-name="P199">12. Sveikatos mokymo ir ligų prevencijos centras, gavęs minėtą informaciją, privalo per 3 darbo dienas ištaisyti netikslius duomenis bei apie pataisymą informuoti duomenų valdytojus ir teikėjus.</text:p>
      <text:p text:style-name="P200">Punkto pakeitimai:</text:p>
      <text:p text:style-name="P201"><text:span text:style-name="T202">Nr.<text:s/></text:span><text:a xlink:href="https://www.e-tar.lt/portal/legalAct.html?documentId=TAR.44939076B6FC" office:target-frame-name="_top" xlink:show="replace"><text:span text:style-name="T203">V-650</text:span></text:a><text:span text:style-name="T204">, 2010-07-21, Žin., 2010, Nr. 89-4738 (2010-07-27), i. k. 1102250ISAK000V-650</text:span></text:p>
      <text:p text:style-name="Normal"/>
      <text:p text:style-name="P205">______________</text:p>
      <text:soft-page-break/>
      <text:p text:style-name="P206">Duomenų ir informacijos srautų aplinkos ir<text:s/></text:p>
      <text:p text:style-name="P207">sveikatos rodikliams apskaičiuoti teikimo<text:s/></text:p>
      <text:p text:style-name="P208">taisyklių<text:s/>1<text:s/>priedas</text:p>
      <text:p text:style-name="P209"/>
      <text:p text:style-name="P210"><text:span text:style-name="T211">DUOMENYS, REIKALINGI APLINKOS IR SVEIKATOS RODIKLIAMS APSKAIČIUOT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text:span text:style-name="T224">Rodiklio Nr.</text:span></text:p>
          </table:table-cell>
          <table:covered-table-cell/>
          <table:table-cell table:style-name="TableCell225">
            <text:p text:style-name="P226"><text:span text:style-name="T227">Rodiklio pavadinimas</text:span></text:p>
          </table:table-cell>
          <table:table-cell table:style-name="TableCell228">
            <text:p text:style-name="P229"><text:span text:style-name="T230">Duomenys, reikalingi rodiklių reikšmėms apskaičiuoti</text:span></text:p>
          </table:table-cell>
          <table:table-cell table:style-name="TableCell231">
            <text:p text:style-name="P232"><text:span text:style-name="T233">Rodiklio matavimo vienetas</text:span></text:p>
          </table:table-cell>
          <table:table-cell table:style-name="TableCell234" table:number-columns-spanned="2">
            <text:p text:style-name="P235"><text:span text:style-name="T236">Duomenų valdytojas ir teikėjas</text:span></text:p>
          </table:table-cell>
          <table:covered-table-cell/>
        </table:table-row>
        <table:table-row table:style-name="TableRow237">
          <table:table-cell table:style-name="TableCell238" table:number-columns-spanned="2">
            <text:p text:style-name="P239"><text:span text:style-name="T240">1.</text:span></text:p>
          </table:table-cell>
          <table:covered-table-cell/>
          <table:table-cell table:style-name="TableCell241">
            <text:p text:style-name="P242">Vidutinis kelių transporto sunaudojamų degalų kiekis pagal degalų rūšį tenkantis vienam gyventojui per metus*</text:p>
          </table:table-cell>
          <table:table-cell table:style-name="TableCell243">
            <text:p text:style-name="P244">Bendras sunaudotų atitinkamos rūšies degalų (benzinas, dyzelinas, suskystintos dujos) kiekis tūkst. tonų;</text:p>
            <text:p text:style-name="P245">vidutinis metinis nuolatinių gyventojų skaičius</text:p>
          </table:table-cell>
          <table:table-cell table:style-name="TableCell246">
            <text:p text:style-name="P247">Tūkst. tonų atitinkamos rūšies degalų, tenkančių vienam gyventojui ir % nuo bendro sunaudotų degalų kiekio</text:p>
          </table:table-cell>
          <table:table-cell table:style-name="TableCell248" table:number-columns-spanned="2">
            <text:p text:style-name="P249">Statistikos departamentas prie Lietuvos Respublikos Vyriausybės</text:p>
          </table:table-cell>
          <table:covered-table-cell/>
        </table:table-row>
        <table:table-row table:style-name="TableRow250">
          <table:table-cell table:style-name="TableCell251" table:number-columns-spanned="2">
            <text:p text:style-name="P252"><text:span text:style-name="T253">2.</text:span></text:p>
          </table:table-cell>
          <table:covered-table-cell/>
          <table:table-cell table:style-name="TableCell254">
            <text:p text:style-name="P255"><text:span text:style-name="T256">Bendrosios ir pagal ekonominius s</text:span><text:span text:style-name="T257">ektorius metinės SO</text:span><text:span text:style-name="T258">2</text:span><text:span text:style-name="T259">, KD</text:span><text:span text:style-name="T260">10</text:span><text:span text:style-name="T261">, antrinės KD</text:span><text:span text:style-name="T262">10</text:span><text:span text:style-name="T263">, NOx, LOJ emisijos</text:span></text:p>
          </table:table-cell>
          <table:table-cell table:style-name="TableCell264">
            <text:p text:style-name="P265"><text:span text:style-name="T266">Bendrosios ir pagal ekonominius sektorius metinės SO</text:span><text:span text:style-name="T267">2</text:span><text:span text:style-name="T268">, KD</text:span><text:span text:style-name="T269">10</text:span><text:span text:style-name="T270">, antrinės KD</text:span><text:span text:style-name="T271">10</text:span><text:span text:style-name="T272">, NOx, LOJ emisijos (antrinėms KD</text:span><text:span text:style-name="T273">10</text:span><text:span text:style-name="T274"><text:s/>ir ozono pirmtakų emisijoms apskaičiuoti reikalingos bendrosios ir pagal ekonominius<text:s/></text:span><text:span text:style-name="T275">sektorius metinės metano, anglies monoksido, nemetaninių lakiųjų organinių junginių ir amoniako emisijos</text:span></text:p>
          </table:table-cell>
          <table:table-cell table:style-name="TableCell276">
            <text:p text:style-name="P277">Tūkst. tonų</text:p>
          </table:table-cell>
          <table:table-cell table:style-name="TableCell278" table:number-columns-spanned="2">
            <text:p text:style-name="P279">Aplinkos ministerija</text:p>
          </table:table-cell>
          <table:covered-table-cell/>
        </table:table-row>
        <table:table-row table:style-name="TableRow280">
          <table:table-cell table:style-name="TableCell281" table:number-columns-spanned="2">
            <text:p text:style-name="P282"><text:span text:style-name="T283">3.</text:span></text:p>
          </table:table-cell>
          <table:covered-table-cell/>
          <table:table-cell table:style-name="TableCell284">
            <text:p text:style-name="P285"><text:span text:style-name="T286">Užterštumo KD</text:span><text:span text:style-name="T287">10</text:span><text:span text:style-name="T288">, NO</text:span><text:span text:style-name="T289">2</text:span><text:span text:style-name="T290">, SO</text:span><text:span text:style-name="T291">2</text:span><text:span text:style-name="T292">, O</text:span><text:span text:style-name="T293">3<text:s/></text:span><text:span text:style-name="T294">leidžiamų normų viršijimas pagrindiniuose šalies miestuose, dienų skaičius ir koncen</text:span><text:span text:style-name="T295">tracija*</text:span></text:p>
          </table:table-cell>
          <table:table-cell table:style-name="TableCell296">
            <text:p text:style-name="P297"><text:span text:style-name="T298">Dienų skaičius, kai KD</text:span><text:span text:style-name="T299">10</text:span><text:span text:style-name="T300">, NO</text:span><text:span text:style-name="T301">2</text:span><text:span text:style-name="T302">, SO</text:span><text:span text:style-name="T303">2</text:span><text:span text:style-name="T304">, O</text:span><text:span text:style-name="T305">3</text:span><text:span text:style-name="T306"><text:s/>užterštumas pagrindiniuose šalies miestuose viršija leidžiamas normas;</text:span></text:p>
            <text:p text:style-name="P307"><text:span text:style-name="T308">KD</text:span><text:span text:style-name="T309">10</text:span><text:span text:style-name="T310">, NO</text:span><text:span text:style-name="T311">2</text:span><text:span text:style-name="T312">, SO</text:span><text:span text:style-name="T313">2</text:span><text:span text:style-name="T314">, O</text:span><text:span text:style-name="T315">3</text:span><text:span text:style-name="T316"><text:s/>koncentracijos</text:span></text:p>
          </table:table-cell>
          <table:table-cell table:style-name="TableCell317">
            <text:p text:style-name="P318"><text:span text:style-name="T319">Dienų skaičius μg/m</text:span><text:span text:style-name="T320">3</text:span></text:p>
          </table:table-cell>
          <table:table-cell table:style-name="TableCell321" table:number-columns-spanned="2">
            <text:p text:style-name="P322">Aplinkos ministerija</text:p>
          </table:table-cell>
          <table:covered-table-cell/>
        </table:table-row>
        <table:table-row table:style-name="TableRow323">
          <table:table-cell table:style-name="TableCell324" table:number-columns-spanned="2">
            <text:p text:style-name="P325"><text:span text:style-name="T326">4.</text:span></text:p>
          </table:table-cell>
          <table:covered-table-cell/>
          <table:table-cell table:style-name="TableCell327">
            <text:p text:style-name="P328">Vaikų, vyresnių nei vieno mėnesio ir jaunesnių nei<text:s/>vienerių metų, mirtingumas nuo kvėpavimo sistemos ligų</text:p>
          </table:table-cell>
          <table:table-cell table:style-name="TableCell329">
            <text:p text:style-name="P330">1-12 mėnesių amžiaus vaikų mirčių skaičius nuo kvėpavimo sistemos ligų;</text:p>
            <text:p text:style-name="P331">bendras gyvų gimusių kūdikių skaičius per tiriamuosius metus</text:p>
          </table:table-cell>
          <table:table-cell table:style-name="TableCell332">
            <text:p text:style-name="P333">Skaičius, tenkantis 1000 gyvų gimusių kūdikių</text:p>
          </table:table-cell>
          <table:table-cell table:style-name="TableCell334" table:number-columns-spanned="2">
            <text:p text:style-name="P335">Statistikos departamentas prie Lietuvos Respublikos Vyriausybės</text:p>
          </table:table-cell>
          <table:covered-table-cell/>
        </table:table-row>
        <table:table-row table:style-name="TableRow336">
          <table:table-cell table:style-name="TableCell337" table:number-columns-spanned="2">
            <text:p text:style-name="P338"><text:span text:style-name="T339">5.</text:span></text:p>
          </table:table-cell>
          <table:covered-table-cell/>
          <table:table-cell table:style-name="TableCell340">
            <text:p text:style-name="P341">Gyventojų mirtingumas nuo kvėpavimo sistemos ligų</text:p>
          </table:table-cell>
          <table:table-cell table:style-name="TableCell342">
            <text:p text:style-name="P343">Bendras mirčių nuo kvėpavimo sistemos ligų skaičius;</text:p>
            <text:p text:style-name="P344">vidutinis metinis nuolatinių gyventojų skaičius</text:p>
          </table:table-cell>
          <table:table-cell table:style-name="TableCell345">
            <text:p text:style-name="P346">Skaičius, tenkantis 100000 gyventojų</text:p>
          </table:table-cell>
          <table:table-cell table:style-name="TableCell347" table:number-columns-spanned="2">
            <text:p text:style-name="P348">Statistikos<text:s/>departamentas prie Lietuvos Respublikos Vyriausybės</text:p>
          </table:table-cell>
          <table:covered-table-cell/>
        </table:table-row>
        <table:table-row table:style-name="TableRow349">
          <table:table-cell table:style-name="TableCell350" table:number-columns-spanned="2">
            <text:p text:style-name="P351"><text:span text:style-name="T352">6.</text:span></text:p>
          </table:table-cell>
          <table:covered-table-cell/>
          <table:table-cell table:style-name="TableCell353">
            <text:p text:style-name="P354">Gyventojų mirtingumas nuo kraujotakos sistemos ligų</text:p>
          </table:table-cell>
          <table:table-cell table:style-name="TableCell355">
            <text:p text:style-name="P356">Bendras mirčių nuo kraujotakos sistemos ligų skaičius;</text:p>
            <text:p text:style-name="P357">vidutinis metinis nuolatinių gyventojų skaičius</text:p>
          </table:table-cell>
          <table:table-cell table:style-name="TableCell358">
            <text:p text:style-name="P359">Skaičius, tenkantis 100000 gyventojų</text:p>
          </table:table-cell>
          <table:table-cell table:style-name="TableCell360" table:number-columns-spanned="2">
            <text:p text:style-name="P361">Statistikos departamentas prie Lietuvos Respublikos Vyriausybės</text:p>
          </table:table-cell>
          <table:covered-table-cell/>
        </table:table-row>
        <table:table-row table:style-name="TableRow362">
          <table:table-cell table:style-name="TableCell363" table:number-columns-spanned="2">
            <text:p text:style-name="P364"><text:span text:style-name="T365">7.</text:span></text:p>
          </table:table-cell>
          <table:covered-table-cell/>
          <table:table-cell table:style-name="TableCell366">
            <text:p text:style-name="P367">Aplinkos tabako dūmų ekspozicijos mažinimo ir nerūkymo zonų plėtojimo įvertinimo indeksas**</text:p>
          </table:table-cell>
          <table:table-cell table:style-name="TableCell368">
            <text:p text:style-name="P369">Draudimų ar apribojimų rūkyti viešose vietose (pagal komponentų sąrašą) bei draudimų, susijusių su<text:s/>tabako reklama, įvertinimas</text:p>
          </table:table-cell>
          <table:table-cell table:style-name="TableCell370">
            <text:p text:style-name="P371">Balai (0-20)</text:p>
          </table:table-cell>
          <table:table-cell table:style-name="TableCell372" table:number-columns-spanned="2">
            <text:p text:style-name="P373">Sveikatos apsaugos ministerija</text:p>
          </table:table-cell>
          <table:covered-table-cell/>
        </table:table-row>
        <table:table-row table:style-name="TableRow374">
          <table:table-cell table:style-name="TableCell375" table:number-columns-spanned="2">
            <text:p text:style-name="P376"><text:span text:style-name="T377">8.</text:span></text:p>
          </table:table-cell>
          <table:covered-table-cell/>
          <table:table-cell table:style-name="TableCell378">
            <text:p text:style-name="P379">Vidutinis naudingasis plotas, tenkantis vienam gyventojui</text:p>
          </table:table-cell>
          <table:table-cell table:style-name="TableCell380">
            <text:p text:style-name="P381">Būstų naudingas plotas;</text:p>
            <text:p text:style-name="P382">vidutinis metinis nuolatinių gyventojų skaičius</text:p>
          </table:table-cell>
          <table:table-cell table:style-name="TableCell383">
            <text:p text:style-name="P384"><text:span text:style-name="T385">m</text:span><text:span text:style-name="T386">2</text:span></text:p>
          </table:table-cell>
          <table:table-cell table:style-name="TableCell387" table:number-columns-spanned="2">
            <text:p text:style-name="P388">Statistikos departamentas prie Lietuvos Respublikos Vyriausybės</text:p>
          </table:table-cell>
          <table:covered-table-cell/>
        </table:table-row>
        <table:table-row table:style-name="TableRow389">
          <table:table-cell table:style-name="TableCell390" table:number-columns-spanned="2">
            <text:p text:style-name="P391"><text:span text:style-name="T392">9.</text:span></text:p>
          </table:table-cell>
          <table:covered-table-cell/>
          <table:table-cell table:style-name="TableCell393">
            <text:p text:style-name="P394">Vaikų iki šešerių metų amžiaus mirtingumas dėl nelaimingų atsitikimų buityje ir apsinuodijimų</text:p>
          </table:table-cell>
          <table:table-cell table:style-name="TableCell395">
            <text:p text:style-name="P396">Vaikų iki 6 metų amžiaus mirčių skaičius dėl nelaimingų atsitikimų buityje ir apsinuodijimų;</text:p>
            <text:p text:style-name="P397">bendras vaikų skaičius iki 6 metų amžiaus</text:p>
          </table:table-cell>
          <table:table-cell table:style-name="TableCell398">
            <text:p text:style-name="P399">Skaičius, tenkantis 100000 vaikų iki 6 metų amžiaus</text:p>
          </table:table-cell>
          <table:table-cell table:style-name="TableCell400" table:number-columns-spanned="2">
            <text:p text:style-name="P401">Statistikos departamentas prie Lietuvos Respublikos Vyriausybės</text:p>
          </table:table-cell>
          <table:covered-table-cell/>
        </table:table-row>
        <table:table-row table:style-name="TableRow402">
          <table:table-cell table:style-name="TableCell403" table:number-columns-spanned="2">
            <text:p text:style-name="P404"><text:span text:style-name="T405">10.</text:span></text:p>
          </table:table-cell>
          <table:covered-table-cell/>
          <table:table-cell table:style-name="TableCell406">
            <text:p text:style-name="P407">Statybas ir būsto kokybę reglamentuojančių teisės aktų ir jų taikymo įvertinimo indeksas**</text:p>
          </table:table-cell>
          <table:table-cell table:style-name="TableCell408">
            <text:p text:style-name="P409">Reikalavimų naujų gyvenamųjų namų statybos procesui bei saugumui (pagal komponentų sąrašą) įvertinimas</text:p>
          </table:table-cell>
          <table:table-cell table:style-name="TableCell410">
            <text:p text:style-name="P411">Balai (0-10)</text:p>
          </table:table-cell>
          <table:table-cell table:style-name="TableCell412" table:number-columns-spanned="2">
            <text:p text:style-name="P413">Aplinkos ministerija</text:p>
          </table:table-cell>
          <table:covered-table-cell/>
        </table:table-row>
        <table:table-row table:style-name="TableRow414">
          <table:table-cell table:style-name="TableCell415" table:number-columns-spanned="2">
            <text:p text:style-name="P416"><text:span text:style-name="T417">11.</text:span></text:p>
          </table:table-cell>
          <table:covered-table-cell/>
          <table:table-cell table:style-name="TableCell418">
            <text:p text:style-name="P419">Pagrindinės tikslinės žemės naudojimo paskirties ir teritorijų planavimo gyvenamojoje aplinkoje teisės aktų ir jų taikymo įvertinimo indeksas**</text:p>
          </table:table-cell>
          <table:table-cell table:style-name="TableCell420">
            <text:p text:style-name="P421">Reikalavimų<text:s/>teritorijų planavimo dokumentų sprendiniams ir gyvenamosios, pramoninės ir komercinės paskirties žemės naudojimui (pagal komponentų sąrašą) įvertinimas</text:p>
          </table:table-cell>
          <table:table-cell table:style-name="TableCell422">
            <text:p text:style-name="P423">Balai (0-10)</text:p>
          </table:table-cell>
          <table:table-cell table:style-name="TableCell424" table:number-columns-spanned="2">
            <text:p text:style-name="P425">Aplinkos ministerija</text:p>
          </table:table-cell>
          <table:covered-table-cell/>
        </table:table-row>
        <table:table-row table:style-name="TableRow426">
          <table:table-cell table:style-name="TableCell427" table:number-columns-spanned="2">
            <text:p text:style-name="P428"><text:span text:style-name="T429">12.</text:span></text:p>
          </table:table-cell>
          <table:covered-table-cell/>
          <table:table-cell table:style-name="TableCell430">
            <text:p text:style-name="P431">Gyventojų mirtingumas dėl transporto įvykių</text:p>
          </table:table-cell>
          <table:table-cell table:style-name="TableCell432">
            <text:p text:style-name="P433">Bendras mirčių<text:s/>skaičius dėl nelaimingų atsitikimų keliuose;</text:p>
            <text:p text:style-name="P434">vidutinis metinis nuolatinių gyventojų skaičius</text:p>
          </table:table-cell>
          <table:table-cell table:style-name="TableCell435">
            <text:p text:style-name="P436">Skaičius, tenkantis 100000 gyventojų</text:p>
          </table:table-cell>
          <table:table-cell table:style-name="TableCell437" table:number-columns-spanned="2">
            <text:p text:style-name="P438">Statistikos departamentas prie Lietuvos Respublikos Vyriausybės</text:p>
          </table:table-cell>
          <table:covered-table-cell/>
        </table:table-row>
        <table:table-row table:style-name="TableRow439">
          <table:table-cell table:style-name="TableCell440" table:number-columns-spanned="2">
            <text:p text:style-name="P441"><text:span text:style-name="T442">13.</text:span></text:p>
          </table:table-cell>
          <table:covered-table-cell/>
          <table:table-cell table:style-name="TableCell443">
            <text:p text:style-name="P444">Gyventojų traumatizmas dėl transporto įvykių</text:p>
          </table:table-cell>
          <table:table-cell table:style-name="TableCell445">
            <text:p text:style-name="P446">Bendras nukentėjusių žmonių nuo traumų dėl transporto įvykių skaičius;</text:p>
            <text:p text:style-name="P447">vidutinis metinis nuolatinių gyventojų skaičius</text:p>
          </table:table-cell>
          <table:table-cell table:style-name="TableCell448">
            <text:p text:style-name="P449">Skaičius, tenkantis 100000 gyventojų</text:p>
          </table:table-cell>
          <table:table-cell table:style-name="TableCell450" table:number-columns-spanned="2">
            <text:p text:style-name="P451">Vidaus reikalų ministerija, Statistikos departamentas prie Lietuvos Respublikos Vyriausybės</text:p>
          </table:table-cell>
          <table:covered-table-cell/>
        </table:table-row>
        <table:table-row table:style-name="TableRow452">
          <table:table-cell table:style-name="TableCell453" table:number-columns-spanned="2">
            <text:p text:style-name="P454"><text:span text:style-name="T455">14.</text:span></text:p>
          </table:table-cell>
          <table:covered-table-cell/>
          <table:table-cell table:style-name="TableCell456">
            <text:p text:style-name="P457">Triukšmo teisės<text:s/>aktų, apribojimų ir mažinimo priemonių įgyvendinimo įvertinimo indeksas **</text:p>
          </table:table-cell>
          <table:table-cell table:style-name="TableCell458">
            <text:p text:style-name="P459">Triukšmo prevencijos priemonių (pagal komponentų sąrašą) įgyvendinimo įvertinimas</text:p>
          </table:table-cell>
          <table:table-cell table:style-name="TableCell460">
            <text:p text:style-name="P461">Balai (0-14)</text:p>
          </table:table-cell>
          <table:table-cell table:style-name="TableCell462" table:number-columns-spanned="2">
            <text:p text:style-name="P463">Valstybinė visuomenės sveikatos priežiūros tarnyba prie Sveikatos apsaugos ministerijos</text:p>
          </table:table-cell>
          <table:covered-table-cell/>
        </table:table-row>
        <table:table-row table:style-name="TableRow464">
          <table:table-cell table:style-name="TableCell465" table:number-columns-spanned="2">
            <text:p text:style-name="P466"><text:span text:style-name="T467">15.</text:span></text:p>
          </table:table-cell>
          <table:covered-table-cell/>
          <table:table-cell table:style-name="TableCell468">
            <text:p text:style-name="P469">Susidariusių ir importuotų pavojingų atliekų kiekis per metus</text:p>
          </table:table-cell>
          <table:table-cell table:style-name="TableCell470">
            <text:p text:style-name="P471">Bendras pavojingų atliekų, susidariusių šalyje, kiekis per metus;<text:s/></text:p>
            <text:p text:style-name="P472">bendras importuotų pavojingų atliekų kiekis per metus</text:p>
          </table:table-cell>
          <table:table-cell table:style-name="TableCell473">
            <text:p text:style-name="P474">Tonos</text:p>
          </table:table-cell>
          <table:table-cell table:style-name="TableCell475" table:number-columns-spanned="2">
            <text:p text:style-name="P476">Aplinkos ministerija</text:p>
          </table:table-cell>
          <table:covered-table-cell/>
        </table:table-row>
        <table:table-row table:style-name="TableRow477">
          <table:table-cell table:style-name="TableCell478" table:number-columns-spanned="2">
            <text:p text:style-name="P479"><text:span text:style-name="T480">16.</text:span></text:p>
          </table:table-cell>
          <table:covered-table-cell/>
          <table:table-cell table:style-name="TableCell481">
            <text:p text:style-name="P482">Pavojingų atliekų tvarkymo teisės<text:s/>aktų taikymo įvertinimo indeksas **</text:p>
          </table:table-cell>
          <table:table-cell table:style-name="TableCell483">
            <text:p text:style-name="P484">Pavojingų atliekų tvarkymą reglamentuojančių teisės aktų sąrašas;</text:p>
            <text:p text:style-name="P485">duomenys apie pavojingų atliekų tvarkymą reglamentuojančių teisės aktų įgyvendinimą</text:p>
          </table:table-cell>
          <table:table-cell table:style-name="TableCell486">
            <text:p text:style-name="P487">Balai (0-10)</text:p>
          </table:table-cell>
          <table:table-cell table:style-name="TableCell488" table:number-columns-spanned="2">
            <text:p text:style-name="P489">Aplinkos ministerija</text:p>
          </table:table-cell>
          <table:covered-table-cell/>
        </table:table-row>
        <table:table-row table:style-name="TableRow490">
          <table:table-cell table:style-name="TableCell491" table:number-columns-spanned="2">
            <text:p text:style-name="P492"><text:span text:style-name="T493">17.</text:span></text:p>
          </table:table-cell>
          <table:covered-table-cell/>
          <table:table-cell table:style-name="TableCell494">
            <text:p text:style-name="P495">Susidariusių radioaktyviųjų atliekų kiekis per metus</text:p>
          </table:table-cell>
          <table:table-cell table:style-name="TableCell496">
            <text:p text:style-name="P497">Bendras radioaktyviųjų atliekų, susidariusių šalyje, kiekis per metus</text:p>
          </table:table-cell>
          <table:table-cell table:style-name="TableCell498">
            <text:p text:style-name="P499">Tonos</text:p>
          </table:table-cell>
          <table:table-cell table:style-name="TableCell500" table:number-columns-spanned="2">
            <text:p text:style-name="P501">VĮ Radioaktyviųjų atliekų tvarkymo agentūra</text:p>
          </table:table-cell>
          <table:covered-table-cell/>
        </table:table-row>
        <table:table-row table:style-name="TableRow502">
          <table:table-cell table:style-name="TableCell503" table:number-columns-spanned="2">
            <text:p text:style-name="P504"><text:span text:style-name="T505">18.</text:span></text:p>
          </table:table-cell>
          <table:covered-table-cell/>
          <table:table-cell table:style-name="TableCell506">
            <text:p text:style-name="P507">Gyventojų, per metus gaunančių didesnę nei 5 mSv efektinę dozę, dalis*</text:p>
          </table:table-cell>
          <table:table-cell table:style-name="TableCell508">
            <text:p text:style-name="P509">Gyventojų, per metus gaunančių<text:s/>didesnę nei 5 mSv efektinę dozę, skaičius;</text:p>
            <text:p text:style-name="P510">vidutinis metinis nuolatinių gyventojų skaičius</text:p>
          </table:table-cell>
          <table:table-cell table:style-name="TableCell511">
            <text:p text:style-name="P512">%</text:p>
          </table:table-cell>
          <table:table-cell table:style-name="TableCell513" table:number-columns-spanned="2">
            <text:p text:style-name="P514">Radiacinės saugos centras, Statistikos departamentas prie Lietuvos Respublikos Vyriausybės</text:p>
          </table:table-cell>
          <table:covered-table-cell/>
        </table:table-row>
        <table:table-row table:style-name="TableRow515">
          <table:table-cell table:style-name="TableCell516" table:number-columns-spanned="2">
            <text:p text:style-name="P517"><text:span text:style-name="T518">19.</text:span></text:p>
          </table:table-cell>
          <table:covered-table-cell/>
          <table:table-cell table:style-name="TableCell519">
            <text:p text:style-name="P520">Darbuotojų, dirbančių su jonizuojančiosios spinduliuotės<text:s/>šaltiniais, skaičius*</text:p>
          </table:table-cell>
          <table:table-cell table:style-name="TableCell521">
            <text:p text:style-name="P522">Darbuotojų, bent vieną dieną per metus dirbusių su jonizuojančiosios spinduliuotės šaltiniais, skaičius</text:p>
          </table:table-cell>
          <table:table-cell table:style-name="TableCell523">
            <text:p text:style-name="P524">Skaičius</text:p>
          </table:table-cell>
          <table:table-cell table:style-name="TableCell525" table:number-columns-spanned="2">
            <text:p text:style-name="P526">Radiacinės saugos centras</text:p>
          </table:table-cell>
          <table:covered-table-cell/>
        </table:table-row>
        <table:table-row table:style-name="TableRow527">
          <table:table-cell table:style-name="TableCell528" table:number-columns-spanned="2">
            <text:p text:style-name="P529"><text:span text:style-name="T530">20.</text:span></text:p>
          </table:table-cell>
          <table:covered-table-cell/>
          <table:table-cell table:style-name="TableCell531">
            <text:p text:style-name="P532">UV spinduliuotės indeksas*</text:p>
          </table:table-cell>
          <table:table-cell table:style-name="TableCell533">
            <text:p text:style-name="P534">Faktiška vidutinė per tam tikrą laiką sugerta UV spinduliuotės<text:s/>dozė</text:p>
          </table:table-cell>
          <table:table-cell table:style-name="TableCell535">
            <text:p text:style-name="P536"><text:span text:style-name="T537">W/m</text:span><text:span text:style-name="T538">2</text:span></text:p>
          </table:table-cell>
          <table:table-cell table:style-name="TableCell539" table:number-columns-spanned="2">
            <text:p text:style-name="P540">Lietuvos hidrometeorologijos tarnyba prie Aplinkos ministerijos</text:p>
          </table:table-cell>
          <table:covered-table-cell/>
        </table:table-row>
        <table:table-row table:style-name="TableRow541">
          <table:table-cell table:style-name="TableCell542" table:number-columns-spanned="2">
            <text:p text:style-name="P543"><text:span text:style-name="T544">21.</text:span></text:p>
          </table:table-cell>
          <table:covered-table-cell/>
          <table:table-cell table:style-name="TableCell545">
            <text:p text:style-name="P546">Gyventojų sergamumas piktybine odos melanoma</text:p>
          </table:table-cell>
          <table:table-cell table:style-name="TableCell547">
            <text:p text:style-name="P548">Piktybinės odos melanomos ir kitų odos piktybinių navikų atvejų skaičius per metus (TLK-10, kodas C43);</text:p>
            <text:p text:style-name="P549">vidutinis metinis nuolatinių<text:s/>gyventojų skaičius</text:p>
          </table:table-cell>
          <table:table-cell table:style-name="TableCell550">
            <text:p text:style-name="P551">Skaičius, tenkantis 100000 šalies gyventojų</text:p>
          </table:table-cell>
          <table:table-cell table:style-name="TableCell552" table:number-columns-spanned="2">
            <text:p text:style-name="P553">Vilniaus universiteto Onkologijos instituto Vėžio registras, Statistikos departamentas prie Lietuvos Respublikos Vyriausybės</text:p>
          </table:table-cell>
          <table:covered-table-cell/>
        </table:table-row>
        <table:table-row table:style-name="TableRow554">
          <table:table-cell table:style-name="TableCell555" table:number-columns-spanned="2">
            <text:p text:style-name="P556"><text:span text:style-name="T557">22.</text:span></text:p>
          </table:table-cell>
          <table:covered-table-cell/>
          <table:table-cell table:style-name="TableCell558">
            <text:p text:style-name="P559">Licencijų veiklai su jonizuojančiosios spinduliuotės šaltiniais turėtojų skaičius</text:p>
          </table:table-cell>
          <table:table-cell table:style-name="TableCell560">
            <text:p text:style-name="P561">Licencijų veiklai ar leidimų teikti vienkartines paslaugas su jonizuojančios spinduliuotės šaltiniais turėtojų skaičius</text:p>
          </table:table-cell>
          <table:table-cell table:style-name="TableCell562">
            <text:p text:style-name="P563">Skaičius</text:p>
          </table:table-cell>
          <table:table-cell table:style-name="TableCell564" table:number-columns-spanned="2">
            <text:p text:style-name="P565">Radiacinės saugos centras</text:p>
          </table:table-cell>
          <table:covered-table-cell/>
        </table:table-row>
        <table:table-row table:style-name="TableRow566">
          <table:table-cell table:style-name="TableCell567" table:number-columns-spanned="2">
            <text:p text:style-name="P568"><text:span text:style-name="T569">23.</text:span></text:p>
          </table:table-cell>
          <table:covered-table-cell/>
          <table:table-cell table:style-name="TableCell570">
            <text:p text:style-name="P571">Jonizuojančiosios spinduliuotės lygio aplinkoje stebėjimo sistemos<text:s/>įvertinimas</text:p>
          </table:table-cell>
          <table:table-cell table:style-name="TableCell572">
            <text:p text:style-name="P573">Jonizuojančiosios spinduliuotės lygio aplinkoje stebėjimo (pagal komponentų sąrašą) sistemos įvertinimas</text:p>
          </table:table-cell>
          <table:table-cell table:style-name="TableCell574">
            <text:p text:style-name="P575">Balai (0-25, ir 0-50, kai pateikiama skirtingo tankio tinklams)</text:p>
          </table:table-cell>
          <table:table-cell table:style-name="TableCell576" table:number-columns-spanned="2">
            <text:p text:style-name="P577">Radiacinės saugos centras, Aplinkos ministerija</text:p>
          </table:table-cell>
          <table:covered-table-cell/>
        </table:table-row>
        <table:table-row table:style-name="TableRow578">
          <table:table-cell table:style-name="TableCell579" table:number-columns-spanned="2">
            <text:p text:style-name="P580"><text:span text:style-name="T581">24.</text:span></text:p>
          </table:table-cell>
          <table:covered-table-cell/>
          <table:table-cell table:style-name="TableCell582">
            <text:p text:style-name="P583">Gyventojų, kurių nuotekos tvarkomos pagal teisės aktų reikalavimus, dalis aglomeracijose</text:p>
          </table:table-cell>
          <table:table-cell table:style-name="TableCell584">
            <text:p text:style-name="P585">Aglomeracijos pavadinimas;</text:p>
            <text:p text:style-name="P586">bendras gyventojų skaičius aglomeracijoje;</text:p>
            <text:p text:style-name="P587">gyventojų, prijungtų prie bendros nuotekų tvarkymo sistemos, skaičius aglomeracijoje;</text:p>
            <text:p text:style-name="P588">aglomeracijos nuotekų valymo<text:s/>įrenginių atitiktis nustatytiems reikalavimams nuotekų išleidimui</text:p>
          </table:table-cell>
          <table:table-cell table:style-name="TableCell589">
            <text:p text:style-name="P590">%</text:p>
          </table:table-cell>
          <table:table-cell table:style-name="TableCell591" table:number-columns-spanned="2">
            <text:p text:style-name="P592">Aplinkos ministerija</text:p>
          </table:table-cell>
          <table:covered-table-cell/>
        </table:table-row>
        <table:table-row table:style-name="TableRow593">
          <table:table-cell table:style-name="TableCell594" table:number-columns-spanned="2">
            <text:p text:style-name="P595"><text:span text:style-name="T596">25.</text:span></text:p>
          </table:table-cell>
          <table:covered-table-cell/>
          <table:table-cell table:style-name="TableCell597">
            <text:p text:style-name="P598">Maudyklų mėginių, viršijančių Lietuvoje nustatytas maudyklų vandens kokybės mikrobiologinių analičių vertes, dalis</text:p>
          </table:table-cell>
          <table:table-cell table:style-name="TableCell599">
            <text:p text:style-name="P600">Atskirai skaičiuojama gėlo vandens ir jūros vandens maudyklų: mėginių, kuriuose buvo viršytos mikrobiologinių analičių vertės, skaičius;</text:p>
            <text:p text:style-name="P601">bendras mėginių skaičius, tirtas per maudymosi sezoną</text:p>
          </table:table-cell>
          <table:table-cell table:style-name="TableCell602">
            <text:p text:style-name="P603">%</text:p>
          </table:table-cell>
          <table:table-cell table:style-name="TableCell604" table:number-columns-spanned="2">
            <text:p text:style-name="P605">Higienos institutas</text:p>
          </table:table-cell>
          <table:covered-table-cell/>
        </table:table-row>
        <table:table-row table:style-name="TableRow606">
          <table:table-cell table:style-name="TableCell607" table:number-columns-spanned="2">
            <text:p text:style-name="P608"><text:span text:style-name="T609">26.</text:span></text:p>
          </table:table-cell>
          <table:covered-table-cell/>
          <table:table-cell table:style-name="TableCell610">
            <text:p text:style-name="P611">Geriamojo vandens mėginių, kuriuose žarninių lazdelių (E. coli) ir (ar) žarninių enterokokų skaičius viršijo ribinį mikroorganizmų skaičių per tam tikrą laikotarpį, dalis</text:p>
          </table:table-cell>
          <table:table-cell table:style-name="TableCell612">
            <text:p text:style-name="P613">Mėginių skaičius, kuriuose žarninių lazdelių (E. coli) ir (ar) žarninių enterokokų skaičius viršijo ribinį mikroorganizmų skaičių – 0 / 100 ml vandens;</text:p>
            <text:p text:style-name="P614">bendras skaičius<text:s/>mėginių, tirtų dėl žarninių lazdelių ir (ar) žarninių enterokokų skaičius, per metus</text:p>
          </table:table-cell>
          <table:table-cell table:style-name="TableCell615">
            <text:p text:style-name="P616">%</text:p>
          </table:table-cell>
          <table:table-cell table:style-name="TableCell617" table:number-columns-spanned="2">
            <text:p text:style-name="P618">Sveikatos mokymo ir ligų prevencijos centras, Valstybinė maisto ir veterinarijos tarnyba</text:p>
          </table:table-cell>
          <table:covered-table-cell/>
        </table:table-row>
        <table:table-row table:style-name="TableRow619">
          <table:table-cell table:style-name="TableCell620" table:number-columns-spanned="2">
            <text:p text:style-name="P621"><text:span text:style-name="T622">27.</text:span></text:p>
          </table:table-cell>
          <table:covered-table-cell/>
          <table:table-cell table:style-name="TableCell623">
            <text:p text:style-name="P624">Geriamojo vandens mėginių, kuriuose cheminių (toksinių) medžiagų koncentracijos viršijo nustatytas ribines vertes per tam tikrą laikotarpį, dalis</text:p>
          </table:table-cell>
          <table:table-cell table:style-name="TableCell625">
            <text:p text:style-name="P626">Mėginių skaičius, kuriuose cheminių (toksinių) medžiagų koncentracijos viršijo Lietuvoje nustatytas ribines vertes;</text:p>
            <text:p text:style-name="P627">bendras tirtų mėginių skaičius per metus</text:p>
          </table:table-cell>
          <table:table-cell table:style-name="TableCell628">
            <text:p text:style-name="P629">%</text:p>
          </table:table-cell>
          <table:table-cell table:style-name="TableCell630" table:number-columns-spanned="2">
            <text:p text:style-name="P631">Sveikatos mokymo ir ligų prevencijos centras, Valstybinė maisto ir veterinarijos tarnyba</text:p>
          </table:table-cell>
          <table:covered-table-cell/>
        </table:table-row>
        <table:table-row table:style-name="TableRow632">
          <table:table-cell table:style-name="TableCell633" table:number-columns-spanned="2">
            <text:p text:style-name="P634"><text:span text:style-name="T635">28.</text:span></text:p>
          </table:table-cell>
          <table:covered-table-cell/>
          <table:table-cell table:style-name="TableCell636">
            <text:p text:style-name="P637">Gyventojų, kuriems nepertraukiamai tiekiamas saugus geriamasis vanduo, dalis</text:p>
          </table:table-cell>
          <table:table-cell table:style-name="TableCell638">
            <text:p text:style-name="P639">Gyventojų, kuriems vandentiekio skirstomuoju tinklu, cisternomis ar pan. viešai tiekiamas geriamasis vanduo,<text:s/>skaičius;</text:p>
            <text:p text:style-name="P640">bendras gyventojų skaičius, nurodytas duomenų teikėjo metinėse ataskaitose</text:p>
            <text:p text:style-name="P641">(Saugus geriamasis vanduo – vanduo, atitinkantis nustatytus Lietuvoje geriamojo vandens saugos ir kokybės reikalavimus)</text:p>
          </table:table-cell>
          <table:table-cell table:style-name="TableCell642">
            <text:p text:style-name="P643">%</text:p>
          </table:table-cell>
          <table:table-cell table:style-name="TableCell644" table:number-columns-spanned="2">
            <text:p text:style-name="P645">Sveikatos mokymo ir ligų prevencijos centras, Valstybinė maisto ir veterinarijos tarnyba</text:p>
          </table:table-cell>
          <table:covered-table-cell/>
        </table:table-row>
        <table:table-row table:style-name="TableRow646">
          <table:table-cell table:style-name="TableCell647" table:number-columns-spanned="2">
            <text:p text:style-name="P648"><text:span text:style-name="T649">29.</text:span></text:p>
          </table:table-cell>
          <table:covered-table-cell/>
          <table:table-cell table:style-name="TableCell650">
            <text:p text:style-name="P651">Gyventojų, kuriems vanduo tiekiamas centralizuotai, dalis*</text:p>
          </table:table-cell>
          <table:table-cell table:style-name="TableCell652">
            <text:p text:style-name="P653">Gyventojų, gyvenančių namuose, kuriuose vanduo tiekiamas centralizuotai, skaičius;</text:p>
            <text:p text:style-name="P654">vidutinis metinis nuolatinių gyventojų skaičius</text:p>
          </table:table-cell>
          <table:table-cell table:style-name="TableCell655">
            <text:p text:style-name="P656">%</text:p>
          </table:table-cell>
          <table:table-cell table:style-name="TableCell657" table:number-columns-spanned="2">
            <text:p text:style-name="P658">Statistikos departamentas prie Lietuvos Respublikos Vyriausybės</text:p>
          </table:table-cell>
          <table:covered-table-cell/>
        </table:table-row>
        <table:table-row table:style-name="TableRow659">
          <table:table-cell table:style-name="TableCell660" table:number-columns-spanned="2">
            <text:p text:style-name="P661"><text:span text:style-name="T662">30.</text:span></text:p>
          </table:table-cell>
          <table:covered-table-cell/>
          <table:table-cell table:style-name="TableCell663">
            <text:p text:style-name="P664">Stebimų ir nuolat kontroliuojamų maudyklų dalis*</text:p>
          </table:table-cell>
          <table:table-cell table:style-name="TableCell665">
            <text:p text:style-name="P666">Atskirai skaičiuojama gėlo vandens ir jūros vandens maudykloms: stebimų ir kontroliuojamų maudyklų skaičius;</text:p>
            <text:p text:style-name="P667">bendras maudyklų skaičius</text:p>
          </table:table-cell>
          <table:table-cell table:style-name="TableCell668">
            <text:p text:style-name="P669">%</text:p>
          </table:table-cell>
          <table:table-cell table:style-name="TableCell670" table:number-columns-spanned="2">
            <text:p text:style-name="P671">Higienos institutas</text:p>
          </table:table-cell>
          <table:covered-table-cell/>
        </table:table-row>
        <table:table-row table:style-name="TableRow672">
          <table:table-cell table:style-name="TableCell673" table:number-columns-spanned="2">
            <text:p text:style-name="P674"><text:span text:style-name="T675">31.</text:span></text:p>
          </table:table-cell>
          <table:covered-table-cell/>
          <table:table-cell table:style-name="TableCell676">
            <text:p text:style-name="P677">Vaikų iki šešerių metų amžiaus sergamumas ūmiomis žarnyno užkrečiamosiomis ligomis</text:p>
          </table:table-cell>
          <table:table-cell table:style-name="TableCell678">
            <text:p text:style-name="P679">Bendras 0-6 metų amžiaus vaikų ūmių žarnyno užkrečiamųjų ligų (TLK-10, kodai A00-A09) atvejų skaičius;</text:p>
            <text:p text:style-name="P680">bendras 0-6 metų amžiaus vaikų skaičius</text:p>
          </table:table-cell>
          <table:table-cell table:style-name="TableCell681">
            <text:p text:style-name="P682">Skaičius, tenkantis 100000 vaikų iki 6 metų amžiaus</text:p>
          </table:table-cell>
          <table:table-cell table:style-name="TableCell683" table:number-columns-spanned="2">
            <text:p text:style-name="P684">Užkrečiamųjų ligų ir AIDS centras; Statistikos departamentas prie Lietuvos Respublikos Vyriausybės</text:p>
          </table:table-cell>
          <table:covered-table-cell/>
        </table:table-row>
        <table:table-row table:style-name="TableRow685">
          <table:table-cell table:style-name="TableCell686" table:number-columns-spanned="2">
            <text:p text:style-name="P687"><text:span text:style-name="T688">32.</text:span></text:p>
          </table:table-cell>
          <table:covered-table-cell/>
          <table:table-cell table:style-name="TableCell689">
            <text:p text:style-name="P690">Per maistą plintančių užkrečiamųjų ligų protrūkių skaičius per metus*</text:p>
          </table:table-cell>
          <table:table-cell table:style-name="TableCell691">
            <text:p text:style-name="P692">Protrūkių skaičius;<text:s/></text:p>
            <text:p text:style-name="P693">atvejų skaičius protrūkiuose</text:p>
          </table:table-cell>
          <table:table-cell table:style-name="TableCell694">
            <text:p text:style-name="P695">Skaičius</text:p>
          </table:table-cell>
          <table:table-cell table:style-name="TableCell696" table:number-columns-spanned="2">
            <text:p text:style-name="P697">Užkrečiamųjų ligų ir AIDS centras</text:p>
          </table:table-cell>
          <table:covered-table-cell/>
        </table:table-row>
        <table:table-row table:style-name="TableRow698">
          <table:table-cell table:style-name="TableCell699" table:number-columns-spanned="2">
            <text:p text:style-name="P700"><text:span text:style-name="T701">33.</text:span></text:p>
          </table:table-cell>
          <table:covered-table-cell/>
          <table:table-cell table:style-name="TableCell702">
            <text:p text:style-name="P703">Gyventojų sergamumas ūmiomis žarnyno užkrečiamosiomis ligomis ir bakterinėmis maisto toksinėmis infekcijomis</text:p>
          </table:table-cell>
          <table:table-cell table:style-name="TableCell704">
            <text:p text:style-name="P705">Bendras ūmių žarnyno užkrečiamųjų ligų ir bakterinių maisto toksinių infekcijų atvejų skaičius per<text:s/>metus;</text:p>
            <text:p text:style-name="P706">vidutinis metinis nuolatinių gyventojų skaičius</text:p>
          </table:table-cell>
          <table:table-cell table:style-name="TableCell707">
            <text:p text:style-name="P708">Skaičius, tenkantis 100000 gyventojų</text:p>
          </table:table-cell>
          <table:table-cell table:style-name="TableCell709" table:number-columns-spanned="2">
            <text:p text:style-name="P710">Užkrečiamųjų ligų ir AIDS centras, Statistikos departamentas prie Lietuvos Respublikos Vyriausybės</text:p>
          </table:table-cell>
          <table:covered-table-cell/>
        </table:table-row>
        <table:table-row table:style-name="TableRow711">
          <table:table-cell table:style-name="TableCell712" table:number-columns-spanned="2">
            <text:p text:style-name="P713"><text:span text:style-name="T714">34.</text:span></text:p>
          </table:table-cell>
          <table:covered-table-cell/>
          <table:table-cell table:style-name="TableCell715">
            <text:p text:style-name="P716">Pagrindinių maisto saugos politikos priemonių įvertinimo<text:s/>indeksas**</text:p>
          </table:table-cell>
          <table:table-cell table:style-name="TableCell717">
            <text:p text:style-name="P718">Maisto saugos politikos ypatumai (pagal komponentų sąrašą) ir jų vertinimas</text:p>
          </table:table-cell>
          <table:table-cell table:style-name="TableCell719">
            <text:p text:style-name="P720">Balai (0-10)</text:p>
          </table:table-cell>
          <table:table-cell table:style-name="TableCell721" table:number-columns-spanned="2">
            <text:p text:style-name="P722">Valstybinė maisto ir veterinarijos tarnyba, Sveikatos mokymo ir ligų prevencijos centras</text:p>
          </table:table-cell>
          <table:covered-table-cell/>
        </table:table-row>
        <table:table-row table:style-name="TableRow723">
          <table:table-cell table:style-name="TableCell724" table:number-rows-spanned="2">
            <text:p text:style-name="P725"><text:span text:style-name="T726">35.</text:span></text:p>
          </table:table-cell>
          <table:table-cell table:style-name="TableCell727" table:number-columns-spanned="2" table:number-rows-spanned="2">
            <text:p text:style-name="P728">Maisto saugos kontrolės kiekybinių parametrų įvertinimo indeksas</text:p>
          </table:table-cell>
          <table:covered-table-cell/>
          <table:table-cell table:style-name="TableCell729">
            <text:p text:style-name="P730">Kasmet atsakingų institucijų inspektuojamų maitinimo įstaigų dalis: bendras registruotų (valdžios kontroliuojamų) maitinimo įstaigų skaičius;</text:p>
            <text:p text:style-name="P731">inspektuojamų maitinimo įstaigų skaičius</text:p>
          </table:table-cell>
          <table:table-cell table:style-name="TableCell732">
            <text:p text:style-name="P733">%</text:p>
          </table:table-cell>
          <table:table-cell table:style-name="TableCell734" table:number-columns-spanned="2" table:number-rows-spanned="2">
            <text:p text:style-name="P735">Valstybinė maisto ir veterinarijos tarnyba</text:p>
          </table:table-cell>
          <table:covered-table-cell/>
        </table:table-row>
        <table:table-row table:style-name="TableRow736">
          <table:covered-table-cell>
            <text:p text:style-name="P737"/>
          </table:covered-table-cell>
          <table:covered-table-cell>
            <text:p text:style-name="P738"/>
          </table:covered-table-cell>
          <table:covered-table-cell/>
          <table:table-cell table:style-name="TableCell739">
            <text:p text:style-name="P740">Kvalifikuotų maisto<text:s/>kontrolės pareigūnų (visų etatų ekvivalentas) skaičius, tenkantis 1000 gyventojų: tinkamai kvalifikuotų maisto kontrolės pareigūnų skaičius, išreikštas visų etatų ekvivalentu;</text:p>
            <text:p text:style-name="P741">vidutinis metinis nuolatinių gyventojų skaičius</text:p>
          </table:table-cell>
          <table:table-cell table:style-name="TableCell742">
            <text:p text:style-name="P743">Skaičius, tenkantis 1000 gyventojų</text:p>
          </table:table-cell>
          <table:covered-table-cell>
            <text:p text:style-name="P744"/>
          </table:covered-table-cell>
          <table:covered-table-cell/>
        </table:table-row>
        <table:table-row table:style-name="TableRow745">
          <table:table-cell table:style-name="TableCell746">
            <text:p text:style-name="P747"><text:span text:style-name="T748">36.</text:span></text:p>
          </table:table-cell>
          <table:table-cell table:style-name="TableCell749" table:number-columns-spanned="2">
            <text:p text:style-name="P750">Objektų, kuriuose laikomas didelis kiekis cheminių medžiagų pagal 1996 m. gruodžio 9 d. Europos Tarybos direktyvos dėl stambių, su pavojingomis medžiagomis susijusių avarijų pavojaus kontrolės (96/82/EC) (toliau – Seveso II direktyva) kriterijus,<text:s/>skaičius</text:p>
          </table:table-cell>
          <table:covered-table-cell/>
          <table:table-cell table:style-name="TableCell751">
            <text:p text:style-name="P752">Objektų, kuriuose laikomas didelis kiekis cheminių medžiagų pagal Seveso II direktyvos kriterijus, skaičius</text:p>
            <text:p text:style-name="P753">(Pagal direktyvos I priedą, pirmajai daliai ir antrajai daliai (tie objektai, kurie nėra priskirtini pirmai daliai) priskirtini objektai skaičiuojami atskirai)</text:p>
          </table:table-cell>
          <table:table-cell table:style-name="TableCell754">
            <text:p text:style-name="P755">Skaičius</text:p>
          </table:table-cell>
          <table:table-cell table:style-name="TableCell756" table:number-columns-spanned="2">
            <text:p text:style-name="P757">Priešgaisrinės apsaugos ir gelbėjimo departamentas prie Vidaus reikalų ministerijos</text:p>
          </table:table-cell>
          <table:covered-table-cell/>
        </table:table-row>
        <table:table-row table:style-name="TableRow758">
          <table:table-cell table:style-name="TableCell759">
            <text:p text:style-name="P760"><text:span text:style-name="T761">37.</text:span></text:p>
          </table:table-cell>
          <table:table-cell table:style-name="TableCell762" table:number-columns-spanned="2">
            <text:p text:style-name="P763">Teisės aktų reikalavimų, atitinkančių Seveso II direktyvos pirmos dalies kriterijus, taikymas objektams, kuriuose laikomi dideli cheminių<text:s/>medžiagų kiekiai</text:p>
          </table:table-cell>
          <table:covered-table-cell/>
          <table:table-cell table:style-name="TableCell764">
            <text:p text:style-name="P765">Sąrašas objektų, kuriuos galima būtų priskirti Seveso II direktyvos 1 priedo reguliavimo sričiai;</text:p>
            <text:p text:style-name="P766">sąrašas objektų, kurie atitinka Severo II direktyvos 1 priedo 1 dalies kriterijus;</text:p>
            <text:p text:style-name="P767">teritorijų planavimui ir žemės naudojimui aplink šiuos objektus nustatytų reikalavimų įvertinimas pagal šių taisyklių 2 priede nurodytus kriterijus</text:p>
          </table:table-cell>
          <table:table-cell table:style-name="TableCell768">
            <text:p text:style-name="P769">Balai (0-2)</text:p>
          </table:table-cell>
          <table:table-cell table:style-name="TableCell770" table:number-columns-spanned="2">
            <text:p text:style-name="P771">Priešgaisrinės apsaugos ir gelbėjimo departamentas prie Vidaus reikalų ministerijos, Aplinkos ministerija</text:p>
          </table:table-cell>
          <table:covered-table-cell/>
        </table:table-row>
        <table:table-row table:style-name="TableRow772">
          <table:table-cell table:style-name="TableCell773">
            <text:p text:style-name="P774"><text:span text:style-name="T775">38.</text:span></text:p>
          </table:table-cell>
          <table:table-cell table:style-name="TableCell776" table:number-columns-spanned="2">
            <text:p text:style-name="P777">Cheminių medžiagų sukeltų nelaimingų<text:s/>atsitikimų duomenų bazės ir (ar) registro tvarkymas**</text:p>
          </table:table-cell>
          <table:covered-table-cell/>
          <table:table-cell table:style-name="TableCell778">
            <text:p text:style-name="P779">Duomenų bazės ir (ar) registro objektų sąrašas ir duomenų aprašymas</text:p>
          </table:table-cell>
          <table:table-cell table:style-name="TableCell780">
            <text:p text:style-name="P781">Balai (0-3)</text:p>
          </table:table-cell>
          <table:table-cell table:style-name="TableCell782" table:number-columns-spanned="2">
            <text:p text:style-name="P783">Ekstremalių sveikatai situacijų centras</text:p>
          </table:table-cell>
          <table:covered-table-cell/>
        </table:table-row>
        <table:table-row table:style-name="TableRow784">
          <table:table-cell table:style-name="TableCell785">
            <text:p text:style-name="P786"><text:span text:style-name="T787">39.</text:span></text:p>
          </table:table-cell>
          <table:table-cell table:style-name="TableCell788" table:number-columns-spanned="2">
            <text:p text:style-name="P789">Nuodų centro funkcijas vykdančių įstaigų darbuotojų skaičius, tenkantis<text:s/>vienam milijonui šalies gyventojų</text:p>
          </table:table-cell>
          <table:covered-table-cell/>
          <table:table-cell table:style-name="TableCell790">
            <text:p text:style-name="P791">Nuodų centrų funkcijas vykdančiose įstaigose visu etatu dirbančiųjų skaičius (aptarnaujantis personalas ir specialistai);</text:p>
            <text:p text:style-name="P792">nuodų centrų funkcijas vykdančių įstaigų skaičius;</text:p>
            <text:p text:style-name="P793">vidutinis metinis nuolatinių gyventojų skaičius;</text:p>
            <text:p text:style-name="P794">įstaigų, užtikrinančių visų nuodų centrų funkcijų vykdymą, skaičius</text:p>
          </table:table-cell>
          <table:table-cell table:style-name="TableCell795">
            <text:p text:style-name="P796">Skaičius, tenkantis milijonui šalies gyventojų</text:p>
          </table:table-cell>
          <table:table-cell table:style-name="TableCell797" table:number-columns-spanned="2">
            <text:p text:style-name="P798">Ekstremalių sveikatai situacijų centras</text:p>
          </table:table-cell>
          <table:covered-table-cell/>
        </table:table-row>
        <table:table-row table:style-name="TableRow799">
          <table:table-cell table:style-name="TableCell800">
            <text:p text:style-name="P801"><text:span text:style-name="T802">40.</text:span></text:p>
          </table:table-cell>
          <table:table-cell table:style-name="TableCell803" table:number-columns-spanned="2">
            <text:p text:style-name="P804">Pasiruošimo cheminių medžiagų sukeltų avarijų valdymui įvertinimo indeksas**</text:p>
          </table:table-cell>
          <table:covered-table-cell/>
          <table:table-cell table:style-name="TableCell805">
            <text:p text:style-name="P806">Duomenys apie<text:s/>pasiruošimą cheminių medžiagų sukeltų avarijų valdymui (pagal komponentų sąrašą)</text:p>
          </table:table-cell>
          <table:table-cell table:style-name="TableCell807">
            <text:p text:style-name="P808">Balai (0-8)</text:p>
          </table:table-cell>
          <table:table-cell table:style-name="TableCell809" table:number-columns-spanned="2">
            <text:p text:style-name="P810">Ekstremalių sveikatai situacijų centras, Priešgaisrinės apsaugos ir gelbėjimo departamentas prie Vidaus reikalų ministerijos, Valstybinė maisto ir veterinarijos tarnyba</text:p>
          </table:table-cell>
          <table:covered-table-cell/>
        </table:table-row>
        <table:table-row table:style-name="TableRow811">
          <table:table-cell table:style-name="TableCell812">
            <text:p text:style-name="P813">41.</text:p>
          </table:table-cell>
          <table:table-cell table:style-name="TableCell814" table:number-columns-spanned="2">
            <text:p text:style-name="P815">Dirbančiųjų mirtingumas dėl nelaimingų atsitikimų darbe</text:p>
          </table:table-cell>
          <table:covered-table-cell/>
          <table:table-cell table:style-name="TableCell816">
            <text:p text:style-name="P817">Nelaimingų atsitikimų darbe, sukėlusių darbuotojų mirtį, skaičius (dėl kurių surašyti N-1 formos aktai (darbe) ir dėl kurių surašyti N–2 formos aktai (pakeliui į darbą ar iš darbo);</text:p>
            <text:p text:style-name="P818">bendras<text:s/>dirbančiųjų skaičius</text:p>
            <text:p text:style-name="P819">(Apibendrinimus galima pateikti pagal darbdavio ekonominės veiklos rūšį ir nukentėjusių profesiją)</text:p>
          </table:table-cell>
          <table:table-cell table:style-name="TableCell820">
            <text:p text:style-name="P821">Skaičius, tenkantis 100000 dirbančiųjų</text:p>
          </table:table-cell>
          <table:table-cell table:style-name="TableCell822" table:number-columns-spanned="2">
            <text:p text:style-name="P823">Valstybinė darbo inspekcija</text:p>
          </table:table-cell>
          <table:covered-table-cell/>
        </table:table-row>
        <table:table-row table:style-name="TableRow824">
          <table:table-cell table:style-name="TableCell825">
            <text:p text:style-name="P826">42.</text:p>
          </table:table-cell>
          <table:table-cell table:style-name="TableCell827" table:number-columns-spanned="2">
            <text:p text:style-name="P828">Dirbančiųjų, nukentėjusių nuo nelaimingų atsitikimų, dalis</text:p>
          </table:table-cell>
          <table:covered-table-cell/>
          <table:table-cell table:style-name="TableCell829">
            <text:p text:style-name="P830">Bendras praneštų atvejų arba įvykių skaičius tam tikrose įmonių ekonominės veiklos rūšyse ir (ar) nukentėjusių profesijų grupėse;</text:p>
            <text:p text:style-name="P831">bendras dirbančiųjų ar darbo dienų skaičius tiriamaisiais metais</text:p>
          </table:table-cell>
          <table:table-cell table:style-name="TableCell832">
            <text:p text:style-name="P833">Skaičius, tenkantis 100000 dirbančiųjų arba 100000 darbo dienų<text:s/>(valandų)</text:p>
          </table:table-cell>
          <table:table-cell table:style-name="TableCell834" table:number-columns-spanned="2">
            <text:p text:style-name="P835">Valstybinė darbo inspekcija, Valstybinio socialinio draudimo fondo valdyba</text:p>
          </table:table-cell>
          <table:covered-table-cell/>
        </table:table-row>
        <table:table-row table:style-name="TableRow836">
          <table:table-cell table:style-name="TableCell837">
            <text:p text:style-name="P838">43.</text:p>
          </table:table-cell>
          <table:table-cell table:style-name="TableCell839" table:number-columns-spanned="2">
            <text:p text:style-name="P840">Profesinių ligų apskaitos sistemos įvertinimo indeksas**</text:p>
          </table:table-cell>
          <table:covered-table-cell/>
          <table:table-cell table:style-name="TableCell841">
            <text:p text:style-name="P842">Profesinių ligų apskaitos sistemos (pagal komponentų sąrašą) įvertinimas</text:p>
          </table:table-cell>
          <table:table-cell table:style-name="TableCell843">
            <text:p text:style-name="P844">Skaičius</text:p>
          </table:table-cell>
          <table:table-cell table:style-name="TableCell845" table:number-columns-spanned="2">
            <text:p text:style-name="P846">Higienos institutas</text:p>
          </table:table-cell>
          <table:covered-table-cell/>
        </table:table-row>
        <table:table-row table:style-name="TableRow847">
          <table:table-cell table:style-name="TableCell848" table:number-columns-spanned="6">
            <text:p text:style-name="P849">* Rodiklis, įtrauktas į Visuomenės sveikatos stebėsenos rodiklių sąrašą.</text:p>
            <text:p text:style-name="P850">** Rodiklio duomenų, reikalingų rodiklio reikšmei apskaičiuoti, komponentų sąrašas pateiktas šių taisyklių 2 priede.</text:p>
          </table:table-cell>
          <table:covered-table-cell/>
          <table:covered-table-cell/>
          <table:covered-table-cell/>
          <table:covered-table-cell/>
          <table:covered-table-cell/>
          <table:table-cell>
            <text:p text:style-name="P850"/>
          </table:table-cell>
        </table:table-row>
      </table:table>
      <text:p text:style-name="P851">______________</text:p>
      <text:p text:style-name="P852">Priedo pakeitimai:</text:p>
      <text:p text:style-name="P853"><text:span text:style-name="T854">Nr.<text:s/></text:span><text:a xlink:href="https://www.e-tar.lt/portal/legalAct.html?documentId=TAR.44939076B6FC" office:target-frame-name="_top" xlink:show="replace"><text:span text:style-name="T855">V-650</text:span></text:a><text:span text:style-name="T856">, 2010-07-21, Žin., 2010, Nr. 89-4738 (2010-07-27), i. k. 1102250ISAK000V-650</text:span></text:p>
      <text:p text:style-name="Normal"/>
      <text:p text:style-name="P857">Duomenų ir informacijos srautų aplinkos ir<text:s/></text:p>
      <text:p text:style-name="P858">sveikatos rodikliams apskaičiuoti teikimo<text:s/></text:p>
      <text:p text:style-name="P859">taisyklių<text:s/>2<text:s/>priedas</text:p>
      <text:p text:style-name="P860"/>
      <text:p text:style-name="P861"><text:span text:style-name="T862">APLINKOS IR SVEIKATOS RODIKLIŲ DUOMENŲ, REIKALINGŲ ŠIŲ RODIKLIŲ REIKŠMĖMS APSKAIČIUOTI, KOMPONENTŲ SĄRAŠA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Rodiklio Nr.</text:span></text:p>
          </table:table-cell>
          <table:table-cell table:style-name="TableCell874">
            <text:p text:style-name="P875"><text:span text:style-name="T876">Rodiklio pavadinimas</text:span></text:p>
          </table:table-cell>
          <table:table-cell table:style-name="TableCell877">
            <text:p text:style-name="P878"><text:span text:style-name="T879">Komponento pavadinimas</text:span></text:p>
          </table:table-cell>
          <table:table-cell table:style-name="TableCell880" table:number-columns-spanned="2">
            <text:p text:style-name="P881"><text:span text:style-name="T882">Įvertinimas (balai)</text:span></text:p>
          </table:table-cell>
          <table:covered-table-cell/>
        </table:table-row>
        <table:table-row table:style-name="TableRow883">
          <table:table-cell table:style-name="TableCell884">
            <text:p text:style-name="P885"><text:span text:style-name="T886">7.</text:span></text:p>
          </table:table-cell>
          <table:table-cell table:style-name="TableCell887">
            <text:p text:style-name="P888">Aplinkos tabako dūmų ekspozicijos mažinimo<text:s/>ir nerūkymo zonų plėtojimo įvertinimo indeksas</text:p>
          </table:table-cell>
          <table:table-cell table:style-name="TableCell889">
            <text:p text:style-name="P890">1. Rūkymas uždraustas (apribotas) mokyklose.<text:s/></text:p>
            <text:p text:style-name="P891">2. Rūkymas uždraustas (apribotas) dienos centruose.<text:s/></text:p>
            <text:p text:style-name="P892">3. Rūkymas uždraustas (apribotas) valstybinėse įstaigose bei visuomeniniuose pastatuose.<text:s/></text:p>
            <text:p text:style-name="P893">4. Rūkymas uždraustas (apribotas) miesto teritorijose viešojo transporto priemonėse.<text:s/></text:p>
            <text:p text:style-name="P894">5. Rūkymas uždraustas (apribotas) tolimųjų reisų viešojo transporto priemonėse.<text:s/></text:p>
            <text:p text:style-name="P895">6. Rūkymas uždraustas (apribotas) ligoninėse.<text:s/></text:p>
            <text:p text:style-name="P896">7. Rūkymas uždraustas (apribotas) darbo vietose.<text:s/></text:p>
            <text:p text:style-name="P897">8. Rūkymas<text:s/>uždraustas (apribotas) kinuose, teatruose, muziejuose ir kt.<text:s/></text:p>
            <text:p text:style-name="P898">9. Rūkymas uždraustas (apribotas) baruose, restoranuose.<text:s/></text:p>
            <text:p text:style-name="P899">10. Uždrausta tabako reklama.</text:p>
          </table:table-cell>
          <table:table-cell table:style-name="TableCell900" table:number-columns-spanned="2">
            <text:p text:style-name="P901">0 – nėra arba aiškiai nesuformuluotas;<text:s/></text:p>
            <text:p text:style-name="P902">1 – aiškiai suformuluotas, iš dalies įgyvendintas arba neįgyvendintas<text:s/></text:p>
            <text:p text:style-name="P903">2 – aiškiai suformuluotas ir vykdomas arba įgyvendintas</text:p>
          </table:table-cell>
          <table:covered-table-cell/>
        </table:table-row>
        <table:table-row table:style-name="TableRow904">
          <table:table-cell table:style-name="TableCell905">
            <text:p text:style-name="P906"><text:span text:style-name="T907">10.</text:span></text:p>
          </table:table-cell>
          <table:table-cell table:style-name="TableCell908">
            <text:p text:style-name="P909">Statybas ir būsto kokybę reglamentuojančių teisės aktų ir jų taikymo įvertinimo indeksas</text:p>
          </table:table-cell>
          <table:table-cell table:style-name="TableCell910">
            <text:p text:style-name="P911">1. Projektavimo sąlygų sąvadas išduodamas visiems naujiems gyvenamiesiems pastatams.<text:s/></text:p>
            <text:p text:style-name="P912">2. Griežti reikalavimai miesto infrastruktūrai bei naujų gyvenamųjų pastatų prijungimui prie jos (pvz., vandentiekis, lietaus kanalizacija, nuotekų valymas, elektra, dujos).<text:s/></text:p>
            <text:p text:style-name="P913">3. Reikalavimai būstui, nustatantys minimalius reikalavimus naujiems gyvenamiesiems pastatams ir gyvenimo sąlygas juose (pvz., komunaliniai patogumai, apšvietimas, šiluminė izoliacija, vėdinimas).<text:s/></text:p>
            <text:p text:style-name="P914">4. Statybos techniniai reglamentai, nustatantys pastatų statybos proceso ir netoksinių medžiagų panaudojimo kontrolę gyvenamųjų pastatų statyboje.<text:s/></text:p>
            <text:p text:style-name="P915">5. Statybos techniniai reglamentai, nustatantys gyvenamųjų pastatų saugumo reikalavimus.</text:p>
          </table:table-cell>
          <table:table-cell table:style-name="TableCell916" table:number-columns-spanned="2">
            <text:p text:style-name="P917">0 – nėra arba aiškiai nesuformuluotas;<text:s/></text:p>
            <text:p text:style-name="P918">1 – aiškiai suformuluotas, iš dalies įgyvendintas arba neįgyvendintas;<text:s/></text:p>
            <text:p text:style-name="P919">2 – aiškiai suformuluotas ir vykdomas arba įgyvendintas</text:p>
          </table:table-cell>
          <table:covered-table-cell/>
        </table:table-row>
        <table:table-row table:style-name="TableRow920">
          <table:table-cell table:style-name="TableCell921">
            <text:p text:style-name="P922"><text:span text:style-name="T923">11.</text:span></text:p>
          </table:table-cell>
          <table:table-cell table:style-name="TableCell924">
            <text:p text:style-name="P925">Pagrindinės tikslinės žemės naudojimo paskirties ir teritorijų planavimo gyvenamojoje aplinkoje teisės aktų ir jų taikymo įvertinimo indeksas</text:p>
          </table:table-cell>
          <table:table-cell table:style-name="TableCell926">
            <text:p text:style-name="P927">1. Projektavimo sąlygų sąvadas išduodamas visiems teritorijų planavimo dokumentų sprendiniams rengti.<text:s/></text:p>
            <text:p text:style-name="P928">2. Nustatytas tikslinės žemės naudojimo paskirties skirstymas į gyvenamosios, pramoninės ir sandėliavimo bei komercinės paskirties.<text:s/></text:p>
            <text:p text:style-name="P929">3. Teisės aktai, nustatantys minimalius reikalavimus išmetimams, nuotekų surinkimui ir valymui, atliekų tvarkymui pramoninės ir komercinės paskirties objektuose.<text:s/></text:p>
            <text:p text:style-name="P930">4. Teisės aktai, nustatantys pramoninės ir komercinių paskirties pastatų saugumo reikalavimus.<text:s/></text:p>
            <text:p text:style-name="P931">5. Minimalūs reikalavimus viešųjų paslaugų (pvz., viešasis transportas, sveikatos priežiūros ir švietimo paslaugos) infrastruktūrai gyvenamosios paskirties teritorijoje.</text:p>
          </table:table-cell>
          <table:table-cell table:style-name="TableCell932">
            <text:p text:style-name="P933">0 – nėra arba aiškiai nesuformuluotas;<text:s/></text:p>
            <text:p text:style-name="P934">1 – aiškiai suformuluotas, iš dalies įgyvendintas arba neįgyvendintas;<text:s/></text:p>
            <text:p text:style-name="P935">2 – aiškiai suformuluotas ir vykdomas arba įgyvendintas</text:p>
          </table:table-cell>
          <table:table-cell>
            <text:p text:style-name="P935"/>
          </table:table-cell>
        </table:table-row>
        <table:table-row table:style-name="TableRow936">
          <table:table-cell table:style-name="TableCell937">
            <text:p text:style-name="P938"><text:span text:style-name="T939">14.</text:span></text:p>
          </table:table-cell>
          <table:table-cell table:style-name="TableCell940">
            <text:p text:style-name="P941">Triukšmo teisės aktų, apribojimų ir mažinimo priemonių įgyvendinimo įvertinimo indeksas</text:p>
          </table:table-cell>
          <table:table-cell table:style-name="TableCell942">
            <text:p text:style-name="P943">1. Teisės aktuose nustatyti naujų kelių reikalavimai triukšmo prevencijai.<text:s/></text:p>
            <text:p text:style-name="P944">2. Teisės aktuose nustatyti naujų geležinkelių reikalavimai triukšmo prevencijai.<text:s/></text:p>
            <text:p text:style-name="P945">3. Teisės aktuose nustatyti naujų oro uostų reikalavimai triukšmo prevencijai.<text:s/></text:p>
            <text:p text:style-name="P946">4. Reikalavimai savivaldybėms tirti gyventojų skundus dėl triukšmo.<text:s/></text:p>
            <text:p text:style-name="P947">5. Statybos techniniai reglamentai, nustatantys reikalavimus izoliacijai tarp pastatų.<text:s/></text:p>
            <text:p text:style-name="P948">6. Sąlygų pagerinimas esamiems gyvenamiesiems pastatams, kurie stovi didelio triukšmo zonose.<text:s/></text:p>
            <text:p text:style-name="P949">7. Nuolat vykdoma triukšmo lygių ar triukšmo dirginamų gyventojų skaičiaus stebėsena.</text:p>
          </table:table-cell>
          <table:table-cell table:style-name="TableCell950">
            <text:p text:style-name="P951">0 – nėra arba aiškiai nesuformuluotas;<text:s/></text:p>
            <text:p text:style-name="P952">1 – aiškiai suformuluotas, iš dalies įgyvendintas arba neįgyvendintas;<text:s/></text:p>
            <text:p text:style-name="P953">2 – aiškiai suformuluotas ir vykdomas arba įgyvendintas</text:p>
          </table:table-cell>
          <table:table-cell>
            <text:p text:style-name="P953"/>
          </table:table-cell>
        </table:table-row>
        <table:table-row table:style-name="TableRow954">
          <table:table-cell table:style-name="TableCell955" table:number-rows-spanned="3">
            <text:p text:style-name="P956"><text:span text:style-name="T957">16.</text:span></text:p>
          </table:table-cell>
          <table:table-cell table:style-name="TableCell958" table:number-rows-spanned="3">
            <text:p text:style-name="P959">Pavojingų atliekų tvarkymo teisės aktų taikymo įvertinimo indeksas</text:p>
          </table:table-cell>
          <table:table-cell table:style-name="TableCell960">
            <text:p text:style-name="P961">(Sudaromas pavojingų atliekų tvarkymą reglamentuojančių teisės aktų sąrašas. Vertinama, atsižvelgiant į teisės aktų ir jų įgyvendinimo visumą)</text:p>
            <text:p text:style-name="P962"/>
            <text:p text:style-name="P963">1. Pavojingų atliekų apibrėžimo ir pavojingų<text:s/>atliekų sąrašo atitiktis 1991 m. gruodžio 12 d. Europos Parlamento direktyvos 91/689/EEB (priedai IA, IB, II) nuostatoms.</text:p>
          </table:table-cell>
          <table:table-cell table:style-name="TableCell964">
            <text:p text:style-name="P965">0 – iš dalies atitinka arba neatitinka</text:p>
          </table:table-cell>
          <table:table-cell>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2. Nustatytos rekomendacinio pobūdžio procedūros kai kurių pavojingų atliekų susidarymui, saugojimui, transportavimui, eksportui, importui, šalinimui.</text:p>
          </table:table-cell>
          <table:table-cell table:style-name="TableCell971">
            <text:p text:style-name="P972">1 – jei sąlygos yra aiškiai nustatytos keliems aspektams;<text:s/></text:p>
            <text:p text:style-name="P973">2 – jei sąlygos yra nustatytos daugumai aspektų</text:p>
          </table:table-cell>
          <table:table-cell>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3. Nustatytos rekomendacinio pobūdžio procedūros daugumos pavojingų atliekų<text:s/>susidarymui, saugojimui, transportavimui, eksportui, importui, šalinimui.</text:p>
          </table:table-cell>
          <table:table-cell table:style-name="TableCell979">
            <text:p text:style-name="P980">3 – jei sąlygos yra aiškiai nustatytos keliems aspektams;<text:s/></text:p>
            <text:p text:style-name="P981">4 – jei sąlygos yra nustatytos daugumai aspektų</text:p>
          </table:table-cell>
          <table:table-cell>
            <text:p text:style-name="P981"/>
          </table:table-cell>
        </table:table-row>
        <table:table-row table:style-name="TableRow982">
          <table:table-cell table:style-name="TableCell983" table:number-rows-spanned="3">
            <text:p text:style-name="P984"/>
          </table:table-cell>
          <table:table-cell table:style-name="TableCell985" table:number-rows-spanned="3">
            <text:p text:style-name="P986"/>
          </table:table-cell>
          <table:table-cell table:style-name="TableCell987">
            <text:p text:style-name="P988">4. Nustatyti privalomi reikalavimai kai kuriems kai kurių pavojingų<text:s/>atliekų susidarymo, saugojimo, transportavimo, eksporto, importo, šalinimo aspektams; aiškiai nustatytos rekomendacinio pobūdžio procedūros daugumai kitų pavojingų atliekų.</text:p>
          </table:table-cell>
          <table:table-cell table:style-name="TableCell989">
            <text:p text:style-name="P990">5 – jei sąlygos yra aiškiai numatytos arba iš dalies įgyvendintos arba neįgyvendintos;<text:s/></text:p>
            <text:p text:style-name="P991">6 – jei sąlygos įgyvendintos arba kontroliuojamos</text:p>
          </table:table-cell>
          <table:table-cell>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5. Nustatyti privalomi reikalavimai visiems kai kurių pavojingų atliekų susidarymo, saugojimo, transportavimo, eksporto, importo, šalinimo aspektams; aiškiai nustatytos rekomendacinio pobūdžio<text:s/>procedūros daugumai kitų pavojingų atliekų.</text:p>
          </table:table-cell>
          <table:table-cell table:style-name="TableCell997">
            <text:p text:style-name="P998">7 – jei sąlygos yra aiškiai numatytos arba iš dalies įgyvendintos arba neįgyvendintos;<text:s/></text:p>
            <text:p text:style-name="P999">8 – jei sąlygos įgyvendintos ar kontroliuojamos</text:p>
          </table:table-cell>
          <table:table-cell>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6. Nustatyti privalomi reikalavimai visiems daugumos pavojingų atliekų<text:s/>susidarymo, saugojimo, transportavimo, eksporto, importo, šalinimo aspektams.</text:p>
          </table:table-cell>
          <table:table-cell table:style-name="TableCell1005">
            <text:p text:style-name="P1006">9 – jei sąlygos yra aiškiai numatytos arba iš dalies įgyvendintos arba neįgyvendintos;<text:s/></text:p>
            <text:p text:style-name="P1007">10 – jei sąlygos įgyvendintos ar kontroliuojamos</text:p>
          </table:table-cell>
          <table:table-cell>
            <text:p text:style-name="P1007"/>
          </table:table-cell>
        </table:table-row>
        <table:table-row table:style-name="TableRow1008">
          <table:table-cell table:style-name="TableCell1009">
            <text:p text:style-name="P1010"><text:span text:style-name="T1011">23.</text:span></text:p>
          </table:table-cell>
          <table:table-cell table:style-name="TableCell1012">
            <text:p text:style-name="P1013">Jonizuojančiosios spinduliuotės<text:s/>lygio aplinkoje stebėjimo sistemos įvertinimas</text:p>
          </table:table-cell>
          <table:table-cell table:style-name="TableCell1014">
            <text:p text:style-name="P1015">Tiksli informacija apie šių charakteristikų stebėjimo tinklo tankį ir jo vykdymą:<text:s/></text:p>
            <text:p text:style-name="P1016">– aerozolių;<text:s/></text:p>
            <text:p text:style-name="P1017">– aplinkos dozės;<text:s/></text:p>
            <text:p text:style-name="P1018">– mišrios dietos ir pieno (pvz., reprezentatyvaus maisto krepšelio);<text:s/></text:p>
            <text:p text:style-name="P1019">– paviršinio vandens;<text:s/></text:p>
            <text:p text:style-name="P1020">– geriamojo vandens.<text:s/></text:p>
            <text:p text:style-name="P1021">Vertinami šie parametrai:<text:s/></text:p>
            <text:p text:style-name="P1022">– tinklo tankis: visi regionai tinkamai reprezentuojami;<text:s/></text:p>
            <text:p text:style-name="P1023">– matavimų dažnis: tankusis tinklas: ≤ kas ketvirtį; retasis tinklas: ≤ kas mėnesį; aplinkos dozė: nuolat;</text:p>
            <text:p text:style-name="P1024">– jautris pranešimo lygių atžvilgiu: aptikimo riba &lt; pranešimo lygį (žr. Europos Komisijos rekomendacija 2000/473/Euratomas, III priedas. Praneštini lygiai);<text:s/></text:p>
            <text:p text:style-name="P1025">– nuolatinė stebėsena: ne tik avarijų atvejais;<text:s/></text:p>
            <text:p text:style-name="P1026">– tarptautinis palyginimas: sėkmingas dalyvavimas tarptautiniuose palyginamuosiuose matavimuose.<text:s/></text:p>
            <text:p text:style-name="P1027">Šie parametrai vertinami retojo ir tankiojo stebėjimo tinklui atskirai.</text:p>
          </table:table-cell>
          <table:table-cell table:style-name="TableCell1028">
            <text:p text:style-name="P1029"><text:span text:style-name="T1030">Atskiroje terpėje kiekvienam parametrui gali būti suteikiama po 1 balą (jei jis atitinka nurodytus reikalavimus). Kiekvienas tinklas,<text:s/></text:span><text:span text:style-name="T1031">visose terpėse atitinkantis visus nurodytus parametrus, maksimaliai gali būti įvertintas 25 balais (5</text:span><text:span text:style-name="T1032"></text:span><text:span text:style-name="T1033">5=25), jei abu tinklai atitinka visus parametrus, rodiklio maksimalus įvertinimas lygus 50 (25+25=50)</text:span></text:p>
          </table:table-cell>
          <table:table-cell>
            <text:p text:style-name="P1029"/>
          </table:table-cell>
        </table:table-row>
        <table:table-row table:style-name="TableRow1034">
          <table:table-cell table:style-name="TableCell1035" table:number-rows-spanned="2">
            <text:p text:style-name="P1036"><text:span text:style-name="T1037">34.</text:span></text:p>
          </table:table-cell>
          <table:table-cell table:style-name="TableCell1038" table:number-rows-spanned="2">
            <text:p text:style-name="P1039">Pagrindinių maisto saugos politikos priemonių įvertinimo indeksas</text:p>
          </table:table-cell>
          <table:table-cell table:style-name="TableCell1040">
            <text:p text:style-name="P1041">Pagrindiniai komponentai:<text:s/></text:p>
            <text:p text:style-name="P1042">1. Nacionalinė maisto saugos programa.<text:s/></text:p>
            <text:p text:style-name="P1043">2. Išskirtos jautrios gyventojų grupės, į kurias orientuojama maisto saugos politika.<text:s/></text:p>
            <text:p text:style-name="P1044">3. Pasiruošimas ir prevenciniai veiksmai nuo maisto kilmės protrūkių.<text:s/></text:p>
          </table:table-cell>
          <table:table-cell table:style-name="TableCell1045">
            <text:p text:style-name="P1046">0 – nėra, aiškiai nenustatytas;<text:s/></text:p>
            <text:p text:style-name="P1047">1 – aiškiai nustatytas, iš dalies įgyvendintas;<text:s/></text:p>
            <text:p text:style-name="P1048">2 – aiškiai nustatytas, visiškai įgyvendintas</text:p>
          </table:table-cell>
          <table:table-cell>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Įgyvendinimo vertinimo komponentai:<text:s/></text:p>
            <text:p text:style-name="P1054">1. Septynių RVASVT principų įgyvendinimas maitinimo įstaigose su daugiau kaip 10 darbuotojų.<text:s/></text:p>
            <text:p text:style-name="P1055">2. Reguliariai kontroliuojamų maitinimo įstaigų procentas.</text:p>
          </table:table-cell>
          <table:table-cell table:style-name="TableCell1056">
            <text:p text:style-name="P1057">0 – mažiau nei 50 %;<text:s/></text:p>
            <text:p text:style-name="P1058">1 – 50-80 %;<text:s/></text:p>
            <text:p text:style-name="P1059">2 – daugiau nei 80 %</text:p>
          </table:table-cell>
          <table:table-cell>
            <text:p text:style-name="P1059"/>
          </table:table-cell>
        </table:table-row>
        <table:table-row table:style-name="TableRow1060">
          <table:table-cell table:style-name="TableCell1061" table:number-rows-spanned="4">
            <text:p text:style-name="P1062"><text:span text:style-name="T1063">37.</text:span></text:p>
          </table:table-cell>
          <table:table-cell table:style-name="TableCell1064" table:number-rows-spanned="4">
            <text:p text:style-name="P1065">Teisės aktų reikalavimų, atitinkančių Seveso II direktyvos pirmos dalies kriterijus, taikymas objektams, kuriuose laikomi dideli<text:s/>cheminių</text:p>
            <text:p text:style-name="P1066">medžiagų kiekiai</text:p>
          </table:table-cell>
          <table:table-cell table:style-name="TableCell1067">
            <text:p text:style-name="P1068">Reikalavimai teritorijų planavimui ir žemės naudojimui: 1. Numatyti ir apibūdinti avarijų, susijusių su pavojingomis cheminėmis medžiagomis, scenarijai (galima eiga). 2. Nustatyta rizikos ir pasekmių gyventojų sveikatai įvertinimo<text:s/>tvarka įvairių scenarijų atveju. 3. Atsižvelgiant į galimas pasekmes gyventojų sveikatai, aplink objektus nustatytos rizikos zonos. 4. Aiškiai nustatyti teritorijų planavimo ir žemės naudojimo apribojimai apsaugos zonose. 5. Numatyta atsakomybė už reikalavimų teritorijų planavimui ir žemės naudojimui nesilaikymą.</text:p>
          </table:table-cell>
          <table:table-cell table:style-name="TableCell1069">
            <text:p text:style-name="P1070"/>
          </table:table-cell>
          <table:table-cell>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Vertinama atsižvelgiant į turimus objektų sąrašus bei aukščiau išvardytus reikalavimus)</text:p>
            <text:p text:style-name="P1076"/>
            <text:p text:style-name="P1077">1. Nėra sąrašo objektų, kurie galėtų būti priskiriami Severo II direktyvos reguliavimo sričiai; arba<text:s/>mažiau nei 80 proc. šio sąrašo objektų įvertinta atitiktis Seveso II direktyvos 1 priedo 1 dalies kriterijams; arba nėra nustatytų reikalavimų, kurie atitiktų 4 iš 5 aukščiau nurodytų kriterijų arba teritorijų planavimo reikalavimai nevykdomi arba; mažiau<text:s/>nei 20 proc. objektų, atitinkančių Seveso II direktyvos 1 priedo 1 dalies kriterijus, taikomi teritorijų planavimo ir žemės naudojimo reikalavimai.</text:p>
          </table:table-cell>
          <table:table-cell table:style-name="TableCell1078">
            <text:p text:style-name="P1079">0</text:p>
          </table:table-cell>
          <table:table-cell>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2. Objektams taikomi ne mažesni kaip Seveso II direktyvos 1 priede nustatyti reikalavimai ir 20-80<text:s/>proc. objektų, atitinkančių Seveso II direktyvos kriterijus, taikomi teritorijų planavimo ir žemės naudojimo reikalavimai.</text:p>
          </table:table-cell>
          <table:table-cell table:style-name="TableCell1085">
            <text:p text:style-name="P1086">1</text:p>
          </table:table-cell>
          <table:table-cell>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3. Objektams taikomi ne mažesni kaip Seveso II direktyvos 1 priede nustatyti reikalavimai ir daugiau kaip 80 proc. objektų, atitinkančių Seveso II direktyvos kriterijus, taikomi teritorijų planavimo ir žemės naudojimo reikalavimai.</text:p>
          </table:table-cell>
          <table:table-cell table:style-name="TableCell1092">
            <text:p text:style-name="P1093">2</text:p>
          </table:table-cell>
          <table:table-cell>
            <text:p text:style-name="P1093"/>
          </table:table-cell>
        </table:table-row>
        <table:table-row table:style-name="TableRow1094">
          <table:table-cell table:style-name="TableCell1095">
            <text:p text:style-name="P1096"><text:span text:style-name="T1097">38.</text:span></text:p>
          </table:table-cell>
          <table:table-cell table:style-name="TableCell1098">
            <text:p text:style-name="P1099">Cheminių medžiagų sukeltų nelaimingų atsitikimų duomenų bazės ir (ar) registro tvarkymas</text:p>
          </table:table-cell>
          <table:table-cell table:style-name="TableCell1100">
            <text:p text:style-name="P1101">Veikianti duomenų bazė ir (ar) registras, kuriame yra duomenys apie gyventojus ir teritorijas. Duomenų bazėje ir (ar) registre turi būti šie minimalūs nelaimingą atsitikimą apibūdinantys duomenys:<text:s/></text:p>
            <text:p text:style-name="P1102">a) šaltinio apibūdinimas: išsiskyrusios cheminės medžiagos<text:s/>(pavadinimas ir CAS numeris), kiekiai ir aplinka, į kurią išsiskyrė cheminės medžiagos;<text:s/></text:p>
            <text:p text:style-name="P1103">b) informacija apie nelaimingo atsitikimo vietą: geografinės vietovės unikalūs duomenys (vietovės koordinatės, ilguma, platuma ar pan.), fiksuota vietovė ar transportavimo metu;<text:s/></text:p>
            <text:p text:style-name="P1104">c) pasekmės: įvertintas paveiktų žmonių skaičius (gyventojai, darbuotojai, gelbėtojai);<text:s/></text:p>
            <text:p text:style-name="P1105">d) nuoroda, kur galima gauti daugiau informacijos apie nelaimingą atsitikimą.</text:p>
            <text:p text:style-name="P1106"/>
            <text:p text:style-name="P1107">(Nelaimingas atsitikimas – sutartinė kategorija, apibūdinama atsižvelgiant<text:s/>į pasekmes. Paprastai taikomas Tarptautinės cheminių medžiagų saugos programos (IPCS) 3 lygmuo, kai yra įtariamos ar nustatytos neigiamos pasekmės gyventojų sveikatai, arba IPCS 4 lygmuo, kai reikia taikyti ekstremalių situacijų veiksmų planus)</text:p>
          </table:table-cell>
          <table:table-cell table:style-name="TableCell1108">
            <text:p text:style-name="P1109">0 – duomenų<text:s/>bazės ir (ar) registro nėra;<text:s/></text:p>
            <text:p text:style-name="P1110">1 – nurodytas sąlygas atitinka iš dalies ir apima mažiau nei 80 proc. šalies teritorijos;<text:s/></text:p>
            <text:p text:style-name="P1111">2 – visiškai atitinka nurodytas sąlygas, tačiau apima mažiau nei 80 proc. šalies teritorijos arba nurodytas sąlygas atitinka iš dalies ir apima 80 proc. ar daugiau šalies teritorijos;<text:s/></text:p>
            <text:p text:style-name="P1112">3 – visiškai atitinka nurodytas sąlygas ir apima 80 proc. ar daugiau šalies teritorijos</text:p>
          </table:table-cell>
          <table:table-cell>
            <text:p text:style-name="P1112"/>
          </table:table-cell>
        </table:table-row>
        <table:table-row table:style-name="TableRow1113">
          <table:table-cell table:style-name="TableCell1114" table:number-rows-spanned="4">
            <text:p text:style-name="P1115"><text:span text:style-name="T1116">40.</text:span></text:p>
          </table:table-cell>
          <table:table-cell table:style-name="TableCell1117" table:number-rows-spanned="4">
            <text:p text:style-name="P1118">Pasiruošimo cheminių medžiagų sukeltų avarijų valdymui įvertinimo indeksas</text:p>
          </table:table-cell>
          <table:table-cell table:style-name="TableCell1119">
            <text:p text:style-name="P1120">1. Kompetentinga institucija.</text:p>
          </table:table-cell>
          <table:table-cell table:style-name="TableCell1121">
            <text:p text:style-name="P1122">0 – tokia institucija neįkurta;<text:s/></text:p>
            <text:p text:style-name="P1123">1 – tokia institucija yra įkurta ir veikia iš dalies;<text:s/></text:p>
            <text:p text:style-name="P1124">2 – tokia institucija įkurta ir veikia</text:p>
          </table:table-cell>
          <table:table-cell>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2. Visuomenės sveikatos priežiūros įstaigų pasiruošimo veiklai ir veiklos ekstremalių situacijų atvejais planai.</text:p>
          </table:table-cell>
          <table:table-cell table:style-name="TableCell1130">
            <text:p text:style-name="P1131">0 – parengtų planų nėra;<text:s/></text:p>
            <text:p text:style-name="P1132">1 – planai yra parengti, bet naudojami arba įgyvendinami tik iš dalies;<text:s/></text:p>
            <text:p text:style-name="P1133">2 – parengti ir įgyvendinami</text:p>
          </table:table-cell>
          <table:table-cell>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3. Avarijų<text:s/>likvidavimo rekomendacijos. Šiam komponentui įvertinti reikia nustatyti cheminių medžiagų skaičių, kurioms šalyje yra patvirtintos ir taikomos avarijų likvidavimo rekomendacijos (ekstremalių situacijų metu cheminių medžiagų koncentracijos ore ir (ar) geriamajame vandenyje atskirai). Jei nėra patvirtintų ir taikomų avarijų likvidavimo rekomendacijų, šis komponentas vertinamas 0.</text:p>
          </table:table-cell>
          <table:table-cell table:style-name="TableCell1139">
            <text:p text:style-name="P1140">0 – kai skaičius ≤ 100;<text:s/></text:p>
            <text:p text:style-name="P1141">1 – kai skaičius &gt; 100 ir ≤ 250;<text:s/></text:p>
            <text:p text:style-name="P1142">2 – kai skaičius &gt; 250;</text:p>
          </table:table-cell>
          <table:table-cell>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4. Gyventojų perspėjimo ir informavimo sistema. Šio komponento vertė (skaičius) gaunama remiantis tuo, kiek žemiau išvardytų priemonių yra įgyvendinta (0-6):<text:s/></text:p>
            <text:p text:style-name="P1148">– bendra garsinė visuomenės informavimo sistema, apimanti 90 proc. visų namų ūkių;<text:s/></text:p>
            <text:p text:style-name="P1149">– visuomenės informavimo sistema apima 90 proc.<text:s/>rekreacinių teritorijų, kuriose lankosi didelis skaičius žmonių (parkai, paplūdimiai ir kt.);</text:p>
            <text:p text:style-name="P1150">– visuomenės informavimo sistema, kuri apima 90 proc. negyvenamųjų darbinių teritorijų (uostai, pramoninės zonos ir kt.);<text:s/></text:p>
            <text:p text:style-name="P1151">– numatytos specialios informavimo priemonės gyventojams su klausos sutrikimais;<text:s/></text:p>
            <text:p text:style-name="P1152">– aiškus funkcijų ir atsakomybės paskirstymas; numatytos organizacinės priemonės sistemos veikimui užtikrinti;<text:s/></text:p>
            <text:p text:style-name="P1153">– visuomenės informavimo sistemos tikrinimas bent kartą per metus, įspėjant apie tai visuomenę.</text:p>
          </table:table-cell>
          <table:table-cell table:style-name="TableCell1154">
            <text:p text:style-name="P1155">0 – kai skaičius ≤ 1;<text:s/></text:p>
            <text:p text:style-name="P1156">1 – kai skaičius 2,3 ar 4;<text:s/></text:p>
            <text:p text:style-name="P1157">2 – kai skaičius 5 ar 6</text:p>
          </table:table-cell>
          <table:table-cell>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Galutinė suminė pasiruošimo rodiklio vertė apskaičiuojama sumuojant visų 4 komponentų vertes (balus).</text:p>
          </table:table-cell>
          <table:table-cell table:style-name="TableCell1165">
            <text:p text:style-name="P1166">0-8</text:p>
          </table:table-cell>
          <table:table-cell>
            <text:p text:style-name="P1166"/>
          </table:table-cell>
        </table:table-row>
        <table:table-row table:style-name="TableRow1167">
          <table:table-cell table:style-name="TableCell1168" table:number-rows-spanned="4">
            <text:p text:style-name="P1169"><text:span text:style-name="T1170">43.</text:span></text:p>
          </table:table-cell>
          <table:table-cell table:style-name="TableCell1171" table:number-rows-spanned="4">
            <text:p text:style-name="P1172">Profesinių ligų apskaitos sistemos įvertinimo indeksas</text:p>
          </table:table-cell>
          <table:table-cell table:style-name="TableCell1173">
            <text:p text:style-name="P1174">1. Nacionalinio<text:s/>profesinių ligų registro egzistavimas.</text:p>
          </table:table-cell>
          <table:table-cell table:style-name="TableCell1175">
            <text:p text:style-name="P1176">0 – registro nėra;<text:s/></text:p>
            <text:p text:style-name="P1177">1 – yra oficialus registras</text:p>
          </table:table-cell>
          <table:table-cell>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2. Profesinių ligų registracijos specifika.</text:p>
          </table:table-cell>
          <table:table-cell table:style-name="TableCell1183">
            <text:p text:style-name="P1184">1 – nėra profesinių ligų sąrašo;<text:s/></text:p>
            <text:p text:style-name="P1185">2 – yra „atviras“ profesinių ligų sąrašas;<text:s/></text:p>
            <text:p text:style-name="P1186">3 – yra nustatytas profesinių ligų sąrašas</text:p>
          </table:table-cell>
          <table:table-cell>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3. Kompensavimo sistemos pobūdis.</text:p>
          </table:table-cell>
          <table:table-cell table:style-name="TableCell1192">
            <text:p text:style-name="P1193">1 – integruota į bendrą socialinės apsaugos sistemą;<text:s/></text:p>
            <text:p text:style-name="P1194">2 – atskira sistema, skirta profesinėms ligoms ir nelaimingiems atsitikimams</text:p>
          </table:table-cell>
          <table:table-cell>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Profesinių ligų apskaitos sistema vertinama pagal surinktą balų skaičių: 1–2 –<text:s/>patenkinama; 3–4 – gera; 5–6 – labai gera.</text:p>
          </table:table-cell>
          <table:table-cell table:style-name="TableCell1200">
            <text:p text:style-name="P1201"/>
          </table:table-cell>
          <table:table-cell>
            <text:p text:style-name="P1201"/>
          </table:table-cell>
        </table:table-row>
      </table:table>
      <text:p text:style-name="P1202">______________</text:p>
      <text:p text:style-name="P1203"/>
      <text:p text:style-name="P1204"/>
      <text:p text:style-name="P1205"><text:span text:style-name="T1206">Pakeitimai:</text:span></text:p>
      <text:p text:style-name="P1207"/>
      <text:p text:style-name="P1208"><text:span text:style-name="T1209">1.</text:span></text:p>
      <text:p text:style-name="P1210"><text:span text:style-name="T1211">Lietuvos Respublikos sveikatos apsaugos ministerija, Įsakymas</text:span></text:p>
      <text:p text:style-name="P1212"><text:span text:style-name="T1213">Nr.<text:s/></text:span><text:a xlink:href="https://www.e-tar.lt/portal/legalAct.html?documentId=TAR.44939076B6FC" office:target-frame-name="_top" xlink:show="replace"><text:span text:style-name="T1214">V-650</text:span></text:a><text:span text:style-name="T1215">, 2010-07-21, Žin., 2010,</text:span><text:span text:style-name="T1216"><text:s/>Nr. 89-4738 (2010-07-27), i. k. 1102250ISAK000V-650</text:span></text:p>
      <text:p text:style-name="P1217"><text:span text:style-name="T1218">Dėl sveikatos apsaugos ministro 2006 m. vasario 13 d. įsakymo Nr. V-109 "Dėl aplinkos ir sveikatos rodiklių sąrašo ir Duomenų ir informacijos srautų aplinkos ir sveikatos rodikliams apskaičiuoti teikimo<text:s/></text:span><text:span text:style-name="T1219">taisyklių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3-16T17:49:00Z</meta:creation-date>
    <dc:date>2016-03-16T17:49:00Z</dc:date>
    <meta:template xlink:href="Normal" xlink:type="simple"/>
    <meta:editing-cycles>2</meta:editing-cycles>
    <meta:editing-duration>PT60S</meta:editing-duration>
    <meta:document-statistic meta:page-count="6" meta:paragraph-count="644" meta:word-count="4941" meta:character-count="39974" meta:row-count="1783" meta:non-whitespace-character-count="35677"/>
  </office:meta>
</office:document-meta>
</file>