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4041in" style:page-number="1"/>
    </style:style>
    <style:style style:name="P92" style:parent-style-name="Normal" style:family="paragraph">
      <style:paragraph-properties fo:text-indent="3.4041in"/>
    </style:style>
    <style:style style:name="P93" style:parent-style-name="Normal" style:family="paragraph">
      <style:paragraph-properties fo:text-indent="3.4041in"/>
    </style:style>
    <style:style style:name="P94" style:parent-style-name="Normal" style:family="paragraph">
      <style:paragraph-properties fo:text-indent="3.4041in"/>
    </style:style>
    <style:style style:name="P95" style:parent-style-name="Normal" style:family="paragraph">
      <style:paragraph-properties fo:text-indent="3.4041in"/>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master-page-name="MPF2" style:family="paragraph">
      <style:paragraph-properties fo:break-before="page" fo:margin-left="3.5437in" style:page-number="1">
        <style:tab-stops/>
      </style:paragraph-properties>
    </style:style>
    <style:style style:name="P520" style:parent-style-name="Normal" style:family="paragraph">
      <style:paragraph-properties fo:margin-left="3.5437in">
        <style:tab-stops/>
      </style:paragraph-properties>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523"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524"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3.027in"/>
    </style:style>
    <style:style style:name="TableColumn531" style:family="table-column">
      <style:table-column-properties style:column-width="0.5166in"/>
    </style:style>
    <style:style style:name="Table529" style:family="table">
      <style:table-properties style:width="3.5437in" fo:margin-left="0in" table:align="center"/>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text-indent="0.4923in"/>
    </style:style>
    <style:style style:name="TableColumn559" style:family="table-column">
      <style:table-column-properties style:column-width="0.5097in"/>
    </style:style>
    <style:style style:name="TableColumn560" style:family="table-column">
      <style:table-column-properties style:column-width="0.6534in"/>
    </style:style>
    <style:style style:name="TableColumn561" style:family="table-column">
      <style:table-column-properties style:column-width="0.5986in"/>
    </style:style>
    <style:style style:name="TableColumn562" style:family="table-column">
      <style:table-column-properties style:column-width="0.6541in"/>
    </style:style>
    <style:style style:name="TableColumn563" style:family="table-column">
      <style:table-column-properties style:column-width="0.4493in"/>
    </style:style>
    <style:style style:name="TableColumn564" style:family="table-column">
      <style:table-column-properties style:column-width="0.4715in"/>
    </style:style>
    <style:style style:name="TableColumn565" style:family="table-column">
      <style:table-column-properties style:column-width="0.6541in"/>
    </style:style>
    <style:style style:name="TableColumn566" style:family="table-column">
      <style:table-column-properties style:column-width="0.5986in"/>
    </style:style>
    <style:style style:name="TableColumn567" style:family="table-column">
      <style:table-column-properties style:column-width="0.6541in"/>
    </style:style>
    <style:style style:name="TableColumn568" style:family="table-column">
      <style:table-column-properties style:column-width="0.4493in"/>
    </style:style>
    <style:style style:name="TableColumn569" style:family="table-column">
      <style:table-column-properties style:column-width="0.4715in"/>
    </style:style>
    <style:style style:name="TableColumn570" style:family="table-column">
      <style:table-column-properties style:column-width="0.3395in"/>
    </style:style>
    <style:style style:name="TableColumn571" style:family="table-column">
      <style:table-column-properties style:column-width="0.3395in"/>
    </style:style>
    <style:style style:name="Table558"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649"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text-properties fo:color="#000000"/>
    </style:style>
    <style:style style:name="P655" style:parent-style-name="Normal" style:family="paragraph">
      <style:paragraph-properties fo:text-indent="0.4923in">
        <style:tab-stops>
          <style:tab-stop style:type="center" style:position="0.583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master-page-name="MPF3" style:family="paragraph">
      <style:paragraph-properties fo:break-before="page" fo:margin-left="3.5437in" style:page-number="1">
        <style:tab-stops/>
      </style:paragraph-properties>
    </style:style>
    <style:style style:name="P668" style:parent-style-name="Normal" style:family="paragraph">
      <style:paragraph-properties fo:margin-left="3.5437in">
        <style:tab-stops/>
      </style:paragraph-properties>
    </style:style>
    <style:style style:name="P669" style:parent-style-name="Normal" style:family="paragraph">
      <style:paragraph-properties fo:text-align="end" fo:text-indent="0.4923in"/>
      <style:text-properties fo:color="#000000"/>
    </style:style>
    <style:style style:name="P670"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671"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672"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ext-properties fo:color="#000000"/>
    </style:style>
    <style:style style:name="TableColumn678" style:family="table-column">
      <style:table-column-properties style:column-width="3.1027in"/>
    </style:style>
    <style:style style:name="TableColumn679" style:family="table-column">
      <style:table-column-properties style:column-width="0.4409in"/>
    </style:style>
    <style:style style:name="Table677" style:family="table">
      <style:table-properties style:width="3.5437in" fo:margin-left="0in" table:align="cente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indent="0.4923in"/>
    </style:style>
    <style:style style:name="TableColumn712" style:family="table-column">
      <style:table-column-properties style:column-width="0.9048in"/>
    </style:style>
    <style:style style:name="TableColumn713" style:family="table-column">
      <style:table-column-properties style:column-width="0.7916in"/>
    </style:style>
    <style:style style:name="TableColumn714" style:family="table-column">
      <style:table-column-properties style:column-width="0.8479in"/>
    </style:style>
    <style:style style:name="TableColumn715" style:family="table-column">
      <style:table-column-properties style:column-width="1.2541in"/>
    </style:style>
    <style:style style:name="TableColumn716" style:family="table-column">
      <style:table-column-properties style:column-width="0.7916in"/>
    </style:style>
    <style:style style:name="TableColumn717" style:family="table-column">
      <style:table-column-properties style:column-width="0.8479in"/>
    </style:style>
    <style:style style:name="TableColumn718" style:family="table-column">
      <style:table-column-properties style:column-width="1.2541in"/>
    </style:style>
    <style:style style:name="Table711"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757"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text-properties fo:color="#000000"/>
    </style:style>
    <style:style style:name="P763" style:parent-style-name="Normal" style:family="paragraph">
      <style:paragraph-properties fo:text-indent="0.4923in">
        <style:tab-stops>
          <style:tab-stop style:type="center" style:position="0.583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master-page-name="MPF4" style:family="paragraph">
      <style:paragraph-properties fo:break-before="page" fo:text-indent="3.4041in" style:page-number="1"/>
    </style:style>
    <style:style style:name="P776" style:parent-style-name="Normal" style:family="paragraph">
      <style:paragraph-properties fo:text-indent="3.4041in"/>
    </style:style>
    <style:style style:name="P777" style:parent-style-name="Normal" style:family="paragraph">
      <style:paragraph-properties fo:text-indent="3.4041in"/>
    </style:style>
    <style:style style:name="P778" style:parent-style-name="Normal" style:family="paragraph">
      <style:paragraph-properties fo:text-indent="3.4041in"/>
    </style:style>
    <style:style style:name="P779" style:parent-style-name="Normal" style:family="paragraph">
      <style:paragraph-properties fo:text-indent="3.4041in"/>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text-properties fo:font-weight="bold" style:font-weight-asian="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master-page-name="MPF5" style:family="paragraph">
      <style:paragraph-properties fo:break-before="page" fo:text-indent="3.543in" style:page-number="1"/>
      <style:text-properties fo:color="#000000"/>
    </style:style>
    <style:style style:name="P1320" style:parent-style-name="Normal" style:family="paragraph">
      <style:paragraph-properties fo:text-indent="3.543in"/>
      <style:text-properties fo:color="#000000"/>
    </style:style>
    <style:style style:name="P1321" style:parent-style-name="Normal" style:family="paragraph">
      <style:paragraph-properties fo:text-indent="3.543in"/>
      <style:text-properties fo:color="#000000"/>
    </style:style>
    <style:style style:name="P1322" style:parent-style-name="Normal" style:family="paragraph">
      <style:paragraph-properties fo:text-indent="3.543in"/>
    </style:style>
    <style:style style:name="T1323" style:parent-style-name="DefaultParagraphFont" style:family="text">
      <style:text-properties fo:color="#000000"/>
    </style:style>
    <style:style style:name="P1324" style:parent-style-name="Normal" style:family="paragraph">
      <style:paragraph-properties fo:text-align="end" fo:text-indent="0.4923in"/>
    </style:style>
    <style:style style:name="P1325"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326"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327"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328" style:parent-style-name="Normal" style:family="paragraph">
      <style:paragraph-properties fo:text-align="end"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indent="0.4923in"/>
      <style:text-properties fo:color="#000000"/>
    </style:style>
    <style:style style:name="TableColumn1335" style:family="table-column">
      <style:table-column-properties style:column-width="3.3819in"/>
    </style:style>
    <style:style style:name="TableColumn1336" style:family="table-column">
      <style:table-column-properties style:column-width="0.2437in"/>
    </style:style>
    <style:style style:name="TableColumn1337" style:family="table-column">
      <style:table-column-properties style:column-width="1.1895in"/>
    </style:style>
    <style:style style:name="TableColumn1338" style:family="table-column">
      <style:table-column-properties style:column-width="0.6854in"/>
    </style:style>
    <style:style style:name="TableColumn1339" style:family="table-column">
      <style:table-column-properties style:column-width="0.2611in"/>
    </style:style>
    <style:style style:name="TableColumn1340" style:family="table-column">
      <style:table-column-properties style:column-width="0.9305in"/>
    </style:style>
    <style:style style:name="Table1334" style:family="table">
      <style:table-properties style:width="6.6923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Row1378" style:family="table-row">
      <style:table-row-propertie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6" style:family="paragraph">
      <style:paragraph-properties fo:break-before="page" fo:text-indent="3.543in" style:page-number="1"/>
      <style:text-properties fo:color="#000000"/>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indent="3.543in"/>
      <style:text-properties fo:color="#000000"/>
    </style:style>
    <style:style style:name="P1404" style:parent-style-name="Normal" style:family="paragraph">
      <style:paragraph-properties fo:text-indent="3.543in"/>
    </style:style>
    <style:style style:name="T1405" style:parent-style-name="DefaultParagraphFont" style:family="text">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8"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2"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P1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42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422"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fo:font-size="10pt" style:font-size-asian="10pt"/>
    </style:style>
    <style:style style:name="P14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2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4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32" style:parent-style-name="Normal" style:family="paragraph">
      <style:paragraph-properties fo:text-indent="0.4923in"/>
      <style:text-properties fo:color="#000000"/>
    </style:style>
    <style:style style:name="TableColumn1434" style:family="table-column">
      <style:table-column-properties style:column-width="1.527in"/>
    </style:style>
    <style:style style:name="TableColumn1435" style:family="table-column">
      <style:table-column-properties style:column-width="1.377in"/>
    </style:style>
    <style:style style:name="TableColumn1436" style:family="table-column">
      <style:table-column-properties style:column-width="3.7881in"/>
    </style:style>
    <style:style style:name="Table1433" style:family="table">
      <style:table-properties style:width="6.6923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487"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488"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9">Suvestinė redakcija nuo 2004-06-04 iki 2004-06-12</text:span></text:p>
      <text:p text:style-name="P10"/>
      <text:p text:style-name="P11"><text:span text:style-name="T12">Nutarimas paskelbtas: Žin. 1996, Nr.<text:s/></text:span><text:a xlink:href="https://www.e-tar.lt/portal/legalAct.html?documentId=TAR.082158D0187B" office:target-frame-name="_top" xlink:show="replace"><text:span text:style-name="T13">116-2723</text:span></text:a><text:span text:style-name="T14">, i. k. 0961100NUTA00001395</text:span></text:p>
      <text:p text:style-name="P15"/>
      <text:p text:style-name="P16">Nauja redakcija nuo 2003-10-11:</text:p>
      <text:p text:style-name="Normal"><text:span text:style-name="T17">Nr.<text:s/></text:span><text:a xlink:href="https://www.e-tar.lt/portal/legalAct.html?documentId=TAR.93DCC229CFF2" office:target-frame-name="_top" xlink:show="replace"><text:span text:style-name="T18">1231</text:span></text:a><text:span text:style-name="T19">, 2003-10-07, Žin. 2003, Nr. 95-4292 (2003-10-10), i. k. 1031100NUTA00001231</text:span></text:p>
      <text:p text:style-name="P20"/>
      <text:p text:style-name="P21">LIETUVOS RESPUBLIKOS VYRIAUSYBĖ</text:p>
      <text:p text:style-name="P22"/>
      <text:p text:style-name="P23">NUTARIMAS</text:p>
      <text:p text:style-name="P24"><text:span text:style-name="T25">DĖL NUMERIŲ PASTATAMS, PATALPOMS IR BUTAMS SUTEIKIM</text:span><text:span text:style-name="T26">O, KEITIMO IR APSKAITOS TAISYKLIŲ IR PAVADINIMŲ GATVĖMS, PASTATAMS, STATINIAMS IR KITIEMS OBJEKTAMS SUTEIKIMO, KEITIMO IR ĮTRAUKIMO Į APSKAITĄ TAISYKLIŲ PATVIRTINIMO<text:s/></text:span></text:p>
      <text:p text:style-name="P27"/>
      <text:p text:style-name="P28">1996 m. lapkričio 27 d. Nr. 1395</text:p>
      <text:p text:style-name="P29">Vilnius</text:p>
      <text:p text:style-name="P30"/>
      <text:p text:style-name="P31">Pakeistas teisės akto pavadinimas:</text:p>
      <text:p text:style-name="P32"><text:span text:style-name="T33">Nr.<text:s/></text:span><text:a xlink:href="https://www.e-tar.lt/portal/legalAct.html?documentId=TAR.8ACA278E2C4A" office:target-frame-name="_top" xlink:show="replace"><text:span text:style-name="T34">664</text:span></text:a><text:span text:style-name="T35">, 2004-05-31, Žin., 2004, Nr. 88-3225 (2004-06-03), i. k. 1041100NUTA00000664</text:span></text:p>
      <text:p text:style-name="Normal"/>
      <text:p text:style-name="P36"><text:span text:style-name="T37">Vadovaudamasi Lietuvos Respublikos teritorijos administracinių vienetų ir jų ribų įstatymo (Ži</text:span><text:span text:style-name="T38">n., 1994, Nr.<text:s/></text:span><text:a xlink:href="https://www.e-tar.lt/portal/lt/legalAct/TAR.0120FD7BCFFC" office:target-frame-name="_blank" xlink:show="new"><text:span text:style-name="T39">60-1183</text:span></text:a><text:span text:style-name="T40">; 1995, Nr.<text:s/></text:span><text:a xlink:href="https://www.e-tar.lt/portal/lt/legalAct/TAR.A59537EBF065" office:target-frame-name="_blank" xlink:show="new"><text:span text:style-name="T41">79-1819</text:span></text:a><text:span text:style-name="T42">; 2001, Nr.<text:s/></text:span><text:a xlink:href="https://www.e-tar.lt/portal/lt/legalAct/TAR.011034D153F2" office:target-frame-name="_blank" xlink:show="new"><text:span text:style-name="T43">41-1420</text:span></text:a><text:span text:style-name="T44">; 2003, Nr.<text:s/></text:span><text:a xlink:href="https://www.e-tar.lt/portal/lt/legalAct/TAR.98046A98122F" office:target-frame-name="_blank" xlink:show="new"><text:span text:style-name="T45">115-5194</text:span></text:a><text:span text:style-name="T46">) 9 straipsniu, Lietuvos Respublikos Vyriausybė<text:s/></text:span><text:span text:style-name="T47">nutaria:</text:span><text:s/></text:p>
      <text:p text:style-name="P48">Preambulės pakeitimai:</text:p>
      <text:p text:style-name="P49"><text:span text:style-name="T50">Nr.<text:s/></text:span><text:a xlink:href="https://www.e-tar.lt/portal/legalAct.html?documentId=TAR.8ACA278E2C4A" office:target-frame-name="_top" xlink:show="replace"><text:span text:style-name="T51">664</text:span></text:a><text:span text:style-name="T52">, 2004-05-31, Žin., 2004, Nr. 88-3225 (2004-06-03), i. k. 1041100NUTA00000664</text:span></text:p>
      <text:p text:style-name="Normal"/>
      <text:p text:style-name="P53"><text:span text:style-name="T54">1</text:span><text:span text:style-name="T55">. Patvirtinti pridedamas:</text:span></text:p>
      <text:p text:style-name="P56"><text:span text:style-name="T57">1.1</text:span><text:span text:style-name="T58">. Numerių pastatams, patalpoms ir butams suteikimo, keitimo ir a</text:span><text:span text:style-name="T59">pskaitos taisykles;</text:span></text:p>
      <text:p text:style-name="P60"><text:span text:style-name="T61">1.2</text:span><text:span text:style-name="T62">. Pavadinimų gatvėms, pastatams, statiniams ir kitiems objektams suteikimo, keitimo ir įtraukimo į apskaitą taisykles.</text:span><text:s/></text:p>
      <text:p text:style-name="P63">Punkto pakeitimai:</text:p>
      <text:p text:style-name="P64"><text:span text:style-name="T65">Nr.<text:s/></text:span><text:a xlink:href="https://www.e-tar.lt/portal/legalAct.html?documentId=TAR.8ACA278E2C4A" office:target-frame-name="_top" xlink:show="replace"><text:span text:style-name="T66">664</text:span></text:a><text:span text:style-name="T67">,</text:span><text:span text:style-name="T68"><text:s/>2004-05-31, Žin., 2004, Nr. 88-3225 (2004-06-03), i. k. 1041100NUTA00000664</text:span></text:p>
      <text:p text:style-name="Normal"/>
      <text:p text:style-name="P69"><text:span text:style-name="T70">2</text:span><text:span text:style-name="T71">. Pasiūlyti savivaldybių administracijų direktoriams per mėnesį nuo šio nutarimo įsigaliojimo paskirti asmenis, atsakingus už gatvių pavadinimų parinkimą, pasiūlymų dėl<text:s/></text:span><text:span text:style-name="T72">numerių pastatams, patalpoms ir butams suteikimo ir keitimo rengimą ir apskaitos tvarkymą, ir apie tai raštu informuoti Lietuvos Respublikos teritorijos administracinių vienetų, gyvenamųjų vietovių ir gatvių valstybės registro tvarkytoją – valstybės įmonę<text:s/></text:span><text:span text:style-name="T73">Registrų centrą.</text:span><text:s/></text:p>
      <text:p text:style-name="P74"/>
      <text:p text:style-name="P75"/>
      <text:p text:style-name="P76"/>
      <text:p text:style-name="P77">MINISTRAS PIRMININKAS<text:tab/>MINDAUGAS STANKEVIČIUS</text:p>
      <text:p text:style-name="P78"/>
      <text:p text:style-name="P79"/>
      <text:p text:style-name="P80"/>
      <text:p text:style-name="P81">VALDYMO REFORMŲ IR SAVIVALDYBIŲ<text:s/></text:p>
      <text:p text:style-name="P82">REIKALŲ MINISTRAS<text:tab/>PETRAS PAPOVAS</text:p>
      <text:p text:style-name="P83"/>
      <text:p text:style-name="Normal"/>
      <text:soft-page-break/>
      <text:p text:style-name="P84">PATVIRTINTA</text:p>
      <text:p text:style-name="P92">Lietuvos Respublikos Vyriausybės</text:p>
      <text:p text:style-name="P93">1996 m. lapkričio 27 d. nutarimu Nr. 1395</text:p>
      <text:p text:style-name="P94">(Lietuvos Respublikos Vyriausybės</text:p>
      <text:p text:style-name="P95">2003 m. spalio 7 d. nutarimo Nr. 1231 redakcija)</text:p>
      <text:p text:style-name="P96"/>
      <text:p text:style-name="P97"><text:span text:style-name="T98">NUMERIŲ PASTATAMS, PATALPOMS IR BUTAMS SUTEIKIMO, KEITIMO IR APSKAITOS TAISYKLĖS</text:span></text:p>
      <text:p text:style-name="P99"/>
      <text:p text:style-name="P100"><text:span text:style-name="T101">I</text:span><text:span text:style-name="T102">.<text:s/></text:span><text:span text:style-name="T103">BENDROSIOS NUOSTATOS IR SĄVOKOS</text:span></text:p>
      <text:p text:style-name="P104"/>
      <text:p text:style-name="P105"><text:span text:style-name="T106">1</text:span><text:span text:style-name="T107">. Numerių pastatams, patalpoms ir butams suteikimo, keitimo ir apskaitos taisyklės (toliau vadinama – Taisyklės) reglamentuoja numerių pastatams, patalpoms ir butams suteikimą, keitimą ir apskaitą Lietuvos Respubl</text:span><text:span text:style-name="T108">ikos teritorijoje.</text:span></text:p>
      <text:p text:style-name="P109"><text:span text:style-name="T110">2</text:span><text:span text:style-name="T111">. Šiose Taisyklėse vartojamos sąvokos:</text:span></text:p>
      <text:p text:style-name="P112">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113">Pastatas – stogu dengtas statinys, kuriame yra vienas ar daugiau kambarių ar kitų patalpų, išdėstytų tarp sienų ir pertvarų ir naudojamų žmonėms gyventi ar žemės ūkio, prekybos, kultūros, transporto ir kitai veiklai.</text:p>
      <text:p text:style-name="P114">Korpusas – vienas iš keleto žemės sklype esančių pastatų, kuriam netikslinga ar neįmanoma suteikti atskiro pastato numerio.</text:p>
      <text:p text:style-name="P115">Patalpa – statinio dalis, suformuota kaip atskiras nekilnojamojo turto objektas, turinti aiškią funkcinę paskirtį ir atskirą išėjimą į lauką arba į kitas patalpas.</text:p>
      <text:soft-page-break/>
      <text:p text:style-name="P116">Butas – gyvenamojo ar negyvenamojo pastato, kuriame įrengtos gyvenamosios patalpos, dalis iš vieno ar kelių kambarių ir pagalbinių patalpų, turinti atskirą išėjimą į lauką arba bendro naudojimo patalpas.</text:p>
      <text:p text:style-name="P117">Pastato numeris – adreso dalis, išreikšta unikaliu skaičiumi arba skaičiaus ir lotynų abėcėlės raidės deriniu, gatvėje arba gyvenamojoje vietovėje, nurodanti pastato eilės vietą gatvėje arba gyvenamojoje vietovėje.</text:p>
      <text:p text:style-name="P118">Korpuso<text:s/>numeris – unikalus skaičius arba lotynų abėcėlės raidė pastatų, kurie gali būti suformuoti kaip atskiri nekilnojamieji daiktai, komplekse.</text:p>
      <text:p text:style-name="P119">Patalpos ar buto numeris – skaičius (arba skaičiaus ir raidės derinys), nurodantis patalpos ar buto vietą<text:s/>konkrečiame pastate.</text:p>
      <text:p text:style-name="P120">Unikalus pastato, patalpos ar buto numeris – sutartinis pastato, patalpos ar buto numeris, kurį suteikia valstybės įmonė Registrų centras ir kuris nekinta visą pastato, patalpos ar buto buvimo laiką.</text:p>
      <text:p text:style-name="P121">Adreso objekto (žemės sklypo<text:s/>centro) koordinatės – plokštuminės koordinatės (x, y) pagal valstybinę LKS-94 koordinačių sistemą arba vietinę su valstybine LKS-94 susietą koordinačių sistemą, patenkančios į pastato horizontalios projekcijos kontūrą ir apibūdinančios pastato geografinę išdėstymo vietą.</text:p>
      <text:p text:style-name="P122">Pagrindinis pastato numeris – prie gatvių sankryžos esančio pastato numeris gatvėje, į kurią pastatas stovi frontalia dalimi ir iš kurios yra privažiavimas prie pastato.</text:p>
      <text:p text:style-name="P123">Antrinis pastato numeris – prie gatvių sankryžos esančio pastato numeris gatvėje, į kurią pastatas stovi ne frontalia dalimi.</text:p>
      <text:p text:style-name="P124"/>
      <text:p text:style-name="P125"><text:span text:style-name="T126">II</text:span><text:span text:style-name="T127">.<text:s/></text:span><text:span text:style-name="T128">NUMERIŲ ADRESŲ OBJEKTAMS IR KORPUSAMS SUTEIKIMAS</text:span></text:p>
      <text:p text:style-name="P129"/>
      <text:p text:style-name="P130"><text:span text:style-name="T131">3</text:span><text:span text:style-name="T132">. Adresų objektai yra šie:</text:span></text:p>
      <text:p text:style-name="P133"><text:span text:style-name="T134">3.1</text:span><text:span text:style-name="T135">. žemės sklypai, kuriuose pagal detaliojo plano sprendinius planuojama statyti pastatus, taip pat sodi</text:span><text:span text:style-name="T136">ninkų bendrijų narių žemės sklypai, neužstatyti pastatais;</text:span></text:p>
      <text:p text:style-name="P137"><text:span text:style-name="T138">3.2</text:span><text:span text:style-name="T139">. žemės sklypai su juose esančiais pastatais, suformuoti kaip vienas nekilnojamasis daiktas;</text:span></text:p>
      <text:p text:style-name="P140"><text:span text:style-name="T141">3.3</text:span><text:span text:style-name="T142">. pastatai ar jų kompleksai, kurie yra arba gali būti suformuoti kaip atskiras nekilnojama</text:span><text:span text:style-name="T143">sis daiktas;</text:span></text:p>
      <text:p text:style-name="P144"><text:span text:style-name="T145">3.4</text:span><text:span text:style-name="T146">. pastatuose esančios gyvenamosios patalpos (toliau vadinama – butai) ir negyvenamosios patalpos, kurios yra arba gali būti suformuotos kaip atskiras nekilnojamasis daiktas.</text:span></text:p>
      <text:p text:style-name="P147"><text:span text:style-name="T148">4</text:span><text:span text:style-name="T149">. Savivaldybės vykdomoji institucija, savivaldybės tary</text:span><text:span text:style-name="T150">bai suteikus detaliajame plane numatytoms naujoms gatvėms pavadinimus, adresų objektams numerius suteikia per mėnesį.</text:span></text:p>
      <text:p text:style-name="P151"><text:span text:style-name="T152">5</text:span><text:span text:style-name="T153">. Adreso objekto numeris žymimas skaičiumi arba skaičiaus ir raidės deriniu. Raidės vartojamos atsiradus naujiems adreso objektams, s</text:span><text:span text:style-name="T154">iekiant nekeisti esamos numeracijos ir išsaugoti numerio unikalumą.</text:span></text:p>
      <text:p text:style-name="P155"><text:span text:style-name="T156">6</text:span><text:span text:style-name="T157">. Numeris adreso objektui suteikiamas po to, kai konkrečioje gyvenamojoje vietovėje savivaldybės tarybos sprendimu patvirtintas gatvės pavadinimas įregistruojamas Lietuvos Respublikos</text:span><text:span text:style-name="T158"><text:s/>teritorijos administracinių vienetų, gyvenamųjų vietovių ir gatvių valstybės registre.</text:span></text:p>
      <text:p text:style-name="P159"><text:span text:style-name="T160">7</text:span><text:span text:style-name="T161">. Numeruojant adresų objektus, nustatoma jų priklausomybė seniūnijai, išskyrus miesto teritorijoje sudarytas seniūnijas, gyvenamajai vietovei ir gatvei, taip pat a</text:span><text:span text:style-name="T162">dreso objekto vieta (koordinatės) ir suteikiamas numeris. Adreso objekto vieta grafiškai vaizduojama kaip taškas.</text:span></text:p>
      <text:p text:style-name="P163"><text:span text:style-name="T164">8</text:span><text:span text:style-name="T165">. Numeriai adresų objektams suteikiami iš eilės didėjimo tvarka nuo gatvės pradžios taško, nustatomo pagal šiuo nutarimu patvirtintas Pav</text:span><text:span text:style-name="T166">adinimų gatvėms, pastatams, statiniams ir kitiems objektams suteikimo, keitimo ir įtraukimo į apskaitą taisykles. Pagal gatvės kryptį dešinėje gatvės pusėje esantiems adresų objektams suteikiami nelyginiai numeriai, esantiems kairėje pusėje – lyginiai.</text:span><text:s/></text:p>
      <text:p text:style-name="P167">Punkto pakeitimai:</text:p>
      <text:p text:style-name="P168"><text:span text:style-name="T169">Nr.<text:s/></text:span><text:a xlink:href="https://www.e-tar.lt/portal/legalAct.html?documentId=TAR.8ACA278E2C4A" office:target-frame-name="_top" xlink:show="replace"><text:span text:style-name="T170">664</text:span></text:a><text:span text:style-name="T171">, 2004-05-31, Žin., 2004, Nr. 88-3225 (2004-06-03), i. k. 1041100NUTA00000664</text:span></text:p>
      <text:p text:style-name="Normal"/>
      <text:p text:style-name="P172"><text:span text:style-name="T173">9</text:span><text:span text:style-name="T174">. Jeigu adresų objektams numeriai suteikti kitaip, negu nustatyta<text:s/></text:span><text:span text:style-name="T175">šių Taisyklių 8 punkte, jie nepernumeruojami ir paliekami kokie yra.</text:span></text:p>
      <text:p text:style-name="P176"><text:span text:style-name="T177">10</text:span><text:span text:style-name="T178">. Jeigu gatvės tipas yra aikštė ar gatvė, kurioje adresų objektai išsidėstę arba pagal teritorijų planavimo dokumentus numatyti išdėstyti vienoje gatvės pusėje, jiems numerius galim</text:span><text:span text:style-name="T179">a suteikti iš eilės, tai yra nelyginius ir lyginius.</text:span></text:p>
      <text:p text:style-name="P180"><text:span text:style-name="T181">11</text:span><text:span text:style-name="T182">. Prie gatvių sankryžų esantiems adresų objektams gali būti suteiktas numeris, nurodantis objekto priklausomybę abiem gatvėms. Šiuo atveju pagrindine gatve laikoma ta gatvė, iš kurios yra privažiav</text:span><text:span text:style-name="T183">imas prie adreso objekto. Jeigu privažiavimas prie adreso objekto yra iš abiejų gatvių, pagrindinė gatvė ta, į kurią pastatas stovi frontalia dalimi. Pagrindinėje gatvėje suteiktas numeris laikomas pagrindiniu. Kita gatvė ir kitas numeris laikomas antriniu</text:span><text:span text:style-name="T184"><text:s/>adreso objekto numeriu. Jeigu priimamas savivaldybės vykdomosios institucijos sprendimas dėl tokio adreso suteikimo, jame pažymimos abi gatvės ir numeriai, suteikti kiekvienoje iš gatvių. Prie gatvių sankryžų esančių adresų objektų priskyrimas dviem gatvė</text:span><text:span text:style-name="T185">ms nėra privalomas.</text:span></text:p>
      <text:p text:style-name="P186"><text:span text:style-name="T187">12</text:span><text:span text:style-name="T188">. Jeigu adreso objektas susideda iš pastatų komplekso, jam suteikiamas vienas numeris. Adreso objekto vietos taškas dedamas ant pagrindinio komplekso pastato (pavyzdžiui, administracinio).</text:span></text:p>
      <text:p text:style-name="P189"><text:span text:style-name="T190">13</text:span><text:span text:style-name="T191">. Adresų objektai suprojektuotose n</text:span><text:span text:style-name="T192">aujose gatvėse numeruojami gatves projektuojant. Savivaldybės vykdomosios institucijos sprendime dėl numerių adresų objektams suteikimo nurodoma: seniūnijos (išskyrus miesto teritorijoje sudarytas seniūnijas), gyvenamosios vietovės, gatvės pavadinimas, sut</text:span><text:span text:style-name="T193">eikiamas numeris gatvėje, patalpos ar buto numeris, jeigu adreso objektas yra patalpa ar butas, duomenys apie adreso objekto buvimo vietą (koordinatės). Priimto sprendimo kopija per 5 darbo dienas perduodama valstybės įmonei Registrų centrui.</text:span></text:p>
      <text:p text:style-name="P194"><text:span text:style-name="T195">14</text:span><text:span text:style-name="T196">.<text:s/></text:span><text:span text:style-name="T197">Numeriai adresų objektams, esantiems projektuojamose naujose gatvėse, suteikiami taip:</text:span></text:p>
      <text:p text:style-name="P198"><text:span text:style-name="T199">14.1</text:span><text:span text:style-name="T200">. Kai adresų objektai, įskaitant žemės sklypus, pažymėti teritorijų planavimo dokumentuose, numeriai suteikiami pasinaudojus teritorijų planavimo dokumentų duomeni</text:span><text:span text:style-name="T201">mis,<text:s/></text:span><text:soft-page-break/><text:span text:style-name="T202">nustatomos adreso objekto koordinatės ir numeris, adreso objekto priklausomybė seniūnijai (išskyrus miesto teritorijoje sudarytas seniūnijas), gyvenamajai vietovei ir gatvei, žemės sklypo projektinis numeris detaliajame plane.</text:span></text:p>
      <text:p text:style-name="P203"><text:span text:style-name="T204">14.2</text:span><text:span text:style-name="T205">. Kai adresų obj</text:span><text:span text:style-name="T206">ektams numeriai suteikiami sodininkų bendrijų ar jų masyvų teritorijose, numeruojami visi bendrijų narių žemės sklypai, neužstatyti pastatais, sklypuose pastatyti pastatai (išskyrus laikinuosius statinius), į bendriją įsiterpusios sodybos ir kiti adresų ob</text:span><text:span text:style-name="T207">jektai, patekę į teritoriją. Jeigu sklypas neužstatytas, jam suteiktas numeris vietovėje lentele nepažymimas.</text:span></text:p>
      <text:p text:style-name="P208"><text:span text:style-name="T209">14.3</text:span><text:span text:style-name="T210">. Nustačius adresų objektų vietas, parengiamas jų sunumeravimo projektas. Projekte pažymimi numatomi pastatų numeriai, informacinių rodykl</text:span><text:span text:style-name="T211">ių, nurodančių privažiavimą prie konkretaus adresų objekto (objektų), esančio toliau nuo gatvės, pastatymo vietos.</text:span></text:p>
      <text:p text:style-name="P212"><text:span text:style-name="T213">14.4</text:span><text:span text:style-name="T214">. Naujiems adresų objektams numeriai suteikiami atsižvelgiant į jau esančius numerius. Siekiant nepažeisti numerių sekos, prie šių ad</text:span><text:span text:style-name="T215">resų objektų numerių pridedamos raidės.</text:span></text:p>
      <text:p text:style-name="P216"><text:span text:style-name="T217">15</text:span><text:span text:style-name="T218">. Korpusai žymimi skaičiais arba raidėmis (toliau – numeruojami). Numeriai korpusams suteikiami atsižvelgiant į pastatų komplekso savininko ar savininkų prašymą ir faktinį korpusų geografinį tarpusavio išsidė</text:span><text:span text:style-name="T219">stymą. Jeigu korpusų numeriai suteikiami ne vienu metu, vėliau suteikiamas numeris turi tęsti prieš tai buvusį numerį (neturi būti palikta nepanaudotų numerių).</text:span></text:p>
      <text:p text:style-name="P220"><text:span text:style-name="T221">16</text:span><text:span text:style-name="T222">. Lėšų ir darbo sąnaudas, susijusias su numerių korpusams suteikimu, dengia asmuo, prašan</text:span><text:span text:style-name="T223">tis korpusus sunumeruoti.</text:span></text:p>
      <text:p text:style-name="P224"><text:span text:style-name="T225">17</text:span><text:span text:style-name="T226">. Numeriai gali būti suteikti ir patvirtinti tik korpusams pastatų kompleksuose, kurie įregistruoti Nekilnojamojo turto registre.</text:span></text:p>
      <text:p text:style-name="P227"><text:span text:style-name="T228">18</text:span><text:span text:style-name="T229">. Numeruojant korpusus, nustatoma jų buvimo vieta (koordinatės). Jų numeriai gali būti p</text:span><text:span text:style-name="T230">atvirtinti vienu savivaldybės vykdomosios institucijos sprendimu kartu su numerių adresų objektams suteikimu. Sprendime dėl numerių korpusams suteikimo nurodoma: adreso objekto, kuriame numeruojami korpusai, duomenys, seniūnijos (išskyrus miesto teritorijo</text:span><text:span text:style-name="T231">je sudarytas seniūnijas), gyvenamosios vietovės pavadinimas, gatvės pavadinimas, adreso objekto numeris<text:s/></text:span><text:soft-page-break/><text:span text:style-name="T232">gatvėje, duomenys apie korpuso buvimo vietą (koordinatės). Priimto sprendimo kopija per 5 darbo dienas perduodama valstybės įmonei Registrų centrui.</text:span></text:p>
      <text:p text:style-name="P233"><text:span text:style-name="T234">1</text:span><text:span text:style-name="T235">9</text:span><text:span text:style-name="T236">. Numeruojant adresų objektus retai apgyvendintose gyvenamosiose vietovėse, kuriose jų ne daugiau kaip 20 ir gatvės gali būti nesudaromos, numeriai suteikiami iš eilės didėjimo tvarka nuo gyvenamosios vietovės pradžios pagal kelio, einančio per gyvenamo</text:span><text:span text:style-name="T237">sios vietovės teritoriją, kryptį. Kryptis parenkama nuo savivaldybės ar seniūnijos centro, miestelio arba kito didesnio kaimo.</text:span></text:p>
      <text:p text:style-name="P238"><text:span text:style-name="T239">20</text:span><text:span text:style-name="T240">. Sodininkų bendrijų ar jų masyvų teritorijose, kurios yra esamų gyvenamųjų vietovių teritorijose, numeriai adresų objektams suteikiami šių Taisyklių nustatyta tvarka kaip ir kitiems tos gyvenamosios vietovės adresų objektams. Jeigu sodininkų bendrijų ar j</text:span><text:span text:style-name="T241">ų masyvų teritorija nepatenka į esamų gyvenamųjų vietovių teritoriją, n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42">60-1183</text:span></text:a><text:span text:style-name="T243">) nustatyta tvarka kaip naujas gyvenamąsias vietoves ar priskyrus greta esančioms gyvenamosioms vietovėms ir įregistravus Lietuvos Respublikos teritorijos administracinių vi</text:span><text:span text:style-name="T244">enetų, gyvenamųjų vietovių ir gatvių valstybės registre. Adreso struktūra nustatyta Lietuvos Respublikos Vyriausybės 2002 m. gruodžio 23 d. nutarime Nr. 2092 „Dėl Adresų formavimo taisyklių patvirtinimo“ (Žin., 2002, Nr.<text:s/></text:span><text:a xlink:href="https://www.e-tar.lt/portal/lt/legalAct/TAR.160D325D97BB" office:target-frame-name="_blank" xlink:show="new"><text:span text:style-name="T245">127-5753</text:span></text:a><text:span text:style-name="T246">).</text:span></text:p>
      <text:p text:style-name="P247"/>
      <text:p text:style-name="P248"><text:span text:style-name="T249">III</text:span><text:span text:style-name="T250">.<text:s/></text:span><text:span text:style-name="T251">ADRESŲ OBJEKTŲ IR KORPUSŲ NUMERIŲ KEITIMAS</text:span></text:p>
      <text:p text:style-name="P252"/>
      <text:p text:style-name="P253"><text:span text:style-name="T254">21</text:span><text:span text:style-name="T255">. Adresų objektų numerių keitimas yra:</text:span></text:p>
      <text:p text:style-name="P256"><text:span text:style-name="T257">21.1</text:span><text:span text:style-name="T258">. adresų objektų priskyrimas kitai gatvei, gyvenamajai vietovei;</text:span></text:p>
      <text:p text:style-name="P259"><text:span text:style-name="T260">21.2</text:span><text:span text:style-name="T261">. numerių sekos</text:span><text:span text:style-name="T262"><text:s/>pakeitimas toje pačioje gatvėje;</text:span></text:p>
      <text:p text:style-name="P263"><text:span text:style-name="T264">21.3</text:span><text:span text:style-name="T265">. adreso objekto panaikinimas arba išnykimas.</text:span></text:p>
      <text:p text:style-name="P266"><text:span text:style-name="T267">22</text:span><text:span text:style-name="T268">. Korpusų numerių keitimas yra:</text:span></text:p>
      <text:p text:style-name="P269"><text:span text:style-name="T270">22.1</text:span><text:span text:style-name="T271">. korpusų priskyrimas kitam pastatų kompleksui;</text:span></text:p>
      <text:p text:style-name="P272"><text:span text:style-name="T273">22.2</text:span><text:span text:style-name="T274">. numerių sekos pakeitimas tame pačiame pastatų komplekse;</text:span></text:p>
      <text:p text:style-name="P275"><text:span text:style-name="T276">22.3</text:span><text:span text:style-name="T277">. korpuso panaikinimas arba išnykimas.</text:span></text:p>
      <text:p text:style-name="P278"><text:span text:style-name="T279">23</text:span><text:span text:style-name="T280">. Numeris panaikinamas nelikus arba pasikeitus adreso objektui, kuriam adresas suteiktas. Senojo adreso objekto vietoje atsiradusiam naujam adreso objektui suteikiamas buvęs numeris. Šiuo atveju iš naujo nust</text:span><text:span text:style-name="T281">atomos ir adreso objekto vietos koordinatės. Jeigu vietoj nugriauto pastato naujas pastatas nestatomas, kiti gatvėje esantys pastatai nepernumeruojami.</text:span></text:p>
      <text:p text:style-name="P282"><text:span text:style-name="T283">24</text:span><text:span text:style-name="T284">. Adresų objektų pasikeitimas yra:</text:span></text:p>
      <text:p text:style-name="P285"><text:span text:style-name="T286">24.1</text:span><text:span text:style-name="T287">. sklypų, esančių adresų objektais, sujungimas. Adreso ob</text:span><text:span text:style-name="T288">jekto numeris naikinamas savivaldybės vykdomosios institucijos sprendimu dėl sklypų sujungimo;</text:span></text:p>
      <text:p text:style-name="P289"><text:span text:style-name="T290">24.2</text:span><text:span text:style-name="T291">. pastato, esančio adreso objektu, nugriovimas. Adreso objekto numeris naikinamas savivaldybės vykdomajai institucijai ar apskrities viršininko administr</text:span><text:span text:style-name="T292">acijai išdavus leidimą pastatą griauti ir pastato savininko prašymu išregistravus turtą iš Nekilnojamojo turto registro.</text:span></text:p>
      <text:p text:style-name="P293"><text:span text:style-name="T294">25</text:span><text:span text:style-name="T295">. Keičiant adresų objektų ir korpusų numerius, savivaldybės vykdomosios institucijos sprendime nurodomas seniūnijos (išskyrus<text:s/></text:span><text:span text:style-name="T296">miesto teritorijoje sudarytas seniūnijas), gyvenamosios vietovės pavadinimas, iki pakeitimo buvusi priklausomybė gatvei, buvęs numeris, priklausomybė naujai gatvei ir naujas numeris gatvėje. Jeigu keičiasi adreso objekto vieta (koordinatės), nurodoma adres</text:span><text:span text:style-name="T297">o priklausomybė gyvenamajai vietovei, gatvei, buvusios ir naujos koordinatės.</text:span></text:p>
      <text:p text:style-name="P298"><text:span text:style-name="T299">26</text:span><text:span text:style-name="T300">. Jeigu keičiamas gatvės pavadinimas arba ribos, savivaldybės vykdomoji institucija pastatus, turinčius vienodus numerius, pernumeruoja ir apie tai informuoja gyventojus. V</text:span><text:span text:style-name="T301">alstybės įmonė Registrų centras šiuo atveju keičia tik adresų objektų ir korpusų numerius, pastatų, patalpų ir butų unikalūs numeriai pastate nekeičiami.</text:span></text:p>
      <text:p text:style-name="P302"/>
      <text:p text:style-name="P303"><text:span text:style-name="T304">IV</text:span><text:span text:style-name="T305">.<text:s/></text:span><text:span text:style-name="T306">ADRESŲ OBJEKTŲ IR KORPUSŲ VIETOS NUSTATYMAS</text:span></text:p>
      <text:p text:style-name="P307"/>
      <text:p text:style-name="P308"><text:span text:style-name="T309">27</text:span><text:span text:style-name="T310">. Adresų objektų ir korpusų vietos<text:s/></text:span><text:span text:style-name="T311">nustatymas – taško, nurodančio adreso objekto ar korpuso geografinę buvimo vietą, koordinačių nustatymas.</text:span></text:p>
      <text:p text:style-name="P312"><text:span text:style-name="T313">28</text:span><text:span text:style-name="T314">. Adreso vieta tikslinama pasikeitus geografinėms adreso komponentėms. Tokie atvejai galimi žemės sklypuose, kuriems suteikti adresai pastačius<text:s/></text:span><text:span text:style-name="T315">pastatus ir adreso tašką padėjus į jo kontūrą.</text:span></text:p>
      <text:p text:style-name="P316"><text:span text:style-name="T317">29</text:span><text:span text:style-name="T318">. Nustatant adresų objektų (išskyrus butus ir patalpas) ir korpusų koordinates, naudojamas kartografinis pagrindas ir kiti duomenys:</text:span></text:p>
      <text:p text:style-name="P319"><text:span text:style-name="T320">29.1</text:span><text:span text:style-name="T321">. skaitmeninis ar analoginis ortofotografinis ar kitas rastrinis</text:span><text:span text:style-name="T322"><text:s/>arba vektorinis žemėlapis valstybinėje LKS-94 koordinačių sistemoje arba su šia sistema susietose kitose koordinačių sistemose, užtikrinantis ne mažesnį negu M 1: 10000 skaitmeninei topografinei medžiagai reikalingą tikslumą;</text:span></text:p>
      <text:p text:style-name="P323"><text:span text:style-name="T324">29.2</text:span><text:span text:style-name="T325">. topografiniai plana</text:span><text:span text:style-name="T326">i M 1: 500-1: 2000 LKS-94 koordinačių sistemoje arba su šia sistema susietose kitose koordinačių sistemose skaitmeniniu ar analoginiu pavidalu;</text:span></text:p>
      <text:p text:style-name="P327"><text:span text:style-name="T328">29.3</text:span><text:span text:style-name="T329">. savivaldybių teritorijų ribos;</text:span></text:p>
      <text:p text:style-name="P330"><text:span text:style-name="T331">29.4</text:span><text:span text:style-name="T332">. gyvenamųjų vietovių teritorijų ribos pagal Lietuvos Respublik</text:span><text:span text:style-name="T333">os teritorijos administracinių vienetų, gyvenamųjų vietovių ir gatvių valstybės registro duomenis;</text:span></text:p>
      <text:p text:style-name="P334"><text:span text:style-name="T335">29.5</text:span><text:span text:style-name="T336">. gatvių tinklas;</text:span></text:p>
      <text:p text:style-name="P337"><text:span text:style-name="T338">29.6</text:span><text:span text:style-name="T339">. detalieji planai;</text:span></text:p>
      <text:p text:style-name="P340"><text:span text:style-name="T341">29.7</text:span><text:span text:style-name="T342">. sodininkų bendrijų paskirstymo sklypais projektai ir planai;</text:span></text:p>
      <text:p text:style-name="P343"><text:span text:style-name="T344">29.8</text:span><text:span text:style-name="T345">. nekilnojamojo turto ob</text:span><text:span text:style-name="T346">jektų grafiniai duomenys pagal Nekilnojamojo turto kadastrą;</text:span></text:p>
      <text:p text:style-name="P347"><text:span text:style-name="T348">29.9</text:span><text:span text:style-name="T349">. Lietuvos Respublikos teritorijos administracinių vienetų, gyvenamųjų vietovių ir gatvių valstybės registro ir Nekilnojamojo turto registro išrašai.</text:span></text:p>
      <text:p text:style-name="P350"><text:span text:style-name="T351">30</text:span><text:span text:style-name="T352">. Koordinatės nustatomos piln</text:span><text:span text:style-name="T353">ais metrais, laikantis šių reikalavimų:</text:span></text:p>
      <text:p text:style-name="P354"><text:span text:style-name="T355">30.1</text:span><text:span text:style-name="T356">. Kai adreso objektas yra pastatas, adreso taškas turi patekti į žemėlapyje matomo pastato kontūrą.</text:span></text:p>
      <text:p text:style-name="P357"><text:span text:style-name="T358">30.2</text:span><text:span text:style-name="T359">. Kai adreso objektas yra pastatų kompleksas, kurio pastatai numeruojami kaip korpusai, adreso objekto</text:span><text:span text:style-name="T360"><text:s/>ir vieno iš korpusų koordinatės gali sutapti. Taško uždėjimo tikslumas toks pats, kaip nurodyta šių Taisyklių 30.1 punkte.</text:span></text:p>
      <text:p text:style-name="P361"><text:span text:style-name="T362">30.3</text:span><text:span text:style-name="T363">. Kai adreso objektas yra žemės sklypas, kuriame nėra pastato, arba pastatas skaitmeniniame žemėlapyje blogai matomas,<text:s/></text:span><text:span text:style-name="T364">adreso taškas turi patekti į žemės sklypo kontūrą.</text:span></text:p>
      <text:p text:style-name="P365"><text:span text:style-name="T366">30.4</text:span><text:span text:style-name="T367">. Kai adreso objektas vietovėje yra, tačiau turimoje kartografinėje medžiagoje jo buvimo vieta nepažymėta ir žemės sklypas nesuformuotas arba duomenų apie jį nėra, tokio adreso objekto adreso taško</text:span><text:span text:style-name="T368"><text:s/>koordinatės nustatomos matavimo lauke būdu. Tokiems matavimams patogiausia naudoti nedidelio tikslumo GPS (globalinės pozicionavimo sistemos) prietaisus. Šiuo atveju taško nustatymo klaida neturi viršyti 6 metrų.</text:span></text:p>
      <text:p text:style-name="P369"><text:span text:style-name="T370">31</text:span><text:span text:style-name="T371">. Adresų objektų ir korpusų vieta<text:s/></text:span><text:span text:style-name="T372">nustatoma uždedant adresų taškus kompiuterio ekrane.</text:span></text:p>
      <text:p text:style-name="P373"><text:span text:style-name="T374">32</text:span><text:span text:style-name="T375">. Neleidžiama naudoti kartografinės medžiagos, nesusietos su valstybine LKS-94 koordinačių sistema. Jeigu popierinio pavidalo stambaus mastelio topografiniai žemėlapiai M 1: 500-1: 2000 sudaryti są</text:span><text:span text:style-name="T376">lyginėse koordinačių sistemose, juos nuskenavus būtina nustatyti susiejimo su valstybine LKS-94 koordinačių sistema parametrus.</text:span></text:p>
      <text:p text:style-name="P377"/>
      <text:p text:style-name="P378"><text:span text:style-name="T379">V</text:span><text:span text:style-name="T380">.<text:s/></text:span><text:span text:style-name="T381">ADRESŲ OBJEKTŲ IR KORPUSŲ ŽYMĖJIMAS VIETOVĖJE</text:span></text:p>
      <text:p text:style-name="P382"/>
      <text:p text:style-name="P383"><text:span text:style-name="T384">33</text:span><text:span text:style-name="T385">. Adreso sudedamosios dalys (savivaldybė, seniūnija (išskyrus mie</text:span><text:span text:style-name="T386">sto teritorijoje sudarytas seniūnijas), gyvenamoji vietovė, gatvė, žemės sklypo, pastato ar pastatų komplekso, korpuso ir buto ar patalpos numeris) vietovėje turi būti pažymėtos ir gerai pastebimos.</text:span></text:p>
      <text:p text:style-name="P387"><text:span text:style-name="T388">34</text:span><text:span text:style-name="T389">. Už adresų objektų (išskyrus patalpas ir butus) že</text:span><text:span text:style-name="T390">nklinimą vietovėje, tinkamą ženklų įtvirtinimą, jų informacijos teisingumą ir teisėtumą, ženklų priežiūrą ir keitimą atsako savivaldybės.</text:span></text:p>
      <text:p text:style-name="P391"><text:span text:style-name="T392">35</text:span><text:span text:style-name="T393">. Už patalpų, butų ir korpusų ženklinimą vietovėje, tinkamą ženklų įtvirtinimą, jų informacijos teisingumą ir<text:s/></text:span><text:span text:style-name="T394">teisėtumą, ženklų priežiūrą ir keitimą atsako patalpų, butų ir korpusų savininkai ar valdytojai.</text:span></text:p>
      <text:p text:style-name="P395"><text:span text:style-name="T396">36</text:span><text:span text:style-name="T397">. Adreso objekto (išskyrus patalpas ir butus) ir korpuso numeriai vietovėje žymimi ant pastatų pritvirtintose lentelėse. Lentelių standartus tvirtina sav</text:span><text:span text:style-name="T398">ivaldybės. Lentelių fonas ir numeris<text:s/></text:span><text:soft-page-break/><text:span text:style-name="T399">turi būti aiškiai matomi. Numerių lentelėms gaminti naudojami dažai dirbtinėje šviesoje turi spindėti. Lentelės prie pastatų turi būti tvirtinamos tokiame aukštyje, kad būtų gerai matomos. Jų neturi užstoti prie pastato</text:span><text:span text:style-name="T400"><text:s/>augantys augalai. Stambiuose daugiabučių pastatų kvartaluose gali būti naudojami padidinti numeriai, savivaldybių nustatytos spalvos ir formos fone užrašomi tiesiog ant pastato sienos.</text:span></text:p>
      <text:p text:style-name="P401"><text:span text:style-name="T402">37</text:span><text:span text:style-name="T403">. Savivaldybės teritorijoje turi būti naudojami vienodi patvirti</text:span><text:span text:style-name="T404">nto standarto adresų objektus (išskyrus patalpas ir butus) ir korpusus žymintys ženklai. Patalpas ir butus žyminčius ženklus nustato jų savininkai ar valdytojai.</text:span></text:p>
      <text:p text:style-name="P405"><text:span text:style-name="T406">38</text:span><text:span text:style-name="T407">. Lentelių, tvirtinamų prie adreso objekto (išskyrus patalpas ir butus) ar korpuso, gamy</text:span><text:span text:style-name="T408">bą ir pritvirtinimą organizuoja savivaldybės. Jeigu savivaldybė nusprendžia, kad lenteles prie pastatų tvirtina jų savininkai, jiems lentelės išduodamos tik adreso objektą įregistravus valstybės įmonėje Registrų centre.</text:span></text:p>
      <text:p text:style-name="P409"><text:span text:style-name="T410">39</text:span><text:span text:style-name="T411">. Kai adreso objektas yra žemė</text:span><text:span text:style-name="T412">s sklypas be pastato, jo numeris jokiais ženklais vietovėje nežymimas. Sklypo savininkas savo lėšomis gali pritvirtinti suderintos su savivaldybe formos laikinąjį numerį, kuris nuolatiniu, atitinkančiu standartus numeriu pakeičiamas pastačius pastatą.</text:span></text:p>
      <text:p text:style-name="P413"><text:span text:style-name="T414">40</text:span><text:span text:style-name="T415">. Retai apgyvendintose gyvenamosiose vietovėse, kai adresų objektai ar jų grupės yra toliau nuo gatvės, šalia privažiavimo prie šių grupių pastatomi informaciniai ženklai, nurodantys adresų objektų numerius, kuriuos galima rasti važiuojant nurodytąja kry</text:span><text:span text:style-name="T416">ptimi. Rodyklių standartą nustato savivaldybė. Konkreti jų pastatymo vieta derinama su institucijomis, atsakingomis už eismo saugumą ir kelių priežiūrą.</text:span></text:p>
      <text:p text:style-name="P417"/>
      <text:p text:style-name="P418"><text:span text:style-name="T419">VI</text:span><text:span text:style-name="T420">.<text:s/></text:span><text:span text:style-name="T421">NUMERIŲ PATALPOMS IR BUTAMS SUTEIKIMAS</text:span></text:p>
      <text:p text:style-name="P422"/>
      <text:p text:style-name="P423"><text:span text:style-name="T424">41</text:span><text:span text:style-name="T425">. Patalpos ir buto numeris žymimas skaičiumi a</text:span><text:span text:style-name="T426">rba skaičiaus ir raidės deriniu. Numeruojant patalpas ir butus, jų vieta (koordinatės) nenustatoma.</text:span></text:p>
      <text:p text:style-name="P427"><text:span text:style-name="T428">42</text:span><text:span text:style-name="T429">. Numeriai suteikiami tik toms patalpoms ir butams, kurie yra arba gali būti suformuoti pastate kaip atskiri nekilnojamojo turto vienetai. Butų kambar</text:span><text:span text:style-name="T430">iai ir kitos pagalbinės patalpos adresų sistemoje nenumeruojami.</text:span></text:p>
      <text:p text:style-name="P431"><text:span text:style-name="T432">43</text:span><text:span text:style-name="T433">. Statomuose naujuose pastatuose numeriai patalpoms ir butams suteikiami patvirtinus statybos projektus, bet ne anksčiau, nei suteikiamas adresas pastatui. Sprendimą dėl patalpų ir butų</text:span><text:span text:style-name="T434"><text:s/>sunumeravimo priima savivaldybės vykdomoji institucija pastato savininko (statytojo ar pastato valdytojo) prašymu.</text:span></text:p>
      <text:p text:style-name="P435"><text:span text:style-name="T436">44</text:span><text:span text:style-name="T437">. Sprendime dėl numerių patalpoms ir butams suteikimo numeriai pažymimi planų projektų kopijose, kurios yra būtinas sprendimo priedas.</text:span><text:span text:style-name="T438"><text:s/>Sprendime nurodomi seniūnijos (išskyrus miesto teritorijoje sudarytas seniūnijas), gyvenamosios vietovės ir gatvės pavadinimai, pastato ir patalpų ar butų numeriai. Sprendimų dėl numerių patalpoms ir butams suteikimo kopijos per 5 darbo dienas pateikiamos</text:span><text:span text:style-name="T439"><text:s/>valstybės įmonei Registrų centrui.</text:span></text:p>
      <text:p text:style-name="P440"><text:span text:style-name="T441">45</text:span><text:span text:style-name="T442">. Patalpos ir buto numeris įsigalioja tik įregistruotas valstybės įmonėje Registrų centre.</text:span></text:p>
      <text:p text:style-name="P443"><text:span text:style-name="T444">46</text:span><text:span text:style-name="T445">. Faktiškai esančiuose pastatuose numeriai patalpoms ir butams suteikiami pastatų savininkų (valdytojų) prašymu. Sute</text:span><text:span text:style-name="T446">ikti numeriai patvirtinami savivaldybės vykdomosios institucijos sprendimu, prie jo pridedami aukšto planai, kuriuose pažymėti suteikti numeriai. Sprendime nurodomi seniūnijos (išskyrus miesto teritorijoje sudarytas seniūnijas), gyvenamosios vietovės ir ga</text:span><text:span text:style-name="T447">tvės pavadinimai, adreso objekto ar korpuso priklausomybė gatvei, unikalūs patalpos ar buto numeriai ir suteikti patalpų ar butų numeriai. Savivaldybės vykdomoji institucija sprendimų kopijas su priedais per 5 darbo dienas pateikia valstybės įmonei Registr</text:span><text:span text:style-name="T448">ų centrui.</text:span></text:p>
      <text:p text:style-name="P449"><text:span text:style-name="T450">47</text:span><text:span text:style-name="T451">. Performavus sunumeruotas patalpas ir butus, juos padalijus, suformuotiems naujiems adresų objektams suteikiamas buvęs numeris su raidiniu indeksu. Kitos patalpos ir butai nepernumeruojami. Šiuo atveju prašymą suteikti numerius pateikia n</text:span><text:span text:style-name="T452">ekilnojamojo turto objekto performavimą inicijavęs asmuo.</text:span></text:p>
      <text:p text:style-name="P453"><text:span text:style-name="T454">48</text:span><text:span text:style-name="T455">. Daugiaaukščiuose pastatuose patalpos ir butai numeruoti pradedami nuo pirmojo aukšto arba rūsio, jeigu jame yra patalpų ar butų, kuriems reikia suteikti numerį.</text:span></text:p>
      <text:p text:style-name="P456"><text:span text:style-name="T457">49</text:span><text:span text:style-name="T458">. Butai daugiabučiuose<text:s/></text:span><text:span text:style-name="T459">namuose, turinčiuose kelias laiptines, numeruoti pradedami nuo kairiosios laiptinės, žiūrint į namo fasadą. Aukšte butai numeruoti pradedami iš kairės pusės nuo įėjimo į laiptų aikštelę. Ties įėjimu į laiptinę pritvirtinamos lentelės, nurodančios laiptinėj</text:span><text:span text:style-name="T460">e esančius butus.</text:span></text:p>
      <text:p text:style-name="P461"><text:span text:style-name="T462">50</text:span><text:span text:style-name="T463">. Patalpos numeruoti pradedamos iš kairės pusės nuo pagrindinio įėjimo. Pastatuose, kuriuose yra daug patalpų viename aukšte, rekomenduojama naudoti sistemą, pagal kurią pirmas arba du pirmi numerio skaitmenys reiškia aukšto numerį,</text:span><text:span text:style-name="T464"><text:s/>likusieji žymi patalpos numerį aukšte.</text:span></text:p>
      <text:p text:style-name="P465"/>
      <text:p text:style-name="P466"><text:span text:style-name="T467">VII</text:span><text:span text:style-name="T468">.<text:s/></text:span><text:span text:style-name="T469">ADRESŲ OBJEKTŲ IR KORPUSŲ NUMERIŲ APSKAITA</text:span></text:p>
      <text:p text:style-name="P470"/>
      <text:p text:style-name="P471"><text:span text:style-name="T472">51</text:span><text:span text:style-name="T473">. Savivaldybės vykdomoji institucija, priėmusi sprendimą dėl numerių adresų objektams, nurodytiems šių Taisyklių 3.1-3.3 punktuose, taip pat korpusams sut</text:span><text:span text:style-name="T474">eikimo, valstybės įmonei Registrų centrui pateikia:</text:span></text:p>
      <text:p text:style-name="P475"><text:span text:style-name="T476">51.1</text:span><text:span text:style-name="T477">. sprendimo kopiją;</text:span></text:p>
      <text:p text:style-name="P478"><text:span text:style-name="T479">51.2</text:span><text:span text:style-name="T480">. užpildytą numerių adresų objektams ir korpusams suteikimo formą (pagal 1 priedą), kurios skiltyje „Unikalus Nr.“ įrašoma:</text:span></text:p>
      <text:p text:style-name="P481"><text:span text:style-name="T482">51.2.1</text:span><text:span text:style-name="T483">. adresų objektų, nurodytų šių Taisykl</text:span><text:span text:style-name="T484">ių 3.1 punkte, – žemės sklypo projektinis numeris pagal detalųjį planą, žemės sklypo projektinis numeris pagal sodininkų bendrijų planus arba, jeigu sodininkų bendrijoje esantis sklypas įregistruotas Nekilnojamojo turto registre, jo unikalus (kadastrinis)<text:s/></text:span><text:span text:style-name="T485">numeris;</text:span></text:p>
      <text:p text:style-name="P486"><text:span text:style-name="T487">51.2.2</text:span><text:span text:style-name="T488">. adresų objektų, nurodytų šių Taisyklių 3.2 ir 3.3 punktuose, taip pat korpusų – unikalūs pastatų numeriai pagal Nekilnojamojo turto registro duomenis arba faktinio naudotojo – fizinio asmens vardas, pavardė ir asmens kodas, juridinio a</text:span><text:span text:style-name="T489">smens – pavadinimas, teisinė forma ir įmonės kodas;</text:span></text:p>
      <text:p text:style-name="P490"><text:span text:style-name="T491">51.2.3</text:span><text:span text:style-name="T492">. kartografinė medžiaga su joje pagal koordinates pažymėtais objektais ir įrašytais suteiktais numeriais.</text:span></text:p>
      <text:p text:style-name="P493"><text:span text:style-name="T494">52</text:span><text:span text:style-name="T495">. Savivaldybės vykdomoji institucija, priėmusi sprendimą dėl numerių adresų<text:s/></text:span><text:span text:style-name="T496">objektams, nurodytiems šių Taisyklių 3.4 punkte, suteikimo, valstybės įmonei Registrų centrui pateikia:</text:span></text:p>
      <text:p text:style-name="P497"><text:span text:style-name="T498">52.1</text:span><text:span text:style-name="T499">. sprendimo kopiją;</text:span></text:p>
      <text:p text:style-name="P500"><text:span text:style-name="T501">52.2</text:span><text:span text:style-name="T502">. užpildytą numerių patalpoms ir butams suteikimo formą (pagal 2 priedą), kurios skiltyje „Unikalus Nr.“ įrašomas buto</text:span><text:span text:style-name="T503"><text:s/>ar patalpos unikalus numeris pagal Nekilnojamojo turto registrą. Jeigu priimtas sprendimas dėl suprojektuoto, tačiau nepastatyto pastato, ši skiltis paliekama tuščia;</text:span></text:p>
      <text:p text:style-name="P504"><text:span text:style-name="T505">52.3</text:span><text:span text:style-name="T506">. aukštų planus su juose pažymėtais suteiktais patalpų ar butų numeriais.</text:span></text:p>
      <text:p text:style-name="P507"><text:span text:style-name="T508">53</text:span><text:span text:style-name="T509">. Suteikti pastatams, patalpoms ir butams numeriai įrašomi ir saugomi, jų apskaita tvarkoma valstybės įmonėje Registrų centre, duomenys pateikiami vartotojams teisės aktų nustatyta tvarka.</text:span></text:p>
      <text:p text:style-name="P510"><text:span text:style-name="T511">______________</text:span></text:p>
      <text:p text:style-name="P512">Numerių pastatams,<text:s/>patalpoms ir</text:p>
      <text:p text:style-name="P520">butams suteikimo, keitimo ir apskaitos taisyklių 1 priedas</text:p>
      <text:p text:style-name="P521"/>
      <text:p text:style-name="P522"><text:tab/>savivaldybės<text:tab/></text:p>
      <text:p text:style-name="P523">20____m.<text:tab/>d. sprendimo Nr.____</text:p>
      <text:p text:style-name="P524"><text:tab/>priedas</text:p>
      <text:p text:style-name="P525"/>
      <text:p text:style-name="P526"><text:span text:style-name="T527">DUOMENYS APIE NUMERIŲ ADRESŲ OBJEKTAMS IR KORPUSAMS SUTEIKIMĄ</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Seniūnijos pavadinimas</text:p>
          </table:table-cell>
          <table:table-cell table:style-name="TableCell535">
            <text:p text:style-name="P536"/>
          </table:table-cell>
        </table:table-row>
        <table:table-row table:style-name="TableRow537">
          <table:table-cell table:style-name="TableCell538">
            <text:p text:style-name="P539">Gyvenamosios vietovės pavadinimas</text:p>
          </table:table-cell>
          <table:table-cell table:style-name="TableCell540">
            <text:p text:style-name="P541"/>
          </table:table-cell>
        </table:table-row>
        <table:table-row table:style-name="TableRow542">
          <table:table-cell table:style-name="TableCell543">
            <text:p text:style-name="P544">Kartografinis pagrindas</text:p>
          </table:table-cell>
          <table:table-cell table:style-name="TableCell545">
            <text:p text:style-name="P546"/>
          </table:table-cell>
        </table:table-row>
        <table:table-row table:style-name="TableRow547">
          <table:table-cell table:style-name="TableCell548">
            <text:p text:style-name="P549">Koordinačių sistema</text:p>
          </table:table-cell>
          <table:table-cell table:style-name="TableCell550">
            <text:p text:style-name="P551"/>
          </table:table-cell>
        </table:table-row>
        <table:table-row table:style-name="TableRow552">
          <table:table-cell table:style-name="TableCell553">
            <text:p text:style-name="P554">Koordinačių nustatymo būdas</text:p>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Unikalus Nr.</text:span></text:p>
          </table:table-cell>
          <table:table-cell table:style-name="TableCell576" table:number-columns-spanned="5">
            <text:p text:style-name="P577"><text:span text:style-name="T578">Buvusio adreso duomenys</text:span></text:p>
          </table:table-cell>
          <table:covered-table-cell/>
          <table:covered-table-cell/>
          <table:covered-table-cell/>
          <table:covered-table-cell/>
          <table:table-cell table:style-name="TableCell579" table:number-columns-spanned="5">
            <text:p text:style-name="P580"><text:span text:style-name="T581">Suteikto adreso duomenys</text:span></text:p>
          </table:table-cell>
          <table:covered-table-cell/>
          <table:covered-table-cell/>
          <table:covered-table-cell/>
          <table:covered-table-cell/>
          <table:table-cell table:style-name="TableCell582" table:number-columns-spanned="2">
            <text:p text:style-name="P583"><text:span text:style-name="T584">Koordinatės</text:span></text:p>
          </table:table-cell>
          <table:covered-table-cell/>
        </table:table-row>
        <table:table-row table:style-name="TableRow585">
          <table:table-cell table:style-name="TableCell586">
            <text:p text:style-name="P587"/>
          </table:table-cell>
          <table:table-cell table:style-name="TableCell588">
            <text:p text:style-name="P589"><text:span text:style-name="T590">pagrindinės gatvės pavadinimas</text:span></text:p>
          </table:table-cell>
          <table:table-cell table:style-name="TableCell591">
            <text:p text:style-name="P592"><text:span text:style-name="T593">pagrindinis Nr.</text:span></text:p>
          </table:table-cell>
          <table:table-cell table:style-name="TableCell594">
            <text:p text:style-name="P595"><text:span text:style-name="T596">antrinės gatvės pavadinimas</text:span></text:p>
          </table:table-cell>
          <table:table-cell table:style-name="TableCell597">
            <text:p text:style-name="P598"><text:span text:style-name="T599">antrinis Nr.</text:span></text:p>
          </table:table-cell>
          <table:table-cell table:style-name="TableCell600">
            <text:p text:style-name="P601"><text:span text:style-name="T602">korpuso Nr.</text:span></text:p>
          </table:table-cell>
          <table:table-cell table:style-name="TableCell603">
            <text:p text:style-name="P604"><text:span text:style-name="T605">pagrindinės gatvės pavadinimas</text:span></text:p>
          </table:table-cell>
          <table:table-cell table:style-name="TableCell606">
            <text:p text:style-name="P607">pagrindinis Nr.</text:p>
          </table:table-cell>
          <table:table-cell table:style-name="TableCell608">
            <text:p text:style-name="P609"><text:span text:style-name="T610">antrinės gatvės pavadinimas</text:span></text:p>
          </table:table-cell>
          <table:table-cell table:style-name="TableCell611">
            <text:p text:style-name="P612">antrinis Nr.</text:p>
          </table:table-cell>
          <table:table-cell table:style-name="TableCell613">
            <text:p text:style-name="P614">korpuso Nr.</text:p>
          </table:table-cell>
          <table:table-cell table:style-name="TableCell615">
            <text:p text:style-name="P616">X</text:p>
          </table:table-cell>
          <table:table-cell table:style-name="TableCell617">
            <text:p text:style-name="P618"><text:span text:style-name="T619">Y</text:span></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cell table:style-name="TableCell645">
            <text:p text:style-name="P646">13</text:p>
          </table:table-cell>
        </table:table-row>
      </table:table>
      <text:p text:style-name="P647"/>
      <text:p text:style-name="P648"><text:tab/><text:tab/><text:tab/><text:tab/><text:tab/></text:p>
      <text:p text:style-name="P649"><text:span text:style-name="T650"><text:tab/></text:span><text:span text:style-name="T651">(duomenis parengusio asmens pareigos)</text:span><text:span text:style-name="T652"><text:tab/>(parašas)</text:span><text:span text:style-name="T653"><text:tab/>(vardas ir pavardė)</text:span></text:p>
      <text:p text:style-name="P654">_______________</text:p>
      <text:p text:style-name="P655"><text:span text:style-name="T656"><text:tab/></text:span><text:span text:style-name="T657">(data)</text:span></text:p>
      <text:p text:style-name="P658"><text:span text:style-name="T659">______________</text:span></text:p>
      <text:p text:style-name="P660">Numerių pastatams, patalpoms ir</text:p>
      <text:p text:style-name="P668">butams suteikimo, keitimo ir apskaitos taisyklių 2 priedas</text:p>
      <text:p text:style-name="P669"/>
      <text:p text:style-name="P670"><text:tab/>savivaldybės<text:tab/></text:p>
      <text:p text:style-name="P671">20____ m.<text:tab/>d. sprendimo Nr._____</text:p>
      <text:p text:style-name="P672"><text:tab/>priedas</text:p>
      <text:p text:style-name="P673"/>
      <text:p text:style-name="P674"><text:span text:style-name="T675">DUOMENYS APIE NUMERIŲ PATALPOMS IR BUTAMS SUTEIKIMĄ</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Seniūnijos pavadinimas</text:p>
          </table:table-cell>
          <table:table-cell table:style-name="TableCell683">
            <text:p text:style-name="P684"/>
          </table:table-cell>
        </table:table-row>
        <table:table-row table:style-name="TableRow685">
          <table:table-cell table:style-name="TableCell686">
            <text:p text:style-name="P687">Gyvenamosios vietovės pavadinimas</text:p>
          </table:table-cell>
          <table:table-cell table:style-name="TableCell688">
            <text:p text:style-name="P689"/>
          </table:table-cell>
        </table:table-row>
        <table:table-row table:style-name="TableRow690">
          <table:table-cell table:style-name="TableCell691">
            <text:p text:style-name="P692">Gatvės pavadinimas</text:p>
          </table:table-cell>
          <table:table-cell table:style-name="TableCell693">
            <text:p text:style-name="P694"/>
          </table:table-cell>
        </table:table-row>
        <table:table-row table:style-name="TableRow695">
          <table:table-cell table:style-name="TableCell696">
            <text:p text:style-name="P697">Kartografinis pagrindas</text:p>
          </table:table-cell>
          <table:table-cell table:style-name="TableCell698">
            <text:p text:style-name="P699"/>
          </table:table-cell>
        </table:table-row>
        <table:table-row table:style-name="TableRow700">
          <table:table-cell table:style-name="TableCell701">
            <text:p text:style-name="P702">Koordinačių sistema</text:p>
          </table:table-cell>
          <table:table-cell table:style-name="TableCell703">
            <text:p text:style-name="P704"/>
          </table:table-cell>
        </table:table-row>
        <table:table-row table:style-name="TableRow705">
          <table:table-cell table:style-name="TableCell706">
            <text:p text:style-name="P707">Koordinačių nustatymo būdas</text:p>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Unikalus Nr.</text:p>
          </table:table-cell>
          <table:table-cell table:style-name="TableCell722" table:number-columns-spanned="3">
            <text:p text:style-name="P723">Buvusio adreso duomenys</text:p>
          </table:table-cell>
          <table:covered-table-cell/>
          <table:covered-table-cell/>
          <table:table-cell table:style-name="TableCell724" table:number-columns-spanned="3">
            <text:p text:style-name="P725">Suteikto adreso duomenys</text:p>
          </table:table-cell>
          <table:covered-table-cell/>
          <table:covered-table-cell/>
        </table:table-row>
        <table:table-row table:style-name="TableRow726">
          <table:covered-table-cell>
            <text:p text:style-name="P727"/>
          </table:covered-table-cell>
          <table:table-cell table:style-name="TableCell728">
            <text:p text:style-name="P729">pastato Nr.</text:p>
          </table:table-cell>
          <table:table-cell table:style-name="TableCell730">
            <text:p text:style-name="P731">korpuso Nr.</text:p>
          </table:table-cell>
          <table:table-cell table:style-name="TableCell732">
            <text:p text:style-name="P733">patalpos (buto) Nr.</text:p>
          </table:table-cell>
          <table:table-cell table:style-name="TableCell734">
            <text:p text:style-name="P735">pastato Nr.</text:p>
          </table:table-cell>
          <table:table-cell table:style-name="TableCell736">
            <text:p text:style-name="P737">korpuso Nr.</text:p>
          </table:table-cell>
          <table:table-cell table:style-name="TableCell738">
            <text:p text:style-name="P739">patalpos (buto) Nr.</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tab/><text:tab/><text:tab/><text:tab/><text:tab/></text:p>
      <text:p text:style-name="P757"><text:span text:style-name="T758"><text:tab/></text:span><text:span text:style-name="T759">(duomenis parengusio asmens pareigos)</text:span><text:span text:style-name="T760"><text:tab/>(parašas)</text:span><text:span text:style-name="T761"><text:tab/>(vardas ir pavardė)</text:span></text:p>
      <text:p text:style-name="P762">_______________</text:p>
      <text:p text:style-name="P763"><text:span text:style-name="T764"><text:tab/></text:span><text:span text:style-name="T765">(data)</text:span></text:p>
      <text:p text:style-name="P766"><text:span text:style-name="T767">______________</text:span></text:p>
      <text:p text:style-name="P768">PATVIRTINTA</text:p>
      <text:p text:style-name="P776">Lietuvos Respublikos Vyriausybės</text:p>
      <text:p text:style-name="P777">1996 m. lapkričio 27 d.<text:s/>nutarimu Nr. 1395</text:p>
      <text:p text:style-name="P778">(Lietuvos Respublikos Vyriausybės</text:p>
      <text:p text:style-name="P779">2003 m. spalio 7 d. nutarimo Nr. 1231 redakcija)</text:p>
      <text:p text:style-name="P780"/>
      <text:p text:style-name="P781"><text:span text:style-name="T782">PAVADINIMŲ GATVĖMS, PASTATAMS, STATINIAMS IR KITIEMS OBJEKTAMS SUTEIKIMO, KEITIMO IR ĮTRAUKIMO Į APSKAITĄ TAISYKLĖS<text:s/></text:span></text:p>
      <text:p text:style-name="P783"/>
      <text:p text:style-name="P784">Pakeistas priedo pavadinimas:</text:p>
      <text:p text:style-name="P785"><text:span text:style-name="T786">Nr.<text:s/></text:span><text:a xlink:href="https://www.e-tar.lt/portal/legalAct.html?documentId=TAR.8ACA278E2C4A" office:target-frame-name="_top" xlink:show="replace"><text:span text:style-name="T787">664</text:span></text:a><text:span text:style-name="T788">, 2004-05-31, Žin., 2004, Nr. 88-3225 (2004-06-03), i. k. 1041100NUTA00000664</text:span></text:p>
      <text:p text:style-name="Normal"/>
      <text:p text:style-name="P789"><text:span text:style-name="T790">I</text:span><text:span text:style-name="T791">.<text:s/></text:span><text:span text:style-name="T792">BENDROSIOS NUOSTATOS</text:span></text:p>
      <text:p text:style-name="P793"/>
      <text:p text:style-name="P794"><text:span text:style-name="T795">1</text:span><text:span text:style-name="T796">. Pavadinimų gatvėms, pastatams, statiniams ir kitiems objek</text:span><text:span text:style-name="T797">tams suteikimo, keitimo ir įtraukimo į apskaitą taisyklėse (toliau vadinama – Taisyklės) vartojamos sąvokos:</text:span></text:p>
      <text:p text:style-name="P798">Gyvenamoji vietovė – žmonių gyvenimo ir veiklos vieta, turinti pavadinimą, teritoriją ir nustatytas ribas, tai yra miestai, miesteliai ir kaimai.</text:p>
      <text:p text:style-name="P799">Gatvė – kelias ar jo ruožas, esantis miesto ar kaimo gyvenamosios vietovės teritorijoje, turintis unikalų kodą ir pavadinimą.</text:p>
      <text:p text:style-name="P800">Pastatas – stogu apdengtas statinys, kuriame yra vienas ar daugiau kambarių ar kitų patalpų, išdėstytų tarp sienų ir pertvarų ir naudojamų žmonėms gyventi ar žemės ūkio, prekybos, kultūros, transporto ir kitai veiklai.</text:p>
      <text:p text:style-name="P801">Statinys – visa tai, kas sukurta statybos darbais naudojant statybos produktus ir yra tvirtai sujungta su žeme.</text:p>
      <text:p text:style-name="P802">Punkto pakeitimai:</text:p>
      <text:p text:style-name="P803"><text:span text:style-name="T804">Nr.<text:s/></text:span><text:a xlink:href="https://www.e-tar.lt/portal/legalAct.html?documentId=TAR.8ACA278E2C4A" office:target-frame-name="_top" xlink:show="replace"><text:span text:style-name="T805">664</text:span></text:a><text:span text:style-name="T806">, 2004-05-31, Žin., 2004, Nr. 88-3225 (2004-06-03), i. k. 1041100NUTA00000664</text:span></text:p>
      <text:p text:style-name="Normal"/>
      <text:p text:style-name="P807"><text:span text:style-name="T808">2</text:span><text:span text:style-name="T809">. Gatvių, pastatų, statinių ir kitų objektų pavadinimai suteikiami ir keičiami vadovaujantis šiais kriterijais:</text:span></text:p>
      <text:p text:style-name="P810"><text:span text:style-name="T811">2.1</text:span><text:span text:style-name="T812">. k</text:span><text:span text:style-name="T813">albos taisyklingumo;</text:span></text:p>
      <text:p text:style-name="P814"><text:span text:style-name="T815">2.2</text:span><text:span text:style-name="T816">. vietovardžių oficialumo ir normiškumo (išnykusių vietovardžių – tik normiškumo);</text:span></text:p>
      <text:p text:style-name="P817"><text:span text:style-name="T818">2.3</text:span><text:span text:style-name="T819">. personalijų nuopelnų Lietuvos valstybės ar krašto istorijai, mokslui, menui, kultūrai, politikai ir kitoms visuomeninio gyvenimo<text:s/></text:span><text:span text:style-name="T820">sritims;</text:span></text:p>
      <text:p text:style-name="P821"><text:span text:style-name="T822">2.4</text:span><text:span text:style-name="T823">. istorinio įvykio reikšmės Lietuvos valstybei;</text:span></text:p>
      <text:p text:style-name="P824"><text:span text:style-name="T825">2.5</text:span><text:span text:style-name="T826">. pavadinimo atitikties visuomenėje priimtoms moralės normoms;</text:span></text:p>
      <text:p text:style-name="P827"><text:span text:style-name="T828">2.6</text:span><text:span text:style-name="T829">. pavadinimas neturi trikdyti visuomenės saugumo, viešosios tvarkos, kurstyti tautinės, rasinės, religinės ar<text:s/></text:span><text:span text:style-name="T830">socialinės neapykantos, prievartos ir diskriminacijos.</text:span><text:s/></text:p>
      <text:p text:style-name="P831">Punkto pakeitimai:</text:p>
      <text:p text:style-name="P832"><text:span text:style-name="T833">Nr.<text:s/></text:span><text:a xlink:href="https://www.e-tar.lt/portal/legalAct.html?documentId=TAR.8ACA278E2C4A" office:target-frame-name="_top" xlink:show="replace"><text:span text:style-name="T834">664</text:span></text:a><text:span text:style-name="T835">, 2004-05-31, Žin., 2004, Nr. 88-3225 (2004-06-03), i. k. 1041100NUTA00000664</text:span></text:p>
      <text:p text:style-name="Normal"/>
      <text:p text:style-name="P836"><text:span text:style-name="T837">3</text:span><text:span text:style-name="T838">. Gatv</text:span><text:span text:style-name="T839">ės pavadinimą sudaro vardas (žodis ar žodžių junginys, žodžio ar žodžių junginio ir skaitmens derinys) ir gatvės tipo nuoroda. Nustatomi šie gatvių tipai: gatvė, skersgatvis, akligatvis, alėja, prospektas, takas, plentas, kelias, aplinkkelis, vieškelis, ai</text:span><text:span text:style-name="T840">kštė, skveras ir krantinė.</text:span></text:p>
      <text:p text:style-name="P841">Punkto pakeitimai:</text:p>
      <text:p text:style-name="P842"><text:span text:style-name="T843">Nr.<text:s/></text:span><text:a xlink:href="https://www.e-tar.lt/portal/legalAct.html?documentId=TAR.8ACA278E2C4A" office:target-frame-name="_top" xlink:show="replace"><text:span text:style-name="T844">664</text:span></text:a><text:span text:style-name="T845">, 2004-05-31, Žin., 2004, Nr. 88-3225 (2004-06-03), i. k. 1041100NUTA00000664</text:span></text:p>
      <text:p text:style-name="Normal"/>
      <text:p text:style-name="P846"><text:span text:style-name="T847">4</text:span><text:span text:style-name="T848">. Savivaldybės taryba ne vėliau kaip<text:s/></text:span><text:span text:style-name="T849">per 3 mėnesius nuo teritorijos detaliojo plano patvirtinimo suteikia ir patvirtina detaliajame plane numatytoms naujoms gatvėms pavadinimus. Savivaldybės tarybos sprendimo dėl pavadinimo gyvenamosios vietovės gatvei suteikimo, keitimo ar panaikinimo projek</text:span><text:span text:style-name="T850">tas rengiamas savivaldybės tarybos nustatyta tvarka.</text:span></text:p>
      <text:p text:style-name="P851"><text:span text:style-name="T852">5</text:span><text:span text:style-name="T853">. Savivaldybės vykdomoji institucija, parengusi sprendimo projektą, savivaldybės tarybai pateikia:</text:span></text:p>
      <text:p text:style-name="P854"><text:span text:style-name="T855">5.1</text:span><text:span text:style-name="T856">. savivaldybės tarybos sprendimo dėl pavadinimo gyvenamosios vietovės gatvei suteikimo, keitim</text:span><text:span text:style-name="T857">o ar panaikinimo projektą;</text:span></text:p>
      <text:p text:style-name="P858"><text:span text:style-name="T859">5.2</text:span><text:span text:style-name="T860">. aiškinamąjį raštą, kuriame pagrindžiamas teikiamų pasiūlymų tikslingumas;</text:span></text:p>
      <text:p text:style-name="P861"><text:span text:style-name="T862">5.3</text:span><text:span text:style-name="T863">. gyvenamosios vietovės gatvių išsidėstymo planą M 1: 500-1: 2000 topografiniame plane ar M 1: 10000 ortofotografinio ar topografinio žemėl</text:span><text:span text:style-name="T864">apio ištraukoje, kuriame nurodoma gatvės ašinė linija, gatvės pradžios, lūžio taškų ir pabaigos koordinatės valstybinėje LKS-94 koordinačių sistemoje arba su šia sistema susietose kitose koordinačių sistemose, gatvės pavadinimas (pagal 1 priedą);</text:span></text:p>
      <text:p text:style-name="P865"><text:span text:style-name="T866">5.4.</text:span><text:span text:style-name="T867"><text:s/>Ne</text:span><text:span text:style-name="T868">teko galios nuo 2004-06-04</text:span></text:p>
      <text:p text:style-name="P869">Punkto naikinimas:</text:p>
      <text:p text:style-name="P870"><text:span text:style-name="T871">Nr.<text:s/></text:span><text:a xlink:href="https://www.e-tar.lt/portal/legalAct.html?documentId=TAR.8ACA278E2C4A" office:target-frame-name="_top" xlink:show="replace"><text:span text:style-name="T872">664</text:span></text:a><text:span text:style-name="T873">, 2004-05-31, Žin. 2004, Nr. 88-3225 (2004-06-03), i. k. 1041100NUTA00000664</text:span></text:p>
      <text:p text:style-name="Normal"/>
      <text:p text:style-name="P874"><text:span text:style-name="T875">6</text:span><text:span text:style-name="T876">. Rengiant šių Taisyklių 5.3 punkte<text:s/></text:span><text:span text:style-name="T877">nurodytą planą, naudojamas kartografinis pagrindas ir kiti duomenys:</text:span></text:p>
      <text:p text:style-name="P878"><text:span text:style-name="T879">6.1</text:span><text:span text:style-name="T880">. skaitmeninis ar analoginis ortofotografinis ar kitas rastrinis arba vektorinis žemėlapis valstybinėje LKS-94 koordinačių sistemoje arba su šia sistema susietose kitose koordinačių<text:s/></text:span><text:span text:style-name="T881">sistemose, užtikrinantis ne mažesnį negu M 1: 10000 skaitmeninei topografinei medžiagai reikalingą tikslumą;</text:span></text:p>
      <text:p text:style-name="P882"><text:span text:style-name="T883">6.2</text:span><text:span text:style-name="T884">. skaitmeninio ar analoginio pavidalo topografiniai planai M 1: 500-1: 2000 LKS-94 koordinačių sistemoje arba su šia sistema susietose kitos</text:span><text:span text:style-name="T885">e koordinačių sistemose;</text:span></text:p>
      <text:p text:style-name="P886"><text:span text:style-name="T887">6.3</text:span><text:span text:style-name="T888">. savivaldybių teritorijų ribos;</text:span></text:p>
      <text:p text:style-name="P889"><text:span text:style-name="T890">6.4</text:span><text:span text:style-name="T891">. gyvenamosios vietovės, kurioje projektuojamos gatvės, teritorijos ribos;</text:span></text:p>
      <text:p text:style-name="P892"><text:span text:style-name="T893">6.5</text:span><text:span text:style-name="T894">. miestų gyvenamųjų vietovių teritorijų ribos pagal Lietuvos Respublikos teritorijos administracinių v</text:span><text:span text:style-name="T895">ienetų, gyvenamųjų vietovių ir gatvių valstybės registro (toliau vadinama – Registras) duomenis;</text:span></text:p>
      <text:p text:style-name="P896"><text:span text:style-name="T897">6.6</text:span><text:span text:style-name="T898">. esamo gatvių tinklo planas (duomenys);</text:span></text:p>
      <text:p text:style-name="P899"><text:span text:style-name="T900">6.7</text:span><text:span text:style-name="T901">. valstybinės ir vietinės reikšmės kelių tinklas ir kelių numeriai pagal Lietuvos Respublikos<text:s/></text:span><text:span text:style-name="T902">Vyriausybės patvirtintus valstybinės reikšmės ir savivaldybių tarybų patvirtintus vietinės reikšmės kelių sąrašus;</text:span></text:p>
      <text:p text:style-name="P903"><text:span text:style-name="T904">6.8</text:span><text:span text:style-name="T905">. kitų kelių ir pravažiavimų duomenys;</text:span></text:p>
      <text:p text:style-name="P906"><text:span text:style-name="T907">6.9</text:span><text:span text:style-name="T908">. nekilnojamojo turto objektų grafiniai duomenys pagal Nekilnojamojo turto kadastrą;</text:span></text:p>
      <text:p text:style-name="P909"><text:span text:style-name="T910">6</text:span><text:span text:style-name="T911">.10</text:span><text:span text:style-name="T912">. Registro ir Nekilnojamojo turto registro išrašai.</text:span></text:p>
      <text:p text:style-name="P913"><text:span text:style-name="T914">7</text:span><text:span text:style-name="T915">. Jeigu gatvė yra teritorijoje, kurioje nėra tinkamo kartografinio pagrindo, arba kelias, kurio pagrindu formuojama gatvė, esamoje kartografinėje medžiagoje nepažymėtas, gatvės planinė padėtis</text:span><text:span text:style-name="T916"><text:s/>nustatoma atliekant matavimus vietovėje. Matavimai turi būti atlikti ne mažesniu kaip 6 metrų tikslumu. Tokius matavimus geriausia atlikti GPS (globalinės pozicionavimo sistemos) prietaisais.</text:span></text:p>
      <text:p text:style-name="P917"><text:span text:style-name="T918">8</text:span><text:span text:style-name="T919">. Šių Taisyklių 5.3 punkte išvardytos koordinatės turi būt</text:span><text:span text:style-name="T920">i nustatytos tokiu tikslumu, kad patektų į gatvės kontūrą.</text:span></text:p>
      <text:p text:style-name="P921"><text:span text:style-name="T922">9</text:span><text:span text:style-name="T923">. Rengiant šių Taisyklių 4 punkte nurodyto sprendimo projektą ir 5 punkte išvardytus dokumentus, laikomasi tokių bendrųjų taisyklių:</text:span></text:p>
      <text:p text:style-name="P924"><text:span text:style-name="T925">9.1</text:span><text:span text:style-name="T926">. Gatvių pavadinimai gyvenamojoje vietovėje neturi<text:s/></text:span><text:span text:style-name="T927">kartotis.</text:span></text:p>
      <text:p text:style-name="P928"><text:span text:style-name="T929">9.2</text:span><text:span text:style-name="T930">. Gatvė turi prasidėti ar baigtis susikirsdama su kita gatve, valstybinės ar vietinės reikšmės keliu ir panašiai. Gatvė negali būti formuojama taip, kad prie jos nebūtų privažiavimo.</text:span></text:p>
      <text:p text:style-name="P931"><text:span text:style-name="T932">9.3</text:span><text:span text:style-name="T933">. Gatvė yra viena ištisinė, kitų objektų neskaido</text:span><text:span text:style-name="T934">ma ir nedalijama linija.</text:span></text:p>
      <text:p text:style-name="P935"><text:span text:style-name="T936">9.4</text:span><text:span text:style-name="T937">. Suteikiant pavadinimus gatvėms gyvenamosiose vietovėse, kuriose nesudarytas gatvių tinklas, projektuojamos iš karto visos teritorijos gatvės, suprojektuotos gatvės patvirtinamos vienu savivaldybės tarybos sprendimu.</text:span></text:p>
      <text:p text:style-name="P938"><text:span text:style-name="T939">9.5</text:span><text:span text:style-name="T940">. Kai savivaldybės teritorijos riba sutampa su kelio, suformuoto kaip gatvė, pakraščiu, tokia gatvė Registre registruojama abiejose savivaldybėse, jai abiejose savivaldybėse suteikiami skirtingi kodai, tačiau pavadinimas suteikiamas tas pats. Pavadinimas<text:s/></text:span><text:span text:style-name="T941">nustatomas pagal sprendimą tos savivaldybės tarybos, kuri gatvę įregistravo pirmoji.</text:span></text:p>
      <text:p text:style-name="P942"><text:span text:style-name="T943">9.6</text:span><text:span text:style-name="T944">. Kai gatvė sutampa su gyvenamosios vietovės riba ir adresų objektai yra abiejose gatvės pusėse, tokiai gatvei suteikiamas vienas pavadinimas abiejose gyvenamosiose</text:span><text:span text:style-name="T945"><text:s/>vietovėse ir tai pažymima priimamame savivaldybės tarybos sprendime. Šiuo atveju Registre tokiai gatvei suteikiami 2 kodai kiekvienoje gyvenamojoje vietovėje atskirai.</text:span></text:p>
      <text:p text:style-name="P946"><text:span text:style-name="T947">9.7</text:span><text:span text:style-name="T948">. Keičiant gyvenamosios vietovės pavadinimą ar statusą arba sudarant naują gyven</text:span><text:span text:style-name="T949">amąją vietovę, gatvių pavadinimai nekeičiami.</text:span></text:p>
      <text:p text:style-name="P950"><text:span text:style-name="T951">9.8</text:span><text:span text:style-name="T952">. Kai sujungiamos 2 ir daugiau gretimų gyvenamųjų vietovių arba dalis gyvenamosios vietovės prijungiama prie kitos gyvenamosios vietovės, vienodi gatvių pavadinimai keičiami šių Taisyklių 13 punkte nusta</text:span><text:span text:style-name="T953">tyta tvarka.</text:span></text:p>
      <text:p text:style-name="P954"><text:span text:style-name="T955">10</text:span><text:span text:style-name="T956">. Gyvenamosiose vietovėse, kuriose adresų objektų – ne daugiau kaip 20, gatvės gali būti neprojektuojamos, o adresų objektai tik numeruojami.</text:span></text:p>
      <text:p text:style-name="P957"><text:span text:style-name="T958">11</text:span><text:span text:style-name="T959">. Kai sudaromas suplanuotų naujų teritorijų detalusis planas, savivaldybės taryba per 3</text:span><text:span text:style-name="T960"><text:s/>mėnesius patvirtina detaliajame plane numatytų gatvių pavadinimus, o savivaldybės vykdomoji institucija suteikia numerius Adresų formavimo taisyklių, patvirtintų Lietuvos Respublikos Vyriausybės 2002 m. gruodžio 23 d. nutarimu Nr. 2092 (Žin., 2002, Nr.<text:s/></text:span><text:a xlink:href="https://www.e-tar.lt/portal/lt/legalAct/TAR.160D325D97BB" office:target-frame-name="_blank" xlink:show="new"><text:span text:style-name="T961">127-5753</text:span></text:a><text:span text:style-name="T962">), 4.1 punkte išvardytiems adresų objektams.</text:span></text:p>
      <text:p text:style-name="P963"/>
      <text:p text:style-name="P964"><text:span text:style-name="T965">II</text:span><text:span text:style-name="T966">.<text:s/></text:span><text:span text:style-name="T967">PAVADINIMŲ GATVĖMS SUTEIKIMAS</text:span></text:p>
      <text:p text:style-name="P968"/>
      <text:p text:style-name="P969"><text:span text:style-name="T970">12</text:span><text:span text:style-name="T971">. Gatvei, kuri priskiriama gyvenamajai vietovei, pavadinimas suteikiamas</text:span><text:span text:style-name="T972">, kai:</text:span></text:p>
      <text:p text:style-name="P973"><text:span text:style-name="T974">12.1</text:span><text:span text:style-name="T975">. tiesiama nauja gatvė;</text:span></text:p>
      <text:p text:style-name="P976"><text:span text:style-name="T977">12.2</text:span><text:span text:style-name="T978">. patvirtinami pavadinimai gatvėms, numatytoms detaliuosiuose planuose;</text:span></text:p>
      <text:p text:style-name="P979"><text:span text:style-name="T980">12.3</text:span><text:span text:style-name="T981">. projektuojamos naujos gatvės gyvenamosiose vietovėse, kuriose anksčiau nebuvo gatvių tinklo ir adresų objektų yra daugiau kaip<text:s/></text:span><text:span text:style-name="T982">20. Šiuo atveju, atsižvelgiant į susiformavusią kelių (privažiavimų) struktūrą, laikomasi tokių taisyklių:</text:span></text:p>
      <text:p text:style-name="P983"><text:span text:style-name="T984">12.3.1</text:span><text:span text:style-name="T985">. gyvenamojoje vietovėje, išsidėsčiusioje šalia vieno kelio (susiformavusio privažiavimo), projektuojama viena gatvė, kurios pradžia ir pabai</text:span><text:span text:style-name="T986">ga sutapdinamos su gyvenamosios vietovės urbanizuotos (kompaktiškai užstatytos) teritorijos ribomis;</text:span></text:p>
      <text:p text:style-name="P987"><text:span text:style-name="T988">12.3.2</text:span><text:span text:style-name="T989">. kai gyvenamosios vietovės keliai eina iš centrinės dalies į kraštus, pagrindinių gatvių pradžia laikomas gyvenamosios vietovės centras, o pabai</text:span><text:span text:style-name="T990">ga – gyvenamosios vietovės urbanizuotos (kompaktiškai užstatytos) teritorijos riba. Kitų šalutinių gatvių pradžia ir pabaiga sutapdinamos su sankryžomis su pagrindinėmis gatvėmis;</text:span></text:p>
      <text:p text:style-name="P991"><text:span text:style-name="T992">12.3.3</text:span><text:span text:style-name="T993">. gyvenamosiose vietovėse, kuriose keliai (privažiavimai) sudaro n</text:span><text:span text:style-name="T994">edidelius kvartalus (naujo planavimo), paprastai būna aiškios kelios pagrindinės gatvės, kertančios gyvenamąją vietovę nuo vienos iki kitos urbanizuotos (kompaktiškai užstatytos) teritorijos ribos, jungiamos šalutinių kelių (privažiavimų). Šiuo atveju gatv</text:span><text:span text:style-name="T995">ių pradžia ir pabaiga fiksuojamos taip:</text:span></text:p>
      <text:p text:style-name="P996"><text:span text:style-name="T997">12.3.3.1</text:span><text:span text:style-name="T998">. gatvės pradžią ir pabaigą sutapdinant su gyvenamosios vietovės urbanizuotos (kompaktiškai užstatytos) teritorijos riba. Taip suprojektuojama mažiau gatvių. Šiuo atveju reikia atsižvelgti į teritorijų<text:s/></text:span><text:span text:style-name="T999">planavimo dokumentus, nustatančius gyvenamosios vietovės plėtros kryptį. Gatvės kryptis turi sutapti su planuojama plėtros kryptimi, kad pratęsus gatvę nereikėtų suteikti naujų numerių jau sunumeruotiems adresų objektams. Jeigu su plėtros zonomis sutaps ga</text:span><text:span text:style-name="T1000">tvės pradžia, atsiradus naujiems adresų objektams, jų numeravimo seka bus pažeista;</text:span></text:p>
      <text:p text:style-name="P1001"><text:span text:style-name="T1002">12.3.3.2</text:span><text:span text:style-name="T1003">. gatvių pradžią fiksuojant nuo jų susikirtimo taško. Taip suprojektuojama daugiau gatvių, tačiau gyvenamajai vietovei plečiantis į pakraščius nekyla problemų d</text:span><text:span text:style-name="T1004">ėl numeravimo sekos pakitimo. Gyvenamosios vietovės pakraščiuose atsiradus naujiems objektams, numeraciją galima lengvai tęsti;</text:span></text:p>
      <text:p text:style-name="P1005"><text:span text:style-name="T1006">12.3.3.3</text:span><text:span text:style-name="T1007">. šalutinės gatvės projektuojamos atsižvelgiant į pagrindines gatves. Šalutinių gatvių pradžia sutapdinama su susiki</text:span><text:span text:style-name="T1008">rtimu su pagrindine gatve, o pabaiga – su gyvenamosios vietovės teritorijos riba arba susikirtimu su kita pagrindine gatve;</text:span></text:p>
      <text:p text:style-name="P1009"><text:span text:style-name="T1010">12.4</text:span><text:span text:style-name="T1011">. formuojamos gatvės sodininkų bendrijų ar jų masyvų teritorijų pagrindu sudarytose naujose ir Lietuvos Respublikos teri</text:span><text:span text:style-name="T1012">torijos administracinių vienetų ir jų ribų įstatymo nustatyta tvarka nustatytose (įteisintose) gyvenamosiose vietovėse ar gyvenamosiose vietovėse, kurioms priskirtos sodininkų bendrijų ar jų masyvų teritorijos. Šiuo atveju laikomasi šių taisyklių:</text:span></text:p>
      <text:p text:style-name="P1013"><text:span text:style-name="T1014">12.4.1</text:span><text:span text:style-name="T1015">. pirmiausia projektuojamos pagrindinės gatvės. Pagrindinių gatvių pradžios ir pabaigos taškai sutapdinami su pagrindinių įvažiavimų į sodininkų bendrijų ar jų masyvų teritorijas, susikirtimo su kitomis gatvėmis arba sodų bendrijos ar jų masyvo teritorijos</text:span><text:span text:style-name="T1016"><text:s/>riba;</text:span></text:p>
      <text:p text:style-name="P1017"><text:span text:style-name="T1018">12.4.2</text:span><text:span text:style-name="T1019">. projektuojamos šalutinės gatvės. Jų pradžios taškai sutapdinami su susikirtimu su pagrindinėmis gatvėmis ar šalutinių gatvių tarpusavio susikirtimo taškais. Gatvių pabaigos taškai sutapdinami su susikirtimu su pagrindinėmis gatvėmis, tar</text:span><text:span text:style-name="T1020">pusavio susikirtimu ar sodų bendrijos ar jų masyvo teritorijos riba;</text:span></text:p>
      <text:p text:style-name="P1021"><text:span text:style-name="T1022">12.4.3</text:span><text:span text:style-name="T1023">. priimant sprendimą dėl sodų bendrijos ar jų masyvo teritorijoje esančių akligatvių priskyrimo gatvėms, turi būti atsižvelgta į potencialių adresų objektų skaičių tokioje gatvė</text:span><text:span text:style-name="T1024">je. Jeigu gatvėje būsimų adresų objektų ne daugiau kaip 10, tokių akligatvių projektuoti kaip gatvių nerekomenduojama, o juose esantys adresų objektai priskiriami artimiausiai suprojektuotai gatvei;</text:span></text:p>
      <text:p text:style-name="P1025">Punkto pakeitimai:</text:p>
      <text:p text:style-name="P1026"><text:span text:style-name="T1027">Nr.<text:s/></text:span><text:a xlink:href="https://www.e-tar.lt/portal/legalAct.html?documentId=TAR.8ACA278E2C4A" office:target-frame-name="_top" xlink:show="replace"><text:span text:style-name="T1028">664</text:span></text:a><text:span text:style-name="T1029">, 2004-05-31, Žin., 2004, Nr. 88-3225 (2004-06-03), i. k. 1041100NUTA00000664</text:span></text:p>
      <text:p text:style-name="Normal"/>
      <text:p text:style-name="P1030"><text:span text:style-name="T1031">12.4.4</text:span><text:span text:style-name="T1032">. nustatomas optimalus gatvių skaičius. Sudarius per tankų gatvių tinklą, didėja informacinių rodyklių įrengimo išla</text:span><text:span text:style-name="T1033">idos (sodininkų bendrijos nėra visiškai užstatytos, todėl kai kuriose vietose reikės statyti ženklus su informacinėmis rodyklėmis). Sudarius per retą gatvių tinklą, kai kurie adresų objektai labai nutolsta nuo gatvės, todėl sudėtinga juos rasti;</text:span></text:p>
      <text:p text:style-name="P1034"><text:span text:style-name="T1035">12.4.5</text:span><text:span text:style-name="T1036">. rekomenduojama gatvėms suteikti pavadinimus, susijusius su geografinių objektų (upių, ežerų, miškų ir panašiai), šalia kurių išsidėsčiusi bendrija, pavadinimais, gyvenamosios vietovės, kuriai priskirta sodų bendrija, arba sodo bendrijos pavadinimu. Tokie</text:span><text:span text:style-name="T1037"><text:s/>pavadinimai informuoja apie adreso objekto buvimo vietą;</text:span></text:p>
      <text:p text:style-name="P1038"><text:span text:style-name="T1039">12.4.6</text:span><text:span text:style-name="T1040">. rekomenduojama gatvėms nesuteikti daug įvairių pavadinimų. Tokie pavadinimai bereikšmiai ir neinformatyvūs. Geriau šias gatves sunumeruoti, pvz., Balsių 1-oji g., Balsių 2- oji g. ir<text:s/></text:span><text:span text:style-name="T1041">panašiai;</text:span></text:p>
      <text:p text:style-name="P1042"><text:span text:style-name="T1043">12.5</text:span><text:span text:style-name="T1044">. projektuojamos gatvės sodininkų bendrijų ar jų masyvų teritorijose, esančiose miestų gyvenamųjų vietovių ribose. Šiuo atveju laikomasi šių nuostatų:</text:span></text:p>
      <text:p text:style-name="P1045"><text:span text:style-name="T1046">12.5.1</text:span><text:span text:style-name="T1047">. naujos gatvės įtraukiamos į esamą gatvių tinklą. Gatvių pradžios ir pabaigo</text:span><text:span text:style-name="T1048">s taškai sutapdinami su esamų gatvių sankryžomis, bendrijos ar bendrijų masyvo riba ar tarpusavio sankryžomis;</text:span></text:p>
      <text:p text:style-name="P1049"><text:span text:style-name="T1050">12.5.2</text:span><text:span text:style-name="T1051">. rekomenduojama gatvėms suteikti pavadinimus, susijusius su sodininkų bendrijos ar bendrijų geografiniu išsidėstymu ar šalia esančia i</text:span><text:span text:style-name="T1052">r gerai žinoma gatve, nesuteikti daug įvairių pavadinimų. Tokie pavadinimai bereikšmiai ir neinformatyvūs. Geriau viename masyve esančias gatves sunumeruoti, pvz., Žaliųjų Ežerų 1-oji g., Žaliųjų Ežerų 2-oji g. ir panašiai. Tokie pavadinimai nurodo adreso<text:s/></text:span><text:span text:style-name="T1053">objekto buvimo vietą.</text:span></text:p>
      <text:p text:style-name="P1054"/>
      <text:p text:style-name="P1055"><text:span text:style-name="T1056">III</text:span><text:span text:style-name="T1057">.<text:s/></text:span><text:span text:style-name="T1058">GATVIŲ PAVADINIMŲ KEITIMAS</text:span></text:p>
      <text:p text:style-name="P1059"/>
      <text:p text:style-name="P1060"><text:span text:style-name="T1061">13</text:span><text:span text:style-name="T1062">. Gatvių pavadinimų keitimas – bet koks gatvių pertvarkymas, dėl kurio pasikeičia gatvės geografinės charakteristikos, buvimo vieta, ilgis, pradžios, pabaigos ir lūžio taškai arba gatv</text:span><text:span text:style-name="T1063">ės ar jos dalies pavadinimas. Bet koks gatvių pavadinimų keitimas turi būti patvirtintas vadovaujantis šių Taisyklių 5 punkto nuostatomis ir įregistruotas Registre. Gatvių pavadinimai keičiami taip:</text:span></text:p>
      <text:p text:style-name="P1064"><text:span text:style-name="T1065">13.1</text:span><text:span text:style-name="T1066">. keičiamas gatvės pavadinimas nekeičiant jos geogr</text:span><text:span text:style-name="T1067">afinių charakteristikų, kai buvęs pavadinimas panaikinamas ir suteikiamas kitas;</text:span></text:p>
      <text:p text:style-name="P1068"><text:span text:style-name="T1069">13.2</text:span><text:span text:style-name="T1070">. keičiamos gatvės geografinės charakteristikos, nekeičiant jos pavadinimo:</text:span></text:p>
      <text:p text:style-name="P1071"><text:span text:style-name="T1072">13.2.1</text:span><text:span text:style-name="T1073">. gatvė pratęsiama;</text:span></text:p>
      <text:p text:style-name="P1074"><text:span text:style-name="T1075">13.2.2</text:span><text:span text:style-name="T1076">. pertvarkomi gatvės pagrindiniai lūžio taškai (keiči</text:span><text:span text:style-name="T1077">ama jos forma);</text:span></text:p>
      <text:p text:style-name="P1078"><text:span text:style-name="T1079">13.3</text:span><text:span text:style-name="T1080">. gatvė padalijama į 2 ar daugiau dalių, kai keičiamas ir gatvės pavadinimas, ir geografinės charakteristikos. Šiuo atveju:</text:span></text:p>
      <text:p text:style-name="P1081"><text:span text:style-name="T1082">13.3.1</text:span><text:span text:style-name="T1083">. vienai daliai paliekamas buvęs pavadinimas, kitoms dalims suteikiami nauji pavadinimai;</text:span></text:p>
      <text:p text:style-name="P1084"><text:span text:style-name="T1085">13.3.2</text:span><text:span text:style-name="T1086">. visoms dalims suteikiami nauji pavadinimai, o buvęs pavadinimas panaikinamas;</text:span></text:p>
      <text:p text:style-name="P1087"><text:span text:style-name="T1088">13.4</text:span><text:span text:style-name="T1089">. gatvės sujungiamos, kai keičiami ir gatvių pavadinimai, ir kiekvienos iš jų geografinės charakteristikos. Šiuo atveju:</text:span></text:p>
      <text:p text:style-name="P1090"><text:span text:style-name="T1091">13.4.1</text:span><text:span text:style-name="T1092">. sujungtai gatvei paliekamas<text:s/></text:span><text:span text:style-name="T1093">vienos iš buvusių gatvių pavadinimas, o kitos gatvės pavadinimas panaikinamas;</text:span></text:p>
      <text:p text:style-name="P1094"><text:span text:style-name="T1095">13.4.2</text:span><text:span text:style-name="T1096">. sujungtai gatvei suteikiamas naujas pavadinimas, o visi buvę pavadinimai panaikinami;</text:span></text:p>
      <text:p text:style-name="P1097"><text:span text:style-name="T1098">13.5</text:span><text:span text:style-name="T1099">. pertvarkoma 2 ar daugiau gatvių tarpusavio padėtis, kai keičiami ki</text:span><text:span text:style-name="T1100">ekvienos gatvės pradžios, pabaigos ir lūžio taškai, nekeičiant nė vienos iš jų pavadinimų;</text:span></text:p>
      <text:p text:style-name="P1101"><text:span text:style-name="T1102">13.6</text:span><text:span text:style-name="T1103">. gatvė panaikinama. Panaikinamas jos pavadinimas ir geografinės charakteristikos;</text:span></text:p>
      <text:p text:style-name="P1104"><text:span text:style-name="T1105">13.7</text:span><text:span text:style-name="T1106">. gatvės kompleksiškai pertvarkomos šių Taisyklių 13.1- 13.6<text:s/></text:span><text:span text:style-name="T1107">punktuose nurodytais atvejais.</text:span></text:p>
      <text:p text:style-name="P1108"><text:span text:style-name="T1109">14</text:span><text:span text:style-name="T1110">. Atliekant bet kokį gatvių pertvarkymą, parengiamas ir naujų numerių adresų objektams suteikimo projektas. Projekte nurodomi buvusių gatvių adresų objektų numeriai ir pakeistose gatvėse suteikiami numeriai. Projektas</text:span><text:span text:style-name="T1111"><text:s/>patvirtinamas savivaldybės vykdomosios institucijos sprendimu.</text:span></text:p>
      <text:p text:style-name="P1112"/>
      <text:p text:style-name="P1113"><text:span text:style-name="T1114">IV</text:span><text:span text:style-name="T1115">.<text:s/></text:span><text:span text:style-name="T1116">GATVIŲ PAVADINIMŲ ĮTRAUKIMAS Į APSKAITĄ</text:span></text:p>
      <text:p text:style-name="P1117"/>
      <text:p text:style-name="P1118"><text:span text:style-name="T1119">15</text:span><text:span text:style-name="T1120">. Įsigaliojus savivaldybės tarybos sprendimui dėl pavadinimo gatvei suteikimo, keitimo ar panaikinimo, savivaldybės vykdomoji instituc</text:span><text:span text:style-name="T1121">ija per 5 darbo dienas Registro tvarkytojui – valstybės įmonei Registrų centrui turi perduoti:</text:span></text:p>
      <text:p text:style-name="P1122"><text:span text:style-name="T1123">15.1</text:span><text:span text:style-name="T1124">. savivaldybės tarybos sprendimo kopiją;</text:span></text:p>
      <text:p text:style-name="P1125"><text:span text:style-name="T1126">15.2</text:span><text:span text:style-name="T1127">. šių Taisyklių 5.3 punkte nurodytą planą;</text:span></text:p>
      <text:p text:style-name="P1128"><text:span text:style-name="T1129">15.3</text:span><text:span text:style-name="T1130">. tekstinius duomenis (pagal 2 priedą).</text:span></text:p>
      <text:p text:style-name="P1131"><text:span text:style-name="T1132">16</text:span><text:span text:style-name="T1133">. Valst</text:span><text:span text:style-name="T1134">ybės įmonė Registrų centras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135">16-420</text:span></text:a><text:span text:style-name="T1136">), nustatyta tvarka įregistruoja gatvės pavadinimo suteikimą, keitimą ar naikinimą ir apie tai informuoja savivaldybės vykdomąją instituciją, nurodydamas gatvei suteiktą kodą.</text:span></text:p>
      <text:p text:style-name="P1137"><text:span text:style-name="T1138">17</text:span><text:span text:style-name="T1139">. Savivaldybės vykdomoji institucija, gavusi Registro tvarkytojo pranešimą apie gatvės pavadinimo įregistravimą Registre ir gatvės pavadinimui suteiktą kodą, per 5 darbo dienas vietos spaudoje apie pavadinimo gatvei suteikimą, keitimą ar panaikinimą<text:s/></text:span><text:span text:style-name="T1140">informuoja gyventojus.</text:span></text:p>
      <text:p text:style-name="P1141"><text:span text:style-name="T1142">18</text:span><text:span text:style-name="T1143">. Gatvės pavadinimas gali būti vartojamas tik įregistruotas Registre.</text:span></text:p>
      <text:p text:style-name="P1144"><text:span text:style-name="T1145">19</text:span><text:span text:style-name="T1146">. Įsigaliojus savivaldybės tarybos sprendimui dėl gyvenamosios vietovės gatvės pavadinimo, savivaldybė privalo per mėnesį pakeisti gatvės pavadinimo le</text:span><text:span text:style-name="T1147">nteles, taip pat (jeigu tai būtina) pakeisti adresų objektų, nustatytų Adresų formavimo taisyklėse, patvirtintose Lietuvos Respublikos Vyriausybės 2002 m. gruodžio 23 d. nutarimu Nr. 2092, numerius.</text:span></text:p>
      <text:p text:style-name="P1148"/>
      <text:p text:style-name="P1149"><text:span text:style-name="T1150">V</text:span><text:span text:style-name="T1151">.<text:s/></text:span><text:span text:style-name="T1152">PAVADINIMŲ VALSTYBEI NUOSAVYBĖS TEISE PRIKLAUSA</text:span><text:span text:style-name="T1153">NTIEMS PASTATAMS, STATINIAMS IR KITIEMS OBJEKTAMS SUTEIKIMAS, KEITIMAS IR ĮTRAUKIMAS Į APSKAITĄ<text:s/></text:span></text:p>
      <text:p text:style-name="P1154"/>
      <text:p text:style-name="P1155">Pakeistas skyriaus pavadinimas:</text:p>
      <text:p text:style-name="P1156"><text:span text:style-name="T1157">Nr.<text:s/></text:span><text:a xlink:href="https://www.e-tar.lt/portal/legalAct.html?documentId=TAR.8ACA278E2C4A" office:target-frame-name="_top" xlink:show="replace"><text:span text:style-name="T1158">664</text:span></text:a><text:span text:style-name="T1159">, 2004-05-31, Žin., 2004, Nr.<text:s/></text:span><text:span text:style-name="T1160">88-3225 (2004-06-03), i. k. 1041100NUTA00000664</text:span></text:p>
      <text:p text:style-name="Normal"/>
      <text:p text:style-name="P1161"><text:span text:style-name="T1162">20</text:span><text:span text:style-name="T1163">. Valstybei nuosavybės teise priklausantiems pastatams, statiniams ir kitiems objektams gali būti suteikiamas pavadinimas. Pavadinimą suteikia, keičia ir panaikina Lietuvos Respublikos Vyriausybė valstyb</text:span><text:span text:style-name="T1164">ės institucijų teikimu.</text:span><text:s/></text:p>
      <text:p text:style-name="P1165">Punkto pakeitimai:</text:p>
      <text:p text:style-name="P1166"><text:span text:style-name="T1167">Nr.<text:s/></text:span><text:a xlink:href="https://www.e-tar.lt/portal/legalAct.html?documentId=TAR.8ACA278E2C4A" office:target-frame-name="_top" xlink:show="replace"><text:span text:style-name="T1168">664</text:span></text:a><text:span text:style-name="T1169">, 2004-05-31, Žin., 2004, Nr. 88-3225 (2004-06-03), i. k. 1041100NUTA00000664</text:span></text:p>
      <text:p text:style-name="Normal"/>
      <text:p text:style-name="P1170"><text:span text:style-name="T1171">21.</text:span><text:span text:style-name="T1172"><text:s/>Neteko galios nuo 2004-06-04</text:span></text:p>
      <text:p text:style-name="P1173">Punkto<text:s/>naikinimas:</text:p>
      <text:p text:style-name="P1174"><text:span text:style-name="T1175">Nr.<text:s/></text:span><text:a xlink:href="https://www.e-tar.lt/portal/legalAct.html?documentId=TAR.8ACA278E2C4A" office:target-frame-name="_top" xlink:show="replace"><text:span text:style-name="T1176">664</text:span></text:a><text:span text:style-name="T1177">, 2004-05-31, Žin. 2004, Nr. 88-3225 (2004-06-03), i. k. 1041100NUTA00000664</text:span></text:p>
      <text:p text:style-name="Normal"/>
      <text:p text:style-name="P1178"><text:span text:style-name="T1179">22</text:span><text:span text:style-name="T1180">. Lietuvos Respublikos Vyriausybei priėmus nutarimą dėl pavadinimo stat</text:span><text:span text:style-name="T1181">iniui suteikimo, keitimo ar panaikinimo, valstybės institucija, kuri inicijavo šio nutarimo priėmimą, turi:</text:span></text:p>
      <text:p text:style-name="P1182"><text:span text:style-name="T1183">22.1</text:span><text:span text:style-name="T1184">. per 5 darbo dienas nuo Lietuvos Respublikos Vyriausybės nutarimo įsigaliojimo statiniui suteiktą pavadinimą pateikti įregistruoti Nekilnojam</text:span><text:span text:style-name="T1185">ojo turto registre;</text:span></text:p>
      <text:p text:style-name="P1186"><text:span text:style-name="T1187">22.2</text:span><text:span text:style-name="T1188">. per 10 darbo dienų nuo statinio pavadinimo įregistravimo Nekilnojamojo turto registre centrinėje spaudoje informuoti gyventojus apie pavadinimo statiniui suteikimą, keitimą ar panaikinimą.</text:span></text:p>
      <text:p text:style-name="P1189"/>
      <text:p text:style-name="P1190"><text:span text:style-name="T1191">VI</text:span><text:span text:style-name="T1192">.<text:s/></text:span><text:span text:style-name="T1193">PAVADINIMŲ SAVIVALDYBEI<text:s/></text:span><text:span text:style-name="T1194">NUOSAVYBĖS TEISE PRIKLAUSANTIEMS PASTATAMS, STATINIAMS IR KITIEMS OBJEKTAMS SUTEIKIMAS, KEITIMAS IR ĮTRAUKIMAS Į APSKAITĄ<text:s/></text:span></text:p>
      <text:p text:style-name="P1195"/>
      <text:p text:style-name="P1196">Pakeistas skyriaus pavadinimas:</text:p>
      <text:p text:style-name="P1197"><text:span text:style-name="T1198">Nr.<text:s/></text:span><text:a xlink:href="https://www.e-tar.lt/portal/legalAct.html?documentId=TAR.8ACA278E2C4A" office:target-frame-name="_top" xlink:show="replace"><text:span text:style-name="T1199">664</text:span></text:a><text:span text:style-name="T1200">,<text:s/></text:span><text:span text:style-name="T1201">2004-05-31, Žin., 2004, Nr. 88-3225 (2004-06-03), i. k. 1041100NUTA00000664</text:span></text:p>
      <text:p text:style-name="Normal"/>
      <text:p text:style-name="P1202"><text:span text:style-name="T1203">23</text:span><text:span text:style-name="T1204">. Savivaldybei nuosavybės teise priklausantiems pastatams, statiniams ir kitiems objektams pavadinimus suteikia, keičia ir panaikina savivaldybės taryba.</text:span><text:s/></text:p>
      <text:p text:style-name="P1205">Punkto pakeitimai:</text:p>
      <text:p text:style-name="P1206"><text:span text:style-name="T1207">N</text:span><text:span text:style-name="T1208">r.<text:s/></text:span><text:a xlink:href="https://www.e-tar.lt/portal/legalAct.html?documentId=TAR.8ACA278E2C4A" office:target-frame-name="_top" xlink:show="replace"><text:span text:style-name="T1209">664</text:span></text:a><text:span text:style-name="T1210">, 2004-05-31, Žin., 2004, Nr. 88-3225 (2004-06-03), i. k. 1041100NUTA00000664</text:span></text:p>
      <text:p text:style-name="Normal"/>
      <text:p text:style-name="P1211"><text:span text:style-name="T1212">24</text:span><text:span text:style-name="T1213">. Savivaldybės tarybos sprendimo dėl pavadinimo pastatams, statiniams ir kitiems ob</text:span><text:span text:style-name="T1214">jektams suteikimo, keitimo ir panaikinimo projektą rengia savivaldybės vykdomoji institucija.</text:span><text:s/></text:p>
      <text:p text:style-name="P1215">Punkto pakeitimai:</text:p>
      <text:p text:style-name="P1216"><text:span text:style-name="T1217">Nr.<text:s/></text:span><text:a xlink:href="https://www.e-tar.lt/portal/legalAct.html?documentId=TAR.8ACA278E2C4A" office:target-frame-name="_top" xlink:show="replace"><text:span text:style-name="T1218">664</text:span></text:a><text:span text:style-name="T1219">, 2004-05-31, Žin., 2004, Nr. 88-3225 (2004-06-03), i</text:span><text:span text:style-name="T1220">. k. 1041100NUTA00000664</text:span></text:p>
      <text:p text:style-name="Normal"/>
      <text:p text:style-name="P1221"><text:span text:style-name="T1222">25</text:span><text:span text:style-name="T1223">. Savivaldybės vykdomoji institucija savivaldybės tarybai teikia:</text:span></text:p>
      <text:p text:style-name="P1224"><text:span text:style-name="T1225">25.1</text:span><text:span text:style-name="T1226">. savivaldybės tarybos sprendimo dėl pavadinimo pastatams, statiniams ir kitiems objektams suteikimo, keitimo ar panaikinimo projektą;</text:span><text:s/></text:p>
      <text:p text:style-name="P1227">Punkto<text:s/>pakeitimai:</text:p>
      <text:p text:style-name="P1228"><text:span text:style-name="T1229">Nr.<text:s/></text:span><text:a xlink:href="https://www.e-tar.lt/portal/legalAct.html?documentId=TAR.8ACA278E2C4A" office:target-frame-name="_top" xlink:show="replace"><text:span text:style-name="T1230">664</text:span></text:a><text:span text:style-name="T1231">, 2004-05-31, Žin., 2004, Nr. 88-3225 (2004-06-03), i. k. 1041100NUTA00000664</text:span></text:p>
      <text:p text:style-name="Normal"/>
      <text:p text:style-name="P1232"><text:span text:style-name="T1233">25.2</text:span><text:span text:style-name="T1234">. aiškinamąjį raštą, kuriame pagrindžiamas teikiamų pasiūlymų tiksli</text:span><text:span text:style-name="T1235">ngumas;</text:span></text:p>
      <text:p text:style-name="P1236"><text:span text:style-name="T1237">25.3.</text:span><text:span text:style-name="T1238"><text:s/>Neteko galios nuo 2004-06-04</text:span></text:p>
      <text:p text:style-name="P1239">Punkto naikinimas:</text:p>
      <text:p text:style-name="P1240"><text:span text:style-name="T1241">Nr.<text:s/></text:span><text:a xlink:href="https://www.e-tar.lt/portal/legalAct.html?documentId=TAR.8ACA278E2C4A" office:target-frame-name="_top" xlink:show="replace"><text:span text:style-name="T1242">664</text:span></text:a><text:span text:style-name="T1243">, 2004-05-31, Žin. 2004, Nr. 88-3225 (2004-06-03), i. k. 1041100NUTA00000664</text:span></text:p>
      <text:p text:style-name="Normal"/>
      <text:p text:style-name="P1244"><text:span text:style-name="T1245">26</text:span><text:span text:style-name="T1246">. Įsigaliojus<text:s/></text:span><text:span text:style-name="T1247">savivaldybės tarybos sprendimui dėl pavadinimo statiniui suteikimo, keitimo ar panaikinimo, savivaldybės vykdomoji institucija turi:</text:span></text:p>
      <text:p text:style-name="P1248"><text:span text:style-name="T1249">26.1</text:span><text:span text:style-name="T1250">. per 5 darbo dienas sprendimu suteiktą (pakeistą) pavadinimą pateikti įregistruoti Nekilnojamojo turto registre;</text:span></text:p>
      <text:p text:style-name="P1251"><text:span text:style-name="T1252">2</text:span><text:span text:style-name="T1253">6.2</text:span><text:span text:style-name="T1254">. per 10 darbo dienų nuo statinio pavadinimo įregistravimo Nekilnojamojo turto registre vietinėje spaudoje informuoti gyventojus apie statiniui suteiktą, pakeistą ar panaikintą pavadinimą.</text:span></text:p>
      <text:p text:style-name="P1255"/>
      <text:p text:style-name="P1256"><text:span text:style-name="T1257">VII</text:span><text:span text:style-name="T1258">.<text:s/></text:span><text:span text:style-name="T1259">SUTEIKTŲ PAVADINIMŲ PATEIKIMAS</text:span></text:p>
      <text:p text:style-name="P1260"/>
      <text:p text:style-name="P1261"><text:span text:style-name="T1262">27</text:span><text:span text:style-name="T1263">. Už gatvi</text:span><text:span text:style-name="T1264">ų ženklinimą vietovėje, tinkamą ženklų įtvirtinimą, informacijos juose teisingumą ir teisėtumą, ženklų priežiūrą ir keitimą atsako savivaldybės vykdomoji institucija.</text:span></text:p>
      <text:p text:style-name="P1265"><text:span text:style-name="T1266">28</text:span><text:span text:style-name="T1267">. Valstybei ir savivaldybei nuosavybės teise priklausančių statinių iškabose turi b</text:span><text:span text:style-name="T1268">ūti teisiškai įregistruoti (įtraukti į Nekilnojamojo turto registrą) pavadinimai.</text:span></text:p>
      <text:p text:style-name="P1269"><text:span text:style-name="T1270">29</text:span><text:span text:style-name="T1271">. Gatvių pavadinimų lentelėse turi būti teisiškai įregistruoti (įtraukti į Registrą) pavadinimai.</text:span></text:p>
      <text:p text:style-name="P1272"><text:span text:style-name="T1273">30</text:span><text:span text:style-name="T1274">. Informaciniai ženklai turi būti pritvirtinti ne vėliau kaip pe</text:span><text:span text:style-name="T1275">r 60 dienų nuo gatvių įregistravimo Registre.</text:span></text:p>
      <text:p text:style-name="P1276"><text:span text:style-name="T1277">31</text:span><text:span text:style-name="T1278">. Gyvenamojoje vietovėje gatvės pavadinimas, pradžia, pabaiga ir pagrindiniai tarpiniai taškai (ties sankryžomis) ženklinami lentelėmis su gatvių pavadinimais arba užrašais ant pastato fasado.</text:span></text:p>
      <text:p text:style-name="P1279"><text:span text:style-name="T1280">32</text:span><text:span text:style-name="T1281">. Len</text:span><text:span text:style-name="T1282">telės tvirtinamos ant pastatų fasadų, o kur gatvių pradžios ir pabaigos taškų ir jų pavadinimų neįmanoma pažymėti prie pastatų tvirtinamose lentelėse, ženklai, teikiantys informaciją apie gatvės pradžią, pabaigą, susikirtimą su kitomis gatvėmis, tvirtinami</text:span><text:span text:style-name="T1283"><text:s/>prie metalinių stulpelių, įkastų žemėje, atitinkančių kelių ženklų įtvirtinimo standartus.</text:span></text:p>
      <text:p text:style-name="P1284"><text:span text:style-name="T1285">33</text:span><text:span text:style-name="T1286">. Ženklai, informuojantys apie gatvę, statomi gatvės pradžioje ir susikirtimo su kitomis gatvėmis vietose. Jeigu gatvės pabaiga nėra kitos gatvės pradžia,<text:s/></text:span><text:span text:style-name="T1287">ženklai, informuojantys apie gatvės pabaigą, nestatomi. Kai vienos gatvės pabaiga yra kitos gatvės pradžia, statomas tik ženklas, informuojantis apie gatvės pradžią. Ženklai turi būti statomi ir matomi abiejose gatvės pusėse.</text:span></text:p>
      <text:p text:style-name="P1288"><text:span text:style-name="T1289">34</text:span><text:span text:style-name="T1290">. Pagrindinėje gatvėje s</text:span><text:span text:style-name="T1291">tatomi ženklai, informuojantys apie gatvės susikirtimą su kita gatve ar šalutinių gatvių atsišakojimą nuo pagrindinės.</text:span></text:p>
      <text:p text:style-name="P1292"><text:span text:style-name="T1293">35</text:span><text:span text:style-name="T1294">. Kai lentelės su gatvių pavadinimais tvirtinamos ant stulpelių, įkasamų šalia valstybinės ir vietinės reikšmės kelių, konkrečios s</text:span><text:span text:style-name="T1295">tulpelių įtvirtinimo vietos turi būti suderintos su institucijomis, atsakingomis už eismo saugą ir kelių priežiūrą.</text:span></text:p>
      <text:p text:style-name="P1296"><text:span text:style-name="T1297">36</text:span><text:span text:style-name="T1298">. Tiek ant pastatų sienų, tiek ant stulpelių tvirtinamos lentelės su gatvės pavadinimais ir kita informacija turi atitikti galiojančiu</text:span><text:span text:style-name="T1299">s Lietuvos standartus – LST 1335: 1994 „Kelio ženklai. Techninės sąlygos“ ir LST 1405: 1995 „Kelio ženklų ir šviesoforų naudojimas“.</text:span></text:p>
      <text:p text:style-name="P1300"><text:span text:style-name="T1301">37</text:span><text:span text:style-name="T1302">. Ženkluose, žyminčiuose kitas gatves sankryžose, nurodomas jų pavadinimas ir adresų objektų, kuriuos galima rasti pa</text:span><text:span text:style-name="T1303">sukus į vieną ar kitą pusę, numeriai įskaitytinai (pvz., Alyvų g. 1-18).</text:span></text:p>
      <text:p text:style-name="P1304"><text:span text:style-name="T1305">38</text:span><text:span text:style-name="T1306">. Lentelėms gaminti naudojami dažai, lentelių fonas ir užrašų spalvos parenkami taip, kad įrašai būtų lengvai skaitomi dieną ir tamsiu paros metu esant dirbtiniam apšvietimui.</text:span></text:p>
      <text:p text:style-name="P1307"><text:span text:style-name="T1308">39</text:span><text:span text:style-name="T1309">. Gatvių sudarymo projekte rekomenduojama numatyti informacinių ženklų skaičių ir pastatymo vietas, ypač retai apgyvendintose gyvenamosiose vietovėse.</text:span></text:p>
      <text:p text:style-name="P1310"><text:span text:style-name="T1311">______________</text:span></text:p>
      <text:p text:style-name="P1312">Pavadinimų gatvėms, pastatams,<text:s/></text:p>
      <text:p text:style-name="P1320">statiniams ir kitiems<text:s/>objektams<text:s/></text:p>
      <text:p text:style-name="P1321">suteikimo, keitimo ir įtraukimo į<text:s/></text:p>
      <text:p text:style-name="P1322"><text:span text:style-name="T1323">apskaitą taisyklių 1 priedas</text:span></text:p>
      <text:p text:style-name="P1324"/>
      <text:p text:style-name="P1325"><text:tab/>savivaldybės tarybos</text:p>
      <text:p text:style-name="P1326">20__ m.<text:tab/>d. sprendimo Nr.___</text:p>
      <text:p text:style-name="P1327"><text:tab/>priedas</text:p>
      <text:p text:style-name="P1328"/>
      <text:p text:style-name="P1329"><text:span text:style-name="T1330">GYVENAMOSIOS VIETOVĖS GATVIŲ IŠDĖSTYMO PLANAS</text:span></text:p>
      <text:p text:style-name="P1331"><text:span text:style-name="T1332">M 1:_____________</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6">
            <text:p text:style-name="P1343">Plano vieta</text:p>
          </table:table-cell>
          <table:table-cell table:style-name="TableCell1344" table:number-rows-spanned="6">
            <text:p text:style-name="P1345"/>
          </table:table-cell>
          <table:table-cell table:style-name="TableCell1346" table:number-columns-spanned="2">
            <text:p text:style-name="P1347">Kartografinis pagrindas</text:p>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Koordinačių<text:s/>sistema</text:p>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covered-table-cell>
            <text:p text:style-name="P1359"/>
          </table:covered-table-cell>
          <table:table-cell table:style-name="TableCell1360" table:number-columns-spanned="2">
            <text:p text:style-name="P1361">Koordinačių nustatymo būdas</text:p>
          </table: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covered-table-cell>
            <text:p text:style-name="P1366"/>
          </table:covered-table-cell>
          <table:table-cell table:style-name="TableCell1367" table:number-columns-spanned="4">
            <text:p text:style-name="P1368">KOORDINAČIŲ ŽINIARAŠTIS</text:p>
          </table: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Nr. plane</text:p>
          </table:table-cell>
          <table:table-cell table:style-name="TableCell1374" table:number-columns-spanned="2">
            <text:p text:style-name="P1375">X</text:p>
          </table:table-cell>
          <table:covered-table-cell/>
          <table:table-cell table:style-name="TableCell1376">
            <text:p text:style-name="P1377">Y</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
      <text:p text:style-name="P1387">______________</text:p>
      <text:p text:style-name="P1388">Priedo pakeitimai:</text:p>
      <text:p text:style-name="P1389"><text:span text:style-name="T1390">Nr.<text:s/></text:span><text:a xlink:href="https://www.e-tar.lt/portal/legalAct.html?documentId=TAR.8ACA278E2C4A" office:target-frame-name="_top" xlink:show="replace"><text:span text:style-name="T1391">664</text:span></text:a><text:span text:style-name="T1392">, 2004-05-31, Žin., 2004, Nr. 88-3225<text:s/></text:span><text:span text:style-name="T1393">(2004-06-03), i. k. 1041100NUTA00000664</text:span></text:p>
      <text:p text:style-name="Normal"/>
      <text:p text:style-name="P1394">Pavadinimų gatvėms, pastatams,<text:s/></text:p>
      <text:p text:style-name="P1402">statiniams ir kitiems objektams<text:s/></text:p>
      <text:p text:style-name="P1403">suteikimo, keitimo ir įtraukimo į<text:s/></text:p>
      <text:p text:style-name="P1404"><text:span text:style-name="T1405">apskaitą taisyklių 2 priedas</text:span></text:p>
      <text:p text:style-name="P1406"/>
      <text:p text:style-name="P1407"><text:tab/></text:p>
      <text:p text:style-name="P1408"><text:span text:style-name="T1409"><text:tab/></text:span><text:span text:style-name="T1410">(savivaldybės administracijos pavadinimas)</text:span></text:p>
      <text:p text:style-name="P1411"><text:tab/></text:p>
      <text:p text:style-name="P1412"><text:span text:style-name="T1413"><text:tab/></text:span><text:span text:style-name="T1414">(kodas,<text:s/></text:span><text:span text:style-name="T1415">adresas, telefono, fakso Nr., kiti duomenys)</text:span></text:p>
      <text:p text:style-name="P1416"/>
      <text:p text:style-name="P1417">Valstybės įmonei Registrų centrui</text:p>
      <text:p text:style-name="P1418"/>
      <text:p text:style-name="P1419">INFORMACIJA APIE PAVADINIMŲ GATVĖMS SUTEIKIMĄ, PAKEITIMĄ AR PANAIKINIMĄ</text:p>
      <text:p text:style-name="P1420"/>
      <text:p text:style-name="P1421"><text:tab/>Nr.<text:tab/></text:p>
      <text:p text:style-name="P1422"><text:span text:style-name="T1423"><text:tab/></text:span><text:span text:style-name="T1424">(data)</text:span></text:p>
      <text:p text:style-name="P1425"/>
      <text:p text:style-name="P1426">Savivaldybės pavadinimas<text:tab/>.</text:p>
      <text:p text:style-name="P1427">Savivaldybės tarybos sprendimo dėl pavadinimo gatvei<text:s/>suteikimo (pakeitimo, panaikinimo) priėmimo data<text:tab/>.</text:p>
      <text:p text:style-name="P1428">Sprendimo Nr.<text:tab/>.</text:p>
      <text:p text:style-name="P1429">Gyvenamosios vietovės (miesto, miestelio, kaimo) pavadinimas<text:tab/></text:p>
      <text:p text:style-name="P1430"><text:tab/>.</text:p>
      <text:p text:style-name="P1431">Gyvenamosios vietovės kodas<text:tab/>.</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Patvirtintas gatvės pavadinimas</text:p>
          </table:table-cell>
          <table:table-cell table:style-name="TableCell1440">
            <text:p text:style-name="P1441">Buvęs gatvės pavadinimas</text:p>
          </table:table-cell>
          <table:table-cell table:style-name="TableCell1442">
            <text:p text:style-name="P1443">Pastabos apie gatvės panaikinimą,<text:s/>prijungimą, buvusį priklausymą kitai teritorijai, statinių numeraciją ir kit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Pareigų pavadinimas)<text:tab/>(Parašas)<text:tab/>(Vardas ir pavardė)</text:p>
      <text:p text:style-name="P1488">______________</text:p>
      <text:p text:style-name="Normal"/>
      <text:p text:style-name="P1489">Priedo pakeitimai:</text:p>
      <text:p text:style-name="P1490"><text:span text:style-name="T1491">Nr.<text:s/></text:span><text:a xlink:href="https://www.e-tar.lt/portal/legalAct.html?documentId=TAR.8ACA278E2C4A" office:target-frame-name="_top" xlink:show="replace"><text:span text:style-name="T1492">664</text:span></text:a><text:span text:style-name="T1493">, 2004-05-31, Žin., 2004, Nr. 88-3225 (2004-06-03), i. k. 1041100NUTA00000664</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Vyriausybė, Nutarimas</text:span></text:p>
      <text:p text:style-name="P1503"><text:span text:style-name="T1504">Nr.<text:s/></text:span><text:a xlink:href="https://www.e-tar.lt/portal/legalAct.html?documentId=TAR.93DCC229CFF2" office:target-frame-name="_top" xlink:show="replace"><text:span text:style-name="T1505">1231</text:span></text:a><text:span text:style-name="T1506">, 2003-10-07, Žin., 2003, Nr. 95-4292 (2003-10-10), i. k. 1031100NUTA00001231</text:span></text:p>
      <text:p text:style-name="P1507"><text:span text:style-name="T1508">Dėl Lietuvos Respublikos Vyriausybės 1996 m. lapkričio 27 d. nutarimo Nr. 1395 "Dėl Numerių pa</text:span><text:span text:style-name="T1509">statams, namų butams suteikimo, keitimo ir apskaitos tvarkos bei Pavadinimų gatvėms, pastatams, statiniams ir kitiems objektams suteikimo ir įtraukimo į apskaitą tvarkos patvirtinimo" pakeitimo</text:span></text:p>
      <text:p text:style-name="P1510"/>
      <text:p text:style-name="P1511"><text:span text:style-name="T1512">2.</text:span></text:p>
      <text:p text:style-name="P1513"><text:span text:style-name="T1514">Lietuvos Respublikos Vyriausybė, Nutarimas</text:span></text:p>
      <text:p text:style-name="P1515"><text:span text:style-name="T1516">Nr.<text:s/></text:span><text:a xlink:href="https://www.e-tar.lt/portal/legalAct.html?documentId=TAR.8ACA278E2C4A" office:target-frame-name="_top" xlink:show="replace"><text:span text:style-name="T1517">664</text:span></text:a><text:span text:style-name="T1518">, 2004-05-31, Žin., 2004, Nr. 88-3225 (2004-06-03), i. k. 1041100NUTA00000664</text:span></text:p>
      <text:p text:style-name="P1519"><text:span text:style-name="T1520">Dėl Lietuvos Respublikos Vyriausybės 1996 m. lapkričio 27 d. nutarimo Nr. 1395 "Dėl Numerių pastatams, p</text:span><text:span text:style-name="T1521">atalpoms ir butams suteikimo, keitimo ir apskaitos taisyklių ir Pavadinimų gatvėms ir statiniams suteikimo ir įtraukimo į apskaitą taisyklių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7</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7</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70"><draw:frame draw:style-name="F771" text:anchor-type="paragraph" svg:y="0.0006in" draw:z-index="0"><draw:text-box fo:min-height="0in" fo:min-width="0in"><text:p text:style-name="P769"><text:span text:style-name="T772"><text:page-number text:fixed="false">7</text:page-number></text:span></text:p></draw:text-box></draw:frame></text:p>
      </style:header>
      <style:footer>
        <text:p text:style-name="P773"/>
      </style:footer>
    </style:master-page>
    <style:master-page style:next-style-name="MP4" style:name="MPF4" style:page-layout-name="PL4">
      <style:header>
        <text:p text:style-name="P774"/>
      </style:header>
      <style:footer>
        <text:p text:style-name="P775"/>
      </style:footer>
    </style:master-page>
    <style:master-page style:name="MP5" style:page-layout-name="PL5">
      <style:header>
        <text:p text:style-name="P1314"><draw:frame draw:style-name="F1315" text:anchor-type="paragraph" svg:y="0.0006in" draw:z-index="0"><draw:text-box fo:min-height="0in" fo:min-width="0in"><text:p text:style-name="P1313"><text:span text:style-name="T1316"><text:page-number text:fixed="false">7</text:page-number></text:span></text:p></draw:text-box></draw:frame></text:p>
      </style:header>
      <style:footer>
        <text:p text:style-name="P1317"/>
      </style:footer>
    </style:master-page>
    <style:master-page style:next-style-name="MP5" style:name="MPF5" style:page-layout-name="PL5">
      <style:header>
        <text:p text:style-name="P1318"/>
      </style:header>
      <style:footer>
        <text:p text:style-name="P1319"/>
      </style:footer>
    </style:master-page>
    <style:master-page style:name="MP6" style:page-layout-name="PL6">
      <style:header>
        <text:p text:style-name="P1396"><draw:frame draw:style-name="F1397" text:anchor-type="paragraph" svg:y="0.0006in" draw:z-index="0"><draw:text-box fo:min-height="0in" fo:min-width="0in"><text:p text:style-name="P1395"><text:span text:style-name="T1398"><text:page-number text:fixed="false">7</text:page-number></text:span></text:p></draw:text-box></draw:frame></text:p>
      </style:header>
      <style:footer>
        <text:p text:style-name="P1399"/>
      </style:footer>
    </style:master-page>
    <style:master-page style:next-style-name="MP6" style:name="MPF6" style:page-layout-name="PL6">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2" meta:paragraph-count="1055" meta:word-count="7145" meta:character-count="53822" meta:row-count="1988" meta:non-whitespace-character-count="47732"/>
  </office:meta>
</office:document-meta>
</file>