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4041in" style:page-number="1"/>
    </style:style>
    <style:style style:name="P111" style:parent-style-name="Normal" style:family="paragraph">
      <style:paragraph-properties fo:text-indent="3.4041in"/>
    </style:style>
    <style:style style:name="P112" style:parent-style-name="Normal" style:family="paragraph">
      <style:paragraph-properties fo:text-indent="3.4041in"/>
    </style:style>
    <style:style style:name="P113" style:parent-style-name="Normal" style:family="paragraph">
      <style:paragraph-properties fo:text-indent="3.4041in"/>
    </style:style>
    <style:style style:name="P114" style:parent-style-name="Normal" style:family="paragraph">
      <style:paragraph-properties fo:text-indent="3.4041in"/>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master-page-name="MPF2" style:family="paragraph">
      <style:paragraph-properties fo:break-before="page" fo:margin-left="3.15in" style:page-number="1">
        <style:tab-stops/>
      </style:paragraph-properties>
    </style:style>
    <style:style style:name="P616" style:parent-style-name="Normal" style:family="paragraph">
      <style:paragraph-properties fo:margin-left="3.15in">
        <style:tab-stops/>
      </style:paragraph-properties>
    </style:style>
    <style:style style:name="P617" style:parent-style-name="Normal" style:family="paragraph">
      <style:paragraph-properties fo:margin-left="3.15in">
        <style:tab-stops/>
      </style:paragraph-properties>
    </style:style>
    <style:style style:name="P618" style:parent-style-name="Normal" style:family="paragraph">
      <style:paragraph-properties fo:margin-left="3.15in">
        <style:tab-stops/>
      </style:paragraph-properties>
    </style:style>
    <style:style style:name="P619" style:parent-style-name="Normal" style:family="paragraph">
      <style:paragraph-properties fo:margin-left="3.15in">
        <style:tab-stops/>
      </style:paragraph-properties>
    </style:style>
    <style:style style:name="P620" style:parent-style-name="Normal" style:family="paragraph">
      <style:paragraph-properties fo:margin-left="3.15in">
        <style:tab-stops/>
      </style:paragraph-properties>
    </style:style>
    <style:style style:name="P621" style:parent-style-name="Normal" style:family="paragraph">
      <style:paragraph-properties fo:margin-left="3.15in">
        <style:tab-stops/>
      </style:paragraph-properties>
    </style:style>
    <style:style style:name="P622" style:parent-style-name="Normal" style:family="paragraph">
      <style:paragraph-properties fo:margin-left="3.15in">
        <style:tab-stops/>
      </style:paragraph-properties>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style:style>
    <style:style style:name="TableColumn626" style:family="table-column">
      <style:table-column-properties style:column-width="2.7333in" style:use-optimal-column-width="false"/>
    </style:style>
    <style:style style:name="TableColumn627" style:family="table-column">
      <style:table-column-properties style:column-width="1.4763in" style:use-optimal-column-width="false"/>
    </style:style>
    <style:style style:name="Table625" style:family="table">
      <style:table-properties style:width="4.2097in" fo:margin-left="0in" table:align="center"/>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olumn654" style:family="table-column">
      <style:table-column-properties style:column-width="0.7888in" style:use-optimal-column-width="false"/>
    </style:style>
    <style:style style:name="TableColumn655" style:family="table-column">
      <style:table-column-properties style:column-width="1.875in" style:use-optimal-column-width="false"/>
    </style:style>
    <style:style style:name="TableColumn656" style:family="table-column">
      <style:table-column-properties style:column-width="1.125in" style:use-optimal-column-width="false"/>
    </style:style>
    <style:style style:name="TableColumn657" style:family="table-column">
      <style:table-column-properties style:column-width="1in" style:use-optimal-column-width="false"/>
    </style:style>
    <style:style style:name="TableColumn658" style:family="table-column">
      <style:table-column-properties style:column-width="1.75in" style:use-optimal-column-width="false"/>
    </style:style>
    <style:style style:name="TableColumn659" style:family="table-column">
      <style:table-column-properties style:column-width="1.125in" style:use-optimal-column-width="false"/>
    </style:style>
    <style:style style:name="TableColumn660" style:family="table-column">
      <style:table-column-properties style:column-width="1in" style:use-optimal-column-width="false"/>
    </style:style>
    <style:style style:name="TableColumn661" style:family="table-column">
      <style:table-column-properties style:column-width="0.75in" style:use-optimal-column-width="false"/>
    </style:style>
    <style:style style:name="TableColumn662" style:family="table-column">
      <style:table-column-properties style:column-width="0.625in" style:use-optimal-column-width="false"/>
    </style:style>
    <style:style style:name="Table653" style:family="table">
      <style:table-properties style:width="10.0388in" fo:margin-left="0in" table:align="left"/>
    </style:style>
    <style:style style:name="TableRow663" style:family="table-row">
      <style:table-row-properties style:use-optimal-row-height="false" fo:keep-together="always"/>
    </style:style>
    <style:style style:name="TableCell664" style:family="table-cell">
      <style:table-cell-properties fo:border="0.0069in solid #000000" style:writing-mode="lr-tb" style:vertical-align="middle" fo:padding-top="0in" fo:padding-left="0.0388in" fo:padding-bottom="0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writing-mode="lr-tb" style:vertical-align="middle" fo:padding-top="0in" fo:padding-left="0.0388in" fo:padding-bottom="0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style:vertical-align="middle"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writing-mode="lr-tb" style:vertical-align="middle" fo:padding-top="0in" fo:padding-left="0.0388in" fo:padding-bottom="0in" fo:padding-right="0.0388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use-optimal-row-height="false" fo:keep-together="always"/>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writing-mode="lr-tb" style:vertical-align="middle" fo:padding-top="0in" fo:padding-left="0.0388in" fo:padding-bottom="0in" fo:padding-right="0.0388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writing-mode="lr-tb" style:vertical-align="middle" fo:padding-top="0in" fo:padding-left="0.0388in" fo:padding-bottom="0in" fo:padding-right="0.0388in"/>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style:vertical-align="middle" fo:padding-top="0in" fo:padding-left="0.0388in" fo:padding-bottom="0in" fo:padding-right="0.0388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0.0069in solid #000000" style:writing-mode="lr-tb" style:vertical-align="middle" fo:padding-top="0in" fo:padding-left="0.0388in" fo:padding-bottom="0in" fo:padding-right="0.0388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style:vertical-align="middle" fo:padding-top="0in" fo:padding-left="0.0388in" fo:padding-bottom="0in" fo:padding-right="0.0388in"/>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style:vertical-align="middle" fo:padding-top="0in" fo:padding-left="0.0388in" fo:padding-bottom="0in" fo:padding-right="0.0388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ableCell691" style:family="table-cell">
      <style:table-cell-properties fo:border="0.0069in solid #000000" style:writing-mode="lr-tb" style:vertical-align="middle" fo:padding-top="0in" fo:padding-left="0.0388in" fo:padding-bottom="0in" fo:padding-right="0.0388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style:vertical-align="middle" fo:padding-top="0in" fo:padding-left="0.0388in" fo:padding-bottom="0in" fo:padding-right="0.0388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text-properties fo:font-size="11pt" style:font-size-asian="11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text-properties fo:font-size="11pt" style:font-size-asian="11pt"/>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text-properties fo:font-size="11pt" style:font-size-asian="11pt"/>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text-properties fo:font-size="11pt" style:font-size-asian="11pt"/>
    </style:style>
    <style:style style:name="TableCell708" style:family="table-cell">
      <style:table-cell-properties fo:border="0.0069in solid #000000" style:writing-mode="lr-tb" fo:padding-top="0in" fo:padding-left="0.0388in" fo:padding-bottom="0in" fo:padding-right="0.0388in"/>
    </style:style>
    <style:style style:name="P709" style:parent-style-name="Normal" style:family="paragraph">
      <style:text-properties fo:font-size="11pt" style:font-size-asian="11pt"/>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text-properties fo:font-size="11pt" style:font-size-asian="11pt"/>
    </style:style>
    <style:style style:name="TableCell712" style:family="table-cell">
      <style:table-cell-properties fo:border="0.0069in solid #000000" style:writing-mode="lr-tb" fo:padding-top="0in" fo:padding-left="0.0388in" fo:padding-bottom="0in" fo:padding-right="0.0388in"/>
    </style:style>
    <style:style style:name="P713" style:parent-style-name="Normal" style:family="paragraph">
      <style:text-properties fo:font-size="11pt" style:font-size-asian="11pt"/>
    </style:style>
    <style:style style:name="TableCell714" style:family="table-cell">
      <style:table-cell-properties fo:border="0.0069in solid #000000" style:writing-mode="lr-tb" fo:padding-top="0in" fo:padding-left="0.0388in" fo:padding-bottom="0in" fo:padding-right="0.0388in"/>
    </style:style>
    <style:style style:name="P715" style:parent-style-name="Normal" style:family="paragraph">
      <style:text-properties fo:font-size="11pt" style:font-size-asian="11pt"/>
    </style:style>
    <style:style style:name="P716" style:parent-style-name="Normal" style:family="paragraph">
      <style:paragraph-properties>
        <style:tab-stops>
          <style:tab-stop style:type="center" style:position="4.0361in"/>
          <style:tab-stop style:type="center" style:position="6.5958in"/>
        </style:tab-stops>
      </style:paragraph-properties>
    </style:style>
    <style:style style:name="P717" style:parent-style-name="Normal" style:family="paragraph">
      <style:paragraph-properties>
        <style:tab-stops>
          <style:tab-stop style:type="left" style:position="0.4923in"/>
          <style:tab-stop style:type="center" style:position="4.0361in"/>
          <style:tab-stop style:type="center" style:position="6.5958in"/>
        </style:tab-stops>
      </style:paragraph-properties>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3" style:family="paragraph">
      <style:paragraph-properties fo:break-before="page" fo:margin-left="3.5437in" style:page-number="1">
        <style:tab-stops/>
      </style:paragraph-properties>
    </style:style>
    <style:style style:name="P733" style:parent-style-name="Normal" style:family="paragraph">
      <style:paragraph-properties fo:margin-left="3.5437in">
        <style:tab-stops/>
      </style:paragraph-properties>
    </style:style>
    <style:style style:name="P734" style:parent-style-name="Normal" style:family="paragraph">
      <style:paragraph-properties fo:text-align="end" fo:text-indent="0.4923in"/>
      <style:text-properties fo:color="#000000"/>
    </style:style>
    <style:style style:name="P735" style:parent-style-name="Normal" style:family="paragraph">
      <style:paragraph-properties fo:text-align="justify" fo:text-indent="3.5229in">
        <style:tab-stops>
          <style:tab-stop style:type="left" style:position="3.5229in"/>
          <style:tab-stop style:type="left" style:leader-style="solid" style:leader-text="_" style:position="4.5125in"/>
          <style:tab-stop style:type="left" style:leader-style="solid" style:leader-text="_" style:position="6.6104in"/>
        </style:tab-stops>
      </style:paragraph-properties>
      <style:text-properties fo:color="#000000"/>
    </style:style>
    <style:style style:name="P736" style:parent-style-name="Normal" style:family="paragraph">
      <style:paragraph-properties fo:text-align="justify" fo:text-indent="3.5625in">
        <style:tab-stops>
          <style:tab-stop style:type="left" style:position="3.5625in"/>
          <style:tab-stop style:type="left" style:leader-style="solid" style:leader-text="_" style:position="5.0666in"/>
        </style:tab-stops>
      </style:paragraph-properties>
      <style:text-properties fo:color="#000000"/>
    </style:style>
    <style:style style:name="P737" style:parent-style-name="Normal" style:family="paragraph">
      <style:paragraph-properties fo:text-align="justify" fo:text-indent="3.5625in">
        <style:tab-stops>
          <style:tab-stop style:type="left" style:position="3.5625in"/>
          <style:tab-stop style:type="left" style:leader-style="solid" style:leader-text="_" style:position="4.5916in"/>
        </style:tab-stops>
      </style:paragraph-properties>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TableColumn743" style:family="table-column">
      <style:table-column-properties style:column-width="3.1027in"/>
    </style:style>
    <style:style style:name="TableColumn744" style:family="table-column">
      <style:table-column-properties style:column-width="0.4409in"/>
    </style:style>
    <style:style style:name="Table742" style:family="table">
      <style:table-properties style:width="3.5437in" fo:margin-left="0in" table:align="center"/>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paragraph-properties fo:text-indent="0.4923in"/>
    </style:style>
    <style:style style:name="TableColumn777" style:family="table-column">
      <style:table-column-properties style:column-width="0.9048in"/>
    </style:style>
    <style:style style:name="TableColumn778" style:family="table-column">
      <style:table-column-properties style:column-width="0.7916in"/>
    </style:style>
    <style:style style:name="TableColumn779" style:family="table-column">
      <style:table-column-properties style:column-width="0.8479in"/>
    </style:style>
    <style:style style:name="TableColumn780" style:family="table-column">
      <style:table-column-properties style:column-width="1.2541in"/>
    </style:style>
    <style:style style:name="TableColumn781" style:family="table-column">
      <style:table-column-properties style:column-width="0.7916in"/>
    </style:style>
    <style:style style:name="TableColumn782" style:family="table-column">
      <style:table-column-properties style:column-width="0.8479in"/>
    </style:style>
    <style:style style:name="TableColumn783" style:family="table-column">
      <style:table-column-properties style:column-width="1.2541in"/>
    </style:style>
    <style:style style:name="Table776" style:family="table">
      <style:table-properties style:width="6.6923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822"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fo:font-size="10pt" style:font-size-asian="10pt"/>
    </style:style>
    <style:style style:name="P827" style:parent-style-name="Normal" style:family="paragraph">
      <style:text-properties fo:color="#000000"/>
    </style:style>
    <style:style style:name="P828" style:parent-style-name="Normal" style:family="paragraph">
      <style:paragraph-properties fo:text-indent="0.4923in">
        <style:tab-stops>
          <style:tab-stop style:type="center" style:position="0.583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master-page-name="MPF4" style:family="paragraph">
      <style:paragraph-properties fo:break-before="page" fo:text-indent="3.4041in" style:page-number="1"/>
    </style:style>
    <style:style style:name="P841" style:parent-style-name="Normal" style:family="paragraph">
      <style:paragraph-properties fo:text-indent="3.4041in"/>
    </style:style>
    <style:style style:name="P842" style:parent-style-name="Normal" style:family="paragraph">
      <style:paragraph-properties fo:text-indent="3.4041in"/>
    </style:style>
    <style:style style:name="P843" style:parent-style-name="Normal" style:family="paragraph">
      <style:paragraph-properties fo:text-indent="3.4041in"/>
    </style:style>
    <style:style style:name="P844" style:parent-style-name="Normal" style:family="paragraph">
      <style:paragraph-properties fo:text-indent="3.4041in"/>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text-properties fo:font-weight="bold" style:font-weight-asian="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indent="0.4923in"/>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text-properties fo:font-weight="bold" style:font-weight-asian="bold"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P1411" style:parent-style-name="Normal" style:master-page-name="MPF5" style:family="paragraph">
      <style:paragraph-properties fo:break-before="page" fo:text-indent="3.543in" style:page-number="1"/>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indent="3.543in"/>
      <style:text-properties fo:color="#000000"/>
    </style:style>
    <style:style style:name="P1421" style:parent-style-name="Normal" style:family="paragraph">
      <style:paragraph-properties fo:text-indent="3.543in"/>
    </style:style>
    <style:style style:name="T1422" style:parent-style-name="DefaultParagraphFont" style:family="text">
      <style:text-properties fo:color="#000000"/>
    </style:style>
    <style:style style:name="P1423" style:parent-style-name="Normal" style:family="paragraph">
      <style:paragraph-properties fo:text-align="end" fo:text-indent="0.4923in"/>
    </style:style>
    <style:style style:name="P1424" style:parent-style-name="Normal" style:family="paragraph">
      <style:paragraph-properties fo:text-align="justify" fo:text-indent="3.5229in">
        <style:tab-stops>
          <style:tab-stop style:type="left" style:position="3.5229in"/>
          <style:tab-stop style:type="left" style:leader-style="solid" style:leader-text="_" style:position="4.8687in"/>
        </style:tab-stops>
      </style:paragraph-properties>
      <style:text-properties fo:color="#000000"/>
    </style:style>
    <style:style style:name="P1425"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1426" style:parent-style-name="Normal" style:family="paragraph">
      <style:paragraph-properties fo:text-align="justify" fo:text-indent="3.5229in">
        <style:tab-stops>
          <style:tab-stop style:type="left" style:position="3.5229in"/>
          <style:tab-stop style:type="left" style:leader-style="solid" style:leader-text="_" style:position="4.552in"/>
        </style:tab-stops>
      </style:paragraph-properties>
      <style:text-properties fo:color="#000000"/>
    </style:style>
    <style:style style:name="P1427" style:parent-style-name="Normal" style:family="paragraph">
      <style:paragraph-properties fo:text-align="end" fo:text-indent="0.4923in"/>
      <style:text-properties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indent="0.4923in"/>
      <style:text-properties fo:color="#000000"/>
    </style:style>
    <style:style style:name="TableColumn1434" style:family="table-column">
      <style:table-column-properties style:column-width="3.3819in"/>
    </style:style>
    <style:style style:name="TableColumn1435" style:family="table-column">
      <style:table-column-properties style:column-width="0.2437in"/>
    </style:style>
    <style:style style:name="TableColumn1436" style:family="table-column">
      <style:table-column-properties style:column-width="1.1895in"/>
    </style:style>
    <style:style style:name="TableColumn1437" style:family="table-column">
      <style:table-column-properties style:column-width="0.6854in"/>
    </style:style>
    <style:style style:name="TableColumn1438" style:family="table-column">
      <style:table-column-properties style:column-width="0.2611in"/>
    </style:style>
    <style:style style:name="TableColumn1439" style:family="table-column">
      <style:table-column-properties style:column-width="0.9305in"/>
    </style:style>
    <style:style style:name="Table1433"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paragraph-properties fo:text-align="center"/>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6" style:family="paragraph">
      <style:paragraph-properties fo:break-before="page" fo:text-indent="3.543in" style:page-number="1"/>
      <style:text-properties fo:color="#000000"/>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indent="3.543in"/>
      <style:text-properties fo:color="#000000"/>
    </style:style>
    <style:style style:name="P1502" style:parent-style-name="Normal" style:family="paragraph">
      <style:paragraph-properties fo:text-indent="3.543in"/>
    </style:style>
    <style:style style:name="T1503" style:parent-style-name="DefaultParagraphFont" style:family="text">
      <style:text-properties fo:color="#000000"/>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06"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style:style>
    <style:style style:name="P151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11"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fo:font-size="10pt" style:font-size-asian="10pt"/>
    </style:style>
    <style:style style:name="P151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1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1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1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1518"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519" style:parent-style-name="Normal" style:family="paragraph">
      <style:paragraph-properties fo:text-align="center">
        <style:tab-stops>
          <style:tab-stop style:type="left" style:leader-style="solid" style:leader-text="_" style:position="1.0687in"/>
          <style:tab-stop style:type="left" style:leader-style="solid" style:leader-text="_" style:position="2.0979in"/>
          <style:tab-stop style:type="right" style:leader-style="solid" style:leader-text="_" style:position="6.6937in"/>
        </style:tab-stops>
      </style:paragraph-properties>
      <style:text-properties fo:color="#000000"/>
    </style:style>
    <style:style style:name="P1520" style:parent-style-name="Normal" style:family="paragraph">
      <style:paragraph-properties fo:text-indent="0.4923in">
        <style:tab-stops>
          <style:tab-stop style:type="center" style:position="2.8166in"/>
          <style:tab-stop style:type="right" style:leader-style="solid" style:leader-text="_" style:position="6.6937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fo:font-size="10pt" style:font-size-asian="10pt"/>
    </style:style>
    <style:style style:name="P152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2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30" style:parent-style-name="Normal" style:family="paragraph">
      <style:paragraph-properties fo:text-indent="0.4923in"/>
      <style:text-properties fo:color="#000000"/>
    </style:style>
    <style:style style:name="TableColumn1532" style:family="table-column">
      <style:table-column-properties style:column-width="1.527in"/>
    </style:style>
    <style:style style:name="TableColumn1533" style:family="table-column">
      <style:table-column-properties style:column-width="1.377in"/>
    </style:style>
    <style:style style:name="TableColumn1534" style:family="table-column">
      <style:table-column-properties style:column-width="3.7881in"/>
    </style:style>
    <style:style style:name="Table1531"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indent="0.4923in">
        <style:tab-stops>
          <style:tab-stop style:type="left" style:position="3.5333in"/>
          <style:tab-stop style:type="right" style:position="6.6937in"/>
        </style:tab-stops>
      </style:paragraph-properties>
      <style:text-properties fo:color="#000000"/>
    </style:style>
    <style:style style:name="P1585" style:parent-style-name="Normal" style:family="paragraph">
      <style:paragraph-properties>
        <style:tab-stops>
          <style:tab-stop style:type="left" style:position="3.5333in"/>
          <style:tab-stop style:type="right" style:position="6.6937in"/>
        </style:tab-stops>
      </style:paragraph-properties>
      <style:text-properties fo:color="#000000"/>
    </style:style>
    <style:style style:name="P1586" style:parent-style-name="Normal" style:family="paragraph">
      <style:paragraph-properties fo:text-align="center">
        <style:tab-stops>
          <style:tab-stop style:type="left" style:position="3.5333in"/>
          <style:tab-stop style:type="right" style:position="6.6937in"/>
        </style:tab-stops>
      </style:paragraph-properties>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9">Nutarimas netenka galios 2011-01-01:</text:span></text:p>
      <text:p text:style-name="P10"><text:span text:style-name="T11">Lietuvos Respublikos Vyriausybė, Nutarimas</text:span></text:p>
      <text:p text:style-name="P12"><text:span text:style-name="T13">Nr.<text:s/></text:span><text:a xlink:href="https://www.e-tar.lt/portal/legalAct.html?documentId=TAR.6ED91870A309" office:target-frame-name="_top" xlink:show="replace"><text:span text:style-name="T14">1030</text:span></text:a><text:span text:style-name="T15">, 2010-07-14, Žin., 2010, Nr. 87-4587 (2010-07-22), i. k. 1101100NUTA00001030</text:span></text:p>
      <text:p text:style-name="P16"><text:span text:style-name="T17">Dėl<text:s/></text:span><text:span text:style-name="T18">įgaliojimų suteikimo įgyvendinant Lietuvos Respublikos teritorijos administracinių vienetų ir jų ribų įstatymo 7-1 ir 9 straipsnius ir kai kurių Lietuvos Respublikos Vyriausybės nutarimų pripažinimo netekusiais galios</text:span></text:p>
      <text:p text:style-name="P19"/>
      <text:p text:style-name="P20"><text:span text:style-name="T21">Suvestinė redakcija nuo 2010-12-01 ik</text:span><text:span text:style-name="T22">i 2010-12-31</text:span></text:p>
      <text:p text:style-name="P23"/>
      <text:p text:style-name="P24"><text:span text:style-name="T25">Nutarimas paskelbtas: Žin. 1996, Nr.<text:s/></text:span><text:a xlink:href="https://www.e-tar.lt/portal/legalAct.html?documentId=TAR.082158D0187B" office:target-frame-name="_top" xlink:show="replace"><text:span text:style-name="T26">116-2723</text:span></text:a><text:span text:style-name="T27">, i. k. 0961100NUTA00001395</text:span></text:p>
      <text:p text:style-name="P28"/>
      <text:p text:style-name="P29">Nauja redakcija nuo 2003-10-11:</text:p>
      <text:p text:style-name="Normal"><text:span text:style-name="T30">Nr.<text:s/></text:span><text:a xlink:href="https://www.e-tar.lt/portal/legalAct.html?documentId=TAR.93DCC229CFF2" office:target-frame-name="_top" xlink:show="replace"><text:span text:style-name="T31">1231</text:span></text:a><text:span text:style-name="T32">, 2003-10-07, Žin. 2003, Nr. 95-4292 (2003-10-10), i. k. 1031100NUTA00001231</text:span></text:p>
      <text:p text:style-name="P33"/>
      <text:p text:style-name="P34">LIETUVOS RESPUBLIKOS VYRIAUSYBĖ</text:p>
      <text:p text:style-name="P35"/>
      <text:p text:style-name="P36">NUTARIMAS</text:p>
      <text:p text:style-name="P37"><text:span text:style-name="T38">DĖL NUMERIŲ PASTATAMS, PATALPOMS IR BUTAMS SUTEIKIMO, KEITIMO IR APSKAITOS TAISYKLIŲ IR PAVADINIMŲ<text:s/></text:span><text:span text:style-name="T39">GATVĖMS, PASTATAMS, STATINIAMS IR KITIEMS OBJEKTAMS SUTEIKIMO, KEITIMO IR ĮTRAUKIMO Į APSKAITĄ TAISYKLIŲ PATVIRTINIMO<text:s/></text:span></text:p>
      <text:p text:style-name="P40"/>
      <text:p text:style-name="P41">1996 m. lapkričio 27 d. Nr. 1395</text:p>
      <text:p text:style-name="P42">Vilnius</text:p>
      <text:p text:style-name="P43"/>
      <text:p text:style-name="P44">Pakeistas teisės akto pavadinimas:</text:p>
      <text:p text:style-name="P45"><text:span text:style-name="T46">Nr.<text:s/></text:span><text:a xlink:href="https://www.e-tar.lt/portal/legalAct.html?documentId=TAR.8ACA278E2C4A" office:target-frame-name="_top" xlink:show="replace"><text:span text:style-name="T47">664</text:span></text:a><text:span text:style-name="T48">, 2004-05-31, Žin., 2004, Nr. 88-3225 (2004-06-03), i. k. 1041100NUTA00000664</text:span></text:p>
      <text:p text:style-name="Normal"/>
      <text:p text:style-name="P49">Vadovaudamasi Lietuvos Respublikos teritorijos administracinių vienetų ir jų ribų įstatymo (Žin., 1994, Nr. <text:a xlink:href="https://www.e-tar.lt/portal/lt/legalAct/TAR.0120FD7BCFFC" office:target-frame-name="_blank" xlink:show="new"><text:span text:style-name="T50">60-1183</text:span></text:a>; 1995, Nr.<text:s/><text:a xlink:href="https://www.e-tar.lt/portal/lt/legalAct/TAR.A59537EBF065" office:target-frame-name="_blank" xlink:show="new"><text:span text:style-name="T51">79-1819</text:span></text:a>; 2001, Nr.<text:s/><text:a xlink:href="https://www.e-tar.lt/portal/lt/legalAct/TAR.011034D153F2" office:target-frame-name="_blank" xlink:show="new"><text:span text:style-name="T52">41-1420</text:span></text:a>; 2003, Nr.<text:s/><text:a xlink:href="https://www.e-tar.lt/portal/lt/legalAct/TAR.98046A98122F" office:target-frame-name="_blank" xlink:show="new"><text:span text:style-name="T53">115-5194</text:span></text:a>; 2004, Nr.<text:s/><text:a xlink:href="https://www.e-tar.lt/portal/lt/legalAct/TAR.DE37D2EF2CDC" office:target-frame-name="_blank" xlink:show="new"><text:span text:style-name="T54">135-4893</text:span></text:a>; 2005, Nr.<text:s/><text:a xlink:href="https://www.e-tar.lt/portal/lt/legalAct/TAR.B8F76AB69207" office:target-frame-name="_blank" xlink:show="new"><text:span text:style-name="T55">88-3284</text:span></text:a>) 9 straipsniu, Lietuvos Respublikos Vyriausybė<text:span text:style-name="T56"><text:s/></text:span><text:span text:style-name="T57">nutari</text:span>a:<text:s/></text:p>
      <text:p text:style-name="P58">Preambulės pakeitimai:</text:p>
      <text:p text:style-name="P59"><text:span text:style-name="T60">Nr.<text:s/></text:span><text:a xlink:href="https://www.e-tar.lt/portal/legalAct.html?documentId=TAR.8ACA278E2C4A" office:target-frame-name="_top" xlink:show="replace"><text:span text:style-name="T61">664</text:span></text:a><text:span text:style-name="T62">, 2004-05-31, Žin., 2004, Nr. 88-3225 (2004-06-03), i. k. 1041100NUTA00000664</text:span></text:p>
      <text:p text:style-name="P63"><text:span text:style-name="T64">Nr.<text:s/></text:span><text:a xlink:href="https://www.e-tar.lt/portal/legalAct.html?documentId=TAR.B28627A51B81" office:target-frame-name="_top" xlink:show="replace"><text:span text:style-name="T65">464</text:span></text:a><text:span text:style-name="T66">, 2010-04-28, Žin., 2010, Nr. 51-2492 (2010-05-04), i. k. 1</text:span><text:span text:style-name="T67">101100NUTA00000464</text:span></text:p>
      <text:p text:style-name="Normal"/>
      <text:p text:style-name="P68"><text:span text:style-name="T69">1</text:span><text:span text:style-name="T70">. Patvirtinti pridedamas:</text:span></text:p>
      <text:p text:style-name="P71"><text:span text:style-name="T72">1.1</text:span><text:span text:style-name="T73">. Numerių pastatams, patalpoms ir butams suteikimo, keitimo ir apskaitos taisykles;</text:span></text:p>
      <text:p text:style-name="P74"><text:span text:style-name="T75">1.2</text:span><text:span text:style-name="T76">. Pavadinimų gatvėms, pastatams, statiniams ir kitiems objektams suteikimo, keitimo ir įtraukimo į apskaitą<text:s/></text:span><text:span text:style-name="T77">taisykles.</text:span><text:s/></text:p>
      <text:p text:style-name="P78">Punkto pakeitimai:</text:p>
      <text:p text:style-name="P79"><text:span text:style-name="T80">Nr.<text:s/></text:span><text:a xlink:href="https://www.e-tar.lt/portal/legalAct.html?documentId=TAR.8ACA278E2C4A" office:target-frame-name="_top" xlink:show="replace"><text:span text:style-name="T81">664</text:span></text:a><text:span text:style-name="T82">, 2004-05-31, Žin., 2004, Nr. 88-3225 (2004-06-03), i. k. 1041100NUTA00000664</text:span></text:p>
      <text:p text:style-name="Normal"/>
      <text:p text:style-name="P83"><text:span text:style-name="T84">2</text:span><text:span text:style-name="T85">. Pasiūlyti savivaldybių administracijų direktoria</text:span><text:span text:style-name="T86">ms per mėnesį nuo šio nutarimo įsigaliojimo paskirti asmenis, atsakingus už gatvių pavadinimų parinkimą, pasiūlymų dėl numerių pastatams, patalpoms ir butams suteikimo ir keitimo rengimą ir apskaitos tvarkymą, ir apie tai raštu informuoti Lietuvos Respubli</text:span><text:span text:style-name="T87">kos adresų registro tvarkytoją – valstybės įmonę Registrų centrą.</text:span><text:s/></text:p>
      <text:p text:style-name="P88">Punkto pakeitimai:</text:p>
      <text:p text:style-name="P89"><text:span text:style-name="T90">Nr.<text:s/></text:span><text:a xlink:href="https://www.e-tar.lt/portal/legalAct.html?documentId=TAR.839B704AEA5E" office:target-frame-name="_top" xlink:show="replace"><text:span text:style-name="T91">715</text:span></text:a><text:span text:style-name="T92">, 2004-06-10, Žin., 2004, Nr. 93-3415 (2004-06-12), i. k. 1041100NUTA00000715</text:span></text:p>
      <text:p text:style-name="Normal"/>
      <text:p text:style-name="P93"/>
      <text:p text:style-name="P94"/>
      <text:p text:style-name="P95"/>
      <text:p text:style-name="P96">MINISTRAS PIRMININKAS<text:tab/>MINDAUGAS STANKEVIČIUS</text:p>
      <text:p text:style-name="P97"/>
      <text:p text:style-name="P98"/>
      <text:p text:style-name="P99"/>
      <text:p text:style-name="P100">VALDYMO REFORMŲ IR SAVIVALDYBIŲ<text:s/></text:p>
      <text:p text:style-name="P101">REIKALŲ MINISTRAS<text:tab/>PETRAS PAPOVAS</text:p>
      <text:p text:style-name="P102"/>
      <text:p text:style-name="Normal"/>
      <text:soft-page-break/>
      <text:p text:style-name="P103">PATVIRTINTA</text:p>
      <text:p text:style-name="P111">Lietuvos Respublikos Vyriausybės</text:p>
      <text:p text:style-name="P112">1996 m. lapkričio 27 d. nutarimu Nr. 1395</text:p>
      <text:p text:style-name="P113">(Lietuvos Respublikos Vyriausybės</text:p>
      <text:p text:style-name="P114">2003 m. spalio 7 d. nutarimo Nr. 1231 redakcija)</text:p>
      <text:p text:style-name="P115"/>
      <text:p text:style-name="P116"><text:span text:style-name="T117">NUMERIŲ PASTATAMS, PATALPOMS IR BUTAMS SUTEIKIMO, KEITIMO IR APSKAITOS TAISYKLĖS</text:span></text:p>
      <text:p text:style-name="P118"/>
      <text:p text:style-name="P119"><text:span text:style-name="T120">I</text:span><text:span text:style-name="T121">.<text:s/></text:span><text:span text:style-name="T122">BENDROSI</text:span><text:span text:style-name="T123">OS NUOSTATOS IR SĄVOKOS</text:span></text:p>
      <text:p text:style-name="P124"/>
      <text:p text:style-name="P125"><text:span text:style-name="T126">1</text:span><text:span text:style-name="T127">. Numerių pastatams, patalpoms ir butams suteikimo, keitimo ir apskaitos taisyklės (toliau vadinama – Taisyklės) reglamentuoja numerių pastatams, patalpoms ir butams suteikimą, keitimą ir apskaitą Lietuvos Respublikos<text:s/></text:span><text:span text:style-name="T128">teritorijoje.</text:span></text:p>
      <text:p text:style-name="P129"><text:span text:style-name="T130">2</text:span><text:span text:style-name="T131">. Šiose Taisyklėse vartojamos sąvokos:</text:span></text:p>
      <text:p text:style-name="P132">Adresas – valstybės ir savivaldybių informacinėse sistemose skaitmeniniais ir raidiniais kodais, koordinatėmis ir tekstiniais duomenimis išreikšta konkreti fizinio asmens gyvenamoji vieta, juridinio<text:s/>asmens buveinė ar nekilnojamojo daikto buvimo vieta Lietuvos Respublikos teritorijoje.</text:p>
      <text:p text:style-name="P133">Pastatas – stogu dengtas statinys, kuriame yra vienas ar daugiau kambarių ar kitų patalpų, išdėstytų tarp sienų ir pertvarų ir naudojamų žmonėms gyventi ar žemės ūkio,<text:s/>prekybos, kultūros, transporto ir kitai veiklai.</text:p>
      <text:p text:style-name="P134">Korpusas – vienas iš keleto žemės sklype esančių pastatų, kuriam netikslinga ar neįmanoma suteikti atskiro pastato numerio.</text:p>
      <text:p text:style-name="P135">Patalpa – statinio dalis, suformuota kaip atskiras nekilnojamojo turto objektas, turinti aiškią funkcinę paskirtį ir atskirą išėjimą į lauką arba į kitas patalpas.</text:p>
      <text:soft-page-break/>
      <text:p text:style-name="P136">Butas – gyvenamojo ar negyvenamojo pastato, kuriame įrengtos gyvenamosios patalpos, dalis iš vieno ar kelių kambarių ir pagalbinių patalpų, turinti atskirą išėjimą į lauką arba bendro naudojimo patalpas.</text:p>
      <text:p text:style-name="P137">Pastato numeris – adreso sudedamoji dalis, išreikšta unikaliu skaičiumi arba skaičiaus ir lotynų abėcėlės raidės deriniu, nurodanti pastato eilės vietą gatvėje, į kurią pastatas stovi frontalia dalimi ar iš kurios yra privažiavimas ar įėjimas į pastatą, arba gyvenamojoje vietovėje<text:span text:style-name="T138">.</text:span></text:p>
      <text:p text:style-name="P139">Korpuso numeris – unikalus skaičius arba lotynų abėcėlės raidė pastatų, kurie gali būti suformuoti kaip atskiri nekilnojamieji daiktai, komplekse.</text:p>
      <text:p text:style-name="P140">Patalpos ar buto numeris – skaičius (arba skaičiaus ir raidės derinys), nurodantis patalpos ar buto vietą konkrečiame pastate.</text:p>
      <text:p text:style-name="P141">Unikalus pastato, patalpos ar buto numeris – sutartinis pastato, patalpos ar buto numeris, kurį suteikia valstybės įmonė Registrų centras ir kuris nekinta visą pastato, patalpos ar buto buvimo laiką.</text:p>
      <text:p text:style-name="P142"><text:span text:style-name="T143">Adreso objekto (žemės sklypo centro) koordinatės – plokštuminės koordinatės (x, y) pagal valstybinę LKS-94 koordinačių sistemą arba vietinę su valstybine LKS-94 susietą koordinačių sistemą, patenkančios į pastato horizontalios projekcijos</text:span><text:span text:style-name="T144"><text:s/>kontūrą ir apibūdinančios pastato geografinę išdėstymo vietą.</text:span></text:p>
      <text:p text:style-name="P145">Punkto pakeitimai:</text:p>
      <text:p text:style-name="P146"><text:span text:style-name="T147">Nr.<text:s/></text:span><text:a xlink:href="https://www.e-tar.lt/portal/legalAct.html?documentId=TAR.B28627A51B81" office:target-frame-name="_top" xlink:show="replace"><text:span text:style-name="T148">464</text:span></text:a><text:span text:style-name="T149">, 2010-04-28, Žin., 2010, Nr. 51-2492 (2010-05-04), i. k. 1101100NUTA00000464</text:span></text:p>
      <text:p text:style-name="Normal"/>
      <text:p text:style-name="P150"><text:span text:style-name="T151">II</text:span><text:span text:style-name="T152">.<text:s/></text:span><text:span text:style-name="T153">NUMERIŲ ADRESŲ OBJEKTAMS IR KORPUSAMS SUTEIKIMAS</text:span></text:p>
      <text:p text:style-name="P154"/>
      <text:p text:style-name="P155"><text:span text:style-name="T156">3</text:span><text:span text:style-name="T157">. Adresų objektai yra šie:</text:span></text:p>
      <text:p text:style-name="P158"><text:span text:style-name="T159">3.1</text:span><text:span text:style-name="T160">. žemės sklypai, kuriuose pagal detaliojo plano sprendinius planuojama statyti pastatus, taip pat sodininkų bendrijų narių žemės sklypai, neužstatyti pastatais;</text:span></text:p>
      <text:p text:style-name="P161"><text:span text:style-name="T162">3.</text:span><text:span text:style-name="T163">2</text:span><text:span text:style-name="T164">. žemės sklypai su juose esančiais pastatais, suformuoti kaip vienas nekilnojamasis daiktas;</text:span></text:p>
      <text:p text:style-name="P165"><text:span text:style-name="T166">3.3</text:span><text:span text:style-name="T167">. pastatai ar jų kompleksai, kurie yra arba gali būti suformuoti kaip atskiras nekilnojamasis daiktas;</text:span></text:p>
      <text:p text:style-name="P168"><text:span text:style-name="T169">3.4</text:span><text:span text:style-name="T170">. pastatuose esančios gyvenamosios patalpos</text:span><text:span text:style-name="T171"><text:s/>(toliau vadinama – butai) ir negyvenamosios patalpos, kurios yra arba gali būti suformuotos kaip atskiras nekilnojamasis daiktas.</text:span></text:p>
      <text:p text:style-name="P172"><text:span text:style-name="T173">4</text:span><text:span text:style-name="T174">. Savivaldybės vykdomoji institucija, savivaldybės tarybai suteikus detaliajame plane numatytoms naujoms gatvėms pavad</text:span><text:span text:style-name="T175">inimus, adresų objektams numerius suteikia per mėnesį.</text:span></text:p>
      <text:p text:style-name="P176"><text:span text:style-name="T177">5</text:span><text:span text:style-name="T178">. Adreso objekto numeris žymimas skaičiumi arba skaičiaus ir raidės deriniu. Raidės vartojamos atsiradus naujiems adreso objektams, siekiant nekeisti esamos numeracijos ir išsaugoti numerio unikal</text:span><text:span text:style-name="T179">umą.</text:span></text:p>
      <text:p text:style-name="P180"><text:span text:style-name="T181">6</text:span><text:span text:style-name="T182">. Numeris adreso objektui suteikiamas po to, kai konkrečioje gyvenamojoje vietovėje savivaldybės tarybos sprendimu patvirtintas gatvės pavadinimas įregistruojamas Lietuvos Respublikos adresų registre.</text:span></text:p>
      <text:p text:style-name="P183">Punkto pakeitimai:</text:p>
      <text:p text:style-name="P184"><text:span text:style-name="T185">Nr.<text:s/></text:span><text:a xlink:href="https://www.e-tar.lt/portal/legalAct.html?documentId=TAR.839B704AEA5E" office:target-frame-name="_top" xlink:show="replace"><text:span text:style-name="T186">715</text:span></text:a><text:span text:style-name="T187">, 2004-06-10, Žin., 2004, Nr. 93-3415 (2004-06-12), i. k. 1041100NUTA00000715</text:span></text:p>
      <text:p text:style-name="Normal"/>
      <text:p text:style-name="P188"><text:span text:style-name="T189">7</text:span><text:span text:style-name="T190">. Numeruojant adresų objektus, nustatoma jų priklausomybė seniūnijai, išskyrus miesto ter</text:span><text:span text:style-name="T191">itorijoje sudarytas seniūnijas, gyvenamajai vietovei ir gatvei, taip pat adreso objekto vieta (koordinatės) ir suteikiamas numeris. Adreso objekto vieta grafiškai vaizduojama kaip taškas.</text:span></text:p>
      <text:p text:style-name="P192"><text:span text:style-name="T193">8</text:span><text:span text:style-name="T194">. Numeriai adresų objektams suteikiami iš eilės didėjimo tvarka</text:span><text:span text:style-name="T195"><text:s/>nuo gatvės pradžios taško, nustatomo pagal šiuo nutarimu patvirtintas Pavadinimų gatvėms, pastatams, statiniams ir kitiems objektams suteikimo, keitimo ir įtraukimo į apskaitą taisykles. Pagal gatvės kryptį dešinėje gatvės pusėje esantiems adresų objektam</text:span><text:span text:style-name="T196">s suteikiami nelyginiai numeriai, esantiems kairėje pusėje – lyginiai.</text:span><text:s/></text:p>
      <text:p text:style-name="P197">Punkto pakeitimai:</text:p>
      <text:p text:style-name="P198"><text:span text:style-name="T199">Nr.<text:s/></text:span><text:a xlink:href="https://www.e-tar.lt/portal/legalAct.html?documentId=TAR.8ACA278E2C4A" office:target-frame-name="_top" xlink:show="replace"><text:span text:style-name="T200">664</text:span></text:a><text:span text:style-name="T201">, 2004-05-31, Žin., 2004, Nr. 88-3225 (2004-06-03), i. k.<text:s/></text:span><text:span text:style-name="T202">1041100NUTA00000664</text:span></text:p>
      <text:p text:style-name="Normal"/>
      <text:p text:style-name="P203"><text:span text:style-name="T204">9</text:span><text:span text:style-name="T205">. Jeigu adresų objektams numeriai suteikti kitaip, negu nustatyta šių Taisyklių 8 punkte, jie nepernumeruojami ir paliekami kokie yra.</text:span></text:p>
      <text:p text:style-name="P206"><text:span text:style-name="T207">10</text:span><text:span text:style-name="T208">. Jeigu gatvės tipas yra aikštė ar gatvė, kurioje adresų objektai išsidėstę arba pagal te</text:span><text:span text:style-name="T209">ritorijų planavimo dokumentus numatyti išdėstyti vienoje gatvės pusėje, jiems numerius galima suteikti iš eilės, tai yra nelyginius ir lyginius.</text:span></text:p>
      <text:p text:style-name="P210">11. Prie gatvių sankryžų esantiems adresų objektams suteikiamas<text:span text:style-name="T211"><text:s/></text:span>numeris, nurodantis objekto priklausomybę tik vienai gatvei.<text:s/></text:p>
      <text:p text:style-name="P212">Punkto pakeitimai:</text:p>
      <text:p text:style-name="P213"><text:span text:style-name="T214">Nr.<text:s/></text:span><text:a xlink:href="https://www.e-tar.lt/portal/legalAct.html?documentId=TAR.B28627A51B81" office:target-frame-name="_top" xlink:show="replace"><text:span text:style-name="T215">464</text:span></text:a><text:span text:style-name="T216">, 2010-04-28, Žin., 2010, Nr. 51-2492 (2010-05-04), i. k. 1101100NUTA00000464</text:span></text:p>
      <text:p text:style-name="Normal"/>
      <text:p text:style-name="P217"><text:span text:style-name="T218">12</text:span><text:span text:style-name="T219">. Jeigu adreso objektas susideda iš pastatų<text:s/></text:span><text:span text:style-name="T220">komplekso, jam suteikiamas vienas numeris. Adreso objekto vietos taškas dedamas ant pagrindinio komplekso pastato (pavyzdžiui, administracinio).</text:span></text:p>
      <text:p text:style-name="P221"><text:span text:style-name="T222">13</text:span><text:span text:style-name="T223">. Adresų objektai suprojektuotose naujose gatvėse numeruojami gatves projektuojant. Savivaldybės vykdomos</text:span><text:span text:style-name="T224">ios institucijos sprendime dėl numerių adresų objektams suteikimo nurodoma: seniūnijos (išskyrus miesto teritorijoje sudarytas seniūnijas), gyvenamosios vietovės, gatvės pavadinimas, suteikiamas numeris gatvėje, patalpos ar buto numeris, jeigu adreso objek</text:span><text:span text:style-name="T225">tas yra patalpa ar butas, duomenys apie adreso objekto buvimo vietą (koordinatės). Priimto sprendimo kopija per 5 darbo dienas perduodama Adresų registro tvarkymo įstaigai.</text:span></text:p>
      <text:p text:style-name="P226">Punkto pakeitimai:</text:p>
      <text:p text:style-name="P227"><text:span text:style-name="T228">Nr.<text:s/></text:span><text:a xlink:href="https://www.e-tar.lt/portal/legalAct.html?documentId=TAR.839B704AEA5E" office:target-frame-name="_top" xlink:show="replace"><text:span text:style-name="T229">715</text:span></text:a><text:span text:style-name="T230">, 2004-06-10, Žin., 2004, Nr. 93-3415 (2004-06-12), i. k. 1041100NUTA00000715</text:span></text:p>
      <text:p text:style-name="Normal"/>
      <text:p text:style-name="P231"><text:span text:style-name="T232">14</text:span><text:span text:style-name="T233">. Numeriai adresų objektams, esantiems projektuojamose naujose gatvėse, suteikiami taip:</text:span></text:p>
      <text:p text:style-name="P234"><text:span text:style-name="T235">14.1</text:span><text:span text:style-name="T236">. Kai adresų objektai, įskaitant žemės sklypus, paž</text:span><text:span text:style-name="T237">ymėti teritorijų planavimo dokumentuose, numeriai suteikiami pasinaudojus teritorijų planavimo dokumentų duomenimis, nustatomos adreso objekto koordinatės ir numeris, adreso objekto priklausomybė seniūnijai<text:s/></text:span><text:soft-page-break/><text:span text:style-name="T238">(išskyrus miesto teritorijoje sudarytas seniūnija</text:span><text:span text:style-name="T239">s), gyvenamajai vietovei ir gatvei, žemės sklypo projektinis numeris detaliajame plane.</text:span></text:p>
      <text:p text:style-name="P240"><text:span text:style-name="T241">14.2</text:span><text:span text:style-name="T242">. Kai adresų objektams numeriai suteikiami sodininkų bendrijų ar jų masyvų teritorijose, numeruojami visi bendrijų narių žemės sklypai, neužstatyti pastatais, s</text:span><text:span text:style-name="T243">klypuose pastatyti pastatai (išskyrus laikinuosius statinius), į bendriją įsiterpusios sodybos ir kiti adresų objektai, patekę į teritoriją. Jeigu sklypas neužstatytas, jam suteiktas numeris vietovėje lentele nepažymimas.</text:span></text:p>
      <text:p text:style-name="P244"><text:span text:style-name="T245">14.3</text:span><text:span text:style-name="T246">. Nustačius adresų objektų</text:span><text:span text:style-name="T247"><text:s/>vietas, parengiamas jų sunumeravimo projektas. Projekte pažymimi numatomi pastatų numeriai, informacinių rodyklių, nurodančių privažiavimą prie konkretaus adresų objekto (objektų), esančio toliau nuo gatvės, pastatymo vietos.</text:span></text:p>
      <text:p text:style-name="P248"><text:span text:style-name="T249">14.4</text:span><text:span text:style-name="T250">. Naujiems adresų<text:s/></text:span><text:span text:style-name="T251">objektams numeriai suteikiami atsižvelgiant į jau esančius numerius. Siekiant nepažeisti numerių sekos, prie šių adresų objektų numerių pridedamos raidės.</text:span></text:p>
      <text:p text:style-name="P252"><text:span text:style-name="T253">15</text:span><text:span text:style-name="T254">. Korpusai žymimi skaičiais arba raidėmis (toliau – numeruojami). Numeriai korpusams suteikia</text:span><text:span text:style-name="T255">mi atsižvelgiant į pastatų komplekso savininko ar savininkų prašymą ir faktinį korpusų geografinį tarpusavio išsidėstymą. Jeigu korpusų numeriai suteikiami ne vienu metu, vėliau suteikiamas numeris turi tęsti prieš tai buvusį numerį (neturi būti palikta ne</text:span><text:span text:style-name="T256">panaudotų numerių).</text:span></text:p>
      <text:p text:style-name="P257"><text:span text:style-name="T258">16</text:span><text:span text:style-name="T259">. Lėšų ir darbo sąnaudas, susijusias su numerių korpusams suteikimu, dengia asmuo, prašantis korpusus sunumeruoti.</text:span></text:p>
      <text:p text:style-name="P260"><text:span text:style-name="T261">17</text:span><text:span text:style-name="T262">. Numeriai gali būti suteikti ir patvirtinti tik korpusams pastatų kompleksuose, kurie įregistruoti Nekilnoja</text:span><text:span text:style-name="T263">mojo turto registre.</text:span></text:p>
      <text:p text:style-name="P264"><text:span text:style-name="T265">18</text:span><text:span text:style-name="T266">. Numeruojant korpusus, nustatoma jų buvimo vieta (koordinatės). Jų numeriai gali būti patvirtinti vienu savivaldybės vykdomosios institucijos sprendimu kartu su numerių adresų objektams suteikimu. Sprendime dėl numerių korpusams</text:span><text:span text:style-name="T267"><text:s/>suteikimo nurodoma: adreso objekto, kuriame numeruojami korpusai, duomenys, seniūnijos (išskyrus miesto teritorijoje sudarytas seniūnijas), gyvenamosios vietovės pavadinimas, gatvės pavadinimas, adreso objekto numeris gatvėje, duomenys apie korpuso buvimo</text:span><text:span text:style-name="T268"><text:s/>vietą (koordinatės). Priimto sprendimo kopija per 5 darbo dienas perduodama Adresų registro tvarkymo įstaigai.</text:span></text:p>
      <text:soft-page-break/>
      <text:p text:style-name="P269">Punkto pakeitimai:</text:p>
      <text:p text:style-name="P270"><text:span text:style-name="T271">Nr.<text:s/></text:span><text:a xlink:href="https://www.e-tar.lt/portal/legalAct.html?documentId=TAR.839B704AEA5E" office:target-frame-name="_top" xlink:show="replace"><text:span text:style-name="T272">715</text:span></text:a><text:span text:style-name="T273">, 2004-06-10, Žin., 2004, Nr.<text:s/></text:span><text:span text:style-name="T274">93-3415 (2004-06-12), i. k. 1041100NUTA00000715</text:span></text:p>
      <text:p text:style-name="Normal"/>
      <text:p text:style-name="P275"><text:span text:style-name="T276">19</text:span><text:span text:style-name="T277">. Numeruojant adresų objektus retai apgyvendintose gyvenamosiose vietovėse, kuriose jų ne daugiau kaip 20 ir gatvės gali būti nesudaromos, numeriai suteikiami iš eilės didėjimo tvarka nuo gyvenamosios<text:s/></text:span><text:span text:style-name="T278">vietovės pradžios pagal kelio, einančio per gyvenamosios vietovės teritoriją, kryptį. Kryptis parenkama nuo savivaldybės ar seniūnijos centro, miestelio arba kito didesnio kaimo.</text:span></text:p>
      <text:p text:style-name="P279"><text:span text:style-name="T280">20</text:span><text:span text:style-name="T281">. Sodininkų bendrijų ar jų masyvų teritorijose, kurios yra esamų gyvena</text:span><text:span text:style-name="T282">mųjų vietovių teritorijose, numeriai adresų objektams suteikiami šių Taisyklių nustatyta tvarka kaip ir kitiems tos gyvenamosios vietovės adresų objektams. Jeigu sodininkų bendrijų ar jų masyvų teritorija nepatenka į esamų gyvenamųjų vietovių teritoriją, n</text:span><text:span text:style-name="T283">umeriai adresų objektams suteikiami šių Taisyklių nustatyta tvarka, įteisinus jas Lietuvos Respublikos teritorijos administracinių vienetų ir jų ribų įstatymo (Žin., 1994, Nr.<text:s/></text:span><text:a xlink:href="https://www.e-tar.lt/portal/lt/legalAct/TAR.0120FD7BCFFC" office:target-frame-name="_blank" xlink:show="new"><text:span text:style-name="T284">60-1183</text:span></text:a><text:span text:style-name="T285">) nustatyta tvarka kaip naujas gyvenamąsias vietoves ar priskyrus greta esančioms gyvenamosioms vietovėms ir įregistravus Lietuvos Respublikos adresų registre. Adreso struktūra nustatyta Lietuvos Respublikos Vyriausybės 2002 m. gruodžio 23 d. n</text:span><text:span text:style-name="T286">utarime Nr. 2092 „Dėl Adresų formavimo taisyklių patvirtinimo“ (Žin., 2002, Nr.<text:s/></text:span><text:a xlink:href="https://www.e-tar.lt/portal/lt/legalAct/TAR.160D325D97BB" office:target-frame-name="_blank" xlink:show="new"><text:span text:style-name="T287">127-5753</text:span></text:a><text:span text:style-name="T288">).</text:span></text:p>
      <text:p text:style-name="P289">Punkto pakeitimai:</text:p>
      <text:p text:style-name="P290"><text:span text:style-name="T291">Nr.<text:s/></text:span><text:a xlink:href="https://www.e-tar.lt/portal/legalAct.html?documentId=TAR.839B704AEA5E" office:target-frame-name="_top" xlink:show="replace"><text:span text:style-name="T292">715</text:span></text:a><text:span text:style-name="T293">, 2004-06-10, Žin., 2004, Nr. 93-3415 (2004-06-12), i. k. 1041100NUTA00000715</text:span></text:p>
      <text:p text:style-name="Normal"/>
      <text:p text:style-name="P294"><text:span text:style-name="T295">III</text:span><text:span text:style-name="T296">.<text:s/></text:span><text:span text:style-name="T297">ADRESŲ OBJEKTŲ IR KORPUSŲ NUMERIŲ KEITIMAS</text:span></text:p>
      <text:p text:style-name="P298"/>
      <text:p text:style-name="P299"><text:span text:style-name="T300">21</text:span><text:span text:style-name="T301">. Adresų objektų numerių keitimas yra:</text:span></text:p>
      <text:p text:style-name="P302"><text:span text:style-name="T303">21.1</text:span><text:span text:style-name="T304">. adresų objektų priskyrimas kitai gatvei,<text:s/></text:span><text:span text:style-name="T305">gyvenamajai vietovei;</text:span></text:p>
      <text:p text:style-name="P306"><text:span text:style-name="T307">21.2</text:span><text:span text:style-name="T308">. numerių sekos pakeitimas toje pačioje gatvėje;</text:span></text:p>
      <text:p text:style-name="P309"><text:span text:style-name="T310">21.3</text:span><text:span text:style-name="T311">. adreso objekto panaikinimas arba išnykimas.</text:span></text:p>
      <text:p text:style-name="P312"><text:span text:style-name="T313">22</text:span><text:span text:style-name="T314">. Korpusų numerių keitimas yra:</text:span></text:p>
      <text:p text:style-name="P315"><text:span text:style-name="T316">22.1</text:span><text:span text:style-name="T317">. korpusų priskyrimas kitam pastatų kompleksui;</text:span></text:p>
      <text:p text:style-name="P318"><text:span text:style-name="T319">22.2</text:span><text:span text:style-name="T320">. numerių sekos pakei</text:span><text:span text:style-name="T321">timas tame pačiame pastatų komplekse;</text:span></text:p>
      <text:p text:style-name="P322"><text:span text:style-name="T323">22.3</text:span><text:span text:style-name="T324">. korpuso panaikinimas arba išnykimas.</text:span></text:p>
      <text:p text:style-name="P325"><text:span text:style-name="T326">23</text:span><text:span text:style-name="T327">. Numeris panaikinamas nelikus arba pasikeitus adreso objektui, kuriam adresas suteiktas. Senojo adreso objekto vietoje atsiradusiam naujam adreso objektui suteiki</text:span><text:span text:style-name="T328">amas buvęs numeris. Šiuo atveju iš naujo nustatomos ir adreso objekto vietos koordinatės. Jeigu vietoj nugriauto pastato naujas pastatas nestatomas, kiti gatvėje esantys pastatai nepernumeruojami.</text:span></text:p>
      <text:p text:style-name="P329"><text:span text:style-name="T330">24</text:span><text:span text:style-name="T331">. Adresų objektų pasikeitimas yra:</text:span></text:p>
      <text:p text:style-name="P332"><text:span text:style-name="T333">24.1</text:span><text:span text:style-name="T334">. sklypų, es</text:span><text:span text:style-name="T335">ančių adresų objektais, sujungimas. Adreso objekto numeris naikinamas savivaldybės vykdomosios institucijos sprendimu dėl sklypų sujungimo;</text:span></text:p>
      <text:p text:style-name="P336">24.2. pastato, esančio adreso objektu, nugriovimas. Adreso objekto numeris naikinamas savivaldybės vykdomajai institucijai išdavus leidimą pastatą griauti ir pastato savininko prašymu išregistravus turtą iš Nekilnojamojo turto registro.<text:s/></text:p>
      <text:p text:style-name="P337">Punkto pakeitimai:</text:p>
      <text:p text:style-name="P338"><text:span text:style-name="T339">Nr.<text:s/></text:span><text:a xlink:href="https://www.e-tar.lt/portal/legalAct.html?documentId=TAR.B28627A51B81" office:target-frame-name="_top" xlink:show="replace"><text:span text:style-name="T340">464</text:span></text:a><text:span text:style-name="T341">, 2010-04-28, Žin.,<text:s/></text:span><text:span text:style-name="T342">2010, Nr. 51-2492 (2010-05-04), i. k. 1101100NUTA00000464</text:span></text:p>
      <text:p text:style-name="Normal"/>
      <text:p text:style-name="P343"><text:span text:style-name="T344">25</text:span><text:span text:style-name="T345">. Keičiant adresų objektų ir korpusų numerius, savivaldybės vykdomosios institucijos sprendime nurodomas seniūnijos (išskyrus miesto teritorijoje sudarytas seniūnijas), gyvenamosios vietovė</text:span><text:span text:style-name="T346">s pavadinimas, iki pakeitimo buvusi priklausomybė gatvei, buvęs numeris, priklausomybė naujai gatvei ir naujas numeris gatvėje. Jeigu keičiasi adreso objekto vieta (koordinatės), nurodoma adreso priklausomybė gyvenamajai vietovei, gatvei, buvusios ir naujo</text:span><text:span text:style-name="T347">s koordinatės.</text:span></text:p>
      <text:p text:style-name="P348"><text:span text:style-name="T349">26</text:span><text:span text:style-name="T350">. Jeigu keičiamas gatvės pavadinimas arba ribos, savivaldybės vykdomoji institucija pastatus, turinčius vienodus numerius, pernumeruoja ir apie tai informuoja gyventojus. Adresų registro tvarkymo įstaiga šiuo atveju keičia tik adresų o</text:span><text:span text:style-name="T351">bjektų ir korpusų numerius, pastatų, patalpų ir butų unikalūs numeriai pastate nekeičiami.</text:span></text:p>
      <text:soft-page-break/>
      <text:p text:style-name="P352">Punkto pakeitimai:</text:p>
      <text:p text:style-name="P353"><text:span text:style-name="T354">Nr.<text:s/></text:span><text:a xlink:href="https://www.e-tar.lt/portal/legalAct.html?documentId=TAR.839B704AEA5E" office:target-frame-name="_top" xlink:show="replace"><text:span text:style-name="T355">715</text:span></text:a><text:span text:style-name="T356">, 2004-06-10, Žin., 2004, Nr. 93-3415 (2004-06-12), i. k.</text:span><text:span text:style-name="T357"><text:s/>1041100NUTA00000715</text:span></text:p>
      <text:p text:style-name="Normal"/>
      <text:p text:style-name="P358"><text:span text:style-name="T359">IV</text:span><text:span text:style-name="T360">.<text:s/></text:span><text:span text:style-name="T361">ADRESŲ OBJEKTŲ IR KORPUSŲ VIETOS NUSTATYMAS</text:span></text:p>
      <text:p text:style-name="P362"/>
      <text:p text:style-name="P363"><text:span text:style-name="T364">27</text:span><text:span text:style-name="T365">. Adresų objektų ir korpusų vietos nustatymas – taško, nurodančio adreso objekto ar korpuso geografinę buvimo vietą, koordinačių nustatymas.</text:span></text:p>
      <text:p text:style-name="P366"><text:span text:style-name="T367">28</text:span><text:span text:style-name="T368">. Adreso vieta tikslinama<text:s/></text:span><text:span text:style-name="T369">pasikeitus geografinėms adreso komponentėms. Tokie atvejai galimi žemės sklypuose, kuriems suteikti adresai pastačius pastatus ir adreso tašką padėjus į jo kontūrą.</text:span></text:p>
      <text:p text:style-name="P370"><text:span text:style-name="T371">29</text:span><text:span text:style-name="T372">. Nustatant adresų objektų (išskyrus butus ir patalpas) ir korpusų koordinates, naudo</text:span><text:span text:style-name="T373">jamas kartografinis pagrindas ir kiti duomenys:</text:span></text:p>
      <text:p text:style-name="P374"><text:span text:style-name="T375">29.1</text:span><text:span text:style-name="T376">. skaitmeninis ar analoginis ortofotografinis ar kitas rastrinis arba vektorinis žemėlapis valstybinėje LKS-94 koordinačių sistemoje arba su šia sistema susietose kitose koordinačių sistemose, užtikrina</text:span><text:span text:style-name="T377">ntis ne mažesnį negu M 1: 10000 skaitmeninei topografinei medžiagai reikalingą tikslumą;</text:span></text:p>
      <text:p text:style-name="P378"><text:span text:style-name="T379">29.2</text:span><text:span text:style-name="T380">. topografiniai planai M 1: 500-1: 2000 LKS-94 koordinačių sistemoje arba su šia sistema susietose kitose koordinačių sistemose skaitmeniniu ar analoginiu pavi</text:span><text:span text:style-name="T381">dalu;</text:span></text:p>
      <text:p text:style-name="P382"><text:span text:style-name="T383">29.3</text:span><text:span text:style-name="T384">. savivaldybių teritorijų ribos;</text:span></text:p>
      <text:p text:style-name="P385"><text:span text:style-name="T386">29.4</text:span><text:span text:style-name="T387">. gyvenamųjų vietovių teritorijų ribos pagal Lietuvos Respublikos adresų registro duomenis;</text:span></text:p>
      <text:p text:style-name="P388">Punkto pakeitimai:</text:p>
      <text:p text:style-name="P389"><text:span text:style-name="T390">Nr.<text:s/></text:span><text:a xlink:href="https://www.e-tar.lt/portal/legalAct.html?documentId=TAR.839B704AEA5E" office:target-frame-name="_top" xlink:show="replace"><text:span text:style-name="T391">715</text:span></text:a><text:span text:style-name="T392">,</text:span><text:span text:style-name="T393"><text:s/>2004-06-10, Žin., 2004, Nr. 93-3415 (2004-06-12), i. k. 1041100NUTA00000715</text:span></text:p>
      <text:p text:style-name="Normal"/>
      <text:p text:style-name="P394"><text:span text:style-name="T395">29.5</text:span><text:span text:style-name="T396">. gatvių tinklas;</text:span></text:p>
      <text:p text:style-name="P397"><text:span text:style-name="T398">29.6</text:span><text:span text:style-name="T399">. detalieji planai;</text:span></text:p>
      <text:p text:style-name="P400"><text:span text:style-name="T401">29.7</text:span><text:span text:style-name="T402">. sodininkų bendrijų paskirstymo sklypais projektai ir planai;</text:span></text:p>
      <text:p text:style-name="P403"><text:span text:style-name="T404">29.8</text:span><text:span text:style-name="T405">. nekilnojamojo turto objektų grafiniai duome</text:span><text:span text:style-name="T406">nys pagal Nekilnojamojo turto kadastrą;</text:span></text:p>
      <text:p text:style-name="P407"><text:span text:style-name="T408">29.9</text:span><text:span text:style-name="T409">. Lietuvos Respublikos adresų registro ir Nekilnojamojo turto registro išrašai.</text:span></text:p>
      <text:p text:style-name="P410">Punkto pakeitimai:</text:p>
      <text:p text:style-name="P411"><text:span text:style-name="T412">Nr.<text:s/></text:span><text:a xlink:href="https://www.e-tar.lt/portal/legalAct.html?documentId=TAR.839B704AEA5E" office:target-frame-name="_top" xlink:show="replace"><text:span text:style-name="T413">715</text:span></text:a><text:span text:style-name="T414">, 2004-06-10, Žin.,<text:s/></text:span><text:span text:style-name="T415">2004, Nr. 93-3415 (2004-06-12), i. k. 1041100NUTA00000715</text:span></text:p>
      <text:p text:style-name="Normal"/>
      <text:p text:style-name="P416"><text:span text:style-name="T417">30</text:span><text:span text:style-name="T418">. Koordinatės nustatomos pilnais metrais, laikantis šių reikalavimų:</text:span></text:p>
      <text:p text:style-name="P419"><text:span text:style-name="T420">30.1</text:span><text:span text:style-name="T421">. Kai adreso objektas yra pastatas, adreso taškas turi patekti į žemėlapyje matomo pastato kontūrą.</text:span></text:p>
      <text:p text:style-name="P422"><text:span text:style-name="T423">30.2</text:span><text:span text:style-name="T424">. Kai<text:s/></text:span><text:span text:style-name="T425">adreso objektas yra pastatų kompleksas, kurio pastatai numeruojami kaip korpusai, adreso objekto ir vieno iš korpusų koordinatės gali sutapti. Taško uždėjimo tikslumas toks pats, kaip nurodyta šių Taisyklių 30.1 punkte.</text:span></text:p>
      <text:p text:style-name="P426"><text:span text:style-name="T427">30.3</text:span><text:span text:style-name="T428">. Kai adreso objektas yra<text:s/></text:span><text:span text:style-name="T429">žemės sklypas, kuriame nėra pastato, arba pastatas skaitmeniniame žemėlapyje blogai matomas, adreso taškas turi patekti į žemės sklypo kontūrą.</text:span></text:p>
      <text:p text:style-name="P430"><text:span text:style-name="T431">30.4</text:span><text:span text:style-name="T432">. Kai adreso objektas vietovėje yra, tačiau turimoje kartografinėje medžiagoje jo buvimo vieta nepažymėt</text:span><text:span text:style-name="T433">a ir žemės sklypas nesuformuotas arba duomenų apie jį nėra, tokio adreso objekto adreso taško koordinatės nustatomos matavimo lauke būdu. Tokiems matavimams patogiausia naudoti nedidelio tikslumo GPS (globalinės pozicionavimo sistemos) prietaisus. Šiuo atv</text:span><text:span text:style-name="T434">eju taško nustatymo klaida neturi viršyti 6 metrų.</text:span></text:p>
      <text:p text:style-name="P435"><text:span text:style-name="T436">31</text:span><text:span text:style-name="T437">. Adresų objektų ir korpusų vieta nustatoma uždedant adresų taškus kompiuterio ekrane.</text:span></text:p>
      <text:p text:style-name="P438"><text:span text:style-name="T439">32</text:span><text:span text:style-name="T440">. Neleidžiama naudoti kartografinės medžiagos, nesusietos su valstybine LKS-94 koordinačių sistema.<text:s/></text:span><text:span text:style-name="T441">Jeigu popierinio pavidalo stambaus mastelio topografiniai žemėlapiai M 1: 500-1: 2000 sudaryti sąlyginėse koordinačių sistemose, juos nuskenavus būtina nustatyti susiejimo su valstybine LKS-94 koordinačių sistema parametrus.</text:span></text:p>
      <text:p text:style-name="P442"/>
      <text:p text:style-name="P443"><text:span text:style-name="T444">V</text:span><text:span text:style-name="T445">.<text:s/></text:span><text:span text:style-name="T446">ADRESŲ OBJEKTŲ IR KOR</text:span><text:span text:style-name="T447">PUSŲ ŽYMĖJIMAS VIETOVĖJE</text:span></text:p>
      <text:p text:style-name="P448"/>
      <text:p text:style-name="P449"><text:span text:style-name="T450">33</text:span><text:span text:style-name="T451">. Adreso sudedamosios dalys (savivaldybė, seniūnija (išskyrus miesto teritorijoje sudarytas seniūnijas), gyvenamoji vietovė, gatvė, žemės sklypo, pastato ar pastatų komplekso, korpuso ir buto ar patalpos numeris) vietovėje t</text:span><text:span text:style-name="T452">uri būti pažymėtos ir gerai pastebimos.</text:span></text:p>
      <text:p text:style-name="P453"><text:span text:style-name="T454">34</text:span><text:span text:style-name="T455">. Už adresų objektų (išskyrus patalpas ir butus) ženklinimą vietovėje, tinkamą ženklų įtvirtinimą, jų informacijos teisingumą ir teisėtumą, ženklų priežiūrą ir keitimą atsako savivaldybės.</text:span></text:p>
      <text:p text:style-name="P456"><text:span text:style-name="T457">35</text:span><text:span text:style-name="T458">. Už patalpų, b</text:span><text:span text:style-name="T459">utų ir korpusų ženklinimą vietovėje, tinkamą ženklų įtvirtinimą, jų informacijos teisingumą ir teisėtumą, ženklų priežiūrą ir keitimą atsako patalpų, butų ir korpusų savininkai ar valdytojai.</text:span></text:p>
      <text:p text:style-name="P460"><text:span text:style-name="T461">36</text:span><text:span text:style-name="T462">. Adreso objekto (išskyrus patalpas ir butus) ir korpuso n</text:span><text:span text:style-name="T463">umeriai vietovėje žymimi ant pastatų pritvirtintose lentelėse. Lentelių standartus tvirtina savivaldybės. Lentelių fonas ir numeris turi būti aiškiai matomi. Numerių lentelėms gaminti naudojami dažai dirbtinėje šviesoje turi spindėti. Lentelės prie pastatų</text:span><text:span text:style-name="T464"><text:s/>turi būti tvirtinamos tokiame aukštyje, kad būtų gerai matomos. Jų neturi užstoti prie pastato augantys augalai. Stambiuose daugiabučių pastatų kvartaluose gali būti naudojami padidinti numeriai, savivaldybių nustatytos spalvos ir formos fone užrašomi tie</text:span><text:span text:style-name="T465">siog ant pastato sienos.</text:span></text:p>
      <text:p text:style-name="P466"><text:span text:style-name="T467">37</text:span><text:span text:style-name="T468">. Savivaldybės teritorijoje turi būti naudojami vienodi patvirtinto standarto adresų objektus (išskyrus patalpas ir butus) ir korpusus žymintys ženklai. Patalpas ir butus žyminčius ženklus nustato jų savininkai ar valdytojai.</text:span></text:p>
      <text:p text:style-name="P469"><text:span text:style-name="T470">38</text:span><text:span text:style-name="T471">. Lentelių, tvirtinamų prie adreso objekto (išskyrus patalpas ir butus) ar korpuso, gamybą ir pritvirtinimą organizuoja savivaldybės. Jeigu savivaldybė nusprendžia, kad lenteles prie pastatų tvirtina jų savininkai, jiems lentelės išduodamos tik adre</text:span><text:span text:style-name="T472">so objektą įregistravus valstybės įmonėje Registrų centre.</text:span></text:p>
      <text:p text:style-name="P473"><text:span text:style-name="T474">39</text:span><text:span text:style-name="T475">. Kai adreso objektas yra žemės sklypas be pastato, jo numeris jokiais ženklais vietovėje nežymimas. Sklypo savininkas savo lėšomis gali pritvirtinti suderintos su savivaldybe formos laikinąj</text:span><text:span text:style-name="T476">į numerį, kuris nuolatiniu, atitinkančiu standartus numeriu pakeičiamas pastačius pastatą.</text:span></text:p>
      <text:p text:style-name="P477"><text:span text:style-name="T478">40</text:span><text:span text:style-name="T479">. Retai apgyvendintose gyvenamosiose vietovėse, kai adresų objektai ar jų grupės yra toliau nuo gatvės, šalia privažiavimo prie šių grupių pastatomi informacin</text:span><text:span text:style-name="T480">iai ženklai, nurodantys adresų objektų numerius, kuriuos galima rasti važiuojant nurodytąja kryptimi. Rodyklių standartą nustato savivaldybė. Konkreti jų pastatymo vieta derinama su institucijomis, atsakingomis už eismo saugumą ir kelių priežiūrą.</text:span></text:p>
      <text:p text:style-name="P481"/>
      <text:p text:style-name="P482"><text:span text:style-name="T483">VI</text:span><text:span text:style-name="T484">.<text:s/></text:span><text:span text:style-name="T485">NUMERIŲ PATALPOMS IR BUTAMS SUTEIKIMAS</text:span></text:p>
      <text:p text:style-name="P486"/>
      <text:p text:style-name="P487"><text:span text:style-name="T488">41</text:span><text:span text:style-name="T489">. Patalpos ir buto numeris žymimas skaičiumi arba skaičiaus ir raidės deriniu. Numeruojant patalpas ir butus, jų vieta (koordinatės) nenustatoma.</text:span></text:p>
      <text:p text:style-name="P490"><text:span text:style-name="T491">42</text:span><text:span text:style-name="T492">. Numeriai suteikiami tik toms patalpoms ir butams, kur</text:span><text:span text:style-name="T493">ie yra arba gali būti suformuoti pastate kaip atskiri nekilnojamojo turto vienetai. Butų kambariai ir kitos pagalbinės patalpos adresų sistemoje nenumeruojami.</text:span></text:p>
      <text:p text:style-name="P494"><text:span text:style-name="T495">43</text:span><text:span text:style-name="T496">. Statomuose naujuose pastatuose numeriai patalpoms ir butams suteikiami patvirtinus staty</text:span><text:span text:style-name="T497">bos projektus, bet ne anksčiau, nei suteikiamas adresas pastatui. Sprendimą dėl patalpų ir butų sunumeravimo priima savivaldybės vykdomoji institucija pastato savininko (statytojo ar pastato valdytojo) prašymu.</text:span></text:p>
      <text:p text:style-name="P498"><text:span text:style-name="T499">44</text:span><text:span text:style-name="T500">. Sprendime dėl numerių patalpoms ir bu</text:span><text:span text:style-name="T501">tams suteikimo numeriai pažymimi planų projektų kopijose, kurios yra būtinas sprendimo priedas. Sprendime nurodomi seniūnijos (išskyrus miesto teritorijoje sudarytas seniūnijas), gyvenamosios vietovės ir gatvės pavadinimai, pastato ir patalpų ar butų numer</text:span><text:span text:style-name="T502">iai. Sprendimų dėl numerių patalpoms ir butams suteikimo kopijos per 5 darbo dienas pateikiamos Adresų registro tvarkymo įstaigai.</text:span></text:p>
      <text:p text:style-name="P503">Punkto pakeitimai:</text:p>
      <text:p text:style-name="P504"><text:span text:style-name="T505">Nr.<text:s/></text:span><text:a xlink:href="https://www.e-tar.lt/portal/legalAct.html?documentId=TAR.839B704AEA5E" office:target-frame-name="_top" xlink:show="replace"><text:span text:style-name="T506">715</text:span></text:a><text:span text:style-name="T507">, 2004-06-10,<text:s/></text:span><text:span text:style-name="T508">Žin., 2004, Nr. 93-3415 (2004-06-12), i. k. 1041100NUTA00000715</text:span></text:p>
      <text:p text:style-name="Normal"/>
      <text:p text:style-name="P509"><text:span text:style-name="T510">45</text:span><text:span text:style-name="T511">. Patalpos ir buto numeris įsigalioja tik įregistruotas Adresų registro tvarkymo įstaigoje.</text:span></text:p>
      <text:p text:style-name="P512">Punkto pakeitimai:</text:p>
      <text:p text:style-name="P513"><text:span text:style-name="T514">Nr.<text:s/></text:span><text:a xlink:href="https://www.e-tar.lt/portal/legalAct.html?documentId=TAR.839B704AEA5E" office:target-frame-name="_top" xlink:show="replace"><text:span text:style-name="T515">715</text:span></text:a><text:span text:style-name="T516">, 2004-06-10, Žin., 2004, Nr. 93-3415 (2004-06-12), i. k. 1041100NUTA00000715</text:span></text:p>
      <text:p text:style-name="Normal"/>
      <text:p text:style-name="P517"><text:span text:style-name="T518">46</text:span><text:span text:style-name="T519">. Faktiškai esančiuose pastatuose numeriai patalpoms ir butams suteikiami pastatų savini</text:span><text:span text:style-name="T520">nkų (valdytojų) prašymu. Suteikti numeriai patvirtinami savivaldybės vykdomosios institucijos sprendimu, prie jo pridedami aukšto planai, kuriuose pažymėti suteikti numeriai. Sprendime nurodomi seniūnijos (išskyrus miesto teritorijoje sudarytas seniūnijas)</text:span><text:span text:style-name="T521">, gyvenamosios vietovės ir gatvės pavadinimai, adreso objekto ar korpuso priklausomybė gatvei, unikalūs patalpos ar buto numeriai ir suteikti patalpų ar butų numeriai. Savivaldybės vykdomoji institucija sprendimų kopijas su priedais per 5 darbo dienas pate</text:span><text:span text:style-name="T522">ikia Adresų registro tvarkymo įstaigai.</text:span></text:p>
      <text:p text:style-name="P523">Punkto pakeitimai:</text:p>
      <text:p text:style-name="P524"><text:span text:style-name="T525">Nr.<text:s/></text:span><text:a xlink:href="https://www.e-tar.lt/portal/legalAct.html?documentId=TAR.839B704AEA5E" office:target-frame-name="_top" xlink:show="replace"><text:span text:style-name="T526">715</text:span></text:a><text:span text:style-name="T527">, 2004-06-10, Žin., 2004, Nr. 93-3415 (2004-06-12), i. k. 1041100NUTA00000715</text:span></text:p>
      <text:p text:style-name="Normal"/>
      <text:p text:style-name="P528"><text:span text:style-name="T529">47</text:span><text:span text:style-name="T530">. Performavus sunumeruo</text:span><text:span text:style-name="T531">tas patalpas ir butus, juos padalijus, suformuotiems naujiems adresų objektams suteikiamas buvęs numeris su raidiniu indeksu. Kitos patalpos ir butai nepernumeruojami. Šiuo atveju prašymą suteikti numerius pateikia nekilnojamojo turto objekto performavimą<text:s/></text:span><text:span text:style-name="T532">inicijavęs asmuo.</text:span></text:p>
      <text:p text:style-name="P533"><text:span text:style-name="T534">48</text:span><text:span text:style-name="T535">. Daugiaaukščiuose pastatuose patalpos ir butai numeruoti pradedami nuo pirmojo aukšto arba rūsio, jeigu jame yra patalpų ar butų, kuriems reikia suteikti numerį.</text:span></text:p>
      <text:p text:style-name="P536"><text:span text:style-name="T537">49</text:span><text:span text:style-name="T538">. Butai daugiabučiuose namuose, turinčiuose kelias laiptines, n</text:span><text:span text:style-name="T539">umeruoti pradedami nuo kairiosios laiptinės, žiūrint į namo fasadą. Aukšte butai numeruoti pradedami iš kairės pusės nuo įėjimo į laiptų aikštelę. Ties įėjimu į laiptinę pritvirtinamos lentelės, nurodančios laiptinėje esančius butus.</text:span></text:p>
      <text:p text:style-name="P540"><text:span text:style-name="T541">50</text:span><text:span text:style-name="T542">. Patalpos numer</text:span><text:span text:style-name="T543">uoti pradedamos iš kairės pusės nuo pagrindinio įėjimo. Pastatuose, kuriuose yra daug patalpų viename aukšte, rekomenduojama naudoti sistemą, pagal kurią pirmas arba du pirmi numerio skaitmenys reiškia aukšto numerį, likusieji žymi patalpos numerį aukšte.</text:span></text:p>
      <text:p text:style-name="P544"/>
      <text:p text:style-name="P545"><text:span text:style-name="T546">VII</text:span><text:span text:style-name="T547">.<text:s/></text:span><text:span text:style-name="T548">ADRESŲ OBJEKTŲ IR KORPUSŲ NUMERIŲ APSKAITA</text:span></text:p>
      <text:p text:style-name="P549"/>
      <text:p text:style-name="P550"><text:span text:style-name="T551">51</text:span><text:span text:style-name="T552">. Savivaldybės vykdomoji institucija, priėmusi sprendimą dėl numerių adresų objektams, nurodytiems šių Taisyklių 3.1-3.3 punktuose, taip pat korpusams suteikimo, Adresų registro tvarkymo<text:s/></text:span><text:span text:style-name="T553">įstaigai pateikia:</text:span></text:p>
      <text:p text:style-name="P554">Punkto pakeitimai:</text:p>
      <text:p text:style-name="P555"><text:span text:style-name="T556">Nr.<text:s/></text:span><text:a xlink:href="https://www.e-tar.lt/portal/legalAct.html?documentId=TAR.839B704AEA5E" office:target-frame-name="_top" xlink:show="replace"><text:span text:style-name="T557">715</text:span></text:a><text:span text:style-name="T558">, 2004-06-10, Žin., 2004, Nr. 93-3415 (2004-06-12), i. k. 1041100NUTA00000715</text:span></text:p>
      <text:p text:style-name="P559"><text:span text:style-name="T560">51.1</text:span><text:span text:style-name="T561">. sprendimo kopiją;</text:span></text:p>
      <text:p text:style-name="P562"><text:span text:style-name="T563">51.2</text:span><text:span text:style-name="T564">. užpildytą numer</text:span><text:span text:style-name="T565">ių adresų objektams ir korpusams suteikimo formą (pagal 1 priedą), kurios skiltyje „Unikalus Nr.“ įrašoma:</text:span></text:p>
      <text:p text:style-name="P566"><text:span text:style-name="T567">51.2.1</text:span><text:span text:style-name="T568">. adresų objektų, nurodytų šių Taisyklių 3.1 punkte, – žemės sklypo projektinis numeris pagal detalųjį planą, žemės sklypo projektinis numeri</text:span><text:span text:style-name="T569">s pagal sodininkų bendrijų planus arba, jeigu sodininkų bendrijoje esantis sklypas įregistruotas Nekilnojamojo turto registre, jo unikalus (kadastrinis) numeris;</text:span></text:p>
      <text:p text:style-name="P570"><text:span text:style-name="T571">51.2.2</text:span><text:span text:style-name="T572">. adresų objektų, nurodytų šių Taisyklių 3.2 ir 3.3 punktuose, taip pat korpusų – un</text:span><text:span text:style-name="T573">ikalūs pastatų numeriai pagal Nekilnojamojo turto registro duomenis arba faktinio naudotojo – fizinio asmens vardas, pavardė ir asmens kodas, juridinio asmens – pavadinimas, teisinė forma ir įmonės kodas;</text:span></text:p>
      <text:p text:style-name="P574"><text:span text:style-name="T575">51.2.3</text:span><text:span text:style-name="T576">. kartografinė medžiaga su joje pagal koo</text:span><text:span text:style-name="T577">rdinates pažymėtais objektais ir įrašytais suteiktais numeriais.</text:span></text:p>
      <text:p text:style-name="P578"><text:span text:style-name="T579">52</text:span><text:span text:style-name="T580">. Savivaldybės vykdomoji institucija, priėmusi sprendimą dėl numerių adresų objektams, nurodytiems šių Taisyklių 3.4 punkte, suteikimo, Adresų registro tvarkymo įstaigai pateikia:</text:span></text:p>
      <text:p text:style-name="P581">Punkto pakeitimai:</text:p>
      <text:p text:style-name="P582"><text:span text:style-name="T583">Nr.<text:s/></text:span><text:a xlink:href="https://www.e-tar.lt/portal/legalAct.html?documentId=TAR.839B704AEA5E" office:target-frame-name="_top" xlink:show="replace"><text:span text:style-name="T584">715</text:span></text:a><text:span text:style-name="T585">, 2004-06-10, Žin., 2004, Nr. 93-3415 (2004-06-12), i. k. 1041100NUTA00000715</text:span></text:p>
      <text:p text:style-name="P586"><text:span text:style-name="T587">52.1</text:span><text:span text:style-name="T588">. sprendimo kopiją;</text:span></text:p>
      <text:p text:style-name="P589"><text:span text:style-name="T590">52.2</text:span><text:span text:style-name="T591">. užpildytą numerių patalpoms ir<text:s/></text:span><text:span text:style-name="T592">butams suteikimo formą (pagal 2 priedą), kurios skiltyje „Unikalus Nr.“ įrašomas buto ar patalpos unikalus numeris pagal Nekilnojamojo turto registrą. Jeigu priimtas sprendimas dėl suprojektuoto, tačiau nepastatyto pastato, ši skiltis paliekama tuščia;</text:span></text:p>
      <text:p text:style-name="P593"><text:span text:style-name="T594">5</text:span><text:span text:style-name="T595">2.3.</text:span><text:span text:style-name="T596"><text:s/>Neteko galios nuo 2010-05-05</text:span></text:p>
      <text:p text:style-name="P597">Punkto naikinimas:</text:p>
      <text:p text:style-name="P598"><text:span text:style-name="T599">Nr.<text:s/></text:span><text:a xlink:href="https://www.e-tar.lt/portal/legalAct.html?documentId=TAR.B28627A51B81" office:target-frame-name="_top" xlink:show="replace"><text:span text:style-name="T600">464</text:span></text:a><text:span text:style-name="T601">, 2010-04-28, Žin. 2010, Nr. 51-2492 (2010-05-04), i. k. 1101100NUTA00000464</text:span></text:p>
      <text:p text:style-name="Normal"/>
      <text:p text:style-name="P602"><text:span text:style-name="T603">53</text:span><text:span text:style-name="T604">. Suteikti pastatams,<text:s/></text:span><text:span text:style-name="T605">patalpoms ir butams numeriai įrašomi ir saugomi, jų apskaita tvarkoma valstybės įmonėje Registrų centre, duomenys pateikiami vartotojams teisės aktų nustatyta tvarka.</text:span></text:p>
      <text:p text:style-name="P606"><text:span text:style-name="T607">______________</text:span></text:p>
      <text:p text:style-name="P608">Numerių pastatams, patalpoms ir butams suteikimo,<text:s/></text:p>
      <text:p text:style-name="P616">keitimo ir apskaitos taisyklių<text:s/></text:p>
      <text:p text:style-name="P617">1 priedas</text:p>
      <text:p text:style-name="P618"/>
      <text:p text:style-name="P619">________________ savivaldybės______________</text:p>
      <text:p text:style-name="P620">20 ____ m. ____________ d. sprendimo Nr._____</text:p>
      <text:p text:style-name="P621">_____ priedas</text:p>
      <text:p text:style-name="P622"/>
      <text:p text:style-name="P623"><text:span text:style-name="T624">DUOMENYS APIE NUMERIŲ ADRESŲ OBJEKTAMS IR KORPUSAMS SUTEIKIMĄ</text:span></text:p>
      <text:p text:style-name="Normal"/>
      <table:table table:style-name="Table625">
        <table:table-columns>
          <table:table-column table:style-name="TableColumn626"/>
          <table:table-column table:style-name="TableColumn627"/>
        </table:table-columns>
        <table:table-row table:style-name="TableRow628">
          <table:table-cell table:style-name="TableCell629">
            <text:p text:style-name="P630">Seniūnijos pavadinimas</text:p>
          </table:table-cell>
          <table:table-cell table:style-name="TableCell631">
            <text:p text:style-name="P632"/>
          </table:table-cell>
        </table:table-row>
        <table:table-row table:style-name="TableRow633">
          <table:table-cell table:style-name="TableCell634">
            <text:p text:style-name="P635">Gyvenamosios vietovės pavadinimas</text:p>
          </table:table-cell>
          <table:table-cell table:style-name="TableCell636">
            <text:p text:style-name="P637"/>
          </table:table-cell>
        </table:table-row>
        <table:table-row table:style-name="TableRow638">
          <table:table-cell table:style-name="TableCell639">
            <text:p text:style-name="P640">Kartografinis pagrindas</text:p>
          </table:table-cell>
          <table:table-cell table:style-name="TableCell641">
            <text:p text:style-name="P642"/>
          </table:table-cell>
        </table:table-row>
        <table:table-row table:style-name="TableRow643">
          <table:table-cell table:style-name="TableCell644">
            <text:p text:style-name="P645">Koordinačių sistema</text:p>
          </table:table-cell>
          <table:table-cell table:style-name="TableCell646">
            <text:p text:style-name="P647"/>
          </table:table-cell>
        </table:table-row>
        <table:table-row table:style-name="TableRow648">
          <table:table-cell table:style-name="TableCell649">
            <text:p text:style-name="P650">Koordinačių nustatymo būdas</text:p>
          </table:table-cell>
          <table:table-cell table:style-name="TableCell651">
            <text:p text:style-name="P652"/>
          </table:table-cell>
        </table:table-row>
      </table:table>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Unikalus Nr.</text:p>
          </table:table-cell>
          <table:table-cell table:style-name="TableCell666" table:number-columns-spanned="3">
            <text:p text:style-name="P667">Buvusio adreso duomenys</text:p>
          </table:table-cell>
          <table:covered-table-cell/>
          <table:covered-table-cell/>
          <table:table-cell table:style-name="TableCell668" table:number-columns-spanned="3">
            <text:p text:style-name="P669">Suteikto adreso duomenys</text:p>
          </table:table-cell>
          <table:covered-table-cell/>
          <table:covered-table-cell/>
          <table:table-cell table:style-name="TableCell670" table:number-columns-spanned="2">
            <text:p text:style-name="P671">Koordinatės</text:p>
          </table:table-cell>
          <table:covered-table-cell/>
        </table:table-row>
        <table:table-row table:style-name="TableRow672">
          <table:covered-table-cell>
            <text:p text:style-name="P673"/>
          </table:covered-table-cell>
          <table:table-cell table:style-name="TableCell674">
            <text:p text:style-name="P675">gatvės pavadinimas</text:p>
          </table:table-cell>
          <table:table-cell table:style-name="TableCell676">
            <text:p text:style-name="P677">Nr.</text:p>
            <text:p text:style-name="P678">gatvėje ar gyvenamojoje vietovėje</text:p>
          </table:table-cell>
          <table:table-cell table:style-name="TableCell679">
            <text:p text:style-name="P680"><text:span text:style-name="T681">korpuso<text:s/></text:span><text:span text:style-name="T682">Nr.</text:span></text:p>
          </table:table-cell>
          <table:table-cell table:style-name="TableCell683">
            <text:p text:style-name="P684">gatvės pavadinimas</text:p>
          </table:table-cell>
          <table:table-cell table:style-name="TableCell685">
            <text:p text:style-name="P686">Nr.</text:p>
            <text:p text:style-name="P687">gatvėje ar gyvenamojoje vietovėje</text:p>
          </table:table-cell>
          <table:table-cell table:style-name="TableCell688">
            <text:p text:style-name="P689"><text:span text:style-name="T690">korpuso Nr.</text:span></text:p>
          </table:table-cell>
          <table:table-cell table:style-name="TableCell691">
            <text:p text:style-name="P692">X</text:p>
          </table:table-cell>
          <table:table-cell table:style-name="TableCell693">
            <text:p text:style-name="P694">Y</text:p>
          </table:table-cell>
        </table:table-row>
        <table:table-row table:style-name="TableRow695">
          <table:table-cell table:style-name="TableCell696">
            <text:p text:style-name="P697"/>
            <text:p text:style-name="P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Normal"/>
      <text:p text:style-name="P716">______________________________<text:tab/>_____________<text:tab/>________________</text:p>
      <text:p text:style-name="P717">(duomenis parengusio asmens pareigos)<text:tab/>(parašas)<text:tab/>(vardas ir pavardė)</text:p>
      <text:p text:style-name="Normal"/>
      <text:p text:style-name="Normal">_______________</text:p>
      <text:p text:style-name="P718">(data)</text:p>
      <text:p text:style-name="Normal"/>
      <text:p text:style-name="P719">_________________</text:p>
      <text:p text:style-name="P720">Priedo pakeitimai:</text:p>
      <text:p text:style-name="P721"><text:span text:style-name="T722">Nr.<text:s/></text:span><text:a xlink:href="https://www.e-tar.lt/portal/legalAct.html?documentId=TAR.B28627A51B81" office:target-frame-name="_top" xlink:show="replace"><text:span text:style-name="T723">464</text:span></text:a><text:span text:style-name="T724">, 2010-04-28, Žin., 2010, Nr. 51-2492 (2010-05-04), i. k. 1101100NUTA00000464</text:span></text:p>
      <text:p text:style-name="Normal"/>
      <text:p text:style-name="P725">Numerių pastatams,<text:s/>patalpoms ir</text:p>
      <text:p text:style-name="P733">butams suteikimo, keitimo ir apskaitos taisyklių 2 priedas</text:p>
      <text:p text:style-name="P734"/>
      <text:p text:style-name="P735"><text:tab/>savivaldybės<text:tab/></text:p>
      <text:p text:style-name="P736">20____ m.<text:tab/>d. sprendimo Nr._____</text:p>
      <text:p text:style-name="P737"><text:tab/>priedas</text:p>
      <text:p text:style-name="P738"/>
      <text:p text:style-name="P739"><text:span text:style-name="T740">DUOMENYS APIE NUMERIŲ PATALPOMS IR BUTAMS SUTEIKIMĄ</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Seniūnijos pavadinimas</text:p>
          </table:table-cell>
          <table:table-cell table:style-name="TableCell748">
            <text:p text:style-name="P749"/>
          </table:table-cell>
        </table:table-row>
        <table:table-row table:style-name="TableRow750">
          <table:table-cell table:style-name="TableCell751">
            <text:p text:style-name="P752">Gyvenamosios vietovės pavadinimas</text:p>
          </table:table-cell>
          <table:table-cell table:style-name="TableCell753">
            <text:p text:style-name="P754"/>
          </table:table-cell>
        </table:table-row>
        <table:table-row table:style-name="TableRow755">
          <table:table-cell table:style-name="TableCell756">
            <text:p text:style-name="P757">Gatvės<text:s/>pavadinimas</text:p>
          </table:table-cell>
          <table:table-cell table:style-name="TableCell758">
            <text:p text:style-name="P759"/>
          </table:table-cell>
        </table:table-row>
        <table:table-row table:style-name="TableRow760">
          <table:table-cell table:style-name="TableCell761">
            <text:p text:style-name="P762">Kartografinis pagrindas</text:p>
          </table:table-cell>
          <table:table-cell table:style-name="TableCell763">
            <text:p text:style-name="P764"/>
          </table:table-cell>
        </table:table-row>
        <table:table-row table:style-name="TableRow765">
          <table:table-cell table:style-name="TableCell766">
            <text:p text:style-name="P767">Koordinačių sistema</text:p>
          </table:table-cell>
          <table:table-cell table:style-name="TableCell768">
            <text:p text:style-name="P769"/>
          </table:table-cell>
        </table:table-row>
        <table:table-row table:style-name="TableRow770">
          <table:table-cell table:style-name="TableCell771">
            <text:p text:style-name="P772">Koordinačių nustatymo būdas</text:p>
          </table:table-cell>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Unikalus Nr.</text:p>
          </table:table-cell>
          <table:table-cell table:style-name="TableCell787" table:number-columns-spanned="3">
            <text:p text:style-name="P788">Buvusio adreso duomenys</text:p>
          </table:table-cell>
          <table:covered-table-cell/>
          <table:covered-table-cell/>
          <table:table-cell table:style-name="TableCell789" table:number-columns-spanned="3">
            <text:p text:style-name="P790">Suteikto adreso duomenys</text:p>
          </table:table-cell>
          <table:covered-table-cell/>
          <table:covered-table-cell/>
        </table:table-row>
        <table:table-row table:style-name="TableRow791">
          <table:covered-table-cell>
            <text:p text:style-name="P792"/>
          </table:covered-table-cell>
          <table:table-cell table:style-name="TableCell793">
            <text:p text:style-name="P794">pastato Nr.</text:p>
          </table:table-cell>
          <table:table-cell table:style-name="TableCell795">
            <text:p text:style-name="P796">korpuso Nr.</text:p>
          </table:table-cell>
          <table:table-cell table:style-name="TableCell797">
            <text:p text:style-name="P798">patalpos (buto) Nr.</text:p>
          </table:table-cell>
          <table:table-cell table:style-name="TableCell799">
            <text:p text:style-name="P800">pastato Nr.</text:p>
          </table:table-cell>
          <table:table-cell table:style-name="TableCell801">
            <text:p text:style-name="P802">korpuso Nr.</text:p>
          </table:table-cell>
          <table:table-cell table:style-name="TableCell803">
            <text:p text:style-name="P804">patalpos (buto) Nr.</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tab/><text:tab/><text:tab/><text:tab/><text:tab/></text:p>
      <text:p text:style-name="P822"><text:span text:style-name="T823"><text:tab/></text:span><text:span text:style-name="T824">(duomenis parengusio asmens pareigos)</text:span><text:span text:style-name="T825"><text:tab/>(parašas)</text:span><text:span text:style-name="T826"><text:tab/>(vardas ir pavardė)</text:span></text:p>
      <text:p text:style-name="P827">_______________</text:p>
      <text:p text:style-name="P828"><text:span text:style-name="T829"><text:tab/></text:span><text:span text:style-name="T830">(data)</text:span></text:p>
      <text:p text:style-name="P831"><text:span text:style-name="T832">______________</text:span></text:p>
      <text:p text:style-name="P833">PATVIRTINTA</text:p>
      <text:p text:style-name="P841">Lietuvos Respublikos Vyriausybės</text:p>
      <text:p text:style-name="P842">1996 m. lapkričio 27 d. nutarimu Nr. 1395</text:p>
      <text:p text:style-name="P843">(Lietuvos Respublikos<text:s/>Vyriausybės</text:p>
      <text:p text:style-name="P844">2003 m. spalio 7 d. nutarimo Nr. 1231 redakcija)</text:p>
      <text:p text:style-name="P845"/>
      <text:p text:style-name="P846"><text:span text:style-name="T847">PAVADINIMŲ GATVĖMS, PASTATAMS, STATINIAMS IR KITIEMS OBJEKTAMS SUTEIKIMO, KEITIMO IR ĮTRAUKIMO Į APSKAITĄ TAISYKLĖS<text:s/></text:span></text:p>
      <text:p text:style-name="P848"/>
      <text:p text:style-name="P849">Pakeistas priedo pavadinimas:</text:p>
      <text:p text:style-name="P850"><text:span text:style-name="T851">Nr.<text:s/></text:span><text:a xlink:href="https://www.e-tar.lt/portal/legalAct.html?documentId=TAR.8ACA278E2C4A" office:target-frame-name="_top" xlink:show="replace"><text:span text:style-name="T852">664</text:span></text:a><text:span text:style-name="T853">, 2004-05-31, Žin., 2004, Nr. 88-3225 (2004-06-03), i. k. 1041100NUTA00000664</text:span></text:p>
      <text:p text:style-name="Normal"/>
      <text:p text:style-name="P854"><text:span text:style-name="T855">I</text:span><text:span text:style-name="T856">.<text:s/></text:span><text:span text:style-name="T857">BENDROSIOS NUOSTATOS</text:span></text:p>
      <text:p text:style-name="P858"/>
      <text:p text:style-name="P859"><text:span text:style-name="T860">1</text:span><text:span text:style-name="T861">. Pavadinimų gatvėms, pastatams, statiniams ir kitiems objekta</text:span><text:span text:style-name="T862">ms suteikimo, keitimo ir įtraukimo į apskaitą taisyklėse (toliau vadinama – Taisyklės) vartojamos sąvokos:</text:span></text:p>
      <text:p text:style-name="P863">Gyvenamoji vietovė – žmonių gyvenimo ir veiklos vieta, turinti pavadinimą, teritoriją ir nustatytas ribas, tai yra miestai, miesteliai ir kaimai.</text:p>
      <text:p text:style-name="P864">Gatvė – kelias ar jo ruožas, esantis miesto ar kaimo gyvenamosios vietovės teritorijoje, turintis unikalų kodą ir pavadinimą.</text:p>
      <text:p text:style-name="P865">Pastatas – stogu apdengtas statinys, kuriame yra vienas ar daugiau kambarių ar kitų patalpų, išdėstytų tarp sienų ir pertvarų ir naudojamų žmonėms gyventi ar žemės ūkio, prekybos, kultūros, transporto ir kitai veiklai.</text:p>
      <text:p text:style-name="P866">Statinys – visa tai, kas sukurta statybos darbais naudojant statybos produktus ir yra tvirtai sujungta su žeme.</text:p>
      <text:p text:style-name="P867">Punkto pakeitimai:</text:p>
      <text:p text:style-name="P868"><text:span text:style-name="T869">Nr.<text:s/></text:span><text:a xlink:href="https://www.e-tar.lt/portal/legalAct.html?documentId=TAR.8ACA278E2C4A" office:target-frame-name="_top" xlink:show="replace"><text:span text:style-name="T870">664</text:span></text:a><text:span text:style-name="T871">, 2004-05-31, Žin., 2004, Nr. 88-3225 (2004-06-03), i. k. 1041100NUTA00000664</text:span></text:p>
      <text:p text:style-name="Normal"/>
      <text:p text:style-name="P872"><text:span text:style-name="T873">2</text:span><text:span text:style-name="T874">. Gatvių, pastatų, statinių ir kitų objektų pavadinimai suteikiami ir keičiami vadovaujantis šiais kriterijais:</text:span></text:p>
      <text:p text:style-name="P875"><text:span text:style-name="T876">2.1</text:span><text:span text:style-name="T877">. kal</text:span><text:span text:style-name="T878">bos taisyklingumo;</text:span></text:p>
      <text:p text:style-name="P879"><text:span text:style-name="T880">2.2</text:span><text:span text:style-name="T881">. vietovardžių oficialumo ir normiškumo (išnykusių vietovardžių – tik normiškumo);</text:span></text:p>
      <text:p text:style-name="P882"><text:span text:style-name="T883">2.3</text:span><text:span text:style-name="T884">. personalijų nuopelnų Lietuvos valstybės ar krašto istorijai, mokslui, menui, kultūrai, politikai ir kitoms visuomeninio gyvenimo sritims;</text:span></text:p>
      <text:p text:style-name="P885"><text:span text:style-name="T886">2.4</text:span><text:span text:style-name="T887">. istorinio įvykio reikšmės Lietuvos valstybei;</text:span></text:p>
      <text:p text:style-name="P888"><text:span text:style-name="T889">2.5</text:span><text:span text:style-name="T890">. pavadinimo atitikties visuomenėje priimtoms moralės normoms;</text:span></text:p>
      <text:p text:style-name="P891"><text:span text:style-name="T892">2.6</text:span><text:span text:style-name="T893">. pavadinimas neturi trikdyti visuomenės saugumo, viešosios tvarkos, kurstyti tautinės, rasinės, religinės ar socialinės<text:s/></text:span><text:span text:style-name="T894">neapykantos, prievartos ir diskriminacijos.</text:span><text:s/></text:p>
      <text:p text:style-name="P895">Punkto pakeitimai:</text:p>
      <text:p text:style-name="P896"><text:span text:style-name="T897">Nr.<text:s/></text:span><text:a xlink:href="https://www.e-tar.lt/portal/legalAct.html?documentId=TAR.8ACA278E2C4A" office:target-frame-name="_top" xlink:show="replace"><text:span text:style-name="T898">664</text:span></text:a><text:span text:style-name="T899">, 2004-05-31, Žin., 2004, Nr. 88-3225 (2004-06-03), i. k. 1041100NUTA00000664</text:span></text:p>
      <text:p text:style-name="Normal"/>
      <text:p text:style-name="P900"><text:span text:style-name="T901">3</text:span><text:span text:style-name="T902">. Gatvės pavadini</text:span><text:span text:style-name="T903">mą sudaro vardas (žodis ar žodžių junginys, žodžio ar žodžių junginio ir skaitmens derinys) ir gatvės tipo nuoroda. Nustatomi šie gatvių tipai: gatvė, skersgatvis, akligatvis, alėja, prospektas, takas, plentas, kelias, aplinkkelis, vieškelis, aikštė, skver</text:span><text:span text:style-name="T904">as ir krantinė.</text:span></text:p>
      <text:p text:style-name="P905">Punkto pakeitimai:</text:p>
      <text:p text:style-name="P906"><text:span text:style-name="T907">Nr.<text:s/></text:span><text:a xlink:href="https://www.e-tar.lt/portal/legalAct.html?documentId=TAR.8ACA278E2C4A" office:target-frame-name="_top" xlink:show="replace"><text:span text:style-name="T908">664</text:span></text:a><text:span text:style-name="T909">, 2004-05-31, Žin., 2004, Nr. 88-3225 (2004-06-03), i. k. 1041100NUTA00000664</text:span></text:p>
      <text:p text:style-name="Normal"/>
      <text:p text:style-name="P910"><text:span text:style-name="T911">4</text:span><text:span text:style-name="T912">. Savivaldybės taryba ne vėliau kaip per 3 mėnes</text:span><text:span text:style-name="T913">ius nuo teritorijos detaliojo plano patvirtinimo suteikia ir patvirtina detaliajame plane numatytoms naujoms gatvėms pavadinimus. Savivaldybės tarybos sprendimo dėl pavadinimo gyvenamosios vietovės gatvei suteikimo, keitimo ar panaikinimo projektas rengiam</text:span><text:span text:style-name="T914">as savivaldybės tarybos nustatyta tvarka.</text:span></text:p>
      <text:p text:style-name="P915"><text:span text:style-name="T916">5</text:span><text:span text:style-name="T917">. Savivaldybės vykdomoji institucija, parengusi sprendimo projektą, savivaldybės tarybai pateikia:</text:span></text:p>
      <text:p text:style-name="P918"><text:span text:style-name="T919">5.1</text:span><text:span text:style-name="T920">. savivaldybės tarybos sprendimo dėl pavadinimo gyvenamosios vietovės gatvei suteikimo, keitimo ar panaik</text:span><text:span text:style-name="T921">inimo projektą;</text:span></text:p>
      <text:p text:style-name="P922"><text:span text:style-name="T923">5.2</text:span><text:span text:style-name="T924">. aiškinamąjį raštą, kuriame pagrindžiamas teikiamų pasiūlymų tikslingumas;</text:span></text:p>
      <text:p text:style-name="P925"><text:span text:style-name="T926">5.3</text:span><text:span text:style-name="T927">. gyvenamosios vietovės gatvių išsidėstymo planą M 1: 500-1: 2000 topografiniame plane ar M 1: 10000 ortofotografinio ar topografinio žemėlapio ištrau</text:span><text:span text:style-name="T928">koje, kuriame nurodoma gatvės ašinė linija, gatvės pradžios, lūžio taškų ir pabaigos koordinatės valstybinėje LKS-94 koordinačių sistemoje arba su šia sistema susietose kitose koordinačių sistemose, gatvės pavadinimas (pagal 1 priedą);</text:span></text:p>
      <text:p text:style-name="P929"><text:span text:style-name="T930">5.4.</text:span><text:span text:style-name="T931"><text:s/>Neteko galios</text:span><text:span text:style-name="T932"><text:s/>nuo 2004-06-04</text:span></text:p>
      <text:p text:style-name="P933">Punkto naikinimas:</text:p>
      <text:p text:style-name="P934"><text:span text:style-name="T935">Nr.<text:s/></text:span><text:a xlink:href="https://www.e-tar.lt/portal/legalAct.html?documentId=TAR.8ACA278E2C4A" office:target-frame-name="_top" xlink:show="replace"><text:span text:style-name="T936">664</text:span></text:a><text:span text:style-name="T937">, 2004-05-31, Žin. 2004, Nr. 88-3225 (2004-06-03), i. k. 1041100NUTA00000664</text:span></text:p>
      <text:p text:style-name="Normal"/>
      <text:p text:style-name="P938"><text:span text:style-name="T939">6</text:span><text:span text:style-name="T940">. Rengiant šių Taisyklių 5.3 punkte nurodytą<text:s/></text:span><text:span text:style-name="T941">planą, naudojamas kartografinis pagrindas ir kiti duomenys:</text:span></text:p>
      <text:p text:style-name="P942"><text:span text:style-name="T943">6.1</text:span><text:span text:style-name="T944">. skaitmeninis ar analoginis ortofotografinis ar kitas rastrinis arba vektorinis žemėlapis valstybinėje LKS-94 koordinačių sistemoje arba su šia sistema susietose kitose koordinačių sistemose</text:span><text:span text:style-name="T945">, užtikrinantis ne mažesnį negu M 1: 10000 skaitmeninei topografinei medžiagai reikalingą tikslumą;</text:span></text:p>
      <text:p text:style-name="P946"><text:span text:style-name="T947">6.2</text:span><text:span text:style-name="T948">. skaitmeninio ar analoginio pavidalo topografiniai planai M 1: 500-1: 2000 LKS-94 koordinačių sistemoje arba su šia sistema susietose kitose koordin</text:span><text:span text:style-name="T949">ačių sistemose;</text:span></text:p>
      <text:p text:style-name="P950"><text:span text:style-name="T951">6.3</text:span><text:span text:style-name="T952">. savivaldybių teritorijų ribos;</text:span></text:p>
      <text:p text:style-name="P953"><text:span text:style-name="T954">6.4</text:span><text:span text:style-name="T955">. gyvenamosios vietovės, kurioje projektuojamos gatvės, teritorijos ribos;</text:span></text:p>
      <text:p text:style-name="P956"><text:span text:style-name="T957">6.5</text:span><text:span text:style-name="T958">. miestų gyvenamųjų vietovių teritorijų ribos pagal Lietuvos Respublikos adresų registro (toliau vadinama – Reg</text:span><text:span text:style-name="T959">istras) duomenis;</text:span></text:p>
      <text:p text:style-name="P960">Punkto pakeitimai:</text:p>
      <text:p text:style-name="P961"><text:span text:style-name="T962">Nr.<text:s/></text:span><text:a xlink:href="https://www.e-tar.lt/portal/legalAct.html?documentId=TAR.839B704AEA5E" office:target-frame-name="_top" xlink:show="replace"><text:span text:style-name="T963">715</text:span></text:a><text:span text:style-name="T964">, 2004-06-10, Žin., 2004, Nr. 93-3415 (2004-06-12), i. k. 1041100NUTA00000715</text:span></text:p>
      <text:p text:style-name="Normal"/>
      <text:p text:style-name="P965"><text:span text:style-name="T966">6.6</text:span><text:span text:style-name="T967">. esamo gatvių tinklo planas (duomenys);</text:span></text:p>
      <text:p text:style-name="P968"><text:span text:style-name="T969">6.7</text:span><text:span text:style-name="T970">. valstybinės ir vietinės reikšmės kelių tinklas ir kelių numeriai pagal Lietuvos Respublikos Vyriausybės patvirtintus valstybinės reikšmės ir savivaldybių tarybų patvirtintus vietinės reikšmės kelių sąrašus;</text:span></text:p>
      <text:p text:style-name="P971"><text:span text:style-name="T972">6.8</text:span><text:span text:style-name="T973">. kitų kelių ir pravažiavimų duomen</text:span><text:span text:style-name="T974">ys;</text:span></text:p>
      <text:p text:style-name="P975"><text:span text:style-name="T976">6.9</text:span><text:span text:style-name="T977">. nekilnojamojo turto objektų grafiniai duomenys pagal Nekilnojamojo turto kadastrą;</text:span></text:p>
      <text:p text:style-name="P978"><text:span text:style-name="T979">6.10</text:span><text:span text:style-name="T980">. Registro ir Nekilnojamojo turto registro išrašai.</text:span></text:p>
      <text:p text:style-name="P981"><text:span text:style-name="T982">7</text:span><text:span text:style-name="T983">. Jeigu gatvė yra teritorijoje, kurioje nėra tinkamo kartografinio pagrindo, arba kelias,<text:s/></text:span><text:span text:style-name="T984">kurio pagrindu formuojama gatvė, esamoje kartografinėje medžiagoje nepažymėtas, gatvės planinė padėtis nustatoma atliekant matavimus vietovėje. Matavimai turi būti atlikti ne mažesniu kaip 6 metrų tikslumu. Tokius matavimus geriausia atlikti GPS (globalinė</text:span><text:span text:style-name="T985">s pozicionavimo sistemos) prietaisais.</text:span></text:p>
      <text:p text:style-name="P986"><text:span text:style-name="T987">8</text:span><text:span text:style-name="T988">. Šių Taisyklių 5.3 punkte išvardytos koordinatės turi būti nustatytos tokiu tikslumu, kad patektų į gatvės kontūrą.</text:span></text:p>
      <text:p text:style-name="P989"><text:span text:style-name="T990">9</text:span><text:span text:style-name="T991">. Rengiant šių Taisyklių 4 punkte nurodyto sprendimo projektą ir 5 punkte išvardytus dokum</text:span><text:span text:style-name="T992">entus, laikomasi tokių bendrųjų taisyklių:</text:span></text:p>
      <text:p text:style-name="P993"><text:span text:style-name="T994">9.1</text:span><text:span text:style-name="T995">. Gatvių pavadinimai gyvenamojoje vietovėje neturi kartotis.</text:span></text:p>
      <text:p text:style-name="P996"><text:span text:style-name="T997">9.2</text:span><text:span text:style-name="T998">. Gatvė turi prasidėti ar baigtis susikirsdama su kita gatve, valstybinės ar vietinės reikšmės keliu ir panašiai. Gatvė negali būti formuoja</text:span><text:span text:style-name="T999">ma taip, kad prie jos nebūtų privažiavimo.</text:span></text:p>
      <text:p text:style-name="P1000"><text:span text:style-name="T1001">9.3</text:span><text:span text:style-name="T1002">. Gatvė yra viena ištisinė, kitų objektų neskaidoma ir nedalijama linija.</text:span></text:p>
      <text:p text:style-name="P1003"><text:span text:style-name="T1004">9.4</text:span><text:span text:style-name="T1005">. Suteikiant pavadinimus gatvėms gyvenamosiose vietovėse, kuriose nesudarytas gatvių tinklas, projektuojamos iš karto visos t</text:span><text:span text:style-name="T1006">eritorijos gatvės, suprojektuotos gatvės patvirtinamos vienu savivaldybės tarybos sprendimu.</text:span></text:p>
      <text:p text:style-name="P1007"><text:span text:style-name="T1008">9.5</text:span><text:span text:style-name="T1009">. Kai savivaldybės teritorijos riba sutampa su kelio, suformuoto kaip gatvė, pakraščiu, tokia gatvė Registre registruojama abiejose savivaldybėse, jai abiej</text:span><text:span text:style-name="T1010">ose savivaldybėse suteikiami skirtingi kodai, tačiau pavadinimas suteikiamas tas pats. Pavadinimas nustatomas pagal sprendimą tos savivaldybės tarybos, kuri gatvę įregistravo pirmoji.</text:span></text:p>
      <text:p text:style-name="P1011"><text:span text:style-name="T1012">9.6</text:span><text:span text:style-name="T1013">. Kai gatvė sutampa su gyvenamosios vietovės riba ir adresų objek</text:span><text:span text:style-name="T1014">tai yra abiejose gatvės pusėse, tokiai gatvei suteikiamas vienas pavadinimas abiejose gyvenamosiose vietovėse ir tai pažymima priimamame savivaldybės tarybos sprendime. Šiuo atveju Registre tokiai gatvei suteikiami 2 kodai kiekvienoje gyvenamojoje vietovėj</text:span><text:span text:style-name="T1015">e atskirai.</text:span></text:p>
      <text:p text:style-name="P1016"><text:span text:style-name="T1017">9.7</text:span><text:span text:style-name="T1018">. Keičiant gyvenamosios vietovės pavadinimą ar statusą arba sudarant naują gyvenamąją vietovę, gatvių pavadinimai nekeičiami.</text:span></text:p>
      <text:p text:style-name="P1019"><text:span text:style-name="T1020">9.8</text:span><text:span text:style-name="T1021">. Kai sujungiamos 2 ir daugiau gretimų gyvenamųjų vietovių arba dalis gyvenamosios vietovės prijungiama<text:s/></text:span><text:span text:style-name="T1022">prie kitos gyvenamosios vietovės, vienodi gatvių pavadinimai keičiami šių Taisyklių 13 punkte nustatyta tvarka.</text:span></text:p>
      <text:p text:style-name="P1023"><text:span text:style-name="T1024">10</text:span><text:span text:style-name="T1025">. Gyvenamosiose vietovėse, kuriose adresų objektų – ne daugiau kaip 20, gatvės gali būti neprojektuojamos, o adresų objektai tik numeruo</text:span><text:span text:style-name="T1026">jami.</text:span></text:p>
      <text:p text:style-name="P1027"><text:span text:style-name="T1028">11</text:span><text:span text:style-name="T1029">. Kai sudaromas suplanuotų naujų teritorijų detalusis planas, savivaldybės taryba per 3 mėnesius patvirtina detaliajame plane numatytų gatvių pavadinimus, o savivaldybės vykdomoji institucija suteikia numerius Adresų formavimo taisyklių, patvir</text:span><text:span text:style-name="T1030">tintų Lietuvos Respublikos Vyriausybės 2002 m. gruodžio 23 d. nutarimu Nr. 2092 (Žin., 2002, Nr.<text:s/></text:span><text:a xlink:href="https://www.e-tar.lt/portal/lt/legalAct/TAR.160D325D97BB" office:target-frame-name="_blank" xlink:show="new"><text:span text:style-name="T1031">127-5753</text:span></text:a><text:span text:style-name="T1032">), 4.1 punkte išvardytiems adresų objektams.</text:span></text:p>
      <text:p text:style-name="P1033"/>
      <text:p text:style-name="P1034"><text:span text:style-name="T1035">II</text:span><text:span text:style-name="T1036">.<text:s/></text:span><text:span text:style-name="T1037">PAVADINIMŲ</text:span><text:span text:style-name="T1038"><text:s/>GATVĖMS SUTEIKIMAS</text:span></text:p>
      <text:p text:style-name="P1039"/>
      <text:p text:style-name="P1040"><text:span text:style-name="T1041">12</text:span><text:span text:style-name="T1042">. Gatvei, kuri priskiriama gyvenamajai vietovei, pavadinimas suteikiamas, kai:</text:span></text:p>
      <text:p text:style-name="P1043"><text:span text:style-name="T1044">12.1</text:span><text:span text:style-name="T1045">. tiesiama nauja gatvė;</text:span></text:p>
      <text:p text:style-name="P1046"><text:span text:style-name="T1047">12.2</text:span><text:span text:style-name="T1048">. patvirtinami pavadinimai gatvėms, numatytoms detaliuosiuose planuose;</text:span></text:p>
      <text:p text:style-name="P1049"><text:span text:style-name="T1050">12.3</text:span><text:span text:style-name="T1051">. projektuojamos naujos gatvės<text:s/></text:span><text:span text:style-name="T1052">gyvenamosiose vietovėse, kuriose anksčiau nebuvo gatvių tinklo ir adresų objektų yra daugiau kaip 20. Šiuo atveju, atsižvelgiant į susiformavusią kelių (privažiavimų) struktūrą, laikomasi tokių taisyklių:</text:span></text:p>
      <text:p text:style-name="P1053"><text:span text:style-name="T1054">12.3.1</text:span><text:span text:style-name="T1055">. gyvenamojoje vietovėje, išsidėsčiusioje š</text:span><text:span text:style-name="T1056">alia vieno kelio (susiformavusio privažiavimo), projektuojama viena gatvė, kurios pradžia ir pabaiga sutapdinamos su gyvenamosios vietovės urbanizuotos (kompaktiškai užstatytos) teritorijos ribomis;</text:span></text:p>
      <text:p text:style-name="P1057"><text:span text:style-name="T1058">12.3.2</text:span><text:span text:style-name="T1059">. kai gyvenamosios vietovės keliai eina iš cent</text:span><text:span text:style-name="T1060">rinės dalies į kraštus, pagrindinių gatvių pradžia laikomas gyvenamosios vietovės centras, o pabaiga – gyvenamosios vietovės urbanizuotos (kompaktiškai užstatytos) teritorijos riba. Kitų šalutinių gatvių pradžia ir pabaiga sutapdinamos su sankryžomis su pa</text:span><text:span text:style-name="T1061">grindinėmis gatvėmis;</text:span></text:p>
      <text:p text:style-name="P1062"><text:span text:style-name="T1063">12.3.3</text:span><text:span text:style-name="T1064">. gyvenamosiose vietovėse, kuriose keliai (privažiavimai) sudaro nedidelius kvartalus (naujo planavimo), paprastai būna aiškios kelios pagrindinės gatvės, kertančios gyvenamąją vietovę nuo vienos iki kitos urbanizuotos (komp</text:span><text:span text:style-name="T1065">aktiškai užstatytos) teritorijos ribos, jungiamos šalutinių kelių (privažiavimų). Šiuo atveju gatvių pradžia ir pabaiga fiksuojamos taip:</text:span></text:p>
      <text:p text:style-name="P1066"><text:span text:style-name="T1067">12.3.3.1</text:span><text:span text:style-name="T1068">. gatvės pradžią ir pabaigą sutapdinant su gyvenamosios vietovės urbanizuotos (kompaktiškai užstatytos) teri</text:span><text:span text:style-name="T1069">torijos riba. Taip suprojektuojama mažiau gatvių. Šiuo atveju reikia atsižvelgti į teritorijų planavimo dokumentus, nustatančius gyvenamosios vietovės plėtros kryptį. Gatvės kryptis turi sutapti su planuojama plėtros kryptimi, kad pratęsus gatvę nereikėtų<text:s/></text:span><text:span text:style-name="T1070">suteikti naujų numerių jau sunumeruotiems adresų objektams. Jeigu su plėtros zonomis sutaps gatvės pradžia, atsiradus naujiems adresų objektams, jų numeravimo seka bus pažeista;</text:span></text:p>
      <text:p text:style-name="P1071"><text:span text:style-name="T1072">12.3.3.2</text:span><text:span text:style-name="T1073">. gatvių pradžią fiksuojant nuo jų susikirtimo taško. Taip suproje</text:span><text:span text:style-name="T1074">ktuojama daugiau gatvių, tačiau gyvenamajai vietovei plečiantis į pakraščius nekyla problemų dėl numeravimo sekos pakitimo. Gyvenamosios vietovės pakraščiuose atsiradus naujiems objektams, numeraciją galima lengvai tęsti;</text:span></text:p>
      <text:p text:style-name="P1075"><text:span text:style-name="T1076">12.3.3.3</text:span><text:span text:style-name="T1077">. šalutinės gatvės pro</text:span><text:span text:style-name="T1078">jektuojamos atsižvelgiant į pagrindines gatves. Šalutinių gatvių pradžia sutapdinama su susikirtimu su pagrindine gatve, o pabaiga – su gyvenamosios vietovės teritorijos riba arba susikirtimu su kita pagrindine gatve;</text:span></text:p>
      <text:p text:style-name="P1079"><text:span text:style-name="T1080">12.4</text:span><text:span text:style-name="T1081">. formuojamos gatvės sodin</text:span><text:span text:style-name="T1082">inkų bendrijų ar jų masyvų teritorijų pagrindu sudarytose naujose ir Lietuvos Respublikos teritorijos administracinių vienetų ir jų ribų įstatymo nustatyta tvarka nustatytose (įteisintose) gyvenamosiose vietovėse ar gyvenamosiose vietovėse, kurioms priskir</text:span><text:span text:style-name="T1083">tos sodininkų bendrijų ar jų masyvų teritorijos. Šiuo atveju laikomasi šių taisyklių:</text:span></text:p>
      <text:p text:style-name="P1084"><text:span text:style-name="T1085">12.4.1</text:span><text:span text:style-name="T1086">. pirmiausia projektuojamos pagrindinės gatvės. Pagrindinių gatvių pradžios ir pabaigos taškai sutapdinami su pagrindinių įvažiavimų į sodininkų bendrijų ar jų ma</text:span><text:span text:style-name="T1087">syvų teritorijas, susikirtimo su kitomis gatvėmis arba sodų bendrijos ar jų masyvo teritorijos riba;</text:span></text:p>
      <text:p text:style-name="P1088"><text:span text:style-name="T1089">12.4.2</text:span><text:span text:style-name="T1090">. projektuojamos šalutinės gatvės. Jų pradžios taškai sutapdinami su susikirtimu su pagrindinėmis gatvėmis ar šalutinių gatvių tarpusavio susikir</text:span><text:span text:style-name="T1091">timo taškais. Gatvių pabaigos taškai sutapdinami su susikirtimu su pagrindinėmis gatvėmis, tarpusavio susikirtimu ar sodų bendrijos ar jų masyvo teritorijos riba;</text:span></text:p>
      <text:p text:style-name="P1092"><text:span text:style-name="T1093">12.4.3</text:span><text:span text:style-name="T1094">. priimant sprendimą dėl sodų bendrijos ar jų masyvo teritorijoje esančių akligatvi</text:span><text:span text:style-name="T1095">ų priskyrimo gatvėms, turi būti atsižvelgta į potencialių adresų objektų skaičių tokioje gatvėje. Jeigu gatvėje būsimų adresų objektų ne daugiau kaip 10, tokių akligatvių projektuoti kaip gatvių nerekomenduojama, o juose esantys adresų objektai priskiriami</text:span><text:span text:style-name="T1096"><text:s/>artimiausiai suprojektuotai gatvei;</text:span></text:p>
      <text:p text:style-name="P1097">Punkto pakeitimai:</text:p>
      <text:p text:style-name="P1098"><text:span text:style-name="T1099">Nr.<text:s/></text:span><text:a xlink:href="https://www.e-tar.lt/portal/legalAct.html?documentId=TAR.8ACA278E2C4A" office:target-frame-name="_top" xlink:show="replace"><text:span text:style-name="T1100">664</text:span></text:a><text:span text:style-name="T1101">, 2004-05-31, Žin., 2004, Nr. 88-3225 (2004-06-03), i. k. 1041100NUTA00000664</text:span></text:p>
      <text:p text:style-name="Normal"/>
      <text:p text:style-name="P1102"><text:span text:style-name="T1103">12.4.4</text:span><text:span text:style-name="T1104">. nustatomas optimalus</text:span><text:span text:style-name="T1105"><text:s/>gatvių skaičius. Sudarius per tankų gatvių tinklą, didėja informacinių rodyklių įrengimo išlaidos (sodininkų bendrijos nėra visiškai užstatytos, todėl kai kuriose vietose reikės statyti ženklus su informacinėmis rodyklėmis). Sudarius per retą gatvių tinkl</text:span><text:span text:style-name="T1106">ą, kai kurie adresų objektai labai nutolsta nuo gatvės, todėl sudėtinga juos rasti;</text:span></text:p>
      <text:p text:style-name="P1107"><text:span text:style-name="T1108">12.4.5</text:span><text:span text:style-name="T1109">. rekomenduojama gatvėms suteikti pavadinimus, susijusius su geografinių objektų (upių, ežerų, miškų ir panašiai), šalia kurių išsidėsčiusi bendrija, pavadinimais</text:span><text:span text:style-name="T1110">, gyvenamosios vietovės, kuriai priskirta sodų bendrija, arba sodo bendrijos pavadinimu. Tokie pavadinimai informuoja apie adreso objekto buvimo vietą;</text:span></text:p>
      <text:p text:style-name="P1111"><text:span text:style-name="T1112">12.4.6</text:span><text:span text:style-name="T1113">. rekomenduojama gatvėms nesuteikti daug įvairių pavadinimų. Tokie pavadinimai bereikšmiai ir<text:s/></text:span><text:span text:style-name="T1114">neinformatyvūs. Geriau šias gatves sunumeruoti, pvz., Balsių 1-oji g., Balsių 2- oji g. ir panašiai;</text:span></text:p>
      <text:p text:style-name="P1115"><text:span text:style-name="T1116">12.5</text:span><text:span text:style-name="T1117">. projektuojamos gatvės sodininkų bendrijų ar jų masyvų teritorijose, esančiose miestų gyvenamųjų vietovių ribose. Šiuo atveju laikomasi šių nuos</text:span><text:span text:style-name="T1118">tatų:</text:span></text:p>
      <text:p text:style-name="P1119"><text:span text:style-name="T1120">12.5.1</text:span><text:span text:style-name="T1121">. naujos gatvės įtraukiamos į esamą gatvių tinklą. Gatvių pradžios ir pabaigos taškai sutapdinami su esamų gatvių sankryžomis, bendrijos ar bendrijų masyvo riba ar tarpusavio sankryžomis;</text:span></text:p>
      <text:p text:style-name="P1122"><text:span text:style-name="T1123">12.5.2</text:span><text:span text:style-name="T1124">. rekomenduojama gatvėms suteikti pavadinimu</text:span><text:span text:style-name="T1125">s, susijusius su sodininkų bendrijos ar bendrijų geografiniu išsidėstymu ar šalia esančia ir gerai žinoma gatve, nesuteikti daug įvairių pavadinimų. Tokie pavadinimai bereikšmiai ir neinformatyvūs. Geriau viename masyve esančias gatves sunumeruoti, pvz., Ž</text:span><text:span text:style-name="T1126">aliųjų Ežerų 1-oji g., Žaliųjų Ežerų 2-oji g. ir panašiai. Tokie pavadinimai nurodo adreso objekto buvimo vietą.</text:span></text:p>
      <text:p text:style-name="P1127"/>
      <text:p text:style-name="P1128"><text:span text:style-name="T1129">III</text:span><text:span text:style-name="T1130">.<text:s/></text:span><text:span text:style-name="T1131">GATVIŲ PAVADINIMŲ KEITIMAS</text:span></text:p>
      <text:p text:style-name="P1132"/>
      <text:p text:style-name="P1133"><text:span text:style-name="T1134">13</text:span><text:span text:style-name="T1135">. Gatvių pavadinimų keitimas – bet koks gatvių pertvarkymas, dėl kurio pasikeičia gatvės geog</text:span><text:span text:style-name="T1136">rafinės charakteristikos, buvimo vieta, ilgis, pradžios, pabaigos ir lūžio taškai arba gatvės ar jos dalies pavadinimas. Bet koks gatvių pavadinimų keitimas turi būti patvirtintas vadovaujantis šių Taisyklių 5 punkto nuostatomis ir įregistruotas Registre.<text:s/></text:span><text:span text:style-name="T1137">Gatvių pavadinimai keičiami taip:</text:span></text:p>
      <text:p text:style-name="P1138"><text:span text:style-name="T1139">13.1</text:span><text:span text:style-name="T1140">. keičiamas gatvės pavadinimas nekeičiant jos geografinių charakteristikų, kai buvęs pavadinimas panaikinamas ir suteikiamas kitas;</text:span></text:p>
      <text:p text:style-name="P1141"><text:span text:style-name="T1142">13.2</text:span><text:span text:style-name="T1143">. keičiamos gatvės geografinės charakteristikos, nekeičiant jos pavadinimo:</text:span></text:p>
      <text:p text:style-name="P1144"><text:span text:style-name="T1145">13.2.1</text:span><text:span text:style-name="T1146">. gatvė pratęsiama;</text:span></text:p>
      <text:p text:style-name="P1147"><text:span text:style-name="T1148">13.2.2</text:span><text:span text:style-name="T1149">. pertvarkomi gatvės pagrindiniai lūžio taškai (keičiama jos forma);</text:span></text:p>
      <text:p text:style-name="P1150"><text:span text:style-name="T1151">13.3</text:span><text:span text:style-name="T1152">. gatvė padalijama į 2 ar daugiau dalių, kai keičiamas ir gatvės pavadinimas, ir geografinės charakteristikos. Šiuo atveju:</text:span></text:p>
      <text:p text:style-name="P1153"><text:span text:style-name="T1154">13.3.1</text:span><text:span text:style-name="T1155">.<text:s/></text:span><text:span text:style-name="T1156">vienai daliai paliekamas buvęs pavadinimas, kitoms dalims suteikiami nauji pavadinimai;</text:span></text:p>
      <text:p text:style-name="P1157"><text:span text:style-name="T1158">13.3.2</text:span><text:span text:style-name="T1159">. visoms dalims suteikiami nauji pavadinimai, o buvęs pavadinimas panaikinamas;</text:span></text:p>
      <text:p text:style-name="P1160"><text:span text:style-name="T1161">13.4</text:span><text:span text:style-name="T1162">. gatvės sujungiamos, kai keičiami ir gatvių pavadinimai, ir kiekvie</text:span><text:span text:style-name="T1163">nos iš jų geografinės charakteristikos. Šiuo atveju:</text:span></text:p>
      <text:p text:style-name="P1164"><text:span text:style-name="T1165">13.4.1</text:span><text:span text:style-name="T1166">. sujungtai gatvei paliekamas vienos iš buvusių gatvių pavadinimas, o kitos gatvės pavadinimas panaikinamas;</text:span></text:p>
      <text:p text:style-name="P1167"><text:span text:style-name="T1168">13.4.2</text:span><text:span text:style-name="T1169">. sujungtai gatvei suteikiamas naujas pavadinimas, o visi buvę pavadinimai p</text:span><text:span text:style-name="T1170">anaikinami;</text:span></text:p>
      <text:p text:style-name="P1171"><text:span text:style-name="T1172">13.5</text:span><text:span text:style-name="T1173">. pertvarkoma 2 ar daugiau gatvių tarpusavio padėtis, kai keičiami kiekvienos gatvės pradžios, pabaigos ir lūžio taškai, nekeičiant nė vienos iš jų pavadinimų;</text:span></text:p>
      <text:p text:style-name="P1174"><text:span text:style-name="T1175">13.6</text:span><text:span text:style-name="T1176">. gatvė panaikinama. Panaikinamas jos pavadinimas ir geografinės<text:s/></text:span><text:span text:style-name="T1177">charakteristikos;</text:span></text:p>
      <text:p text:style-name="P1178"><text:span text:style-name="T1179">13.7</text:span><text:span text:style-name="T1180">. gatvės kompleksiškai pertvarkomos šių Taisyklių 13.1- 13.6 punktuose nurodytais atvejais.</text:span></text:p>
      <text:p text:style-name="P1181"><text:span text:style-name="T1182">14</text:span><text:span text:style-name="T1183">. Atliekant bet kokį gatvių pertvarkymą, parengiamas ir naujų numerių adresų objektams suteikimo projektas. Projekte nurodomi buvu</text:span><text:span text:style-name="T1184">sių gatvių adresų objektų numeriai ir pakeistose gatvėse suteikiami numeriai. Projektas patvirtinamas savivaldybės vykdomosios institucijos sprendimu.</text:span></text:p>
      <text:p text:style-name="P1185"/>
      <text:p text:style-name="P1186"><text:span text:style-name="T1187">IV</text:span><text:span text:style-name="T1188">.<text:s/></text:span><text:span text:style-name="T1189">GATVIŲ PAVADINIMŲ ĮTRAUKIMAS Į APSKAITĄ</text:span></text:p>
      <text:p text:style-name="P1190"/>
      <text:p text:style-name="P1191"><text:span text:style-name="T1192">15</text:span><text:span text:style-name="T1193">. Įsigaliojus savivaldybės tarybos sprendimui d</text:span><text:span text:style-name="T1194">ėl pavadinimo gatvei suteikimo, keitimo ar panaikinimo, savivaldybės vykdomoji institucija per 5 darbo dienas Registro tvarkytojui – valstybės įmonei Registrų centrui turi perduoti:</text:span></text:p>
      <text:p text:style-name="P1195"><text:span text:style-name="T1196">15.1</text:span><text:span text:style-name="T1197">. savivaldybės tarybos sprendimo kopiją;</text:span></text:p>
      <text:p text:style-name="P1198"><text:span text:style-name="T1199">15.2</text:span><text:span text:style-name="T1200">. šių Taisyklių 5.3</text:span><text:span text:style-name="T1201"><text:s/>punkte nurodytą planą;</text:span></text:p>
      <text:p text:style-name="P1202"><text:span text:style-name="T1203">15.3</text:span><text:span text:style-name="T1204">. tekstinius duomenis (pagal 2 priedą).</text:span></text:p>
      <text:p text:style-name="P1205"><text:span text:style-name="T1206">16</text:span><text:span text:style-name="T1207">. Valstybės įmonė Registrų centras Lietuvos Respublikos adresų registro nuostatų, nustatyta tvarka įregistruoja gatvės pavadinimo suteikimą, keitimą ar naikinimą ir apie tai in</text:span><text:span text:style-name="T1208">formuoja savivaldybės vykdomąją instituciją, nurodydamas gatvei suteiktą kodą.</text:span></text:p>
      <text:p text:style-name="P1209">Punkto pakeitimai:</text:p>
      <text:p text:style-name="P1210"><text:span text:style-name="T1211">Nr.<text:s/></text:span><text:a xlink:href="https://www.e-tar.lt/portal/legalAct.html?documentId=TAR.839B704AEA5E" office:target-frame-name="_top" xlink:show="replace"><text:span text:style-name="T1212">715</text:span></text:a><text:span text:style-name="T1213">, 2004-06-10, Žin., 2004, Nr. 93-3415 (2004-06-12), i. k. 1041100NUTA</text:span><text:span text:style-name="T1214">00000715</text:span></text:p>
      <text:p text:style-name="Normal"/>
      <text:p text:style-name="P1215"><text:span text:style-name="T1216">17</text:span><text:span text:style-name="T1217">. Savivaldybės vykdomoji institucija, gavusi Registro tvarkytojo pranešimą apie gatvės pavadinimo įregistravimą Registre ir gatvės pavadinimui suteiktą kodą, per 5 darbo dienas vietos spaudoje apie pavadinimo gatvei suteikimą, keitimą ar pa</text:span><text:span text:style-name="T1218">naikinimą informuoja gyventojus.</text:span></text:p>
      <text:p text:style-name="P1219"><text:span text:style-name="T1220">18</text:span><text:span text:style-name="T1221">. Gatvės pavadinimas gali būti vartojamas tik įregistruotas Registre.</text:span></text:p>
      <text:p text:style-name="P1222"><text:span text:style-name="T1223">19</text:span><text:span text:style-name="T1224">. Įsigaliojus savivaldybės tarybos sprendimui dėl gyvenamosios vietovės gatvės pavadinimo, savivaldybė privalo per mėnesį pakeisti gatvės<text:s/></text:span><text:span text:style-name="T1225">pavadinimo lenteles, taip pat (jeigu tai būtina) pakeisti adresų objektų, nustatytų Adresų formavimo taisyklėse, patvirtintose Lietuvos Respublikos Vyriausybės 2002 m. gruodžio 23 d. nutarimu Nr. 2092, numerius.</text:span></text:p>
      <text:p text:style-name="P1226"/>
      <text:p text:style-name="P1227"><text:span text:style-name="T1228">V</text:span><text:span text:style-name="T1229">.<text:s/></text:span><text:span text:style-name="T1230">PAVADINIMŲ VALSTYBEI NUOSAVYBĖS TEISE PRIKLAUSANTIEMS PASTATAMS, STATINIAMS IR KITIEMS OBJEKTAMS SUTEIKIMAS, KEITIMAS IR ĮTRAUKIMAS Į APSKAITĄ<text:s/></text:span></text:p>
      <text:p text:style-name="P1231"/>
      <text:p text:style-name="P1232">Pakeistas skyriaus pavadinimas:</text:p>
      <text:p text:style-name="P1233"><text:span text:style-name="T1234">Nr.<text:s/></text:span><text:a xlink:href="https://www.e-tar.lt/portal/legalAct.html?documentId=TAR.8ACA278E2C4A" office:target-frame-name="_top" xlink:show="replace"><text:span text:style-name="T1235">664</text:span></text:a><text:span text:style-name="T1236">, 2004-05-31, Žin., 2004, Nr. 88-3225 (2004-06-03), i. k. 1041100NUTA00000664</text:span></text:p>
      <text:p text:style-name="Normal"/>
      <text:p text:style-name="P1237"><text:span text:style-name="T1238">20</text:span><text:span text:style-name="T1239">. Valstybei nuosavybės teise priklausantiems pastatams, statiniams ir kitiems objektams gali būti suteikiamas pavadinimas. Pavadinimą suteikia, keičia ir panaiki</text:span><text:span text:style-name="T1240">na Lietuvos Respublikos Vyriausybė valstybės institucijų teikimu.</text:span><text:s/></text:p>
      <text:p text:style-name="P1241">Punkto pakeitimai:</text:p>
      <text:p text:style-name="P1242"><text:span text:style-name="T1243">Nr.<text:s/></text:span><text:a xlink:href="https://www.e-tar.lt/portal/legalAct.html?documentId=TAR.8ACA278E2C4A" office:target-frame-name="_top" xlink:show="replace"><text:span text:style-name="T1244">664</text:span></text:a><text:span text:style-name="T1245">, 2004-05-31, Žin., 2004, Nr. 88-3225 (2004-06-03), i. k. 1041100NUTA00000664</text:span></text:p>
      <text:p text:style-name="Normal"/>
      <text:p text:style-name="P1246"><text:span text:style-name="T1247">21.</text:span><text:span text:style-name="T1248"><text:s/>Neteko galios nuo 2004-06-04</text:span></text:p>
      <text:p text:style-name="P1249">Punkto naikinimas:</text:p>
      <text:p text:style-name="P1250"><text:span text:style-name="T1251">Nr.<text:s/></text:span><text:a xlink:href="https://www.e-tar.lt/portal/legalAct.html?documentId=TAR.8ACA278E2C4A" office:target-frame-name="_top" xlink:show="replace"><text:span text:style-name="T1252">664</text:span></text:a><text:span text:style-name="T1253">, 2004-05-31, Žin. 2004, Nr. 88-3225 (2004-06-03), i. k. 1041100NUTA00000664</text:span></text:p>
      <text:p text:style-name="Normal"/>
      <text:p text:style-name="P1254"><text:span text:style-name="T1255">22</text:span><text:span text:style-name="T1256">. Lietuvos Respublikos<text:s/></text:span><text:span text:style-name="T1257">Vyriausybei priėmus nutarimą dėl pavadinimo statiniui suteikimo, keitimo ar panaikinimo, valstybės institucija, kuri inicijavo šio nutarimo priėmimą, turi:</text:span></text:p>
      <text:p text:style-name="P1258"><text:span text:style-name="T1259">22.1</text:span><text:span text:style-name="T1260">. per 5 darbo dienas nuo Lietuvos Respublikos Vyriausybės nutarimo įsigaliojimo statiniui sute</text:span><text:span text:style-name="T1261">iktą pavadinimą pateikti įregistruoti Lietuvos Respublikos adresų registre;</text:span></text:p>
      <text:p text:style-name="P1262">Punkto pakeitimai:</text:p>
      <text:p text:style-name="P1263"><text:span text:style-name="T1264">Nr.<text:s/></text:span><text:a xlink:href="https://www.e-tar.lt/portal/legalAct.html?documentId=TAR.839B704AEA5E" office:target-frame-name="_top" xlink:show="replace"><text:span text:style-name="T1265">715</text:span></text:a><text:span text:style-name="T1266">, 2004-06-10, Žin., 2004, Nr. 93-3415 (2004-06-12), i. k. 1041100NUTA000</text:span><text:span text:style-name="T1267">00715</text:span></text:p>
      <text:p text:style-name="Normal"/>
      <text:p text:style-name="P1268"><text:span text:style-name="T1269">22.2</text:span><text:span text:style-name="T1270">. per 10 darbo dienų nuo statinio pavadinimo įregistravimo Lietuvos Respublikos adresų registre centrinėje spaudoje informuoti gyventojus apie pavadinimo statiniui suteikimą, keitimą ar panaikinimą.</text:span></text:p>
      <text:p text:style-name="P1271">Punkto pakeitimai:</text:p>
      <text:p text:style-name="P1272"><text:span text:style-name="T1273">Nr.<text:s/></text:span><text:a xlink:href="https://www.e-tar.lt/portal/legalAct.html?documentId=TAR.839B704AEA5E" office:target-frame-name="_top" xlink:show="replace"><text:span text:style-name="T1274">715</text:span></text:a><text:span text:style-name="T1275">, 2004-06-10, Žin., 2004, Nr. 93-3415 (2004-06-12), i. k. 1041100NUTA00000715</text:span></text:p>
      <text:p text:style-name="Normal"/>
      <text:p text:style-name="P1276"><text:span text:style-name="T1277">VI</text:span><text:span text:style-name="T1278">.<text:s/></text:span><text:span text:style-name="T1279">PAVADINIMŲ SAVIVALDYBEI NUOSAVYBĖS TEISE PRIKLAUSANTIEMS PASTATAMS, STATINIAMS IR KITIEMS OBJEKTAMS</text:span><text:span text:style-name="T1280"><text:s/>SUTEIKIMAS, KEITIMAS IR ĮTRAUKIMAS Į APSKAITĄ<text:s/></text:span></text:p>
      <text:p text:style-name="P1281"/>
      <text:p text:style-name="P1282">Pakeistas skyriaus pavadinimas:</text:p>
      <text:p text:style-name="P1283"><text:span text:style-name="T1284">Nr.<text:s/></text:span><text:a xlink:href="https://www.e-tar.lt/portal/legalAct.html?documentId=TAR.8ACA278E2C4A" office:target-frame-name="_top" xlink:show="replace"><text:span text:style-name="T1285">664</text:span></text:a><text:span text:style-name="T1286">, 2004-05-31, Žin., 2004, Nr. 88-3225 (2004-06-03), i. k. 1041100NUTA00000664</text:span></text:p>
      <text:p text:style-name="Normal"/>
      <text:p text:style-name="P1287"><text:span text:style-name="T1288">23</text:span><text:span text:style-name="T1289">.</text:span><text:span text:style-name="T1290"><text:s/>Savivaldybei nuosavybės teise priklausantiems pastatams, statiniams ir kitiems objektams pavadinimus suteikia, keičia ir panaikina savivaldybės taryba.</text:span><text:s/></text:p>
      <text:p text:style-name="P1291">Punkto pakeitimai:</text:p>
      <text:p text:style-name="P1292"><text:span text:style-name="T1293">Nr.<text:s/></text:span><text:a xlink:href="https://www.e-tar.lt/portal/legalAct.html?documentId=TAR.8ACA278E2C4A" office:target-frame-name="_top" xlink:show="replace"><text:span text:style-name="T1294">664</text:span></text:a><text:span text:style-name="T1295">, 2004-05-31, Žin., 2004, Nr. 88-3225 (2004-06-03), i. k. 1041100NUTA00000664</text:span></text:p>
      <text:p text:style-name="Normal"/>
      <text:p text:style-name="P1296"><text:span text:style-name="T1297">24</text:span><text:span text:style-name="T1298">. Savivaldybės tarybos sprendimo dėl pavadinimo pastatams, statiniams ir kitiems objektams suteikimo, keitimo ir panaikinimo projektą rengia savivaldybės vykdomoji<text:s/></text:span><text:span text:style-name="T1299">institucija.</text:span><text:s/></text:p>
      <text:p text:style-name="P1300">Punkto pakeitimai:</text:p>
      <text:p text:style-name="P1301"><text:span text:style-name="T1302">Nr.<text:s/></text:span><text:a xlink:href="https://www.e-tar.lt/portal/legalAct.html?documentId=TAR.8ACA278E2C4A" office:target-frame-name="_top" xlink:show="replace"><text:span text:style-name="T1303">664</text:span></text:a><text:span text:style-name="T1304">, 2004-05-31, Žin., 2004, Nr. 88-3225 (2004-06-03), i. k. 1041100NUTA00000664</text:span></text:p>
      <text:p text:style-name="Normal"/>
      <text:p text:style-name="P1305"><text:span text:style-name="T1306">25</text:span><text:span text:style-name="T1307">. Savivaldybės vykdomoji institucija savivaldybės</text:span><text:span text:style-name="T1308"><text:s/>tarybai teikia:</text:span></text:p>
      <text:p text:style-name="P1309"><text:span text:style-name="T1310">25.1</text:span><text:span text:style-name="T1311">. savivaldybės tarybos sprendimo dėl pavadinimo pastatams, statiniams ir kitiems objektams suteikimo, keitimo ar panaikinimo projektą;</text:span><text:s/></text:p>
      <text:p text:style-name="P1312">Punkto pakeitimai:</text:p>
      <text:p text:style-name="P1313"><text:span text:style-name="T1314">Nr.<text:s/></text:span><text:a xlink:href="https://www.e-tar.lt/portal/legalAct.html?documentId=TAR.8ACA278E2C4A" office:target-frame-name="_top" xlink:show="replace"><text:span text:style-name="T1315">664</text:span></text:a><text:span text:style-name="T1316">, 2004-05-31, Žin., 2004, Nr. 88-3225 (2004-06-03), i. k. 1041100NUTA00000664</text:span></text:p>
      <text:p text:style-name="Normal"/>
      <text:p text:style-name="P1317"><text:span text:style-name="T1318">25.2</text:span><text:span text:style-name="T1319">. aiškinamąjį raštą, kuriame pagrindžiamas teikiamų pasiūlymų tikslingumas;</text:span></text:p>
      <text:p text:style-name="P1320"><text:span text:style-name="T1321">25.3.</text:span><text:span text:style-name="T1322"><text:s/>Neteko galios nuo 2004-06-04</text:span></text:p>
      <text:p text:style-name="P1323">Punkto naikinimas:</text:p>
      <text:p text:style-name="P1324"><text:span text:style-name="T1325">Nr.<text:s/></text:span><text:a xlink:href="https://www.e-tar.lt/portal/legalAct.html?documentId=TAR.8ACA278E2C4A" office:target-frame-name="_top" xlink:show="replace"><text:span text:style-name="T1326">664</text:span></text:a><text:span text:style-name="T1327">, 2004-05-31, Žin. 2004, Nr. 88-3225 (2004-06-03), i. k. 1041100NUTA00000664</text:span></text:p>
      <text:p text:style-name="Normal"/>
      <text:p text:style-name="P1328"><text:span text:style-name="T1329">26</text:span><text:span text:style-name="T1330">. Įsigaliojus savivaldybės tarybos sprendimui dėl pavadinimo statiniui suteikimo, keitimo ar panaikinimo, s</text:span><text:span text:style-name="T1331">avivaldybės vykdomoji institucija turi:</text:span></text:p>
      <text:p text:style-name="P1332"><text:span text:style-name="T1333">26.1</text:span><text:span text:style-name="T1334">. per 5 darbo dienas sprendimu suteiktą (pakeistą) pavadinimą pateikti įregistruoti Lietuvos Respublikos adresų registre;</text:span></text:p>
      <text:p text:style-name="P1335">Punkto pakeitimai:</text:p>
      <text:p text:style-name="P1336"><text:span text:style-name="T1337">Nr.<text:s/></text:span><text:a xlink:href="https://www.e-tar.lt/portal/legalAct.html?documentId=TAR.839B704AEA5E" office:target-frame-name="_top" xlink:show="replace"><text:span text:style-name="T1338">715</text:span></text:a><text:span text:style-name="T1339">, 2004-06-10, Žin., 2004, Nr. 93-3415 (2004-06-12), i. k. 1041100NUTA00000715</text:span></text:p>
      <text:p text:style-name="Normal"/>
      <text:p text:style-name="P1340"><text:span text:style-name="T1341">26.2</text:span><text:span text:style-name="T1342">. per 10 darbo dienų nuo statinio pavadinimo įregistravimo Lietuvos Respublikos adresų</text:span><text:span text:style-name="T1343"><text:s/>registre vietinėje spaudoje informuoti gyventojus apie statiniui suteiktą, pakeistą ar panaikintą pavadinimą.</text:span></text:p>
      <text:p text:style-name="P1344">Punkto pakeitimai:</text:p>
      <text:p text:style-name="P1345"><text:span text:style-name="T1346">Nr.<text:s/></text:span><text:a xlink:href="https://www.e-tar.lt/portal/legalAct.html?documentId=TAR.839B704AEA5E" office:target-frame-name="_top" xlink:show="replace"><text:span text:style-name="T1347">715</text:span></text:a><text:span text:style-name="T1348">, 2004-06-10, Žin., 2004, Nr. 93-3415</text:span><text:span text:style-name="T1349"><text:s/>(2004-06-12), i. k. 1041100NUTA00000715</text:span></text:p>
      <text:p text:style-name="Normal"/>
      <text:p text:style-name="P1350"><text:span text:style-name="T1351">VII</text:span><text:span text:style-name="T1352">.<text:s/></text:span><text:span text:style-name="T1353">SUTEIKTŲ PAVADINIMŲ PATEIKIMAS</text:span></text:p>
      <text:p text:style-name="P1354"/>
      <text:p text:style-name="P1355"><text:span text:style-name="T1356">27</text:span><text:span text:style-name="T1357">. Už gatvių ženklinimą vietovėje, tinkamą ženklų įtvirtinimą, informacijos juose teisingumą ir teisėtumą, ženklų priežiūrą ir keitimą atsako savivaldybės vykdomoji</text:span><text:span text:style-name="T1358"><text:s/>institucija.</text:span></text:p>
      <text:p text:style-name="P1359"><text:span text:style-name="T1360">28</text:span><text:span text:style-name="T1361">. Valstybei ir savivaldybei nuosavybės teise priklausančių statinių iškabose turi būti teisiškai įregistruoti (įtraukti į Lietuvos Respublikos adresų registrą) pavadinimai.</text:span></text:p>
      <text:p text:style-name="P1362">Punkto pakeitimai:</text:p>
      <text:p text:style-name="P1363"><text:span text:style-name="T1364">Nr.<text:s/></text:span><text:a xlink:href="https://www.e-tar.lt/portal/legalAct.html?documentId=TAR.839B704AEA5E" office:target-frame-name="_top" xlink:show="replace"><text:span text:style-name="T1365">715</text:span></text:a><text:span text:style-name="T1366">, 2004-06-10, Žin., 2004, Nr. 93-3415 (2004-06-12), i. k. 1041100NUTA00000715</text:span></text:p>
      <text:p text:style-name="Normal"/>
      <text:p text:style-name="P1367"><text:span text:style-name="T1368">29</text:span><text:span text:style-name="T1369">. Gatvių pavadinimų lentelėse turi būti teisiškai įregistruoti (įtraukti į Registrą) pavadinimai.</text:span></text:p>
      <text:p text:style-name="P1370"><text:span text:style-name="T1371">30</text:span><text:span text:style-name="T1372">. Informaciniai ženkla</text:span><text:span text:style-name="T1373">i turi būti pritvirtinti ne vėliau kaip per 60 dienų nuo gatvių įregistravimo Registre.</text:span></text:p>
      <text:p text:style-name="P1374"><text:span text:style-name="T1375">31</text:span><text:span text:style-name="T1376">. Gyvenamojoje vietovėje gatvės pavadinimas, pradžia, pabaiga ir pagrindiniai tarpiniai taškai (ties sankryžomis) ženklinami lentelėmis su gatvių pavadinimais arb</text:span><text:span text:style-name="T1377">a užrašais ant pastato fasado.</text:span></text:p>
      <text:p text:style-name="P1378"><text:span text:style-name="T1379">32</text:span><text:span text:style-name="T1380">. Lentelės tvirtinamos ant pastatų fasadų, o kur gatvių pradžios ir pabaigos taškų ir jų pavadinimų neįmanoma pažymėti prie pastatų tvirtinamose lentelėse, ženklai, teikiantys informaciją apie gatvės pradžią, pabaigą,<text:s/></text:span><text:span text:style-name="T1381">susikirtimą su kitomis gatvėmis, tvirtinami prie metalinių stulpelių, įkastų žemėje, atitinkančių kelių ženklų įtvirtinimo standartus.</text:span></text:p>
      <text:p text:style-name="P1382"><text:span text:style-name="T1383">33</text:span><text:span text:style-name="T1384">. Ženklai, informuojantys apie gatvę, statomi gatvės pradžioje ir susikirtimo su kitomis gatvėmis vietose. Jeigu ga</text:span><text:span text:style-name="T1385">tvės pabaiga nėra kitos gatvės pradžia, ženklai, informuojantys apie gatvės pabaigą, nestatomi. Kai vienos gatvės pabaiga yra kitos gatvės pradžia, statomas tik ženklas, informuojantis apie gatvės pradžią. Ženklai turi būti statomi ir matomi abiejose gatvė</text:span><text:span text:style-name="T1386">s pusėse.</text:span></text:p>
      <text:p text:style-name="P1387"><text:span text:style-name="T1388">34</text:span><text:span text:style-name="T1389">. Pagrindinėje gatvėje statomi ženklai, informuojantys apie gatvės susikirtimą su kita gatve ar šalutinių gatvių atsišakojimą nuo pagrindinės.</text:span></text:p>
      <text:p text:style-name="P1390"><text:span text:style-name="T1391">35</text:span><text:span text:style-name="T1392">. Kai lentelės su gatvių pavadinimais tvirtinamos ant stulpelių, įkasamų šalia valstybinės<text:s/></text:span><text:span text:style-name="T1393">ir vietinės reikšmės kelių, konkrečios stulpelių įtvirtinimo vietos turi būti suderintos su institucijomis, atsakingomis už eismo saugą ir kelių priežiūrą.</text:span></text:p>
      <text:p text:style-name="P1394"><text:span text:style-name="T1395">36</text:span><text:span text:style-name="T1396">. Tiek ant pastatų sienų, tiek ant stulpelių tvirtinamos lentelės su gatvės pavadinimais ir ki</text:span><text:span text:style-name="T1397">ta informacija turi atitikti galiojančius Lietuvos standartus – LST 1335: 1994 „Kelio ženklai. Techninės sąlygos“ ir LST 1405: 1995 „Kelio ženklų ir šviesoforų naudojimas“.</text:span></text:p>
      <text:p text:style-name="P1398"><text:span text:style-name="T1399">37</text:span><text:span text:style-name="T1400">. Ženkluose, žyminčiuose kitas gatves sankryžose, nurodomas jų pavadinimas ir</text:span><text:span text:style-name="T1401"><text:s/>adresų objektų, kuriuos galima rasti pasukus į vieną ar kitą pusę, numeriai įskaitytinai (pvz., Alyvų g. 1-18).</text:span></text:p>
      <text:p text:style-name="P1402"><text:span text:style-name="T1403">38</text:span><text:span text:style-name="T1404">. Lentelėms gaminti naudojami dažai, lentelių fonas ir užrašų spalvos parenkami taip, kad įrašai būtų lengvai skaitomi dieną ir tamsiu pa</text:span><text:span text:style-name="T1405">ros metu esant dirbtiniam apšvietimui.</text:span></text:p>
      <text:p text:style-name="P1406"><text:span text:style-name="T1407">39</text:span><text:span text:style-name="T1408">. Gatvių sudarymo projekte rekomenduojama numatyti informacinių ženklų skaičių ir pastatymo vietas, ypač retai apgyvendintose gyvenamosiose vietovėse.</text:span></text:p>
      <text:p text:style-name="P1409"><text:span text:style-name="T1410">______________</text:span></text:p>
      <text:p text:style-name="P1411">Pavadinimų gatvėms, pastatams,<text:s/></text:p>
      <text:p text:style-name="P1419">statiniams ir kitiems objektams<text:s/></text:p>
      <text:p text:style-name="P1420">suteikimo, keitimo ir įtraukimo į<text:s/></text:p>
      <text:p text:style-name="P1421"><text:span text:style-name="T1422">apskaitą taisyklių 1 priedas</text:span></text:p>
      <text:p text:style-name="P1423"/>
      <text:p text:style-name="P1424"><text:tab/>savivaldybės tarybos</text:p>
      <text:p text:style-name="P1425">20__ m.<text:tab/>d. sprendimo Nr.___</text:p>
      <text:p text:style-name="P1426"><text:tab/>priedas</text:p>
      <text:p text:style-name="P1427"/>
      <text:p text:style-name="P1428"><text:span text:style-name="T1429">GYVENAMOSIOS VIETOVĖS GATVIŲ IŠDĖSTYMO PLANAS</text:span></text:p>
      <text:p text:style-name="P1430"><text:span text:style-name="T1431">M 1:_____________</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6">
            <text:p text:style-name="P1442">Plano vieta</text:p>
          </table:table-cell>
          <table:table-cell table:style-name="TableCell1443" table:number-rows-spanned="6">
            <text:p text:style-name="P1444"/>
          </table:table-cell>
          <table:table-cell table:style-name="TableCell1445" table:number-columns-spanned="2">
            <text:p text:style-name="P1446">Kartografinis pagrindas</text:p>
          </table: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covered-table-cell>
            <text:p text:style-name="P1451"/>
          </table:covered-table-cell>
          <table:table-cell table:style-name="TableCell1452" table:number-columns-spanned="2">
            <text:p text:style-name="P1453">Koordinačių sistema</text:p>
          </table:table-cell>
          <table:covered-table-cell/>
          <table:table-cell table:style-name="TableCell1454" table:number-columns-spanned="2">
            <text:p text:style-name="P1455"/>
          </table:table-cell>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2">
            <text:p text:style-name="P1460">Koordinačių nustatymo būdas</text:p>
          </table:table-cell>
          <table:covered-table-cell/>
          <table:table-cell table:style-name="TableCell1461" table:number-columns-spanned="2">
            <text:p text:style-name="P1462"/>
          </table:table-cell>
          <table:covered-table-cell/>
        </table:table-row>
        <table:table-row table:style-name="TableRow1463">
          <table:covered-table-cell>
            <text:p text:style-name="P1464"/>
          </table:covered-table-cell>
          <table:covered-table-cell>
            <text:p text:style-name="P1465"/>
          </table:covered-table-cell>
          <table:table-cell table:style-name="TableCell1466" table:number-columns-spanned="4">
            <text:p text:style-name="P1467">KOORDINAČIŲ ŽINIARAŠTIS</text:p>
          </table:table-cell>
          <table:covered-table-cell/>
          <table:covered-table-cell/>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Nr. plane</text:p>
          </table:table-cell>
          <table:table-cell table:style-name="TableCell1473" table:number-columns-spanned="2">
            <text:p text:style-name="P1474">X</text:p>
          </table:table-cell>
          <table:covered-table-cell/>
          <table:table-cell table:style-name="TableCell1475">
            <text:p text:style-name="P1476">Y</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row>
      </table:table>
      <text:p text:style-name="P1486">______________</text:p>
      <text:p text:style-name="P1487">Priedo pakeitimai:</text:p>
      <text:p text:style-name="P1488"><text:span text:style-name="T1489">Nr.<text:s/></text:span><text:a xlink:href="https://www.e-tar.lt/portal/legalAct.html?documentId=TAR.8ACA278E2C4A" office:target-frame-name="_top" xlink:show="replace"><text:span text:style-name="T1490">664</text:span></text:a><text:span text:style-name="T1491">, 2004-05-31, Žin., 2004, Nr. 88-3225 (2004-06-03), i. k. 1041100NUTA00000664</text:span></text:p>
      <text:p text:style-name="Normal"/>
      <text:p text:style-name="P1492">Pavadinimų gatvėms, pastatams,<text:s/></text:p>
      <text:p text:style-name="P1500">statiniams ir kitiems objektams<text:s/></text:p>
      <text:p text:style-name="P1501">suteikimo, keitimo ir įtraukimo į<text:s/></text:p>
      <text:p text:style-name="P1502"><text:span text:style-name="T1503">apskaitą taisyklių 2 priedas</text:span></text:p>
      <text:p text:style-name="P1504"/>
      <text:p text:style-name="P1505"><text:tab/></text:p>
      <text:p text:style-name="P1506"><text:span text:style-name="T1507"><text:tab/></text:span><text:span text:style-name="T1508">(savivaldybės<text:s/></text:span><text:span text:style-name="T1509">administracijos pavadinimas)</text:span></text:p>
      <text:p text:style-name="P1510"><text:tab/></text:p>
      <text:p text:style-name="P1511"><text:span text:style-name="T1512"><text:tab/></text:span><text:span text:style-name="T1513">(kodas, adresas, telefono, fakso Nr., kiti duomenys)</text:span></text:p>
      <text:p text:style-name="P1514"/>
      <text:p text:style-name="P1515">Valstybės įmonei Registrų centrui</text:p>
      <text:p text:style-name="P1516"/>
      <text:p text:style-name="P1517">INFORMACIJA APIE PAVADINIMŲ GATVĖMS SUTEIKIMĄ, PAKEITIMĄ AR PANAIKINIMĄ</text:p>
      <text:p text:style-name="P1518"/>
      <text:p text:style-name="P1519"><text:tab/>Nr.<text:tab/></text:p>
      <text:p text:style-name="P1520"><text:span text:style-name="T1521"><text:tab/></text:span><text:span text:style-name="T1522">(data)</text:span></text:p>
      <text:p text:style-name="P1523"/>
      <text:p text:style-name="P1524">Savivaldybės pavadinimas<text:tab/>.</text:p>
      <text:p text:style-name="P1525">Savivaldybės tarybos<text:s/>sprendimo dėl pavadinimo gatvei suteikimo (pakeitimo, panaikinimo) priėmimo data<text:tab/>.</text:p>
      <text:p text:style-name="P1526">Sprendimo Nr.<text:tab/>.</text:p>
      <text:p text:style-name="P1527">Gyvenamosios vietovės (miesto, miestelio, kaimo) pavadinimas<text:tab/></text:p>
      <text:p text:style-name="P1528"><text:tab/>.</text:p>
      <text:p text:style-name="P1529">Gyvenamosios vietovės kodas<text:tab/>.</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Patvirtintas gatvės pavadinimas</text:p>
          </table:table-cell>
          <table:table-cell table:style-name="TableCell1538">
            <text:p text:style-name="P1539">Buvęs gatvės pavadinimas</text:p>
          </table:table-cell>
          <table:table-cell table:style-name="TableCell1540">
            <text:p text:style-name="P1541">Pastabos apie gatvės panaikinimą, prijungimą, buvusį priklausymą kitai teritorijai, statinių numeraciją ir kita</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Pareigų pavadinimas)<text:tab/>(Parašas)<text:tab/>(Vardas ir pavardė)</text:p>
      <text:p text:style-name="P1586">______________</text:p>
      <text:p text:style-name="Normal"/>
      <text:p text:style-name="P1587">Priedo pakeitimai:</text:p>
      <text:p text:style-name="P1588"><text:span text:style-name="T1589">Nr.<text:s/></text:span><text:a xlink:href="https://www.e-tar.lt/portal/legalAct.html?documentId=TAR.8ACA278E2C4A" office:target-frame-name="_top" xlink:show="replace"><text:span text:style-name="T1590">664</text:span></text:a><text:span text:style-name="T1591">, 2004-05-31, Žin., 2004, Nr. 88-3225 (2004-06-03), i. k. 1041100NUTA00000664</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Vyriausybė, Nutarimas</text:span></text:p>
      <text:p text:style-name="P1601"><text:span text:style-name="T1602">Nr.<text:s/></text:span><text:a xlink:href="https://www.e-tar.lt/portal/legalAct.html?documentId=TAR.93DCC229CFF2" office:target-frame-name="_top" xlink:show="replace"><text:span text:style-name="T1603">1231</text:span></text:a><text:span text:style-name="T1604">, 2003-10-07, Žin., 2003, Nr. 95-4292 (2003-10-10), i. k. 1031100NUTA00001231</text:span></text:p>
      <text:p text:style-name="P1605"><text:span text:style-name="T1606">Dėl Lietuvos Respublikos Vyriausybės 1996 m. lapkričio 27 d. nutarimo Nr. 1395 "Dėl Numerių pa</text:span><text:span text:style-name="T1607">statams, namų butams suteikimo, keitimo ir apskaitos tvarkos bei Pavadinimų gatvėms, pastatams, statiniams ir kitiems objektams suteikimo ir įtraukimo į apskaitą tvarkos patvirtinimo" pakeitimo</text:span></text:p>
      <text:p text:style-name="P1608"/>
      <text:p text:style-name="P1609"><text:span text:style-name="T1610">2.</text:span></text:p>
      <text:p text:style-name="P1611"><text:span text:style-name="T1612">Lietuvos Respublikos Vyriausybė, Nutarimas</text:span></text:p>
      <text:p text:style-name="P1613"><text:span text:style-name="T1614">Nr.<text:s/></text:span><text:a xlink:href="https://www.e-tar.lt/portal/legalAct.html?documentId=TAR.8ACA278E2C4A" office:target-frame-name="_top" xlink:show="replace"><text:span text:style-name="T1615">664</text:span></text:a><text:span text:style-name="T1616">, 2004-05-31, Žin., 2004, Nr. 88-3225 (2004-06-03), i. k. 1041100NUTA00000664</text:span></text:p>
      <text:p text:style-name="P1617"><text:span text:style-name="T1618">Dėl Lietuvos Respublikos Vyriausybės 1996 m. lapkričio 27 d. nutarimo Nr. 1395 "Dėl Numerių pastatams, p</text:span><text:span text:style-name="T1619">atalpoms ir butams suteikimo, keitimo ir apskaitos taisyklių ir Pavadinimų gatvėms ir statiniams suteikimo ir įtraukimo į apskaitą taisyklių patvirtinimo" pakeitimo</text:span></text:p>
      <text:p text:style-name="P1620"/>
      <text:p text:style-name="P1621"><text:span text:style-name="T1622">3.</text:span></text:p>
      <text:p text:style-name="P1623"><text:span text:style-name="T1624">Lietuvos Respublikos Vyriausybė, Nutarimas</text:span></text:p>
      <text:p text:style-name="P1625"><text:span text:style-name="T1626">Nr.<text:s/></text:span><text:a xlink:href="https://www.e-tar.lt/portal/legalAct.html?documentId=TAR.839B704AEA5E" office:target-frame-name="_top" xlink:show="replace"><text:span text:style-name="T1627">715</text:span></text:a><text:span text:style-name="T1628">, 2004-06-10, Žin., 2004, Nr. 93-3415 (2004-06-12), i. k. 1041100NUTA00000715</text:span></text:p>
      <text:p text:style-name="P1629"><text:span text:style-name="T1630">Dėl Lietuvos Respublikos teritorijos administracinių vienetų, gyvenamųjų vietovių ir gatvių valstybės registro reorganizavimo ir Liet</text:span><text:span text:style-name="T1631">uvos Respublikos adresų registro įsteigimo</text:span></text:p>
      <text:p text:style-name="P1632"/>
      <text:p text:style-name="P1633"><text:span text:style-name="T1634">4.</text:span></text:p>
      <text:p text:style-name="P1635"><text:span text:style-name="T1636">Lietuvos Respublikos Vyriausybė, Nutarimas</text:span></text:p>
      <text:p text:style-name="P1637"><text:span text:style-name="T1638">Nr.<text:s/></text:span><text:a xlink:href="https://www.e-tar.lt/portal/legalAct.html?documentId=TAR.B28627A51B81" office:target-frame-name="_top" xlink:show="replace"><text:span text:style-name="T1639">464</text:span></text:a><text:span text:style-name="T1640">, 2010-04-28, Žin., 2010, Nr. 51-2492 (2010-05-04), i. k. 1101100NUTA00000464</text:span></text:p>
      <text:p text:style-name="P1641"><text:span text:style-name="T1642">Dėl Lietuvos Respublikos Vyriausybės 1996 m. lapkričio 27 d. nutarimo Nr. 1395 "Dėl Numerių pastatams, patalpoms ir butams suteikimo, keitimo ir apskaitos taisyklių ir Pavadinimų gatvėms, pastatams, statiniams ir kitiems objektams suteikimo, keitimo ir įt</text:span><text:span text:style-name="T1643">raukimo į apskaitą taisyklių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6</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610"><draw:frame draw:style-name="F611" text:anchor-type="paragraph" svg:y="0.0006in" draw:z-index="0"><draw:text-box fo:min-height="0in" fo:min-width="0in"><text:p text:style-name="P609"><text:span text:style-name="T612"><text:page-number text:fixed="false">6</text:page-number></text:span></text:p></draw:text-box></draw:frame></text:p>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6</text:page-number></text:span></text:p></draw:text-box></draw:frame></text:p>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835"><draw:frame draw:style-name="F836" text:anchor-type="paragraph" svg:y="0.0006in" draw:z-index="0"><draw:text-box fo:min-height="0in" fo:min-width="0in"><text:p text:style-name="P834"><text:span text:style-name="T837"><text:page-number text:fixed="false">6</text:page-number></text:span></text:p></draw:text-box></draw:frame></text:p>
      </style:header>
      <style:footer>
        <text:p text:style-name="P838"/>
      </style:footer>
    </style:master-page>
    <style:master-page style:next-style-name="MP4" style:name="MPF4" style:page-layout-name="PL4">
      <style:header>
        <text:p text:style-name="P839"/>
      </style:header>
      <style:footer>
        <text:p text:style-name="P840"/>
      </style:footer>
    </style:master-page>
    <style:master-page style:name="MP5" style:page-layout-name="PL5">
      <style:header>
        <text:p text:style-name="P1413"><draw:frame draw:style-name="F1414" text:anchor-type="paragraph" svg:y="0.0006in" draw:z-index="0"><draw:text-box fo:min-height="0in" fo:min-width="0in"><text:p text:style-name="P1412"><text:span text:style-name="T1415"><text:page-number text:fixed="false">6</text:page-number></text:span></text:p></draw:text-box></draw:frame></text:p>
      </style:header>
      <style:footer>
        <text:p text:style-name="P1416"/>
      </style:footer>
    </style:master-page>
    <style:master-page style:next-style-name="MP5" style:name="MPF5" style:page-layout-name="PL5">
      <style:header>
        <text:p text:style-name="P1417"/>
      </style:header>
      <style:footer>
        <text:p text:style-name="P1418"/>
      </style:footer>
    </style:master-page>
    <style:master-page style:name="MP6" style:page-layout-name="PL6">
      <style:header>
        <text:p text:style-name="P1494"><draw:frame draw:style-name="F1495" text:anchor-type="paragraph" svg:y="0.0006in" draw:z-index="0"><draw:text-box fo:min-height="0in" fo:min-width="0in"><text:p text:style-name="P1493"><text:span text:style-name="T1496"><text:page-number text:fixed="false">6</text:page-number></text:span></text:p></draw:text-box></draw:frame></text:p>
      </style:header>
      <style:footer>
        <text:p text:style-name="P1497"/>
      </style:footer>
    </style:master-page>
    <style:master-page style:next-style-name="MP6" style:name="MPF6" style:page-layout-name="PL6">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7:41:00Z</meta:creation-date>
    <dc:date>2023-01-17T07:41:00Z</dc:date>
    <meta:template xlink:href="Normal.dotm" xlink:type="simple"/>
    <meta:editing-cycles>2</meta:editing-cycles>
    <meta:editing-duration>PT0S</meta:editing-duration>
    <meta:document-statistic meta:page-count="11" meta:paragraph-count="1149" meta:word-count="7783" meta:character-count="58625" meta:row-count="2166" meta:non-whitespace-character-count="51991"/>
  </office:meta>
</office:document-meta>
</file>