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fo:letter-spacing="0.0416in"/>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4041in" style:page-number="1"/>
    </style:style>
    <style:style style:name="P74" style:parent-style-name="Normal" style:family="paragraph">
      <style:paragraph-properties fo:text-indent="3.4041in"/>
    </style:style>
    <style:style style:name="P75" style:parent-style-name="Normal" style:family="paragraph">
      <style:paragraph-properties fo:text-indent="3.4041in"/>
    </style:style>
    <style:style style:name="P76" style:parent-style-name="Normal" style:family="paragraph">
      <style:paragraph-properties fo:text-indent="3.4041in"/>
    </style:style>
    <style:style style:name="P77" style:parent-style-name="Normal" style:family="paragraph">
      <style:paragraph-properties fo:text-indent="3.4041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text-properties fo:font-weight="bold" style:font-weight-asian="bold"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ext-properties fo:font-weight="bold" style:font-weight-asian="bold"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T492" style:parent-style-name="DefaultParagraphFont" style:family="text">
      <style:text-properties fo:color="#000000"/>
    </style:style>
    <style:style style:name="P493" style:parent-style-name="Normal" style:master-page-name="MPF2" style:family="paragraph">
      <style:paragraph-properties fo:break-before="page" fo:margin-left="3.5437in" style:page-number="1">
        <style:tab-stops/>
      </style:paragraph-properties>
    </style:style>
    <style:style style:name="P501" style:parent-style-name="Normal" style:family="paragraph">
      <style:paragraph-properties fo:margin-left="3.5437in">
        <style:tab-stops/>
      </style:paragraph-properties>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3.4833in">
        <style:tab-stops>
          <style:tab-stop style:type="left" style:position="3.4833in"/>
          <style:tab-stop style:type="left" style:leader-style="solid" style:leader-text="_" style:position="4.552in"/>
          <style:tab-stop style:type="left" style:leader-style="solid" style:leader-text="_" style:position="6.65in"/>
        </style:tab-stops>
      </style:paragraph-properties>
      <style:text-properties fo:color="#000000"/>
    </style:style>
    <style:style style:name="P504" style:parent-style-name="Normal" style:family="paragraph">
      <style:paragraph-properties fo:text-align="justify" fo:text-indent="3.5229in">
        <style:tab-stops>
          <style:tab-stop style:type="left" style:position="3.5229in"/>
          <style:tab-stop style:type="left" style:leader-style="solid" style:leader-text="_" style:position="5.1854in"/>
        </style:tab-stops>
      </style:paragraph-properties>
      <style:text-properties fo:color="#000000"/>
    </style:style>
    <style:style style:name="P505" style:parent-style-name="Normal" style:family="paragraph">
      <style:paragraph-properties fo:text-align="justify" fo:text-indent="3.4833in">
        <style:tab-stops>
          <style:tab-stop style:type="left" style:position="3.4833in"/>
          <style:tab-stop style:type="left" style:leader-style="solid" style:leader-text="_" style:position="4.5125in"/>
        </style:tab-stops>
      </style:paragraph-properties>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23in"/>
      <style:text-properties fo:color="#000000"/>
    </style:style>
    <style:style style:name="TableColumn511" style:family="table-column">
      <style:table-column-properties style:column-width="3.027in"/>
    </style:style>
    <style:style style:name="TableColumn512" style:family="table-column">
      <style:table-column-properties style:column-width="0.5166in"/>
    </style:style>
    <style:style style:name="Table510" style:family="table">
      <style:table-properties style:width="3.5437in" fo:margin-left="0in" table:align="center"/>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P538" style:parent-style-name="Normal" style:family="paragraph">
      <style:paragraph-properties fo:text-indent="0.4923in"/>
    </style:style>
    <style:style style:name="TableColumn540" style:family="table-column">
      <style:table-column-properties style:column-width="0.5097in"/>
    </style:style>
    <style:style style:name="TableColumn541" style:family="table-column">
      <style:table-column-properties style:column-width="0.6534in"/>
    </style:style>
    <style:style style:name="TableColumn542" style:family="table-column">
      <style:table-column-properties style:column-width="0.5986in"/>
    </style:style>
    <style:style style:name="TableColumn543" style:family="table-column">
      <style:table-column-properties style:column-width="0.6541in"/>
    </style:style>
    <style:style style:name="TableColumn544" style:family="table-column">
      <style:table-column-properties style:column-width="0.4493in"/>
    </style:style>
    <style:style style:name="TableColumn545" style:family="table-column">
      <style:table-column-properties style:column-width="0.4715in"/>
    </style:style>
    <style:style style:name="TableColumn546" style:family="table-column">
      <style:table-column-properties style:column-width="0.6541in"/>
    </style:style>
    <style:style style:name="TableColumn547" style:family="table-column">
      <style:table-column-properties style:column-width="0.5986in"/>
    </style:style>
    <style:style style:name="TableColumn548" style:family="table-column">
      <style:table-column-properties style:column-width="0.6541in"/>
    </style:style>
    <style:style style:name="TableColumn549" style:family="table-column">
      <style:table-column-properties style:column-width="0.4493in"/>
    </style:style>
    <style:style style:name="TableColumn550" style:family="table-column">
      <style:table-column-properties style:column-width="0.4715in"/>
    </style:style>
    <style:style style:name="TableColumn551" style:family="table-column">
      <style:table-column-properties style:column-width="0.3395in"/>
    </style:style>
    <style:style style:name="TableColumn552" style:family="table-column">
      <style:table-column-properties style:column-width="0.3395in"/>
    </style:style>
    <style:style style:name="Table539" style:family="table">
      <style:table-properties style:width="6.6923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indent="0.4923in"/>
      <style:text-properties fo:color="#000000"/>
    </style:style>
    <style:style style:name="P629" style:parent-style-name="Normal" style:family="paragraph">
      <style:paragraph-properties>
        <style:tab-stops>
          <style:tab-stop style:type="left" style:leader-style="solid" style:leader-text="_" style:position="2.35in"/>
          <style:tab-stop style:type="left" style:position="2.7333in"/>
          <style:tab-stop style:type="left" style:leader-style="solid" style:leader-text="_" style:position="3.9666in"/>
          <style:tab-stop style:type="left" style:position="4.2833in"/>
          <style:tab-stop style:type="right" style:leader-style="solid" style:leader-text="_" style:position="6.6937in"/>
        </style:tab-stops>
      </style:paragraph-properties>
      <style:text-properties fo:color="#000000"/>
    </style:style>
    <style:style style:name="P630" style:parent-style-name="Normal" style:family="paragraph">
      <style:paragraph-properties>
        <style:tab-stops>
          <style:tab-stop style:type="center" style:position="1.1666in"/>
          <style:tab-stop style:type="center" style:position="3.3166in"/>
          <style:tab-stop style:type="center" style:position="5.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fo:font-size="10pt" style:font-size-asian="10pt"/>
    </style:style>
    <style:style style:name="P635" style:parent-style-name="Normal" style:family="paragraph">
      <style:text-properties fo:color="#000000"/>
    </style:style>
    <style:style style:name="P636" style:parent-style-name="Normal" style:family="paragraph">
      <style:paragraph-properties fo:text-indent="0.4923in">
        <style:tab-stops>
          <style:tab-stop style:type="center" style:position="0.5833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fo:font-size="10pt" style:font-size-asian="10pt"/>
    </style:style>
    <style:style style:name="P639" style:parent-style-name="Normal" style:family="paragraph">
      <style:paragraph-properties fo:text-align="center"/>
    </style:style>
    <style:style style:name="T640" style:parent-style-name="DefaultParagraphFont" style:family="text">
      <style:text-properties fo:color="#000000"/>
    </style:style>
    <style:style style:name="P641" style:parent-style-name="Normal" style:master-page-name="MPF3" style:family="paragraph">
      <style:paragraph-properties fo:break-before="page" fo:margin-left="3.5437in" style:page-number="1">
        <style:tab-stops/>
      </style:paragraph-properties>
    </style:style>
    <style:style style:name="P649" style:parent-style-name="Normal" style:family="paragraph">
      <style:paragraph-properties fo:margin-left="3.5437in">
        <style:tab-stops/>
      </style:paragraph-properties>
    </style:style>
    <style:style style:name="P650" style:parent-style-name="Normal" style:family="paragraph">
      <style:paragraph-properties fo:text-align="end" fo:text-indent="0.4923in"/>
      <style:text-properties fo:color="#000000"/>
    </style:style>
    <style:style style:name="P651" style:parent-style-name="Normal" style:family="paragraph">
      <style:paragraph-properties fo:text-align="justify" fo:text-indent="3.5229in">
        <style:tab-stops>
          <style:tab-stop style:type="left" style:position="3.5229in"/>
          <style:tab-stop style:type="left" style:leader-style="solid" style:leader-text="_" style:position="4.5125in"/>
          <style:tab-stop style:type="left" style:leader-style="solid" style:leader-text="_" style:position="6.6104in"/>
        </style:tab-stops>
      </style:paragraph-properties>
      <style:text-properties fo:color="#000000"/>
    </style:style>
    <style:style style:name="P652" style:parent-style-name="Normal" style:family="paragraph">
      <style:paragraph-properties fo:text-align="justify" fo:text-indent="3.5625in">
        <style:tab-stops>
          <style:tab-stop style:type="left" style:position="3.5625in"/>
          <style:tab-stop style:type="left" style:leader-style="solid" style:leader-text="_" style:position="5.0666in"/>
        </style:tab-stops>
      </style:paragraph-properties>
      <style:text-properties fo:color="#000000"/>
    </style:style>
    <style:style style:name="P653" style:parent-style-name="Normal" style:family="paragraph">
      <style:paragraph-properties fo:text-align="justify" fo:text-indent="3.5625in">
        <style:tab-stops>
          <style:tab-stop style:type="left" style:position="3.5625in"/>
          <style:tab-stop style:type="left" style:leader-style="solid" style:leader-text="_" style:position="4.5916in"/>
        </style:tab-stops>
      </style:paragraph-properties>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indent="0.4923in"/>
      <style:text-properties fo:color="#000000"/>
    </style:style>
    <style:style style:name="TableColumn659" style:family="table-column">
      <style:table-column-properties style:column-width="3.1027in"/>
    </style:style>
    <style:style style:name="TableColumn660" style:family="table-column">
      <style:table-column-properties style:column-width="0.4409in"/>
    </style:style>
    <style:style style:name="Table658" style:family="table">
      <style:table-properties style:width="3.5437in" fo:margin-left="0in" table:align="center"/>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paragraph-properties fo:text-indent="0.4923in"/>
    </style:style>
    <style:style style:name="TableColumn693" style:family="table-column">
      <style:table-column-properties style:column-width="0.9048in"/>
    </style:style>
    <style:style style:name="TableColumn694" style:family="table-column">
      <style:table-column-properties style:column-width="0.7916in"/>
    </style:style>
    <style:style style:name="TableColumn695" style:family="table-column">
      <style:table-column-properties style:column-width="0.8479in"/>
    </style:style>
    <style:style style:name="TableColumn696" style:family="table-column">
      <style:table-column-properties style:column-width="1.2541in"/>
    </style:style>
    <style:style style:name="TableColumn697" style:family="table-column">
      <style:table-column-properties style:column-width="0.7916in"/>
    </style:style>
    <style:style style:name="TableColumn698" style:family="table-column">
      <style:table-column-properties style:column-width="0.8479in"/>
    </style:style>
    <style:style style:name="TableColumn699" style:family="table-column">
      <style:table-column-properties style:column-width="1.2541in"/>
    </style:style>
    <style:style style:name="Table692" style:family="table">
      <style:table-properties style:width="6.6923in" fo:margin-left="0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0pt" style:font-size-asian="10pt" style:language-asian="lt" style:country-asian="LT"/>
    </style:style>
    <style:style style:name="TableRow707" style:family="table-row">
      <style:table-row-properties/>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indent="0.4923in"/>
    </style:style>
    <style:style style:name="P737" style:parent-style-name="Normal" style:family="paragraph">
      <style:paragraph-properties>
        <style:tab-stops>
          <style:tab-stop style:type="left" style:leader-style="solid" style:leader-text="_" style:position="2.35in"/>
          <style:tab-stop style:type="left" style:position="2.7333in"/>
          <style:tab-stop style:type="left" style:leader-style="solid" style:leader-text="_" style:position="3.9666in"/>
          <style:tab-stop style:type="left" style:position="4.2833in"/>
          <style:tab-stop style:type="right" style:leader-style="solid" style:leader-text="_" style:position="6.6937in"/>
        </style:tab-stops>
      </style:paragraph-properties>
      <style:text-properties fo:color="#000000"/>
    </style:style>
    <style:style style:name="P738" style:parent-style-name="Normal" style:family="paragraph">
      <style:paragraph-properties>
        <style:tab-stops>
          <style:tab-stop style:type="center" style:position="1.1666in"/>
          <style:tab-stop style:type="center" style:position="3.3166in"/>
          <style:tab-stop style:type="center" style:position="5.5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fo:font-size="10pt" style:font-size-asian="10pt"/>
    </style:style>
    <style:style style:name="T741" style:parent-style-name="DefaultParagraphFont" style:family="text">
      <style:text-properties fo:color="#000000" fo:font-size="10pt" style:font-size-asian="10pt"/>
    </style:style>
    <style:style style:name="T742" style:parent-style-name="DefaultParagraphFont" style:family="text">
      <style:text-properties fo:color="#000000" fo:font-size="10pt" style:font-size-asian="10pt"/>
    </style:style>
    <style:style style:name="T743" style:parent-style-name="DefaultParagraphFont" style:family="text">
      <style:text-properties fo:color="#000000" fo:font-size="10pt" style:font-size-asian="10pt"/>
    </style:style>
    <style:style style:name="P744" style:parent-style-name="Normal" style:family="paragraph">
      <style:text-properties fo:color="#000000"/>
    </style:style>
    <style:style style:name="P745" style:parent-style-name="Normal" style:family="paragraph">
      <style:paragraph-properties fo:text-indent="0.4923in">
        <style:tab-stops>
          <style:tab-stop style:type="center" style:position="0.5833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fo:font-size="10pt" style:font-size-asian="10pt"/>
    </style:style>
    <style:style style:name="P748" style:parent-style-name="Normal" style:family="paragraph">
      <style:paragraph-properties fo:text-align="center"/>
    </style:style>
    <style:style style:name="T749" style:parent-style-name="DefaultParagraphFont" style:family="text">
      <style:text-properties fo:color="#000000"/>
    </style:style>
    <style:style style:name="P750" style:parent-style-name="Normal" style:master-page-name="MPF4" style:family="paragraph">
      <style:paragraph-properties fo:break-before="page" fo:text-indent="3.4041in" style:page-number="1"/>
    </style:style>
    <style:style style:name="P758" style:parent-style-name="Normal" style:family="paragraph">
      <style:paragraph-properties fo:text-indent="3.4041in"/>
    </style:style>
    <style:style style:name="P759" style:parent-style-name="Normal" style:family="paragraph">
      <style:paragraph-properties fo:text-indent="3.4041in"/>
    </style:style>
    <style:style style:name="P760" style:parent-style-name="Normal" style:family="paragraph">
      <style:paragraph-properties fo:text-indent="3.4041in"/>
    </style:style>
    <style:style style:name="P761" style:parent-style-name="Normal" style:family="paragraph">
      <style:paragraph-properties fo:text-indent="3.4041in"/>
    </style:style>
    <style:style style:name="P762" style:parent-style-name="Normal" style:family="paragraph">
      <style:paragraph-properties fo:text-indent="0.4923in"/>
      <style:text-properties fo:color="#000000"/>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text-properties fo:font-weight="bold" style:font-weight-asian="bold" fo:color="#000000"/>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center"/>
      <style:text-properties fo:font-weight="bold" style:font-weight-asian="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center"/>
      <style:text-properties fo:font-weight="bold" style:font-weight-asian="bold"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indent="0.4923in"/>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FF" style:text-underline-type="single" style:text-underline-style="solid" style:text-underline-width="auto" style:text-underline-mode="continuous"/>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indent="0.4923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indent="0.4923in"/>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center"/>
      <style:text-properties fo:font-weight="bold" style:font-weight-asian="bold"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indent="0.4923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center"/>
      <style:text-properties fo:font-weight="bold" style:font-weight-asian="bold"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center"/>
    </style:style>
    <style:style style:name="T1202" style:parent-style-name="DefaultParagraphFont" style:family="text">
      <style:text-properties fo:color="#000000"/>
    </style:style>
    <style:style style:name="P1203" style:parent-style-name="Normal" style:master-page-name="MPF5" style:family="paragraph">
      <style:paragraph-properties fo:break-before="page" fo:text-indent="3.543in" style:page-number="1"/>
    </style:style>
    <style:style style:name="P1211" style:parent-style-name="Normal" style:family="paragraph">
      <style:paragraph-properties fo:text-indent="3.543in"/>
    </style:style>
    <style:style style:name="P1212" style:parent-style-name="Normal" style:family="paragraph">
      <style:paragraph-properties fo:text-indent="3.543in"/>
    </style:style>
    <style:style style:name="P1213" style:parent-style-name="Normal" style:family="paragraph">
      <style:paragraph-properties fo:text-align="end" fo:text-indent="0.4923in"/>
    </style:style>
    <style:style style:name="P1214" style:parent-style-name="Normal" style:family="paragraph">
      <style:paragraph-properties fo:text-align="justify" fo:text-indent="3.5229in">
        <style:tab-stops>
          <style:tab-stop style:type="left" style:position="3.5229in"/>
          <style:tab-stop style:type="left" style:leader-style="solid" style:leader-text="_" style:position="4.8687in"/>
        </style:tab-stops>
      </style:paragraph-properties>
      <style:text-properties fo:color="#000000"/>
    </style:style>
    <style:style style:name="P1215" style:parent-style-name="Normal" style:family="paragraph">
      <style:paragraph-properties fo:text-align="justify" fo:text-indent="3.5229in">
        <style:tab-stops>
          <style:tab-stop style:type="left" style:position="3.5229in"/>
          <style:tab-stop style:type="left" style:leader-style="solid" style:leader-text="_" style:position="5.1854in"/>
        </style:tab-stops>
      </style:paragraph-properties>
      <style:text-properties fo:color="#000000"/>
    </style:style>
    <style:style style:name="P1216" style:parent-style-name="Normal" style:family="paragraph">
      <style:paragraph-properties fo:text-align="justify" fo:text-indent="3.5229in">
        <style:tab-stops>
          <style:tab-stop style:type="left" style:position="3.5229in"/>
          <style:tab-stop style:type="left" style:leader-style="solid" style:leader-text="_" style:position="4.552in"/>
        </style:tab-stops>
      </style:paragraph-properties>
      <style:text-properties fo:color="#000000"/>
    </style:style>
    <style:style style:name="P1217" style:parent-style-name="Normal" style:family="paragraph">
      <style:paragraph-properties fo:text-align="end" fo:text-indent="0.4923in"/>
      <style:text-properties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indent="0.4923in"/>
      <style:text-properties fo:color="#000000"/>
    </style:style>
    <style:style style:name="TableColumn1224" style:family="table-column">
      <style:table-column-properties style:column-width="3.3819in"/>
    </style:style>
    <style:style style:name="TableColumn1225" style:family="table-column">
      <style:table-column-properties style:column-width="0.2437in"/>
    </style:style>
    <style:style style:name="TableColumn1226" style:family="table-column">
      <style:table-column-properties style:column-width="1.1895in"/>
    </style:style>
    <style:style style:name="TableColumn1227" style:family="table-column">
      <style:table-column-properties style:column-width="0.6854in"/>
    </style:style>
    <style:style style:name="TableColumn1228" style:family="table-column">
      <style:table-column-properties style:column-width="0.2611in"/>
    </style:style>
    <style:style style:name="TableColumn1229" style:family="table-column">
      <style:table-column-properties style:column-width="0.9305in"/>
    </style:style>
    <style:style style:name="Table1223" style:family="table">
      <style:table-properties style:width="6.6923in" fo:margin-left="0in" table:align="lef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P1240" style:parent-style-name="Normal" style:family="paragraph">
      <style:text-properties fo:font-size="10pt" style:font-size-asian="10pt"/>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lt" style:country-asian="LT"/>
    </style:style>
    <style:style style:name="TableRow1258" style:family="table-row">
      <style:table-row-properties/>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Row1267" style:family="table-row">
      <style:table-row-properties/>
    </style:style>
    <style:style style:name="P1268" style:parent-style-name="Normal" style:family="paragraph">
      <style:text-properties fo:font-size="10pt" style:font-size-asian="10pt"/>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P1276" style:parent-style-name="Normal" style:family="paragraph">
      <style:paragraph-properties fo:text-align="center"/>
    </style:style>
    <style:style style:name="P1277" style:parent-style-name="Normal" style:master-page-name="MPF6" style:family="paragraph">
      <style:paragraph-properties fo:break-before="page" fo:text-indent="3.543in" style:page-number="1"/>
    </style:style>
    <style:style style:name="P1285" style:parent-style-name="Normal" style:family="paragraph">
      <style:paragraph-properties fo:text-indent="3.543in"/>
    </style:style>
    <style:style style:name="P1286" style:parent-style-name="Normal" style:family="paragraph">
      <style:paragraph-properties fo:text-indent="3.543in"/>
    </style:style>
    <style:style style:name="P1287" style:parent-style-name="Normal" style:family="paragraph">
      <style:paragraph-properties fo:text-indent="0.4923in"/>
      <style:text-properties fo:color="#000000"/>
    </style:style>
    <style:style style:name="P128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289" style:parent-style-name="Normal" style:family="paragraph">
      <style:paragraph-properties fo:text-indent="0.4923in">
        <style:tab-stops>
          <style:tab-stop style:type="center" style:position="3.3333in"/>
          <style:tab-stop style:type="right" style:leader-style="solid" style:leader-text="_" style:position="6.6937in"/>
        </style:tab-stops>
      </style:paragraph-properties>
    </style:style>
    <style:style style:name="T1290" style:parent-style-name="DefaultParagraphFont" style:family="text">
      <style:text-properties fo:color="#000000"/>
    </style:style>
    <style:style style:name="T1291" style:parent-style-name="DefaultParagraphFont" style:family="text">
      <style:text-properties fo:color="#000000" fo:font-size="10pt" style:font-size-asian="10pt"/>
    </style:style>
    <style:style style:name="P129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293" style:parent-style-name="Normal" style:family="paragraph">
      <style:paragraph-properties fo:text-indent="0.4923in">
        <style:tab-stops>
          <style:tab-stop style:type="center" style:position="3.3666in"/>
          <style:tab-stop style:type="right" style:leader-style="solid" style:leader-text="_" style:position="6.6937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fo:font-size="10pt" style:font-size-asian="10pt"/>
    </style:style>
    <style:style style:name="P129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29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29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299"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fo:color="#000000"/>
    </style:style>
    <style:style style:name="P1300" style:parent-style-name="Normal" style:family="paragraph">
      <style:paragraph-properties fo:text-align="center">
        <style:tab-stops>
          <style:tab-stop style:type="right" style:leader-style="solid" style:leader-text="_" style:position="6.6937in"/>
        </style:tab-stops>
      </style:paragraph-properties>
      <style:text-properties fo:color="#000000"/>
    </style:style>
    <style:style style:name="P1301" style:parent-style-name="Normal" style:family="paragraph">
      <style:paragraph-properties fo:text-align="center">
        <style:tab-stops>
          <style:tab-stop style:type="left" style:leader-style="solid" style:leader-text="_" style:position="1.0687in"/>
          <style:tab-stop style:type="left" style:leader-style="solid" style:leader-text="_" style:position="2.0979in"/>
          <style:tab-stop style:type="right" style:leader-style="solid" style:leader-text="_" style:position="6.6937in"/>
        </style:tab-stops>
      </style:paragraph-properties>
      <style:text-properties fo:color="#000000"/>
    </style:style>
    <style:style style:name="P1302" style:parent-style-name="Normal" style:family="paragraph">
      <style:paragraph-properties fo:text-indent="0.4923in">
        <style:tab-stops>
          <style:tab-stop style:type="center" style:position="2.8166in"/>
          <style:tab-stop style:type="right" style:leader-style="solid" style:leader-text="_" style:position="6.6937in"/>
        </style:tab-stops>
      </style:paragraph-properties>
    </style:style>
    <style:style style:name="T1303" style:parent-style-name="DefaultParagraphFont" style:family="text">
      <style:text-properties fo:color="#000000"/>
    </style:style>
    <style:style style:name="T1304" style:parent-style-name="DefaultParagraphFont" style:family="text">
      <style:text-properties fo:color="#000000" fo:font-size="10pt" style:font-size-asian="10pt"/>
    </style:style>
    <style:style style:name="P1305"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0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07"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0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09"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13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311"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1312" style:parent-style-name="Normal" style:family="paragraph">
      <style:paragraph-properties fo:text-indent="0.4923in"/>
      <style:text-properties fo:color="#000000"/>
    </style:style>
    <style:style style:name="TableColumn1314" style:family="table-column">
      <style:table-column-properties style:column-width="1.527in"/>
    </style:style>
    <style:style style:name="TableColumn1315" style:family="table-column">
      <style:table-column-properties style:column-width="1.377in"/>
    </style:style>
    <style:style style:name="TableColumn1316" style:family="table-column">
      <style:table-column-properties style:column-width="3.7881in"/>
    </style:style>
    <style:style style:name="Table1313" style:family="table">
      <style:table-properties style:width="6.6923in"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paragraph-properties fo:text-indent="0.4923in">
        <style:tab-stops>
          <style:tab-stop style:type="left" style:position="3.5333in"/>
          <style:tab-stop style:type="right" style:position="6.6937in"/>
        </style:tab-stops>
      </style:paragraph-properties>
      <style:text-properties fo:color="#000000"/>
    </style:style>
    <style:style style:name="P1367" style:parent-style-name="Normal" style:family="paragraph">
      <style:paragraph-properties>
        <style:tab-stops>
          <style:tab-stop style:type="left" style:position="3.5333in"/>
          <style:tab-stop style:type="right" style:position="6.6937in"/>
        </style:tab-stops>
      </style:paragraph-properties>
      <style:text-properties fo:color="#000000"/>
    </style:style>
    <style:style style:name="P1368" style:parent-style-name="Normal" style:family="paragraph">
      <style:paragraph-properties fo:text-align="center">
        <style:tab-stops>
          <style:tab-stop style:type="left" style:position="3.5333in"/>
          <style:tab-stop style:type="right" style:position="6.6937in"/>
        </style:tab-stops>
      </style:paragraph-properties>
      <style:text-properties fo:color="#000000"/>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office:automatic-styles>
  <office:body>
    <office:text text:use-soft-page-breaks="true">
      <text:p text:style-name="P1"><text:span text:style-name="T9">Suvestinė redakcija nuo 2003-10-11 iki 2004-06-03</text:span></text:p>
      <text:p text:style-name="P10"/>
      <text:p text:style-name="P11"><text:span text:style-name="T12">Nutarimas paskelbtas: Žin. 1996, Nr.<text:s/></text:span><text:a xlink:href="https://www.e-tar.lt/portal/legalAct.html?documentId=TAR.082158D0187B" office:target-frame-name="_top" xlink:show="replace"><text:span text:style-name="T13">116-2723</text:span></text:a><text:span text:style-name="T14">, i. k. 0961100NUTA00001395</text:span></text:p>
      <text:p text:style-name="P15"/>
      <text:p text:style-name="P16">Nauja redakcija nuo 2003-10-11:</text:p>
      <text:p text:style-name="Normal"><text:span text:style-name="T17">Nr.<text:s/></text:span><text:a xlink:href="https://www.e-tar.lt/portal/legalAct.html?documentId=TAR.93DCC229CFF2" office:target-frame-name="_top" xlink:show="replace"><text:span text:style-name="T18">1231</text:span></text:a><text:span text:style-name="T19">, 2003-10-07, Žin. 2003, Nr. 95-4292 (2003-10-10), i. k. 1031100NUTA00001231</text:span></text:p>
      <text:p text:style-name="P20"/>
      <text:p text:style-name="P21">LIETUVOS RESPUBLIKOS VYRIAUSYBĖ</text:p>
      <text:p text:style-name="P22"/>
      <text:p text:style-name="P23">NUTARIMAS</text:p>
      <text:p text:style-name="P24">DĖL NUMERIŲ PASTATAMS, PATALPOMS IR BUTAMS SUTEIKIMO, KEITIMO IR APSKAITOS TAISYKLIŲ IR PAVADINIMŲ GATVĖMS IR STATINIAMS SUTEIKIMO IR ĮTRAUKIMO Į APSKAITĄ TAISYKLIŲ PATVIRTINIMO</text:p>
      <text:p text:style-name="P25"/>
      <text:p text:style-name="P26">1996 m. lapkričio 27 d. Nr. 1395</text:p>
      <text:p text:style-name="P27">Vilnius</text:p>
      <text:p text:style-name="P28"/>
      <text:p text:style-name="P29"><text:span text:style-name="T30">Vadovaudamasi Lietuvos Respublikos teritorijos administracinių vienetų ir jų ribų įsta</text:span><text:span text:style-name="T31">tymo (Žin., 1994, Nr.<text:s/></text:span><text:a xlink:href="https://www.e-tar.lt/portal/lt/legalAct/TAR.0120FD7BCFFC" office:target-frame-name="_blank" xlink:show="new"><text:span text:style-name="T32">60-1183</text:span></text:a><text:span text:style-name="T33">; 1995, Nr.<text:s/></text:span><text:a xlink:href="https://www.e-tar.lt/portal/lt/legalAct/TAR.A59537EBF065" office:target-frame-name="_blank" xlink:show="new"><text:span text:style-name="T34">79-1819</text:span></text:a><text:span text:style-name="T35">; 2001, Nr.<text:s/></text:span><text:a xlink:href="https://www.e-tar.lt/portal/lt/legalAct/TAR.011034D153F2" office:target-frame-name="_blank" xlink:show="new"><text:span text:style-name="T36">41-1420</text:span></text:a><text:span text:style-name="T37">) 9 straipsniu, Lietuvos Respublikos Vyriausybė<text:s/></text:span><text:span text:style-name="T38">nutari</text:span><text:span text:style-name="T39">a:</text:span></text:p>
      <text:p text:style-name="P40"><text:span text:style-name="T41">1</text:span><text:span text:style-name="T42">. Patvirtinti pridedamas:</text:span></text:p>
      <text:p text:style-name="P43"><text:span text:style-name="T44">1.1</text:span><text:span text:style-name="T45">. Numerių pastatams, patalpoms ir butams suteikimo, keitimo ir apskaitos<text:s/></text:span><text:span text:style-name="T46">taisykles;</text:span></text:p>
      <text:p text:style-name="P47"><text:span text:style-name="T48">1.2</text:span><text:span text:style-name="T49">. Pavadinimų gatvėms ir statiniams suteikimo ir įtraukimo į apskaitą taisykles.</text:span></text:p>
      <text:p text:style-name="P50"><text:span text:style-name="T51">2</text:span><text:span text:style-name="T52">. Pasiūlyti savivaldybių administracijų direktoriams per mėnesį nuo šio nutarimo įsigaliojimo paskirti asmenis, atsakingus už gatvių pavadinimų parinki</text:span><text:span text:style-name="T53">mą, pasiūlymų dėl numerių pastatams, patalpoms ir butams suteikimo ir keitimo rengimą ir apskaitos tvarkymą, ir apie tai<text:s/></text:span><text:soft-page-break/><text:span text:style-name="T54">raštu informuoti Lietuvos Respublikos teritorijos administracinių vienetų, gyvenamųjų vietovių ir gatvių valstybės registro tvarkytoją<text:s/></text:span><text:span text:style-name="T55">– valstybės įmonę Registrų centrą.</text:span><text:s/></text:p>
      <text:p text:style-name="P56"/>
      <text:p text:style-name="P57"/>
      <text:p text:style-name="P58"/>
      <text:p text:style-name="P59">MINISTRAS PIRMININKAS<text:tab/>MINDAUGAS STANKEVIČIUS</text:p>
      <text:p text:style-name="P60"/>
      <text:p text:style-name="P61"/>
      <text:p text:style-name="P62"/>
      <text:p text:style-name="P63">VALDYMO REFORMŲ IR SAVIVALDYBIŲ<text:s/></text:p>
      <text:p text:style-name="P64">REIKALŲ MINISTRAS<text:tab/>PETRAS PAPOVAS</text:p>
      <text:p text:style-name="P65"/>
      <text:p text:style-name="Normal"/>
      <text:soft-page-break/>
      <text:p text:style-name="P66">PATVIRTINTA</text:p>
      <text:p text:style-name="P74">Lietuvos Respublikos Vyriausybės</text:p>
      <text:p text:style-name="P75">1996 m. lapkričio 27 d. nutarimu Nr. 1395</text:p>
      <text:p text:style-name="P76">(Lietuvos Respublikos Vyriausybės</text:p>
      <text:p text:style-name="P77">2003 m. spalio 7 d. nutarimo Nr. 1231 redakcija)</text:p>
      <text:p text:style-name="P78"/>
      <text:p text:style-name="P79"><text:span text:style-name="T80">NUMERIŲ PASTATAMS, PATALPOMS IR BUTAMS SUTEIKIMO, KEITIMO IR<text:s/></text:span><text:span text:style-name="T81">APSKAITOS TAISYKLĖS</text:span></text:p>
      <text:p text:style-name="P82"/>
      <text:p text:style-name="P83"><text:span text:style-name="T84">I</text:span><text:span text:style-name="T85">.<text:s/></text:span><text:span text:style-name="T86">BENDROSIOS NUOSTATOS IR SĄVOKOS</text:span></text:p>
      <text:p text:style-name="P87"/>
      <text:p text:style-name="P88"><text:span text:style-name="T89">1</text:span><text:span text:style-name="T90">. Numerių pastatams, patalpoms ir butams suteikimo, keitimo ir apskaitos taisyklės (toliau vadinama – Taisyklės) reglamentuoja numerių pastatams, patalpoms ir butams suteikimą, keitimą ir<text:s/></text:span><text:span text:style-name="T91">apskaitą Lietuvos Respublikos teritorijoje.</text:span></text:p>
      <text:p text:style-name="P92"><text:span text:style-name="T93">2</text:span><text:span text:style-name="T94">. Šiose Taisyklėse vartojamos sąvokos:</text:span></text:p>
      <text:p text:style-name="P95">Adresas – valstybės ir savivaldybių informacinėse sistemose skaitmeniniais ir raidiniais kodais, koordinatėmis ir tekstiniais duomenimis išreikšta konkreti fizinio asmens gyvenamoji vieta, juridinio asmens buveinė ar nekilnojamojo daikto buvimo vieta Lietuvos Respublikos teritorijoje.</text:p>
      <text:p text:style-name="P96">Pastatas – stogu dengtas statinys, kuriame yra vienas ar daugiau kambarių ar kitų patalpų, išdėstytų tarp sienų ir pertvarų ir naudojamų žmonėms gyventi ar žemės ūkio, prekybos, kultūros, transporto ir kitai veiklai.</text:p>
      <text:p text:style-name="P97">Korpusas – vienas iš keleto žemės sklype esančių pastatų, kuriam netikslinga ar neįmanoma suteikti atskiro pastato numerio.</text:p>
      <text:p text:style-name="P98">Patalpa – statinio dalis, suformuota kaip atskiras nekilnojamojo turto objektas, turinti aiškią funkcinę paskirtį ir atskirą išėjimą į lauką arba į kitas patalpas.</text:p>
      <text:soft-page-break/>
      <text:p text:style-name="P99">Butas – gyvenamojo ar negyvenamojo pastato, kuriame įrengtos gyvenamosios patalpos, dalis iš vieno ar kelių kambarių ir pagalbinių patalpų, turinti atskirą išėjimą į lauką arba bendro naudojimo patalpas.</text:p>
      <text:p text:style-name="P100">Pastato numeris – adreso dalis, išreikšta unikaliu skaičiumi arba skaičiaus ir lotynų abėcėlės raidės deriniu, gatvėje arba gyvenamojoje vietovėje, nurodanti pastato eilės vietą gatvėje arba gyvenamojoje vietovėje.</text:p>
      <text:p text:style-name="P101">Korpuso numeris – unikalus skaičius arba lotynų abėcėlės raidė pastatų, kurie gali būti suformuoti kaip atskiri nekilnojamieji daiktai, komplekse.</text:p>
      <text:p text:style-name="P102">Patalpos ar buto numeris – skaičius (arba skaičiaus ir raidės derinys), nurodantis patalpos<text:s/>ar buto vietą konkrečiame pastate.</text:p>
      <text:p text:style-name="P103">Unikalus pastato, patalpos ar buto numeris – sutartinis pastato, patalpos ar buto numeris, kurį suteikia valstybės įmonė Registrų centras ir kuris nekinta visą pastato, patalpos ar buto buvimo laiką.</text:p>
      <text:p text:style-name="P104">Adreso objekto (žemės sklypo centro) koordinatės – plokštuminės koordinatės (x, y) pagal valstybinę LKS-94 koordinačių sistemą arba vietinę su valstybine LKS-94 susietą koordinačių sistemą, patenkančios į pastato horizontalios projekcijos kontūrą ir apibūdinančios pastato geografinę išdėstymo vietą.</text:p>
      <text:p text:style-name="P105">Pagrindinis pastato numeris – prie gatvių sankryžos esančio pastato numeris gatvėje, į kurią pastatas stovi frontalia dalimi ir iš kurios yra privažiavimas prie pastato.</text:p>
      <text:p text:style-name="P106">Antrinis pastato numeris – prie gatvių sankryžos esančio pastato numeris gatvėje, į kurią pastatas stovi ne frontalia dalimi.</text:p>
      <text:p text:style-name="P107"/>
      <text:p text:style-name="P108"><text:span text:style-name="T109">II</text:span><text:span text:style-name="T110">.<text:s/></text:span><text:span text:style-name="T111">NUMERIŲ ADRESŲ OBJEKTAMS IR KORPUSAMS SUTEIKIMAS</text:span></text:p>
      <text:p text:style-name="P112"/>
      <text:p text:style-name="P113"><text:span text:style-name="T114">3</text:span><text:span text:style-name="T115">. Adresų objektai yra šie:</text:span></text:p>
      <text:p text:style-name="P116"><text:span text:style-name="T117">3.1</text:span><text:span text:style-name="T118">. žemės sklypai, kuriuose pagal detaliojo plano sprendinius planuojama statyti pastatus, taip</text:span><text:span text:style-name="T119"><text:s/>pat sodininkų bendrijų narių žemės sklypai, neužstatyti pastatais;</text:span></text:p>
      <text:p text:style-name="P120"><text:span text:style-name="T121">3.2</text:span><text:span text:style-name="T122">. žemės sklypai su juose esančiais pastatais, suformuoti kaip vienas nekilnojamasis daiktas;</text:span></text:p>
      <text:p text:style-name="P123"><text:span text:style-name="T124">3.3</text:span><text:span text:style-name="T125">. pastatai ar jų kompleksai, kurie yra arba gali būti suformuoti kaip atskiras ne</text:span><text:span text:style-name="T126">kilnojamasis daiktas;</text:span></text:p>
      <text:p text:style-name="P127"><text:span text:style-name="T128">3.4</text:span><text:span text:style-name="T129">. pastatuose esančios gyvenamosios patalpos (toliau vadinama – butai) ir negyvenamosios patalpos, kurios yra arba gali būti suformuotos kaip atskiras nekilnojamasis daiktas.</text:span></text:p>
      <text:p text:style-name="P130"><text:span text:style-name="T131">4</text:span><text:span text:style-name="T132">. Savivaldybės vykdomoji institucija, savivald</text:span><text:span text:style-name="T133">ybės tarybai suteikus detaliajame plane numatytoms naujoms gatvėms pavadinimus, adresų objektams numerius suteikia per mėnesį.</text:span></text:p>
      <text:p text:style-name="P134"><text:span text:style-name="T135">5</text:span><text:span text:style-name="T136">. Adreso objekto numeris žymimas skaičiumi arba skaičiaus ir raidės deriniu. Raidės vartojamos atsiradus naujiems adreso obj</text:span><text:span text:style-name="T137">ektams, siekiant nekeisti esamos numeracijos ir išsaugoti numerio unikalumą.</text:span></text:p>
      <text:p text:style-name="P138"><text:span text:style-name="T139">6</text:span><text:span text:style-name="T140">. Numeris adreso objektui suteikiamas po to, kai konkrečioje gyvenamojoje vietovėje savivaldybės tarybos sprendimu patvirtintas gatvės pavadinimas įregistruojamas Lietuvos Re</text:span><text:span text:style-name="T141">spublikos teritorijos administracinių vienetų, gyvenamųjų vietovių ir gatvių valstybės registre.</text:span></text:p>
      <text:p text:style-name="P142"><text:span text:style-name="T143">7</text:span><text:span text:style-name="T144">. Numeruojant adresų objektus, nustatoma jų priklausomybė seniūnijai, išskyrus miesto teritorijoje sudarytas seniūnijas, gyvenamajai vietovei ir gatvei,<text:s/></text:span><text:span text:style-name="T145">taip pat adreso objekto vieta (koordinatės) ir suteikiamas numeris. Adreso objekto vieta grafiškai vaizduojama kaip taškas.</text:span></text:p>
      <text:p text:style-name="P146"><text:span text:style-name="T147">8</text:span><text:span text:style-name="T148">. Numeriai adresų objektams suteikiami iš eilės didėjimo tvarka nuo gatvės pradžios taško, nustatomo pagal šiuo nutarimu patvir</text:span><text:span text:style-name="T149">tintas Pavadinimų gatvėms ir statiniams suteikimo ir įtraukimo į apskaitą taisykles. Pagal gatvės kryptį dešinėje gatvės pusėje esantiems adresų objektams suteikiami nelyginiai numeriai, esantiems kairėje pusėje – lyginiai.</text:span></text:p>
      <text:p text:style-name="P150"><text:span text:style-name="T151">9</text:span><text:span text:style-name="T152">. Jeigu adresų objektams nu</text:span><text:span text:style-name="T153">meriai suteikti kitaip, negu nustatyta šių Taisyklių 8 punkte, jie nepernumeruojami ir paliekami kokie yra.</text:span></text:p>
      <text:p text:style-name="P154"><text:span text:style-name="T155">10</text:span><text:span text:style-name="T156">. Jeigu gatvės tipas yra aikštė ar gatvė, kurioje adresų objektai išsidėstę arba pagal teritorijų planavimo dokumentus numatyti išdėstyti vien</text:span><text:span text:style-name="T157">oje gatvės pusėje, jiems numerius galima suteikti iš eilės, tai yra nelyginius ir lyginius.</text:span></text:p>
      <text:p text:style-name="P158"><text:span text:style-name="T159">11</text:span><text:span text:style-name="T160">. Prie gatvių sankryžų esantiems adresų objektams gali būti suteiktas numeris, nurodantis objekto priklausomybę abiem gatvėms. Šiuo atveju pagrindine gatve la</text:span><text:span text:style-name="T161">ikoma ta gatvė, iš kurios yra privažiavimas prie adreso objekto. Jeigu privažiavimas prie adreso objekto yra iš abiejų gatvių, pagrindinė gatvė ta, į kurią pastatas stovi frontalia dalimi. Pagrindinėje gatvėje suteiktas numeris laikomas pagrindiniu. Kita g</text:span><text:span text:style-name="T162">atvė ir kitas numeris laikomas antriniu adreso objekto numeriu. Jeigu priimamas savivaldybės vykdomosios institucijos sprendimas dėl tokio adreso suteikimo, jame pažymimos abi gatvės ir numeriai, suteikti kiekvienoje iš gatvių. Prie gatvių sankryžų esančių</text:span><text:span text:style-name="T163"><text:s/>adresų objektų priskyrimas dviem gatvėms nėra privalomas.</text:span></text:p>
      <text:p text:style-name="P164"><text:span text:style-name="T165">12</text:span><text:span text:style-name="T166">. Jeigu adreso objektas susideda iš pastatų komplekso, jam suteikiamas vienas numeris. Adreso objekto vietos taškas dedamas ant pagrindinio komplekso pastato (pavyzdžiui, administracinio).</text:span></text:p>
      <text:p text:style-name="P167"><text:span text:style-name="T168">13</text:span><text:span text:style-name="T169">. Adresų objektai suprojektuotose naujose gatvėse numeruojami gatves projektuojant. Savivaldybės vykdomosios institucijos sprendime dėl numerių adresų objektams suteikimo nurodoma: seniūnijos (išskyrus miesto teritorijoje sudarytas seniūnijas), gyvenam</text:span><text:span text:style-name="T170">osios vietovės, gatvės pavadinimas, suteikiamas numeris gatvėje, patalpos ar buto numeris, jeigu adreso objektas yra patalpa ar butas, duomenys apie adreso objekto buvimo vietą (koordinatės). Priimto sprendimo kopija per 5 darbo dienas perduodama valstybės</text:span><text:span text:style-name="T171"><text:s/>įmonei Registrų centrui.</text:span></text:p>
      <text:p text:style-name="P172"><text:span text:style-name="T173">14</text:span><text:span text:style-name="T174">. Numeriai adresų objektams, esantiems projektuojamose naujose gatvėse, suteikiami taip:</text:span></text:p>
      <text:p text:style-name="P175"><text:span text:style-name="T176">14.1</text:span><text:span text:style-name="T177">. Kai adresų objektai, įskaitant žemės sklypus, pažymėti teritorijų planavimo dokumentuose, numeriai suteikiami pasinaudojus teri</text:span><text:span text:style-name="T178">torijų planavimo dokumentų duomenimis, nustatomos adreso objekto koordinatės ir numeris, adreso objekto priklausomybė seniūnijai (išskyrus miesto teritorijoje sudarytas seniūnijas), gyvenamajai vietovei ir gatvei, žemės sklypo projektinis numeris detaliaja</text:span><text:span text:style-name="T179">me plane.</text:span></text:p>
      <text:p text:style-name="P180"><text:span text:style-name="T181">14.2</text:span><text:span text:style-name="T182">. Kai adresų objektams numeriai suteikiami sodininkų bendrijų ar jų masyvų teritorijose, numeruojami visi bendrijų narių žemės sklypai, neužstatyti pastatais, sklypuose pastatyti pastatai (išskyrus laikinuosius statinius), į bendriją įsit</text:span><text:span text:style-name="T183">erpusios sodybos ir kiti adresų objektai, patekę į teritoriją. Jeigu sklypas neužstatytas, jam suteiktas numeris vietovėje lentele nepažymimas.</text:span></text:p>
      <text:p text:style-name="P184"><text:span text:style-name="T185">14.3</text:span><text:span text:style-name="T186">. Nustačius adresų objektų vietas, parengiamas jų sunumeravimo projektas. Projekte pažymimi numatomi pas</text:span><text:span text:style-name="T187">tatų numeriai, informacinių rodyklių, nurodančių privažiavimą prie konkretaus adresų objekto (objektų), esančio toliau nuo gatvės, pastatymo vietos.</text:span></text:p>
      <text:p text:style-name="P188"><text:span text:style-name="T189">14.4</text:span><text:span text:style-name="T190">. Naujiems adresų objektams numeriai suteikiami atsižvelgiant į jau esančius numerius. Siekiant nep</text:span><text:span text:style-name="T191">ažeisti numerių sekos, prie šių adresų objektų numerių pridedamos raidės.</text:span></text:p>
      <text:p text:style-name="P192"><text:span text:style-name="T193">15</text:span><text:span text:style-name="T194">. Korpusai žymimi skaičiais arba raidėmis (toliau – numeruojami). Numeriai korpusams suteikiami atsižvelgiant į pastatų komplekso savininko ar savininkų prašymą ir faktinį ko</text:span><text:span text:style-name="T195">rpusų geografinį tarpusavio išsidėstymą. Jeigu korpusų numeriai suteikiami ne vienu metu, vėliau suteikiamas numeris turi tęsti prieš tai buvusį numerį (neturi būti palikta nepanaudotų numerių).</text:span></text:p>
      <text:p text:style-name="P196"><text:span text:style-name="T197">16</text:span><text:span text:style-name="T198">. Lėšų ir darbo sąnaudas, susijusias su numerių korpusa</text:span><text:span text:style-name="T199">ms suteikimu, dengia asmuo, prašantis korpusus sunumeruoti.</text:span></text:p>
      <text:p text:style-name="P200"><text:span text:style-name="T201">17</text:span><text:span text:style-name="T202">. Numeriai gali būti suteikti ir patvirtinti tik korpusams pastatų kompleksuose, kurie įregistruoti Nekilnojamojo turto registre.</text:span></text:p>
      <text:p text:style-name="P203"><text:span text:style-name="T204">18</text:span><text:span text:style-name="T205">. Numeruojant korpusus, nustatoma jų buvimo vieta (koo</text:span><text:span text:style-name="T206">rdinatės). Jų numeriai gali būti patvirtinti vienu savivaldybės vykdomosios institucijos sprendimu kartu su numerių adresų objektams suteikimu. Sprendime dėl numerių korpusams suteikimo nurodoma: adreso objekto, kuriame numeruojami korpusai, duomenys, seni</text:span><text:span text:style-name="T207">ūnijos (išskyrus miesto teritorijoje sudarytas seniūnijas), gyvenamosios vietovės pavadinimas, gatvės pavadinimas, adreso objekto numeris gatvėje, duomenys apie korpuso buvimo vietą (koordinatės). Priimto sprendimo kopija per 5 darbo dienas perduodama vals</text:span><text:span text:style-name="T208">tybės įmonei Registrų centrui.</text:span></text:p>
      <text:p text:style-name="P209"><text:span text:style-name="T210">19</text:span><text:span text:style-name="T211">. Numeruojant adresų objektus retai apgyvendintose gyvenamosiose vietovėse, kuriose jų ne daugiau kaip 20 ir gatvės gali būti nesudaromos, numeriai suteikiami iš eilės didėjimo tvarka<text:s/></text:span><text:soft-page-break/><text:span text:style-name="T212">nuo gyvenamosios vietovės pradžios<text:s/></text:span><text:span text:style-name="T213">pagal kelio, einančio per gyvenamosios vietovės teritoriją, kryptį. Kryptis parenkama nuo savivaldybės ar seniūnijos centro, miestelio arba kito didesnio kaimo.</text:span></text:p>
      <text:p text:style-name="P214"><text:span text:style-name="T215">20</text:span><text:span text:style-name="T216">. Sodininkų bendrijų ar jų masyvų teritorijose, kurios yra esamų gyvenamųjų vietovių teri</text:span><text:span text:style-name="T217">torijose, numeriai adresų objektams suteikiami šių Taisyklių nustatyta tvarka kaip ir kitiems tos gyvenamosios vietovės adresų objektams. Jeigu sodininkų bendrijų ar jų masyvų teritorija nepatenka į esamų gyvenamųjų vietovių teritoriją, numeriai adresų obj</text:span><text:span text:style-name="T218">ektams suteikiami šių Taisyklių nustatyta tvarka, įteisinus jas Lietuvos Respublikos teritorijos administracinių vienetų ir jų ribų įstatymo (Žin., 1994, Nr.<text:s/></text:span><text:a xlink:href="https://www.e-tar.lt/portal/lt/legalAct/TAR.0120FD7BCFFC" office:target-frame-name="_blank" xlink:show="new"><text:span text:style-name="T219">60-1183</text:span></text:a><text:span text:style-name="T220">) nustatyta tvarka kaip naujas gyvenamąsias vietoves ar priskyrus greta esančioms gyvenamosioms vietovėms ir įregistravus Lietuvos Respublikos teritorijos administracinių vienetų, gyvenamųjų vietovių ir gatvių valstybės registre. Adreso struktūra nustatyta</text:span><text:span text:style-name="T221"><text:s/>Lietuvos Respublikos Vyriausybės 2002 m. gruodžio 23 d. nutarime Nr. 2092 „Dėl Adresų formavimo taisyklių patvirtinimo“ (Žin., 2002, Nr.<text:s/></text:span><text:a xlink:href="https://www.e-tar.lt/portal/lt/legalAct/TAR.160D325D97BB" office:target-frame-name="_blank" xlink:show="new"><text:span text:style-name="T222">127-5753</text:span></text:a><text:span text:style-name="T223">).</text:span></text:p>
      <text:p text:style-name="P224"/>
      <text:p text:style-name="P225"><text:span text:style-name="T226">III</text:span><text:span text:style-name="T227">.<text:s/></text:span><text:span text:style-name="T228">ADRESŲ OBJ</text:span><text:span text:style-name="T229">EKTŲ IR KORPUSŲ NUMERIŲ KEITIMAS</text:span></text:p>
      <text:p text:style-name="P230"/>
      <text:p text:style-name="P231"><text:span text:style-name="T232">21</text:span><text:span text:style-name="T233">. Adresų objektų numerių keitimas yra:</text:span></text:p>
      <text:p text:style-name="P234"><text:span text:style-name="T235">21.1</text:span><text:span text:style-name="T236">. adresų objektų priskyrimas kitai gatvei, gyvenamajai vietovei;</text:span></text:p>
      <text:p text:style-name="P237"><text:span text:style-name="T238">21.2</text:span><text:span text:style-name="T239">. numerių sekos pakeitimas toje pačioje gatvėje;</text:span></text:p>
      <text:p text:style-name="P240"><text:span text:style-name="T241">21.3</text:span><text:span text:style-name="T242">. adreso objekto panaikinimas arba<text:s/></text:span><text:span text:style-name="T243">išnykimas.</text:span></text:p>
      <text:p text:style-name="P244"><text:span text:style-name="T245">22</text:span><text:span text:style-name="T246">. Korpusų numerių keitimas yra:</text:span></text:p>
      <text:p text:style-name="P247"><text:span text:style-name="T248">22.1</text:span><text:span text:style-name="T249">. korpusų priskyrimas kitam pastatų kompleksui;</text:span></text:p>
      <text:p text:style-name="P250"><text:span text:style-name="T251">22.2</text:span><text:span text:style-name="T252">. numerių sekos pakeitimas tame pačiame pastatų komplekse;</text:span></text:p>
      <text:p text:style-name="P253"><text:span text:style-name="T254">22.3</text:span><text:span text:style-name="T255">. korpuso panaikinimas arba išnykimas.</text:span></text:p>
      <text:p text:style-name="P256"><text:span text:style-name="T257">23</text:span><text:span text:style-name="T258">. Numeris panaikinamas neliku</text:span><text:span text:style-name="T259">s arba pasikeitus adreso objektui, kuriam adresas suteiktas. Senojo adreso objekto vietoje atsiradusiam naujam adreso objektui suteikiamas buvęs numeris.<text:s/></text:span><text:soft-page-break/><text:span text:style-name="T260">Šiuo atveju iš naujo nustatomos ir adreso objekto vietos koordinatės. Jeigu vietoj nugriauto pastato n</text:span><text:span text:style-name="T261">aujas pastatas nestatomas, kiti gatvėje esantys pastatai nepernumeruojami.</text:span></text:p>
      <text:p text:style-name="P262"><text:span text:style-name="T263">24</text:span><text:span text:style-name="T264">. Adresų objektų pasikeitimas yra:</text:span></text:p>
      <text:p text:style-name="P265"><text:span text:style-name="T266">24.1</text:span><text:span text:style-name="T267">. sklypų, esančių adresų objektais, sujungimas. Adreso objekto numeris naikinamas savivaldybės vykdomosios institucijos sprendimu dėl<text:s/></text:span><text:span text:style-name="T268">sklypų sujungimo;</text:span></text:p>
      <text:p text:style-name="P269"><text:span text:style-name="T270">24.2</text:span><text:span text:style-name="T271">. pastato, esančio adreso objektu, nugriovimas. Adreso objekto numeris naikinamas savivaldybės vykdomajai institucijai ar apskrities viršininko administracijai išdavus leidimą pastatą griauti ir pastato savininko prašymu išregistr</text:span><text:span text:style-name="T272">avus turtą iš Nekilnojamojo turto registro.</text:span></text:p>
      <text:p text:style-name="P273"><text:span text:style-name="T274">25</text:span><text:span text:style-name="T275">. Keičiant adresų objektų ir korpusų numerius, savivaldybės vykdomosios institucijos sprendime nurodomas seniūnijos (išskyrus miesto teritorijoje sudarytas seniūnijas), gyvenamosios vietovės pavadinimas,<text:s/></text:span><text:span text:style-name="T276">iki pakeitimo buvusi priklausomybė gatvei, buvęs numeris, priklausomybė naujai gatvei ir naujas numeris gatvėje. Jeigu keičiasi adreso objekto vieta (koordinatės), nurodoma adreso priklausomybė gyvenamajai vietovei, gatvei, buvusios ir naujos koordinatės.</text:span></text:p>
      <text:p text:style-name="P277"><text:span text:style-name="T278">26</text:span><text:span text:style-name="T279">. Jeigu keičiamas gatvės pavadinimas arba ribos, savivaldybės vykdomoji institucija pastatus, turinčius vienodus numerius, pernumeruoja ir apie tai informuoja gyventojus. Valstybės įmonė Registrų centras šiuo atveju keičia tik adresų objektų ir korpu</text:span><text:span text:style-name="T280">sų numerius, pastatų, patalpų ir butų unikalūs numeriai pastate nekeičiami.</text:span></text:p>
      <text:p text:style-name="P281"/>
      <text:p text:style-name="P282"><text:span text:style-name="T283">IV</text:span><text:span text:style-name="T284">.<text:s/></text:span><text:span text:style-name="T285">ADRESŲ OBJEKTŲ IR KORPUSŲ VIETOS NUSTATYMAS</text:span></text:p>
      <text:p text:style-name="P286"/>
      <text:p text:style-name="P287"><text:span text:style-name="T288">27</text:span><text:span text:style-name="T289">. Adresų objektų ir korpusų vietos nustatymas – taško, nurodančio adreso objekto ar korpuso geografinę buvimo vietą,<text:s/></text:span><text:span text:style-name="T290">koordinačių nustatymas.</text:span></text:p>
      <text:p text:style-name="P291"><text:span text:style-name="T292">28</text:span><text:span text:style-name="T293">. Adreso vieta tikslinama pasikeitus geografinėms adreso komponentėms. Tokie atvejai galimi žemės sklypuose, kuriems suteikti adresai pastačius pastatus ir adreso tašką padėjus į jo kontūrą.</text:span></text:p>
      <text:p text:style-name="P294"><text:span text:style-name="T295">29</text:span><text:span text:style-name="T296">. Nustatant adresų objektų (i</text:span><text:span text:style-name="T297">šskyrus butus ir patalpas) ir korpusų koordinates, naudojamas kartografinis pagrindas ir kiti duomenys:</text:span></text:p>
      <text:p text:style-name="P298"><text:span text:style-name="T299">29.1</text:span><text:span text:style-name="T300">. skaitmeninis ar analoginis ortofotografinis ar kitas rastrinis arba vektorinis žemėlapis valstybinėje LKS-94 koordinačių sistemoje arba su šia s</text:span><text:span text:style-name="T301">istema susietose kitose koordinačių sistemose, užtikrinantis ne mažesnį negu M 1: 10000 skaitmeninei topografinei medžiagai reikalingą tikslumą;</text:span></text:p>
      <text:p text:style-name="P302"><text:span text:style-name="T303">29.2</text:span><text:span text:style-name="T304">. topografiniai planai M 1: 500-1: 2000 LKS-94 koordinačių sistemoje arba su šia sistema susietose kito</text:span><text:span text:style-name="T305">se koordinačių sistemose skaitmeniniu ar analoginiu pavidalu;</text:span></text:p>
      <text:p text:style-name="P306"><text:span text:style-name="T307">29.3</text:span><text:span text:style-name="T308">. savivaldybių teritorijų ribos;</text:span></text:p>
      <text:p text:style-name="P309"><text:span text:style-name="T310">29.4</text:span><text:span text:style-name="T311">. gyvenamųjų vietovių teritorijų ribos pagal Lietuvos Respublikos teritorijos administracinių vienetų, gyvenamųjų vietovių ir gatvių valstybės re</text:span><text:span text:style-name="T312">gistro duomenis;</text:span></text:p>
      <text:p text:style-name="P313"><text:span text:style-name="T314">29.5</text:span><text:span text:style-name="T315">. gatvių tinklas;</text:span></text:p>
      <text:p text:style-name="P316"><text:span text:style-name="T317">29.6</text:span><text:span text:style-name="T318">. detalieji planai;</text:span></text:p>
      <text:p text:style-name="P319"><text:span text:style-name="T320">29.7</text:span><text:span text:style-name="T321">. sodininkų bendrijų paskirstymo sklypais projektai ir planai;</text:span></text:p>
      <text:p text:style-name="P322"><text:span text:style-name="T323">29.8</text:span><text:span text:style-name="T324">. nekilnojamojo turto objektų grafiniai duomenys pagal Nekilnojamojo turto kadastrą;</text:span></text:p>
      <text:p text:style-name="P325"><text:span text:style-name="T326">29.9</text:span><text:span text:style-name="T327">. Lietuvos<text:s/></text:span><text:span text:style-name="T328">Respublikos teritorijos administracinių vienetų, gyvenamųjų vietovių ir gatvių valstybės registro ir Nekilnojamojo turto registro išrašai.</text:span></text:p>
      <text:p text:style-name="P329"><text:span text:style-name="T330">30</text:span><text:span text:style-name="T331">. Koordinatės nustatomos pilnais metrais, laikantis šių reikalavimų:</text:span></text:p>
      <text:p text:style-name="P332"><text:span text:style-name="T333">30.1</text:span><text:span text:style-name="T334">. Kai adreso objektas yra pastatas</text:span><text:span text:style-name="T335">, adreso taškas turi patekti į žemėlapyje matomo pastato kontūrą.</text:span></text:p>
      <text:p text:style-name="P336"><text:span text:style-name="T337">30.2</text:span><text:span text:style-name="T338">. Kai adreso objektas yra pastatų kompleksas, kurio pastatai numeruojami kaip korpusai, adreso objekto ir vieno iš korpusų koordinatės gali sutapti. Taško uždėjimo tikslumas toks pat</text:span><text:span text:style-name="T339">s, kaip nurodyta šių Taisyklių 30.1 punkte.</text:span></text:p>
      <text:p text:style-name="P340"><text:span text:style-name="T341">30.3</text:span><text:span text:style-name="T342">. Kai adreso objektas yra žemės sklypas, kuriame nėra pastato, arba pastatas skaitmeniniame žemėlapyje blogai matomas, adreso taškas turi patekti į žemės sklypo kontūrą.</text:span></text:p>
      <text:p text:style-name="P343"><text:span text:style-name="T344">30.4</text:span><text:span text:style-name="T345">. Kai adreso objektas<text:s/></text:span><text:span text:style-name="T346">vietovėje yra, tačiau turimoje kartografinėje medžiagoje jo buvimo vieta nepažymėta ir žemės sklypas nesuformuotas arba duomenų apie jį nėra, tokio adreso objekto adreso taško koordinatės nustatomos matavimo lauke būdu. Tokiems matavimams patogiausia naudo</text:span><text:span text:style-name="T347">ti nedidelio tikslumo GPS (globalinės pozicionavimo sistemos) prietaisus. Šiuo atveju taško nustatymo klaida neturi viršyti 6 metrų.</text:span></text:p>
      <text:p text:style-name="P348"><text:span text:style-name="T349">31</text:span><text:span text:style-name="T350">. Adresų objektų ir korpusų vieta nustatoma uždedant adresų taškus kompiuterio ekrane.</text:span></text:p>
      <text:p text:style-name="P351"><text:span text:style-name="T352">32</text:span><text:span text:style-name="T353">. Neleidžiama naudoti<text:s/></text:span><text:span text:style-name="T354">kartografinės medžiagos, nesusietos su valstybine LKS-94 koordinačių sistema. Jeigu popierinio pavidalo stambaus mastelio topografiniai žemėlapiai M 1: 500-1: 2000 sudaryti sąlyginėse koordinačių sistemose, juos nuskenavus būtina nustatyti susiejimo su val</text:span><text:span text:style-name="T355">stybine LKS-94 koordinačių sistema parametrus.</text:span></text:p>
      <text:p text:style-name="P356"/>
      <text:p text:style-name="P357"><text:span text:style-name="T358">V</text:span><text:span text:style-name="T359">.<text:s/></text:span><text:span text:style-name="T360">ADRESŲ OBJEKTŲ IR KORPUSŲ ŽYMĖJIMAS VIETOVĖJE</text:span></text:p>
      <text:p text:style-name="P361"/>
      <text:p text:style-name="P362"><text:span text:style-name="T363">33</text:span><text:span text:style-name="T364">. Adreso sudedamosios dalys (savivaldybė, seniūnija (išskyrus miesto teritorijoje sudarytas seniūnijas), gyvenamoji vietovė, gatvė, žemės sklypo,<text:s/></text:span><text:span text:style-name="T365">pastato ar pastatų komplekso, korpuso ir buto ar patalpos numeris) vietovėje turi būti pažymėtos ir gerai pastebimos.</text:span></text:p>
      <text:p text:style-name="P366"><text:span text:style-name="T367">34</text:span><text:span text:style-name="T368">. Už adresų objektų (išskyrus patalpas ir butus) ženklinimą vietovėje, tinkamą ženklų įtvirtinimą, jų informacijos teisingumą ir tei</text:span><text:span text:style-name="T369">sėtumą, ženklų priežiūrą ir keitimą atsako savivaldybės.</text:span></text:p>
      <text:p text:style-name="P370"><text:span text:style-name="T371">35</text:span><text:span text:style-name="T372">. Už patalpų, butų ir korpusų ženklinimą vietovėje, tinkamą ženklų įtvirtinimą, jų informacijos teisingumą ir teisėtumą, ženklų priežiūrą ir keitimą atsako patalpų, butų ir korpusų savininkai a</text:span><text:span text:style-name="T373">r valdytojai.</text:span></text:p>
      <text:p text:style-name="P374"><text:span text:style-name="T375">36</text:span><text:span text:style-name="T376">. Adreso objekto (išskyrus patalpas ir butus) ir korpuso numeriai vietovėje žymimi ant pastatų pritvirtintose lentelėse. Lentelių standartus tvirtina savivaldybės. Lentelių fonas ir numeris turi būti aiškiai matomi. Numerių lentelėms ga</text:span><text:span text:style-name="T377">minti naudojami dažai dirbtinėje šviesoje turi spindėti. Lentelės prie pastatų turi būti tvirtinamos tokiame aukštyje, kad būtų gerai matomos. Jų<text:s/></text:span><text:soft-page-break/><text:span text:style-name="T378">neturi užstoti prie pastato augantys augalai. Stambiuose daugiabučių pastatų kvartaluose gali būti naudojami p</text:span><text:span text:style-name="T379">adidinti numeriai, savivaldybių nustatytos spalvos ir formos fone užrašomi tiesiog ant pastato sienos.</text:span></text:p>
      <text:p text:style-name="P380"><text:span text:style-name="T381">37</text:span><text:span text:style-name="T382">. Savivaldybės teritorijoje turi būti naudojami vienodi patvirtinto standarto adresų objektus (išskyrus patalpas ir butus) ir korpusus žymintys žen</text:span><text:span text:style-name="T383">klai. Patalpas ir butus žyminčius ženklus nustato jų savininkai ar valdytojai.</text:span></text:p>
      <text:p text:style-name="P384"><text:span text:style-name="T385">38</text:span><text:span text:style-name="T386">. Lentelių, tvirtinamų prie adreso objekto (išskyrus patalpas ir butus) ar korpuso, gamybą ir pritvirtinimą organizuoja savivaldybės. Jeigu savivaldybė nusprendžia, kad le</text:span><text:span text:style-name="T387">nteles prie pastatų tvirtina jų savininkai, jiems lentelės išduodamos tik adreso objektą įregistravus valstybės įmonėje Registrų centre.</text:span></text:p>
      <text:p text:style-name="P388"><text:span text:style-name="T389">39</text:span><text:span text:style-name="T390">. Kai adreso objektas yra žemės sklypas be pastato, jo numeris jokiais ženklais vietovėje nežymimas. Sklypo savin</text:span><text:span text:style-name="T391">inkas savo lėšomis gali pritvirtinti suderintos su savivaldybe formos laikinąjį numerį, kuris nuolatiniu, atitinkančiu standartus numeriu pakeičiamas pastačius pastatą.</text:span></text:p>
      <text:p text:style-name="P392"><text:span text:style-name="T393">40</text:span><text:span text:style-name="T394">. Retai apgyvendintose gyvenamosiose vietovėse, kai adresų objektai ar jų grupės<text:s/></text:span><text:span text:style-name="T395">yra toliau nuo gatvės, šalia privažiavimo prie šių grupių pastatomi informaciniai ženklai, nurodantys adresų objektų numerius, kuriuos galima rasti važiuojant nurodytąja kryptimi. Rodyklių standartą nustato savivaldybė. Konkreti jų pastatymo vieta derinama</text:span><text:span text:style-name="T396"><text:s/>su institucijomis, atsakingomis už eismo saugumą ir kelių priežiūrą.</text:span></text:p>
      <text:p text:style-name="P397"/>
      <text:p text:style-name="P398"><text:span text:style-name="T399">VI</text:span><text:span text:style-name="T400">.<text:s/></text:span><text:span text:style-name="T401">NUMERIŲ PATALPOMS IR BUTAMS SUTEIKIMAS</text:span></text:p>
      <text:p text:style-name="P402"/>
      <text:p text:style-name="P403"><text:span text:style-name="T404">41</text:span><text:span text:style-name="T405">. Patalpos ir buto numeris žymimas skaičiumi arba skaičiaus ir raidės deriniu. Numeruojant patalpas ir butus, jų vieta (koordinat</text:span><text:span text:style-name="T406">ės) nenustatoma.</text:span></text:p>
      <text:p text:style-name="P407"><text:span text:style-name="T408">42</text:span><text:span text:style-name="T409">. Numeriai suteikiami tik toms patalpoms ir butams, kurie yra arba gali būti suformuoti pastate kaip atskiri nekilnojamojo turto vienetai. Butų kambariai ir kitos pagalbinės patalpos adresų sistemoje nenumeruojami.</text:span></text:p>
      <text:p text:style-name="P410"><text:span text:style-name="T411">43</text:span><text:span text:style-name="T412">. Statomuose</text:span><text:span text:style-name="T413"><text:s/>naujuose pastatuose numeriai patalpoms ir butams suteikiami patvirtinus statybos projektus, bet ne anksčiau, nei suteikiamas adresas pastatui. Sprendimą dėl patalpų ir butų sunumeravimo priima savivaldybės vykdomoji institucija pastato savininko (statytoj</text:span><text:span text:style-name="T414">o ar pastato valdytojo) prašymu.</text:span></text:p>
      <text:p text:style-name="P415"><text:span text:style-name="T416">44</text:span><text:span text:style-name="T417">. Sprendime dėl numerių patalpoms ir butams suteikimo numeriai pažymimi planų projektų kopijose, kurios yra būtinas sprendimo priedas. Sprendime nurodomi seniūnijos (išskyrus miesto teritorijoje sudarytas seniūnijas),</text:span><text:span text:style-name="T418"><text:s/>gyvenamosios vietovės ir gatvės pavadinimai, pastato ir patalpų ar butų numeriai. Sprendimų dėl numerių patalpoms ir butams suteikimo kopijos per 5 darbo dienas pateikiamos valstybės įmonei Registrų centrui.</text:span></text:p>
      <text:p text:style-name="P419"><text:span text:style-name="T420">45</text:span><text:span text:style-name="T421">. Patalpos ir buto numeris įsigalioja tik</text:span><text:span text:style-name="T422"><text:s/>įregistruotas valstybės įmonėje Registrų centre.</text:span></text:p>
      <text:p text:style-name="P423"><text:span text:style-name="T424">46</text:span><text:span text:style-name="T425">. Faktiškai esančiuose pastatuose numeriai patalpoms ir butams suteikiami pastatų savininkų (valdytojų) prašymu. Suteikti numeriai patvirtinami savivaldybės vykdomosios institucijos sprendimu, prie jo</text:span><text:span text:style-name="T426"><text:s/>pridedami aukšto planai, kuriuose pažymėti suteikti numeriai. Sprendime nurodomi seniūnijos (išskyrus miesto teritorijoje sudarytas seniūnijas), gyvenamosios vietovės ir gatvės pavadinimai, adreso objekto ar korpuso priklausomybė gatvei, unikalūs patalpos</text:span><text:span text:style-name="T427"><text:s/>ar buto numeriai ir suteikti patalpų ar butų numeriai. Savivaldybės vykdomoji institucija sprendimų kopijas su priedais per 5 darbo dienas pateikia valstybės įmonei Registrų centrui.</text:span></text:p>
      <text:p text:style-name="P428"><text:span text:style-name="T429">47</text:span><text:span text:style-name="T430">. Performavus sunumeruotas patalpas ir butus, juos padalijus, sufo</text:span><text:span text:style-name="T431">rmuotiems naujiems adresų objektams suteikiamas buvęs numeris su raidiniu indeksu. Kitos patalpos ir butai nepernumeruojami. Šiuo atveju prašymą suteikti numerius pateikia nekilnojamojo turto objekto performavimą inicijavęs asmuo.</text:span></text:p>
      <text:p text:style-name="P432"><text:span text:style-name="T433">48</text:span><text:span text:style-name="T434">. Daugiaaukščiuose<text:s/></text:span><text:span text:style-name="T435">pastatuose patalpos ir butai numeruoti pradedami nuo pirmojo aukšto arba rūsio, jeigu jame yra patalpų ar butų, kuriems reikia suteikti numerį.</text:span></text:p>
      <text:p text:style-name="P436"><text:span text:style-name="T437">49</text:span><text:span text:style-name="T438">. Butai daugiabučiuose namuose, turinčiuose kelias laiptines, numeruoti pradedami nuo kairiosios laiptinės</text:span><text:span text:style-name="T439">, žiūrint į namo fasadą. Aukšte butai numeruoti pradedami iš kairės pusės nuo įėjimo į laiptų aikštelę. Ties įėjimu į laiptinę pritvirtinamos lentelės, nurodančios laiptinėje esančius butus.</text:span></text:p>
      <text:p text:style-name="P440"><text:span text:style-name="T441">50</text:span><text:span text:style-name="T442">. Patalpos numeruoti pradedamos iš kairės pusės nuo pagrind</text:span><text:span text:style-name="T443">inio įėjimo. Pastatuose, kuriuose yra daug patalpų viename aukšte, rekomenduojama naudoti sistemą, pagal kurią pirmas arba du pirmi numerio skaitmenys reiškia aukšto numerį, likusieji žymi patalpos numerį aukšte.</text:span></text:p>
      <text:p text:style-name="P444"/>
      <text:p text:style-name="P445"><text:span text:style-name="T446">VII</text:span><text:span text:style-name="T447">.<text:s/></text:span><text:span text:style-name="T448">ADRESŲ OBJEKTŲ IR KORPUSŲ NUMER</text:span><text:span text:style-name="T449">IŲ APSKAITA</text:span></text:p>
      <text:p text:style-name="P450"/>
      <text:p text:style-name="P451"><text:span text:style-name="T452">51</text:span><text:span text:style-name="T453">. Savivaldybės vykdomoji institucija, priėmusi sprendimą dėl numerių adresų objektams, nurodytiems šių Taisyklių 3.1-3.3 punktuose, taip pat korpusams suteikimo, valstybės įmonei Registrų centrui pateikia:</text:span></text:p>
      <text:p text:style-name="P454"><text:span text:style-name="T455">51.1</text:span><text:span text:style-name="T456">. sprendimo kopiją;</text:span></text:p>
      <text:p text:style-name="P457"><text:span text:style-name="T458">51.</text:span><text:span text:style-name="T459">2</text:span><text:span text:style-name="T460">. užpildytą numerių adresų objektams ir korpusams suteikimo formą (pagal 1 priedą), kurios skiltyje „Unikalus Nr.“ įrašoma:</text:span></text:p>
      <text:p text:style-name="P461"><text:span text:style-name="T462">51.2.1</text:span><text:span text:style-name="T463">. adresų objektų, nurodytų šių Taisyklių 3.1 punkte, – žemės sklypo projektinis numeris pagal detalųjį planą, žemės sklyp</text:span><text:span text:style-name="T464">o projektinis numeris pagal sodininkų bendrijų planus arba, jeigu sodininkų bendrijoje esantis sklypas įregistruotas Nekilnojamojo turto registre, jo unikalus (kadastrinis) numeris;</text:span></text:p>
      <text:p text:style-name="P465"><text:span text:style-name="T466">51.2.2</text:span><text:span text:style-name="T467">. adresų objektų, nurodytų šių Taisyklių 3.2 ir 3.3 punktuose, t</text:span><text:span text:style-name="T468">aip pat korpusų – unikalūs pastatų numeriai pagal Nekilnojamojo turto registro duomenis arba faktinio naudotojo – fizinio asmens vardas, pavardė ir asmens kodas, juridinio asmens – pavadinimas, teisinė forma ir įmonės kodas;</text:span></text:p>
      <text:p text:style-name="P469"><text:span text:style-name="T470">51.2.3</text:span><text:span text:style-name="T471">. kartografinė medžia</text:span><text:span text:style-name="T472">ga su joje pagal koordinates pažymėtais objektais ir įrašytais suteiktais numeriais.</text:span></text:p>
      <text:p text:style-name="P473"><text:span text:style-name="T474">52</text:span><text:span text:style-name="T475">. Savivaldybės vykdomoji institucija, priėmusi sprendimą dėl numerių adresų objektams, nurodytiems šių Taisyklių 3.4 punkte, suteikimo, valstybės įmonei Registrų</text:span><text:span text:style-name="T476"><text:s/>centrui pateikia:</text:span></text:p>
      <text:p text:style-name="P477"><text:span text:style-name="T478">52.1</text:span><text:span text:style-name="T479">. sprendimo kopiją;</text:span></text:p>
      <text:p text:style-name="P480"><text:span text:style-name="T481">52.2</text:span><text:span text:style-name="T482">. užpildytą numerių patalpoms ir butams suteikimo formą (pagal 2 priedą), kurios skiltyje „Unikalus Nr.“ įrašomas buto ar patalpos unikalus numeris pagal Nekilnojamojo turto registrą. Jeigu priimtas spre</text:span><text:span text:style-name="T483">ndimas dėl suprojektuoto, tačiau nepastatyto pastato, ši skiltis paliekama tuščia;</text:span></text:p>
      <text:p text:style-name="P484"><text:span text:style-name="T485">52.3</text:span><text:span text:style-name="T486">. aukštų planus su juose pažymėtais suteiktais patalpų ar butų numeriais.</text:span></text:p>
      <text:p text:style-name="P487"><text:span text:style-name="T488">53</text:span><text:span text:style-name="T489">. Suteikti pastatams, patalpoms ir butams numeriai įrašomi ir saugomi, jų apskaita<text:s/></text:span><text:span text:style-name="T490">tvarkoma valstybės įmonėje Registrų centre, duomenys pateikiami vartotojams teisės aktų nustatyta tvarka.</text:span></text:p>
      <text:p text:style-name="P491"><text:span text:style-name="T492">______________</text:span></text:p>
      <text:p text:style-name="P493">Numerių pastatams, patalpoms ir</text:p>
      <text:p text:style-name="P501">butams suteikimo, keitimo ir apskaitos taisyklių 1 priedas</text:p>
      <text:p text:style-name="P502"/>
      <text:p text:style-name="P503"><text:tab/>savivaldybės<text:tab/></text:p>
      <text:p text:style-name="P504">20____m.<text:tab/>d. sprendimo Nr.____</text:p>
      <text:p text:style-name="P505"><text:tab/>priedas</text:p>
      <text:p text:style-name="P506"/>
      <text:p text:style-name="P507"><text:span text:style-name="T508">DUOMENYS APIE NUMERIŲ ADRESŲ OBJEKTAMS IR KORPUSAMS SUTEIKIMĄ</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Seniūnijos pavadinimas</text:p>
          </table:table-cell>
          <table:table-cell table:style-name="TableCell516">
            <text:p text:style-name="P517"/>
          </table:table-cell>
        </table:table-row>
        <table:table-row table:style-name="TableRow518">
          <table:table-cell table:style-name="TableCell519">
            <text:p text:style-name="P520">Gyvenamosios vietovės pavadinimas</text:p>
          </table:table-cell>
          <table:table-cell table:style-name="TableCell521">
            <text:p text:style-name="P522"/>
          </table:table-cell>
        </table:table-row>
        <table:table-row table:style-name="TableRow523">
          <table:table-cell table:style-name="TableCell524">
            <text:p text:style-name="P525">Kartografinis pagrindas</text:p>
          </table:table-cell>
          <table:table-cell table:style-name="TableCell526">
            <text:p text:style-name="P527"/>
          </table:table-cell>
        </table:table-row>
        <table:table-row table:style-name="TableRow528">
          <table:table-cell table:style-name="TableCell529">
            <text:p text:style-name="P530">Koordinačių sistema</text:p>
          </table:table-cell>
          <table:table-cell table:style-name="TableCell531">
            <text:p text:style-name="P532"/>
          </table:table-cell>
        </table:table-row>
        <table:table-row table:style-name="TableRow533">
          <table:table-cell table:style-name="TableCell534">
            <text:p text:style-name="P535">Koordinačių nustatymo būdas</text:p>
          </table:table-cell>
          <table:table-cell table:style-name="TableCell536">
            <text:p text:style-name="P537"/>
          </table:table-cell>
        </table:table-row>
      </table:table>
      <text:p text:style-name="P538"/>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Unikalus Nr.</text:span></text:p>
          </table:table-cell>
          <table:table-cell table:style-name="TableCell557" table:number-columns-spanned="5">
            <text:p text:style-name="P558"><text:span text:style-name="T559">Buvusio adreso duomenys</text:span></text:p>
          </table:table-cell>
          <table:covered-table-cell/>
          <table:covered-table-cell/>
          <table:covered-table-cell/>
          <table:covered-table-cell/>
          <table:table-cell table:style-name="TableCell560" table:number-columns-spanned="5">
            <text:p text:style-name="P561"><text:span text:style-name="T562">Suteikto adreso duomenys</text:span></text:p>
          </table:table-cell>
          <table:covered-table-cell/>
          <table:covered-table-cell/>
          <table:covered-table-cell/>
          <table:covered-table-cell/>
          <table:table-cell table:style-name="TableCell563" table:number-columns-spanned="2">
            <text:p text:style-name="P564"><text:span text:style-name="T565">Koordinatės</text:span></text:p>
          </table:table-cell>
          <table:covered-table-cell/>
        </table:table-row>
        <table:table-row table:style-name="TableRow566">
          <table:table-cell table:style-name="TableCell567">
            <text:p text:style-name="P568"/>
          </table:table-cell>
          <table:table-cell table:style-name="TableCell569">
            <text:p text:style-name="P570"><text:span text:style-name="T571">pagrindinės gatvės pavadinimas</text:span></text:p>
          </table:table-cell>
          <table:table-cell table:style-name="TableCell572">
            <text:p text:style-name="P573"><text:span text:style-name="T574">pagrindinis Nr.</text:span></text:p>
          </table:table-cell>
          <table:table-cell table:style-name="TableCell575">
            <text:p text:style-name="P576"><text:span text:style-name="T577">antrinės gatvės pavadinimas</text:span></text:p>
          </table:table-cell>
          <table:table-cell table:style-name="TableCell578">
            <text:p text:style-name="P579"><text:span text:style-name="T580">antrinis Nr.</text:span></text:p>
          </table:table-cell>
          <table:table-cell table:style-name="TableCell581">
            <text:p text:style-name="P582"><text:span text:style-name="T583">korpuso Nr.</text:span></text:p>
          </table:table-cell>
          <table:table-cell table:style-name="TableCell584">
            <text:p text:style-name="P585"><text:span text:style-name="T586">pagrindinės gatvės pavadinimas</text:span></text:p>
          </table:table-cell>
          <table:table-cell table:style-name="TableCell587">
            <text:p text:style-name="P588">pagrindinis Nr.</text:p>
          </table:table-cell>
          <table:table-cell table:style-name="TableCell589">
            <text:p text:style-name="P590"><text:span text:style-name="T591">antrinės gatvės pavadinimas</text:span></text:p>
          </table:table-cell>
          <table:table-cell table:style-name="TableCell592">
            <text:p text:style-name="P593">antrinis Nr.</text:p>
          </table:table-cell>
          <table:table-cell table:style-name="TableCell594">
            <text:p text:style-name="P595">korpuso Nr.</text:p>
          </table:table-cell>
          <table:table-cell table:style-name="TableCell596">
            <text:p text:style-name="P597">X</text:p>
          </table:table-cell>
          <table:table-cell table:style-name="TableCell598">
            <text:p text:style-name="P599"><text:span text:style-name="T600">Y</text:span></text:p>
          </table: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cell table:style-name="TableCell612">
            <text:p text:style-name="P613">6</text:p>
          </table:table-cell>
          <table:table-cell table:style-name="TableCell614">
            <text:p text:style-name="P615">7</text:p>
          </table:table-cell>
          <table:table-cell table:style-name="TableCell616">
            <text:p text:style-name="P617">8</text:p>
          </table:table-cell>
          <table:table-cell table:style-name="TableCell618">
            <text:p text:style-name="P619">9</text:p>
          </table:table-cell>
          <table:table-cell table:style-name="TableCell620">
            <text:p text:style-name="P621">10</text:p>
          </table:table-cell>
          <table:table-cell table:style-name="TableCell622">
            <text:p text:style-name="P623">11</text:p>
          </table:table-cell>
          <table:table-cell table:style-name="TableCell624">
            <text:p text:style-name="P625">12</text:p>
          </table:table-cell>
          <table:table-cell table:style-name="TableCell626">
            <text:p text:style-name="P627">13</text:p>
          </table:table-cell>
        </table:table-row>
      </table:table>
      <text:p text:style-name="P628"/>
      <text:p text:style-name="P629"><text:tab/><text:tab/><text:tab/><text:tab/><text:tab/></text:p>
      <text:p text:style-name="P630"><text:span text:style-name="T631"><text:tab/></text:span><text:span text:style-name="T632">(duomenis parengusio asmens pareigos)</text:span><text:span text:style-name="T633"><text:tab/>(parašas)</text:span><text:span text:style-name="T634"><text:tab/>(vardas ir pavardė)</text:span></text:p>
      <text:p text:style-name="P635">_______________</text:p>
      <text:p text:style-name="P636"><text:span text:style-name="T637"><text:tab/></text:span><text:span text:style-name="T638">(data)</text:span></text:p>
      <text:p text:style-name="P639"><text:span text:style-name="T640">______________</text:span></text:p>
      <text:p text:style-name="P641">Numerių pastatams, patalpoms ir</text:p>
      <text:p text:style-name="P649">butams suteikimo,<text:s/>keitimo ir apskaitos taisyklių 2 priedas</text:p>
      <text:p text:style-name="P650"/>
      <text:p text:style-name="P651"><text:tab/>savivaldybės<text:tab/></text:p>
      <text:p text:style-name="P652">20____ m.<text:tab/>d. sprendimo Nr._____</text:p>
      <text:p text:style-name="P653"><text:tab/>priedas</text:p>
      <text:p text:style-name="P654"/>
      <text:p text:style-name="P655"><text:span text:style-name="T656">DUOMENYS APIE NUMERIŲ PATALPOMS IR BUTAMS SUTEIKIMĄ</text:span></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Seniūnijos pavadinimas</text:p>
          </table:table-cell>
          <table:table-cell table:style-name="TableCell664">
            <text:p text:style-name="P665"/>
          </table:table-cell>
        </table:table-row>
        <table:table-row table:style-name="TableRow666">
          <table:table-cell table:style-name="TableCell667">
            <text:p text:style-name="P668">Gyvenamosios vietovės pavadinimas</text:p>
          </table:table-cell>
          <table:table-cell table:style-name="TableCell669">
            <text:p text:style-name="P670"/>
          </table:table-cell>
        </table:table-row>
        <table:table-row table:style-name="TableRow671">
          <table:table-cell table:style-name="TableCell672">
            <text:p text:style-name="P673">Gatvės pavadinimas</text:p>
          </table:table-cell>
          <table:table-cell table:style-name="TableCell674">
            <text:p text:style-name="P675"/>
          </table:table-cell>
        </table:table-row>
        <table:table-row table:style-name="TableRow676">
          <table:table-cell table:style-name="TableCell677">
            <text:p text:style-name="P678">Kartografinis<text:s/>pagrindas</text:p>
          </table:table-cell>
          <table:table-cell table:style-name="TableCell679">
            <text:p text:style-name="P680"/>
          </table:table-cell>
        </table:table-row>
        <table:table-row table:style-name="TableRow681">
          <table:table-cell table:style-name="TableCell682">
            <text:p text:style-name="P683">Koordinačių sistema</text:p>
          </table:table-cell>
          <table:table-cell table:style-name="TableCell684">
            <text:p text:style-name="P685"/>
          </table:table-cell>
        </table:table-row>
        <table:table-row table:style-name="TableRow686">
          <table:table-cell table:style-name="TableCell687">
            <text:p text:style-name="P688">Koordinačių nustatymo būdas</text:p>
          </table:table-cell>
          <table:table-cell table:style-name="TableCell689">
            <text:p text:style-name="P690"/>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rows-spanned="2">
            <text:p text:style-name="P702">Unikalus Nr.</text:p>
          </table:table-cell>
          <table:table-cell table:style-name="TableCell703" table:number-columns-spanned="3">
            <text:p text:style-name="P704">Buvusio adreso duomenys</text:p>
          </table:table-cell>
          <table:covered-table-cell/>
          <table:covered-table-cell/>
          <table:table-cell table:style-name="TableCell705" table:number-columns-spanned="3">
            <text:p text:style-name="P706">Suteikto adreso duomenys</text:p>
          </table:table-cell>
          <table:covered-table-cell/>
          <table:covered-table-cell/>
        </table:table-row>
        <table:table-row table:style-name="TableRow707">
          <table:covered-table-cell>
            <text:p text:style-name="P708"/>
          </table:covered-table-cell>
          <table:table-cell table:style-name="TableCell709">
            <text:p text:style-name="P710">pastato Nr.</text:p>
          </table:table-cell>
          <table:table-cell table:style-name="TableCell711">
            <text:p text:style-name="P712">korpuso Nr.</text:p>
          </table:table-cell>
          <table:table-cell table:style-name="TableCell713">
            <text:p text:style-name="P714">patalpos (buto) Nr.</text:p>
          </table:table-cell>
          <table:table-cell table:style-name="TableCell715">
            <text:p text:style-name="P716">pastato Nr.</text:p>
          </table:table-cell>
          <table:table-cell table:style-name="TableCell717">
            <text:p text:style-name="P718">korpuso Nr.</text:p>
          </table:table-cell>
          <table:table-cell table:style-name="TableCell719">
            <text:p text:style-name="P720">patalpos (buto) Nr.</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text:tab/><text:tab/><text:tab/><text:tab/><text:tab/></text:p>
      <text:p text:style-name="P738"><text:span text:style-name="T739"><text:tab/></text:span><text:span text:style-name="T740">(duomenis parengusio<text:s/></text:span><text:span text:style-name="T741">asmens pareigos)</text:span><text:span text:style-name="T742"><text:tab/>(parašas)</text:span><text:span text:style-name="T743"><text:tab/>(vardas ir pavardė)</text:span></text:p>
      <text:p text:style-name="P744">_______________</text:p>
      <text:p text:style-name="P745"><text:span text:style-name="T746"><text:tab/></text:span><text:span text:style-name="T747">(data)</text:span></text:p>
      <text:p text:style-name="P748"><text:span text:style-name="T749">______________</text:span></text:p>
      <text:p text:style-name="P750">PATVIRTINTA</text:p>
      <text:p text:style-name="P758">Lietuvos Respublikos Vyriausybės</text:p>
      <text:p text:style-name="P759">1996 m. lapkričio 27 d. nutarimu Nr. 1395</text:p>
      <text:p text:style-name="P760">(Lietuvos Respublikos Vyriausybės</text:p>
      <text:p text:style-name="P761">2003 m. spalio 7 d.<text:s/>nutarimo Nr. 1231 redakcija)</text:p>
      <text:p text:style-name="P762"/>
      <text:p text:style-name="P763"><text:span text:style-name="T764">PAVADINIMŲ GATVĖMS IR STATINIAMS SUTEIKIMO IR ĮTRAUKIMO Į APSKAITĄ TAISYKLĖS</text:span></text:p>
      <text:p text:style-name="P765"/>
      <text:p text:style-name="P766"><text:span text:style-name="T767">I</text:span><text:span text:style-name="T768">.<text:s/></text:span><text:span text:style-name="T769">BENDROSIOS NUOSTATOS</text:span></text:p>
      <text:p text:style-name="P770"/>
      <text:p text:style-name="P771"><text:span text:style-name="T772">1</text:span><text:span text:style-name="T773">. Pavadinimų gatvėms ir statiniams suteikimo ir įtraukimo į apskaitą taisyklėse (toliau vadinama – Taisyklės)<text:s/></text:span><text:span text:style-name="T774">vartojamos sąvokos:</text:span></text:p>
      <text:p text:style-name="P775">Gyvenamoji vietovė – žmonių gyvenimo ir veiklos vieta, turinti pavadinimą, teritoriją ir nustatytas ribas, tai yra miestai, miesteliai ir kaimai.</text:p>
      <text:p text:style-name="P776">Gatvė – kelias ar jo ruožas, esantis miesto ar kaimo gyvenamosios vietovės teritorijoje, turintis unikalų kodą ir pavadinimą.</text:p>
      <text:p text:style-name="P777"><text:span text:style-name="T778">Statinys – visa tai, kas sukurta statybos darbais naudojant statybos produktus ir yra tvirtai sujungta su žeme.</text:span></text:p>
      <text:p text:style-name="P779"><text:span text:style-name="T780">2</text:span><text:span text:style-name="T781">. Pavadinimai gyvenamųjų vietovių gatvėms suteikiami, keičiami ir panaikinami savivaldybės tarybos spre</text:span><text:span text:style-name="T782">ndimu, vadovaujantis Lietuvos Respublikos teritorijos administracinių vienetų ir jų ribų įstatymu (Žin., 1994, Nr.<text:s/></text:span><text:a xlink:href="https://www.e-tar.lt/portal/lt/legalAct/TAR.0120FD7BCFFC" office:target-frame-name="_blank" xlink:show="new"><text:span text:style-name="T783">60-1183</text:span></text:a><text:span text:style-name="T784">).</text:span></text:p>
      <text:p text:style-name="P785"><text:span text:style-name="T786">3</text:span><text:span text:style-name="T787">. Gatvės pavadinimą sudaro vardas (žodis<text:s/></text:span><text:span text:style-name="T788">ar žodžių junginys, žodžio ar žodžių junginio ir skaitmens derinys) ir gatvės tipo nuoroda. Nustatomi šie gatvių tipai: gatvė, skersgatvis, aklagatvis, alėja, prospektas, takas, plentas, kelias, aplinkkelis, vieškelis, aikštė, skveras ir krantinė.</text:span></text:p>
      <text:p text:style-name="P789"><text:span text:style-name="T790">4</text:span><text:span text:style-name="T791">. S</text:span><text:span text:style-name="T792">avivaldybės taryba ne vėliau kaip per 3 mėnesius nuo teritorijos detaliojo plano patvirtinimo suteikia ir patvirtina detaliajame plane numatytoms naujoms gatvėms pavadinimus. Savivaldybės tarybos sprendimo dėl pavadinimo gyvenamosios vietovės gatvei suteik</text:span><text:span text:style-name="T793">imo, keitimo ar panaikinimo projektas rengiamas savivaldybės tarybos nustatyta tvarka.</text:span></text:p>
      <text:p text:style-name="P794"><text:span text:style-name="T795">5</text:span><text:span text:style-name="T796">. Savivaldybės vykdomoji institucija, parengusi sprendimo projektą, savivaldybės tarybai pateikia:</text:span></text:p>
      <text:p text:style-name="P797"><text:span text:style-name="T798">5.1</text:span><text:span text:style-name="T799">. savivaldybės tarybos sprendimo dėl pavadinimo gyvenamosios</text:span><text:span text:style-name="T800"><text:s/>vietovės gatvei suteikimo, keitimo ar panaikinimo projektą;</text:span></text:p>
      <text:p text:style-name="P801"><text:span text:style-name="T802">5.2</text:span><text:span text:style-name="T803">. aiškinamąjį raštą, kuriame pagrindžiamas teikiamų pasiūlymų tikslingumas;</text:span></text:p>
      <text:p text:style-name="P804"><text:span text:style-name="T805">5.3</text:span><text:span text:style-name="T806">. gyvenamosios vietovės gatvių išsidėstymo planą M 1: 500-1: 2000 topografiniame plane ar M 1: 10000 orto</text:span><text:span text:style-name="T807">fotografinio ar topografinio žemėlapio ištraukoje, kuriame nurodoma gatvės ašinė linija, gatvės pradžios, lūžio taškų ir pabaigos koordinatės valstybinėje LKS-94 koordinačių sistemoje arba su šia sistema susietose kitose koordinačių sistemose, gatvės pavad</text:span><text:span text:style-name="T808">inimas (pagal 1 priedą);</text:span></text:p>
      <text:p text:style-name="P809"><text:span text:style-name="T810">5.4</text:span><text:span text:style-name="T811">. Valstybinės lietuvių kalbos komisijos pritarimą siūlomam suteikti gatvei pavadinimui ar jo keitimui.</text:span></text:p>
      <text:p text:style-name="P812"><text:span text:style-name="T813">6</text:span><text:span text:style-name="T814">. Rengiant šių Taisyklių 5.3 punkte nurodytą planą, naudojamas kartografinis pagrindas ir kiti duomenys:</text:span></text:p>
      <text:p text:style-name="P815"><text:span text:style-name="T816">6.1</text:span><text:span text:style-name="T817">. sk</text:span><text:span text:style-name="T818">aitmeninis ar analoginis ortofotografinis ar kitas rastrinis arba vektorinis žemėlapis valstybinėje LKS-94 koordinačių sistemoje arba su šia sistema susietose kitose koordinačių sistemose, užtikrinantis ne mažesnį negu M 1: 10000 skaitmeninei topografinei<text:s/></text:span><text:span text:style-name="T819">medžiagai reikalingą tikslumą;</text:span></text:p>
      <text:p text:style-name="P820"><text:span text:style-name="T821">6.2</text:span><text:span text:style-name="T822">. skaitmeninio ar analoginio pavidalo topografiniai planai M 1: 500-1: 2000 LKS-94 koordinačių sistemoje arba su šia sistema susietose kitose koordinačių sistemose;</text:span></text:p>
      <text:p text:style-name="P823"><text:span text:style-name="T824">6.3</text:span><text:span text:style-name="T825">. savivaldybių teritorijų ribos;</text:span></text:p>
      <text:p text:style-name="P826"><text:span text:style-name="T827">6.4</text:span><text:span text:style-name="T828">.<text:s/></text:span><text:span text:style-name="T829">gyvenamosios vietovės, kurioje projektuojamos gatvės, teritorijos ribos;</text:span></text:p>
      <text:p text:style-name="P830"><text:span text:style-name="T831">6.5</text:span><text:span text:style-name="T832">. miestų gyvenamųjų vietovių teritorijų ribos pagal Lietuvos Respublikos teritorijos administracinių vienetų, gyvenamųjų vietovių ir gatvių valstybės registro (toliau vadinama<text:s/></text:span><text:span text:style-name="T833">– Registras) duomenis;</text:span></text:p>
      <text:p text:style-name="P834"><text:span text:style-name="T835">6.6</text:span><text:span text:style-name="T836">. esamo gatvių tinklo planas (duomenys);</text:span></text:p>
      <text:p text:style-name="P837"><text:span text:style-name="T838">6.7</text:span><text:span text:style-name="T839">. valstybinės ir vietinės reikšmės kelių tinklas ir kelių numeriai pagal Lietuvos Respublikos Vyriausybės patvirtintus valstybinės reikšmės ir savivaldybių tarybų patvirtintus<text:s/></text:span><text:span text:style-name="T840">vietinės reikšmės kelių sąrašus;</text:span></text:p>
      <text:p text:style-name="P841"><text:span text:style-name="T842">6.8</text:span><text:span text:style-name="T843">. kitų kelių ir pravažiavimų duomenys;</text:span></text:p>
      <text:p text:style-name="P844"><text:span text:style-name="T845">6.9</text:span><text:span text:style-name="T846">. nekilnojamojo turto objektų grafiniai duomenys pagal Nekilnojamojo turto kadastrą;</text:span></text:p>
      <text:p text:style-name="P847"><text:span text:style-name="T848">6.10</text:span><text:span text:style-name="T849">. Registro ir Nekilnojamojo turto registro išrašai.</text:span></text:p>
      <text:p text:style-name="P850"><text:span text:style-name="T851">7</text:span><text:span text:style-name="T852">. Jeigu gatvė yra<text:s/></text:span><text:span text:style-name="T853">teritorijoje, kurioje nėra tinkamo kartografinio pagrindo, arba kelias, kurio pagrindu formuojama gatvė, esamoje kartografinėje medžiagoje nepažymėtas, gatvės planinė padėtis nustatoma atliekant matavimus vietovėje. Matavimai turi būti atlikti ne mažesniu<text:s/></text:span><text:span text:style-name="T854">kaip 6 metrų tikslumu. Tokius matavimus geriausia atlikti GPS (globalinės pozicionavimo sistemos) prietaisais.</text:span></text:p>
      <text:p text:style-name="P855"><text:span text:style-name="T856">8</text:span><text:span text:style-name="T857">. Šių Taisyklių 5.3 punkte išvardytos koordinatės turi būti nustatytos tokiu tikslumu, kad patektų į gatvės kontūrą.</text:span></text:p>
      <text:p text:style-name="P858"><text:span text:style-name="T859">9</text:span><text:span text:style-name="T860">. Rengiant šių Tai</text:span><text:span text:style-name="T861">syklių 4 punkte nurodyto sprendimo projektą ir 5 punkte išvardytus dokumentus, laikomasi tokių bendrųjų taisyklių:</text:span></text:p>
      <text:p text:style-name="P862"><text:span text:style-name="T863">9.1</text:span><text:span text:style-name="T864">. Gatvių pavadinimai gyvenamojoje vietovėje neturi kartotis.</text:span></text:p>
      <text:p text:style-name="P865"><text:span text:style-name="T866">9.2</text:span><text:span text:style-name="T867">. Gatvė turi prasidėti ar baigtis susikirsdama su kita gatve, valsty</text:span><text:span text:style-name="T868">binės ar vietinės reikšmės keliu ir panašiai. Gatvė negali būti formuojama taip, kad prie jos nebūtų privažiavimo.</text:span></text:p>
      <text:p text:style-name="P869"><text:span text:style-name="T870">9.3</text:span><text:span text:style-name="T871">. Gatvė yra viena ištisinė, kitų objektų neskaidoma ir nedalijama linija.</text:span></text:p>
      <text:p text:style-name="P872"><text:span text:style-name="T873">9.4</text:span><text:span text:style-name="T874">. Suteikiant pavadinimus gatvėms gyvenamosiose vietov</text:span><text:span text:style-name="T875">ėse, kuriose nesudarytas gatvių tinklas, projektuojamos iš karto visos teritorijos gatvės, suprojektuotos gatvės patvirtinamos vienu savivaldybės tarybos sprendimu.</text:span></text:p>
      <text:p text:style-name="P876"><text:span text:style-name="T877">9.5</text:span><text:span text:style-name="T878">. Kai savivaldybės teritorijos riba sutampa su kelio, suformuoto kaip gatvė, pakrašč</text:span><text:span text:style-name="T879">iu, tokia gatvė Registre registruojama abiejose savivaldybėse, jai abiejose savivaldybėse suteikiami skirtingi kodai, tačiau pavadinimas suteikiamas tas pats. Pavadinimas nustatomas pagal sprendimą tos savivaldybės tarybos, kuri gatvę įregistravo pirmoji.</text:span></text:p>
      <text:p text:style-name="P880"><text:span text:style-name="T881">9.6</text:span><text:span text:style-name="T882">. Kai gatvė sutampa su gyvenamosios vietovės riba ir adresų objektai yra abiejose gatvės pusėse, tokiai gatvei suteikiamas vienas pavadinimas abiejose gyvenamosiose vietovėse ir tai pažymima priimamame savivaldybės tarybos sprendime. Šiuo atveju Reg</text:span><text:span text:style-name="T883">istre tokiai gatvei suteikiami 2 kodai kiekvienoje gyvenamojoje vietovėje atskirai.</text:span></text:p>
      <text:p text:style-name="P884"><text:span text:style-name="T885">9.7</text:span><text:span text:style-name="T886">. Keičiant gyvenamosios vietovės pavadinimą ar statusą arba sudarant naują gyvenamąją vietovę, gatvių pavadinimai nekeičiami.</text:span></text:p>
      <text:p text:style-name="P887"><text:span text:style-name="T888">9.8</text:span><text:span text:style-name="T889">. Kai sujungiamos 2 ir daugiau g</text:span><text:span text:style-name="T890">retimų gyvenamųjų vietovių arba dalis gyvenamosios vietovės prijungiama prie kitos gyvenamosios vietovės, vienodi gatvių pavadinimai keičiami šių Taisyklių 13 punkte nustatyta tvarka.</text:span></text:p>
      <text:p text:style-name="P891"><text:span text:style-name="T892">10</text:span><text:span text:style-name="T893">. Gyvenamosiose vietovėse, kuriose adresų objektų – ne daugiau k</text:span><text:span text:style-name="T894">aip 20, gatvės gali būti neprojektuojamos, o adresų objektai tik numeruojami.</text:span></text:p>
      <text:p text:style-name="P895"><text:span text:style-name="T896">11</text:span><text:span text:style-name="T897">. Kai sudaromas suplanuotų naujų teritorijų detalusis planas, savivaldybės taryba per 3 mėnesius patvirtina detaliajame plane numatytų gatvių pavadinimus, o savivaldybės vy</text:span><text:span text:style-name="T898">kdomoji institucija suteikia numerius Adresų formavimo taisyklių, patvirtintų Lietuvos Respublikos Vyriausybės 2002 m. gruodžio 23 d. nutarimu Nr. 2092 (Žin., 2002, Nr.<text:s/></text:span><text:a xlink:href="https://www.e-tar.lt/portal/lt/legalAct/TAR.160D325D97BB" office:target-frame-name="_blank" xlink:show="new"><text:span text:style-name="T899">12</text:span><text:span text:style-name="T900">7-5753</text:span></text:a><text:span text:style-name="T901">), 4.1 punkte išvardytiems adresų objektams.</text:span></text:p>
      <text:p text:style-name="P902"/>
      <text:p text:style-name="P903"><text:span text:style-name="T904">II</text:span><text:span text:style-name="T905">.<text:s/></text:span><text:span text:style-name="T906">PAVADINIMŲ GATVĖMS SUTEIKIMAS</text:span></text:p>
      <text:p text:style-name="P907"/>
      <text:p text:style-name="P908"><text:span text:style-name="T909">12</text:span><text:span text:style-name="T910">. Gatvei, kuri priskiriama gyvenamajai vietovei, pavadinimas suteikiamas, kai:</text:span></text:p>
      <text:p text:style-name="P911"><text:span text:style-name="T912">12.1</text:span><text:span text:style-name="T913">. tiesiama nauja gatvė;</text:span></text:p>
      <text:p text:style-name="P914"><text:span text:style-name="T915">12.2</text:span><text:span text:style-name="T916">. patvirtinami pavadinimai gatvėms,<text:s/></text:span><text:span text:style-name="T917">numatytoms detaliuosiuose planuose;</text:span></text:p>
      <text:p text:style-name="P918"><text:span text:style-name="T919">12.3</text:span><text:span text:style-name="T920">. projektuojamos naujos gatvės gyvenamosiose vietovėse, kuriose anksčiau nebuvo gatvių tinklo ir adresų objektų yra daugiau kaip 20. Šiuo atveju, atsižvelgiant į susiformavusią kelių (privažiavimų) struktūrą, lai</text:span><text:span text:style-name="T921">komasi tokių taisyklių:</text:span></text:p>
      <text:p text:style-name="P922"><text:span text:style-name="T923">12.3.1</text:span><text:span text:style-name="T924">. gyvenamojoje vietovėje, išsidėsčiusioje šalia vieno kelio (susiformavusio privažiavimo), projektuojama viena gatvė, kurios pradžia ir pabaiga sutapdinamos su gyvenamosios vietovės urbanizuotos (kompaktiškai užstatytos)<text:s/></text:span><text:span text:style-name="T925">teritorijos ribomis;</text:span></text:p>
      <text:p text:style-name="P926"><text:span text:style-name="T927">12.3.2</text:span><text:span text:style-name="T928">. kai gyvenamosios vietovės keliai eina iš centrinės dalies į kraštus, pagrindinių gatvių pradžia laikomas gyvenamosios vietovės centras, o pabaiga – gyvenamosios vietovės urbanizuotos (kompaktiškai užstatytos) teritorijos ri</text:span><text:span text:style-name="T929">ba. Kitų šalutinių gatvių pradžia ir pabaiga sutapdinamos su sankryžomis su pagrindinėmis gatvėmis;</text:span></text:p>
      <text:p text:style-name="P930"><text:span text:style-name="T931">12.3.3</text:span><text:span text:style-name="T932">. gyvenamosiose vietovėse, kuriose keliai (privažiavimai) sudaro nedidelius kvartalus (naujo planavimo), paprastai būna aiškios kelios pagrindinės</text:span><text:span text:style-name="T933"><text:s/>gatvės, kertančios gyvenamąją vietovę nuo vienos iki kitos urbanizuotos (kompaktiškai užstatytos) teritorijos ribos, jungiamos šalutinių kelių (privažiavimų). Šiuo atveju gatvių pradžia ir pabaiga fiksuojamos taip:</text:span></text:p>
      <text:p text:style-name="P934"><text:span text:style-name="T935">12.3.3.1</text:span><text:span text:style-name="T936">. gatvės pradžią ir pabaigą su</text:span><text:span text:style-name="T937">tapdinant su gyvenamosios vietovės urbanizuotos (kompaktiškai užstatytos) teritorijos riba. Taip suprojektuojama mažiau gatvių. Šiuo atveju reikia atsižvelgti į teritorijų planavimo dokumentus, nustatančius gyvenamosios vietovės plėtros kryptį. Gatvės kryp</text:span><text:span text:style-name="T938">tis turi sutapti su planuojama plėtros kryptimi, kad pratęsus gatvę nereikėtų suteikti naujų numerių jau sunumeruotiems adresų objektams. Jeigu su plėtros zonomis sutaps gatvės pradžia, atsiradus naujiems adresų objektams, jų numeravimo seka bus pažeista;</text:span></text:p>
      <text:p text:style-name="P939"><text:span text:style-name="T940">12.3.3.2</text:span><text:span text:style-name="T941">. gatvių pradžią fiksuojant nuo jų susikirtimo taško. Taip suprojektuojama daugiau gatvių, tačiau gyvenamajai vietovei plečiantis į pakraščius nekyla problemų dėl numeravimo sekos pakitimo. Gyvenamosios vietovės pakraščiuose atsiradus naujiems<text:s/></text:span><text:span text:style-name="T942">objektams, numeraciją galima lengvai tęsti;</text:span></text:p>
      <text:p text:style-name="P943"><text:span text:style-name="T944">12.3.3.3</text:span><text:span text:style-name="T945">. šalutinės gatvės projektuojamos atsižvelgiant į pagrindines gatves. Šalutinių gatvių pradžia sutapdinama su susikirtimu su pagrindine gatve, o pabaiga – su gyvenamosios vietovės teritorijos riba arb</text:span><text:span text:style-name="T946">a susikirtimu su kita pagrindine gatve;</text:span></text:p>
      <text:p text:style-name="P947"><text:span text:style-name="T948">12.4</text:span><text:span text:style-name="T949">. formuojamos gatvės sodininkų bendrijų ar jų masyvų teritorijų pagrindu sudarytose naujose ir Lietuvos Respublikos teritorijos administracinių vienetų ir jų ribų įstatymo nustatyta tvarka nustatytose (įt</text:span><text:span text:style-name="T950">eisintose) gyvenamosiose vietovėse ar gyvenamosiose vietovėse, kurioms priskirtos sodininkų bendrijų ar jų masyvų teritorijos. Šiuo atveju laikomasi šių taisyklių:</text:span></text:p>
      <text:p text:style-name="P951"><text:span text:style-name="T952">12.4.1</text:span><text:span text:style-name="T953">. pirmiausia projektuojamos pagrindinės gatvės. Pagrindinių gatvių pradžios ir pabai</text:span><text:span text:style-name="T954">gos taškai sutapdinami su pagrindinių įvažiavimų į sodininkų bendrijų ar jų masyvų teritorijas, susikirtimo su kitomis gatvėmis arba sodų bendrijos ar jų masyvo teritorijos riba;</text:span></text:p>
      <text:p text:style-name="P955"><text:span text:style-name="T956">12.4.2</text:span><text:span text:style-name="T957">. projektuojamos šalutinės gatvės. Jų pradžios taškai sutapdinami s</text:span><text:span text:style-name="T958">u susikirtimu su pagrindinėmis gatvėmis ar šalutinių gatvių tarpusavio susikirtimo taškais. Gatvių pabaigos taškai sutapdinami su susikirtimu su pagrindinėmis gatvėmis, tarpusavio susikirtimu ar sodų bendrijos ar jų masyvo teritorijos riba;</text:span></text:p>
      <text:p text:style-name="P959"><text:span text:style-name="T960">12.4.3</text:span><text:span text:style-name="T961">. pri</text:span><text:span text:style-name="T962">imant sprendimą dėl sodų bendrijos ar jų masyvo teritorijoje esančių aklagatvių priskyrimo gatvėms, turi būti atsižvelgta į potencialių adresų objektų skaičių tokioje gatvėje. Jeigu gatvėje būsimų adresų objektų ne daugiau kaip 10, tokių aklagatvių projekt</text:span><text:span text:style-name="T963">uoti kaip gatvių nerekomenduojama, o juose esantys adresų objektai priskiriami artimiausiai suprojektuotai gatvei;</text:span></text:p>
      <text:p text:style-name="P964"><text:span text:style-name="T965">12.4.4</text:span><text:span text:style-name="T966">. nustatomas optimalus gatvių skaičius. Sudarius per tankų gatvių tinklą, didėja informacinių rodyklių įrengimo išlaidos (sodininkų</text:span><text:span text:style-name="T967"><text:s/>bendrijos nėra visiškai užstatytos, todėl kai kuriose vietose reikės statyti ženklus su informacinėmis rodyklėmis). Sudarius per retą gatvių tinklą, kai kurie adresų objektai labai nutolsta nuo gatvės, todėl sudėtinga juos rasti;</text:span></text:p>
      <text:p text:style-name="P968"><text:span text:style-name="T969">12.4.5</text:span><text:span text:style-name="T970">. rekomenduojam</text:span><text:span text:style-name="T971">a gatvėms suteikti pavadinimus, susijusius su geografinių objektų (upių, ežerų, miškų ir panašiai), šalia kurių išsidėsčiusi bendrija, pavadinimais, gyvenamosios vietovės, kuriai priskirta sodų bendrija, arba sodo bendrijos pavadinimu. Tokie pavadinimai in</text:span><text:span text:style-name="T972">formuoja apie adreso objekto buvimo vietą;</text:span></text:p>
      <text:p text:style-name="P973"><text:span text:style-name="T974">12.4.6</text:span><text:span text:style-name="T975">. rekomenduojama gatvėms nesuteikti daug įvairių pavadinimų. Tokie pavadinimai bereikšmiai ir neinformatyvūs. Geriau šias gatves sunumeruoti, pvz., Balsių 1-oji g., Balsių 2- oji g. ir panašiai;</text:span></text:p>
      <text:p text:style-name="P976"><text:span text:style-name="T977">12.5</text:span><text:span text:style-name="T978">. projektuojamos gatvės sodininkų bendrijų ar jų masyvų teritorijose, esančiose miestų gyvenamųjų vietovių ribose. Šiuo atveju laikomasi šių nuostatų:</text:span></text:p>
      <text:p text:style-name="P979"><text:span text:style-name="T980">12.5.1</text:span><text:span text:style-name="T981">. naujos gatvės įtraukiamos į esamą gatvių tinklą. Gatvių pradžios ir pabaigos taškai sutapdina</text:span><text:span text:style-name="T982">mi su esamų gatvių sankryžomis, bendrijos ar bendrijų masyvo riba ar tarpusavio sankryžomis;</text:span></text:p>
      <text:p text:style-name="P983"><text:span text:style-name="T984">12.5.2</text:span><text:span text:style-name="T985">. rekomenduojama gatvėms suteikti pavadinimus, susijusius su sodininkų bendrijos ar bendrijų geografiniu išsidėstymu ar šalia esančia ir gerai žinoma gat</text:span><text:span text:style-name="T986">ve, nesuteikti daug įvairių pavadinimų. Tokie pavadinimai bereikšmiai ir neinformatyvūs. Geriau viename masyve esančias gatves sunumeruoti, pvz., Žaliųjų Ežerų 1-oji g., Žaliųjų Ežerų 2-oji g. ir panašiai. Tokie pavadinimai nurodo adreso objekto buvimo vie</text:span><text:span text:style-name="T987">tą.</text:span></text:p>
      <text:p text:style-name="P988"/>
      <text:p text:style-name="P989"><text:span text:style-name="T990">III</text:span><text:span text:style-name="T991">.<text:s/></text:span><text:span text:style-name="T992">GATVIŲ PAVADINIMŲ KEITIMAS</text:span></text:p>
      <text:p text:style-name="P993"/>
      <text:p text:style-name="P994"><text:span text:style-name="T995">13</text:span><text:span text:style-name="T996">. Gatvių pavadinimų keitimas – bet koks gatvių pertvarkymas, dėl kurio pasikeičia gatvės geografinės charakteristikos, buvimo vieta, ilgis, pradžios, pabaigos ir lūžio taškai arba gatvės ar jos dalies p</text:span><text:span text:style-name="T997">avadinimas. Bet koks gatvių pavadinimų keitimas turi būti patvirtintas vadovaujantis šių Taisyklių 5 punkto nuostatomis ir įregistruotas Registre. Gatvių pavadinimai keičiami taip:</text:span></text:p>
      <text:p text:style-name="P998"><text:span text:style-name="T999">13.1</text:span><text:span text:style-name="T1000">. keičiamas gatvės pavadinimas nekeičiant jos geografinių charakteris</text:span><text:span text:style-name="T1001">tikų, kai buvęs pavadinimas panaikinamas ir suteikiamas kitas;</text:span></text:p>
      <text:p text:style-name="P1002"><text:span text:style-name="T1003">13.2</text:span><text:span text:style-name="T1004">. keičiamos gatvės geografinės charakteristikos, nekeičiant jos pavadinimo:</text:span></text:p>
      <text:p text:style-name="P1005"><text:span text:style-name="T1006">13.2.1</text:span><text:span text:style-name="T1007">. gatvė pratęsiama;</text:span></text:p>
      <text:p text:style-name="P1008"><text:span text:style-name="T1009">13.2.2</text:span><text:span text:style-name="T1010">. pertvarkomi gatvės pagrindiniai lūžio taškai (keičiama jos forma);</text:span></text:p>
      <text:p text:style-name="P1011"><text:span text:style-name="T1012">13.3</text:span><text:span text:style-name="T1013">. gatvė padalijama į 2 ar daugiau dalių, kai keičiamas ir gatvės pavadinimas, ir geografinės charakteristikos. Šiuo atveju:</text:span></text:p>
      <text:p text:style-name="P1014"><text:span text:style-name="T1015">13.3.1</text:span><text:span text:style-name="T1016">. vienai daliai paliekamas buvęs pavadinimas, kitoms dalims suteikiami nauji pavadinimai;</text:span></text:p>
      <text:p text:style-name="P1017"><text:span text:style-name="T1018">13.3.2</text:span><text:span text:style-name="T1019">. visoms dalims<text:s/></text:span><text:span text:style-name="T1020">suteikiami nauji pavadinimai, o buvęs pavadinimas panaikinamas;</text:span></text:p>
      <text:p text:style-name="P1021"><text:span text:style-name="T1022">13.4</text:span><text:span text:style-name="T1023">. gatvės sujungiamos, kai keičiami ir gatvių pavadinimai, ir kiekvienos iš jų geografinės charakteristikos. Šiuo atveju:</text:span></text:p>
      <text:p text:style-name="P1024"><text:span text:style-name="T1025">13.4.1</text:span><text:span text:style-name="T1026">. sujungtai gatvei paliekamas vienos iš buvusių<text:s/></text:span><text:span text:style-name="T1027">gatvių pavadinimas, o kitos gatvės pavadinimas panaikinamas;</text:span></text:p>
      <text:p text:style-name="P1028"><text:span text:style-name="T1029">13.4.2</text:span><text:span text:style-name="T1030">. sujungtai gatvei suteikiamas naujas pavadinimas, o visi buvę pavadinimai panaikinami;</text:span></text:p>
      <text:p text:style-name="P1031"><text:span text:style-name="T1032">13.5</text:span><text:span text:style-name="T1033">. pertvarkoma 2 ar daugiau gatvių tarpusavio padėtis, kai keičiami kiekvienos gatvės pr</text:span><text:span text:style-name="T1034">adžios, pabaigos ir lūžio taškai, nekeičiant nė vienos iš jų pavadinimų;</text:span></text:p>
      <text:p text:style-name="P1035"><text:span text:style-name="T1036">13.6</text:span><text:span text:style-name="T1037">. gatvė panaikinama. Panaikinamas jos pavadinimas ir geografinės charakteristikos;</text:span></text:p>
      <text:p text:style-name="P1038"><text:span text:style-name="T1039">13.7</text:span><text:span text:style-name="T1040">. gatvės kompleksiškai pertvarkomos šių Taisyklių 13.1- 13.6 punktuose nurodytais<text:s/></text:span><text:span text:style-name="T1041">atvejais.</text:span></text:p>
      <text:p text:style-name="P1042"><text:span text:style-name="T1043">14</text:span><text:span text:style-name="T1044">. Atliekant bet kokį gatvių pertvarkymą, parengiamas ir naujų numerių adresų objektams suteikimo projektas. Projekte nurodomi buvusių gatvių adresų objektų numeriai ir pakeistose gatvėse suteikiami numeriai. Projektas patvirtinamas saviva</text:span><text:span text:style-name="T1045">ldybės vykdomosios institucijos sprendimu.</text:span></text:p>
      <text:p text:style-name="P1046"/>
      <text:p text:style-name="P1047"><text:span text:style-name="T1048">IV</text:span><text:span text:style-name="T1049">.<text:s/></text:span><text:span text:style-name="T1050">GATVIŲ PAVADINIMŲ ĮTRAUKIMAS Į APSKAITĄ</text:span></text:p>
      <text:p text:style-name="P1051"/>
      <text:p text:style-name="P1052"><text:span text:style-name="T1053">15</text:span><text:span text:style-name="T1054">. Įsigaliojus savivaldybės tarybos sprendimui dėl pavadinimo gatvei suteikimo, keitimo ar panaikinimo, savivaldybės vykdomoji institucija per 5 darbo diena</text:span><text:span text:style-name="T1055">s Registro tvarkytojui – valstybės įmonei Registrų centrui turi perduoti:</text:span></text:p>
      <text:p text:style-name="P1056"><text:span text:style-name="T1057">15.1</text:span><text:span text:style-name="T1058">. savivaldybės tarybos sprendimo kopiją;</text:span></text:p>
      <text:p text:style-name="P1059"><text:span text:style-name="T1060">15.2</text:span><text:span text:style-name="T1061">. šių Taisyklių 5.3 punkte nurodytą planą;</text:span></text:p>
      <text:p text:style-name="P1062"><text:span text:style-name="T1063">15.3</text:span><text:span text:style-name="T1064">. tekstinius duomenis (pagal 2 priedą).</text:span></text:p>
      <text:p text:style-name="P1065"><text:span text:style-name="T1066">16</text:span><text:span text:style-name="T1067">. Valstybės įmonė Registrų c</text:span><text:span text:style-name="T1068">entras Lietuvos Respublikos teritorijos administracinių vienetų, gyvenamųjų vietovių ir gatvių valstybės registro nuostatų, patvirtintų Lietuvos Respublikos Vyriausybės 1999 m. vasario 9 d. nutarimu Nr. 138 (Žin., 1999, Nr.<text:s/></text:span><text:a xlink:href="https://www.e-tar.lt/portal/lt/legalAct/TAR.85D9D4ECA261" office:target-frame-name="_blank" xlink:show="new"><text:span text:style-name="T1069">16-420</text:span></text:a><text:span text:style-name="T1070">), nustatyta tvarka įregistruoja gatvės pavadinimo suteikimą, keitimą ar naikinimą ir apie tai informuoja savivaldybės vykdomąją instituciją, nurodydamas gatvei suteiktą kodą.</text:span></text:p>
      <text:p text:style-name="P1071"><text:span text:style-name="T1072">17</text:span><text:span text:style-name="T1073">. Savivaldybės<text:s/></text:span><text:span text:style-name="T1074">vykdomoji institucija, gavusi Registro tvarkytojo pranešimą apie gatvės pavadinimo įregistravimą Registre ir gatvės pavadinimui suteiktą kodą, per 5 darbo dienas vietos spaudoje apie pavadinimo gatvei suteikimą, keitimą ar panaikinimą informuoja gyventojus</text:span><text:span text:style-name="T1075">.</text:span></text:p>
      <text:p text:style-name="P1076"><text:span text:style-name="T1077">18</text:span><text:span text:style-name="T1078">. Gatvės pavadinimas gali būti vartojamas tik įregistruotas Registre.</text:span></text:p>
      <text:p text:style-name="P1079"><text:span text:style-name="T1080">19</text:span><text:span text:style-name="T1081">. Įsigaliojus savivaldybės tarybos sprendimui dėl gyvenamosios vietovės gatvės pavadinimo, savivaldybė privalo per mėnesį pakeisti gatvės pavadinimo lenteles, taip pat (jei</text:span><text:span text:style-name="T1082">gu tai būtina) pakeisti adresų objektų, nustatytų Adresų formavimo taisyklėse, patvirtintose Lietuvos Respublikos Vyriausybės 2002 m. gruodžio 23 d. nutarimu Nr. 2092, numerius.</text:span></text:p>
      <text:p text:style-name="P1083"/>
      <text:p text:style-name="P1084"><text:span text:style-name="T1085">V</text:span><text:span text:style-name="T1086">.<text:s/></text:span><text:span text:style-name="T1087">PAVADINIMŲ VALSTYBEI NUOSAVYBĖS TEISE PRIKLAUSANTIEMS STATINIAMS SUT</text:span><text:span text:style-name="T1088">EIKIMAS IR ĮTRAUKIMAS Į APSKAITĄ</text:span></text:p>
      <text:p text:style-name="P1089"/>
      <text:p text:style-name="P1090"><text:span text:style-name="T1091">20</text:span><text:span text:style-name="T1092">. Valstybei nuosavybės teise priklausantiems statiniams gali būti suteikiamas pavadinimas. Pavadinimą suteikia, keičia ir panaikina Lietuvos Respublikos Vyriausybė valstybės institucijų teikimu.</text:span></text:p>
      <text:p text:style-name="P1093"><text:span text:style-name="T1094">21</text:span><text:span text:style-name="T1095">. Prie šių Tais</text:span><text:span text:style-name="T1096">yklių 20 punkte nurodyto teikimo turi būti pridėtas Valstybinės lietuvių kalbos komisijos pritarimas pavadinimo suteikimui ar keitimui.</text:span></text:p>
      <text:p text:style-name="P1097"><text:span text:style-name="T1098">22</text:span><text:span text:style-name="T1099">. Lietuvos Respublikos Vyriausybei priėmus nutarimą dėl pavadinimo statiniui suteikimo, keitimo ar panaikinimo, va</text:span><text:span text:style-name="T1100">lstybės institucija, kuri inicijavo šio nutarimo priėmimą, turi:</text:span></text:p>
      <text:p text:style-name="P1101"><text:span text:style-name="T1102">22.1</text:span><text:span text:style-name="T1103">. per 5 darbo dienas nuo Lietuvos Respublikos Vyriausybės nutarimo įsigaliojimo statiniui suteiktą pavadinimą pateikti įregistruoti Nekilnojamojo turto registre;</text:span></text:p>
      <text:p text:style-name="P1104"><text:span text:style-name="T1105">22.2</text:span><text:span text:style-name="T1106">. per 10 darbo<text:s/></text:span><text:span text:style-name="T1107">dienų nuo statinio pavadinimo įregistravimo Nekilnojamojo turto registre centrinėje spaudoje informuoti gyventojus apie pavadinimo statiniui suteikimą, keitimą ar panaikinimą.</text:span></text:p>
      <text:p text:style-name="P1108"/>
      <text:p text:style-name="P1109"><text:span text:style-name="T1110">VI</text:span><text:span text:style-name="T1111">.<text:s/></text:span><text:span text:style-name="T1112">PAVADINIMŲ SAVIVALDYBEI NUOSAVYBĖS TEISE PRIKLAUSANTIEMS STATINIAMS</text:span><text:span text:style-name="T1113"><text:s/>SUTEIKIMAS IR ĮTRAUKIMAS Į APSKAITĄ</text:span></text:p>
      <text:p text:style-name="P1114"/>
      <text:p text:style-name="P1115"><text:span text:style-name="T1116">23</text:span><text:span text:style-name="T1117">. Savivaldybei nuosavybės teise priklausantiems statiniams pavadinimus suteikia, keičia ir panaikina savivaldybės taryba.</text:span></text:p>
      <text:p text:style-name="P1118"><text:span text:style-name="T1119">24</text:span><text:span text:style-name="T1120">. Savivaldybės tarybos sprendimo dėl pavadinimo statiniams suteikimo, keitimo ir<text:s/></text:span><text:span text:style-name="T1121">panaikinimo projektą rengia savivaldybės vykdomoji institucija.</text:span></text:p>
      <text:p text:style-name="P1122"><text:span text:style-name="T1123">25</text:span><text:span text:style-name="T1124">. Savivaldybės vykdomoji institucija savivaldybės tarybai teikia:</text:span></text:p>
      <text:p text:style-name="P1125"><text:span text:style-name="T1126">25.1</text:span><text:span text:style-name="T1127">. savivaldybės tarybos sprendimo dėl pavadinimo statiniams suteikimo, keitimo ar panaikinimo projektą;</text:span></text:p>
      <text:p text:style-name="P1128"><text:span text:style-name="T1129">25.2</text:span><text:span text:style-name="T1130">. a</text:span><text:span text:style-name="T1131">iškinamąjį raštą, kuriame pagrindžiamas teikiamų pasiūlymų tikslingumas;</text:span></text:p>
      <text:p text:style-name="P1132"><text:span text:style-name="T1133">25.3</text:span><text:span text:style-name="T1134">. Valstybinės lietuvių kalbos komisijos pritarimą pavadinimo siūlomam objektui suteikimui ar keitimui.</text:span></text:p>
      <text:p text:style-name="P1135"><text:span text:style-name="T1136">26</text:span><text:span text:style-name="T1137">. Įsigaliojus savivaldybės tarybos sprendimui dėl pavadinimo sta</text:span><text:span text:style-name="T1138">tiniui suteikimo, keitimo ar panaikinimo, savivaldybės vykdomoji institucija turi:</text:span></text:p>
      <text:p text:style-name="P1139"><text:span text:style-name="T1140">26.1</text:span><text:span text:style-name="T1141">. per 5 darbo dienas sprendimu suteiktą (pakeistą) pavadinimą pateikti įregistruoti Nekilnojamojo turto registre;</text:span></text:p>
      <text:p text:style-name="P1142"><text:span text:style-name="T1143">26.2</text:span><text:span text:style-name="T1144">. per 10 darbo dienų nuo statinio pavadinimo<text:s/></text:span><text:span text:style-name="T1145">įregistravimo Nekilnojamojo turto registre vietinėje spaudoje informuoti gyventojus apie statiniui suteiktą, pakeistą ar panaikintą pavadinimą.</text:span></text:p>
      <text:p text:style-name="P1146"/>
      <text:p text:style-name="P1147"><text:span text:style-name="T1148">VII</text:span><text:span text:style-name="T1149">.<text:s/></text:span><text:span text:style-name="T1150">SUTEIKTŲ PAVADINIMŲ PATEIKIMAS</text:span></text:p>
      <text:p text:style-name="P1151"/>
      <text:p text:style-name="P1152"><text:span text:style-name="T1153">27</text:span><text:span text:style-name="T1154">. Už gatvių ženklinimą vietovėje, tinkamą ženklų įtvirtinimą</text:span><text:span text:style-name="T1155">, informacijos juose teisingumą ir teisėtumą, ženklų priežiūrą ir keitimą atsako savivaldybės vykdomoji institucija.</text:span></text:p>
      <text:p text:style-name="P1156"><text:span text:style-name="T1157">28</text:span><text:span text:style-name="T1158">. Valstybei ir savivaldybei nuosavybės teise priklausančių statinių iškabose turi būti teisiškai įregistruoti (įtraukti į Nekilnojamo</text:span><text:span text:style-name="T1159">jo turto registrą) pavadinimai.</text:span></text:p>
      <text:p text:style-name="P1160"><text:span text:style-name="T1161">29</text:span><text:span text:style-name="T1162">. Gatvių pavadinimų lentelėse turi būti teisiškai įregistruoti (įtraukti į Registrą) pavadinimai.</text:span></text:p>
      <text:p text:style-name="P1163"><text:span text:style-name="T1164">30</text:span><text:span text:style-name="T1165">. Informaciniai ženklai turi būti pritvirtinti ne vėliau kaip per 60 dienų nuo gatvių įregistravimo Registre.</text:span></text:p>
      <text:p text:style-name="P1166"><text:span text:style-name="T1167">31</text:span><text:span text:style-name="T1168">. Gyvenamojoje vietovėje gatvės pavadinimas, pradžia, pabaiga ir pagrindiniai tarpiniai taškai (ties sankryžomis) ženklinami lentelėmis su gatvių pavadinimais arba užrašais ant pastato fasado.</text:span></text:p>
      <text:p text:style-name="P1169"><text:span text:style-name="T1170">32</text:span><text:span text:style-name="T1171">. Lentelės tvirtinamos ant pastatų fasadų, o kur gatvių</text:span><text:span text:style-name="T1172"><text:s/>pradžios ir pabaigos taškų ir jų pavadinimų neįmanoma pažymėti prie pastatų tvirtinamose lentelėse, ženklai, teikiantys informaciją apie gatvės pradžią, pabaigą, susikirtimą su kitomis gatvėmis, tvirtinami prie metalinių stulpelių, įkastų žemėje, atitinka</text:span><text:span text:style-name="T1173">nčių kelių ženklų įtvirtinimo standartus.</text:span></text:p>
      <text:p text:style-name="P1174"><text:span text:style-name="T1175">33</text:span><text:span text:style-name="T1176">. Ženklai, informuojantys apie gatvę, statomi gatvės pradžioje ir susikirtimo su kitomis gatvėmis vietose. Jeigu gatvės pabaiga nėra kitos gatvės pradžia, ženklai, informuojantys apie gatvės pabaigą, nestatom</text:span><text:span text:style-name="T1177">i. Kai vienos gatvės pabaiga yra kitos gatvės pradžia, statomas tik ženklas, informuojantis apie gatvės pradžią. Ženklai turi būti statomi ir matomi abiejose gatvės pusėse.</text:span></text:p>
      <text:p text:style-name="P1178"><text:span text:style-name="T1179">34</text:span><text:span text:style-name="T1180">. Pagrindinėje gatvėje statomi ženklai, informuojantys apie gatvės susikirtim</text:span><text:span text:style-name="T1181">ą su kita gatve ar šalutinių gatvių atsišakojimą nuo pagrindinės.</text:span></text:p>
      <text:p text:style-name="P1182"><text:span text:style-name="T1183">35</text:span><text:span text:style-name="T1184">. Kai lentelės su gatvių pavadinimais tvirtinamos ant stulpelių, įkasamų šalia valstybinės ir vietinės reikšmės kelių, konkrečios stulpelių įtvirtinimo vietos turi būti suderintos su i</text:span><text:span text:style-name="T1185">nstitucijomis, atsakingomis už eismo saugą ir kelių priežiūrą.</text:span></text:p>
      <text:p text:style-name="P1186"><text:span text:style-name="T1187">36</text:span><text:span text:style-name="T1188">. Tiek ant pastatų sienų, tiek ant stulpelių tvirtinamos lentelės su gatvės pavadinimais ir kita informacija turi atitikti galiojančius Lietuvos standartus – LST 1335: 1994 „Kelio ženklai</text:span><text:span text:style-name="T1189">. Techninės sąlygos“ ir LST 1405: 1995 „Kelio ženklų ir šviesoforų naudojimas“.</text:span></text:p>
      <text:p text:style-name="P1190"><text:span text:style-name="T1191">37</text:span><text:span text:style-name="T1192">. Ženkluose, žyminčiuose kitas gatves sankryžose, nurodomas jų pavadinimas ir adresų objektų, kuriuos galima rasti pasukus į vieną ar kitą pusę, numeriai įskaitytinai (pv</text:span><text:span text:style-name="T1193">z., Alyvų g. 1-18).</text:span></text:p>
      <text:p text:style-name="P1194"><text:span text:style-name="T1195">38</text:span><text:span text:style-name="T1196">. Lentelėms gaminti naudojami dažai, lentelių fonas ir užrašų spalvos parenkami taip, kad įrašai būtų lengvai skaitomi dieną ir tamsiu paros metu esant dirbtiniam apšvietimui.</text:span></text:p>
      <text:p text:style-name="P1197"><text:span text:style-name="T1198">39</text:span><text:span text:style-name="T1199">. Gatvių sudarymo projekte rekomenduojama numaty</text:span><text:span text:style-name="T1200">ti informacinių ženklų skaičių ir pastatymo vietas, ypač retai apgyvendintose gyvenamosiose vietovėse.</text:span></text:p>
      <text:p text:style-name="P1201"><text:span text:style-name="T1202">______________</text:span></text:p>
      <text:p text:style-name="P1203">Pavadinimų gatvėms ir statiniams</text:p>
      <text:p text:style-name="P1211">suteikimo ir įtraukimo į apskaitą taisyklių</text:p>
      <text:p text:style-name="P1212">1 priedas</text:p>
      <text:p text:style-name="P1213"/>
      <text:p text:style-name="P1214"><text:tab/>savivaldybės<text:s/>tarybos</text:p>
      <text:p text:style-name="P1215">20__ m.<text:tab/>d. sprendimo Nr.___</text:p>
      <text:p text:style-name="P1216"><text:tab/>priedas</text:p>
      <text:p text:style-name="P1217"/>
      <text:p text:style-name="P1218"><text:span text:style-name="T1219">GYVENAMOSIOS VIETOVĖS GATVIŲ IŠDĖSTYMO PLANAS</text:span></text:p>
      <text:p text:style-name="P1220"><text:span text:style-name="T1221">M 1:_____________</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able:number-rows-spanned="6">
            <text:p text:style-name="P1232">Plano vieta</text:p>
          </table:table-cell>
          <table:table-cell table:style-name="TableCell1233" table:number-rows-spanned="6">
            <text:p text:style-name="P1234"/>
          </table:table-cell>
          <table:table-cell table:style-name="TableCell1235" table:number-columns-spanned="2">
            <text:p text:style-name="P1236">Kartografinis pagrindas</text:p>
          </table:table-cell>
          <table:covered-table-cell/>
          <table:table-cell table:style-name="TableCell1237" table:number-columns-spanned="2">
            <text:p text:style-name="P1238"/>
          </table:table-cell>
          <table:covered-table-cell/>
        </table:table-row>
        <table:table-row table:style-name="TableRow1239">
          <table:covered-table-cell>
            <text:p text:style-name="P1240"/>
          </table:covered-table-cell>
          <table:covered-table-cell>
            <text:p text:style-name="P1241"/>
          </table:covered-table-cell>
          <table:table-cell table:style-name="TableCell1242" table:number-columns-spanned="2">
            <text:p text:style-name="P1243">Koordinačių sistema</text:p>
          </table:table-cell>
          <table:covered-table-cell/>
          <table:table-cell table:style-name="TableCell1244" table:number-columns-spanned="2">
            <text:p text:style-name="P1245"/>
          </table:table-cell>
          <table:covered-table-cell/>
        </table:table-row>
        <table:table-row table:style-name="TableRow1246">
          <table:covered-table-cell>
            <text:p text:style-name="P1247"/>
          </table:covered-table-cell>
          <table:covered-table-cell>
            <text:p text:style-name="P1248"/>
          </table:covered-table-cell>
          <table:table-cell table:style-name="TableCell1249" table:number-columns-spanned="2">
            <text:p text:style-name="P1250">Koordinačių nustatymo būdas</text:p>
          </table:table-cell>
          <table:covered-table-cell/>
          <table:table-cell table:style-name="TableCell1251" table:number-columns-spanned="2">
            <text:p text:style-name="P1252"/>
          </table:table-cell>
          <table:covered-table-cell/>
        </table:table-row>
        <table:table-row table:style-name="TableRow1253">
          <table:covered-table-cell>
            <text:p text:style-name="P1254"/>
          </table:covered-table-cell>
          <table:covered-table-cell>
            <text:p text:style-name="P1255"/>
          </table:covered-table-cell>
          <table:table-cell table:style-name="TableCell1256" table:number-columns-spanned="4">
            <text:p text:style-name="P1257">KOORDINAČIŲ ŽINIARAŠTIS</text:p>
          </table:table-cell>
          <table:covered-table-cell/>
          <table:covered-table-cell/>
          <table:covered-table-cell/>
        </table:table-row>
        <table:table-row table:style-name="TableRow1258">
          <table:covered-table-cell>
            <text:p text:style-name="P1259"/>
          </table:covered-table-cell>
          <table:covered-table-cell>
            <text:p text:style-name="P1260"/>
          </table:covered-table-cell>
          <table:table-cell table:style-name="TableCell1261">
            <text:p text:style-name="P1262">Nr. plane</text:p>
          </table:table-cell>
          <table:table-cell table:style-name="TableCell1263" table:number-columns-spanned="2">
            <text:p text:style-name="P1264">X</text:p>
          </table:table-cell>
          <table:covered-table-cell/>
          <table:table-cell table:style-name="TableCell1265">
            <text:p text:style-name="P1266">Y</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row>
      </table:table>
      <text:p text:style-name="P1276">______________</text:p>
      <text:p text:style-name="P1277">Pavadinimų gatvėms ir statiniams<text:s/></text:p>
      <text:p text:style-name="P1285">suteikimo ir įtraukimo į apskaitą taisyklių<text:s/></text:p>
      <text:p text:style-name="P1286">2<text:s/>priedas</text:p>
      <text:p text:style-name="P1287"/>
      <text:p text:style-name="P1288"><text:tab/></text:p>
      <text:p text:style-name="P1289"><text:span text:style-name="T1290"><text:tab/></text:span><text:span text:style-name="T1291">(savivaldybės administracijos pavadinimas)</text:span></text:p>
      <text:p text:style-name="P1292"><text:tab/></text:p>
      <text:p text:style-name="P1293"><text:span text:style-name="T1294"><text:tab/></text:span><text:span text:style-name="T1295">(kodas, adresas, telefono, fakso Nr., kiti duomenys)</text:span></text:p>
      <text:p text:style-name="P1296"/>
      <text:p text:style-name="P1297">Valstybės įmonei<text:s/>Registrų centrui</text:p>
      <text:p text:style-name="P1298"/>
      <text:p text:style-name="P1299">INFORMACIJA APIE PAVADINIMŲ GATVĖMS SUTEIKIMĄ, PAKEITIMĄ AR PANAIKINIMĄ</text:p>
      <text:p text:style-name="P1300"/>
      <text:p text:style-name="P1301"><text:tab/>Nr.<text:tab/></text:p>
      <text:p text:style-name="P1302"><text:span text:style-name="T1303"><text:tab/></text:span><text:span text:style-name="T1304">(data)</text:span></text:p>
      <text:p text:style-name="P1305"/>
      <text:p text:style-name="P1306">Savivaldybės pavadinimas<text:tab/>.</text:p>
      <text:p text:style-name="P1307">Savivaldybės tarybos sprendimo dėl pavadinimo gatvei suteikimo (pakeitimo, panaikinimo) priėmimo data<text:tab/>.</text:p>
      <text:p text:style-name="P1308">Sprendimo Nr.<text:tab/>.</text:p>
      <text:p text:style-name="P1309">Gyvenamosios vietovės (miesto, miestelio, kaimo) pavadinimas<text:tab/></text:p>
      <text:p text:style-name="P1310"><text:tab/>.</text:p>
      <text:p text:style-name="P1311">Gyvenamosios vietovės kodas<text:tab/>.</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Patvirtintas gatvės pavadinimas</text:p>
          </table:table-cell>
          <table:table-cell table:style-name="TableCell1320">
            <text:p text:style-name="P1321">Buvęs gatvės pavadinimas</text:p>
          </table:table-cell>
          <table:table-cell table:style-name="TableCell1322">
            <text:p text:style-name="P1323">Pastabos apie gatvės panaikinimą, prijungimą, buvusį priklausymą kitai teritorijai, statinių numeraciją ir<text:s/>kita</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Pareigų pavadinimas)<text:tab/>(Parašas)<text:tab/>(Vardas ir pavardė)</text:p>
      <text:p text:style-name="P1368">______________</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Vyriausybė, Nutarimas</text:span></text:p>
      <text:p text:style-name="P1378"><text:span text:style-name="T1379">Nr.<text:s/></text:span><text:a xlink:href="https://www.e-tar.lt/portal/legalAct.html?documentId=TAR.93DCC229CFF2" office:target-frame-name="_top" xlink:show="replace"><text:span text:style-name="T1380">1231</text:span></text:a><text:span text:style-name="T1381">,<text:s/></text:span><text:span text:style-name="T1382">2003-10-07, Žin., 2003, Nr. 95-4292 (2003-10-10), i. k. 1031100NUTA00001231</text:span></text:p>
      <text:p text:style-name="P1383"><text:span text:style-name="T1384">Dėl Lietuvos Respublikos Vyriausybės 1996 m. lapkričio 27 d. nutarimo Nr. 1395 "Dėl Numerių pastatams, namų butams suteikimo, keitimo ir apskaitos tvarkos bei Pavadinimų gatvėms, p</text:span><text:span text:style-name="T1385">astatams, statiniams ir kitiems objektams suteikimo ir įtraukimo į apskaitą tvarkos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style:tab-stops>
          <style:tab-stop style:type="center" style:position="2.884in"/>
          <style:tab-stop style:type="right" style:position="5.768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 style:parent-style-name="DefaultParagraphFont" style:family="text">
      <style:text-properties fo:language="en" fo:country="GB"/>
    </style:style>
    <style:style style:name="P498" style:parent-style-name="Normal" style:family="paragraph">
      <style:paragraph-properties>
        <style:tab-stops>
          <style:tab-stop style:type="center" style:position="3.3465in"/>
          <style:tab-stop style:type="right" style:position="6.693in"/>
        </style:tab-stops>
      </style:paragraph-properties>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 style:parent-style-name="DefaultParagraphFont" style:family="text">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1" style:parent-style-name="Normal" style:family="paragraph">
      <style:paragraph-properties>
        <style:tab-stops>
          <style:tab-stop style:type="center" style:position="2.884in"/>
          <style:tab-stop style:type="right" style:position="5.768in"/>
        </style:tab-stops>
      </style:paragraph-properties>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4" style:parent-style-name="DefaultParagraphFont" style:family="text">
      <style:text-properties fo:language="en" fo:country="GB"/>
    </style:style>
    <style:style style:name="P755" style:parent-style-name="Normal" style:family="paragraph">
      <style:paragraph-properties>
        <style:tab-stops>
          <style:tab-stop style:type="center" style:position="3.3465in"/>
          <style:tab-stop style:type="right" style:position="6.693in"/>
        </style:tab-stops>
      </style:paragraph-properties>
    </style:style>
    <style:style style:name="P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style:tab-stops>
          <style:tab-stop style:type="center" style:position="2.884in"/>
          <style:tab-stop style:type="right" style:position="5.768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7" style:parent-style-name="DefaultParagraphFont" style:family="text">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7</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95"><draw:frame draw:style-name="F496" text:anchor-type="paragraph" svg:y="0.0006in" draw:z-index="0"><draw:text-box fo:min-height="0in" fo:min-width="0in"><text:p text:style-name="P494"><text:span text:style-name="T497"><text:page-number text:fixed="false">7</text:page-number></text:span></text:p></draw:text-box></draw:frame></text:p>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643"><draw:frame draw:style-name="F644" text:anchor-type="paragraph" svg:y="0.0006in" draw:z-index="0"><draw:text-box fo:min-height="0in" fo:min-width="0in"><text:p text:style-name="P642"><text:span text:style-name="T645"><text:page-number text:fixed="false">7</text:page-number></text:span></text:p></draw:text-box></draw:frame></text:p>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752"><draw:frame draw:style-name="F753" text:anchor-type="paragraph" svg:y="0.0006in" draw:z-index="0"><draw:text-box fo:min-height="0in" fo:min-width="0in"><text:p text:style-name="P751"><text:span text:style-name="T754"><text:page-number text:fixed="false">7</text:page-number></text:span></text:p></draw:text-box></draw:frame></text:p>
      </style:header>
      <style:footer>
        <text:p text:style-name="P755"/>
      </style:footer>
    </style:master-page>
    <style:master-page style:next-style-name="MP4" style:name="MPF4" style:page-layout-name="PL4">
      <style:header>
        <text:p text:style-name="P756"/>
      </style:header>
      <style:footer>
        <text:p text:style-name="P757"/>
      </style:footer>
    </style:master-page>
    <style:master-page style:name="MP5" style:page-layout-name="PL5">
      <style:header>
        <text:p text:style-name="P1205"><draw:frame draw:style-name="F1206" text:anchor-type="paragraph" svg:y="0.0006in" draw:z-index="0"><draw:text-box fo:min-height="0in" fo:min-width="0in"><text:p text:style-name="P1204"><text:span text:style-name="T1207"><text:page-number text:fixed="false">7</text:page-number></text:span></text:p></draw:text-box></draw:frame></text:p>
      </style:header>
      <style:footer>
        <text:p text:style-name="P1208"/>
      </style:footer>
    </style:master-page>
    <style:master-page style:next-style-name="MP5" style:name="MPF5" style:page-layout-name="PL5">
      <style:header>
        <text:p text:style-name="P1209"/>
      </style:header>
      <style:footer>
        <text:p text:style-name="P1210"/>
      </style:footer>
    </style:master-page>
    <style:master-page style:name="MP6" style:page-layout-name="PL6">
      <style:header>
        <text:p text:style-name="P1279"><draw:frame draw:style-name="F1280" text:anchor-type="paragraph" svg:y="0.0006in" draw:z-index="0"><draw:text-box fo:min-height="0in" fo:min-width="0in"><text:p text:style-name="P1278"><text:span text:style-name="T1281"><text:page-number text:fixed="false">7</text:page-number></text:span></text:p></draw:text-box></draw:frame></text:p>
      </style:header>
      <style:footer>
        <text:p text:style-name="P1282"/>
      </style:footer>
    </style:master-page>
    <style:master-page style:next-style-name="MP6" style:name="MPF6" style:page-layout-name="PL6">
      <style:header>
        <text:p text:style-name="P1283"/>
      </style:header>
      <style:footer>
        <text:p text:style-name="P1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7T07:41:00Z</meta:creation-date>
    <dc:date>2023-01-17T07:41:00Z</dc:date>
    <meta:template xlink:href="Normal.dotm" xlink:type="simple"/>
    <meta:editing-cycles>2</meta:editing-cycles>
    <meta:editing-duration>PT0S</meta:editing-duration>
    <meta:document-statistic meta:page-count="13" meta:paragraph-count="491" meta:word-count="6110" meta:character-count="49190" meta:row-count="1320" meta:non-whitespace-character-count="43571"/>
  </office:meta>
</office:document-meta>
</file>