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4041in" style:page-number="1"/>
    </style:style>
    <style:style style:name="P99" style:parent-style-name="Normal" style:family="paragraph">
      <style:paragraph-properties fo:text-indent="3.4041in"/>
    </style:style>
    <style:style style:name="P100" style:parent-style-name="Normal" style:family="paragraph">
      <style:paragraph-properties fo:text-indent="3.4041in"/>
    </style:style>
    <style:style style:name="P101" style:parent-style-name="Normal" style:family="paragraph">
      <style:paragraph-properties fo:text-indent="3.4041in"/>
    </style:style>
    <style:style style:name="P102" style:parent-style-name="Normal" style:family="paragraph">
      <style:paragraph-properties fo:text-indent="3.4041in"/>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master-page-name="MPF2" style:family="paragraph">
      <style:paragraph-properties fo:break-before="page" fo:margin-left="3.5437in" style:page-number="1">
        <style:tab-stops/>
      </style:paragraph-properties>
    </style:style>
    <style:style style:name="P607" style:parent-style-name="Normal" style:family="paragraph">
      <style:paragraph-properties fo:margin-left="3.5437in">
        <style:tab-stops/>
      </style:paragraph-properties>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justify" fo:text-indent="3.4833in">
        <style:tab-stops>
          <style:tab-stop style:type="left" style:position="3.4833in"/>
          <style:tab-stop style:type="left" style:leader-style="solid" style:leader-text="_" style:position="4.552in"/>
          <style:tab-stop style:type="left" style:leader-style="solid" style:leader-text="_" style:position="6.65in"/>
        </style:tab-stops>
      </style:paragraph-properties>
      <style:text-properties fo:color="#000000"/>
    </style:style>
    <style:style style:name="P610"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611" style:parent-style-name="Normal" style:family="paragraph">
      <style:paragraph-properties fo:text-align="justify" fo:text-indent="3.4833in">
        <style:tab-stops>
          <style:tab-stop style:type="left" style:position="3.4833in"/>
          <style:tab-stop style:type="left" style:leader-style="solid" style:leader-text="_" style:position="4.5125in"/>
        </style:tab-stops>
      </style:paragraph-properties>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23in"/>
      <style:text-properties fo:color="#000000"/>
    </style:style>
    <style:style style:name="TableColumn617" style:family="table-column">
      <style:table-column-properties style:column-width="3.027in"/>
    </style:style>
    <style:style style:name="TableColumn618" style:family="table-column">
      <style:table-column-properties style:column-width="0.5166in"/>
    </style:style>
    <style:style style:name="Table616" style:family="table">
      <style:table-properties style:width="3.5437in" fo:margin-left="0in" table:align="center"/>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text-indent="0.4923in"/>
    </style:style>
    <style:style style:name="TableColumn646" style:family="table-column">
      <style:table-column-properties style:column-width="0.5097in"/>
    </style:style>
    <style:style style:name="TableColumn647" style:family="table-column">
      <style:table-column-properties style:column-width="0.6534in"/>
    </style:style>
    <style:style style:name="TableColumn648" style:family="table-column">
      <style:table-column-properties style:column-width="0.5986in"/>
    </style:style>
    <style:style style:name="TableColumn649" style:family="table-column">
      <style:table-column-properties style:column-width="0.6541in"/>
    </style:style>
    <style:style style:name="TableColumn650" style:family="table-column">
      <style:table-column-properties style:column-width="0.4493in"/>
    </style:style>
    <style:style style:name="TableColumn651" style:family="table-column">
      <style:table-column-properties style:column-width="0.4715in"/>
    </style:style>
    <style:style style:name="TableColumn652" style:family="table-column">
      <style:table-column-properties style:column-width="0.6541in"/>
    </style:style>
    <style:style style:name="TableColumn653" style:family="table-column">
      <style:table-column-properties style:column-width="0.5986in"/>
    </style:style>
    <style:style style:name="TableColumn654" style:family="table-column">
      <style:table-column-properties style:column-width="0.6541in"/>
    </style:style>
    <style:style style:name="TableColumn655" style:family="table-column">
      <style:table-column-properties style:column-width="0.4493in"/>
    </style:style>
    <style:style style:name="TableColumn656" style:family="table-column">
      <style:table-column-properties style:column-width="0.4715in"/>
    </style:style>
    <style:style style:name="TableColumn657" style:family="table-column">
      <style:table-column-properties style:column-width="0.3395in"/>
    </style:style>
    <style:style style:name="TableColumn658" style:family="table-column">
      <style:table-column-properties style:column-width="0.3395in"/>
    </style:style>
    <style:style style:name="Table645"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indent="0.4923in"/>
      <style:text-properties fo:color="#000000"/>
    </style:style>
    <style:style style:name="P735"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736"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text-properties fo:color="#000000"/>
    </style:style>
    <style:style style:name="P743" style:parent-style-name="Normal" style:family="paragraph">
      <style:paragraph-properties fo:text-indent="0.4923in">
        <style:tab-stops>
          <style:tab-stop style:type="center" style:position="0.583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master-page-name="MPF3" style:family="paragraph">
      <style:paragraph-properties fo:break-before="page" fo:margin-left="3.5437in" style:page-number="1">
        <style:tab-stops/>
      </style:paragraph-properties>
    </style:style>
    <style:style style:name="P756" style:parent-style-name="Normal" style:family="paragraph">
      <style:paragraph-properties fo:margin-left="3.5437in">
        <style:tab-stops/>
      </style:paragraph-properties>
    </style:style>
    <style:style style:name="P757" style:parent-style-name="Normal" style:family="paragraph">
      <style:paragraph-properties fo:text-align="end" fo:text-indent="0.4923in"/>
      <style:text-properties fo:color="#000000"/>
    </style:style>
    <style:style style:name="P758" style:parent-style-name="Normal" style:family="paragraph">
      <style:paragraph-properties fo:text-align="justify" fo:text-indent="3.5229in">
        <style:tab-stops>
          <style:tab-stop style:type="left" style:position="3.5229in"/>
          <style:tab-stop style:type="left" style:leader-style="solid" style:leader-text="_" style:position="4.5125in"/>
          <style:tab-stop style:type="left" style:leader-style="solid" style:leader-text="_" style:position="6.6104in"/>
        </style:tab-stops>
      </style:paragraph-properties>
      <style:text-properties fo:color="#000000"/>
    </style:style>
    <style:style style:name="P759" style:parent-style-name="Normal" style:family="paragraph">
      <style:paragraph-properties fo:text-align="justify" fo:text-indent="3.5625in">
        <style:tab-stops>
          <style:tab-stop style:type="left" style:position="3.5625in"/>
          <style:tab-stop style:type="left" style:leader-style="solid" style:leader-text="_" style:position="5.0666in"/>
        </style:tab-stops>
      </style:paragraph-properties>
      <style:text-properties fo:color="#000000"/>
    </style:style>
    <style:style style:name="P760" style:parent-style-name="Normal" style:family="paragraph">
      <style:paragraph-properties fo:text-align="justify" fo:text-indent="3.5625in">
        <style:tab-stops>
          <style:tab-stop style:type="left" style:position="3.5625in"/>
          <style:tab-stop style:type="left" style:leader-style="solid" style:leader-text="_" style:position="4.5916in"/>
        </style:tab-stops>
      </style:paragraph-properties>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3.1027in"/>
    </style:style>
    <style:style style:name="TableColumn768" style:family="table-column">
      <style:table-column-properties style:column-width="0.4409in"/>
    </style:style>
    <style:style style:name="Table766" style:family="table">
      <style:table-properties style:width="3.5437in" fo:margin-left="0in" table: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paragraph-properties fo:text-indent="0.4923in"/>
    </style:style>
    <style:style style:name="TableColumn801" style:family="table-column">
      <style:table-column-properties style:column-width="0.9048in"/>
    </style:style>
    <style:style style:name="TableColumn802" style:family="table-column">
      <style:table-column-properties style:column-width="0.7916in"/>
    </style:style>
    <style:style style:name="TableColumn803" style:family="table-column">
      <style:table-column-properties style:column-width="0.8479in"/>
    </style:style>
    <style:style style:name="TableColumn804" style:family="table-column">
      <style:table-column-properties style:column-width="1.2541in"/>
    </style:style>
    <style:style style:name="TableColumn805" style:family="table-column">
      <style:table-column-properties style:column-width="0.7916in"/>
    </style:style>
    <style:style style:name="TableColumn806" style:family="table-column">
      <style:table-column-properties style:column-width="0.8479in"/>
    </style:style>
    <style:style style:name="TableColumn807" style:family="table-column">
      <style:table-column-properties style:column-width="1.2541in"/>
    </style:style>
    <style:style style:name="Table800" style:family="table">
      <style:table-properties style:width="6.692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846"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P851" style:parent-style-name="Normal" style:family="paragraph">
      <style:text-properties fo:color="#000000"/>
    </style:style>
    <style:style style:name="P852" style:parent-style-name="Normal" style:family="paragraph">
      <style:paragraph-properties fo:text-indent="0.4923in">
        <style:tab-stops>
          <style:tab-stop style:type="center" style:position="0.583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master-page-name="MPF4" style:family="paragraph">
      <style:paragraph-properties fo:break-before="page" fo:text-indent="3.4041in" style:page-number="1"/>
    </style:style>
    <style:style style:name="P865" style:parent-style-name="Normal" style:family="paragraph">
      <style:paragraph-properties fo:text-indent="3.4041in"/>
    </style:style>
    <style:style style:name="P866" style:parent-style-name="Normal" style:family="paragraph">
      <style:paragraph-properties fo:text-indent="3.4041in"/>
    </style:style>
    <style:style style:name="P867" style:parent-style-name="Normal" style:family="paragraph">
      <style:paragraph-properties fo:text-indent="3.4041in"/>
    </style:style>
    <style:style style:name="P868" style:parent-style-name="Normal" style:family="paragraph">
      <style:paragraph-properties fo:text-indent="3.4041in"/>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text-properties fo:font-weight="bold" style:font-weight-asian="bold"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text-properties fo:font-weight="bold" style:font-weight-asian="bold"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indent="0.4923in"/>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text-properties fo:font-weight="bold" style:font-weight-asian="bold"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master-page-name="MPF5" style:family="paragraph">
      <style:paragraph-properties fo:break-before="page" fo:text-indent="3.543in" style:page-number="1"/>
      <style:text-properties fo:color="#000000"/>
    </style:style>
    <style:style style:name="P1444" style:parent-style-name="Normal" style:family="paragraph">
      <style:paragraph-properties fo:text-indent="3.543in"/>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indent="3.543in"/>
    </style:style>
    <style:style style:name="T1447" style:parent-style-name="DefaultParagraphFont" style:family="text">
      <style:text-properties fo:color="#000000"/>
    </style:style>
    <style:style style:name="P1448" style:parent-style-name="Normal" style:family="paragraph">
      <style:paragraph-properties fo:text-align="end" fo:text-indent="0.4923in"/>
    </style:style>
    <style:style style:name="P1449" style:parent-style-name="Normal" style:family="paragraph">
      <style:paragraph-properties fo:text-align="justify" fo:text-indent="3.5229in">
        <style:tab-stops>
          <style:tab-stop style:type="left" style:position="3.5229in"/>
          <style:tab-stop style:type="left" style:leader-style="solid" style:leader-text="_" style:position="4.8687in"/>
        </style:tab-stops>
      </style:paragraph-properties>
      <style:text-properties fo:color="#000000"/>
    </style:style>
    <style:style style:name="P1450"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1451" style:parent-style-name="Normal" style:family="paragraph">
      <style:paragraph-properties fo:text-align="justify" fo:text-indent="3.5229in">
        <style:tab-stops>
          <style:tab-stop style:type="left" style:position="3.5229in"/>
          <style:tab-stop style:type="left" style:leader-style="solid" style:leader-text="_" style:position="4.552in"/>
        </style:tab-stops>
      </style:paragraph-properties>
      <style:text-properties fo:color="#000000"/>
    </style:style>
    <style:style style:name="P1452" style:parent-style-name="Normal" style:family="paragraph">
      <style:paragraph-properties fo:text-align="end" fo:text-indent="0.492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indent="0.4923in"/>
      <style:text-properties fo:color="#000000"/>
    </style:style>
    <style:style style:name="TableColumn1459" style:family="table-column">
      <style:table-column-properties style:column-width="3.3819in"/>
    </style:style>
    <style:style style:name="TableColumn1460" style:family="table-column">
      <style:table-column-properties style:column-width="0.2437in"/>
    </style:style>
    <style:style style:name="TableColumn1461" style:family="table-column">
      <style:table-column-properties style:column-width="1.1895in"/>
    </style:style>
    <style:style style:name="TableColumn1462" style:family="table-column">
      <style:table-column-properties style:column-width="0.6854in"/>
    </style:style>
    <style:style style:name="TableColumn1463" style:family="table-column">
      <style:table-column-properties style:column-width="0.2611in"/>
    </style:style>
    <style:style style:name="TableColumn1464" style:family="table-column">
      <style:table-column-properties style:column-width="0.9305in"/>
    </style:style>
    <style:style style:name="Table1458" style:family="table">
      <style:table-properties style:width="6.6923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6" style:family="paragraph">
      <style:paragraph-properties fo:break-before="page" fo:text-indent="3.543in" style:page-number="1"/>
      <style:text-properties fo:color="#000000"/>
    </style:style>
    <style:style style:name="P1525" style:parent-style-name="Normal" style:family="paragraph">
      <style:paragraph-properties fo:text-indent="3.543in"/>
      <style:text-properties fo:color="#000000"/>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style>
    <style:style style:name="T1528" style:parent-style-name="DefaultParagraphFont" style:family="text">
      <style:text-properties fo:color="#000000"/>
    </style:style>
    <style:style style:name="P1529" style:parent-style-name="Normal" style:family="paragraph">
      <style:paragraph-properties fo:text-indent="0.4923in"/>
      <style:text-properties fo:color="#000000"/>
    </style:style>
    <style:style style:name="P15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31"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36"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fo:font-size="10pt" style:font-size-asian="10pt"/>
    </style:style>
    <style:style style:name="P153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4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4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4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54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544" style:parent-style-name="Normal" style:family="paragraph">
      <style:paragraph-properties fo:text-align="center">
        <style:tab-stops>
          <style:tab-stop style:type="left" style:leader-style="solid" style:leader-text="_" style:position="1.0687in"/>
          <style:tab-stop style:type="left" style:leader-style="solid" style:leader-text="_" style:position="2.0979in"/>
          <style:tab-stop style:type="right" style:leader-style="solid" style:leader-text="_" style:position="6.6937in"/>
        </style:tab-stops>
      </style:paragraph-properties>
      <style:text-properties fo:color="#000000"/>
    </style:style>
    <style:style style:name="P1545" style:parent-style-name="Normal" style:family="paragraph">
      <style:paragraph-properties fo:text-indent="0.4923in">
        <style:tab-stops>
          <style:tab-stop style:type="center" style:position="2.8166in"/>
          <style:tab-stop style:type="right" style:leader-style="solid" style:leader-text="_" style:position="6.6937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fo:font-size="10pt" style:font-size-asian="10pt"/>
    </style:style>
    <style:style style:name="P154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4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fo:text-indent="0.4923in"/>
      <style:text-properties fo:color="#000000"/>
    </style:style>
    <style:style style:name="TableColumn1557" style:family="table-column">
      <style:table-column-properties style:column-width="1.527in"/>
    </style:style>
    <style:style style:name="TableColumn1558" style:family="table-column">
      <style:table-column-properties style:column-width="1.377in"/>
    </style:style>
    <style:style style:name="TableColumn1559" style:family="table-column">
      <style:table-column-properties style:column-width="3.7881in"/>
    </style:style>
    <style:style style:name="Table1556"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paragraph-properties fo:text-indent="0.4923in">
        <style:tab-stops>
          <style:tab-stop style:type="left" style:position="3.5333in"/>
          <style:tab-stop style:type="right" style:position="6.6937in"/>
        </style:tab-stops>
      </style:paragraph-properties>
      <style:text-properties fo:color="#000000"/>
    </style:style>
    <style:style style:name="P1610"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1611" style:parent-style-name="Normal" style:family="paragraph">
      <style:paragraph-properties fo:text-align="center">
        <style:tab-stops>
          <style:tab-stop style:type="left" style:position="3.5333in"/>
          <style:tab-stop style:type="right" style:position="6.6937in"/>
        </style:tab-stops>
      </style:paragraph-properties>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9">Suvestinė redakcija nuo 2010-05-05 iki 2010-06-30</text:span></text:p>
      <text:p text:style-name="P10"/>
      <text:p text:style-name="P11"><text:span text:style-name="T12">Nutarimas paskelbtas: Žin. 1996, Nr.<text:s/></text:span><text:a xlink:href="https://www.e-tar.lt/portal/legalAct.html?documentId=TAR.082158D0187B" office:target-frame-name="_top" xlink:show="replace"><text:span text:style-name="T13">116-2723</text:span></text:a><text:span text:style-name="T14">, i. k. 0961100NUTA00001395</text:span></text:p>
      <text:p text:style-name="P15"/>
      <text:p text:style-name="P16">Nauja redakcija nuo 2003-10-11:</text:p>
      <text:p text:style-name="Normal"><text:span text:style-name="T17">Nr.<text:s/></text:span><text:a xlink:href="https://www.e-tar.lt/portal/legalAct.html?documentId=TAR.93DCC229CFF2" office:target-frame-name="_top" xlink:show="replace"><text:span text:style-name="T18">1231</text:span></text:a><text:span text:style-name="T19">, 2003-10-07, Žin. 2003, Nr. 95-4292 (2003-10-10), i. k. 1031100NUTA00001231</text:span></text:p>
      <text:p text:style-name="P20"/>
      <text:p text:style-name="P21">LIETUVOS RESPUBLIKOS VYRIAUSYBĖ</text:p>
      <text:p text:style-name="P22"/>
      <text:p text:style-name="P23">NUTARIMAS</text:p>
      <text:p text:style-name="P24"><text:span text:style-name="T25">DĖL NUMERIŲ PASTATAMS, PATALPOMS IR BUTAMS SUTEIKIM</text:span><text:span text:style-name="T26">O, KEITIMO IR APSKAITOS TAISYKLIŲ IR PAVADINIMŲ GATVĖMS, PASTATAMS, STATINIAMS IR KITIEMS OBJEKTAMS SUTEIKIMO, KEITIMO IR ĮTRAUKIMO Į APSKAITĄ TAISYKLIŲ PATVIRTINIMO<text:s/></text:span></text:p>
      <text:p text:style-name="P27"/>
      <text:p text:style-name="P28">1996 m. lapkričio 27 d. Nr. 1395</text:p>
      <text:p text:style-name="P29">Vilnius</text:p>
      <text:p text:style-name="P30"/>
      <text:p text:style-name="P31">Pakeistas teisės akto pavadinimas:</text:p>
      <text:p text:style-name="P32"><text:span text:style-name="T33">Nr.<text:s/></text:span><text:a xlink:href="https://www.e-tar.lt/portal/legalAct.html?documentId=TAR.8ACA278E2C4A" office:target-frame-name="_top" xlink:show="replace"><text:span text:style-name="T34">664</text:span></text:a><text:span text:style-name="T35">, 2004-05-31, Žin., 2004, Nr. 88-3225 (2004-06-03), i. k. 1041100NUTA00000664</text:span></text:p>
      <text:p text:style-name="Normal"/>
      <text:p text:style-name="P36">Vadovaudamasi Lietuvos Respublikos teritorijos administracinių vienetų ir jų ribų įstatymo (Žin., 1994, Nr. <text:a xlink:href="https://www.e-tar.lt/portal/lt/legalAct/TAR.0120FD7BCFFC" office:target-frame-name="_blank" xlink:show="new"><text:span text:style-name="T37">60-1183</text:span></text:a>; 1995, Nr.<text:s/><text:a xlink:href="https://www.e-tar.lt/portal/lt/legalAct/TAR.A59537EBF065" office:target-frame-name="_blank" xlink:show="new"><text:span text:style-name="T38">79-1819</text:span></text:a>; 2001, Nr.<text:s/><text:a xlink:href="https://www.e-tar.lt/portal/lt/legalAct/TAR.011034D153F2" office:target-frame-name="_blank" xlink:show="new"><text:span text:style-name="T39">41-1420</text:span></text:a>; 2003, Nr.<text:s/><text:a xlink:href="https://www.e-tar.lt/portal/lt/legalAct/TAR.98046A98122F" office:target-frame-name="_blank" xlink:show="new"><text:span text:style-name="T40">115-5194</text:span></text:a>; 2004, Nr.<text:s/><text:a xlink:href="https://www.e-tar.lt/portal/lt/legalAct/TAR.DE37D2EF2CDC" office:target-frame-name="_blank" xlink:show="new"><text:span text:style-name="T41">135-4893</text:span></text:a>; 2005, Nr.<text:s/><text:a xlink:href="https://www.e-tar.lt/portal/lt/legalAct/TAR.B8F76AB69207" office:target-frame-name="_blank" xlink:show="new"><text:span text:style-name="T42">88-3284</text:span></text:a>) 9 straipsniu, Lietuvos Respublikos Vyriausybė<text:span text:style-name="T43"><text:s/></text:span><text:span text:style-name="T44">nutari</text:span>a:<text:s/></text:p>
      <text:p text:style-name="P45">Preambulės pakeitimai:</text:p>
      <text:p text:style-name="P46"><text:span text:style-name="T47">Nr.<text:s/></text:span><text:a xlink:href="https://www.e-tar.lt/portal/legalAct.html?documentId=TAR.8ACA278E2C4A" office:target-frame-name="_top" xlink:show="replace"><text:span text:style-name="T48">664</text:span></text:a><text:span text:style-name="T49">, 2004-05-31, Žin., 2004, Nr. 88-3225 (2004-06-03), i. k. 1041100NUTA00000664</text:span></text:p>
      <text:p text:style-name="P50"><text:span text:style-name="T51">Nr.<text:s/></text:span><text:a xlink:href="https://www.e-tar.lt/portal/legalAct.html?documentId=TAR.B28627A51B81" office:target-frame-name="_top" xlink:show="replace"><text:span text:style-name="T52">464</text:span></text:a><text:span text:style-name="T53">, 2010-04-28, Žin., 2010, Nr. 51-2492 (2010-05-04), i. k. 1</text:span><text:span text:style-name="T54">101100NUTA00000464</text:span></text:p>
      <text:p text:style-name="Normal"/>
      <text:p text:style-name="P55"><text:span text:style-name="T56">1</text:span><text:span text:style-name="T57">. Patvirtinti pridedamas:</text:span></text:p>
      <text:p text:style-name="P58"><text:span text:style-name="T59">1.1</text:span><text:span text:style-name="T60">. Numerių pastatams, patalpoms ir butams suteikimo, keitimo ir apskaitos taisykles;</text:span></text:p>
      <text:p text:style-name="P61"><text:span text:style-name="T62">1.2</text:span><text:span text:style-name="T63">. Pavadinimų gatvėms, pastatams, statiniams ir kitiems objektams suteikimo, keitimo ir įtraukimo į apskaitą<text:s/></text:span><text:span text:style-name="T64">taisykles.</text:span><text:s/></text:p>
      <text:p text:style-name="P65">Punkto pakeitimai:</text:p>
      <text:p text:style-name="P66"><text:span text:style-name="T67">Nr.<text:s/></text:span><text:a xlink:href="https://www.e-tar.lt/portal/legalAct.html?documentId=TAR.8ACA278E2C4A" office:target-frame-name="_top" xlink:show="replace"><text:span text:style-name="T68">664</text:span></text:a><text:span text:style-name="T69">, 2004-05-31, Žin., 2004, Nr. 88-3225 (2004-06-03), i. k. 1041100NUTA00000664</text:span></text:p>
      <text:p text:style-name="Normal"/>
      <text:p text:style-name="P70"><text:span text:style-name="T71">2</text:span><text:span text:style-name="T72">. Pasiūlyti savivaldybių administracijų<text:s/></text:span><text:span text:style-name="T73">direktoriams per mėnesį nuo šio nutarimo įsigaliojimo paskirti asmenis, atsakingus už gatvių pavadinimų parinkimą, pasiūlymų dėl numerių pastatams, patalpoms ir butams suteikimo ir keitimo rengimą ir apskaitos tvarkymą, ir apie tai raštu informuoti Lietuvo</text:span><text:span text:style-name="T74">s Respublikos adresų registro tvarkytoją – valstybės įmonę Registrų centrą.</text:span><text:s/></text:p>
      <text:p text:style-name="P75">Punkto pakeitimai:</text:p>
      <text:p text:style-name="P76"><text:span text:style-name="T77">Nr.<text:s/></text:span><text:a xlink:href="https://www.e-tar.lt/portal/legalAct.html?documentId=TAR.839B704AEA5E" office:target-frame-name="_top" xlink:show="replace"><text:span text:style-name="T78">715</text:span></text:a><text:span text:style-name="T79">, 2004-06-10, Žin., 2004, Nr. 93-3415 (2004-06-12), i. k. 1041100NUTA00</text:span><text:span text:style-name="T80">000715</text:span></text:p>
      <text:p text:style-name="Normal"/>
      <text:p text:style-name="P81"/>
      <text:p text:style-name="P82"/>
      <text:p text:style-name="P83"/>
      <text:p text:style-name="P84">MINISTRAS PIRMININKAS<text:tab/>MINDAUGAS STANKEVIČIUS</text:p>
      <text:p text:style-name="P85"/>
      <text:p text:style-name="P86"/>
      <text:p text:style-name="P87"/>
      <text:p text:style-name="P88">VALDYMO REFORMŲ IR SAVIVALDYBIŲ<text:s/></text:p>
      <text:p text:style-name="P89">REIKALŲ MINISTRAS<text:tab/>PETRAS PAPOVAS</text:p>
      <text:p text:style-name="P90"/>
      <text:p text:style-name="Normal"/>
      <text:soft-page-break/>
      <text:p text:style-name="P91">PATVIRTINTA</text:p>
      <text:p text:style-name="P99">Lietuvos Respublikos Vyriausybės</text:p>
      <text:p text:style-name="P100">1996 m. lapkričio 27 d. nutarimu Nr. 1395</text:p>
      <text:p text:style-name="P101">(Lietuvos Respublikos Vyriausybės</text:p>
      <text:p text:style-name="P102">2003 m. spalio 7 d. nutarimo Nr. 1231 redakcija)</text:p>
      <text:p text:style-name="P103"/>
      <text:p text:style-name="P104"><text:span text:style-name="T105">NUMERIŲ PASTATAMS, PATALPOMS IR BUTAMS SUTEIKIMO, KEITIMO IR APSKAITOS TAISYKLĖS</text:span></text:p>
      <text:p text:style-name="P106"/>
      <text:p text:style-name="P107"><text:span text:style-name="T108">I</text:span><text:span text:style-name="T109">.<text:s/></text:span><text:span text:style-name="T110">BENDROSIOS NUOSTATOS IR SĄVOKOS</text:span></text:p>
      <text:p text:style-name="P111"/>
      <text:p text:style-name="P112"><text:span text:style-name="T113">1</text:span><text:span text:style-name="T114">. Numerių pastatams, patalpoms ir butams suteikimo, keitimo ir apskaitos taisyklės (toliau vadinama – Taisyklės) reglamentuoja numerių pastatams, patalpoms ir butams suteikimą, keitimą ir apskaitą Lietuvos Respubli</text:span><text:span text:style-name="T115">kos teritorijoje.</text:span></text:p>
      <text:p text:style-name="P116"><text:span text:style-name="T117">2</text:span><text:span text:style-name="T118">. Šiose Taisyklėse vartojamos sąvokos:</text:span></text:p>
      <text:p text:style-name="P119">Adresas – valstybės ir savivaldybių informacinėse sistemose skaitmeniniais ir raidiniais kodais, koordinatėmis ir tekstiniais duomenimis išreikšta konkreti fizinio asmens gyvenamoji vieta, juridinio asmens buveinė ar nekilnojamojo daikto buvimo vieta Lietuvos Respublikos teritorijoje.</text:p>
      <text:p text:style-name="P120">Pastatas – stogu dengtas statinys, kuriame yra vienas ar daugiau kambarių ar kitų patalpų, išdėstytų tarp sienų ir pertvarų ir naudojamų žmonėms gyventi ar žemės ūkio, prekybos, kultūros, transporto ir kitai veiklai.</text:p>
      <text:p text:style-name="P121">Korpusas – vienas iš keleto žemės sklype esančių pastatų, kuriam netikslinga ar neįmanoma suteikti atskiro pastato numerio.</text:p>
      <text:p text:style-name="P122">Patalpa – statinio dalis, suformuota kaip atskiras nekilnojamojo turto<text:s/>objektas, turinti aiškią funkcinę paskirtį ir atskirą išėjimą į lauką arba į kitas patalpas.</text:p>
      <text:soft-page-break/>
      <text:p text:style-name="P123">Butas – gyvenamojo ar negyvenamojo pastato, kuriame įrengtos gyvenamosios patalpos, dalis iš vieno ar kelių kambarių ir pagalbinių patalpų, turinti atskirą išėjimą<text:s/>į lauką arba bendro naudojimo patalpas.</text:p>
      <text:p text:style-name="P124">Pastato numeris – adreso sudedamoji dalis, išreikšta unikaliu skaičiumi arba skaičiaus ir lotynų abėcėlės raidės deriniu, nurodanti pastato eilės vietą gatvėje, į kurią pastatas stovi frontalia dalimi ar iš kurios yra privažiavimas ar įėjimas į pastatą, arba gyvenamojoje vietovėje<text:span text:style-name="T125">.</text:span></text:p>
      <text:p text:style-name="P126">Korpuso numeris – unikalus skaičius arba lotynų abėcėlės raidė pastatų, kurie gali būti suformuoti kaip atskiri nekilnojamieji daiktai, komplekse.</text:p>
      <text:p text:style-name="P127">Patalpos ar buto numeris – skaičius (arba<text:s/>skaičiaus ir raidės derinys), nurodantis patalpos ar buto vietą konkrečiame pastate.</text:p>
      <text:p text:style-name="P128">Unikalus pastato, patalpos ar buto numeris – sutartinis pastato, patalpos ar buto numeris, kurį suteikia valstybės įmonė Registrų centras ir kuris nekinta visą pastato, patalpos ar buto buvimo laiką.</text:p>
      <text:p text:style-name="P129">Adreso objekto (žemės sklypo centro) koordinatės – plokštuminės koordinatės (x, y) pagal valstybinę LKS-94 koordinačių sistemą arba vietinę su valstybine LKS-94 susietą koordinačių sistemą, patenkančios į pastato horizontalios<text:s/>projekcijos kontūrą ir apibūdinančios pastato geografinę išdėstymo vietą.</text:p>
      <text:p text:style-name="P130">Pagrindinis pastato numeris – prie gatvių sankryžos esančio pastato numeris gatvėje, į kurią pastatas stovi frontalia dalimi ir iš kurios yra privažiavimas prie pastato.</text:p>
      <text:p text:style-name="P131"><text:span text:style-name="T132">Antrinis pa</text:span><text:span text:style-name="T133">stato numeris – prie gatvių sankryžos esančio pastato numeris gatvėje, į kurią pastatas stovi ne frontalia dalimi.</text:span></text:p>
      <text:p text:style-name="P134">Punkto pakeitimai:</text:p>
      <text:p text:style-name="P135"><text:span text:style-name="T136">Nr.<text:s/></text:span><text:a xlink:href="https://www.e-tar.lt/portal/legalAct.html?documentId=TAR.B28627A51B81" office:target-frame-name="_top" xlink:show="replace"><text:span text:style-name="T137">464</text:span></text:a><text:span text:style-name="T138">, 2010-04-28, Žin., 2010, Nr. 51-</text:span><text:span text:style-name="T139">2492 (2010-05-04), i. k. 1101100NUTA00000464</text:span></text:p>
      <text:p text:style-name="Normal"/>
      <text:p text:style-name="P140"><text:span text:style-name="T141">II</text:span><text:span text:style-name="T142">.<text:s/></text:span><text:span text:style-name="T143">NUMERIŲ ADRESŲ OBJEKTAMS IR KORPUSAMS SUTEIKIMAS</text:span></text:p>
      <text:p text:style-name="P144"/>
      <text:p text:style-name="P145"><text:span text:style-name="T146">3</text:span><text:span text:style-name="T147">. Adresų objektai yra šie:</text:span></text:p>
      <text:p text:style-name="P148"><text:span text:style-name="T149">3.1</text:span><text:span text:style-name="T150">. žemės sklypai, kuriuose pagal detaliojo plano sprendinius planuojama statyti pastatus, taip pat sodininkų<text:s/></text:span><text:span text:style-name="T151">bendrijų narių žemės sklypai, neužstatyti pastatais;</text:span></text:p>
      <text:p text:style-name="P152"><text:span text:style-name="T153">3.2</text:span><text:span text:style-name="T154">. žemės sklypai su juose esančiais pastatais, suformuoti kaip vienas nekilnojamasis daiktas;</text:span></text:p>
      <text:p text:style-name="P155"><text:span text:style-name="T156">3.3</text:span><text:span text:style-name="T157">. pastatai ar jų kompleksai, kurie yra arba gali būti suformuoti kaip atskiras nekilnojamasis da</text:span><text:span text:style-name="T158">iktas;</text:span></text:p>
      <text:p text:style-name="P159"><text:span text:style-name="T160">3.4</text:span><text:span text:style-name="T161">. pastatuose esančios gyvenamosios patalpos (toliau vadinama – butai) ir negyvenamosios patalpos, kurios yra arba gali būti suformuotos kaip atskiras nekilnojamasis daiktas.</text:span></text:p>
      <text:p text:style-name="P162"><text:span text:style-name="T163">4</text:span><text:span text:style-name="T164">. Savivaldybės vykdomoji institucija, savivaldybės tarybai su</text:span><text:span text:style-name="T165">teikus detaliajame plane numatytoms naujoms gatvėms pavadinimus, adresų objektams numerius suteikia per mėnesį.</text:span></text:p>
      <text:p text:style-name="P166"><text:span text:style-name="T167">5</text:span><text:span text:style-name="T168">. Adreso objekto numeris žymimas skaičiumi arba skaičiaus ir raidės deriniu. Raidės vartojamos atsiradus naujiems adreso objektams, siekian</text:span><text:span text:style-name="T169">t nekeisti esamos numeracijos ir išsaugoti numerio unikalumą.</text:span></text:p>
      <text:p text:style-name="P170"><text:span text:style-name="T171">6</text:span><text:span text:style-name="T172">. Numeris adreso objektui suteikiamas po to, kai konkrečioje gyvenamojoje vietovėje savivaldybės tarybos sprendimu patvirtintas gatvės pavadinimas įregistruojamas Lietuvos Respublikos adres</text:span><text:span text:style-name="T173">ų registre.</text:span></text:p>
      <text:p text:style-name="P174">Punkto pakeitimai:</text:p>
      <text:p text:style-name="P175"><text:span text:style-name="T176">Nr.<text:s/></text:span><text:a xlink:href="https://www.e-tar.lt/portal/legalAct.html?documentId=TAR.839B704AEA5E" office:target-frame-name="_top" xlink:show="replace"><text:span text:style-name="T177">715</text:span></text:a><text:span text:style-name="T178">, 2004-06-10, Žin., 2004, Nr. 93-3415 (2004-06-12), i. k. 1041100NUTA00000715</text:span></text:p>
      <text:p text:style-name="Normal"/>
      <text:p text:style-name="P179"><text:span text:style-name="T180">7</text:span><text:span text:style-name="T181">. Numeruojant adresų objektus, nustatoma jų<text:s/></text:span><text:span text:style-name="T182">priklausomybė seniūnijai, išskyrus miesto teritorijoje sudarytas seniūnijas, gyvenamajai vietovei ir gatvei, taip pat adreso objekto vieta (koordinatės) ir suteikiamas numeris. Adreso objekto vieta grafiškai vaizduojama kaip taškas.</text:span></text:p>
      <text:p text:style-name="P183"><text:span text:style-name="T184">8</text:span><text:span text:style-name="T185">. Numeriai adresų<text:s/></text:span><text:span text:style-name="T186">objektams suteikiami iš eilės didėjimo tvarka nuo gatvės pradžios taško, nustatomo pagal šiuo nutarimu patvirtintas Pavadinimų gatvėms, pastatams, statiniams ir kitiems objektams suteikimo, keitimo ir įtraukimo į apskaitą taisykles. Pagal gatvės kryptį deš</text:span><text:span text:style-name="T187">inėje gatvės<text:s/></text:span><text:soft-page-break/><text:span text:style-name="T188">pusėje esantiems adresų objektams suteikiami nelyginiai numeriai, esantiems kairėje pusėje – lyginiai.</text:span><text:s/></text:p>
      <text:p text:style-name="P189">Punkto pakeitimai:</text:p>
      <text:p text:style-name="P190"><text:span text:style-name="T191">Nr.<text:s/></text:span><text:a xlink:href="https://www.e-tar.lt/portal/legalAct.html?documentId=TAR.8ACA278E2C4A" office:target-frame-name="_top" xlink:show="replace"><text:span text:style-name="T192">664</text:span></text:a><text:span text:style-name="T193">, 2004-05-31, Žin., 2004, Nr. 8</text:span><text:span text:style-name="T194">8-3225 (2004-06-03), i. k. 1041100NUTA00000664</text:span></text:p>
      <text:p text:style-name="Normal"/>
      <text:p text:style-name="P195"><text:span text:style-name="T196">9</text:span><text:span text:style-name="T197">. Jeigu adresų objektams numeriai suteikti kitaip, negu nustatyta šių Taisyklių 8 punkte, jie nepernumeruojami ir paliekami kokie yra.</text:span></text:p>
      <text:p text:style-name="P198"><text:span text:style-name="T199">10</text:span><text:span text:style-name="T200">. Jeigu gatvės tipas yra aikštė ar gatvė, kurioje adresų<text:s/></text:span><text:span text:style-name="T201">objektai išsidėstę arba pagal teritorijų planavimo dokumentus numatyti išdėstyti vienoje gatvės pusėje, jiems numerius galima suteikti iš eilės, tai yra nelyginius ir lyginius.</text:span></text:p>
      <text:p text:style-name="P202">11. Prie gatvių sankryžų esantiems adresų objektams suteikiamas<text:span text:style-name="T203"><text:s/></text:span>numeris, nurodantis objekto priklausomybę tik vienai gatvei.<text:s/></text:p>
      <text:p text:style-name="P204">Punkto pakeitimai:</text:p>
      <text:p text:style-name="P205"><text:span text:style-name="T206">Nr.<text:s/></text:span><text:a xlink:href="https://www.e-tar.lt/portal/legalAct.html?documentId=TAR.B28627A51B81" office:target-frame-name="_top" xlink:show="replace"><text:span text:style-name="T207">464</text:span></text:a><text:span text:style-name="T208">, 2010-04-28, Žin., 2010, Nr. 51-2492 (2010-05-04), i. k. 1101100NUTA00000464</text:span></text:p>
      <text:p text:style-name="Normal"/>
      <text:p text:style-name="P209"><text:span text:style-name="T210">12</text:span><text:span text:style-name="T211">. Jeigu adre</text:span><text:span text:style-name="T212">so objektas susideda iš pastatų komplekso, jam suteikiamas vienas numeris. Adreso objekto vietos taškas dedamas ant pagrindinio komplekso pastato (pavyzdžiui, administracinio).</text:span></text:p>
      <text:p text:style-name="P213"><text:span text:style-name="T214">13</text:span><text:span text:style-name="T215">. Adresų objektai suprojektuotose naujose gatvėse numeruojami gatves proj</text:span><text:span text:style-name="T216">ektuojant. Savivaldybės vykdomosios institucijos sprendime dėl numerių adresų objektams suteikimo nurodoma: seniūnijos (išskyrus miesto teritorijoje sudarytas seniūnijas), gyvenamosios vietovės, gatvės pavadinimas, suteikiamas numeris gatvėje, patalpos ar<text:s/></text:span><text:span text:style-name="T217">buto numeris, jeigu adreso objektas yra patalpa ar butas, duomenys apie adreso objekto buvimo vietą (koordinatės). Priimto sprendimo kopija per 5 darbo dienas perduodama Adresų registro tvarkymo įstaigai.</text:span></text:p>
      <text:p text:style-name="P218">Punkto pakeitimai:</text:p>
      <text:p text:style-name="P219"><text:span text:style-name="T220">Nr.<text:s/></text:span><text:a xlink:href="https://www.e-tar.lt/portal/legalAct.html?documentId=TAR.839B704AEA5E" office:target-frame-name="_top" xlink:show="replace"><text:span text:style-name="T221">715</text:span></text:a><text:span text:style-name="T222">, 2004-06-10, Žin., 2004, Nr. 93-3415 (2004-06-12), i. k. 1041100NUTA00000715</text:span></text:p>
      <text:p text:style-name="Normal"/>
      <text:p text:style-name="P223"><text:span text:style-name="T224">14</text:span><text:span text:style-name="T225">. Numeriai adresų objektams, esantiems projektuojamose naujose gatvėse, suteikiami taip:</text:span></text:p>
      <text:p text:style-name="P226"><text:span text:style-name="T227">14.1</text:span><text:span text:style-name="T228">. Kai adresų objekt</text:span><text:span text:style-name="T229">ai, įskaitant žemės sklypus, pažymėti teritorijų planavimo dokumentuose, numeriai suteikiami pasinaudojus teritorijų planavimo dokumentų duomenimis, nustatomos adreso objekto koordinatės ir numeris, adreso objekto priklausomybė seniūnijai (išskyrus miesto<text:s/></text:span><text:span text:style-name="T230">teritorijoje sudarytas seniūnijas), gyvenamajai vietovei ir gatvei, žemės sklypo projektinis numeris detaliajame plane.</text:span></text:p>
      <text:p text:style-name="P231"><text:span text:style-name="T232">14.2</text:span><text:span text:style-name="T233">. Kai adresų objektams numeriai suteikiami sodininkų bendrijų ar jų masyvų teritorijose, numeruojami visi bendrijų narių žemės s</text:span><text:span text:style-name="T234">klypai, neužstatyti pastatais, sklypuose pastatyti pastatai (išskyrus laikinuosius statinius), į bendriją įsiterpusios sodybos ir kiti adresų objektai, patekę į teritoriją. Jeigu sklypas neužstatytas, jam suteiktas numeris vietovėje lentele nepažymimas.</text:span></text:p>
      <text:p text:style-name="P235"><text:span text:style-name="T236">14.3</text:span><text:span text:style-name="T237">. Nustačius adresų objektų vietas, parengiamas jų sunumeravimo projektas. Projekte pažymimi numatomi pastatų numeriai, informacinių rodyklių, nurodančių privažiavimą prie konkretaus adresų objekto (objektų), esančio toliau nuo gatvės, pastatymo vieto</text:span><text:span text:style-name="T238">s.</text:span></text:p>
      <text:p text:style-name="P239"><text:span text:style-name="T240">14.4</text:span><text:span text:style-name="T241">. Naujiems adresų objektams numeriai suteikiami atsižvelgiant į jau esančius numerius. Siekiant nepažeisti numerių sekos, prie šių adresų objektų numerių pridedamos raidės.</text:span></text:p>
      <text:p text:style-name="P242"><text:span text:style-name="T243">15</text:span><text:span text:style-name="T244">. Korpusai žymimi skaičiais arba raidėmis (toliau – numeruojami)</text:span><text:span text:style-name="T245">. Numeriai korpusams suteikiami atsižvelgiant į pastatų komplekso savininko ar savininkų prašymą ir faktinį korpusų geografinį tarpusavio išsidėstymą. Jeigu korpusų numeriai suteikiami ne vienu metu, vėliau suteikiamas numeris turi tęsti prieš tai buvusį n</text:span><text:span text:style-name="T246">umerį (neturi būti palikta nepanaudotų numerių).</text:span></text:p>
      <text:p text:style-name="P247"><text:span text:style-name="T248">16</text:span><text:span text:style-name="T249">. Lėšų ir darbo sąnaudas, susijusias su numerių korpusams suteikimu, dengia asmuo, prašantis korpusus sunumeruoti.</text:span></text:p>
      <text:p text:style-name="P250"><text:span text:style-name="T251">17</text:span><text:span text:style-name="T252">. Numeriai gali būti suteikti ir patvirtinti tik korpusams pastatų kompleksuose,</text:span><text:span text:style-name="T253"><text:s/>kurie įregistruoti Nekilnojamojo turto registre.</text:span></text:p>
      <text:p text:style-name="P254"><text:span text:style-name="T255">18</text:span><text:span text:style-name="T256">. Numeruojant korpusus, nustatoma jų buvimo vieta (koordinatės). Jų numeriai gali būti patvirtinti vienu savivaldybės vykdomosios institucijos sprendimu kartu su numerių adresų objektams suteikimu. Sp</text:span><text:span text:style-name="T257">rendime dėl numerių korpusams suteikimo nurodoma: adreso objekto,<text:s/></text:span><text:soft-page-break/><text:span text:style-name="T258">kuriame numeruojami korpusai, duomenys, seniūnijos (išskyrus miesto teritorijoje sudarytas seniūnijas), gyvenamosios vietovės pavadinimas, gatvės pavadinimas, adreso objekto numeris gatvėje,</text:span><text:span text:style-name="T259"><text:s/>duomenys apie korpuso buvimo vietą (koordinatės). Priimto sprendimo kopija per 5 darbo dienas perduodama Adresų registro tvarkymo įstaigai.</text:span></text:p>
      <text:p text:style-name="P260">Punkto pakeitimai:</text:p>
      <text:p text:style-name="P261"><text:span text:style-name="T262">Nr.<text:s/></text:span><text:a xlink:href="https://www.e-tar.lt/portal/legalAct.html?documentId=TAR.839B704AEA5E" office:target-frame-name="_top" xlink:show="replace"><text:span text:style-name="T263">715</text:span></text:a><text:span text:style-name="T264">, 2004-</text:span><text:span text:style-name="T265">06-10, Žin., 2004, Nr. 93-3415 (2004-06-12), i. k. 1041100NUTA00000715</text:span></text:p>
      <text:p text:style-name="Normal"/>
      <text:p text:style-name="P266"><text:span text:style-name="T267">19</text:span><text:span text:style-name="T268">. Numeruojant adresų objektus retai apgyvendintose gyvenamosiose vietovėse, kuriose jų ne daugiau kaip 20 ir gatvės gali būti nesudaromos, numeriai suteikiami iš eilės didėjimo<text:s/></text:span><text:span text:style-name="T269">tvarka nuo gyvenamosios vietovės pradžios pagal kelio, einančio per gyvenamosios vietovės teritoriją, kryptį. Kryptis parenkama nuo savivaldybės ar seniūnijos centro, miestelio arba kito didesnio kaimo.</text:span></text:p>
      <text:p text:style-name="P270"><text:span text:style-name="T271">20</text:span><text:span text:style-name="T272">. Sodininkų bendrijų ar jų masyvų teritorijose,</text:span><text:span text:style-name="T273"><text:s/>kurios yra esamų gyvenamųjų vietovių teritorijose, numeriai adresų objektams suteikiami šių Taisyklių nustatyta tvarka kaip ir kitiems tos gyvenamosios vietovės adresų objektams. Jeigu sodininkų bendrijų ar jų masyvų teritorija nepatenka į esamų gyvenamųj</text:span><text:span text:style-name="T274">ų vietovių teritoriją, numeriai adresų objektams suteikiami šių Taisyklių nustatyta tvarka, įteisinus jas Lietuvos Respublikos teritorijos administracinių vienetų ir jų ribų įstatymo (Žin., 1994, Nr.<text:s/></text:span><text:a xlink:href="https://www.e-tar.lt/portal/lt/legalAct/TAR.0120FD7BCFFC" office:target-frame-name="_blank" xlink:show="new"><text:span text:style-name="T275">60-1183</text:span></text:a><text:span text:style-name="T276">) nustatyta tvarka kaip naujas gyvenamąsias vietoves ar priskyrus greta esančioms gyvenamosioms vietovėms ir įregistravus Lietuvos Respublikos adresų registre. Adreso struktūra nustatyta Lietuvos Respublikos Vyriausybės<text:s/></text:span><text:span text:style-name="T277">2002 m. gruodžio 23 d. nutarime Nr. 2092 „Dėl Adresų formavimo taisyklių patvirtinimo“ (Žin., 2002, Nr.<text:s/></text:span><text:a xlink:href="https://www.e-tar.lt/portal/lt/legalAct/TAR.160D325D97BB" office:target-frame-name="_blank" xlink:show="new"><text:span text:style-name="T278">127-5753</text:span></text:a><text:span text:style-name="T279">).</text:span></text:p>
      <text:p text:style-name="P280">Punkto pakeitimai:</text:p>
      <text:p text:style-name="P281"><text:span text:style-name="T282">Nr.<text:s/></text:span><text:a xlink:href="https://www.e-tar.lt/portal/legalAct.html?documentId=TAR.839B704AEA5E" office:target-frame-name="_top" xlink:show="replace"><text:span text:style-name="T283">715</text:span></text:a><text:span text:style-name="T284">, 2004-06-10, Žin., 2004, Nr. 93-3415 (2004-06-12), i. k. 1041100NUTA00000715</text:span></text:p>
      <text:p text:style-name="Normal"/>
      <text:p text:style-name="P285"><text:span text:style-name="T286">III</text:span><text:span text:style-name="T287">.<text:s/></text:span><text:span text:style-name="T288">ADRESŲ OBJEKTŲ IR KORPUSŲ NUMERIŲ KEITIMAS</text:span></text:p>
      <text:p text:style-name="P289"/>
      <text:p text:style-name="P290"><text:span text:style-name="T291">21</text:span><text:span text:style-name="T292">. Adresų objektų numerių keitimas yra:</text:span></text:p>
      <text:p text:style-name="P293"><text:span text:style-name="T294">21.1</text:span><text:span text:style-name="T295">. adresų objektų<text:s/></text:span><text:span text:style-name="T296">priskyrimas kitai gatvei, gyvenamajai vietovei;</text:span></text:p>
      <text:p text:style-name="P297"><text:span text:style-name="T298">21.2</text:span><text:span text:style-name="T299">. numerių sekos pakeitimas toje pačioje gatvėje;</text:span></text:p>
      <text:p text:style-name="P300"><text:span text:style-name="T301">21.3</text:span><text:span text:style-name="T302">. adreso objekto panaikinimas arba išnykimas.</text:span></text:p>
      <text:p text:style-name="P303"><text:span text:style-name="T304">22</text:span><text:span text:style-name="T305">. Korpusų numerių keitimas yra:</text:span></text:p>
      <text:p text:style-name="P306"><text:span text:style-name="T307">22.1</text:span><text:span text:style-name="T308">. korpusų priskyrimas kitam pastatų kompleksui;</text:span></text:p>
      <text:p text:style-name="P309"><text:span text:style-name="T310">2</text:span><text:span text:style-name="T311">2.2</text:span><text:span text:style-name="T312">. numerių sekos pakeitimas tame pačiame pastatų komplekse;</text:span></text:p>
      <text:p text:style-name="P313"><text:span text:style-name="T314">22.3</text:span><text:span text:style-name="T315">. korpuso panaikinimas arba išnykimas.</text:span></text:p>
      <text:p text:style-name="P316"><text:span text:style-name="T317">23</text:span><text:span text:style-name="T318">. Numeris panaikinamas nelikus arba pasikeitus adreso objektui, kuriam adresas suteiktas. Senojo adreso objekto vietoje atsiradusiam nauj</text:span><text:span text:style-name="T319">am adreso objektui suteikiamas buvęs numeris. Šiuo atveju iš naujo nustatomos ir adreso objekto vietos koordinatės. Jeigu vietoj nugriauto pastato naujas pastatas nestatomas, kiti gatvėje esantys pastatai nepernumeruojami.</text:span></text:p>
      <text:p text:style-name="P320"><text:span text:style-name="T321">24</text:span><text:span text:style-name="T322">. Adresų objektų pasikeitim</text:span><text:span text:style-name="T323">as yra:</text:span></text:p>
      <text:p text:style-name="P324"><text:span text:style-name="T325">24.1</text:span><text:span text:style-name="T326">. sklypų, esančių adresų objektais, sujungimas. Adreso objekto numeris naikinamas savivaldybės vykdomosios institucijos sprendimu dėl sklypų sujungimo;</text:span></text:p>
      <text:p text:style-name="P327"><text:span text:style-name="T328">24.2</text:span><text:span text:style-name="T329">. pastato, esančio adreso objektu, nugriovimas. Adreso objekto numeris naikinamas<text:s/></text:span><text:span text:style-name="T330">savivaldybės vykdomajai institucijai ar apskrities viršininko administracijai išdavus leidimą pastatą griauti ir pastato savininko prašymu išregistravus turtą iš Nekilnojamojo turto registro.</text:span></text:p>
      <text:p text:style-name="P331"><text:span text:style-name="T332">25</text:span><text:span text:style-name="T333">. Keičiant adresų objektų ir korpusų numerius, savivaldy</text:span><text:span text:style-name="T334">bės vykdomosios institucijos sprendime nurodomas seniūnijos (išskyrus miesto teritorijoje sudarytas seniūnijas), gyvenamosios vietovės pavadinimas, iki pakeitimo buvusi priklausomybė gatvei, buvęs numeris, priklausomybė naujai gatvei ir naujas numeris gatv</text:span><text:span text:style-name="T335">ėje. Jeigu keičiasi adreso objekto vieta (koordinatės), nurodoma adreso priklausomybė gyvenamajai vietovei, gatvei, buvusios ir naujos koordinatės.</text:span></text:p>
      <text:p text:style-name="P336"><text:span text:style-name="T337">26</text:span><text:span text:style-name="T338">. Jeigu keičiamas gatvės pavadinimas arba ribos, savivaldybės vykdomoji institucija pastatus, turinčiu</text:span><text:span text:style-name="T339">s vienodus numerius, pernumeruoja ir apie tai informuoja gyventojus. Adresų<text:s/></text:span><text:soft-page-break/><text:span text:style-name="T340">registro tvarkymo įstaiga šiuo atveju keičia tik adresų objektų ir korpusų numerius, pastatų, patalpų ir butų unikalūs numeriai pastate nekeičiami.</text:span></text:p>
      <text:p text:style-name="P341">Punkto pakeitimai:</text:p>
      <text:p text:style-name="P342"><text:span text:style-name="T343">Nr.<text:s/></text:span><text:a xlink:href="https://www.e-tar.lt/portal/legalAct.html?documentId=TAR.839B704AEA5E" office:target-frame-name="_top" xlink:show="replace"><text:span text:style-name="T344">715</text:span></text:a><text:span text:style-name="T345">, 2004-06-10, Žin., 2004, Nr. 93-3415 (2004-06-12), i. k. 1041100NUTA00000715</text:span></text:p>
      <text:p text:style-name="Normal"/>
      <text:p text:style-name="P346"><text:span text:style-name="T347">IV</text:span><text:span text:style-name="T348">.<text:s/></text:span><text:span text:style-name="T349">ADRESŲ OBJEKTŲ IR KORPUSŲ VIETOS NUSTATYMAS</text:span></text:p>
      <text:p text:style-name="P350"/>
      <text:p text:style-name="P351"><text:span text:style-name="T352">27</text:span><text:span text:style-name="T353">. Adresų objektų ir korpusų vietos<text:s/></text:span><text:span text:style-name="T354">nustatymas – taško, nurodančio adreso objekto ar korpuso geografinę buvimo vietą, koordinačių nustatymas.</text:span></text:p>
      <text:p text:style-name="P355"><text:span text:style-name="T356">28</text:span><text:span text:style-name="T357">. Adreso vieta tikslinama pasikeitus geografinėms adreso komponentėms. Tokie atvejai galimi žemės sklypuose, kuriems suteikti adresai pastačius<text:s/></text:span><text:span text:style-name="T358">pastatus ir adreso tašką padėjus į jo kontūrą.</text:span></text:p>
      <text:p text:style-name="P359"><text:span text:style-name="T360">29</text:span><text:span text:style-name="T361">. Nustatant adresų objektų (išskyrus butus ir patalpas) ir korpusų koordinates, naudojamas kartografinis pagrindas ir kiti duomenys:</text:span></text:p>
      <text:p text:style-name="P362"><text:span text:style-name="T363">29.1</text:span><text:span text:style-name="T364">. skaitmeninis ar analoginis ortofotografinis ar kitas rastrinis</text:span><text:span text:style-name="T365"><text:s/>arba vektorinis žemėlapis valstybinėje LKS-94 koordinačių sistemoje arba su šia sistema susietose kitose koordinačių sistemose, užtikrinantis ne mažesnį negu M 1: 10000 skaitmeninei topografinei medžiagai reikalingą tikslumą;</text:span></text:p>
      <text:p text:style-name="P366"><text:span text:style-name="T367">29.2</text:span><text:span text:style-name="T368">. topografiniai plana</text:span><text:span text:style-name="T369">i M 1: 500-1: 2000 LKS-94 koordinačių sistemoje arba su šia sistema susietose kitose koordinačių sistemose skaitmeniniu ar analoginiu pavidalu;</text:span></text:p>
      <text:p text:style-name="P370"><text:span text:style-name="T371">29.3</text:span><text:span text:style-name="T372">. savivaldybių teritorijų ribos;</text:span></text:p>
      <text:p text:style-name="P373"><text:span text:style-name="T374">29.4</text:span><text:span text:style-name="T375">. gyvenamųjų vietovių teritorijų ribos pagal Lietuvos Respublik</text:span><text:span text:style-name="T376">os adresų registro duomenis;</text:span></text:p>
      <text:p text:style-name="P377">Punkto pakeitimai:</text:p>
      <text:p text:style-name="P378"><text:span text:style-name="T379">Nr.<text:s/></text:span><text:a xlink:href="https://www.e-tar.lt/portal/legalAct.html?documentId=TAR.839B704AEA5E" office:target-frame-name="_top" xlink:show="replace"><text:span text:style-name="T380">715</text:span></text:a><text:span text:style-name="T381">, 2004-06-10, Žin., 2004, Nr. 93-3415 (2004-06-12), i. k. 1041100NUTA00000715</text:span></text:p>
      <text:p text:style-name="Normal"/>
      <text:p text:style-name="P382"><text:span text:style-name="T383">29.5</text:span><text:span text:style-name="T384">. gatvių tinklas;</text:span></text:p>
      <text:p text:style-name="P385"><text:span text:style-name="T386">29.6</text:span><text:span text:style-name="T387">. deta</text:span><text:span text:style-name="T388">lieji planai;</text:span></text:p>
      <text:p text:style-name="P389"><text:span text:style-name="T390">29.7</text:span><text:span text:style-name="T391">. sodininkų bendrijų paskirstymo sklypais projektai ir planai;</text:span></text:p>
      <text:p text:style-name="P392"><text:span text:style-name="T393">29.8</text:span><text:span text:style-name="T394">. nekilnojamojo turto objektų grafiniai duomenys pagal Nekilnojamojo turto kadastrą;</text:span></text:p>
      <text:p text:style-name="P395"><text:span text:style-name="T396">29.9</text:span><text:span text:style-name="T397">. Lietuvos Respublikos adresų registro ir Nekilnojamojo turto registro</text:span><text:span text:style-name="T398"><text:s/>išrašai.</text:span></text:p>
      <text:p text:style-name="P399">Punkto pakeitimai:</text:p>
      <text:p text:style-name="P400"><text:span text:style-name="T401">Nr.<text:s/></text:span><text:a xlink:href="https://www.e-tar.lt/portal/legalAct.html?documentId=TAR.839B704AEA5E" office:target-frame-name="_top" xlink:show="replace"><text:span text:style-name="T402">715</text:span></text:a><text:span text:style-name="T403">, 2004-06-10, Žin., 2004, Nr. 93-3415 (2004-06-12), i. k. 1041100NUTA00000715</text:span></text:p>
      <text:p text:style-name="Normal"/>
      <text:p text:style-name="P404"><text:span text:style-name="T405">30</text:span><text:span text:style-name="T406">. Koordinatės nustatomos pilnais metrais, laikantis</text:span><text:span text:style-name="T407"><text:s/>šių reikalavimų:</text:span></text:p>
      <text:p text:style-name="P408"><text:span text:style-name="T409">30.1</text:span><text:span text:style-name="T410">. Kai adreso objektas yra pastatas, adreso taškas turi patekti į žemėlapyje matomo pastato kontūrą.</text:span></text:p>
      <text:p text:style-name="P411"><text:span text:style-name="T412">30.2</text:span><text:span text:style-name="T413">. Kai adreso objektas yra pastatų kompleksas, kurio pastatai numeruojami kaip korpusai, adreso objekto ir vieno iš korpusų k</text:span><text:span text:style-name="T414">oordinatės gali sutapti. Taško uždėjimo tikslumas toks pats, kaip nurodyta šių Taisyklių 30.1 punkte.</text:span></text:p>
      <text:p text:style-name="P415"><text:span text:style-name="T416">30.3</text:span><text:span text:style-name="T417">. Kai adreso objektas yra žemės sklypas, kuriame nėra pastato, arba pastatas skaitmeniniame žemėlapyje blogai matomas, adreso taškas turi patekti<text:s/></text:span><text:span text:style-name="T418">į žemės sklypo kontūrą.</text:span></text:p>
      <text:p text:style-name="P419"><text:span text:style-name="T420">30.4</text:span><text:span text:style-name="T421">. Kai adreso objektas vietovėje yra, tačiau turimoje kartografinėje medžiagoje jo buvimo vieta nepažymėta ir žemės sklypas nesuformuotas arba duomenų apie jį nėra, tokio adreso objekto adreso taško koordinatės nustatomos mat</text:span><text:span text:style-name="T422">avimo lauke būdu. Tokiems matavimams patogiausia naudoti nedidelio tikslumo GPS (globalinės pozicionavimo sistemos) prietaisus. Šiuo atveju taško nustatymo klaida neturi viršyti 6 metrų.</text:span></text:p>
      <text:p text:style-name="P423"><text:span text:style-name="T424">31</text:span><text:span text:style-name="T425">. Adresų objektų ir korpusų vieta nustatoma uždedant adresų t</text:span><text:span text:style-name="T426">aškus kompiuterio ekrane.</text:span></text:p>
      <text:p text:style-name="P427"><text:span text:style-name="T428">32</text:span><text:span text:style-name="T429">. Neleidžiama naudoti kartografinės medžiagos, nesusietos su valstybine LKS-94 koordinačių sistema. Jeigu popierinio pavidalo stambaus mastelio topografiniai žemėlapiai M 1: 500-1: 2000 sudaryti sąlyginėse koordinačių sistem</text:span><text:span text:style-name="T430">ose, juos nuskenavus būtina nustatyti susiejimo su valstybine LKS-94 koordinačių sistema parametrus.</text:span></text:p>
      <text:p text:style-name="P431"/>
      <text:p text:style-name="P432"><text:span text:style-name="T433">V</text:span><text:span text:style-name="T434">.<text:s/></text:span><text:span text:style-name="T435">ADRESŲ OBJEKTŲ IR KORPUSŲ ŽYMĖJIMAS VIETOVĖJE</text:span></text:p>
      <text:p text:style-name="P436"/>
      <text:p text:style-name="P437"><text:span text:style-name="T438">33</text:span><text:span text:style-name="T439">. Adreso sudedamosios dalys (savivaldybė, seniūnija (išskyrus miesto teritorijoje sudarytas<text:s/></text:span><text:span text:style-name="T440">seniūnijas), gyvenamoji vietovė, gatvė, žemės sklypo, pastato ar pastatų komplekso, korpuso ir buto ar patalpos numeris) vietovėje turi būti pažymėtos ir gerai pastebimos.</text:span></text:p>
      <text:p text:style-name="P441"><text:span text:style-name="T442">34</text:span><text:span text:style-name="T443">. Už adresų objektų (išskyrus patalpas ir butus) ženklinimą vietovėje, tinkamą</text:span><text:span text:style-name="T444"><text:s/>ženklų įtvirtinimą, jų informacijos teisingumą ir teisėtumą, ženklų priežiūrą ir keitimą atsako savivaldybės.</text:span></text:p>
      <text:p text:style-name="P445"><text:span text:style-name="T446">35</text:span><text:span text:style-name="T447">. Už patalpų, butų ir korpusų ženklinimą vietovėje, tinkamą ženklų įtvirtinimą, jų informacijos teisingumą ir teisėtumą, ženklų priežiūrą i</text:span><text:span text:style-name="T448">r keitimą atsako patalpų, butų ir korpusų savininkai ar valdytojai.</text:span></text:p>
      <text:p text:style-name="P449"><text:span text:style-name="T450">36</text:span><text:span text:style-name="T451">. Adreso objekto (išskyrus patalpas ir butus) ir korpuso numeriai vietovėje žymimi ant pastatų pritvirtintose lentelėse. Lentelių standartus tvirtina savivaldybės. Lentelių fonas ir<text:s/></text:span><text:span text:style-name="T452">numeris turi būti aiškiai matomi. Numerių lentelėms gaminti naudojami dažai dirbtinėje šviesoje turi spindėti. Lentelės prie pastatų turi būti tvirtinamos tokiame aukštyje, kad būtų gerai matomos. Jų neturi užstoti prie pastato augantys augalai. Stambiuose</text:span><text:span text:style-name="T453"><text:s/>daugiabučių pastatų kvartaluose gali būti naudojami padidinti numeriai, savivaldybių nustatytos spalvos ir formos fone užrašomi tiesiog ant pastato sienos.</text:span></text:p>
      <text:p text:style-name="P454"><text:span text:style-name="T455">37</text:span><text:span text:style-name="T456">. Savivaldybės teritorijoje turi būti naudojami vienodi patvirtinto standarto adresų objektus</text:span><text:span text:style-name="T457"><text:s/>(išskyrus patalpas ir butus) ir korpusus žymintys ženklai. Patalpas ir butus žyminčius ženklus nustato jų savininkai ar valdytojai.</text:span></text:p>
      <text:p text:style-name="P458"><text:span text:style-name="T459">38</text:span><text:span text:style-name="T460">. Lentelių, tvirtinamų prie adreso objekto (išskyrus patalpas ir butus) ar korpuso, gamybą ir pritvirtinimą organizuo</text:span><text:span text:style-name="T461">ja savivaldybės. Jeigu savivaldybė nusprendžia, kad lenteles prie pastatų tvirtina jų savininkai, jiems lentelės išduodamos tik adreso objektą įregistravus valstybės įmonėje Registrų centre.</text:span></text:p>
      <text:p text:style-name="P462"><text:span text:style-name="T463">39</text:span><text:span text:style-name="T464">. Kai adreso objektas yra žemės sklypas be pastato, jo nume</text:span><text:span text:style-name="T465">ris jokiais ženklais vietovėje nežymimas. Sklypo savininkas savo lėšomis gali pritvirtinti suderintos su savivaldybe formos laikinąjį numerį, kuris nuolatiniu, atitinkančiu standartus numeriu pakeičiamas pastačius pastatą.</text:span></text:p>
      <text:p text:style-name="P466"><text:span text:style-name="T467">40</text:span><text:span text:style-name="T468">. Retai apgyvendintose gyve</text:span><text:span text:style-name="T469">namosiose vietovėse, kai adresų objektai ar jų grupės yra toliau nuo gatvės, šalia privažiavimo prie šių grupių pastatomi informaciniai ženklai, nurodantys adresų objektų numerius, kuriuos galima rasti važiuojant nurodytąja kryptimi. Rodyklių standartą nus</text:span><text:span text:style-name="T470">tato savivaldybė. Konkreti jų pastatymo vieta derinama su institucijomis, atsakingomis už eismo saugumą ir kelių priežiūrą.</text:span></text:p>
      <text:p text:style-name="P471"/>
      <text:p text:style-name="P472"><text:span text:style-name="T473">VI</text:span><text:span text:style-name="T474">.<text:s/></text:span><text:span text:style-name="T475">NUMERIŲ PATALPOMS IR BUTAMS SUTEIKIMAS</text:span></text:p>
      <text:p text:style-name="P476"/>
      <text:p text:style-name="P477"><text:span text:style-name="T478">41</text:span><text:span text:style-name="T479">. Patalpos ir buto numeris žymimas skaičiumi arba skaičiaus ir raidės derin</text:span><text:span text:style-name="T480">iu. Numeruojant patalpas ir butus, jų vieta (koordinatės) nenustatoma.</text:span></text:p>
      <text:p text:style-name="P481"><text:span text:style-name="T482">42</text:span><text:span text:style-name="T483">. Numeriai suteikiami tik toms patalpoms ir butams, kurie yra arba gali būti suformuoti pastate kaip atskiri nekilnojamojo turto vienetai. Butų kambariai ir kitos pagalbinės patal</text:span><text:span text:style-name="T484">pos adresų sistemoje nenumeruojami.</text:span></text:p>
      <text:p text:style-name="P485"><text:span text:style-name="T486">43</text:span><text:span text:style-name="T487">. Statomuose naujuose pastatuose numeriai patalpoms ir butams suteikiami patvirtinus statybos projektus, bet ne anksčiau, nei suteikiamas adresas pastatui. Sprendimą dėl patalpų ir butų sunumeravimo priima savivald</text:span><text:span text:style-name="T488">ybės vykdomoji institucija pastato savininko (statytojo ar pastato valdytojo) prašymu.</text:span></text:p>
      <text:p text:style-name="P489"><text:span text:style-name="T490">44</text:span><text:span text:style-name="T491">. Sprendime dėl numerių patalpoms ir butams suteikimo numeriai pažymimi planų projektų kopijose, kurios yra būtinas sprendimo priedas. Sprendime nurodomi seniūnijo</text:span><text:span text:style-name="T492">s (išskyrus miesto teritorijoje sudarytas seniūnijas), gyvenamosios vietovės ir gatvės pavadinimai, pastato ir patalpų ar butų numeriai. Sprendimų dėl numerių patalpoms ir butams suteikimo kopijos per 5 darbo dienas pateikiamos Adresų registro tvarkymo įst</text:span><text:span text:style-name="T493">aigai.</text:span></text:p>
      <text:p text:style-name="P494">Punkto pakeitimai:</text:p>
      <text:p text:style-name="P495"><text:span text:style-name="T496">Nr.<text:s/></text:span><text:a xlink:href="https://www.e-tar.lt/portal/legalAct.html?documentId=TAR.839B704AEA5E" office:target-frame-name="_top" xlink:show="replace"><text:span text:style-name="T497">715</text:span></text:a><text:span text:style-name="T498">, 2004-06-10, Žin., 2004, Nr. 93-3415 (2004-06-12), i. k. 1041100NUTA00000715</text:span></text:p>
      <text:p text:style-name="Normal"/>
      <text:p text:style-name="P499"><text:span text:style-name="T500">45</text:span><text:span text:style-name="T501">. Patalpos ir buto numeris įsigalioja tik įregistruotas<text:s/></text:span><text:span text:style-name="T502">Adresų registro tvarkymo įstaigoje.</text:span></text:p>
      <text:p text:style-name="P503">Punkto pakeitimai:</text:p>
      <text:p text:style-name="P504"><text:span text:style-name="T505">Nr.<text:s/></text:span><text:a xlink:href="https://www.e-tar.lt/portal/legalAct.html?documentId=TAR.839B704AEA5E" office:target-frame-name="_top" xlink:show="replace"><text:span text:style-name="T506">715</text:span></text:a><text:span text:style-name="T507">, 2004-06-10, Žin., 2004, Nr. 93-3415 (2004-06-12), i. k. 1041100NUTA00000715</text:span></text:p>
      <text:p text:style-name="Normal"/>
      <text:p text:style-name="P508"><text:span text:style-name="T509">46</text:span><text:span text:style-name="T510">. Faktiškai esančiuose past</text:span><text:span text:style-name="T511">atuose numeriai patalpoms ir butams suteikiami pastatų savininkų (valdytojų) prašymu. Suteikti numeriai patvirtinami savivaldybės vykdomosios institucijos sprendimu, prie jo pridedami aukšto planai, kuriuose pažymėti suteikti numeriai. Sprendime nurodomi s</text:span><text:span text:style-name="T512">eniūnijos (išskyrus miesto teritorijoje sudarytas seniūnijas), gyvenamosios vietovės ir gatvės pavadinimai, adreso objekto ar korpuso priklausomybė gatvei, unikalūs patalpos ar buto numeriai ir suteikti patalpų ar butų numeriai. Savivaldybės vykdomoji inst</text:span><text:span text:style-name="T513">itucija sprendimų kopijas su priedais per 5 darbo dienas pateikia Adresų registro tvarkymo įstaigai.</text:span></text:p>
      <text:p text:style-name="P514">Punkto pakeitimai:</text:p>
      <text:p text:style-name="P515"><text:span text:style-name="T516">Nr.<text:s/></text:span><text:a xlink:href="https://www.e-tar.lt/portal/legalAct.html?documentId=TAR.839B704AEA5E" office:target-frame-name="_top" xlink:show="replace"><text:span text:style-name="T517">715</text:span></text:a><text:span text:style-name="T518">, 2004-06-10, Žin., 2004, Nr. 93-3415<text:s/></text:span><text:span text:style-name="T519">(2004-06-12), i. k. 1041100NUTA00000715</text:span></text:p>
      <text:p text:style-name="Normal"/>
      <text:p text:style-name="P520"><text:span text:style-name="T521">47</text:span><text:span text:style-name="T522">. Performavus sunumeruotas patalpas ir butus, juos padalijus, suformuotiems naujiems adresų objektams suteikiamas buvęs numeris su raidiniu indeksu. Kitos patalpos ir butai nepernumeruojami. Šiuo atveju prašym</text:span><text:span text:style-name="T523">ą suteikti numerius pateikia nekilnojamojo turto objekto performavimą inicijavęs asmuo.</text:span></text:p>
      <text:p text:style-name="P524"><text:span text:style-name="T525">48</text:span><text:span text:style-name="T526">. Daugiaaukščiuose pastatuose patalpos ir butai numeruoti pradedami nuo pirmojo aukšto arba rūsio, jeigu jame yra patalpų ar butų, kuriems reikia suteikti numerį.</text:span></text:p>
      <text:p text:style-name="P527"><text:span text:style-name="T528">49</text:span><text:span text:style-name="T529">. Butai daugiabučiuose namuose, turinčiuose kelias laiptines, numeruoti pradedami nuo kairiosios laiptinės, žiūrint į namo fasadą. Aukšte butai numeruoti pradedami iš kairės pusės nuo įėjimo į laiptų aikštelę. Ties įėjimu į laiptinę pritvirtinamos l</text:span><text:span text:style-name="T530">entelės, nurodančios laiptinėje esančius butus.</text:span></text:p>
      <text:p text:style-name="P531"><text:span text:style-name="T532">50</text:span><text:span text:style-name="T533">. Patalpos numeruoti pradedamos iš kairės pusės nuo pagrindinio įėjimo. Pastatuose, kuriuose yra daug patalpų viename aukšte, rekomenduojama naudoti sistemą, pagal kurią pirmas arba du pirmi numerio ska</text:span><text:span text:style-name="T534">itmenys reiškia aukšto numerį, likusieji žymi patalpos numerį aukšte.</text:span></text:p>
      <text:p text:style-name="P535"/>
      <text:p text:style-name="P536"><text:span text:style-name="T537">VII</text:span><text:span text:style-name="T538">.<text:s/></text:span><text:span text:style-name="T539">ADRESŲ OBJEKTŲ IR KORPUSŲ NUMERIŲ APSKAITA</text:span></text:p>
      <text:p text:style-name="P540"/>
      <text:p text:style-name="P541"><text:span text:style-name="T542">51</text:span><text:span text:style-name="T543">. Savivaldybės vykdomoji institucija, priėmusi sprendimą dėl numerių adresų objektams, nurodytiems šių Taisyklių 3.1-3.3 pun</text:span><text:span text:style-name="T544">ktuose, taip pat korpusams suteikimo, Adresų registro tvarkymo įstaigai pateikia:</text:span></text:p>
      <text:p text:style-name="P545">Punkto pakeitimai:</text:p>
      <text:p text:style-name="P546"><text:span text:style-name="T547">Nr.<text:s/></text:span><text:a xlink:href="https://www.e-tar.lt/portal/legalAct.html?documentId=TAR.839B704AEA5E" office:target-frame-name="_top" xlink:show="replace"><text:span text:style-name="T548">715</text:span></text:a><text:span text:style-name="T549">, 2004-06-10, Žin., 2004, Nr. 93-3415 (2004-06-12), i. k.<text:s/></text:span><text:span text:style-name="T550">1041100NUTA00000715</text:span></text:p>
      <text:p text:style-name="P551"><text:span text:style-name="T552">51.1</text:span><text:span text:style-name="T553">. sprendimo kopiją;</text:span></text:p>
      <text:p text:style-name="P554"><text:span text:style-name="T555">51.2</text:span><text:span text:style-name="T556">. užpildytą numerių adresų objektams ir korpusams suteikimo formą (pagal 1 priedą), kurios skiltyje „Unikalus Nr.“ įrašoma:</text:span></text:p>
      <text:p text:style-name="P557"><text:span text:style-name="T558">51.2.1</text:span><text:span text:style-name="T559">. adresų objektų, nurodytų šių Taisyklių 3.1 punkte, – žemės sklypo pr</text:span><text:span text:style-name="T560">ojektinis numeris pagal detalųjį planą, žemės sklypo projektinis numeris pagal sodininkų bendrijų planus arba, jeigu sodininkų bendrijoje esantis sklypas įregistruotas Nekilnojamojo turto registre, jo unikalus (kadastrinis) numeris;</text:span></text:p>
      <text:p text:style-name="P561"><text:span text:style-name="T562">51.2.2</text:span><text:span text:style-name="T563">. adresų obje</text:span><text:span text:style-name="T564">ktų, nurodytų šių Taisyklių 3.2 ir 3.3 punktuose, taip pat korpusų – unikalūs pastatų numeriai pagal Nekilnojamojo turto registro duomenis arba faktinio naudotojo – fizinio asmens vardas, pavardė ir asmens kodas, juridinio asmens – pavadinimas, teisinė for</text:span><text:span text:style-name="T565">ma ir įmonės kodas;</text:span></text:p>
      <text:p text:style-name="P566"><text:span text:style-name="T567">51.2.3</text:span><text:span text:style-name="T568">. kartografinė medžiaga su joje pagal koordinates pažymėtais objektais ir įrašytais suteiktais numeriais.</text:span></text:p>
      <text:p text:style-name="P569"><text:span text:style-name="T570">52</text:span><text:span text:style-name="T571">. Savivaldybės vykdomoji institucija, priėmusi sprendimą dėl numerių adresų objektams, nurodytiems šių Taisykl</text:span><text:span text:style-name="T572">ių 3.4 punkte, suteikimo, Adresų registro tvarkymo įstaigai pateikia:</text:span></text:p>
      <text:p text:style-name="P573">Punkto pakeitimai:</text:p>
      <text:p text:style-name="P574"><text:span text:style-name="T575">Nr.<text:s/></text:span><text:a xlink:href="https://www.e-tar.lt/portal/legalAct.html?documentId=TAR.839B704AEA5E" office:target-frame-name="_top" xlink:show="replace"><text:span text:style-name="T576">715</text:span></text:a><text:span text:style-name="T577">, 2004-06-10, Žin., 2004, Nr. 93-3415 (2004-06-12), i. k. 1041100NUTA00000715</text:span></text:p>
      <text:p text:style-name="P578"><text:span text:style-name="T579">52.1</text:span><text:span text:style-name="T580">. sprendimo kopiją;</text:span></text:p>
      <text:p text:style-name="P581"><text:span text:style-name="T582">52.2</text:span><text:span text:style-name="T583">. užpildytą numerių patalpoms ir butams suteikimo formą (pagal 2 priedą), kurios skiltyje „Unikalus Nr.“ įrašomas buto ar patalpos unikalus numeris pagal Nekilnojamojo turto registrą. Jeigu priimtas sprendimas dėl suprojek</text:span><text:span text:style-name="T584">tuoto, tačiau nepastatyto pastato, ši skiltis paliekama tuščia;</text:span></text:p>
      <text:p text:style-name="P585"><text:span text:style-name="T586">52.3.</text:span><text:span text:style-name="T587"><text:s/>Neteko galios nuo 2010-05-05</text:span></text:p>
      <text:p text:style-name="P588">Punkto naikinimas:</text:p>
      <text:p text:style-name="P589"><text:span text:style-name="T590">Nr.<text:s/></text:span><text:a xlink:href="https://www.e-tar.lt/portal/legalAct.html?documentId=TAR.B28627A51B81" office:target-frame-name="_top" xlink:show="replace"><text:span text:style-name="T591">464</text:span></text:a><text:span text:style-name="T592">, 2010-04-28, Žin. 2010, Nr. 51-2492<text:s/></text:span><text:span text:style-name="T593">(2010-05-04), i. k. 1101100NUTA00000464</text:span></text:p>
      <text:p text:style-name="Normal"/>
      <text:p text:style-name="P594"><text:span text:style-name="T595">53</text:span><text:span text:style-name="T596">. Suteikti pastatams, patalpoms ir butams numeriai įrašomi ir saugomi, jų apskaita tvarkoma valstybės įmonėje Registrų centre, duomenys pateikiami vartotojams teisės aktų nustatyta tvarka.</text:span></text:p>
      <text:p text:style-name="P597"><text:span text:style-name="T598">______________</text:span></text:p>
      <text:p text:style-name="P599">Numerių pastatams, patalpoms ir</text:p>
      <text:p text:style-name="P607">butams suteikimo, keitimo ir apskaitos taisyklių 1 priedas</text:p>
      <text:p text:style-name="P608"/>
      <text:p text:style-name="P609"><text:tab/>savivaldybės<text:tab/></text:p>
      <text:p text:style-name="P610">20____m.<text:tab/>d. sprendimo Nr.____</text:p>
      <text:p text:style-name="P611"><text:tab/>priedas</text:p>
      <text:p text:style-name="P612"/>
      <text:p text:style-name="P613"><text:span text:style-name="T614">DUOMENYS APIE NUMERIŲ ADRESŲ OBJEKTAMS IR KORPUSAMS SUTEIKIMĄ</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Seniūnijos<text:s/>pavadinimas</text:p>
          </table:table-cell>
          <table:table-cell table:style-name="TableCell622">
            <text:p text:style-name="P623"/>
          </table:table-cell>
        </table:table-row>
        <table:table-row table:style-name="TableRow624">
          <table:table-cell table:style-name="TableCell625">
            <text:p text:style-name="P626">Gyvenamosios vietovės pavadinimas</text:p>
          </table:table-cell>
          <table:table-cell table:style-name="TableCell627">
            <text:p text:style-name="P628"/>
          </table:table-cell>
        </table:table-row>
        <table:table-row table:style-name="TableRow629">
          <table:table-cell table:style-name="TableCell630">
            <text:p text:style-name="P631">Kartografinis pagrindas</text:p>
          </table:table-cell>
          <table:table-cell table:style-name="TableCell632">
            <text:p text:style-name="P633"/>
          </table:table-cell>
        </table:table-row>
        <table:table-row table:style-name="TableRow634">
          <table:table-cell table:style-name="TableCell635">
            <text:p text:style-name="P636">Koordinačių sistema</text:p>
          </table:table-cell>
          <table:table-cell table:style-name="TableCell637">
            <text:p text:style-name="P638"/>
          </table:table-cell>
        </table:table-row>
        <table:table-row table:style-name="TableRow639">
          <table:table-cell table:style-name="TableCell640">
            <text:p text:style-name="P641">Koordinačių nustatymo būdas</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Unikalus Nr.</text:span></text:p>
          </table:table-cell>
          <table:table-cell table:style-name="TableCell663" table:number-columns-spanned="5">
            <text:p text:style-name="P664"><text:span text:style-name="T665">Buvusio adreso duomenys</text:span></text:p>
          </table:table-cell>
          <table:covered-table-cell/>
          <table:covered-table-cell/>
          <table:covered-table-cell/>
          <table:covered-table-cell/>
          <table:table-cell table:style-name="TableCell666" table:number-columns-spanned="5">
            <text:p text:style-name="P667"><text:span text:style-name="T668">Suteikto adreso duomenys</text:span></text:p>
          </table:table-cell>
          <table:covered-table-cell/>
          <table:covered-table-cell/>
          <table:covered-table-cell/>
          <table:covered-table-cell/>
          <table:table-cell table:style-name="TableCell669" table:number-columns-spanned="2">
            <text:p text:style-name="P670"><text:span text:style-name="T671">Koordinatės</text:span></text:p>
          </table:table-cell>
          <table:covered-table-cell/>
        </table:table-row>
        <table:table-row table:style-name="TableRow672">
          <table:table-cell table:style-name="TableCell673">
            <text:p text:style-name="P674"/>
          </table:table-cell>
          <table:table-cell table:style-name="TableCell675">
            <text:p text:style-name="P676"><text:span text:style-name="T677">pagrindinės gatvės pavadinimas</text:span></text:p>
          </table:table-cell>
          <table:table-cell table:style-name="TableCell678">
            <text:p text:style-name="P679"><text:span text:style-name="T680">pagrindinis Nr.</text:span></text:p>
          </table:table-cell>
          <table:table-cell table:style-name="TableCell681">
            <text:p text:style-name="P682"><text:span text:style-name="T683">antrinės gatvės pavadinimas</text:span></text:p>
          </table:table-cell>
          <table:table-cell table:style-name="TableCell684">
            <text:p text:style-name="P685"><text:span text:style-name="T686">antrinis Nr.</text:span></text:p>
          </table:table-cell>
          <table:table-cell table:style-name="TableCell687">
            <text:p text:style-name="P688"><text:span text:style-name="T689">korpuso Nr.</text:span></text:p>
          </table:table-cell>
          <table:table-cell table:style-name="TableCell690">
            <text:p text:style-name="P691"><text:span text:style-name="T692">pagrindinės gatvės pavadinimas</text:span></text:p>
          </table:table-cell>
          <table:table-cell table:style-name="TableCell693">
            <text:p text:style-name="P694">pagrindinis Nr.</text:p>
          </table:table-cell>
          <table:table-cell table:style-name="TableCell695">
            <text:p text:style-name="P696"><text:span text:style-name="T697">antrinės gatvės pavadinimas</text:span></text:p>
          </table:table-cell>
          <table:table-cell table:style-name="TableCell698">
            <text:p text:style-name="P699">antrinis Nr.</text:p>
          </table:table-cell>
          <table:table-cell table:style-name="TableCell700">
            <text:p text:style-name="P701">korpuso Nr.</text:p>
          </table:table-cell>
          <table:table-cell table:style-name="TableCell702">
            <text:p text:style-name="P703">X</text:p>
          </table:table-cell>
          <table:table-cell table:style-name="TableCell704">
            <text:p text:style-name="P705"><text:span text:style-name="T706">Y</text:span></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cell table:style-name="TableCell724">
            <text:p text:style-name="P725">9</text:p>
          </table:table-cell>
          <table:table-cell table:style-name="TableCell726">
            <text:p text:style-name="P727">10</text:p>
          </table:table-cell>
          <table:table-cell table:style-name="TableCell728">
            <text:p text:style-name="P729">11</text:p>
          </table:table-cell>
          <table:table-cell table:style-name="TableCell730">
            <text:p text:style-name="P731">12</text:p>
          </table:table-cell>
          <table:table-cell table:style-name="TableCell732">
            <text:p text:style-name="P733">13</text:p>
          </table:table-cell>
        </table:table-row>
      </table:table>
      <text:p text:style-name="P734"/>
      <text:p text:style-name="P735"><text:tab/><text:tab/><text:tab/><text:tab/><text:tab/></text:p>
      <text:p text:style-name="P736"><text:span text:style-name="T737"><text:tab/></text:span><text:span text:style-name="T738">(duomenis parengusio asmens pareigos)</text:span><text:span text:style-name="T739"><text:tab/>(parašas)</text:span><text:span text:style-name="T740"><text:tab/>(vardas ir<text:s/></text:span><text:span text:style-name="T741">pavardė)</text:span></text:p>
      <text:p text:style-name="P742">_______________</text:p>
      <text:p text:style-name="P743"><text:span text:style-name="T744"><text:tab/></text:span><text:span text:style-name="T745">(data)</text:span></text:p>
      <text:p text:style-name="P746"><text:span text:style-name="T747">______________</text:span></text:p>
      <text:p text:style-name="P748">Numerių pastatams, patalpoms ir</text:p>
      <text:p text:style-name="P756">butams suteikimo, keitimo ir apskaitos taisyklių 2 priedas</text:p>
      <text:p text:style-name="P757"/>
      <text:p text:style-name="P758"><text:tab/>savivaldybės<text:tab/></text:p>
      <text:p text:style-name="P759">20____ m.<text:tab/>d. sprendimo Nr._____</text:p>
      <text:p text:style-name="P760"><text:tab/>priedas</text:p>
      <text:p text:style-name="P761"/>
      <text:p text:style-name="P762"><text:span text:style-name="T763">DUOMENYS APIE NUMERIŲ PATALPOMS<text:s/></text:span><text:span text:style-name="T764">IR BUTAMS SUTEIKIMĄ</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Seniūnijos pavadinimas</text:p>
          </table:table-cell>
          <table:table-cell table:style-name="TableCell772">
            <text:p text:style-name="P773"/>
          </table:table-cell>
        </table:table-row>
        <table:table-row table:style-name="TableRow774">
          <table:table-cell table:style-name="TableCell775">
            <text:p text:style-name="P776">Gyvenamosios vietovės pavadinimas</text:p>
          </table:table-cell>
          <table:table-cell table:style-name="TableCell777">
            <text:p text:style-name="P778"/>
          </table:table-cell>
        </table:table-row>
        <table:table-row table:style-name="TableRow779">
          <table:table-cell table:style-name="TableCell780">
            <text:p text:style-name="P781">Gatvės pavadinimas</text:p>
          </table:table-cell>
          <table:table-cell table:style-name="TableCell782">
            <text:p text:style-name="P783"/>
          </table:table-cell>
        </table:table-row>
        <table:table-row table:style-name="TableRow784">
          <table:table-cell table:style-name="TableCell785">
            <text:p text:style-name="P786">Kartografinis pagrindas</text:p>
          </table:table-cell>
          <table:table-cell table:style-name="TableCell787">
            <text:p text:style-name="P788"/>
          </table:table-cell>
        </table:table-row>
        <table:table-row table:style-name="TableRow789">
          <table:table-cell table:style-name="TableCell790">
            <text:p text:style-name="P791">Koordinačių sistema</text:p>
          </table:table-cell>
          <table:table-cell table:style-name="TableCell792">
            <text:p text:style-name="P793"/>
          </table:table-cell>
        </table:table-row>
        <table:table-row table:style-name="TableRow794">
          <table:table-cell table:style-name="TableCell795">
            <text:p text:style-name="P796">Koordinačių nustatymo būdas</text:p>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Unikalus Nr.</text:p>
          </table:table-cell>
          <table:table-cell table:style-name="TableCell811" table:number-columns-spanned="3">
            <text:p text:style-name="P812">Buvusio adreso duomenys</text:p>
          </table:table-cell>
          <table:covered-table-cell/>
          <table:covered-table-cell/>
          <table:table-cell table:style-name="TableCell813" table:number-columns-spanned="3">
            <text:p text:style-name="P814">Suteikto adreso duomenys</text:p>
          </table:table-cell>
          <table:covered-table-cell/>
          <table:covered-table-cell/>
        </table:table-row>
        <table:table-row table:style-name="TableRow815">
          <table:covered-table-cell>
            <text:p text:style-name="P816"/>
          </table:covered-table-cell>
          <table:table-cell table:style-name="TableCell817">
            <text:p text:style-name="P818">pastato<text:s/>Nr.</text:p>
          </table:table-cell>
          <table:table-cell table:style-name="TableCell819">
            <text:p text:style-name="P820">korpuso Nr.</text:p>
          </table:table-cell>
          <table:table-cell table:style-name="TableCell821">
            <text:p text:style-name="P822">patalpos (buto) Nr.</text:p>
          </table:table-cell>
          <table:table-cell table:style-name="TableCell823">
            <text:p text:style-name="P824">pastato Nr.</text:p>
          </table:table-cell>
          <table:table-cell table:style-name="TableCell825">
            <text:p text:style-name="P826">korpuso Nr.</text:p>
          </table:table-cell>
          <table:table-cell table:style-name="TableCell827">
            <text:p text:style-name="P828">patalpos (buto) Nr.</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text:tab/><text:tab/><text:tab/><text:tab/><text:tab/></text:p>
      <text:p text:style-name="P846"><text:span text:style-name="T847"><text:tab/></text:span><text:span text:style-name="T848">(duomenis parengusio asmens pareigos)</text:span><text:span text:style-name="T849"><text:tab/>(parašas)</text:span><text:span text:style-name="T850"><text:tab/>(vardas ir pavardė)</text:span></text:p>
      <text:p text:style-name="P851">_______________</text:p>
      <text:p text:style-name="P852"><text:span text:style-name="T853"><text:tab/></text:span><text:span text:style-name="T854">(data)</text:span></text:p>
      <text:p text:style-name="P855"><text:span text:style-name="T856">______________</text:span></text:p>
      <text:p text:style-name="P857">PATVIRTINTA</text:p>
      <text:p text:style-name="P865">Lietuvos<text:s/>Respublikos Vyriausybės</text:p>
      <text:p text:style-name="P866">1996 m. lapkričio 27 d. nutarimu Nr. 1395</text:p>
      <text:p text:style-name="P867">(Lietuvos Respublikos Vyriausybės</text:p>
      <text:p text:style-name="P868">2003 m. spalio 7 d. nutarimo Nr. 1231 redakcija)</text:p>
      <text:p text:style-name="P869"/>
      <text:p text:style-name="P870"><text:span text:style-name="T871">PAVADINIMŲ GATVĖMS, PASTATAMS, STATINIAMS IR KITIEMS OBJEKTAMS SUTEIKIMO, KEITIMO IR ĮTRAUKIMO Į APSKAITĄ<text:s/></text:span><text:span text:style-name="T872">TAISYKLĖS<text:s/></text:span></text:p>
      <text:p text:style-name="P873"/>
      <text:p text:style-name="P874">Pakeistas priedo pavadinimas:</text:p>
      <text:p text:style-name="P875"><text:span text:style-name="T876">Nr.<text:s/></text:span><text:a xlink:href="https://www.e-tar.lt/portal/legalAct.html?documentId=TAR.8ACA278E2C4A" office:target-frame-name="_top" xlink:show="replace"><text:span text:style-name="T877">664</text:span></text:a><text:span text:style-name="T878">, 2004-05-31, Žin., 2004, Nr. 88-3225 (2004-06-03), i. k. 1041100NUTA00000664</text:span></text:p>
      <text:p text:style-name="Normal"/>
      <text:p text:style-name="P879"><text:span text:style-name="T880">I</text:span><text:span text:style-name="T881">.<text:s/></text:span><text:span text:style-name="T882">BENDROSIOS NUOSTATOS</text:span></text:p>
      <text:p text:style-name="P883"/>
      <text:p text:style-name="P884"><text:span text:style-name="T885">1</text:span><text:span text:style-name="T886">. Pavadinimų</text:span><text:span text:style-name="T887"><text:s/>gatvėms, pastatams, statiniams ir kitiems objektams suteikimo, keitimo ir įtraukimo į apskaitą taisyklėse (toliau vadinama – Taisyklės) vartojamos sąvokos:</text:span></text:p>
      <text:p text:style-name="P888">Gyvenamoji vietovė – žmonių gyvenimo ir veiklos vieta, turinti pavadinimą, teritoriją ir nustatytas<text:s/>ribas, tai yra miestai, miesteliai ir kaimai.</text:p>
      <text:p text:style-name="P889">Gatvė – kelias ar jo ruožas, esantis miesto ar kaimo gyvenamosios vietovės teritorijoje, turintis unikalų kodą ir pavadinimą.</text:p>
      <text:p text:style-name="P890">Pastatas – stogu apdengtas statinys, kuriame yra vienas ar daugiau kambarių ar kitų<text:s/>patalpų, išdėstytų tarp sienų ir pertvarų ir naudojamų žmonėms gyventi ar žemės ūkio, prekybos, kultūros, transporto ir kitai veiklai.</text:p>
      <text:p text:style-name="P891">Statinys – visa tai, kas sukurta statybos darbais naudojant statybos produktus ir yra tvirtai sujungta su žeme.</text:p>
      <text:p text:style-name="P892">Punkto pakeitimai:</text:p>
      <text:p text:style-name="P893"><text:span text:style-name="T894">Nr.<text:s/></text:span><text:a xlink:href="https://www.e-tar.lt/portal/legalAct.html?documentId=TAR.8ACA278E2C4A" office:target-frame-name="_top" xlink:show="replace"><text:span text:style-name="T895">664</text:span></text:a><text:span text:style-name="T896">, 2004-05-31, Žin., 2004, Nr. 88-3225 (2004-06-03), i. k. 1041100NUTA00000664</text:span></text:p>
      <text:p text:style-name="Normal"/>
      <text:p text:style-name="P897"><text:span text:style-name="T898">2</text:span><text:span text:style-name="T899">. Gatvių, pastatų, statinių ir kitų objektų pavadinimai suteikiami ir ke</text:span><text:span text:style-name="T900">ičiami vadovaujantis šiais kriterijais:</text:span></text:p>
      <text:p text:style-name="P901"><text:span text:style-name="T902">2.1</text:span><text:span text:style-name="T903">. kalbos taisyklingumo;</text:span></text:p>
      <text:p text:style-name="P904"><text:span text:style-name="T905">2.2</text:span><text:span text:style-name="T906">. vietovardžių oficialumo ir normiškumo (išnykusių vietovardžių – tik normiškumo);</text:span></text:p>
      <text:p text:style-name="P907"><text:span text:style-name="T908">2.3</text:span><text:span text:style-name="T909">. personalijų nuopelnų Lietuvos valstybės ar krašto istorijai, mokslui, menui, kultūrai, p</text:span><text:span text:style-name="T910">olitikai ir kitoms visuomeninio gyvenimo sritims;</text:span></text:p>
      <text:p text:style-name="P911"><text:span text:style-name="T912">2.4</text:span><text:span text:style-name="T913">. istorinio įvykio reikšmės Lietuvos valstybei;</text:span></text:p>
      <text:p text:style-name="P914"><text:span text:style-name="T915">2.5</text:span><text:span text:style-name="T916">. pavadinimo atitikties visuomenėje priimtoms moralės normoms;</text:span></text:p>
      <text:p text:style-name="P917"><text:span text:style-name="T918">2.6</text:span><text:span text:style-name="T919">. pavadinimas neturi trikdyti visuomenės saugumo, viešosios tvarkos,<text:s/></text:span><text:span text:style-name="T920">kurstyti tautinės, rasinės, religinės ar socialinės neapykantos, prievartos ir diskriminacijos.</text:span><text:s/></text:p>
      <text:p text:style-name="P921">Punkto pakeitimai:</text:p>
      <text:p text:style-name="P922"><text:span text:style-name="T923">Nr.<text:s/></text:span><text:a xlink:href="https://www.e-tar.lt/portal/legalAct.html?documentId=TAR.8ACA278E2C4A" office:target-frame-name="_top" xlink:show="replace"><text:span text:style-name="T924">664</text:span></text:a><text:span text:style-name="T925">, 2004-05-31, Žin., 2004, Nr. 88-3225 (2004-06-03</text:span><text:span text:style-name="T926">), i. k. 1041100NUTA00000664</text:span></text:p>
      <text:p text:style-name="Normal"/>
      <text:p text:style-name="P927"><text:span text:style-name="T928">3</text:span><text:span text:style-name="T929">. Gatvės pavadinimą sudaro vardas (žodis ar žodžių junginys, žodžio ar žodžių junginio ir skaitmens derinys) ir gatvės tipo nuoroda. Nustatomi šie gatvių tipai: gatvė, skersgatvis, akligatvis, alėja, prospektas, takas, pl</text:span><text:span text:style-name="T930">entas, kelias, aplinkkelis, vieškelis, aikštė, skveras ir krantinė.</text:span></text:p>
      <text:p text:style-name="P931">Punkto pakeitimai:</text:p>
      <text:p text:style-name="P932"><text:span text:style-name="T933">Nr.<text:s/></text:span><text:a xlink:href="https://www.e-tar.lt/portal/legalAct.html?documentId=TAR.8ACA278E2C4A" office:target-frame-name="_top" xlink:show="replace"><text:span text:style-name="T934">664</text:span></text:a><text:span text:style-name="T935">, 2004-05-31, Žin., 2004, Nr. 88-3225 (2004-06-03), i. k. 1041100NUTA00000664</text:span></text:p>
      <text:p text:style-name="Normal"/>
      <text:p text:style-name="P936"><text:span text:style-name="T937">4</text:span><text:span text:style-name="T938">. Savivaldybės taryba ne vėliau kaip per 3 mėnesius nuo teritorijos detaliojo plano patvirtinimo suteikia ir patvirtina detaliajame plane numatytoms naujoms gatvėms pavadinimus. Savivaldybės tarybos sprendimo dėl pavadinimo gyvenamosios vietovės gatvei</text:span><text:span text:style-name="T939"><text:s/>suteikimo, keitimo ar panaikinimo projektas rengiamas savivaldybės tarybos nustatyta tvarka.</text:span></text:p>
      <text:p text:style-name="P940"><text:span text:style-name="T941">5</text:span><text:span text:style-name="T942">. Savivaldybės vykdomoji institucija, parengusi sprendimo projektą, savivaldybės tarybai pateikia:</text:span></text:p>
      <text:p text:style-name="P943"><text:span text:style-name="T944">5.1</text:span><text:span text:style-name="T945">. savivaldybės tarybos sprendimo dėl pavadinimo gyven</text:span><text:span text:style-name="T946">amosios vietovės gatvei suteikimo, keitimo ar panaikinimo projektą;</text:span></text:p>
      <text:p text:style-name="P947"><text:span text:style-name="T948">5.2</text:span><text:span text:style-name="T949">. aiškinamąjį raštą, kuriame pagrindžiamas teikiamų pasiūlymų tikslingumas;</text:span></text:p>
      <text:p text:style-name="P950"><text:span text:style-name="T951">5.3</text:span><text:span text:style-name="T952">. gyvenamosios vietovės gatvių išsidėstymo planą M 1: 500-1: 2000 topografiniame plane ar M 1: 100</text:span><text:span text:style-name="T953">00 ortofotografinio ar topografinio žemėlapio ištraukoje, kuriame nurodoma gatvės ašinė linija, gatvės pradžios, lūžio taškų ir pabaigos koordinatės valstybinėje LKS-94 koordinačių sistemoje arba su šia sistema susietose kitose koordinačių sistemose, gatvė</text:span><text:span text:style-name="T954">s pavadinimas (pagal 1 priedą);</text:span></text:p>
      <text:p text:style-name="P955"><text:span text:style-name="T956">5.4.</text:span><text:span text:style-name="T957"><text:s/>Neteko galios nuo 2004-06-04</text:span></text:p>
      <text:p text:style-name="P958">Punkto naikinimas:</text:p>
      <text:p text:style-name="P959"><text:span text:style-name="T960">Nr.<text:s/></text:span><text:a xlink:href="https://www.e-tar.lt/portal/legalAct.html?documentId=TAR.8ACA278E2C4A" office:target-frame-name="_top" xlink:show="replace"><text:span text:style-name="T961">664</text:span></text:a><text:span text:style-name="T962">, 2004-05-31, Žin. 2004, Nr. 88-3225 (2004-06-03), i. k. 1041100NUTA00000664</text:span></text:p>
      <text:p text:style-name="Normal"/>
      <text:p text:style-name="P963"><text:span text:style-name="T964">6</text:span><text:span text:style-name="T965">. Rengiant šių Taisyklių 5.3 punkte nurodytą planą, naudojamas kartografinis pagrindas ir kiti duomenys:</text:span></text:p>
      <text:p text:style-name="P966"><text:span text:style-name="T967">6.1</text:span><text:span text:style-name="T968">. skaitmeninis ar analoginis ortofotografinis ar kitas rastrinis arba vektorinis žemėlapis valstybinėje LKS-94 koordinačių sistemoje arba su<text:s/></text:span><text:span text:style-name="T969">šia sistema susietose kitose koordinačių sistemose, užtikrinantis ne mažesnį negu M 1: 10000 skaitmeninei topografinei medžiagai reikalingą tikslumą;</text:span></text:p>
      <text:p text:style-name="P970"><text:span text:style-name="T971">6.2</text:span><text:span text:style-name="T972">. skaitmeninio ar analoginio pavidalo topografiniai planai M 1: 500-1: 2000 LKS-94 koordinačių sist</text:span><text:span text:style-name="T973">emoje arba su šia sistema susietose kitose koordinačių sistemose;</text:span></text:p>
      <text:p text:style-name="P974"><text:span text:style-name="T975">6.3</text:span><text:span text:style-name="T976">. savivaldybių teritorijų ribos;</text:span></text:p>
      <text:p text:style-name="P977"><text:span text:style-name="T978">6.4</text:span><text:span text:style-name="T979">. gyvenamosios vietovės, kurioje projektuojamos gatvės, teritorijos ribos;</text:span></text:p>
      <text:p text:style-name="P980"><text:span text:style-name="T981">6.5</text:span><text:span text:style-name="T982">. miestų gyvenamųjų vietovių teritorijų ribos pagal Lietuvos<text:s/></text:span><text:span text:style-name="T983">Respublikos adresų registro (toliau vadinama – Registras) duomenis;</text:span></text:p>
      <text:p text:style-name="P984">Punkto pakeitimai:</text:p>
      <text:p text:style-name="P985"><text:span text:style-name="T986">Nr.<text:s/></text:span><text:a xlink:href="https://www.e-tar.lt/portal/legalAct.html?documentId=TAR.839B704AEA5E" office:target-frame-name="_top" xlink:show="replace"><text:span text:style-name="T987">715</text:span></text:a><text:span text:style-name="T988">, 2004-06-10, Žin., 2004, Nr. 93-3415 (2004-06-12), i. k. 1041100NUTA00000715</text:span></text:p>
      <text:p text:style-name="Normal"/>
      <text:p text:style-name="P989"><text:span text:style-name="T990">6.6</text:span><text:span text:style-name="T991">. esamo gatvių tinklo planas (duomenys);</text:span></text:p>
      <text:p text:style-name="P992"><text:span text:style-name="T993">6.7</text:span><text:span text:style-name="T994">. valstybinės ir vietinės reikšmės kelių tinklas ir kelių numeriai pagal Lietuvos Respublikos Vyriausybės patvirtintus valstybinės reikšmės ir savivaldybių tarybų patvirtintus vietinės reikšmės kelių są</text:span><text:span text:style-name="T995">rašus;</text:span></text:p>
      <text:p text:style-name="P996"><text:span text:style-name="T997">6.8</text:span><text:span text:style-name="T998">. kitų kelių ir pravažiavimų duomenys;</text:span></text:p>
      <text:p text:style-name="P999"><text:span text:style-name="T1000">6.9</text:span><text:span text:style-name="T1001">. nekilnojamojo turto objektų grafiniai duomenys pagal Nekilnojamojo turto kadastrą;</text:span></text:p>
      <text:p text:style-name="P1002"><text:span text:style-name="T1003">6.10</text:span><text:span text:style-name="T1004">. Registro ir Nekilnojamojo turto registro išrašai.</text:span></text:p>
      <text:p text:style-name="P1005"><text:span text:style-name="T1006">7</text:span><text:span text:style-name="T1007">. Jeigu gatvė yra teritorijoje, kurioje nėra</text:span><text:span text:style-name="T1008"><text:s/>tinkamo kartografinio pagrindo, arba kelias, kurio pagrindu formuojama gatvė, esamoje kartografinėje medžiagoje nepažymėtas, gatvės planinė padėtis nustatoma atliekant matavimus vietovėje. Matavimai turi būti atlikti ne mažesniu kaip 6 metrų tikslumu. Tok</text:span><text:span text:style-name="T1009">ius matavimus geriausia atlikti GPS (globalinės pozicionavimo sistemos) prietaisais.</text:span></text:p>
      <text:p text:style-name="P1010"><text:span text:style-name="T1011">8</text:span><text:span text:style-name="T1012">. Šių Taisyklių 5.3 punkte išvardytos koordinatės turi būti nustatytos tokiu tikslumu, kad patektų į gatvės kontūrą.</text:span></text:p>
      <text:p text:style-name="P1013"><text:span text:style-name="T1014">9</text:span><text:span text:style-name="T1015">. Rengiant šių Taisyklių 4 punkte nurodyto s</text:span><text:span text:style-name="T1016">prendimo projektą ir 5 punkte išvardytus dokumentus, laikomasi tokių bendrųjų taisyklių:</text:span></text:p>
      <text:p text:style-name="P1017"><text:span text:style-name="T1018">9.1</text:span><text:span text:style-name="T1019">. Gatvių pavadinimai gyvenamojoje vietovėje neturi kartotis.</text:span></text:p>
      <text:p text:style-name="P1020"><text:span text:style-name="T1021">9.2</text:span><text:span text:style-name="T1022">. Gatvė turi prasidėti ar baigtis susikirsdama su kita gatve, valstybinės ar vietinės reikšmės</text:span><text:span text:style-name="T1023"><text:s/>keliu ir panašiai. Gatvė negali būti formuojama taip, kad prie jos nebūtų privažiavimo.</text:span></text:p>
      <text:p text:style-name="P1024"><text:span text:style-name="T1025">9.3</text:span><text:span text:style-name="T1026">. Gatvė yra viena ištisinė, kitų objektų neskaidoma ir nedalijama linija.</text:span></text:p>
      <text:p text:style-name="P1027"><text:span text:style-name="T1028">9.4</text:span><text:span text:style-name="T1029">. Suteikiant pavadinimus gatvėms gyvenamosiose vietovėse, kuriose nesudarytas g</text:span><text:span text:style-name="T1030">atvių tinklas, projektuojamos iš karto visos teritorijos gatvės, suprojektuotos gatvės patvirtinamos vienu savivaldybės tarybos sprendimu.</text:span></text:p>
      <text:p text:style-name="P1031"><text:span text:style-name="T1032">9.5</text:span><text:span text:style-name="T1033">. Kai savivaldybės teritorijos riba sutampa su kelio, suformuoto kaip gatvė, pakraščiu, tokia gatvė Registre r</text:span><text:span text:style-name="T1034">egistruojama abiejose savivaldybėse, jai abiejose savivaldybėse suteikiami skirtingi kodai, tačiau pavadinimas suteikiamas tas pats. Pavadinimas nustatomas pagal sprendimą tos savivaldybės tarybos, kuri gatvę įregistravo pirmoji.</text:span></text:p>
      <text:p text:style-name="P1035"><text:span text:style-name="T1036">9.6</text:span><text:span text:style-name="T1037">. Kai gatvė sutampa</text:span><text:span text:style-name="T1038"><text:s/>su gyvenamosios vietovės riba ir adresų objektai yra abiejose gatvės pusėse, tokiai gatvei suteikiamas vienas pavadinimas abiejose gyvenamosiose vietovėse ir tai pažymima priimamame savivaldybės tarybos sprendime. Šiuo atveju Registre tokiai gatvei suteik</text:span><text:span text:style-name="T1039">iami 2 kodai kiekvienoje gyvenamojoje vietovėje atskirai.</text:span></text:p>
      <text:p text:style-name="P1040"><text:span text:style-name="T1041">9.7</text:span><text:span text:style-name="T1042">. Keičiant gyvenamosios vietovės pavadinimą ar statusą arba sudarant naują gyvenamąją vietovę, gatvių pavadinimai nekeičiami.</text:span></text:p>
      <text:p text:style-name="P1043"><text:span text:style-name="T1044">9.8</text:span><text:span text:style-name="T1045">. Kai sujungiamos 2 ir daugiau gretimų gyvenamųjų vietovių</text:span><text:span text:style-name="T1046"><text:s/>arba dalis gyvenamosios vietovės prijungiama prie kitos gyvenamosios vietovės, vienodi gatvių pavadinimai keičiami šių Taisyklių 13 punkte nustatyta tvarka.</text:span></text:p>
      <text:p text:style-name="P1047"><text:span text:style-name="T1048">10</text:span><text:span text:style-name="T1049">. Gyvenamosiose vietovėse, kuriose adresų objektų – ne daugiau kaip 20, gatvės gali būti n</text:span><text:span text:style-name="T1050">eprojektuojamos, o adresų objektai tik numeruojami.</text:span></text:p>
      <text:p text:style-name="P1051"><text:span text:style-name="T1052">11</text:span><text:span text:style-name="T1053">. Kai sudaromas suplanuotų naujų teritorijų detalusis planas, savivaldybės taryba per 3 mėnesius patvirtina detaliajame plane numatytų gatvių pavadinimus, o savivaldybės vykdomoji institucija suteik</text:span><text:span text:style-name="T1054">ia numerius Adresų formavimo taisyklių, patvirtintų Lietuvos Respublikos Vyriausybės 2002 m. gruodžio 23 d. nutarimu Nr. 2092 (Žin., 2002, Nr.<text:s/></text:span><text:a xlink:href="https://www.e-tar.lt/portal/lt/legalAct/TAR.160D325D97BB" office:target-frame-name="_blank" xlink:show="new"><text:span text:style-name="T1055">127-5753</text:span></text:a><text:span text:style-name="T1056">), 4.1 punkte išvard</text:span><text:span text:style-name="T1057">ytiems adresų objektams.</text:span></text:p>
      <text:p text:style-name="P1058"/>
      <text:p text:style-name="P1059"><text:span text:style-name="T1060">II</text:span><text:span text:style-name="T1061">.<text:s/></text:span><text:span text:style-name="T1062">PAVADINIMŲ GATVĖMS SUTEIKIMAS</text:span></text:p>
      <text:p text:style-name="P1063"/>
      <text:p text:style-name="P1064"><text:span text:style-name="T1065">12</text:span><text:span text:style-name="T1066">. Gatvei, kuri priskiriama gyvenamajai vietovei, pavadinimas suteikiamas, kai:</text:span></text:p>
      <text:p text:style-name="P1067"><text:span text:style-name="T1068">12.1</text:span><text:span text:style-name="T1069">. tiesiama nauja gatvė;</text:span></text:p>
      <text:p text:style-name="P1070"><text:span text:style-name="T1071">12.2</text:span><text:span text:style-name="T1072">. patvirtinami pavadinimai gatvėms, numatytoms detaliuosiuose<text:s/></text:span><text:span text:style-name="T1073">planuose;</text:span></text:p>
      <text:p text:style-name="P1074"><text:span text:style-name="T1075">12.3</text:span><text:span text:style-name="T1076">. projektuojamos naujos gatvės gyvenamosiose vietovėse, kuriose anksčiau nebuvo gatvių tinklo ir adresų objektų yra daugiau kaip 20. Šiuo atveju, atsižvelgiant į susiformavusią kelių (privažiavimų) struktūrą, laikomasi tokių taisyklių:</text:span></text:p>
      <text:p text:style-name="P1077"><text:span text:style-name="T1078">12</text:span><text:span text:style-name="T1079">.3.1</text:span><text:span text:style-name="T1080">. gyvenamojoje vietovėje, išsidėsčiusioje šalia vieno kelio (susiformavusio privažiavimo), projektuojama viena gatvė, kurios pradžia ir pabaiga sutapdinamos su gyvenamosios vietovės urbanizuotos (kompaktiškai užstatytos) teritorijos ribomis;</text:span></text:p>
      <text:p text:style-name="P1081"><text:span text:style-name="T1082">12.3.2</text:span><text:span text:style-name="T1083">. kai gyvenamosios vietovės keliai eina iš centrinės dalies į kraštus, pagrindinių gatvių pradžia laikomas gyvenamosios vietovės centras, o pabaiga – gyvenamosios vietovės urbanizuotos (kompaktiškai užstatytos) teritorijos riba. Kitų šalutinių gatvių pra</text:span><text:span text:style-name="T1084">džia ir pabaiga sutapdinamos su sankryžomis su pagrindinėmis gatvėmis;</text:span></text:p>
      <text:p text:style-name="P1085"><text:span text:style-name="T1086">12.3.3</text:span><text:span text:style-name="T1087">. gyvenamosiose vietovėse, kuriose keliai (privažiavimai) sudaro nedidelius kvartalus (naujo planavimo), paprastai būna aiškios kelios pagrindinės gatvės, kertančios gyvenamąj</text:span><text:span text:style-name="T1088">ą vietovę nuo vienos iki kitos urbanizuotos (kompaktiškai užstatytos) teritorijos ribos, jungiamos šalutinių kelių (privažiavimų). Šiuo atveju gatvių pradžia ir pabaiga fiksuojamos taip:</text:span></text:p>
      <text:p text:style-name="P1089"><text:span text:style-name="T1090">12.3.3.1</text:span><text:span text:style-name="T1091">. gatvės pradžią ir pabaigą sutapdinant su gyvenamosios vie</text:span><text:span text:style-name="T1092">tovės urbanizuotos (kompaktiškai užstatytos) teritorijos riba. Taip suprojektuojama mažiau gatvių. Šiuo atveju reikia atsižvelgti į teritorijų planavimo dokumentus, nustatančius gyvenamosios vietovės plėtros kryptį. Gatvės kryptis turi sutapti su planuojam</text:span><text:span text:style-name="T1093">a plėtros kryptimi, kad pratęsus gatvę nereikėtų suteikti naujų numerių jau sunumeruotiems adresų objektams. Jeigu su plėtros zonomis sutaps gatvės pradžia, atsiradus naujiems adresų objektams, jų numeravimo seka bus pažeista;</text:span></text:p>
      <text:p text:style-name="P1094"><text:span text:style-name="T1095">12.3.3.2</text:span><text:span text:style-name="T1096">. gatvių pradžią<text:s/></text:span><text:span text:style-name="T1097">fiksuojant nuo jų susikirtimo taško. Taip suprojektuojama daugiau gatvių, tačiau gyvenamajai vietovei plečiantis į pakraščius nekyla problemų dėl numeravimo sekos pakitimo. Gyvenamosios vietovės pakraščiuose atsiradus naujiems objektams, numeraciją galima<text:s/></text:span><text:span text:style-name="T1098">lengvai tęsti;</text:span></text:p>
      <text:p text:style-name="P1099"><text:span text:style-name="T1100">12.3.3.3</text:span><text:span text:style-name="T1101">. šalutinės gatvės projektuojamos atsižvelgiant į pagrindines gatves. Šalutinių gatvių pradžia sutapdinama su susikirtimu su pagrindine gatve, o pabaiga – su gyvenamosios vietovės teritorijos riba arba susikirtimu su kita pagrind</text:span><text:span text:style-name="T1102">ine gatve;</text:span></text:p>
      <text:p text:style-name="P1103"><text:span text:style-name="T1104">12.4</text:span><text:span text:style-name="T1105">. formuojamos gatvės sodininkų bendrijų ar jų masyvų teritorijų pagrindu sudarytose naujose ir Lietuvos Respublikos teritorijos administracinių vienetų ir jų ribų įstatymo nustatyta tvarka nustatytose (įteisintose) gyvenamosiose viet</text:span><text:span text:style-name="T1106">ovėse ar gyvenamosiose vietovėse, kurioms priskirtos sodininkų bendrijų ar jų masyvų teritorijos. Šiuo atveju laikomasi šių taisyklių:</text:span></text:p>
      <text:p text:style-name="P1107"><text:span text:style-name="T1108">12.4.1</text:span><text:span text:style-name="T1109">. pirmiausia projektuojamos pagrindinės gatvės. Pagrindinių gatvių pradžios ir pabaigos taškai sutapdinami su pag</text:span><text:span text:style-name="T1110">rindinių įvažiavimų į sodininkų bendrijų ar jų masyvų teritorijas, susikirtimo su kitomis gatvėmis arba sodų bendrijos ar jų masyvo teritorijos riba;</text:span></text:p>
      <text:p text:style-name="P1111"><text:span text:style-name="T1112">12.4.2</text:span><text:span text:style-name="T1113">. projektuojamos šalutinės gatvės. Jų pradžios taškai sutapdinami su susikirtimu su pagrindinėmi</text:span><text:span text:style-name="T1114">s gatvėmis ar šalutinių gatvių tarpusavio susikirtimo taškais. Gatvių pabaigos taškai sutapdinami su susikirtimu su pagrindinėmis gatvėmis, tarpusavio susikirtimu ar sodų bendrijos ar jų masyvo teritorijos riba;</text:span></text:p>
      <text:p text:style-name="P1115"><text:span text:style-name="T1116">12.4.3</text:span><text:span text:style-name="T1117">. priimant sprendimą dėl sodų bend</text:span><text:span text:style-name="T1118">rijos ar jų masyvo teritorijoje esančių akligatvių priskyrimo gatvėms, turi būti atsižvelgta į potencialių adresų objektų skaičių tokioje gatvėje. Jeigu gatvėje būsimų adresų objektų ne daugiau kaip 10, tokių akligatvių projektuoti kaip gatvių nerekomenduo</text:span><text:span text:style-name="T1119">jama, o juose esantys adresų objektai priskiriami artimiausiai suprojektuotai gatvei;</text:span></text:p>
      <text:p text:style-name="P1120">Punkto pakeitimai:</text:p>
      <text:p text:style-name="P1121"><text:span text:style-name="T1122">Nr.<text:s/></text:span><text:a xlink:href="https://www.e-tar.lt/portal/legalAct.html?documentId=TAR.8ACA278E2C4A" office:target-frame-name="_top" xlink:show="replace"><text:span text:style-name="T1123">664</text:span></text:a><text:span text:style-name="T1124">, 2004-05-31, Žin., 2004, Nr. 88-3225 (2004-06-03), i. k. 1041</text:span><text:span text:style-name="T1125">100NUTA00000664</text:span></text:p>
      <text:p text:style-name="Normal"/>
      <text:p text:style-name="P1126"><text:span text:style-name="T1127">12.4.4</text:span><text:span text:style-name="T1128">. nustatomas optimalus gatvių skaičius. Sudarius per tankų gatvių tinklą, didėja informacinių rodyklių įrengimo išlaidos (sodininkų bendrijos nėra visiškai užstatytos, todėl kai kuriose vietose reikės statyti ženklus su<text:s/></text:span><text:span text:style-name="T1129">informacinėmis rodyklėmis). Sudarius per retą gatvių tinklą, kai kurie adresų objektai labai nutolsta nuo gatvės, todėl sudėtinga juos rasti;</text:span></text:p>
      <text:p text:style-name="P1130"><text:span text:style-name="T1131">12.4.5</text:span><text:span text:style-name="T1132">. rekomenduojama gatvėms suteikti pavadinimus, susijusius su geografinių objektų (upių, ežerų, miškų ir<text:s/></text:span><text:span text:style-name="T1133">panašiai), šalia kurių išsidėsčiusi bendrija, pavadinimais, gyvenamosios vietovės, kuriai priskirta sodų bendrija, arba sodo bendrijos pavadinimu. Tokie pavadinimai informuoja apie adreso objekto buvimo vietą;</text:span></text:p>
      <text:p text:style-name="P1134"><text:span text:style-name="T1135">12.4.6</text:span><text:span text:style-name="T1136">. rekomenduojama gatvėms nesuteikti<text:s/></text:span><text:span text:style-name="T1137">daug įvairių pavadinimų. Tokie pavadinimai bereikšmiai ir neinformatyvūs. Geriau šias gatves sunumeruoti, pvz., Balsių 1-oji g., Balsių 2- oji g. ir panašiai;</text:span></text:p>
      <text:p text:style-name="P1138"><text:span text:style-name="T1139">12.5</text:span><text:span text:style-name="T1140">. projektuojamos gatvės sodininkų bendrijų ar jų masyvų teritorijose, esančiose miestų<text:s/></text:span><text:span text:style-name="T1141">gyvenamųjų vietovių ribose. Šiuo atveju laikomasi šių nuostatų:</text:span></text:p>
      <text:p text:style-name="P1142"><text:span text:style-name="T1143">12.5.1</text:span><text:span text:style-name="T1144">. naujos gatvės įtraukiamos į esamą gatvių tinklą. Gatvių pradžios ir pabaigos taškai sutapdinami su esamų gatvių sankryžomis, bendrijos ar bendrijų masyvo riba ar tarpusavio<text:s/></text:span><text:span text:style-name="T1145">sankryžomis;</text:span></text:p>
      <text:p text:style-name="P1146"><text:span text:style-name="T1147">12.5.2</text:span><text:span text:style-name="T1148">. rekomenduojama gatvėms suteikti pavadinimus, susijusius su sodininkų bendrijos ar bendrijų geografiniu išsidėstymu ar šalia esančia ir gerai žinoma gatve, nesuteikti daug įvairių pavadinimų. Tokie pavadinimai bereikšmiai ir neinfor</text:span><text:span text:style-name="T1149">matyvūs. Geriau viename masyve esančias gatves sunumeruoti, pvz., Žaliųjų Ežerų 1-oji g., Žaliųjų Ežerų 2-oji g. ir panašiai. Tokie pavadinimai nurodo adreso objekto buvimo vietą.</text:span></text:p>
      <text:p text:style-name="P1150"/>
      <text:p text:style-name="P1151"><text:span text:style-name="T1152">III</text:span><text:span text:style-name="T1153">.<text:s/></text:span><text:span text:style-name="T1154">GATVIŲ PAVADINIMŲ KEITIMAS</text:span></text:p>
      <text:p text:style-name="P1155"/>
      <text:p text:style-name="P1156"><text:span text:style-name="T1157">13</text:span><text:span text:style-name="T1158">. Gatvių pavadinimų keitim</text:span><text:span text:style-name="T1159">as – bet koks gatvių pertvarkymas, dėl kurio pasikeičia gatvės geografinės charakteristikos, buvimo vieta, ilgis, pradžios, pabaigos ir lūžio taškai arba gatvės ar jos dalies pavadinimas. Bet koks gatvių pavadinimų keitimas turi būti patvirtintas vadovauja</text:span><text:span text:style-name="T1160">ntis šių Taisyklių 5 punkto nuostatomis ir įregistruotas Registre. Gatvių pavadinimai keičiami taip:</text:span></text:p>
      <text:p text:style-name="P1161"><text:span text:style-name="T1162">13.1</text:span><text:span text:style-name="T1163">. keičiamas gatvės pavadinimas nekeičiant jos geografinių charakteristikų, kai buvęs pavadinimas panaikinamas ir suteikiamas kitas;</text:span></text:p>
      <text:p text:style-name="P1164"><text:span text:style-name="T1165">13.2</text:span><text:span text:style-name="T1166">. keičiam</text:span><text:span text:style-name="T1167">os gatvės geografinės charakteristikos, nekeičiant jos pavadinimo:</text:span></text:p>
      <text:p text:style-name="P1168"><text:span text:style-name="T1169">13.2.1</text:span><text:span text:style-name="T1170">. gatvė pratęsiama;</text:span></text:p>
      <text:p text:style-name="P1171"><text:span text:style-name="T1172">13.2.2</text:span><text:span text:style-name="T1173">. pertvarkomi gatvės pagrindiniai lūžio taškai (keičiama jos forma);</text:span></text:p>
      <text:p text:style-name="P1174"><text:span text:style-name="T1175">13.3</text:span><text:span text:style-name="T1176">. gatvė padalijama į 2 ar daugiau dalių, kai keičiamas ir gatvės pavadin</text:span><text:span text:style-name="T1177">imas, ir geografinės charakteristikos. Šiuo atveju:</text:span></text:p>
      <text:p text:style-name="P1178"><text:span text:style-name="T1179">13.3.1</text:span><text:span text:style-name="T1180">. vienai daliai paliekamas buvęs pavadinimas, kitoms dalims suteikiami nauji pavadinimai;</text:span></text:p>
      <text:p text:style-name="P1181"><text:span text:style-name="T1182">13.3.2</text:span><text:span text:style-name="T1183">. visoms dalims suteikiami nauji pavadinimai, o buvęs pavadinimas panaikinamas;</text:span></text:p>
      <text:p text:style-name="P1184"><text:span text:style-name="T1185">13.4</text:span><text:span text:style-name="T1186">. gatv</text:span><text:span text:style-name="T1187">ės sujungiamos, kai keičiami ir gatvių pavadinimai, ir kiekvienos iš jų geografinės charakteristikos. Šiuo atveju:</text:span></text:p>
      <text:p text:style-name="P1188"><text:span text:style-name="T1189">13.4.1</text:span><text:span text:style-name="T1190">. sujungtai gatvei paliekamas vienos iš buvusių gatvių pavadinimas, o kitos gatvės pavadinimas panaikinamas;</text:span></text:p>
      <text:p text:style-name="P1191"><text:span text:style-name="T1192">13.4.2</text:span><text:span text:style-name="T1193">. sujungtai ga</text:span><text:span text:style-name="T1194">tvei suteikiamas naujas pavadinimas, o visi buvę pavadinimai panaikinami;</text:span></text:p>
      <text:p text:style-name="P1195"><text:span text:style-name="T1196">13.5</text:span><text:span text:style-name="T1197">. pertvarkoma 2 ar daugiau gatvių tarpusavio padėtis, kai keičiami kiekvienos gatvės pradžios, pabaigos ir lūžio taškai, nekeičiant nė vienos iš jų pavadinimų;</text:span></text:p>
      <text:p text:style-name="P1198"><text:span text:style-name="T1199">13.6</text:span><text:span text:style-name="T1200">.<text:s/></text:span><text:span text:style-name="T1201">gatvė panaikinama. Panaikinamas jos pavadinimas ir geografinės charakteristikos;</text:span></text:p>
      <text:p text:style-name="P1202"><text:span text:style-name="T1203">13.7</text:span><text:span text:style-name="T1204">. gatvės kompleksiškai pertvarkomos šių Taisyklių 13.1- 13.6 punktuose nurodytais atvejais.</text:span></text:p>
      <text:p text:style-name="P1205"><text:span text:style-name="T1206">14</text:span><text:span text:style-name="T1207">. Atliekant bet kokį gatvių pertvarkymą, parengiamas ir naujų numer</text:span><text:span text:style-name="T1208">ių adresų objektams suteikimo projektas. Projekte nurodomi buvusių gatvių adresų objektų numeriai ir pakeistose gatvėse suteikiami numeriai. Projektas patvirtinamas savivaldybės vykdomosios institucijos sprendimu.</text:span></text:p>
      <text:p text:style-name="P1209"/>
      <text:p text:style-name="P1210"><text:span text:style-name="T1211">IV</text:span><text:span text:style-name="T1212">.<text:s/></text:span><text:span text:style-name="T1213">GATVIŲ PAVADINIMŲ ĮTRAUKIMAS Į<text:s/></text:span><text:span text:style-name="T1214">APSKAITĄ</text:span></text:p>
      <text:p text:style-name="P1215"/>
      <text:p text:style-name="P1216"><text:span text:style-name="T1217">15</text:span><text:span text:style-name="T1218">. Įsigaliojus savivaldybės tarybos sprendimui dėl pavadinimo gatvei suteikimo, keitimo ar panaikinimo, savivaldybės vykdomoji institucija per 5 darbo dienas Registro tvarkytojui – valstybės įmonei Registrų centrui turi perduoti:</text:span></text:p>
      <text:p text:style-name="P1219"><text:span text:style-name="T1220">15.1</text:span><text:span text:style-name="T1221">. sav</text:span><text:span text:style-name="T1222">ivaldybės tarybos sprendimo kopiją;</text:span></text:p>
      <text:p text:style-name="P1223"><text:span text:style-name="T1224">15.2</text:span><text:span text:style-name="T1225">. šių Taisyklių 5.3 punkte nurodytą planą;</text:span></text:p>
      <text:p text:style-name="P1226"><text:span text:style-name="T1227">15.3</text:span><text:span text:style-name="T1228">. tekstinius duomenis (pagal 2 priedą).</text:span></text:p>
      <text:p text:style-name="P1229"><text:span text:style-name="T1230">16</text:span><text:span text:style-name="T1231">. Valstybės įmonė Registrų centras Lietuvos Respublikos adresų registro nuostatų, nustatyta tvarka įregistruoja<text:s/></text:span><text:span text:style-name="T1232">gatvės pavadinimo suteikimą, keitimą ar naikinimą ir apie tai informuoja savivaldybės vykdomąją instituciją, nurodydamas gatvei suteiktą kodą.</text:span></text:p>
      <text:p text:style-name="P1233">Punkto pakeitimai:</text:p>
      <text:p text:style-name="P1234"><text:span text:style-name="T1235">Nr.<text:s/></text:span><text:a xlink:href="https://www.e-tar.lt/portal/legalAct.html?documentId=TAR.839B704AEA5E" office:target-frame-name="_top" xlink:show="replace"><text:span text:style-name="T1236">715</text:span></text:a><text:span text:style-name="T1237">, 200</text:span><text:span text:style-name="T1238">4-06-10, Žin., 2004, Nr. 93-3415 (2004-06-12), i. k. 1041100NUTA00000715</text:span></text:p>
      <text:p text:style-name="Normal"/>
      <text:p text:style-name="P1239"><text:span text:style-name="T1240">17</text:span><text:span text:style-name="T1241">. Savivaldybės vykdomoji institucija, gavusi Registro tvarkytojo pranešimą apie gatvės pavadinimo įregistravimą Registre ir gatvės pavadinimui suteiktą kodą, per 5 darbo dienas</text:span><text:span text:style-name="T1242"><text:s/>vietos spaudoje apie pavadinimo gatvei suteikimą, keitimą ar panaikinimą informuoja gyventojus.</text:span></text:p>
      <text:p text:style-name="P1243"><text:span text:style-name="T1244">18</text:span><text:span text:style-name="T1245">. Gatvės pavadinimas gali būti vartojamas tik įregistruotas Registre.</text:span></text:p>
      <text:p text:style-name="P1246"><text:span text:style-name="T1247">19</text:span><text:span text:style-name="T1248">. Įsigaliojus savivaldybės tarybos sprendimui dėl gyvenamosios vietovės<text:s/></text:span><text:span text:style-name="T1249">gatvės pavadinimo, savivaldybė privalo per mėnesį pakeisti gatvės pavadinimo lenteles, taip pat (jeigu tai būtina) pakeisti adresų objektų, nustatytų Adresų formavimo taisyklėse, patvirtintose Lietuvos Respublikos Vyriausybės 2002 m. gruodžio 23 d. nutarim</text:span><text:span text:style-name="T1250">u Nr. 2092, numerius.</text:span></text:p>
      <text:p text:style-name="P1251"/>
      <text:p text:style-name="P1252"><text:span text:style-name="T1253">V</text:span><text:span text:style-name="T1254">.<text:s/></text:span><text:span text:style-name="T1255">PAVADINIMŲ VALSTYBEI NUOSAVYBĖS TEISE PRIKLAUSANTIEMS PASTATAMS, STATINIAMS IR KITIEMS OBJEKTAMS SUTEIKIMAS, KEITIMAS IR ĮTRAUKIMAS Į APSKAITĄ<text:s/></text:span></text:p>
      <text:p text:style-name="P1256"/>
      <text:p text:style-name="P1257">Pakeistas skyriaus pavadinimas:</text:p>
      <text:p text:style-name="P1258"><text:span text:style-name="T1259">Nr.<text:s/></text:span><text:a xlink:href="https://www.e-tar.lt/portal/legalAct.html?documentId=TAR.8ACA278E2C4A" office:target-frame-name="_top" xlink:show="replace"><text:span text:style-name="T1260">664</text:span></text:a><text:span text:style-name="T1261">, 2004-05-31, Žin., 2004, Nr. 88-3225 (2004-06-03), i. k. 1041100NUTA00000664</text:span></text:p>
      <text:p text:style-name="Normal"/>
      <text:p text:style-name="P1262"><text:span text:style-name="T1263">20</text:span><text:span text:style-name="T1264">. Valstybei nuosavybės teise priklausantiems pastatams, statiniams ir kitiems objektams gali būti suteikiamas pavadinimas. Pavadi</text:span><text:span text:style-name="T1265">nimą suteikia, keičia ir panaikina Lietuvos Respublikos Vyriausybė valstybės institucijų teikimu.</text:span><text:s/></text:p>
      <text:p text:style-name="P1266">Punkto pakeitimai:</text:p>
      <text:p text:style-name="P1267"><text:span text:style-name="T1268">Nr.<text:s/></text:span><text:a xlink:href="https://www.e-tar.lt/portal/legalAct.html?documentId=TAR.8ACA278E2C4A" office:target-frame-name="_top" xlink:show="replace"><text:span text:style-name="T1269">664</text:span></text:a><text:span text:style-name="T1270">, 2004-05-31, Žin., 2004, Nr. 88-3225 (2004-06-03</text:span><text:span text:style-name="T1271">), i. k. 1041100NUTA00000664</text:span></text:p>
      <text:p text:style-name="Normal"/>
      <text:p text:style-name="P1272"><text:span text:style-name="T1273">21.</text:span><text:span text:style-name="T1274"><text:s/>Neteko galios nuo 2004-06-04</text:span></text:p>
      <text:p text:style-name="P1275">Punkto naikinimas:</text:p>
      <text:p text:style-name="P1276"><text:span text:style-name="T1277">Nr.<text:s/></text:span><text:a xlink:href="https://www.e-tar.lt/portal/legalAct.html?documentId=TAR.8ACA278E2C4A" office:target-frame-name="_top" xlink:show="replace"><text:span text:style-name="T1278">664</text:span></text:a><text:span text:style-name="T1279">, 2004-05-31, Žin. 2004, Nr. 88-3225 (2004-06-03), i. k. 1041100NUTA00000664</text:span></text:p>
      <text:p text:style-name="Normal"/>
      <text:p text:style-name="P1280"><text:span text:style-name="T1281">22</text:span><text:span text:style-name="T1282">. Lietuvos Respublikos Vyriausybei priėmus nutarimą dėl pavadinimo statiniui suteikimo, keitimo ar panaikinimo, valstybės institucija, kuri inicijavo šio nutarimo priėmimą, turi:</text:span></text:p>
      <text:p text:style-name="P1283"><text:span text:style-name="T1284">22.1</text:span><text:span text:style-name="T1285">. per 5 darbo dienas nuo Lietuvos Respublikos Vyriausybės nutarimo įsi</text:span><text:span text:style-name="T1286">galiojimo statiniui suteiktą pavadinimą pateikti įregistruoti Lietuvos Respublikos adresų registre;</text:span></text:p>
      <text:p text:style-name="P1287">Punkto pakeitimai:</text:p>
      <text:p text:style-name="P1288"><text:span text:style-name="T1289">Nr.<text:s/></text:span><text:a xlink:href="https://www.e-tar.lt/portal/legalAct.html?documentId=TAR.839B704AEA5E" office:target-frame-name="_top" xlink:show="replace"><text:span text:style-name="T1290">715</text:span></text:a><text:span text:style-name="T1291">, 2004-06-10, Žin., 2004, Nr. 93-3415 (2004-06-1</text:span><text:span text:style-name="T1292">2), i. k. 1041100NUTA00000715</text:span></text:p>
      <text:p text:style-name="Normal"/>
      <text:p text:style-name="P1293"><text:span text:style-name="T1294">22.2</text:span><text:span text:style-name="T1295">. per 10 darbo dienų nuo statinio pavadinimo įregistravimo Lietuvos Respublikos adresų registre centrinėje spaudoje informuoti gyventojus apie pavadinimo statiniui suteikimą, keitimą ar panaikinimą.</text:span></text:p>
      <text:p text:style-name="P1296">Punkto pakeitimai:</text:p>
      <text:p text:style-name="P1297"><text:span text:style-name="T1298">Nr.<text:s/></text:span><text:a xlink:href="https://www.e-tar.lt/portal/legalAct.html?documentId=TAR.839B704AEA5E" office:target-frame-name="_top" xlink:show="replace"><text:span text:style-name="T1299">715</text:span></text:a><text:span text:style-name="T1300">, 2004-06-10, Žin., 2004, Nr. 93-3415 (2004-06-12), i. k. 1041100NUTA00000715</text:span></text:p>
      <text:p text:style-name="Normal"/>
      <text:p text:style-name="P1301"><text:span text:style-name="T1302">VI</text:span><text:span text:style-name="T1303">.<text:s/></text:span><text:span text:style-name="T1304">PAVADINIMŲ SAVIVALDYBEI NUOSAVYBĖS TEISE PRIKLAUSANTIEMS PASTATAMS, STATINI</text:span><text:span text:style-name="T1305">AMS IR KITIEMS OBJEKTAMS SUTEIKIMAS, KEITIMAS IR ĮTRAUKIMAS Į APSKAITĄ<text:s/></text:span></text:p>
      <text:p text:style-name="P1306"/>
      <text:p text:style-name="P1307">Pakeistas skyriaus pavadinimas:</text:p>
      <text:p text:style-name="P1308"><text:span text:style-name="T1309">Nr.<text:s/></text:span><text:a xlink:href="https://www.e-tar.lt/portal/legalAct.html?documentId=TAR.8ACA278E2C4A" office:target-frame-name="_top" xlink:show="replace"><text:span text:style-name="T1310">664</text:span></text:a><text:span text:style-name="T1311">, 2004-05-31, Žin., 2004, Nr. 88-3225 (2004-06-03), i. k. 10</text:span><text:span text:style-name="T1312">41100NUTA00000664</text:span></text:p>
      <text:p text:style-name="Normal"/>
      <text:p text:style-name="P1313"><text:span text:style-name="T1314">23</text:span><text:span text:style-name="T1315">. Savivaldybei nuosavybės teise priklausantiems pastatams, statiniams ir kitiems objektams pavadinimus suteikia, keičia ir panaikina savivaldybės taryba.</text:span><text:s/></text:p>
      <text:p text:style-name="P1316">Punkto pakeitimai:</text:p>
      <text:p text:style-name="P1317"><text:span text:style-name="T1318">Nr.<text:s/></text:span><text:a xlink:href="https://www.e-tar.lt/portal/legalAct.html?documentId=TAR.8ACA278E2C4A" office:target-frame-name="_top" xlink:show="replace"><text:span text:style-name="T1319">664</text:span></text:a><text:span text:style-name="T1320">, 2004-05-31, Žin., 2004, Nr. 88-3225 (2004-06-03), i. k. 1041100NUTA00000664</text:span></text:p>
      <text:p text:style-name="Normal"/>
      <text:p text:style-name="P1321"><text:span text:style-name="T1322">24</text:span><text:span text:style-name="T1323">. Savivaldybės tarybos sprendimo dėl pavadinimo pastatams, statiniams ir kitiems objektams suteikimo, keitimo ir panaikinimo projektą rengia<text:s/></text:span><text:span text:style-name="T1324">savivaldybės vykdomoji institucija.</text:span><text:s/></text:p>
      <text:p text:style-name="P1325">Punkto pakeitimai:</text:p>
      <text:p text:style-name="P1326"><text:span text:style-name="T1327">Nr.<text:s/></text:span><text:a xlink:href="https://www.e-tar.lt/portal/legalAct.html?documentId=TAR.8ACA278E2C4A" office:target-frame-name="_top" xlink:show="replace"><text:span text:style-name="T1328">664</text:span></text:a><text:span text:style-name="T1329">, 2004-05-31, Žin., 2004, Nr. 88-3225 (2004-06-03), i. k. 1041100NUTA00000664</text:span></text:p>
      <text:p text:style-name="Normal"/>
      <text:p text:style-name="P1330"><text:span text:style-name="T1331">25</text:span><text:span text:style-name="T1332">. Savivaldybės vykdomoji i</text:span><text:span text:style-name="T1333">nstitucija savivaldybės tarybai teikia:</text:span></text:p>
      <text:p text:style-name="P1334"><text:span text:style-name="T1335">25.1</text:span><text:span text:style-name="T1336">. savivaldybės tarybos sprendimo dėl pavadinimo pastatams, statiniams ir kitiems objektams suteikimo, keitimo ar panaikinimo projektą;</text:span><text:s/></text:p>
      <text:p text:style-name="P1337">Punkto pakeitimai:</text:p>
      <text:p text:style-name="P1338"><text:span text:style-name="T1339">Nr.<text:s/></text:span><text:a xlink:href="https://www.e-tar.lt/portal/legalAct.html?documentId=TAR.8ACA278E2C4A" office:target-frame-name="_top" xlink:show="replace"><text:span text:style-name="T1340">664</text:span></text:a><text:span text:style-name="T1341">, 2004-05-31, Žin., 2004, Nr. 88-3225 (2004-06-03), i. k. 1041100NUTA00000664</text:span></text:p>
      <text:p text:style-name="Normal"/>
      <text:p text:style-name="P1342"><text:span text:style-name="T1343">25.2</text:span><text:span text:style-name="T1344">. aiškinamąjį raštą, kuriame pagrindžiamas teikiamų pasiūlymų tikslingumas;</text:span></text:p>
      <text:p text:style-name="P1345"><text:span text:style-name="T1346">25.3.</text:span><text:span text:style-name="T1347"><text:s/>Neteko galios nuo 2004-06-04</text:span></text:p>
      <text:p text:style-name="P1348">Punkto naikinimas:</text:p>
      <text:p text:style-name="P1349"><text:span text:style-name="T1350">Nr.<text:s/></text:span><text:a xlink:href="https://www.e-tar.lt/portal/legalAct.html?documentId=TAR.8ACA278E2C4A" office:target-frame-name="_top" xlink:show="replace"><text:span text:style-name="T1351">664</text:span></text:a><text:span text:style-name="T1352">, 2004-05-31, Žin. 2004, Nr. 88-3225 (2004-06-03), i. k. 1041100NUTA00000664</text:span></text:p>
      <text:p text:style-name="Normal"/>
      <text:p text:style-name="P1353"><text:span text:style-name="T1354">26</text:span><text:span text:style-name="T1355">. Įsigaliojus savivaldybės tarybos sprendimui dėl pavadinimo statiniui suteikimo,</text:span><text:span text:style-name="T1356"><text:s/>keitimo ar panaikinimo, savivaldybės vykdomoji institucija turi:</text:span></text:p>
      <text:p text:style-name="P1357"><text:span text:style-name="T1358">26.1</text:span><text:span text:style-name="T1359">. per 5 darbo dienas sprendimu suteiktą (pakeistą) pavadinimą pateikti įregistruoti Lietuvos Respublikos adresų registre;</text:span></text:p>
      <text:p text:style-name="P1360">Punkto pakeitimai:</text:p>
      <text:p text:style-name="P1361"><text:span text:style-name="T1362">Nr.<text:s/></text:span><text:a xlink:href="https://www.e-tar.lt/portal/legalAct.html?documentId=TAR.839B704AEA5E" office:target-frame-name="_top" xlink:show="replace"><text:span text:style-name="T1363">715</text:span></text:a><text:span text:style-name="T1364">, 2004-06-10, Žin., 2004, Nr. 93-3415 (2004-06-12), i. k. 1041100NUTA00000715</text:span></text:p>
      <text:p text:style-name="Normal"/>
      <text:p text:style-name="P1365"><text:span text:style-name="T1366">26.2</text:span><text:span text:style-name="T1367">. per 10 darbo dienų nuo statinio pavadinimo įregistravimo Lietuvos Respublikos adresų</text:span><text:span text:style-name="T1368"><text:s/>registre vietinėje spaudoje informuoti gyventojus apie statiniui suteiktą, pakeistą ar panaikintą pavadinimą.</text:span></text:p>
      <text:p text:style-name="P1369">Punkto pakeitimai:</text:p>
      <text:p text:style-name="P1370"><text:span text:style-name="T1371">Nr.<text:s/></text:span><text:a xlink:href="https://www.e-tar.lt/portal/legalAct.html?documentId=TAR.839B704AEA5E" office:target-frame-name="_top" xlink:show="replace"><text:span text:style-name="T1372">715</text:span></text:a><text:span text:style-name="T1373">, 2004-06-10, Žin., 2004, Nr. 93-3415</text:span><text:span text:style-name="T1374"><text:s/>(2004-06-12), i. k. 1041100NUTA00000715</text:span></text:p>
      <text:p text:style-name="Normal"/>
      <text:p text:style-name="P1375"><text:span text:style-name="T1376">VII</text:span><text:span text:style-name="T1377">.<text:s/></text:span><text:span text:style-name="T1378">SUTEIKTŲ PAVADINIMŲ PATEIKIMAS</text:span></text:p>
      <text:p text:style-name="P1379"/>
      <text:p text:style-name="P1380"><text:span text:style-name="T1381">27</text:span><text:span text:style-name="T1382">. Už gatvių ženklinimą vietovėje, tinkamą ženklų įtvirtinimą, informacijos juose teisingumą ir teisėtumą, ženklų priežiūrą ir keitimą atsako savivaldybės vykdomoji</text:span><text:span text:style-name="T1383"><text:s/>institucija.</text:span></text:p>
      <text:p text:style-name="P1384"><text:span text:style-name="T1385">28</text:span><text:span text:style-name="T1386">. Valstybei ir savivaldybei nuosavybės teise priklausančių statinių iškabose turi būti teisiškai įregistruoti (įtraukti į Lietuvos Respublikos adresų registrą) pavadinimai.</text:span></text:p>
      <text:p text:style-name="P1387">Punkto pakeitimai:</text:p>
      <text:p text:style-name="P1388"><text:span text:style-name="T1389">Nr.<text:s/></text:span><text:a xlink:href="https://www.e-tar.lt/portal/legalAct.html?documentId=TAR.839B704AEA5E" office:target-frame-name="_top" xlink:show="replace"><text:span text:style-name="T1390">715</text:span></text:a><text:span text:style-name="T1391">, 2004-06-10, Žin., 2004, Nr. 93-3415 (2004-06-12), i. k. 1041100NUTA00000715</text:span></text:p>
      <text:p text:style-name="Normal"/>
      <text:p text:style-name="P1392"><text:span text:style-name="T1393">29</text:span><text:span text:style-name="T1394">. Gatvių pavadinimų lentelėse turi būti teisiškai įregistruoti (įtraukti į Registrą) pavadinimai.</text:span></text:p>
      <text:p text:style-name="P1395"><text:span text:style-name="T1396">30</text:span><text:span text:style-name="T1397">. Informaciniai ženkla</text:span><text:span text:style-name="T1398">i turi būti pritvirtinti ne vėliau kaip per 60 dienų nuo gatvių įregistravimo Registre.</text:span></text:p>
      <text:p text:style-name="P1399"><text:span text:style-name="T1400">31</text:span><text:span text:style-name="T1401">. Gyvenamojoje vietovėje gatvės pavadinimas, pradžia, pabaiga ir pagrindiniai tarpiniai taškai (ties sankryžomis) ženklinami lentelėmis su gatvių pavadinimais arb</text:span><text:span text:style-name="T1402">a užrašais ant pastato fasado.</text:span></text:p>
      <text:p text:style-name="P1403"><text:span text:style-name="T1404">32</text:span><text:span text:style-name="T1405">. Lentelės tvirtinamos ant pastatų fasadų, o kur gatvių pradžios ir pabaigos taškų ir jų pavadinimų neįmanoma pažymėti prie pastatų tvirtinamose lentelėse, ženklai, teikiantys informaciją apie gatvės pradžią, pabaigą,<text:s/></text:span><text:span text:style-name="T1406">susikirtimą su kitomis gatvėmis, tvirtinami prie metalinių stulpelių, įkastų žemėje, atitinkančių kelių ženklų įtvirtinimo standartus.</text:span></text:p>
      <text:p text:style-name="P1407"><text:span text:style-name="T1408">33</text:span><text:span text:style-name="T1409">. Ženklai, informuojantys apie gatvę, statomi gatvės pradžioje ir susikirtimo su kitomis gatvėmis vietose. Jeigu ga</text:span><text:span text:style-name="T1410">tvės pabaiga nėra kitos gatvės pradžia, ženklai, informuojantys apie gatvės pabaigą, nestatomi. Kai vienos gatvės pabaiga yra kitos gatvės pradžia, statomas tik ženklas, informuojantis apie gatvės pradžią. Ženklai turi būti statomi ir matomi abiejose gatvė</text:span><text:span text:style-name="T1411">s pusėse.</text:span></text:p>
      <text:p text:style-name="P1412"><text:span text:style-name="T1413">34</text:span><text:span text:style-name="T1414">. Pagrindinėje gatvėje statomi ženklai, informuojantys apie gatvės susikirtimą su kita gatve ar šalutinių gatvių atsišakojimą nuo pagrindinės.</text:span></text:p>
      <text:p text:style-name="P1415"><text:span text:style-name="T1416">35</text:span><text:span text:style-name="T1417">. Kai lentelės su gatvių pavadinimais tvirtinamos ant stulpelių, įkasamų šalia valstybinės<text:s/></text:span><text:span text:style-name="T1418">ir vietinės reikšmės kelių, konkrečios stulpelių įtvirtinimo vietos turi būti suderintos su institucijomis, atsakingomis už eismo saugą ir kelių priežiūrą.</text:span></text:p>
      <text:p text:style-name="P1419"><text:span text:style-name="T1420">36</text:span><text:span text:style-name="T1421">. Tiek ant pastatų sienų, tiek ant stulpelių tvirtinamos lentelės su gatvės pavadinimais ir ki</text:span><text:span text:style-name="T1422">ta informacija turi atitikti galiojančius Lietuvos standartus – LST 1335: 1994 „Kelio ženklai. Techninės sąlygos“ ir LST 1405: 1995 „Kelio ženklų ir šviesoforų naudojimas“.</text:span></text:p>
      <text:p text:style-name="P1423"><text:span text:style-name="T1424">37</text:span><text:span text:style-name="T1425">. Ženkluose, žyminčiuose kitas gatves sankryžose, nurodomas jų pavadinimas ir</text:span><text:span text:style-name="T1426"><text:s/>adresų objektų, kuriuos galima rasti pasukus į vieną ar kitą pusę, numeriai įskaitytinai (pvz., Alyvų g. 1-18).</text:span></text:p>
      <text:p text:style-name="P1427"><text:span text:style-name="T1428">38</text:span><text:span text:style-name="T1429">. Lentelėms gaminti naudojami dažai, lentelių fonas ir užrašų spalvos parenkami taip, kad įrašai būtų lengvai skaitomi dieną ir tamsiu<text:s/></text:span><text:span text:style-name="T1430">paros metu esant dirbtiniam apšvietimui.</text:span></text:p>
      <text:p text:style-name="P1431"><text:span text:style-name="T1432">39</text:span><text:span text:style-name="T1433">. Gatvių sudarymo projekte rekomenduojama numatyti informacinių ženklų skaičių ir pastatymo vietas, ypač retai apgyvendintose gyvenamosiose vietovėse.</text:span></text:p>
      <text:p text:style-name="P1434"><text:span text:style-name="T1435">______________</text:span></text:p>
      <text:p text:style-name="P1436">Pavadinimų<text:s/>gatvėms, pastatams,<text:s/></text:p>
      <text:p text:style-name="P1444">statiniams ir kitiems objektams<text:s/></text:p>
      <text:p text:style-name="P1445">suteikimo, keitimo ir įtraukimo į<text:s/></text:p>
      <text:p text:style-name="P1446"><text:span text:style-name="T1447">apskaitą taisyklių 1 priedas</text:span></text:p>
      <text:p text:style-name="P1448"/>
      <text:p text:style-name="P1449"><text:tab/>savivaldybės tarybos</text:p>
      <text:p text:style-name="P1450">20__ m.<text:tab/>d. sprendimo Nr.___</text:p>
      <text:p text:style-name="P1451"><text:tab/>priedas</text:p>
      <text:p text:style-name="P1452"/>
      <text:p text:style-name="P1453"><text:span text:style-name="T1454">GYVENAMOSIOS VIETOVĖS GATVIŲ IŠDĖSTYMO PLANAS</text:span></text:p>
      <text:p text:style-name="P1455"><text:span text:style-name="T1456">M 1:_____________</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6">
            <text:p text:style-name="P1467">Plano vieta</text:p>
          </table:table-cell>
          <table:table-cell table:style-name="TableCell1468" table:number-rows-spanned="6">
            <text:p text:style-name="P1469"/>
          </table:table-cell>
          <table:table-cell table:style-name="TableCell1470" table:number-columns-spanned="2">
            <text:p text:style-name="P1471">Kartografinis pagrindas</text:p>
          </table: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covered-table-cell>
            <text:p text:style-name="P1476"/>
          </table:covered-table-cell>
          <table:table-cell table:style-name="TableCell1477" table:number-columns-spanned="2">
            <text:p text:style-name="P1478">Koordinačių sistema</text:p>
          </table:table-cell>
          <table:covered-table-cell/>
          <table:table-cell table:style-name="TableCell1479" table:number-columns-spanned="2">
            <text:p text:style-name="P1480"/>
          </table:table-cell>
          <table:covered-table-cell/>
        </table:table-row>
        <table:table-row table:style-name="TableRow1481">
          <table:covered-table-cell>
            <text:p text:style-name="P1482"/>
          </table:covered-table-cell>
          <table:covered-table-cell>
            <text:p text:style-name="P1483"/>
          </table:covered-table-cell>
          <table:table-cell table:style-name="TableCell1484" table:number-columns-spanned="2">
            <text:p text:style-name="P1485">Koordinačių nustatymo būdas</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covered-table-cell>
            <text:p text:style-name="P1490"/>
          </table:covered-table-cell>
          <table:table-cell table:style-name="TableCell1491" table:number-columns-spanned="4">
            <text:p text:style-name="P1492">KOORDINAČIŲ ŽINIARAŠTIS</text:p>
          </table:table-cell>
          <table:covered-table-cell/>
          <table:covered-table-cell/>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Nr. plane</text:p>
          </table:table-cell>
          <table:table-cell table:style-name="TableCell1498" table:number-columns-spanned="2">
            <text:p text:style-name="P1499">X</text:p>
          </table:table-cell>
          <table:covered-table-cell/>
          <table:table-cell table:style-name="TableCell1500">
            <text:p text:style-name="P1501">Y</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
      <text:p text:style-name="P1511">______________</text:p>
      <text:p text:style-name="P1512">Priedo pakeitimai:</text:p>
      <text:p text:style-name="P1513"><text:span text:style-name="T1514">Nr.<text:s/></text:span><text:a xlink:href="https://www.e-tar.lt/portal/legalAct.html?documentId=TAR.8ACA278E2C4A" office:target-frame-name="_top" xlink:show="replace"><text:span text:style-name="T1515">664</text:span></text:a><text:span text:style-name="T1516">, 2004-05-31, Žin., 2004, Nr. 88-3225 (2004-06-03), i. k. 1041100NUTA00000664</text:span></text:p>
      <text:p text:style-name="Normal"/>
      <text:p text:style-name="P1517">Pavadinimų gatvėms, pastatams,<text:s/></text:p>
      <text:p text:style-name="P1525">statiniams ir kitiems objektams<text:s/></text:p>
      <text:p text:style-name="P1526">suteikimo, keitimo ir įtraukimo į<text:s/></text:p>
      <text:p text:style-name="P1527"><text:span text:style-name="T1528">apskaitą taisyklių 2 priedas</text:span></text:p>
      <text:p text:style-name="P1529"/>
      <text:p text:style-name="P1530"><text:tab/></text:p>
      <text:p text:style-name="P1531"><text:span text:style-name="T1532"><text:tab/></text:span><text:span text:style-name="T1533">(savivaldybės<text:s/></text:span><text:span text:style-name="T1534">administracijos pavadinimas)</text:span></text:p>
      <text:p text:style-name="P1535"><text:tab/></text:p>
      <text:p text:style-name="P1536"><text:span text:style-name="T1537"><text:tab/></text:span><text:span text:style-name="T1538">(kodas, adresas, telefono, fakso Nr., kiti duomenys)</text:span></text:p>
      <text:p text:style-name="P1539"/>
      <text:p text:style-name="P1540">Valstybės įmonei Registrų centrui</text:p>
      <text:p text:style-name="P1541"/>
      <text:p text:style-name="P1542">INFORMACIJA APIE PAVADINIMŲ GATVĖMS SUTEIKIMĄ, PAKEITIMĄ AR PANAIKINIMĄ</text:p>
      <text:p text:style-name="P1543"/>
      <text:p text:style-name="P1544"><text:tab/>Nr.<text:tab/></text:p>
      <text:p text:style-name="P1545"><text:span text:style-name="T1546"><text:tab/></text:span><text:span text:style-name="T1547">(data)</text:span></text:p>
      <text:p text:style-name="P1548"/>
      <text:p text:style-name="P1549">Savivaldybės pavadinimas<text:tab/>.</text:p>
      <text:p text:style-name="P1550">Savivaldybės tarybos<text:s/>sprendimo dėl pavadinimo gatvei suteikimo (pakeitimo, panaikinimo) priėmimo data<text:tab/>.</text:p>
      <text:p text:style-name="P1551">Sprendimo Nr.<text:tab/>.</text:p>
      <text:p text:style-name="P1552">Gyvenamosios vietovės (miesto, miestelio, kaimo) pavadinimas<text:tab/></text:p>
      <text:p text:style-name="P1553"><text:tab/>.</text:p>
      <text:p text:style-name="P1554">Gyvenamosios vietovės kodas<text:tab/>.</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Patvirtintas gatvės pavadinimas</text:p>
          </table:table-cell>
          <table:table-cell table:style-name="TableCell1563">
            <text:p text:style-name="P1564">Buvęs gatvės pavadinimas</text:p>
          </table:table-cell>
          <table:table-cell table:style-name="TableCell1565">
            <text:p text:style-name="P1566">Pastabos apie gatvės panaikinimą, prijungimą, buvusį priklausymą kitai teritorijai, statinių numeraciją ir kita</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Pareigų pavadinimas)<text:tab/>(Parašas)<text:tab/>(Vardas ir pavardė)</text:p>
      <text:p text:style-name="P1611">______________</text:p>
      <text:p text:style-name="Normal"/>
      <text:p text:style-name="P1612">Priedo pakeitimai:</text:p>
      <text:p text:style-name="P1613"><text:span text:style-name="T1614">Nr.<text:s/></text:span><text:a xlink:href="https://www.e-tar.lt/portal/legalAct.html?documentId=TAR.8ACA278E2C4A" office:target-frame-name="_top" xlink:show="replace"><text:span text:style-name="T1615">664</text:span></text:a><text:span text:style-name="T1616">, 2004-05-31, Žin., 2004, Nr. 88-3225 (2004-06-03), i. k. 1041100NUTA00000664</text:span></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Vyriausybė, Nutarimas</text:span></text:p>
      <text:p text:style-name="P1626"><text:span text:style-name="T1627">Nr.<text:s/></text:span><text:a xlink:href="https://www.e-tar.lt/portal/legalAct.html?documentId=TAR.93DCC229CFF2" office:target-frame-name="_top" xlink:show="replace"><text:span text:style-name="T1628">1231</text:span></text:a><text:span text:style-name="T1629">, 2003-10-07, Žin., 2003, Nr. 95-4292 (2003-10-10), i. k. 1031100NUTA00001231</text:span></text:p>
      <text:p text:style-name="P1630"><text:span text:style-name="T1631">Dėl Lietuvos Respublikos Vyriausybės 1996 m. lapkričio 27 d. nutarimo Nr. 1395 "Dėl Numerių pa</text:span><text:span text:style-name="T1632">statams, namų butams suteikimo, keitimo ir apskaitos tvarkos bei Pavadinimų gatvėms, pastatams, statiniams ir kitiems objektams suteikimo ir įtraukimo į apskaitą tvarkos patvirtinimo" pakeitimo</text:span></text:p>
      <text:p text:style-name="P1633"/>
      <text:p text:style-name="P1634"><text:span text:style-name="T1635">2.</text:span></text:p>
      <text:p text:style-name="P1636"><text:span text:style-name="T1637">Lietuvos Respublikos Vyriausybė, Nutarimas</text:span></text:p>
      <text:p text:style-name="P1638"><text:span text:style-name="T1639">Nr.<text:s/></text:span><text:a xlink:href="https://www.e-tar.lt/portal/legalAct.html?documentId=TAR.8ACA278E2C4A" office:target-frame-name="_top" xlink:show="replace"><text:span text:style-name="T1640">664</text:span></text:a><text:span text:style-name="T1641">, 2004-05-31, Žin., 2004, Nr. 88-3225 (2004-06-03), i. k. 1041100NUTA00000664</text:span></text:p>
      <text:p text:style-name="P1642"><text:span text:style-name="T1643">Dėl Lietuvos Respublikos Vyriausybės 1996 m. lapkričio 27 d. nutarimo Nr. 1395 "Dėl Numerių pastatams, p</text:span><text:span text:style-name="T1644">atalpoms ir butams suteikimo, keitimo ir apskaitos taisyklių ir Pavadinimų gatvėms ir statiniams suteikimo ir įtraukimo į apskaitą taisyklių patvirtinimo" pakeitimo</text:span></text:p>
      <text:p text:style-name="P1645"/>
      <text:p text:style-name="P1646"><text:span text:style-name="T1647">3.</text:span></text:p>
      <text:p text:style-name="P1648"><text:span text:style-name="T1649">Lietuvos Respublikos Vyriausybė, Nutarimas</text:span></text:p>
      <text:p text:style-name="P1650"><text:span text:style-name="T1651">Nr.<text:s/></text:span><text:a xlink:href="https://www.e-tar.lt/portal/legalAct.html?documentId=TAR.839B704AEA5E" office:target-frame-name="_top" xlink:show="replace"><text:span text:style-name="T1652">715</text:span></text:a><text:span text:style-name="T1653">, 2004-06-10, Žin., 2004, Nr. 93-3415 (2004-06-12), i. k. 1041100NUTA00000715</text:span></text:p>
      <text:p text:style-name="P1654"><text:span text:style-name="T1655">Dėl Lietuvos Respublikos teritorijos administracinių vienetų, gyvenamųjų vietovių ir gatvių valstybės registro reorganizavimo ir Liet</text:span><text:span text:style-name="T1656">uvos Respublikos adresų registro įsteigimo</text:span></text:p>
      <text:p text:style-name="P1657"/>
      <text:p text:style-name="P1658"><text:span text:style-name="T1659">4.</text:span></text:p>
      <text:p text:style-name="P1660"><text:span text:style-name="T1661">Lietuvos Respublikos Vyriausybė, Nutarimas</text:span></text:p>
      <text:p text:style-name="P1662"><text:span text:style-name="T1663">Nr.<text:s/></text:span><text:a xlink:href="https://www.e-tar.lt/portal/legalAct.html?documentId=TAR.B28627A51B81" office:target-frame-name="_top" xlink:show="replace"><text:span text:style-name="T1664">464</text:span></text:a><text:span text:style-name="T1665">, 2010-04-28, Žin., 2010, Nr. 51-2492 (2010-05-04), i. k. 1101100NUTA00000464</text:span></text:p>
      <text:p text:style-name="P1666"><text:span text:style-name="T1667">Dėl Lietuvos Respublikos Vyriausybės 1996 m. lapkričio 27 d. nutarimo Nr. 1395 "Dėl Numerių pastatams, patalpoms ir butams suteikimo, keitimo ir apskaitos taisyklių ir Pavadinimų gatvėms, pastatams, statiniams ir kitiems objektams suteikimo, keitimo ir įt</text:span><text:span text:style-name="T1668">raukimo į apskaitą taisyklių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1" style:parent-style-name="DefaultParagraphFont" style:family="text">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3</text:page-number></text:span></text:p></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50"><draw:frame draw:style-name="F751" text:anchor-type="paragraph" svg:y="0.0006in" draw:z-index="0"><draw:text-box fo:min-height="0in" fo:min-width="0in"><text:p text:style-name="P749"><text:span text:style-name="T752"><text:page-number text:fixed="false">3</text:page-number></text:span></text:p></draw:text-box></draw:frame></text:p>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859"><draw:frame draw:style-name="F860" text:anchor-type="paragraph" svg:y="0.0006in" draw:z-index="0"><draw:text-box fo:min-height="0in" fo:min-width="0in"><text:p text:style-name="P858"><text:span text:style-name="T861"><text:page-number text:fixed="false">3</text:page-number></text:span></text:p></draw:text-box></draw:frame></text:p>
      </style:header>
      <style:footer>
        <text:p text:style-name="P862"/>
      </style:footer>
    </style:master-page>
    <style:master-page style:next-style-name="MP4" style:name="MPF4" style:page-layout-name="PL4">
      <style:header>
        <text:p text:style-name="P863"/>
      </style:header>
      <style:footer>
        <text:p text:style-name="P864"/>
      </style:footer>
    </style:master-page>
    <style:master-page style:name="MP5" style:page-layout-name="PL5">
      <style:header>
        <text:p text:style-name="P1438"><draw:frame draw:style-name="F1439" text:anchor-type="paragraph" svg:y="0.0006in" draw:z-index="0"><draw:text-box fo:min-height="0in" fo:min-width="0in"><text:p text:style-name="P1437"><text:span text:style-name="T1440"><text:page-number text:fixed="false">3</text:page-number></text:span></text:p></draw:text-box></draw:frame></text:p>
      </style:header>
      <style:footer>
        <text:p text:style-name="P1441"/>
      </style:footer>
    </style:master-page>
    <style:master-page style:next-style-name="MP5" style:name="MPF5" style:page-layout-name="PL5">
      <style:header>
        <text:p text:style-name="P1442"/>
      </style:header>
      <style:footer>
        <text:p text:style-name="P1443"/>
      </style:footer>
    </style:master-page>
    <style:master-page style:name="MP6" style:page-layout-name="PL6">
      <style:header>
        <text:p text:style-name="P1519"><draw:frame draw:style-name="F1520" text:anchor-type="paragraph" svg:y="0.0006in" draw:z-index="0"><draw:text-box fo:min-height="0in" fo:min-width="0in"><text:p text:style-name="P1518"><text:span text:style-name="T1521"><text:page-number text:fixed="false">3</text:page-number></text:span></text:p></draw:text-box></draw:frame></text:p>
      </style:header>
      <style:footer>
        <text:p text:style-name="P1522"/>
      </style:footer>
    </style:master-page>
    <style:master-page style:next-style-name="MP6" style:name="MPF6" style:page-layout-name="PL6">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7:41:00Z</meta:creation-date>
    <dc:date>2023-01-17T07:41:00Z</dc:date>
    <meta:template xlink:href="Normal.dotm" xlink:type="simple"/>
    <meta:editing-cycles>2</meta:editing-cycles>
    <meta:editing-duration>PT0S</meta:editing-duration>
    <meta:document-statistic meta:page-count="11" meta:paragraph-count="445" meta:word-count="7394" meta:character-count="58788" meta:row-count="909" meta:non-whitespace-character-count="51839"/>
  </office:meta>
</office:document-meta>
</file>