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break-before="page" fo:margin-left="3.1493in">
        <style:tab-stops/>
      </style:paragraph-properties>
    </style:style>
    <style:style style:name="T78" style:parent-style-name="DefaultParagraphFont" style:family="text">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ab-stops>
          <style:tab-stop style:type="left" style:position="0.2958in"/>
        </style:tab-stops>
      </style:paragraph-properties>
    </style:style>
    <style:style style:name="T112" style:parent-style-name="DefaultParagraphFont" style:family="text">
      <style:text-properties style:font-name-complex="Arial" fo:color="#000000" style:font-size-complex="12pt"/>
    </style:style>
    <style:style style:name="T113" style:parent-style-name="DefaultParagraphFont" style:family="text">
      <style:text-properties style:font-name-complex="Arial"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2958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2958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background-color="#FFFFFF"/>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letter-spacing="-0.0013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color="#000000"/>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6">Suvestinė redakcija nuo 2015-01-01 iki 2015-12-31</text:span></text:p>
      <text:p text:style-name="P7"/>
      <text:p text:style-name="P8"><text:span text:style-name="T9">Įsakymas paskelbtas: Žin. 2012, Nr.<text:s/></text:span><text:a xlink:href="https://www.e-tar.lt/portal/legalAct.html?documentId=TAR.082656F07955" office:target-frame-name="_top" xlink:show="replace"><text:span text:style-name="T10">33-1598</text:span></text:a><text:span text:style-name="T11">, i. k. 11220LPISAK0000DI-2</text:span></text:p>
      <text:p text:style-name="P12"/>
      <text:p text:style-name="P13"><text:span text:style-name="T14"/><text:span text:style-name="T15">LOŠIMŲ PRIEŽIŪROS TARNYBOS PRIE<text:s/></text:span></text:p>
      <text:p text:style-name="P16">LIETUVOS RESPUBLIKOS FINANSŲ MINISTERIJOS DIREKTORIAUS</text:p>
      <text:p text:style-name="P17">Į S A K Y M A S</text:p>
      <text:p text:style-name="P18"/>
      <text:p text:style-name="P19">DĖL LIETUVOS RESPUBLIKOS AZARTINIŲ LOŠIMŲ ĮSTATYME NUSTATYTO DYDŽIO MINIMALIOS PINIGŲ SUMOS, SKIRTOS TIK LOŠIMŲ LAIMĖJIMŲ IŠMOKĖJIMAMS, INVESTAVIMO Į LIETUVOS RESPUBLIKOS VYRIAUSYBĖS VERTYBINIUS POPIERIUS, LAIKYMO BANKO SĄSKAITOSE, BENDROVĖS KASOJE IR (ARBA) TAM SKIRTOSE LOŠIMO AUTOMATŲ TALPOSE TVARKOS APRAŠO PATVIRTINIMO</text:p>
      <text:p text:style-name="P20"/>
      <text:p text:style-name="P21">2012 m. kovo 12 d. Nr. DI-2</text:p>
      <text:p text:style-name="P22">Vilnius</text:p>
      <text:p text:style-name="P23"/>
      <text:p text:style-name="P24"><text:span text:style-name="T25">Vadovaudam</text:span><text:span text:style-name="T26">asis Lietuvos Respublikos azartinių lošimų įstatymo (Žin., 2001, Nr.<text:s/></text:span><text:a xlink:href="https://www.e-tar.lt/portal/lt/legalAct/TAR.E5509883EBB4" office:target-frame-name="_blank" xlink:show="new"><text:span text:style-name="T27">43-1495</text:span></text:a><text:span text:style-name="T28">; 2002, Nr.<text:s/></text:span><text:a xlink:href="https://www.e-tar.lt/portal/lt/legalAct/TAR.24BFFD4DDB86" office:target-frame-name="_blank" xlink:show="new"><text:span text:style-name="T29">72-3010</text:span></text:a><text:span text:style-name="T30">; 2011, Nr.<text:s/></text:span><text:a xlink:href="https://www.e-tar.lt/portal/lt/legalAct/TAR.FD8B8B946F9F" office:target-frame-name="_blank" xlink:show="new"><text:span text:style-name="T31">119-5611</text:span></text:a><text:span text:style-name="T32">) 13 straipsnio 5 dalimi, 29 straipsnio 5 punktu, Lošimų priežiūros tarnybos prie Lietuvos Respublikos finansų ministerijos nuostatų, patvirti</text:span><text:span text:style-name="T33">ntų Lietuvos Respublikos finansų ministro 2012 m. vasario 21 d. įsakymu Nr. 1K-062 (Žin., 2012, Nr.<text:s/></text:span><text:a xlink:href="https://www.e-tar.lt/portal/lt/legalAct/TAR.271DDC972A7F" office:target-frame-name="_blank" xlink:show="new"><text:span text:style-name="T34">24-1106</text:span></text:a><text:span text:style-name="T35">), 10.9 punktu:</text:span></text:p>
      <text:p text:style-name="P36"><text:span text:style-name="T37">1</text:span><text:span text:style-name="T38">. T v i r t i n u Lietuvos Respublikos<text:s/></text:span><text:span text:style-name="T39">azartinių lošimų įstatyme nustatyto dydžio minimalios pinigų sumos, skirtos tik lošimų laimėjimų išmokėjimams, investavimo į Lietuvos Respublikos Vyriausybės vertybinius popierius, laikymo banko sąskaitose, bendrovės kasoje ir (arba) tam skirtose lošimo au</text:span><text:span text:style-name="T40">tomatų talpose tvarkos aprašą (pridedama).</text:span></text:p>
      <text:p text:style-name="P41"><text:span text:style-name="T42">2</text:span><text:span text:style-name="T43">. P r i p a ž į s t u netekusiais galios:</text:span></text:p>
      <text:p text:style-name="P44"><text:span text:style-name="T45">2.1</text:span><text:span text:style-name="T46">. Valstybinės lošimų priežiūros komisijos 2002 m. rugpjūčio 2 d. nutarimą Nr. N-35 „Dėl Azartinių lošimų įstatyme nustatyto dydžio minimalios pinigų sumos, skirt</text:span><text:span text:style-name="T47">os tik lošimų laimėjimų išmokėjimams, investavimo į Vyriausybės vertybinius popierius, laikymo banko sąskaitose, bendrovės kasoje ir (arba) tam skirtose lošimo automatų talpose tvarkos patvirtinimo bei Valstybinės lošimų priežiūros komisijos 2001 m. rugsėj</text:span><text:span text:style-name="T48">o 14 d. nutarimu Nr. 6 patvirtintos Lošimus lošimo namuose (kazino) organizuojančių bendrovių įstatinio kapitalo dalies investavimo tvarkos ir 2002 m. sausio 11 d. nutarimo Nr. 2 „Dėl Lošimų priežiūros komisijos 2001 m. rugsėjo 14 d. nutarimu Nr. 6 patvirt</text:span><text:span text:style-name="T49">intos Lošimus lošimo namuose (kazino) organizuojančių bendrovių įstatinio kapitalo dalies investavimo tvarkos papildymo 9 punktu“ pripažinimo netekusiais galios“ (Žin., 2002, Nr.<text:s/></text:span><text:a xlink:href="https://www.e-tar.lt/portal/lt/legalAct/TAR.228BA027A6A6" office:target-frame-name="_blank" xlink:show="new"><text:span text:style-name="T50">79-3398</text:span></text:a><text:span text:style-name="T51">; Nr. 82);</text:span></text:p>
      <text:p text:style-name="P52"><text:span text:style-name="T53">2.2</text:span><text:span text:style-name="T54">. Valstybinės lošimų priežiūros komisijos 2003 m. lapkričio 21 d. nutarimą Nr. N-241 „Dėl Valstybinės lošimų priežiūros komisijos 2002 m. rugpjūčio 2 d. nutarimo Nr. N-35 „Dėl Azartinių lošimų įstatyme nustatyto dydžio mini</text:span><text:span text:style-name="T55">malios pinigų sumos, skirtos tik lošimų laimėjimų išmokėjimams, investavimo į Vyriausybės vertybinius popierius, laikymo banko sąskaitose, bendrovės kasoje ir (arba) tam skirtose lošimo automatų talpose tvarkos patvirtinimo bei Valstybinės lošimų priežiūro</text:span><text:span text:style-name="T56">s komisijos 2001 m. rugsėjo 14 d. nutarimu Nr. 6 patvirtintos Lošimus lošimo namuose (kazino) organizuojančių bendrovių įstatinio kapitalo dalies investavimo tvarkos ir 2002 m. sausio 11 d. nutarimo Nr. 2 „Dėl Valstybinės lošimų priežiūros komisijos 2001 m</text:span><text:span text:style-name="T57">. rugsėjo 14 d. nutarimu Nr. 6 patvirtintos Lošimus lošimo namuose (kazino) organizuojančių bendrovių įstatinio kapitalo dalies investavimo tvarkos papildymo 9 punktu“ pripažinimo netekusiais galios“ pakeitimo“ (Žin., 2003, Nr.<text:s/></text:span><text:a xlink:href="https://www.e-tar.lt/portal/lt/legalAct/TAR.F52900665DAA" office:target-frame-name="_blank" xlink:show="new"><text:span text:style-name="T58">113-5108</text:span></text:a><text:span text:style-name="T59">);</text:span></text:p>
      <text:p text:style-name="P60"><text:span text:style-name="T61">2.3</text:span><text:span text:style-name="T62">. Valstybinės lošimų priežiūros komisijos 2004 m. balandžio 30 d. nutarimą Nr. N-158 „Dėl Valstybinės lošimų priežiūros komisijos 2002 m. rugpjūčio 2 d. nutarimo Nr. N-35 „Dėl Azart</text:span><text:span text:style-name="T63">inių lošimų įstatyme nustatyto dydžio minimalios pinigų sumos, skirtos tik lošimų laimėjimų išmokėjimams, investavimo į Vyriausybės vertybinius popierius, laikymo banko<text:s/></text:span><text:soft-page-break/><text:span text:style-name="T64">sąskaitose, bendrovės kasoje ir (arba) tam skirtose lošimo automatų talpose tvarkos pat</text:span><text:span text:style-name="T65">virtinimo bei Valstybinės lošimų priežiūros komisijos 2001 m. rugsėjo 14 d. nutarimu Nr. 6 patvirtintos Lošimus lošimo namuose (kazino) organizuojančių bendrovių įstatinio kapitalo dalies investavimo tvarkos ir 2002 m. sausio 11 d. nutarimo Nr. 2 „Dėl Vals</text:span><text:span text:style-name="T66">tybinės lošimų priežiūros komisijos 2001 m. rugsėjo 14 d. nutarimu Nr. 6 patvirtintos Lošimus lošimo namuose (kazino) organizuojančių bendrovių įstatinio kapitalo dalies investavimo tvarkos papildymo 9 punktu“ pripažinimo netekusiais galios“ pakeitimo“ (Ži</text:span><text:span text:style-name="T67">n., 2004, Nr.<text:s/></text:span><text:a xlink:href="https://www.e-tar.lt/portal/lt/legalAct/TAR.A3B1316A35AB" office:target-frame-name="_blank" xlink:show="new"><text:span text:style-name="T68">77-2707</text:span></text:a><text:span text:style-name="T69">).</text:span></text:p>
      <text:p text:style-name="P70"/>
      <text:p text:style-name="P71"/>
      <text:p text:style-name="P72"><text:span text:style-name="T73">Lošimo įrenginių techninės kontrolės ir registro</text:span></text:p>
      <text:p text:style-name="P74">skyriaus vedėjas,<text:s/></text:p>
      <text:p text:style-name="P75">atliekantis direktoriaus funkcijas<text:tab/>Danielius Stašys</text:p>
      <text:p text:style-name="P76"/>
      <text:soft-page-break/>
      <text:p text:style-name="P77"><text:span text:style-name="T78">PATVIRTINTA</text:span></text:p>
      <text:p text:style-name="P79">Lošimų priežiūros tarnybos prie Lietuvos<text:s/></text:p>
      <text:p text:style-name="P80">Respublikos finansų ministerijos direktoriaus<text:s/></text:p>
      <text:p text:style-name="P81">2012 m. kovo 12 d. įsakymu Nr. DI-2</text:p>
      <text:p text:style-name="P82"/>
      <text:p text:style-name="P83"><text:span text:style-name="T84">LIETUVOS RESPUBLIKOS AZARTINIŲ LOŠIMŲ ĮSTATYME NUSTATYTO DYDŽIO MINIMALIOS PINIGŲ SUMOS, SKIRTOS TIK LOŠIMŲ LAIMĖJIMŲ IŠMOKĖJIMAMS</text:span><text:span text:style-name="T85">, INVESTAVIMO Į LIETUVOS RESPUBLIKOS VYRIAUSYBĖS VERTYBINIUS POPIERIUS, LAIKYMO BANKO SĄSKAITOSE, BENDROVĖS KASOJE IR (ARBA) TAM SKIRTOSE LOŠIMO AUTOMATŲ TALPOSE</text:span></text:p>
      <text:p text:style-name="P86"><text:span text:style-name="T87">TVA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Lietuvos Respublikos azartinių lošimų<text:s/></text:span><text:span text:style-name="T97">įstatyme nustatyto dydžio minimalios pinigų sumos, skirtos tik lošimų laimėjimų išmokėjimams, investavimo į Lietuvos Respublikos Vyriausybės vertybinius popierius, laikymo banko sąskaitose, bendrovės kasoje ir (arba) tam skirtose lošimų automatų talpose tv</text:span><text:span text:style-name="T98">arkos aprašas (toliau – aprašas) reglamentuoja investavimo į Lietuvos Respublikos Vyriausybės vertybinius popierius, laikymo banko sąskaitose, bendrovės kasoje ir (arba) tam tikrose lošimo automatų talpose reikalavimus ir dydžius.</text:span></text:p>
      <text:p text:style-name="P99"/>
      <text:p text:style-name="P100"><text:span text:style-name="T101">II</text:span><text:span text:style-name="T102">.<text:s/></text:span><text:span text:style-name="T103">LIETUVOS RESPU</text:span><text:span text:style-name="T104">BLIKOS AZARTINIŲ LOŠIMŲ ĮSTATYME NUSTATYTO DYDŽIO MINIMALIOS PINIGŲ SUMOS, SKIRTOS TIK LOŠIMŲ LAIMĖJIMŲ IŠMOKĖJIMAMS, INVESTAVIMAS Į LIETUVOS RESPUBLIKOS VYRIAUSYBĖS VERTYBINIUS POPIERIUS, LAIKYMAS BANKO SĄSKAITOSE, BENDROVĖS KASOJE IR (ARBA) TAM SKIRTOSE<text:s/></text:span><text:span text:style-name="T105">LOŠIMO AUTOMATŲ TALPOSE</text:span></text:p>
      <text:p text:style-name="P106"/>
      <text:p text:style-name="P107"><text:span text:style-name="T108">2</text:span><text:span text:style-name="T109">. Minimali pinigų suma, kurią bendrovės, organizuojančios lošimus, turi investuoti į Lietuvos Respublikos Vyriausybės vertybinius popierius, laikyti banko sąskaitose, bendrovės kasoje ir (arba) tam skirtose lošimo automatų tal</text:span><text:span text:style-name="T110">pose ir skirti tik lošimų laimėjimų išmokėjimams, yra:</text:span></text:p>
      <text:p text:style-name="P111"><text:span text:style-name="T112">2.1</text:span><text:span text:style-name="T113">. vienam lošimo stalui<text:s/></text:span><text:span text:style-name="T114">–<text:s/></text:span><text:span text:style-name="T115">11 585 eurai;</text:span><text:s/></text:p>
      <text:p text:style-name="P116">Punkto pakeitimai:</text:p>
      <text:p text:style-name="P117"><text:span text:style-name="T118">Nr.<text:s/></text:span><text:a xlink:href="https://www.e-tar.lt/portal/legalAct.html?documentId=5a849ee07c7b11e4abe983995522ea30" office:target-frame-name="_top" xlink:show="replace"><text:span text:style-name="T119">DI-532</text:span></text:a><text:span text:style-name="T120">, 2014-12-05, paskelbta TAR 2</text:span><text:span text:style-name="T121">014-12-05, i. k. 2014-19082</text:span></text:p>
      <text:p text:style-name="Normal"/>
      <text:p text:style-name="P122"><text:span text:style-name="T123">2.2</text:span><text:span text:style-name="T124">. vienam A kategorijos lošimo automatui –<text:s/></text:span><text:span text:style-name="T125">7 241 euras;</text:span><text:s/></text:p>
      <text:p text:style-name="P126">Punkto pakeitimai:</text:p>
      <text:p text:style-name="P127"><text:span text:style-name="T128">Nr.<text:s/></text:span><text:a xlink:href="https://www.e-tar.lt/portal/legalAct.html?documentId=5a849ee07c7b11e4abe983995522ea30" office:target-frame-name="_top" xlink:show="replace"><text:span text:style-name="T129">DI-532</text:span></text:a><text:span text:style-name="T130">, 2014-12-05, paskelbta TAR 2014-12-0</text:span><text:span text:style-name="T131">5, i. k. 2014-19082</text:span></text:p>
      <text:p text:style-name="Normal"/>
      <text:p text:style-name="P132"><text:span text:style-name="T133">2.3</text:span><text:span text:style-name="T134">. vienam B kategorijos lošimo automatui –<text:s/></text:span><text:span text:style-name="T135">145 eurai;</text:span><text:s/></text:p>
      <text:p text:style-name="P136">Punkto pakeitimai:</text:p>
      <text:p text:style-name="P137"><text:span text:style-name="T138">Nr.<text:s/></text:span><text:a xlink:href="https://www.e-tar.lt/portal/legalAct.html?documentId=5a849ee07c7b11e4abe983995522ea30" office:target-frame-name="_top" xlink:show="replace"><text:span text:style-name="T139">DI-532</text:span></text:a><text:span text:style-name="T140">, 2014-12-05, paskelbta TAR 2014-12-05, i. k.<text:s/></text:span><text:span text:style-name="T141">2014-19082</text:span></text:p>
      <text:p text:style-name="Normal"/>
      <text:p text:style-name="P142"><text:span text:style-name="T143">2.4</text:span><text:span text:style-name="T144">. bendrovėms, organizuojančioms bingą, totalizatorių, lažybas, žirgų totalizatorių, – ne mažiau kaip 25 proc. minimalaus reikalaujamo įstatinio kapitalo sumos.</text:span></text:p>
      <text:p text:style-name="P145"><text:span text:style-name="T146">3</text:span><text:span text:style-name="T147">. Bendrovėms, organizuojančioms lošimus lošimo namuose (kazino), bingą</text:span><text:span text:style-name="T148">, totalizatorių, lažybas, žirgų totalizatorių, investicijos į Lietuvos Respublikos Vyriausybės vertybinius popierius yra privalomos.</text:span></text:p>
      <text:p text:style-name="P149">Ne mažiau kaip 25 proc. šio aprašo 2.1 punkte ir 2.2 punkte nurodytos pinigų sumos bendrovės, organizuojančios lošimus lošimo namuose (kazino), o bendrovės, organizuojančios bingą, totalizatorių, lažybas, žirgų totalizatorių, šio aprašo 2.4 punkte nurodytos minimalaus įstatinio kapitalo sumos, privalo investuoti į Lietuvos Respublikos Vyriausybės vertybinius popierius.</text:p>
      <text:soft-page-break/>
      <text:p text:style-name="P150"><text:span text:style-name="T151">Bendrov</text:span><text:span text:style-name="T152">ės, organizuojančios lošimus lošimo automatų salonuose, savarankiškai nustato, kokią dalį pinigų sumos, nurodytos šio aprašo 2.3 punkte, investuoja į Lietuvos Respublikos Vyriausybės vertybinius popierius, laiko banko sąskaitose, bendrovės kasoje ir (arba)</text:span><text:span text:style-name="T153"><text:s/>tam skirtose lošimo automatų talpose.</text:span></text:p>
      <text:p text:style-name="P154"><text:span text:style-name="T155">4</text:span><text:span text:style-name="T156">. Bendrovės, organizuojančios lošimus lošimo namuose (kazino), bingą, totalizatorių, lažybas, žirgų totalizatorių, savarankiškai nustato, kokią nuo investicijų į Lietuvos Respublikos Vyriausybės vertybinius popie</text:span><text:span text:style-name="T157">rius likusią minimalios pinigų sumos ir minimalaus reikalaujamo įstatinio kapitalo sumos, skirtos tik lošimų laimėjimų išmokėjimams, dalį laikys banko sąskaitose ir bendrovės kasoje.</text:span></text:p>
      <text:p text:style-name="P158"><text:span text:style-name="T159">5</text:span><text:span text:style-name="T160">. Lošimus lošimo namuose (kazino) bei lošimo automatų salonuose orga</text:span><text:span text:style-name="T161">nizuojančios bendrovės, taip pat bendrovės, organizuojančios bingą, totalizatorių, lažybas, žirgų totalizatorių, minimalias reikalaujamas pinigų ir minimalaus reikalaujamo įstatinio kapitalo sumas, skirtas tik lošimų laimėjimų išmokėjimams ir laikomas bank</text:span><text:span text:style-name="T162">o sąskaitose, privalo laikyti Lietuvos Respublikoje registruotuose bankuose ar jų filialuose Lietuvoje.</text:span></text:p>
      <text:p text:style-name="P163"><text:span text:style-name="T164">6</text:span><text:span text:style-name="T165">. Bendrovės minimalias reikalaujamas pinigų ir minimalaus reikalaujamo įstatinio kapitalo sumas, skirtas tik lošimų laimėjimų išmokėjimams, investu</text:span><text:span text:style-name="T166">ojančios į Lietuvos Respublikos Vyriausybės vertybinius popierius ir laikančios banko sąskaitose, investavimo į Lietuvos Respublikos Vyriausybės vertybinius popierius ir piniginių lėšų pervedimo į banko sąskaitas operacijas turi užbaigti iki bendrovei bus<text:s/></text:span><text:span text:style-name="T167">išduotas nustatytos formos leidimas atidaryti automatų ar bingo salonus arba lošimo namus (kazino), šie leidimai papildyti arba pakeisti, o bendrovės, organizuojančios totalizatorių, lažybas, žirgų totalizatorių, šias operacijas turi užbaigti iki prašymų t</text:span><text:span text:style-name="T168">virtinti reglamentus pateikimo.</text:span></text:p>
      <text:p text:style-name="P169"><text:span text:style-name="T170">7</text:span><text:span text:style-name="T171">. Lošimus lošimo namuose (kazino) bei lošimo automatų salonuose organizuojančios bendrovės, taip pat bendrovės, organizuojančios bingą, totalizatorių, lažybas, žirgų totalizatorių, privalo užtikrinti, kad kiekvienos die</text:span><text:span text:style-name="T172">nos turimų Lietuvos Respublikos Vyriausybės vertybinių popierių ir banko sąskaitose, bendrovės kasoje ir (arba) tam tikrose lošimo automatų talpose esančių pinigų suma, skirta tik lošimų laimėjimų išmokėjimams, būtų ne mažesnė už nustatytą šio aprašo 2 pun</text:span><text:span text:style-name="T173">kte Bendrovei, pažeidusiai šį reikalavimą, taikomos Azartinių lošimų įstatymo numatytos poveikio priemonės.</text:span></text:p>
      <text:p text:style-name="P174"><text:span text:style-name="T175">8</text:span><text:span text:style-name="T176">. Išmokėjus lošimų laimėjimus iš šio aprašo 2 punkte nustatytos pinigų sumos ar pardavus Lietuvos Respublikos Vyriausybės vertybinius popierius</text:span><text:span text:style-name="T177">, lošimus lošimo namuose (kazino) bei lošimo automatų salonuose organizuojančios bendrovės, taip pat bendrovės, organizuojančios bingą, totalizatorių, lažybas, žirgų totalizatorių, privalo per vieną darbo dieną atnaujinti minimalias reikalaujamas pinigų ir</text:span><text:span text:style-name="T178"><text:s/>minimalaus reikalaujamo įstatinio kapitalo sumas, skirtas tik lošimų laimėjimų išmokėjimams, šio aprašo 2 punkte nustatytais dydžiais bei 3 punkte nustatytomis investavimo į Lietuvos Respublikos Vyriausybės vertybinius popierius proporcijomis.</text:span></text:p>
      <text:p text:style-name="P179"><text:span text:style-name="T180">9</text:span><text:span text:style-name="T181">.<text:s/></text:span><text:span text:style-name="T182">Draudžiama šio aprašo 2 punkte nustatytomis lėšomis užtikrinti bendrovės ar kitų subjektų bet kokių prievolių įvykdymą, išskyrus lošimų laimėjimų išmokėjimą.</text:span></text:p>
      <text:p text:style-name="P183"><text:span text:style-name="T184">10</text:span><text:span text:style-name="T185">. Bendrovėms, norinčioms gauti leidimus atidaryti automatų ar bingo salonus arba lošimo namu</text:span><text:span text:style-name="T186">s (kazino), šiuos leidimus papildyti arba pakeisti, neįvykdžiusioms šio aprašo 6 punkto reikalavimų, nustatytos formos leidimas (taip pat pakeitimas ar papildymas) neišduodamas, kol bendrovė neįvykdys nustatytų reikalavimų, o bendrovėms, norinčioms organiz</text:span><text:span text:style-name="T187">uojančios totalizatorių, lažybas, žirgų totalizatorių, neįvykdžiusioms šio aprašo 6 punkto reikalavimų, lošimų organizavimo reglamentai netvirtinami, kol bendrovė neįvykdys nustatytų reikalavimų.</text:span></text:p>
      <text:p text:style-name="P188"/>
      <text:p text:style-name="P189"><text:span text:style-name="T190">_________________</text:span></text:p>
      <text:p text:style-name="Normal"/>
      <text:p text:style-name="P191"/>
      <text:p text:style-name="P192"/>
      <text:p text:style-name="P193"><text:span text:style-name="T194">Pakeitimai:</text:span></text:p>
      <text:p text:style-name="P195"/>
      <text:soft-page-break/>
      <text:p text:style-name="P196"><text:span text:style-name="T197">1.</text:span></text:p>
      <text:p text:style-name="P198"><text:span text:style-name="T199">Lošimų priežiūro</text:span><text:span text:style-name="T200">s tarnyba prie Lietuvos Respublikos finansų ministerijos, Įsakymas</text:span></text:p>
      <text:p text:style-name="P201"><text:span text:style-name="T202">Nr.<text:s/></text:span><text:a xlink:href="https://www.e-tar.lt/portal/legalAct.html?documentId=5a849ee07c7b11e4abe983995522ea30" office:target-frame-name="_top" xlink:show="replace"><text:span text:style-name="T203">DI-532</text:span></text:a><text:span text:style-name="T204">, 2014-12-05, paskelbta TAR 2014-12-05, i. k. 2014-19082</text:span></text:p>
      <text:p text:style-name="P205"><text:span text:style-name="T206">Dėl Lošimų priežiūros<text:s/></text:span><text:span text:style-name="T207">tarnybos prie Lietuvos Respublikos finansų ministerijos direktoriaus 2012 m. kovo 12 d. įsakymo Nr. DI-2 „Dėl Lietuvos Respublikos azartinių lošimų įstatyme nustatyto dydžio minimalios pinigų sumos, skirtos tik lošimų laimėjimų išmokėjimams, investavimo į<text:s/></text:span><text:span text:style-name="T208">Lietuvos Respublikos Vyriausybės vertybinius popierius, laikymo banko sąskaitose, bendrovės kasoje ir (arba) tam skirtose lošimo automatų talpose tvarkos aprašo patvirtin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Rima</meta:initial-creator>
    <dc:creator>Adlib User</dc:creator>
    <meta:creation-date>2016-07-12T08:43:00Z</meta:creation-date>
    <dc:date>2016-07-12T08:43:00Z</dc:date>
    <meta:template xlink:href="Normal" xlink:type="simple"/>
    <meta:editing-cycles>2</meta:editing-cycles>
    <meta:editing-duration>PT0S</meta:editing-duration>
    <meta:document-statistic meta:page-count="5" meta:paragraph-count="394" meta:word-count="1500" meta:character-count="12237" meta:row-count="463" meta:non-whitespace-character-count="11131"/>
  </office:meta>
</office:document-meta>
</file>