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break-before="page" fo:margin-left="2.8548in" fo:text-indent="0.2944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margin-left="2.8548in">
        <style:tab-stops/>
      </style:paragraph-properties>
      <style:text-properties fo:color="#000000"/>
    </style:style>
    <style:style style:name="P80" style:parent-style-name="Normal" style:family="paragraph">
      <style:paragraph-properties fo:widows="0" fo:orphans="0" fo:margin-left="2.8548in">
        <style:tab-stops/>
      </style:paragraph-properties>
      <style:text-properties fo:color="#000000"/>
    </style:style>
    <style:style style:name="P81" style:parent-style-name="Normal" style:family="paragraph">
      <style:paragraph-properties fo:widows="0" fo:orphans="0" fo:margin-left="2.8548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2.8548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2.8548in" fo:text-indent="0.0416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2.8548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 fo:text-indent="0.0416in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color="#000000" fo:letter-spacing="-0.0013in" style:text-position="super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 style:text-position="super 66.6%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center" fo:text-indent="0.3937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widows="0" fo:orphans="0" fo:text-align="center" fo:text-indent="0.3937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widows="0" fo:orphans="0" fo:text-align="center" fo:text-indent="0.3937in"/>
      <style:text-properties fo:font-weight="bold" style:font-weight-asian="bold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color="#000000" fo:letter-spacing="0.0013in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 fo:text-indent="0.3937in"/>
    </style:style>
    <style:style style:name="T181" style:parent-style-name="DefaultParagraphFont" style:family="text">
      <style:text-properties fo:color="#000000" fo:letter-spacing="0.0013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01</text:span></text:p>
      <text:p text:style-name="P7"/>
      <text:p text:style-name="P8"><text:span text:style-name="T9">Įsakymas paskelbtas: Žin. 2012, Nr.<text:s/></text:span><text:a xlink:href="https://www.e-tar.lt/portal/legalAct.html?documentId=TAR.082656F07955" office:target-frame-name="_top" xlink:show="replace"><text:span text:style-name="T10">33-1598</text:span></text:a><text:span text:style-name="T11">, i. k. 11220LPISAK0000DI-2</text:span></text:p>
      <text:p text:style-name="P12"/>
      <text:p text:style-name="P13"><text:span text:style-name="T14"/><text:span text:style-name="T15">LOŠIMŲ PRIEŽIŪROS TARNYBOS PRIE<text:s/></text:span></text:p>
      <text:p text:style-name="P16">LIETUVOS RESPUBLIKOS FINANSŲ MINISTERIJOS DIREKTORIAUS</text:p>
      <text:p text:style-name="P17">Į S A K Y M A S</text:p>
      <text:p text:style-name="P18"/>
      <text:p text:style-name="P19">DĖL LIETUVOS RESPUBLIKOS AZARTINIŲ LOŠIMŲ ĮSTATYME NUSTATYTO DYDŽIO MINIMALIOS PINIGŲ SUMOS, SKIRTOS TIK LOŠIMŲ LAIMĖJIMŲ IŠMOKĖJIMAMS, INVESTAVIMO Į LIETUVOS RESPUBLIKOS VYRIAUSYBĖS VERTYBINIUS POPIERIUS, LAIKYMO BANKO SĄSKAITOSE, BENDROVĖS KASOJE IR (ARBA) TAM SKIRTOSE LOŠIMO AUTOMATŲ TALPOSE TVARKOS APRAŠO PATVIRTINIMO</text:p>
      <text:p text:style-name="P20"/>
      <text:p text:style-name="P21">2012 m. kovo 12 d. Nr. DI-2</text:p>
      <text:p text:style-name="P22">Vilnius</text:p>
      <text:p text:style-name="P23"/>
      <text:p text:style-name="P24"><text:span text:style-name="T25">Vadovaudam</text:span><text:span text:style-name="T26">asis Lietuvos Respublikos azartinių lošimų įstatymo (Žin., 2001, Nr.<text:s/></text:span><text:a xlink:href="https://www.e-tar.lt/portal/lt/legalAct/TAR.E5509883EBB4" office:target-frame-name="_blank" xlink:show="new"><text:span text:style-name="T27">43-1495</text:span></text:a><text:span text:style-name="T28">; 2002, Nr.<text:s/></text:span><text:a xlink:href="https://www.e-tar.lt/portal/lt/legalAct/TAR.24BFFD4DDB86" office:target-frame-name="_blank" xlink:show="new"><text:span text:style-name="T29">72-3010</text:span></text:a><text:span text:style-name="T30">; 2011, Nr.<text:s/></text:span><text:a xlink:href="https://www.e-tar.lt/portal/lt/legalAct/TAR.FD8B8B946F9F" office:target-frame-name="_blank" xlink:show="new"><text:span text:style-name="T31">119-5611</text:span></text:a><text:span text:style-name="T32">) 13 straipsnio 5 dalimi, 29 straipsnio 5 punktu, Lošimų priežiūros tarnybos prie Lietuvos Respublikos finansų ministerijos nuostatų, patvirti</text:span><text:span text:style-name="T33">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4">24-1106</text:span></text:a><text:span text:style-name="T35">), 10.9 punktu:</text:span></text:p>
      <text:p text:style-name="P36"><text:span text:style-name="T37">1</text:span><text:span text:style-name="T38">. T v i r t i n u Lietuvos Respublikos<text:s/></text:span><text:span text:style-name="T39">azartinių lošimų įstatyme nustatyto dydžio minimalios pinigų sumos, skirtos tik lošimų laimėjimų išmokėjimams, investavimo į Lietuvos Respublikos Vyriausybės vertybinius popierius, laikymo banko sąskaitose, bendrovės kasoje ir (arba) tam skirtose lošimo au</text:span><text:span text:style-name="T40">tomatų talpose tvarkos aprašą (pridedama).</text:span></text:p>
      <text:p text:style-name="P41"><text:span text:style-name="T42">2</text:span><text:span text:style-name="T43">. P r i p a ž į s t u netekusiais galios:</text:span></text:p>
      <text:p text:style-name="P44"><text:span text:style-name="T45">2.1</text:span><text:span text:style-name="T46">. Valstybinės lošimų priežiūros komisijos 2002 m. rugpjūčio 2 d. nutarimą Nr. N-35 „Dėl Azartinių lošimų įstatyme nustatyto dydžio minimalios pinigų sumos, skirt</text:span><text:span text:style-name="T47">os tik lošimų laimėjimų išmokėjimams, investavimo į Vyriausybės vertybinius popierius, laikymo banko sąskaitose, bendrovės kasoje ir (arba) tam skirtose lošimo automatų talpose tvarkos patvirtinimo bei Valstybinės lošimų priežiūros komisijos 2001 m. rugsėj</text:span><text:span text:style-name="T48">o 14 d. nutarimu Nr. 6 patvirtintos Lošimus lošimo namuose (kazino) organizuojančių bendrovių įstatinio kapitalo dalies investavimo tvarkos ir 2002 m. sausio 11 d. nutarimo Nr. 2 „Dėl Lošimų priežiūros komisijos 2001 m. rugsėjo 14 d. nutarimu Nr. 6 patvirt</text:span><text:span text:style-name="T49">intos Lošimus lošimo namuose (kazino) organizuojančių bendrovių įstatinio kapitalo dalies investavimo tvarkos papildymo 9 punktu“ pripažinimo netekusiais galios“ (Žin., 2002, Nr.<text:s/></text:span><text:a xlink:href="https://www.e-tar.lt/portal/lt/legalAct/TAR.228BA027A6A6" office:target-frame-name="_blank" xlink:show="new"><text:span text:style-name="T50">79-3398</text:span></text:a><text:span text:style-name="T51">; Nr. 82);</text:span></text:p>
      <text:p text:style-name="P52"><text:span text:style-name="T53">2.2</text:span><text:span text:style-name="T54">. Valstybinės lošimų priežiūros komisijos 2003 m. lapkričio 21 d. nutarimą Nr. N-241 „Dėl Valstybinės lošimų priežiūros komisijos 2002 m. rugpjūčio 2 d. nutarimo Nr. N-35 „Dėl Azartinių lošimų įstatyme nustatyto dydžio mini</text:span><text:span text:style-name="T55">malios pinigų sumos, skirtos tik lošimų laimėjimų išmokėjimams, investavimo į Vyriausybės vertybinius popierius, laikymo banko sąskaitose, bendrovės kasoje ir (arba) tam skirtose lošimo automatų talpose tvarkos patvirtinimo bei Valstybinės lošimų priežiūro</text:span><text:span text:style-name="T56">s komisijos 2001 m. rugsėjo 14 d. nutarimu Nr. 6 patvirtintos Lošimus lošimo namuose (kazino) organizuojančių bendrovių įstatinio kapitalo dalies investavimo tvarkos ir 2002 m. sausio 11 d. nutarimo Nr. 2 „Dėl Valstybinės lošimų priežiūros komisijos 2001 m</text:span><text:span text:style-name="T57">. rugsėjo 14 d. nutarimu Nr. 6 patvirtintos Lošimus lošimo namuose (kazino) organizuojančių bendrovių įstatinio kapitalo dalies investavimo tvarkos papildymo 9 punktu“ pripažinimo netekusiais galios“ pakeitimo“ (Žin., 2003, Nr.<text:s/></text:span><text:a xlink:href="https://www.e-tar.lt/portal/lt/legalAct/TAR.F52900665DAA" office:target-frame-name="_blank" xlink:show="new"><text:span text:style-name="T58">113-5108</text:span></text:a><text:span text:style-name="T59">);</text:span></text:p>
      <text:p text:style-name="P60"><text:span text:style-name="T61">2.3</text:span><text:span text:style-name="T62">. Valstybinės lošimų priežiūros komisijos 2004 m. balandžio 30 d. nutarimą Nr. N-158 „Dėl Valstybinės lošimų priežiūros komisijos 2002 m. rugpjūčio 2 d. nutarimo Nr. N-35 „Dėl Azart</text:span><text:span text:style-name="T63">inių lošimų įstatyme nustatyto dydžio minimalios pinigų sumos, skirtos tik lošimų laimėjimų išmokėjimams, investavimo į Vyriausybės vertybinius popierius, laikymo banko<text:s/></text:span><text:soft-page-break/><text:span text:style-name="T64">sąskaitose, bendrovės kasoje ir (arba) tam skirtose lošimo automatų talpose tvarkos pat</text:span><text:span text:style-name="T65">virtinimo bei Valstybinės lošimų priežiūros komisijos 2001 m. rugsėjo 14 d. nutarimu Nr. 6 patvirtintos Lošimus lošimo namuose (kazino) organizuojančių bendrovių įstatinio kapitalo dalies investavimo tvarkos ir 2002 m. sausio 11 d. nutarimo Nr. 2 „Dėl Vals</text:span><text:span text:style-name="T66">tybinės lošimų priežiūros komisijos 2001 m. rugsėjo 14 d. nutarimu Nr. 6 patvirtintos Lošimus lošimo namuose (kazino) organizuojančių bendrovių įstatinio kapitalo dalies investavimo tvarkos papildymo 9 punktu“ pripažinimo netekusiais galios“ pakeitimo“ (Ži</text:span><text:span text:style-name="T67">n., 2004, Nr.<text:s/></text:span><text:a xlink:href="https://www.e-tar.lt/portal/lt/legalAct/TAR.A3B1316A35AB" office:target-frame-name="_blank" xlink:show="new"><text:span text:style-name="T68">77-2707</text:span></text:a><text:span text:style-name="T69">).</text:span></text:p>
      <text:p text:style-name="P70"/>
      <text:p text:style-name="P71"/>
      <text:p text:style-name="P72"><text:span text:style-name="T73">Lošimo įrenginių techninės kontrolės ir registro</text:span></text:p>
      <text:p text:style-name="P74">skyriaus vedėjas,<text:s/></text:p>
      <text:p text:style-name="P75">atliekantis direktoriaus funkcijas<text:tab/>Danielius Stašys</text:p>
      <text:p text:style-name="P76"/>
      <text:soft-page-break/>
      <text:p text:style-name="P77"><text:span text:style-name="T78">PATVIRTINTA</text:span></text:p>
      <text:p text:style-name="P79">Lošimų priežiūros tarnybos prie Lietuvos<text:s/></text:p>
      <text:p text:style-name="P80">Respublikos finansų ministerijos direktoriaus<text:s/></text:p>
      <text:p text:style-name="P81">2012 m. kovo 12 d. įsakymu Nr. DI-2</text:p>
      <text:p text:style-name="P82">(Lošimų priežiūros tarnybos prie Lietuvos <text:s/></text:p>
      <text:p text:style-name="P83">Respublikos finansų ministerijos direktoriaus<text:s/></text:p>
      <text:p text:style-name="P84">2015 m. rugsėjo 28 d. įsakymo Nr. DI-590<text:s/>redakcija)</text:p>
      <text:p text:style-name="P85"/>
      <text:p text:style-name="P86"><text:span text:style-name="T87">MINIMALIOS PINIGŲ SUMOS, SKIRTOS TIK LOŠIMŲ LAIMĖJIMŲ IŠMOKĖJIMAMS, INVESTAVIMO Į LIETUVOS RESPUBLIKOS VYRIAUSYBĖS VERTYBINIUS POPIERIUS, LAIKYMO BANKO SĄSKAITOSE, BENDROVĖS KASOJE IR (ARBA) TAM SKIRTOSE LOŠIMO AUTOMATŲ TALpyklose</text:span></text:p>
      <text:p text:style-name="P88"><text:span text:style-name="T89">TVARKOS APRA</text:span><text:span text:style-name="T90">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Minimalios pinigų sumos, skirtos tik lošimų laimėjimų išmokėjimams, investavimo į Lietuvos Respublikos Vyriausybės vertybinius popierius, laikymo banko sąskaitose, bendrovės kasoje ir (arba) tam skirtose lošimų automatų talpyklose tvarkos aprašas (toliau</text:span><text:span text:style-name="T101"><text:s/>– aprašas) nustato minimalios<text:s/></text:span><text:span text:style-name="T102">pinigų sumos skirtos tik lošimų laimėjimų išmokėjimams</text:span><text:span text:style-name="T103"><text:s/>investavimo į Lietuvos Respublikos Vyriausybės vertybinius popierius, laikymo banko sąskaitose, bendrovės kasoje ir (arba) tam tikrose lošimo automatų talpyklose reikalav</text:span><text:span text:style-name="T104">imus ir dydžius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MINIMALIOS PINIGŲ SUMOS, SKIRTOS TIK LOŠIMŲ LAIMĖJIMŲ IŠMOKĖJIMAMS, INVESTAVIMo Į LIETUVOS RESPUBLIKOS VYRIAUSYBĖS VERTYBINIUS POPIERIUS, LAIKYMo BANKO SĄSKAITOSE, BENDROVĖS KASOJE IR (ARBA) TAM SKIRTOSE LOŠIMO AUTOMATŲ T</text:span><text:span text:style-name="T111">ALPyklose reikalavimai</text:span></text:p>
      <text:p text:style-name="P112"/>
      <text:p text:style-name="P113"><text:span text:style-name="T114">2</text:span><text:span text:style-name="T115">. B</text:span><text:span text:style-name="T116">endrovės, organizuojančios lošimus lošimo namuose (kazino), bingą, totalizatorių, lažybas, žirgų totalizatorių, nuotolinius lošimus, į Lietuvos Respublikos Vyriausybės vertybinius popierius privalo investuoti ne mažiau kaip<text:s/></text:span><text:span text:style-name="T117">25 procentus Lietuvos Respublikos azartinių lošimų įstatymo 13 straipsnio 5 dalies 1, 2 ir 4 punktuose ir 20</text:span><text:span text:style-name="T118">8</text:span><text:span text:style-name="T119"><text:s/>straipsnio 1 dalyje<text:s/></text:span><text:span text:style-name="T120">nurodytų minimalių pinigų sumų.</text:span></text:p>
      <text:p text:style-name="P121"><text:span text:style-name="T122">3</text:span><text:span text:style-name="T123">.<text:s/></text:span><text:span text:style-name="T124">Bendrovės, organizuojančios lošimus automatų salonuose, minimalią pinigų sumą, nurodytą</text:span><text:span text:style-name="T125"><text:s/>Lietuvos Respublikos azartinių lošimų įstatymo 13 straipsnio 5 dalies 3 punkte, savo pasirinktomis proporcijomis gali:</text:span></text:p>
      <text:p text:style-name="P126"><text:span text:style-name="T127">3.1</text:span><text:span text:style-name="T128">. investuoti į Lietuvos Respublikos Vyriausybės vertybinius popierius;</text:span></text:p>
      <text:p text:style-name="P129"><text:span text:style-name="T130">3.2</text:span><text:span text:style-name="T131">. laikyti banko sąskaitose;</text:span></text:p>
      <text:p text:style-name="P132"><text:span text:style-name="T133">3.3</text:span><text:span text:style-name="T134">. laikyti bendrovės kasoje ir (arba) tam skirtose lošimo automatų talpyklose.<text:s/></text:span></text:p>
      <text:p text:style-name="P135"><text:span text:style-name="T136">4</text:span><text:span text:style-name="T137">. Bendrovės, organizuojančios lošimus automatų salonuose, gali pasirinkti vieną arba kelis minimalios pinigų sumos, nurodytos Lietuvos Respublikos azartinių lošimų įstaty</text:span><text:span text:style-name="T138">mo 13 straipsnio 5 dalies 3 punkte, laikymo būdus, nustatytus šio aprašo 3.1 – 3.3 papunkčiuose.<text:s/></text:span></text:p>
      <text:p text:style-name="P139"><text:span text:style-name="T140">5</text:span><text:span text:style-name="T141">. Bendrovės, organizuojančios lošimus lošimo namuose (kazino), bingą, totalizatorių, lažybas, žirgų totalizatorių, nuotolinius lošimus, pačios nustato, k</text:span><text:span text:style-name="T142">okią nuo investicijų į Lietuvos Respublikos Vyriausybės vertybinius popierius likusią minimalios pinigų sumos dalį laikyti banko sąskaitose ir bendrovės kasoje.</text:span></text:p>
      <text:p text:style-name="P143"><text:span text:style-name="T144">6</text:span><text:span text:style-name="T145">. Lošimus lošimo namuose (kazino) bei automatų salonuose organizuojančios<text:s/></text:span><text:soft-page-break/><text:span text:style-name="T146">bendrovės, taip<text:s/></text:span><text:span text:style-name="T147">pat bendrovės, organizuojančios bingą, totalizatorių, lažybas, žirgų totalizatorių, nuotolinius lošimus, minimalias reikalaujamas pinigų sumas, skirtas tik lošimų laimėjimų išmokėjimams ir laikomas banko sąskaitose, privalo laikyti Lietuvos Respublikoje re</text:span><text:span text:style-name="T148">gistruotuose bankuose ar jų filialuose Lietuvoje.</text:span></text:p>
      <text:p text:style-name="P149"><text:span text:style-name="T150">7</text:span><text:span text:style-name="T151">. Išmokėjus lošimų laimėjimus iš Lietuvos Respublikos azartinių lošimų įstatymo 13 straipsnio 5 dalyje</text:span><text:span text:style-name="T152"><text:s/>ir 20</text:span><text:span text:style-name="T153">8</text:span><text:span text:style-name="T154"><text:s/>straipsnio 1 dalyje nustatytos minimalios pinigų sumos, lošimus lošimo namuose (kazino) bei automatų salonuose organizuojančios bendrovės, taip pat bendrovės, organizuojančios bingą, totalizatorių, lažybas, žirgų totalizatorių, nuotolinius lošimus, prival</text:span><text:span text:style-name="T155">o per 2 (dvi) kalendorines dienas atnaujinti minimalias reikalaujamas pinigų sumas, skirtas tik lošimų laimėjimų išmokėjimams, Lietuvos Respublikos azartinių lošimų įstatymo 13 straipsnio 5 dalyje<text:s/></text:span><text:span text:style-name="T156">ir 20</text:span><text:span text:style-name="T157">8</text:span><text:span text:style-name="T158"><text:s/>straipsnio 1 dalyje nustatytais dydžiais.</text:span><text:s/></text:p>
      <text:p text:style-name="P159"><text:span text:style-name="T160">8</text:span><text:span text:style-name="T161">. Be</text:span><text:span text:style-name="T162">ndrovės, organizuojančios lošimus lošimo namuose (kazino), automatų salonuose,<text:s/></text:span><text:span text:style-name="T163">bingą, totalizatorių, lažybas, žirgų totalizatorių, nuotolinius lošimus, pardavusios Lietuvos Respublikos Vyriausybės vertybinius popierius, privalo<text:s/></text:span><text:span text:style-name="T164">per 2 (dvi) kalendorines die</text:span><text:span text:style-name="T165">nas atnaujinti minimalias reikalaujamas pinigų sumas, skirtas tik lošimų laimėjimų išmokėjimams, šio aprašo 2 punkte nustatytomis investavimo į Lietuvos Respublikos Vyriausybės vertybinius popierius proporcijomis.</text:span><text:span text:style-name="T166"><text:s/></text:span></text:p>
      <text:p text:style-name="P167"/>
      <text:p text:style-name="P168"/>
      <text:p text:style-name="P169"><text:span text:style-name="T170">III</text:span><text:span text:style-name="T171"><text:s/>SKYRIUS</text:span></text:p>
      <text:p text:style-name="P172"><text:span text:style-name="T173">BAIGIAMOSIOS NUOSTATO</text:span><text:span text:style-name="T174">S<text:s/></text:span></text:p>
      <text:p text:style-name="P175"/>
      <text:p text:style-name="P176">9.<text:span text:style-name="T177"><text:s/></text:span><text:span text:style-name="T178"> Lošimus organizuojančios bendrovės, pažeidusios šiame apraše nustatytus reikalavimus, atsako įstatymų nustatyta tvarka.</text:span></text:p>
      <text:p text:style-name="P179"/>
      <text:p text:style-name="P180"><text:span text:style-name="T181">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ošimų priežiūros tarnyba prie Lietuvos Respublikos finansų ministerijos, Įsak</text:span><text:span text:style-name="T191">ymas</text:span></text:p>
      <text:p text:style-name="P192"><text:span text:style-name="T193">Nr.<text:s/></text:span><text:a xlink:href="https://www.e-tar.lt/portal/legalAct.html?documentId=5a849ee07c7b11e4abe983995522ea30" office:target-frame-name="_top" xlink:show="replace"><text:span text:style-name="T194">DI-532</text:span></text:a><text:span text:style-name="T195">, 2014-12-05, paskelbta TAR 2014-12-05, i. k. 2014-19082</text:span></text:p>
      <text:p text:style-name="P196"><text:span text:style-name="T197">Dėl Lošimų priežiūros tarnybos prie Lietuvos Respublikos finansų ministerijos<text:s/></text:span><text:span text:style-name="T198">direktoriaus 2012 m. kovo 12 d. įsakymo Nr. DI-2 „Dėl Lietuvos Respublikos azartinių lošimų įstatyme nustatyto dydžio minimalios pinigų sumos, skirtos tik lošimų laimėjimų išmokėjimams, investavimo į Lietuvos Respublikos Vyriausybės vertybinius popierius,<text:s/></text:span><text:span text:style-name="T199">laikymo banko sąskaitose, bendrovės kasoje ir (arba) tam skirtose lošimo automatų talpose tvarkos aprašo patvirtinimo“ pakeitimo</text:span></text:p>
      <text:p text:style-name="P200"/>
      <text:p text:style-name="P201"><text:span text:style-name="T202">2.</text:span></text:p>
      <text:p text:style-name="P203"><text:span text:style-name="T204">Lošimų priežiūros tarnyba prie Lietuvos Respublikos finansų ministerijos, Įsakymas</text:span></text:p>
      <text:p text:style-name="P205"><text:span text:style-name="T206">Nr.<text:s/></text:span><text:a xlink:href="https://www.e-tar.lt/portal/legalAct.html?documentId=cb820f0066aa11e58e1ab2c84776483b" office:target-frame-name="_top" xlink:show="replace"><text:span text:style-name="T207">DI-590</text:span></text:a><text:span text:style-name="T208">, 2015-09-28, paskelbta TAR 2015-09-30, i. k. 2015-14465</text:span></text:p>
      <text:p text:style-name="P209"><text:span text:style-name="T210">Dėl Lošimų priežiūros tarnybos prie Lietuvos Respublikos finansų ministerijos direktoriaus 2012 m</text:span><text:span text:style-name="T211">. kovo 12 d. įsakymo Nr. DI-2 „Dėl Lietuvos Respublikos azartinių lošimų įstatyme nustatyto dydžio minimalios pinigų sumos, skirtos tik lošimų laimėjimų išmokėjimams, investavimo į Lietuvos Respublikos Vyriausybės vertybinius popierius, laikymo banko sąska</text:span><text:span text:style-name="T212">itose, bendrovės kasoje ir (arba) tam skirtose lošimo automatų talpose tvarkos ap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Rima</meta:initial-creator>
    <dc:creator>Adlib User</dc:creator>
    <meta:creation-date>2016-07-12T08:43:00Z</meta:creation-date>
    <dc:date>2016-07-12T08:43:00Z</dc:date>
    <meta:template xlink:href="Normal" xlink:type="simple"/>
    <meta:editing-cycles>2</meta:editing-cycles>
    <meta:editing-duration>PT0S</meta:editing-duration>
    <meta:document-statistic meta:page-count="4" meta:paragraph-count="57" meta:word-count="1341" meta:character-count="10852" meta:row-count="233" meta:non-whitespace-character-count="9568"/>
  </office:meta>
</office:document-meta>
</file>