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break-before="page"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margin-left="6.3333in">
        <style:tab-stops/>
      </style:paragraph-properties>
    </style:style>
    <style:style style:name="P44" style:parent-style-name="Normal" style:family="paragraph">
      <style:paragraph-properties fo:margin-left="6.3333in">
        <style:tab-stops/>
      </style:paragraph-properties>
    </style:style>
    <style:style style:name="P45" style:parent-style-name="Normal" style:family="paragraph">
      <style:paragraph-properties fo:widows="0" fo:orphans="0"/>
      <style:text-properties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style:style>
    <style:style style:name="TableColumn51" style:family="table-column">
      <style:table-column-properties style:column-width="1.0756in" style:use-optimal-column-width="false"/>
    </style:style>
    <style:style style:name="TableColumn52" style:family="table-column">
      <style:table-column-properties style:column-width="1.1486in" style:use-optimal-column-width="false"/>
    </style:style>
    <style:style style:name="TableColumn53" style:family="table-column">
      <style:table-column-properties style:column-width="1.1486in" style:use-optimal-column-width="false"/>
    </style:style>
    <style:style style:name="TableColumn54" style:family="table-column">
      <style:table-column-properties style:column-width="2.6506in" style:use-optimal-column-width="false"/>
    </style:style>
    <style:style style:name="TableColumn55" style:family="table-column">
      <style:table-column-properties style:column-width="0.8847in" style:use-optimal-column-width="false"/>
    </style:style>
    <style:style style:name="TableColumn56" style:family="table-column">
      <style:table-column-properties style:column-width="1.643in" style:use-optimal-column-width="false"/>
    </style:style>
    <style:style style:name="TableColumn57" style:family="table-column">
      <style:table-column-properties style:column-width="1.0347in" style:use-optimal-column-width="false"/>
    </style:style>
    <style:style style:name="TableColumn58" style:family="table-column">
      <style:table-column-properties style:column-width="0.65in" style:use-optimal-column-width="false"/>
    </style:style>
    <style:style style:name="Table50" style:family="table">
      <style:table-properties style:width="10.2361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fo:background-color="#F3F3F3"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Cell62" style:family="table-cell">
      <style:table-cell-properties fo:border="0.0069in solid #000000" fo:background-color="#F3F3F3"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0.0069in solid #000000" fo:background-color="#F3F3F3"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style>
    <style:style style:name="TableCell66" style:family="table-cell">
      <style:table-cell-properties fo:border="0.0069in solid #000000" fo:background-color="#F3F3F3"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style>
    <style:style style:name="TableCell68" style:family="table-cell">
      <style:table-cell-properties fo:border="0.0069in solid #000000" fo:background-color="#F3F3F3" style:writing-mode="lr-tb" fo:padding-top="0in" fo:padding-left="0.075in" fo:padding-bottom="0in" fo:padding-right="0.075in"/>
    </style:style>
    <style:style style:name="P69" style:parent-style-name="Normal" style:family="paragraph">
      <style:paragraph-properties fo:text-align="center" fo:margin-right="-0.0576in"/>
      <style:text-properties fo:font-weight="bold" style:font-weight-asian="bold" style:font-weight-complex="bold" fo:font-size="11pt" style:font-size-asian="11pt"/>
    </style:style>
    <style:style style:name="TableCell70" style:family="table-cell">
      <style:table-cell-properties fo:border="0.0069in solid #000000" fo:background-color="#F3F3F3"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style>
    <style:style style:name="TableCell72" style:family="table-cell">
      <style:table-cell-properties fo:border="0.0069in solid #000000" fo:background-color="#F3F3F3"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style>
    <style:style style:name="TableCell74" style:family="table-cell">
      <style:table-cell-properties fo:border="0.0069in solid #000000" fo:background-color="#F3F3F3" style:writing-mode="lr-tb" fo:padding-top="0in" fo:padding-left="0.075in" fo:padding-bottom="0in" fo:padding-right="0.075in"/>
    </style:style>
    <style:style style:name="P75" style:parent-style-name="Normal" style:family="paragraph">
      <style:paragraph-properties fo:text-align="center" fo:margin-left="0.0118in">
        <style:tab-stops/>
      </style:paragraph-properties>
      <style:text-properties fo:font-weight="bold" style:font-weight-asian="bold" style:font-weight-complex="bold" fo:font-size="11pt" style:font-size-asian="11pt"/>
    </style:style>
    <style:style style:name="TableRow76" style:family="table-row">
      <style:table-row-properties style:min-row-height="0.2055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576in"/>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38in" style:use-optimal-row-height="false"/>
    </style:style>
    <style:style style:name="P97" style:parent-style-name="Normal" style:family="paragraph">
      <style:text-properties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0576in"/>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right="-0.0576in"/>
      <style:text-properties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38in" style:use-optimal-row-height="false"/>
    </style:style>
    <style:style style:name="P137" style:parent-style-name="Normal" style:family="paragraph">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style>
    <style:style style:name="T140" style:parent-style-name="DefaultParagraphFont" style:family="text">
      <style:text-properties style:font-style-complex="italic" fo:font-size="11pt" style:font-size-asian="11pt"/>
    </style:style>
    <style:style style:name="T141" style:parent-style-name="DefaultParagraphFont" style:family="text">
      <style:text-properties style:font-style-complex="italic"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style-complex="italic" fo:font-size="11pt" style:font-size-asian="11pt"/>
    </style:style>
    <style:style style:name="T144" style:parent-style-name="DefaultParagraphFont" style:family="text">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right="-0.0576in"/>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0708in"/>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0576in"/>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38in" style:use-optimal-row-height="false"/>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576in"/>
      <style:text-properties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0576in"/>
      <style:text-properties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576in"/>
      <style:text-properties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right="-0.0576in"/>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38in" style:use-optimal-row-height="false"/>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right="-0.0576in"/>
      <style:text-properties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right="-0.0576in"/>
      <style:text-properties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576in"/>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right="-0.0576in"/>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38in" style:use-optimal-row-height="false"/>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576in"/>
      <style:text-properties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right="-0.0576in"/>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style:use-optimal-row-height="false"/>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576in"/>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right="-0.0576in"/>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style:style>
    <style:style style:name="P271" style:parent-style-name="Normal" style:family="paragraph">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576in"/>
      <style:text-properties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style:style>
    <style:style style:name="P287" style:parent-style-name="Normal" style:family="paragraph">
      <style:text-properties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right="-0.0576in"/>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style:style>
    <style:style style:name="P303" style:parent-style-name="Normal" style:family="paragraph">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576in"/>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right="-0.0576in"/>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style:style>
    <style:style style:name="P343" style:parent-style-name="Normal" style:family="paragraph">
      <style:paragraph-properties fo:widows="0" fo:orphans="0"/>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paragraph-properties fo:text-align="justify" fo:margin-right="-0.0576in"/>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38in" style:use-optimal-row-height="false"/>
    </style:style>
    <style:style style:name="P357" style:parent-style-name="Normal" style:family="paragraph">
      <style:paragraph-properties fo:widows="0" fo:orphans="0"/>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paragraph-properties fo:text-align="justify" fo:margin-right="-0.0576in"/>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style:style>
    <style:style style:name="P370" style:parent-style-name="Normal" style:family="paragraph">
      <style:paragraph-properties fo:widows="0" fo:orphans="0"/>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paragraph-properties fo:text-align="justify" fo:margin-right="-0.0576in"/>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fo:keep-together="always"/>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right="-0.0576in"/>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38in" style:use-optimal-row-height="false"/>
    </style:style>
    <style:style style:name="P402" style:parent-style-name="Normal" style:family="paragraph">
      <style:paragraph-properties fo:widows="0" fo:orphans="0"/>
      <style:text-properties fo:font-size="11pt" style:font-size-asian="11pt"/>
    </style:style>
    <style:style style:name="P403" style:parent-style-name="Normal" style:family="paragraph">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paragraph-properties fo:text-align="justify" fo:margin-right="-0.0576in"/>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style>
    <style:style style:name="P417" style:parent-style-name="Normal" style:family="paragraph">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paragraph-properties fo:text-align="justify" fo:margin-right="-0.0576in"/>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right="-0.0576in"/>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style:use-optimal-row-height="false"/>
    </style:style>
    <style:style style:name="P448" style:parent-style-name="Normal" style:family="paragraph">
      <style:paragraph-properties fo:widows="0" fo:orphans="0"/>
      <style:text-properties fo:font-size="11pt" style:font-size-asian="11pt"/>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paragraph-properties fo:text-align="justify" fo:margin-right="-0.0576in"/>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38in" style:use-optimal-row-height="false"/>
    </style:style>
    <style:style style:name="P461" style:parent-style-name="Normal" style:family="paragraph">
      <style:paragraph-properties fo:widows="0" fo:orphans="0"/>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paragraph-properties fo:text-align="justify" fo:margin-right="-0.0576in"/>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style:style>
    <style:style style:name="P474" style:parent-style-name="Normal" style:family="paragraph">
      <style:paragraph-properties fo:widows="0" fo:orphans="0"/>
      <style:text-properties fo:font-size="11pt" style:font-size-asian="11pt"/>
    </style:style>
    <style:style style:name="P475" style:parent-style-name="Normal" style:family="paragraph">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paragraph-properties fo:text-align="justify" fo:margin-right="-0.0576in"/>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margin-right="-0.0576in"/>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paragraph-properties fo:text-align="justify" fo:margin-right="-0.0576in"/>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style:style>
    <style:style style:name="P516" style:parent-style-name="Normal" style:family="paragraph">
      <style:paragraph-properties fo:widows="0" fo:orphans="0"/>
      <style:text-properties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paragraph-properties fo:text-align="justify" fo:margin-right="-0.0576in"/>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38in" style:use-optimal-row-height="false"/>
    </style:style>
    <style:style style:name="P529" style:parent-style-name="Normal" style:family="paragraph">
      <style:paragraph-properties fo:widows="0" fo:orphans="0"/>
      <style:text-properties fo:font-size="11pt" style:font-size-asian="11pt"/>
    </style:style>
    <style:style style:name="P530" style:parent-style-name="Normal" style:family="paragraph">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paragraph-properties fo:text-align="justify" fo:margin-right="-0.0576in"/>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fo:margin-right="-0.0576in"/>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0138in" style:use-optimal-row-height="false"/>
    </style:style>
    <style:style style:name="P557" style:parent-style-name="Normal" style:family="paragraph">
      <style:paragraph-properties fo:widows="0" fo:orphans="0"/>
      <style:text-properties fo:font-size="11pt" style:font-size-asian="11pt"/>
    </style:style>
    <style:style style:name="P558" style:parent-style-name="Normal" style:family="paragraph">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paragraph-properties fo:text-align="justify" fo:margin-right="-0.0576in"/>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style:style>
    <style:style style:name="P570" style:parent-style-name="Normal" style:family="paragraph">
      <style:paragraph-properties fo:widows="0" fo:orphans="0"/>
      <style:text-properties fo:font-size="11pt" style:font-size-asian="11pt"/>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paragraph-properties fo:text-align="justify" fo:margin-right="-0.0576in"/>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paragraph-properties fo:widows="0" fo:orphans="0"/>
      <style:text-properties fo:font-size="11pt" style:font-size-asian="11pt"/>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paragraph-properties fo:text-align="justify" fo:margin-right="-0.0576in"/>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38in" style:use-optimal-row-height="false"/>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fo:margin-right="-0.0576in"/>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min-row-height="0.0138in" style:use-optimal-row-height="false"/>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576in"/>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P657" style:parent-style-name="Normal" style:family="paragraph">
      <style:paragraph-properties fo:margin-left="0.0194in">
        <style:tab-stops>
          <style:tab-stop style:type="left" style:position="0.1965in"/>
        </style:tab-stops>
      </style:paragraph-properties>
      <style:text-properties fo:font-size="11pt" style:font-size-asian="11pt"/>
    </style:style>
    <style:style style:name="P658" style:parent-style-name="Normal" style:family="paragraph">
      <style:paragraph-properties fo:margin-left="0.0194in">
        <style:tab-stops>
          <style:tab-stop style:type="left" style:position="0.1965in"/>
        </style:tab-stops>
      </style:paragraph-properties>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76in"/>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margin-left="0.0194in">
        <style:tab-stops>
          <style:tab-stop style:type="left" style:position="0.1965in"/>
        </style:tab-stops>
      </style:paragraph-properties>
      <style:text-properties fo:font-size="11pt" style:font-size-asian="11pt"/>
    </style:style>
    <style:style style:name="P678" style:parent-style-name="Normal" style:family="paragraph">
      <style:paragraph-properties fo:margin-left="0.0194in">
        <style:tab-stops>
          <style:tab-stop style:type="left" style:position="0.196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0576in"/>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76in"/>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per 66.6%"/>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11-01-01 iki 2012-11-24</text:span></text:p>
      <text:p text:style-name="P3"/>
      <text:p text:style-name="P4"><text:span text:style-name="T5">Įsakymas paskelbtas: Žin. 2010, Nr.<text:s/></text:span><text:a xlink:href="https://www.e-tar.lt/portal/legalAct.html?documentId=TAR.082E03CD9A27" office:target-frame-name="_top" xlink:show="replace"><text:span text:style-name="T6">74-3763</text:span></text:a><text:span text:style-name="T7">, i. k. 1102250ISAK000V-570</text:span></text:p>
      <text:p text:style-name="P8"/>
      <text:p text:style-name="P9"><text:span text:style-name="T10"/><text:span text:style-name="T11">LIETUVOS RESPUBLIKOS SVEIKATOS APSAUGOS MINISTRO</text:span></text:p>
      <text:p text:style-name="P12">ĮSAKYMAS</text:p>
      <text:p text:style-name="P13"/>
      <text:p text:style-name="P14">DĖL E. SVEIKATOS SISTEMOS 2009–2015 METŲ PLĖTROS PROGRAMOS ĮGYVENDINIMO PRIEMONIŲ PLANO PATVIRTINIMO</text:p>
      <text:p text:style-name="P15"/>
      <text:p text:style-name="P16">2010 m. birželio 18 d. Nr. V-570</text:p>
      <text:p text:style-name="P17">Vilnius</text:p>
      <text:p text:style-name="P18"/>
      <text:p text:style-name="P19"/>
      <text:p text:style-name="P20"><text:span text:style-name="T21">Vadovaudamasis E.</text:span><text:span text:style-name="T22"><text:s/>sveikatos sistemos 2009–2015 metų plėtros programos, patvirtintos Lietuvos Respublikos sveikatos apsaugos ministro 2010 m. vasario 22 d. įsakymu Nr. V-151 (Žin., 2010, Nr.<text:s/></text:span><text:a xlink:href="https://www.e-tar.lt/portal/lt/legalAct/TAR.81CFCF5B92B0" office:target-frame-name="_blank" xlink:show="new"><text:span text:style-name="T23">23-1079</text:span></text:a><text:span text:style-name="T24">), 63.2 punktu:</text:span></text:p>
      <text:p text:style-name="P25"><text:span text:style-name="T26">1</text:span><text:span text:style-name="T27">.<text:s/></text:span><text:span text:style-name="T28">Tvirtinu</text:span><text:span text:style-name="T29"><text:s/>pridedamą E. sveikatos sistemos 2009–2015 metų plėtros programos įgyvendinimo priemonių planą.</text:span></text:p>
      <text:p text:style-name="P30"><text:span text:style-name="T31">2</text:span><text:span text:style-name="T32">.<text:s/></text:span><text:span text:style-name="T33">Pavedu</text:span><text:span text:style-name="T34"><text:s/>įsakymo vykdymą kontroliuoti ministerijos kancleriui.</text:span></text:p>
      <text:p text:style-name="P35"/>
      <text:p text:style-name="P36"/>
      <text:p text:style-name="P37"/>
      <text:p text:style-name="P38"><text:span text:style-name="T39">SVEIKATOS APSAUGOS MINISTRAS<text:s/></text:span><text:span text:style-name="T40"><text:tab/>RAIMONDAS ŠUKYS</text:span></text:p>
      <text:soft-page-break/>
      <text:p text:style-name="P41">PATVIRTINTA</text:p>
      <text:p text:style-name="P42">Lietuvos Respublikos sveikatos apsaugos ministro<text:s/></text:p>
      <text:p text:style-name="P43">2010 m. birželio 18 d. įsakymu Nr. V-570<text:s/></text:p>
      <text:p text:style-name="P44">(Lietuvos Respublikos sveikatos apsaugos ministro 2010 m. gruodžio 29 d. įsakymo Nr. V-1147 redakcija)</text:p>
      <text:p text:style-name="P45"/>
      <text:p text:style-name="P46"><text:span text:style-name="T47">E. SVEIKATOS SISTEMOS<text:s/></text:span><text:span text:style-name="T48">2009–2015 METŲ PLĖTROS PROGRAMOS ĮGYVENDINIMO PRIEMONIŲ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Programos uždaviniai</text:p>
            </table:table-cell>
            <table:table-cell table:style-name="TableCell62">
              <text:p text:style-name="P63">Priemonės pavadinimas</text:p>
            </table:table-cell>
            <table:table-cell table:style-name="TableCell64">
              <text:p text:style-name="P65">Priemonės įgyvendinimas</text:p>
            </table:table-cell>
            <table:table-cell table:style-name="TableCell66">
              <text:p text:style-name="P67">Laukiamas rezultatas</text:p>
            </table:table-cell>
            <table:table-cell table:style-name="TableCell68">
              <text:p text:style-name="P69">Siūlomas priemonės įvykdymo terminas</text:p>
            </table:table-cell>
            <table:table-cell table:style-name="TableCell70">
              <text:p text:style-name="P71">Atsakingi vykdytojai</text:p>
            </table:table-cell>
            <table:table-cell table:style-name="TableCell72">
              <text:p text:style-name="P73">Finansavimo šaltinis<text:s/></text:p>
            </table:table-cell>
            <table:table-cell table:style-name="TableCell74">
              <text:p text:style-name="P75">Lėšų poreikis mln. Lt</text:p>
            </table:table-cell>
          </table:table-row>
        </table:table-header-rows>
        <table:table-row table:style-name="TableRow76">
          <table:table-cell table:style-name="TableCell77" table:number-columns-spanned="8">
            <text:p text:style-name="P78">1. Plėtoti e. sveikatos paslaugas gyventojams ir pacientams</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1.1. Plėsti e. sveikatą, ją orientuojant į gyventoją, jo sveikatą, teikiant jam tiesiogines ir netiesiogines (per sveikatos specialistus) paslaugas</text:p>
          </table:table-cell>
          <table:table-cell table:style-name="TableCell82">
            <text:p text:style-name="P83">1.1.1. Parengti ir patvirtinti Lietuvos e. sveikatos sistemos <text:s/>funkcinės, techninės ir programinės įrangos architektūros modelį</text:p>
          </table:table-cell>
          <table:table-cell table:style-name="TableCell84">
            <text:p text:style-name="P85"/>
          </table:table-cell>
          <table:table-cell table:style-name="TableCell86">
            <text:p text:style-name="P87">Parengtas ir patvirtintas Lietuvos e. sveikatos sistemos funkcinės, techninės ir programinės įrangos architektūros modelis, užtikrinantis optimalią e. sveikatos paslaugų ir bendradarbiavimo infrastruktūros plėtrą bei visų e. sveikatos sistemos plėtros projektų rezultatų suderinamumą nacionaliniu mastu.</text:p>
          </table:table-cell>
          <table:table-cell table:style-name="TableCell88">
            <text:p text:style-name="P89">2011 m.</text:p>
          </table:table-cell>
          <table:table-cell table:style-name="TableCell90">
            <text:p text:style-name="P91">Sveikatos apsaugos ministerija (toliau – SAM)</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1.1.2. Steigti ir plėtoti e. sveikatos paslaugų ir bendradarbiavimo<text:s/><text:soft-page-break/>infrastruktūrą bei skatinti jos naudojimą</text:p>
          </table:table-cell>
          <table:table-cell table:style-name="TableCell100">
            <text:p text:style-name="P101">Projektas „E. sveikatos paslaugų ir bendradarbiavimo infrastruktūros <text:s/>plėtra“</text:p>
          </table:table-cell>
          <table:table-cell table:style-name="TableCell102">
            <text:p text:style-name="P103">Sukurtas e. sveikatos portalas pacientams. Sukurtos priemonės, užtikrinančios gyventojams<text:s/><text:soft-page-break/>saugią prieigą prie asmeninės e. sveikatos istorijos (toliau – ESI) ir kitos asmens sveikatos informacijos. Nustatyta ir įteisinta bazinė ESI struktūra.</text:p>
            <text:p text:style-name="P104">Sukurta bazinė ESI taikomoji informacinė sistema ir patikima jos bazinė techninė infrastruktūra.<text:s/></text:p>
            <text:p text:style-name="P105">Parengti ir įteisinti sveikatos priežiūros įstaigų (toliau – SPĮ) prisijungimo prie ?. sveikatos paslaugų ir bendradarbiavimo infrastruktūros informacinės sistemos ir ESI duomenų teikimo skatinimo modeliai.</text:p>
            <text:p text:style-name="P106">Nustatytos ir įteisintos techninės ir organizacinės ?. sveikatos paslaugų ir bendradarbiavimo infrastruktūros tvarkytojo funkcijos.</text:p>
            <text:p text:style-name="P107">Sukurta internetu pasiekiama saugios ESI duomenų peržiūros ir duomenų teikimo į ESI priemonė, skirta sveikatos priežiūros specialistams (SPĮ, neturinčioms informacinių sistemų).</text:p>
            <text:p text:style-name="P108">Parengti ir patvirtinti teisės aktai, reikalingi ?. sveikatos sistemos plėtrai.</text:p>
          </table:table-cell>
          <table:table-cell table:style-name="TableCell109">
            <text:p text:style-name="P110">2010–2015 m.</text:p>
          </table:table-cell>
          <table:table-cell table:style-name="TableCell111">
            <text:p text:style-name="P112">SAM</text:p>
          </table:table-cell>
          <table:table-cell table:style-name="TableCell113">
            <text:p text:style-name="P114">Europos Sąjungos struktūrinė parama projektams pagal Ekonomikos augimo<text:s/><text:soft-page-break/>veiksmų programos 3 prioriteto „Informacinė visuomenė visiems“ įgyvendinimo priemonę „Elektroninės sveikatos paslaugos“ (toliau – ES „Elektroninės sveikatos paslaugos“)</text:p>
          </table:table-cell>
          <table:table-cell table:style-name="TableCell115">
            <text:p text:style-name="P116">10</text:p>
          </table:table-cell>
        </table:table-row>
        <table:table-row table:style-name="TableRow117">
          <table:table-cell table:style-name="TableCell118" table:number-rows-spanned="6">
            <text:p text:style-name="P119"/>
          </table:table-cell>
          <table:table-cell table:style-name="TableCell120">
            <text:p text:style-name="P121">1.1.3. Plėtoti bendrą nacionalinę išankstinės registracijos pas gydytoją sistemą<text:s/></text:p>
          </table:table-cell>
          <table:table-cell table:style-name="TableCell122">
            <text:p text:style-name="P123">Projektas „Išankstinės pacientų registracijos sistemos sklaida ir plėtra (IPR-2)“</text:p>
          </table:table-cell>
          <table:table-cell table:style-name="TableCell124">
            <text:p text:style-name="P125">Po projekto įgyvendinimo Išankstine pacientų registracijos sistema naudojasi ne mažiau 60 SPĮ.<text:s/></text:p>
            <text:p text:style-name="P126">Sudaryta galimybė Išankstine pacientų registracijos sistema naudotis bet kuriai šalies SPĮ, tuo užtikrinant, kad pacientas gautų vienodas išankstinės registracijos paslaugas visoje šalies teritorijoje.</text:p>
            <text:p text:style-name="P127">Išankstinėje pacientų registracijos sistemoje sukurtos priemonės ne tik konsultacijų laiko rezervacijai, bet ir hospitalizacijos planavimui, registracijai reabilitacijos centruose, patobulintos užsiregistravusiųjų<text:s/>konsultacijoms eilių stebėjimo ir valdymo priemonės.<text:s/></text:p>
          </table:table-cell>
          <table:table-cell table:style-name="TableCell128">
            <text:p text:style-name="P129">2012 m.</text:p>
          </table:table-cell>
          <table:table-cell table:style-name="TableCell130">
            <text:p text:style-name="P131">VšĮ Vilniaus universiteto ligoninės Santariškių klinikos, SPĮ<text:s/></text:p>
          </table:table-cell>
          <table:table-cell table:style-name="TableCell132">
            <text:p text:style-name="Normal"><text:span text:style-name="T133">ES „Elektroninės sveikatos paslaugos“</text:span></text:p>
          </table:table-cell>
          <table:table-cell table:style-name="TableCell134">
            <text:p text:style-name="P135">3</text:p>
          </table:table-cell>
        </table:table-row>
        <table:table-row table:style-name="TableRow136">
          <table:covered-table-cell>
            <text:p text:style-name="P137"/>
          </table:covered-table-cell>
          <table:table-cell table:style-name="TableCell138" table:number-rows-spanned="5">
            <text:p text:style-name="Normal"><text:span text:style-name="T139">1.1.4. Parengti ir patvirtinti prioritetinių<text:s/></text:span><text:span text:style-name="T140">registrų, informacinių sistemų ir medicinini</text:span><text:span text:style-name="T141">ų terminų žodynų</text:span><text:span text:style-name="T142">, reikalingų ?. sveikatos paslaugų ir bendradarbiavimo infrastruktūrai ir <text:s/>e. sveikatos sistemai funkcionuoti, sąrašą ir sukurti numatytus registrus</text:span><text:span text:style-name="T143">, informacines sistemas ir terminų žodynus</text:span><text:span text:style-name="T144"><text:s/></text:span></text:p>
          </table:table-cell>
          <table:table-cell table:style-name="TableCell145">
            <text:p text:style-name="P146"/>
          </table:table-cell>
          <table:table-cell table:style-name="TableCell147">
            <text:p text:style-name="P148">Parengtas ir patvirtintas prioritetinių<text:s/>registrų, informacinių sistemų ir medicininių terminų žodynų, reikalingų e. sveikatos sistemos funkcionavimui ir būtinų integruoti į ?. sveikatos paslaugų ir bendradarbiavimo infrastruktūrą, sąrašas.</text:p>
          </table:table-cell>
          <table:table-cell table:style-name="TableCell149">
            <text:p text:style-name="P150">2010 m.</text:p>
          </table:table-cell>
          <table:table-cell table:style-name="TableCell151">
            <text:p text:style-name="P152">SAM, Higienos institutas</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Projektas „Elektroninių priemonių, skirtų sveikatos priežiūros specialistų bei sveikatos priežiūros įstaigų licencijavimo procesams vykdyti bei viešinti, sukūrimas“</text:p>
          </table:table-cell>
          <table:table-cell table:style-name="TableCell162">
            <text:p text:style-name="P163">Sukurtas Sveikatos priežiūros bei farmacijos specialistų praktikos licencijų registras, sukurta SPĮ<text:s/>licencijavimo informacinė sistema (SPĮLIS) bei jų pagrindu veikiančios elektroninės paslaugos.</text:p>
          </table:table-cell>
          <table:table-cell table:style-name="TableCell164">
            <text:p text:style-name="P165">2012 m.</text:p>
          </table:table-cell>
          <table:table-cell table:style-name="TableCell166">
            <text:p text:style-name="P167">Valstybinė akreditavimo sveikatos priežiūros veiklai tarnyba prie SAM</text:p>
          </table:table-cell>
          <table:table-cell table:style-name="TableCell168">
            <text:p text:style-name="P169">ES „Elektroninės sveikatos paslaugos“</text:p>
          </table:table-cell>
          <table:table-cell table:style-name="TableCell170">
            <text:p text:style-name="P171">2,1</text:p>
          </table:table-cell>
        </table:table-row>
        <table:table-row table:style-name="TableRow172">
          <table:covered-table-cell>
            <text:p text:style-name="P173"/>
          </table:covered-table-cell>
          <table:covered-table-cell>
            <text:p text:style-name="P174"/>
          </table:covered-table-cell>
          <table:table-cell table:style-name="TableCell175">
            <text:p text:style-name="P176">Projektas „Lietuvos Respublikos ir Europos Sąjungos vaistinių preparatų registrų viešinimo ir prieinamumo paslaugų sukūrimas“</text:p>
          </table:table-cell>
          <table:table-cell table:style-name="TableCell177">
            <text:p text:style-name="P178">Sukurtas Lietuvos Respublikos vaistinių preparatų registras ir jam reikalinga infrastruktūra.<text:s/></text:p>
            <text:p text:style-name="P179">Sukurta Vaistinių preparatų informacinė sistema (VAPRIS) ir jai<text:s/>reikalinga infrastruktūra.</text:p>
            <text:p text:style-name="P180">Sukurtos viešosios elektroninės paslaugos vaistinių preparatų informacijos prieinamumui užtikrinti.</text:p>
          </table:table-cell>
          <table:table-cell table:style-name="TableCell181">
            <text:p text:style-name="P182">2012 m.</text:p>
          </table:table-cell>
          <table:table-cell table:style-name="TableCell183">
            <text:p text:style-name="P184">Valstybinė vaistų kontrolės tarnyba prie SAM</text:p>
          </table:table-cell>
          <table:table-cell table:style-name="TableCell185">
            <text:p text:style-name="P186">ES „Elektroninės sveikatos paslaugos“</text:p>
          </table:table-cell>
          <table:table-cell table:style-name="TableCell187">
            <text:p text:style-name="P188">2</text:p>
          </table:table-cell>
        </table:table-row>
        <table:table-row table:style-name="TableRow189">
          <table:covered-table-cell>
            <text:p text:style-name="P190"/>
          </table:covered-table-cell>
          <table:covered-table-cell>
            <text:p text:style-name="P191"/>
          </table:covered-table-cell>
          <table:table-cell table:style-name="TableCell192">
            <text:p text:style-name="P193">Projektas „Lietuvos Respublikos kraujo donorų registro sukūrimas“</text:p>
          </table:table-cell>
          <table:table-cell table:style-name="TableCell194">
            <text:p text:style-name="P195">Sukurtas Lietuvos Respublikos kraujo donorų registras ir jam reikalinga infrastruktūra.</text:p>
            <text:p text:style-name="P196"/>
          </table:table-cell>
          <table:table-cell table:style-name="TableCell197">
            <text:p text:style-name="P198">2012 m.</text:p>
          </table:table-cell>
          <table:table-cell table:style-name="TableCell199">
            <text:p text:style-name="P200">Higienos institutas</text:p>
          </table:table-cell>
          <table:table-cell table:style-name="TableCell201">
            <text:p text:style-name="P202">Valstybės investicijų programa</text:p>
          </table:table-cell>
          <table:table-cell table:style-name="TableCell203">
            <text:p text:style-name="P204">0,9</text:p>
          </table:table-cell>
        </table:table-row>
        <table:table-row table:style-name="TableRow205">
          <table:covered-table-cell>
            <text:p text:style-name="P206"/>
          </table:covered-table-cell>
          <table:covered-table-cell>
            <text:p text:style-name="P207"/>
          </table:covered-table-cell>
          <table:table-cell table:style-name="TableCell208">
            <text:p text:style-name="P209">Projektas „Lietuvos Respublikos profesinių ligų valstybės registro<text:s/>įsteigimas“</text:p>
          </table:table-cell>
          <table:table-cell table:style-name="TableCell210">
            <text:p text:style-name="P211">Sukurtas Lietuvos Respublikos profesinių ligų valstybės registras ir jam reikalinga infrastruktūra.</text:p>
            <text:p text:style-name="P212"/>
          </table:table-cell>
          <table:table-cell table:style-name="TableCell213">
            <text:p text:style-name="P214">2011 m.</text:p>
          </table:table-cell>
          <table:table-cell table:style-name="TableCell215">
            <text:p text:style-name="P216">Higienos institutas</text:p>
          </table:table-cell>
          <table:table-cell table:style-name="TableCell217">
            <text:p text:style-name="P218">Valstybės investicijų programa</text:p>
          </table:table-cell>
          <table:table-cell table:style-name="TableCell219">
            <text:p text:style-name="P220">0,2</text:p>
          </table:table-cell>
        </table:table-row>
        <table:table-row table:style-name="TableRow221">
          <table:table-cell table:style-name="TableCell222" table:number-rows-spanned="6">
            <text:p text:style-name="P223"/>
          </table:table-cell>
          <table:table-cell table:style-name="TableCell224" table:number-rows-spanned="2">
            <text:p text:style-name="P225"/>
          </table:table-cell>
          <table:table-cell table:style-name="TableCell226">
            <text:p text:style-name="P227">Projektas „Žmogaus audinių, ląstelių ir organų donorų bei recipientų<text:s/>registras. Informacinės sistemos sukūrimas, įdiegimas, kompiuterių įrangos atnaujinimas“</text:p>
          </table:table-cell>
          <table:table-cell table:style-name="TableCell228">
            <text:p text:style-name="P229">Sukurtas Žmogaus audinių, ląstelių ir organų donorų bei recipientų registras ir jam reikalinga infrastruktūra.</text:p>
            <text:p text:style-name="P230"/>
          </table:table-cell>
          <table:table-cell table:style-name="TableCell231">
            <text:p text:style-name="P232">2012 m.</text:p>
          </table:table-cell>
          <table:table-cell table:style-name="TableCell233">
            <text:p text:style-name="P234">Nacionalinis transplantacijos biuras</text:p>
          </table:table-cell>
          <table:table-cell table:style-name="TableCell235">
            <text:p text:style-name="P236">Valstybės<text:s/>investicijų programa</text:p>
          </table:table-cell>
          <table:table-cell table:style-name="TableCell237">
            <text:p text:style-name="P238">1</text:p>
          </table:table-cell>
        </table:table-row>
        <table:table-row table:style-name="TableRow239">
          <table:covered-table-cell>
            <text:p text:style-name="P240"/>
          </table:covered-table-cell>
          <table:covered-table-cell>
            <text:p text:style-name="P241"/>
          </table:covered-table-cell>
          <table:table-cell table:style-name="TableCell242">
            <text:p text:style-name="P243">Projektas „SNOMED CT technologinės platformos sukūrimas Lietuvoje“</text:p>
          </table:table-cell>
          <table:table-cell table:style-name="TableCell244">
            <text:p text:style-name="P245">Medicininių terminų žodynas užpildytas pradiniu esamą faktinę situaciją atitinkančiu turiniu ar duomenimis ir įteisintas jų naudojimas.</text:p>
          </table:table-cell>
          <table:table-cell table:style-name="TableCell246">
            <text:p text:style-name="P247">2013 m.</text:p>
          </table:table-cell>
          <table:table-cell table:style-name="TableCell248">
            <text:p text:style-name="P249">VšĮ Valstybinis<text:s/>patologijos centras</text:p>
          </table:table-cell>
          <table:table-cell table:style-name="TableCell250">
            <text:p text:style-name="P251">ES „Elektroninės sveikatos paslaugos“</text:p>
          </table:table-cell>
          <table:table-cell table:style-name="TableCell252">
            <text:p text:style-name="P253">2,5</text:p>
          </table:table-cell>
        </table:table-row>
        <table:table-row table:style-name="TableRow254">
          <table:covered-table-cell>
            <text:p text:style-name="P255"/>
          </table:covered-table-cell>
          <table:table-cell table:style-name="TableCell256">
            <text:p text:style-name="P257">1.1.5. Parengti SPĮ informacinių sistemų susiejimo su ?. sveikatos paslaugų ir bendradarbiavimo infrastruktūra reikalavimus ir technines sąlygas</text:p>
          </table:table-cell>
          <table:table-cell table:style-name="TableCell258">
            <text:p text:style-name="P259"/>
          </table:table-cell>
          <table:table-cell table:style-name="TableCell260">
            <text:p text:style-name="P261">Patvirtinti ir viešai paskelbti SPĮ informacinių sistemų susiejimo su ?. sveikatos paslaugų ir bendradarbiavimo infrastruktūra reikalavimai ir techninės sąlygos.</text:p>
          </table:table-cell>
          <table:table-cell table:style-name="TableCell262">
            <text:p text:style-name="P263">2010 m.</text:p>
          </table:table-cell>
          <table:table-cell table:style-name="TableCell264">
            <text:p text:style-name="P265">SAM</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1.6. Parengti reikalavimus SPĮ diegiamoms informacinėms sistemoms</text:p>
          </table:table-cell>
          <table:table-cell table:style-name="TableCell274">
            <text:p text:style-name="P275"/>
          </table:table-cell>
          <table:table-cell table:style-name="TableCell276">
            <text:p text:style-name="P277">Patvirtinti ir viešai paskelbti reikalavimai SPĮ<text:s/>diegiamoms informacinėms sistemoms.</text:p>
          </table:table-cell>
          <table:table-cell table:style-name="TableCell278">
            <text:p text:style-name="P279">2010 m.</text:p>
          </table:table-cell>
          <table:table-cell table:style-name="TableCell280">
            <text:p text:style-name="P281">SAM</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1.1.7. Sukurti Nėščiųjų, gimdyvių ir naujagimių sveikatos duomenų tvarkymo priemonę</text:p>
          </table:table-cell>
          <table:table-cell table:style-name="TableCell290">
            <text:p text:style-name="P291"/>
          </table:table-cell>
          <table:table-cell table:style-name="TableCell292">
            <text:p text:style-name="P293">Sukurta ir parengta naudoti Nėščiųjų, gimdyvių ir naujagimių sveikatos duomenų tvarkymo priemonė, užtikrinanti<text:s/>centralizuotą elektroninės informacijos apie nėščiųjų, gimdyvių ir naujagimių sveikatą surinkimą ir tvarkymą sveikatos priežiūros bei statistikos tikslais.</text:p>
          </table:table-cell>
          <table:table-cell table:style-name="TableCell294">
            <text:p text:style-name="P295">2014 m.</text:p>
          </table:table-cell>
          <table:table-cell table:style-name="TableCell296">
            <text:p text:style-name="P297">Lietuvos sveikatos mokslų universiteto ligoninė viešoji įstaiga Kauno klinikos</text:p>
          </table:table-cell>
          <table:table-cell table:style-name="TableCell298">
            <text:p text:style-name="P299">Šveicarijos finansinė parama, valstybės biudžeto lėšos</text:p>
          </table:table-cell>
          <table:table-cell table:style-name="TableCell300">
            <text:p text:style-name="P301">1,1</text:p>
          </table:table-cell>
        </table:table-row>
        <table:table-row table:style-name="TableRow302">
          <table:covered-table-cell>
            <text:p text:style-name="P303"/>
          </table:covered-table-cell>
          <table:table-cell table:style-name="TableCell304">
            <text:p text:style-name="P305">1.1.8. Kurti ir plėsti tarpinstitucines paslaugas e. sveikatos sistemoje</text:p>
          </table:table-cell>
          <table:table-cell table:style-name="TableCell306">
            <text:p text:style-name="P307">Projektas „Viešoji paslauga „Elektroninis receptas (e. receptas)“</text:p>
          </table:table-cell>
          <table:table-cell table:style-name="TableCell308">
            <text:p text:style-name="P309">Įteisinta elektroninių vaistų receptų išrašymo tvarka ir sukurta e.<text:s/>recepto paslauga, užtikrinanti duomenų apie paskirtus ir išduotus vaistus kaupimą ir perdavimą SPĮ ir vaistinių informacinėms sistemoms (sukurta e. recepto internetinė aplikacija SPĮ ir vaistinėms, neturinčioms savo informacinių sistemų), taip optimizuojant receptą išrašančio gydytojo bei vaistus išduodančio vaistininko darbą ir užtikrinant išrašytų bei išduotų vaistų apskaitą nacionaliniu mastu.</text:p>
          </table:table-cell>
          <table:table-cell table:style-name="TableCell310">
            <text:p text:style-name="P311">2015 m.</text:p>
          </table:table-cell>
          <table:table-cell table:style-name="TableCell312">
            <text:p text:style-name="P313">SAM, VLK, VšĮ Vilniaus universiteto ligoninės Santariškių klinikos, Lietuvos sveikatos mokslų universiteto ligoninė viešoji įstaiga Kauno klinikos ir VšĮ Klaipėdos universitetinė ligoninė</text:p>
          </table:table-cell>
          <table:table-cell table:style-name="TableCell314">
            <text:p text:style-name="P315">ES „Elektroninės sveikatos paslaugos“</text:p>
          </table:table-cell>
          <table:table-cell table:style-name="TableCell316">
            <text:p text:style-name="P317">6</text:p>
          </table:table-cell>
        </table:table-row>
        <table:table-row table:style-name="TableRow318">
          <table:table-cell table:style-name="TableCell319" table:number-columns-spanned="8">
            <text:p text:style-name="P320">2. Plėtoti e. sveikatos paslaugas specialistams ir įstaigoms<text:s/></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0">
            <text:p text:style-name="P323">2.1. SPĮ informacinių sistemų diegimas, plėtra ir integravimas į ?.<text:s/>sveikatos paslaugų ir bendradarbiavimo infrastruktūrą</text:p>
          </table:table-cell>
          <table:table-cell table:style-name="TableCell324" table:number-rows-spanned="4">
            <text:p text:style-name="P325">2.1.1. Diegti informacines sistemas ir plėsti jau egzistuojančių informacinių sistemų funkcionalumą respublikos lygmens SPĮ*<text:s/></text:p>
          </table:table-cell>
          <table:table-cell table:style-name="TableCell326">
            <text:p text:style-name="P327">Projektas „Vilniaus regiono sveikatos priežiūros įstaigų informacinės sistemos plėtra“</text:p>
          </table:table-cell>
          <table:table-cell table:style-name="TableCell328" table:number-rows-spanned="4">
            <text:p text:style-name="P329">Diegiamos saugios, suderinamos su ?. sveikatos paslaugų ir bendradarbiavimo infrastruktūra ir SAM keliamus reikalavimus tenkinančios respublikos lygmens SPĮ informacinės sistemos (techninė ir programinė įranga). SPĮ informacinė sistema integruota į ?. sveikatos paslaugų ir bendradarbiavimo infrastruktūrą.</text:p>
            <text:p text:style-name="P330">SPĮ informacinių sistemų plėtra: suprojektuotos ir įdiegtos naujos funkcijos į SPĮ egzistuojančias informacines sistemas, atliekami pakeitimai, būtini tarpinstitucinių e. paslaugų teikimui ir susiejimui su ?. sveikatos paslaugų ir bendradarbiavimo infrastruktūra.</text:p>
          </table:table-cell>
          <table:table-cell table:style-name="TableCell331" table:number-rows-spanned="4">
            <text:p text:style-name="P332">2011–2013 m.</text:p>
          </table:table-cell>
          <table:table-cell table:style-name="TableCell333">
            <text:p text:style-name="P334">VšĮ Vilniaus universiteto ligoninės Santariškių klinikos, Respublikinė tuberkuliozės ir infekcinių ligų universitetinė ligoninė,<text:s/></text:p>
            <text:p text:style-name="P335">Vilniaus universiteto Onkologijos institutas,</text:p>
            <text:p text:style-name="P336">VšĮ Valstybinis patologijos centras,<text:s/></text:p>
            <text:p text:style-name="P337">VšĮ Vilniaus universiteto vaikų ligoninė</text:p>
          </table:table-cell>
          <table:table-cell table:style-name="TableCell338">
            <text:p text:style-name="P339">ES „Elektroninės sveikatos paslaugos“</text:p>
          </table:table-cell>
          <table:table-cell table:style-name="TableCell340">
            <text:p text:style-name="P341">6</text:p>
          </table:table-cell>
        </table:table-row>
        <table:table-row table:style-name="TableRow342">
          <table:covered-table-cell>
            <text:p text:style-name="P343"/>
          </table:covered-table-cell>
          <table:covered-table-cell>
            <text:p text:style-name="P344"/>
          </table:covered-table-cell>
          <table:table-cell table:style-name="TableCell345">
            <text:p text:style-name="P346">Projektas „Universiteto ir respublikos lygmens sveikatos priežiūros įstaigų informacinės sistemos plėtimas ir integracija į E.<text:s/>sveikatos informacinę sistemą“</text:p>
          </table:table-cell>
          <table:covered-table-cell>
            <text:p text:style-name="P347"/>
          </table:covered-table-cell>
          <table:covered-table-cell>
            <text:p text:style-name="P348"/>
          </table:covered-table-cell>
          <table:table-cell table:style-name="TableCell349">
            <text:p text:style-name="P350">Lietuvos sveikatos mokslų universiteto ligoninė viešoji įstaiga Kauno klinikos,<text:s/></text:p>
            <text:p text:style-name="P351">VšĮ Klaipėdos universitetinė ligoninė</text:p>
          </table:table-cell>
          <table:table-cell table:style-name="TableCell352">
            <text:p text:style-name="P353">ES „Elektroninės sveikatos paslaugos“</text:p>
          </table:table-cell>
          <table:table-cell table:style-name="TableCell354">
            <text:p text:style-name="P355">9,2</text:p>
          </table:table-cell>
        </table:table-row>
        <table:table-row table:style-name="TableRow356">
          <table:covered-table-cell>
            <text:p text:style-name="P357"/>
          </table:covered-table-cell>
          <table:covered-table-cell>
            <text:p text:style-name="P358"/>
          </table:covered-table-cell>
          <table:table-cell table:style-name="TableCell359">
            <text:p text:style-name="P360">Projektas „Respublikos lygmens ligoninės informacinės<text:s/>sistemos diegimas ir integracija į E. sveikatos informacinę sistemą“</text:p>
          </table:table-cell>
          <table:covered-table-cell>
            <text:p text:style-name="P361"/>
          </table:covered-table-cell>
          <table:covered-table-cell>
            <text:p text:style-name="P362"/>
          </table:covered-table-cell>
          <table:table-cell table:style-name="TableCell363">
            <text:p text:style-name="P364">VšĮ Klaipėdos ligoninė</text:p>
          </table:table-cell>
          <table:table-cell table:style-name="TableCell365">
            <text:p text:style-name="P366">ES „Elektroninės sveikatos paslaugos“</text:p>
          </table:table-cell>
          <table:table-cell table:style-name="TableCell367">
            <text:p text:style-name="P368">2,5</text:p>
          </table:table-cell>
        </table:table-row>
        <table:table-row table:style-name="TableRow369">
          <table:covered-table-cell>
            <text:p text:style-name="P370"/>
          </table:covered-table-cell>
          <table:covered-table-cell>
            <text:p text:style-name="P371"/>
          </table:covered-table-cell>
          <table:table-cell table:style-name="TableCell372">
            <text:p text:style-name="P373">Projektas „Kauno Raudonojo Kryžiaus ligoninės medicinos informacinės sistemos plėtra“</text:p>
          </table:table-cell>
          <table:covered-table-cell>
            <text:p text:style-name="P374"/>
          </table:covered-table-cell>
          <table:covered-table-cell>
            <text:p text:style-name="P375"/>
          </table:covered-table-cell>
          <table:table-cell table:style-name="TableCell376">
            <text:p text:style-name="P377">VšĮ Kauno Raudonojo Kryžiaus<text:s/>ligoninė</text:p>
          </table:table-cell>
          <table:table-cell table:style-name="TableCell378">
            <text:p text:style-name="P379">ES „Elektroninės sveikatos paslaugos“</text:p>
          </table:table-cell>
          <table:table-cell table:style-name="TableCell380">
            <text:p text:style-name="P381">2,4</text:p>
          </table:table-cell>
        </table:table-row>
        <table:table-row table:style-name="TableRow382">
          <table:covered-table-cell>
            <text:p text:style-name="P383"/>
          </table:covered-table-cell>
          <table:table-cell table:style-name="TableCell384" table:number-rows-spanned="3">
            <text:p text:style-name="P385"/>
          </table:table-cell>
          <table:table-cell table:style-name="TableCell386">
            <text:p text:style-name="P387">Projektas „E. sveikatos paslaugų gyventojams ir pacientams kūrimas VšĮ Šiaulių ligoninėje, VšĮ Panevėžio ligoninėje, VšĮ Kauno ligoninėje ir VšĮ Respublikinėje Klaipėdos ligoninėje“</text:p>
          </table:table-cell>
          <table:table-cell table:style-name="TableCell388" table:number-rows-spanned="3">
            <text:p text:style-name="P389"/>
          </table:table-cell>
          <table:table-cell table:style-name="TableCell390" table:number-rows-spanned="3">
            <text:p text:style-name="P391"/>
          </table:table-cell>
          <table:table-cell table:style-name="TableCell392">
            <text:p text:style-name="P393">VšĮ Šiaulių ligoninė,<text:s/></text:p>
            <text:p text:style-name="P394">VšĮ Panevėžio ligoninė,</text:p>
            <text:p text:style-name="P395">VšĮ Kauno ligoninė,</text:p>
            <text:p text:style-name="P396">VšĮ Respublikinė Klaipėdos ligoninė</text:p>
          </table:table-cell>
          <table:table-cell table:style-name="TableCell397">
            <text:p text:style-name="P398">ES „Elektroninės sveikatos paslaugos“</text:p>
          </table:table-cell>
          <table:table-cell table:style-name="TableCell399">
            <text:p text:style-name="P400">10</text:p>
          </table:table-cell>
        </table:table-row>
        <table:table-row table:style-name="TableRow401">
          <table:covered-table-cell>
            <text:p text:style-name="P402"/>
          </table:covered-table-cell>
          <table:covered-table-cell>
            <text:p text:style-name="P403"/>
          </table:covered-table-cell>
          <table:table-cell table:style-name="TableCell404">
            <text:p text:style-name="P405">Projektas „E. sveikatos paslaugų gyventojams ir pacientams kūrimas VšĮ Vilniaus universiteto ligoninės<text:s/>Žalgirio klinikose ir VšĮ Vilniaus greitosios pagalbos universitetinėje ligoninėje“</text:p>
          </table:table-cell>
          <table:covered-table-cell>
            <text:p text:style-name="P406"/>
          </table:covered-table-cell>
          <table:covered-table-cell>
            <text:p text:style-name="P407"/>
          </table:covered-table-cell>
          <table:table-cell table:style-name="TableCell408">
            <text:p text:style-name="P409">VšĮ Vilniaus universiteto ligoninės Žalgirio klinikos,<text:s/></text:p>
            <text:p text:style-name="P410">VšĮ Vilniaus greitosios pagalbos universitetinė ligoninė</text:p>
          </table:table-cell>
          <table:table-cell table:style-name="TableCell411">
            <text:p text:style-name="P412">ES „Elektroninės sveikatos paslaugos“</text:p>
          </table:table-cell>
          <table:table-cell table:style-name="TableCell413">
            <text:p text:style-name="P414">3</text:p>
          </table:table-cell>
        </table:table-row>
        <table:table-row table:style-name="TableRow415">
          <table:covered-table-cell>
            <text:p text:style-name="P416"/>
          </table:covered-table-cell>
          <table:covered-table-cell>
            <text:p text:style-name="P417"/>
          </table:covered-table-cell>
          <table:table-cell table:style-name="TableCell418">
            <text:p text:style-name="P419">Projektas „E.<text:s/>sveikatos paslaugų gyventojams ir pacientams kūrimas VšĮ Vilniaus miesto universitetinėje ligoninėje, VšĮ Respublikinėje Vilniaus psichiatrijos ligoninėje ir VšĮ Vilniaus universitetinėje Antakalnio ligoninėje“</text:p>
          </table:table-cell>
          <table:covered-table-cell>
            <text:p text:style-name="P420"/>
          </table:covered-table-cell>
          <table:covered-table-cell>
            <text:p text:style-name="P421"/>
          </table:covered-table-cell>
          <table:table-cell table:style-name="TableCell422">
            <text:p text:style-name="P423">VšĮ Vilniaus miesto universitetinė ligoninė,</text:p>
            <text:p text:style-name="P424">VšĮ Respublikinė Vilniaus psichiatrijos ligoninė,</text:p>
            <text:p text:style-name="P425">VšĮ Vilniaus universitetinė Antakalnio ligoninė</text:p>
          </table:table-cell>
          <table:table-cell table:style-name="TableCell426">
            <text:p text:style-name="P427">ES „Elektroninės sveikatos paslaugos“</text:p>
          </table:table-cell>
          <table:table-cell table:style-name="TableCell428">
            <text:p text:style-name="P429">3</text:p>
          </table:table-cell>
        </table:table-row>
        <table:table-row table:style-name="TableRow430">
          <table:covered-table-cell>
            <text:p text:style-name="P431"/>
          </table:covered-table-cell>
          <table:table-cell table:style-name="TableCell432" table:number-rows-spanned="13">
            <text:p text:style-name="P433">2.1.2. Diegti <text:s/>informacines sistemas ir plėsti jau egzistuojančių informacinių sistemų funkcionalumus regiono ir rajono lygmens ar ambulatorines paslaugas teikiančiose SPĮ*<text:s/></text:p>
          </table:table-cell>
          <table:table-cell table:style-name="TableCell434">
            <text:p text:style-name="P435">Projektas „E. sveikatos paslaugų plėtra Vilniaus regiono asmens sveikatos priežiūros įstaigose“</text:p>
          </table:table-cell>
          <table:table-cell table:style-name="TableCell436" table:number-rows-spanned="4">
            <text:p text:style-name="P437">Diegiamos saugios, suderinamos su ?. sveikatos paslaugų ir bendradarbiavimo infrastruktūra ir SAM keliamus reikalavimus tenkinančios regiono ir rajono lygmens ar ambulatorines paslaugas teikiančių SPĮ informacinės sistemos (techninė ir programinė įranga). SPĮ informacinė sistema integruota į ?. sveikatos paslaugų ir bendradarbiavimo infrastruktūrą.</text:p>
            <text:p text:style-name="P438">SPĮ informacinių sistemų plėtra: suprojektuotos ir įdiegtos naujos funkcijos į SPĮ egzistuojančias informacines sistemas, atliekami pakeitimai, būtini tarpinstitucinių e. paslaugų teikimui ir susiejimui su ?. sveikatos paslaugų ir bendradarbiavimo infrastruktūra.</text:p>
          </table:table-cell>
          <table:table-cell table:style-name="TableCell439" table:number-rows-spanned="4">
            <text:p text:style-name="P440">2011–2013 m.</text:p>
          </table:table-cell>
          <table:table-cell table:style-name="TableCell441">
            <text:p text:style-name="P442">VšĮ Elektrėnų ligoninė, VšĮ Elektrėnų pirminės sveikatos priežiūros centras (toliau – PSPC), VšĮ Ukmergės ligoninė, VšĮ Širvintų rajono PSPC, VšĮ Širvintų ligoninė, VšĮ Šalčininkų PSPC, VšĮ Švenčionių rajono ligoninė, VšĮ Vilkpėdės ligoninė, VšĮ Vilniaus universitetinė slaugos ir ilgalaikio gydymo ligoninė, VšĮ Vievio ambulatorija, VšĮ Vievio bendrosios praktikos gydytojų kabinetas, VšĮ Semeliškių bendrosios praktikos gydytojų kabinetas, VšĮ Elektrėnų psichikos sveikatos priežiūros centras, VšĮ Vievio miesto slaugos ir palaikomojo gydymo ligoninė, VšĮ Elektrėnų greitosios pagalbos stotis, VšĮ Abromiškių reabilitacijos ligoninė</text:p>
          </table:table-cell>
          <table:table-cell table:style-name="TableCell443">
            <text:p text:style-name="P444">Europos Sąjungos struktūrinė parama projektams pagal Ekonomikos augimo veiksmų programos 3 prioriteto „Informacinė visuomenė visiems“ įgyvendinimo priemonę „Elektroninės sveikatos paslaugos savivaldybėse“ (toliau – ES „Elektroninės sveikatos paslaugos savivaldybėse“)</text:p>
          </table:table-cell>
          <table:table-cell table:style-name="TableCell445">
            <text:p text:style-name="P446">1,6</text:p>
          </table:table-cell>
        </table:table-row>
        <table:table-row table:style-name="TableRow447">
          <table:covered-table-cell>
            <text:p text:style-name="P448"/>
          </table:covered-table-cell>
          <table:covered-table-cell>
            <text:p text:style-name="P449"/>
          </table:covered-table-cell>
          <table:table-cell table:style-name="TableCell450">
            <text:p text:style-name="P451">Projektas „E. sveikatos paslaugų plėtra Kauno regiono asmens sveikatos priežiūros įstaigose“</text:p>
          </table:table-cell>
          <table:covered-table-cell>
            <text:p text:style-name="P452"/>
          </table:covered-table-cell>
          <table:covered-table-cell>
            <text:p text:style-name="P453"/>
          </table:covered-table-cell>
          <table:table-cell table:style-name="TableCell454">
            <text:p text:style-name="P455">VšĮ Jonavos ligoninė, VšĮ Jonavos PSPC, VšĮ Bukonių PSPC, VšĮ Jonavos greitosios medicinos pagalbos stotis, VšĮ Upninkų ambulatorija, VšĮ Ruklos<text:s/>ambulatorija, VšĮ Šveicarijos ambulatorija, VšĮ Žeimių ambulatorija, VŠĮ Kėdainių PSPC, VšĮ Kėdainių ligoninė, VšĮ Akademijos ambulatorija, VšĮ Dotnuvos ambulatorija, VšĮ Gudžiūnų ambulatorija, VšĮ Josvainių ambulatorija, VšĮ Krakių ambulatorija, VšĮ Lančiūnavos ambulatorija, VšĮ Pelėdnagių ambulatorija, VšĮ Pernaravos ambulatorija, VšĮ Šėtos ambulatorija, VŠĮ Raseinių ligoninė, VšĮ Raseinių PSPC, VšĮ Ariogalos PSPC, VšĮ Kaišiadorių ligoninė, VšĮ Kaišiadorių PSPC, VšĮ Kaišiadorių greitosios medicinos pagalbos stotis, VšĮ Kaišiadorių psichikos sveikatos centras, VšĮ Rumšiškių PSPC, VšĮ Žaslių PSPC, VšĮ Žiežmarių PSPC, VšĮ Kruonio PSPC, VšĮ Birštono PSPC, VšĮ Prienų ligoninė, VšĮ Garliavos PSPC, VšĮ Pakaunės PSPC, VšĮ Vilkijos PSPC</text:p>
          </table:table-cell>
          <table:table-cell table:style-name="TableCell456">
            <text:p text:style-name="P457">„Elektroninės sveikatos paslaugos savivaldybėse“</text:p>
          </table:table-cell>
          <table:table-cell table:style-name="TableCell458">
            <text:p text:style-name="P459">1,7</text:p>
          </table:table-cell>
        </table:table-row>
        <table:table-row table:style-name="TableRow460">
          <table:covered-table-cell>
            <text:p text:style-name="P461"/>
          </table:covered-table-cell>
          <table:covered-table-cell>
            <text:p text:style-name="P462"/>
          </table:covered-table-cell>
          <table:table-cell table:style-name="TableCell463">
            <text:p text:style-name="P464">Projektas „E. sveikatos paslaugų plėtra Kauno miesto poliklinikose“</text:p>
          </table:table-cell>
          <table:covered-table-cell>
            <text:p text:style-name="P465"/>
          </table:covered-table-cell>
          <table:covered-table-cell>
            <text:p text:style-name="P466"/>
          </table:covered-table-cell>
          <table:table-cell table:style-name="TableCell467">
            <text:p text:style-name="P468">VšĮ Kauno Šilainių poliklinika, VšĮ Kauno kalniečių poliklinika</text:p>
          </table:table-cell>
          <table:table-cell table:style-name="TableCell469">
            <text:p text:style-name="P470">ES „Elektroninės sveikatos paslaugos savivaldybėse““</text:p>
          </table:table-cell>
          <table:table-cell table:style-name="TableCell471">
            <text:p text:style-name="P472">0,5</text:p>
          </table:table-cell>
        </table:table-row>
        <table:table-row table:style-name="TableRow473">
          <table:covered-table-cell>
            <text:p text:style-name="P474"/>
          </table:covered-table-cell>
          <table:covered-table-cell>
            <text:p text:style-name="P475"/>
          </table:covered-table-cell>
          <table:table-cell table:style-name="TableCell476">
            <text:p text:style-name="P477">Projektas „E. sveikatos paslaugų<text:s/>plėtra Klaipėdos regiono asmens sveikatos priežiūros įstaigose“</text:p>
          </table:table-cell>
          <table:covered-table-cell>
            <text:p text:style-name="P478"/>
          </table:covered-table-cell>
          <table:covered-table-cell>
            <text:p text:style-name="P479"/>
          </table:covered-table-cell>
          <table:table-cell table:style-name="TableCell480">
            <text:p text:style-name="P481">VšĮ Klaipėdos universitetinė ligoninė, VšĮ Šilutės ligoninė, VšĮ Juknaičių ambulatorija, VšĮ Švėkšnos PSPC, VšĮ Vainuto ambulatorija, VšĮ Šilutės PSPC, VšĮ Neringos PSPC, VšĮ Palangos PSPC,<text:s/>VšĮ Skuodo PSPC, VšĮ Mosėdžio PSPC, VšĮ Gargždų ligoninė, VšĮ Gargždų PSPC, VšĮ Kretingos ligoninė, VšĮ Kretingos PSPC, VšĮ Salantų PSPC, VšĮ Klaipėdos vaikų ligoninė, VšĮ Klaipėdos medicininės slaugos ligoninė, VšĮ Klaipėdos sveikatos priežiūros centras,<text:s/>VšĮ Klaipėdos Senamiesčio PSPC, VšĮ Jūrininkų sveikatos priežiūros centras</text:p>
          </table:table-cell>
          <table:table-cell table:style-name="TableCell482">
            <text:p text:style-name="P483">ES „Elektroninės sveikatos paslaugos savivaldybėse“</text:p>
          </table:table-cell>
          <table:table-cell table:style-name="TableCell484">
            <text:p text:style-name="P485">2,4</text:p>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Projektas „E. sveikatos paslaugų plėtra Šiaulių regiono asmens sveikatos priežiūros įstaigose“</text:p>
          </table:table-cell>
          <table:table-cell table:style-name="TableCell492" table:number-rows-spanned="4">
            <text:p text:style-name="P493"/>
          </table:table-cell>
          <table:table-cell table:style-name="TableCell494" table:number-rows-spanned="4">
            <text:p text:style-name="P495"/>
          </table:table-cell>
          <table:table-cell table:style-name="TableCell496">
            <text:p text:style-name="P497">VšĮ Radviliškio<text:s/>ligoninė, VšĮ Kelmės ligoninė, VšĮ Joniškio ligoninė, VšĮ Pakruojo ligoninė, VšĮ Naujosios Akmenės ligoninė, VšĮ Kuršėnų ligoninė, VšĮ Šiaulių Centro poliklinika, VšĮ Radviliškio PSPC, VšĮ Kelmės rajono PSPC</text:p>
          </table:table-cell>
          <table:table-cell table:style-name="TableCell498">
            <text:p text:style-name="P499">ES „Elektroninės sveikatos paslaugos savivaldybėse“</text:p>
          </table:table-cell>
          <table:table-cell table:style-name="TableCell500">
            <text:p text:style-name="P501">2,3</text:p>
          </table:table-cell>
        </table:table-row>
        <table:table-row table:style-name="TableRow502">
          <table:covered-table-cell>
            <text:p text:style-name="P503"/>
          </table:covered-table-cell>
          <table:covered-table-cell>
            <text:p text:style-name="P504"/>
          </table:covered-table-cell>
          <table:table-cell table:style-name="TableCell505">
            <text:p text:style-name="P506">Projektas „E. sveikatos paslaugų plėtra Panevėžio regiono asmens sveikatos priežiūros įstaigose“</text:p>
          </table:table-cell>
          <table:covered-table-cell>
            <text:p text:style-name="P507"/>
          </table:covered-table-cell>
          <table:covered-table-cell>
            <text:p text:style-name="P508"/>
          </table:covered-table-cell>
          <table:table-cell table:style-name="TableCell509">
            <text:p text:style-name="P510">VšĮ Rokiškio ligoninė, VšĮ Biržų ligoninė, VšĮ Biržų rajono savivaldybės poliklinika, VšĮ Krekenavos PSPC, <text:s/>VšĮ Panevėžio miesto poliklinika, VšĮ Panevėžio rajono savivaldybės poliklinika, VšĮ Pasvalio ligoninė, VšĮ Pasvalio pirminės asmens sveikatos priežiūros centras, VšĮ Vilniaus psichoterapijos ir psichoanalizės centras</text:p>
          </table:table-cell>
          <table:table-cell table:style-name="TableCell511">
            <text:p text:style-name="P512">ES „Elektroninės sveikatos paslaugos savivaldybėse“</text:p>
          </table:table-cell>
          <table:table-cell table:style-name="TableCell513">
            <text:p text:style-name="P514">2</text:p>
          </table:table-cell>
        </table:table-row>
        <table:table-row table:style-name="TableRow515">
          <table:covered-table-cell>
            <text:p text:style-name="P516"/>
          </table:covered-table-cell>
          <table:covered-table-cell>
            <text:p text:style-name="P517"/>
          </table:covered-table-cell>
          <table:table-cell table:style-name="TableCell518">
            <text:p text:style-name="P519">Projektas „E. sveikatos paslaugų plėtra Alytaus regiono asmens sveikatos priežiūros įstaigose “</text:p>
          </table:table-cell>
          <table:covered-table-cell>
            <text:p text:style-name="P520"/>
          </table:covered-table-cell>
          <table:covered-table-cell>
            <text:p text:style-name="P521"/>
          </table:covered-table-cell>
          <table:table-cell table:style-name="TableCell522">
            <text:p text:style-name="P523">VšĮ Alytaus apskrities S.<text:s/>Kudirkos ligoninė, VšĮ Alytaus poliklinika, VšĮ Alytaus rajono savivaldybės PSPC, VšĮ Druskininkų ligoninė, VšĮ Lazdijų savivaldybės PSPC, VšĮ Lazdijų ligoninė, VšĮ Varėnos PSPC</text:p>
          </table:table-cell>
          <table:table-cell table:style-name="TableCell524">
            <text:p text:style-name="P525">ES „Elektroninės sveikatos paslaugos savivaldybėse“</text:p>
          </table:table-cell>
          <table:table-cell table:style-name="TableCell526">
            <text:p text:style-name="P527">2,2</text:p>
          </table:table-cell>
        </table:table-row>
        <table:table-row table:style-name="TableRow528">
          <table:covered-table-cell>
            <text:p text:style-name="P529"/>
          </table:covered-table-cell>
          <table:covered-table-cell>
            <text:p text:style-name="P530"/>
          </table:covered-table-cell>
          <table:table-cell table:style-name="TableCell531">
            <text:p text:style-name="P532">Projektas „E. sveikatos paslaugų plėtra Marijampolės regiono asmens sveikatos priežiūros įstaigose “</text:p>
          </table:table-cell>
          <table:covered-table-cell>
            <text:p text:style-name="P533"/>
          </table:covered-table-cell>
          <table:covered-table-cell>
            <text:p text:style-name="P534"/>
          </table:covered-table-cell>
          <table:table-cell table:style-name="TableCell535">
            <text:p text:style-name="P536">VšĮ Marijampolės ligoninė, VšĮ Marijampolės PSPC, VšĮ Šakių ligoninė, VšĮ Vilkaviškio ligoninė, VšĮ Vilkaviškio PSPC, VšĮ Kybartų PSPC, VšĮ Kalvarijos ligoninė, VšĮ<text:s/>Kalvarijos PSPC, VšĮ Sangrūdos ambulatorija, VšĮ Kazlų Rūdos ligoninė, VšĮ Kazlų Rūdos PSPC</text:p>
          </table:table-cell>
          <table:table-cell table:style-name="TableCell537">
            <text:p text:style-name="P538">ES „Elektroninės sveikatos paslaugos savivaldybėse“</text:p>
          </table:table-cell>
          <table:table-cell table:style-name="TableCell539">
            <text:p text:style-name="P540">2,2</text:p>
          </table:table-cell>
        </table:table-row>
        <table:table-row table:style-name="TableRow541">
          <table:covered-table-cell>
            <text:p text:style-name="P542"/>
          </table:covered-table-cell>
          <table:covered-table-cell>
            <text:p text:style-name="P543"/>
          </table:covered-table-cell>
          <table:table-cell table:style-name="TableCell544">
            <text:p text:style-name="P545">Projektas „E. sveikatos paslaugų plėtra Utenos regiono asmens sveikatos priežiūros įstaigose“</text:p>
          </table:table-cell>
          <table:table-cell table:style-name="TableCell546" table:number-rows-spanned="4">
            <text:p text:style-name="P547"/>
          </table:table-cell>
          <table:table-cell table:style-name="TableCell548" table:number-rows-spanned="4">
            <text:p text:style-name="P549"/>
          </table:table-cell>
          <table:table-cell table:style-name="TableCell550">
            <text:p text:style-name="P551">VšĮ<text:s/>Utenos apskrities ligoninė, VšĮ Utenos PSPC, VšĮ Anykščių rajono savivaldybės ligoninė, VšĮ Ignalinos rajono ligoninė, VšĮ Ignalinos rajono poliklinika, VšĮ Molėtų rajono PSPC, VšĮ Visagino ligoninė, VšĮ Zarasų rajono savivaldybės ligoninė</text:p>
          </table:table-cell>
          <table:table-cell table:style-name="TableCell552">
            <text:p text:style-name="P553">ES „Elektroninės<text:s/>sveikatos paslaugos savivaldybėse“</text:p>
          </table:table-cell>
          <table:table-cell table:style-name="TableCell554">
            <text:p text:style-name="P555">1,9</text:p>
          </table:table-cell>
        </table:table-row>
        <table:table-row table:style-name="TableRow556">
          <table:covered-table-cell>
            <text:p text:style-name="P557"/>
          </table:covered-table-cell>
          <table:covered-table-cell>
            <text:p text:style-name="P558"/>
          </table:covered-table-cell>
          <table:table-cell table:style-name="TableCell559">
            <text:p text:style-name="P560">Projektas „E. sveikatos paslaugų plėtra Telšių regiono asmens sveikatos priežiūros įstaigose“</text:p>
          </table:table-cell>
          <table:covered-table-cell>
            <text:p text:style-name="P561"/>
          </table:covered-table-cell>
          <table:covered-table-cell>
            <text:p text:style-name="P562"/>
          </table:covered-table-cell>
          <table:table-cell table:style-name="TableCell563">
            <text:p text:style-name="P564">VšĮ Telšių ligoninė, VšĮ Mažeikių ligoninė, VšĮ Plungės rajono savivaldybės ligoninė, VšĮ Rietavo PSPC, VšĮ Mažeikių<text:s/>PSPC, VšĮ Sedos PSPC, VšĮ Telšių rajono PSPC, VšĮ Luokės PSPC, VšĮ Varnių PSPC</text:p>
          </table:table-cell>
          <table:table-cell table:style-name="TableCell565">
            <text:p text:style-name="P566">ES „Elektroninės sveikatos paslaugos savivaldybėse“</text:p>
          </table:table-cell>
          <table:table-cell table:style-name="TableCell567">
            <text:p text:style-name="P568">1,7</text:p>
          </table:table-cell>
        </table:table-row>
        <table:table-row table:style-name="TableRow569">
          <table:covered-table-cell>
            <text:p text:style-name="P570"/>
          </table:covered-table-cell>
          <table:covered-table-cell>
            <text:p text:style-name="P571"/>
          </table:covered-table-cell>
          <table:table-cell table:style-name="TableCell572">
            <text:p text:style-name="P573">Projektas „E. sveikatos paslaugų plėtra Tauragės regiono asmens sveikatos priežiūros įstaigose“</text:p>
          </table:table-cell>
          <table:covered-table-cell>
            <text:p text:style-name="P574"/>
          </table:covered-table-cell>
          <table:covered-table-cell>
            <text:p text:style-name="P575"/>
          </table:covered-table-cell>
          <table:table-cell table:style-name="TableCell576">
            <text:p text:style-name="P577">VšĮ Tauragės ligoninė, VšĮ Tauragės PSPC, VšĮ Jurbarko ligoninė, VšĮ Šilalės rajono ligoninė, VšĮ Pagėgių PSPC<text:s/></text:p>
          </table:table-cell>
          <table:table-cell table:style-name="TableCell578">
            <text:p text:style-name="P579">ES „Elektroninės sveikatos paslaugos savivaldybėse“</text:p>
          </table:table-cell>
          <table:table-cell table:style-name="TableCell580">
            <text:p text:style-name="P581">1</text:p>
          </table:table-cell>
        </table:table-row>
        <table:table-row table:style-name="TableRow582">
          <table:covered-table-cell>
            <text:p text:style-name="P583"/>
          </table:covered-table-cell>
          <table:covered-table-cell>
            <text:p text:style-name="P584"/>
          </table:covered-table-cell>
          <table:table-cell table:style-name="TableCell585">
            <text:p text:style-name="P586">Projektas „SANTA-HIS adaptavimas ambulatorinei grandžiai“</text:p>
          </table:table-cell>
          <table:covered-table-cell>
            <text:p text:style-name="P587"/>
          </table:covered-table-cell>
          <table:covered-table-cell>
            <text:p text:style-name="P588"/>
          </table:covered-table-cell>
          <table:table-cell table:style-name="TableCell589">
            <text:p text:style-name="P590">VšĮ Šeškinės poliklinika, VšĮ Kauno Dainavos poliklinika, VšĮ Karoliniškių <text:s/>poliklinika, VšĮ Vilniaus universiteto ligoninės Santariškių klinikos, VšĮ Naujosios Vilnios poliklinika, VšĮ Vilniaus m. Naujininkų poliklinika, VšĮ Grigiškių PSPC, VšĮ Lazdynų poliklinika, VšĮ Ukmergės PSPC, VšĮ Trakų PSPC, VšĮ Švenčionių rajono PSPC</text:p>
          </table:table-cell>
          <table:table-cell table:style-name="TableCell591">
            <text:p text:style-name="P592">ES „Elektroninės sveikatos paslaugos savivaldybėse“</text:p>
          </table:table-cell>
          <table:table-cell table:style-name="TableCell593">
            <text:p text:style-name="P594">2</text:p>
          </table:table-cell>
        </table:table-row>
        <table:table-row table:style-name="TableRow595">
          <table:covered-table-cell>
            <text:p text:style-name="P596"/>
          </table:covered-table-cell>
          <table:covered-table-cell>
            <text:p text:style-name="P597"/>
          </table:covered-table-cell>
          <table:table-cell table:style-name="TableCell598">
            <text:p text:style-name="P599">Projektas „Slaugos namuose ir paliatyvios pagalbos elektroninės valdymo sistemos bei elektroninės medicininės istorijos sukūrimas ir įdiegimas VšĮ Centro<text:s/>poliklinikoje, VšĮ Vilniaus rajono centrinėje poliklinikoje, VšĮ Vilniaus rajono Nemenčinės poliklinikoje teikiant pacientams ambulatorines paslaugas“</text:p>
          </table:table-cell>
          <table:table-cell table:style-name="TableCell600">
            <text:p text:style-name="P601"/>
          </table:table-cell>
          <table:table-cell table:style-name="TableCell602">
            <text:p text:style-name="P603"/>
          </table:table-cell>
          <table:table-cell table:style-name="TableCell604">
            <text:p text:style-name="P605">VšĮ Centro poliklinika, VšĮ Vilniaus rajono centrinė poliklinika, VšĮ Vilniaus rajono Nemenčinės poliklinika</text:p>
          </table:table-cell>
          <table:table-cell table:style-name="TableCell606">
            <text:p text:style-name="P607">ES „Elektroninės sveikatos paslaugos savivaldybėse“</text:p>
          </table:table-cell>
          <table:table-cell table:style-name="TableCell608">
            <text:p text:style-name="P609">1,5</text:p>
          </table:table-cell>
        </table:table-row>
        <table:table-row table:style-name="TableRow610">
          <table:table-cell table:style-name="TableCell611" table:number-rows-spanned="2">
            <text:p text:style-name="P612">2.2. Medicininių vaizdų valdymo ir telemedicinos priemonių diegimas</text:p>
          </table:table-cell>
          <table:table-cell table:style-name="TableCell613" table:number-rows-spanned="2">
            <text:p text:style-name="P614">2.2.1. Sukurti nacionalinę medicininių vaizdų saugojimo ir bendros prieigos sistemą.</text:p>
            <text:p text:style-name="P615">Diegti telemedicinos priemones ir<text:s/>technologijas sveikatinimo, profilaktikos, prevencijos ir mirtingumo mažinimo veikloms vykdyti</text:p>
          </table:table-cell>
          <table:table-cell table:style-name="TableCell616">
            <text:p text:style-name="P617">Projektas „Nacionalinės medicininių vaizdų saugojimo, valdymo ir bendros prieigos informacinės sistemos sukūrimas“</text:p>
          </table:table-cell>
          <table:table-cell table:style-name="TableCell618">
            <text:p text:style-name="Normal"><text:span text:style-name="T619">Sukurta medicininių vaizdų ir signalų registra</text:span><text:span text:style-name="T620">vimo, kaupimo ir apdorojimo metodika. Sukurta nacionalinė medicininių vaizdų saugojimo ir prieigos naudojant ?. sveikatos paslaugų ir bendradarbiavimo infrastruktūros sąsajas informacinė sistema (angl.<text:s/></text:span><text:span text:style-name="T621">picture archiving communication system</text:span><text:span text:style-name="T622">).<text:s/></text:span></text:p>
            <text:p text:style-name="P623">Sukurtas centrinis nacionalinis medicininių vaizdų archyvo (toliau – NMVA) repozitoriumas, užtikrintas medicininių vaizdų ilgalaikis saugojimas ir integralumas, integruotas <text:s/>vaizdų archyvas su ESI sistema ir sukurta galimybė pasiekti tyrimų rezultatus per vartotojų portalą, sumažintas pakartotinių tyrimų skaičius, sudarytos sąlygos depersonalizuotus duomenis naudoti <text:s/>mokslinėje veikloje ir tyrimuose.</text:p>
          </table:table-cell>
          <table:table-cell table:style-name="TableCell624">
            <text:p text:style-name="P625">2011–2015 m.<text:s/></text:p>
          </table:table-cell>
          <table:table-cell table:style-name="TableCell626">
            <text:p text:style-name="P627">SAM, VšĮ Vilniaus universiteto ligoninės Santariškių klinikos, Lietuvos sveikatos mokslų universiteto ligoninė viešoji įstaiga Kauno klinikos ir VšĮ Klaipėdos universitetinė ligoninė</text:p>
          </table:table-cell>
          <table:table-cell table:style-name="TableCell628">
            <text:p text:style-name="P629">ES „Elektroninės sveikatos paslaugos<text:s/></text:p>
          </table:table-cell>
          <table:table-cell table:style-name="TableCell630">
            <text:p text:style-name="P631">6</text:p>
          </table:table-cell>
        </table:table-row>
        <table:table-row table:style-name="TableRow632">
          <table:covered-table-cell>
            <text:p text:style-name="P633"/>
          </table:covered-table-cell>
          <table:covered-table-cell>
            <text:p text:style-name="P634"/>
          </table:covered-table-cell>
          <table:table-cell table:style-name="TableCell635">
            <text:p text:style-name="P636">Projektas „Telemedicinos taikymas Vakarų Lietuvos kardiologijai“</text:p>
          </table:table-cell>
          <table:table-cell table:style-name="TableCell637">
            <text:p text:style-name="P638">Įdiegtos telemedicinos priemonės, technologijos ir infrastruktūra<text:s/>sveikatinimo, profilaktikos ir mirtingumo mažinimo veikloms vykdyti.</text:p>
          </table:table-cell>
          <table:table-cell table:style-name="TableCell639">
            <text:p text:style-name="P640">2015 m.</text:p>
          </table:table-cell>
          <table:table-cell table:style-name="TableCell641">
            <text:p text:style-name="P642">Lietuvos sveikatos mokslų universiteto ligoninė viešoji įstaiga Kauno klinikos, VšĮ Vilniaus universiteto ligoninės Santariškių klinikos</text:p>
          </table:table-cell>
          <table:table-cell table:style-name="TableCell643">
            <text:p text:style-name="P644">ES „Elektroninės sveikatos paslaugos“</text:p>
          </table:table-cell>
          <table:table-cell table:style-name="TableCell645">
            <text:p text:style-name="P646"><text:span text:style-name="T647">3,4</text:span></text:p>
          </table:table-cell>
        </table:table-row>
        <table:table-row table:style-name="TableRow648">
          <table:table-cell table:style-name="TableCell649">
            <text:p text:style-name="P650">2.3. Valdymo, statistikos ir atsiskaitymo ataskaitų, analizės priemonių diegimas</text:p>
          </table:table-cell>
          <table:table-cell table:style-name="TableCell651">
            <text:p text:style-name="P652">2.3.1. Sukurti sveikatos apsaugos sistemos išteklių planavimo ir prognozavimo informacinę sistemą</text:p>
          </table:table-cell>
          <table:table-cell table:style-name="TableCell653">
            <text:p text:style-name="P654"/>
          </table:table-cell>
          <table:table-cell table:style-name="TableCell655">
            <text:p text:style-name="P656">Sukurta į sveikatos priežiūros sektoriaus valdančių ir kontroliuojančių institucijų poreikius orientuota statistinė, analitinė informacinė sistema, leidžianti:</text:p>
            <text:p text:style-name="P657">– planuoti išteklius sveikatos apsaugos sistemoje;</text:p>
            <text:p text:style-name="P658">– sudaryti, vykdyti ir stebėti ligų prevencijos ir sveikatinimo programas.</text:p>
          </table:table-cell>
          <table:table-cell table:style-name="TableCell659">
            <text:p text:style-name="P660">2015 m.</text:p>
          </table:table-cell>
          <table:table-cell table:style-name="TableCell661">
            <text:p text:style-name="P662">SAM</text:p>
          </table:table-cell>
          <table:table-cell table:style-name="TableCell663">
            <text:p text:style-name="P664">Valstybės biudžeto lėšos</text:p>
          </table:table-cell>
          <table:table-cell table:style-name="TableCell665">
            <text:p text:style-name="P666"/>
          </table:table-cell>
        </table:table-row>
        <table:table-row table:style-name="TableRow667">
          <table:table-cell table:style-name="TableCell668">
            <text:p text:style-name="P669">2.4.<text:s/>Klinikinių sprendimų palaikymo priemonių diegimas</text:p>
          </table:table-cell>
          <table:table-cell table:style-name="TableCell670">
            <text:p text:style-name="P671">2.4.1. Sukurti priemones, užtikrinančias paskirstytų skaičiavimų (GRID) resursų naudojimą e. sveikatos poreikiams<text:s/></text:p>
          </table:table-cell>
          <table:table-cell table:style-name="TableCell672">
            <text:p text:style-name="P673">Projektas „Nacionalinė klinikinių sprendimų palaikymo sistema“</text:p>
          </table:table-cell>
          <table:table-cell table:style-name="TableCell674">
            <text:p text:style-name="P675">Sukurtos priemonės, leidžiančios naudoti paskirstytų skaičiavimų išteklius medicinoje. Sukurtos informacijos apdorojimo priemonės specializuotoms gydymo sritims, leidžiančios efektyviau taikyti inovatyvius gydymo metodus.<text:s/></text:p>
            <text:p text:style-name="P676">1) Sukurtas nacionalinis klinikinių sprendimų palaikymo priemonių portalas.</text:p>
            <text:p text:style-name="P677">2) Išanalizuotos naujų įrankių kūrimo galimybės ir taikymo sritys.</text:p>
            <text:p text:style-name="P678"><text:span text:style-name="T679">3) Sukurti, įdiegti įrankiai klinikiniams sprendimams palaikyti, naudojantys Lietuvos ir (ar) Europos lygiagrečių ir paskirstytų skaičiavimų tinkl</text:span><text:span text:style-name="T680">ų resursus. Užtikrinta jų sklaida.</text:span><text:span text:style-name="T681"><text:s/></text:span></text:p>
          </table:table-cell>
          <table:table-cell table:style-name="TableCell682">
            <text:p text:style-name="P683">2013 m.</text:p>
          </table:table-cell>
          <table:table-cell table:style-name="TableCell684">
            <text:p text:style-name="P685">VšĮ Vilniaus universiteto ligoninės Santariškių klinikos,<text:s/></text:p>
            <text:p text:style-name="P686">VšĮ Vilniaus universiteto vaikų ligoninė ir Vilniaus universitetas<text:s/></text:p>
          </table:table-cell>
          <table:table-cell table:style-name="TableCell687">
            <text:p text:style-name="Normal"><text:span text:style-name="T688">ES „Elektroninės sveikatos paslaugos</text:span></text:p>
          </table:table-cell>
          <table:table-cell table:style-name="TableCell689">
            <text:p text:style-name="P690">4</text:p>
          </table:table-cell>
        </table:table-row>
        <table:table-row table:style-name="TableRow691">
          <table:table-cell table:style-name="TableCell692">
            <text:p text:style-name="P693">2.5. Gerinti e. sveikatos dalyvių žinias ir<text:s/>gebėjimus, padėti jiems naudojant e. sveikatos priemones ir užtikrinti informavimą apie e. sveikatos priemonių naudojimą</text:p>
          </table:table-cell>
          <table:table-cell table:style-name="TableCell694">
            <text:p text:style-name="P695">2.5.1. Sukurti priemones profesionalios kompetencijos sklaidai, įkuriant vieną pagalbos tarnybą ?. sveikatos paslaugų ir bendradarbiavimo infrastruktūros naudotojams ir įgyvendinti skambučių centro e. sveikatos sistemos dalyviams funkcijas</text:p>
          </table:table-cell>
          <table:table-cell table:style-name="TableCell696">
            <text:p text:style-name="P697"/>
          </table:table-cell>
          <table:table-cell table:style-name="TableCell698">
            <text:p text:style-name="P699">E. sveikatos sistemos pagalbos tarnybos ir skambučių centro sukūrimas. Įgyvendintos ?. sveikatos paslaugų ir bendradarbiavimo infrastruktūros naudotojų pagalbos (Help desk), susijusios su ?. sveikatos paslaugų ir bendradarbiavimo infrastruktūros naudojimu, tarnybos funkcijos su visomis reikalingomis organizacinėmis ir techninėmis priemonėmis.</text:p>
            <text:p text:style-name="P700">Įgyvendintos E. sveikatos skambučių centro funkcijos, susijusios su medicininės informacijos teikimu sveikatos priežiūros specialistams ir darbuotojams.</text:p>
            <text:p text:style-name="P701">E. sveikatos sistemos skambučių centro funkcijos susietos su nacionaline 112 bendrosios pagalbos sistema.</text:p>
          </table:table-cell>
          <table:table-cell table:style-name="TableCell702">
            <text:p text:style-name="P703">2015 m.</text:p>
          </table:table-cell>
          <table:table-cell table:style-name="TableCell704">
            <text:p text:style-name="P705">SAM</text:p>
          </table:table-cell>
          <table:table-cell table:style-name="TableCell706">
            <text:p text:style-name="P707">Europos Sąjungos struktūrinė parama, valstybės<text:s/>biudžeto lėšos</text:p>
          </table:table-cell>
          <table:table-cell table:style-name="TableCell708">
            <text:p text:style-name="P709"/>
          </table:table-cell>
        </table:table-row>
      </table:table>
      <text:p text:style-name="Normal"/>
      <text:p text:style-name="P710"><text:span text:style-name="T711">* <text:s/></text:span>Priemonė gali būti įgyvendinama vykdant ir kitus projektus, finansuojamus iš kitų šaltinių.</text:p>
      <text:p text:style-name="Normal"/>
      <text:p text:style-name="P712">_________________</text:p>
      <text:p text:style-name="P713">Priedo pakeitimai:</text:p>
      <text:p text:style-name="P714"><text:span text:style-name="T715">Nr.<text:s/></text:span><text:a xlink:href="https://www.e-tar.lt/portal/legalAct.html?documentId=TAR.06AE1481FEE7" office:target-frame-name="_top" xlink:show="replace"><text:span text:style-name="T716">V-1147</text:span></text:a><text:span text:style-name="T717">,<text:s/></text:span><text:span text:style-name="T718">2010-12-29, Žin., 2010, Nr. 158-8065 (2010-12-31), i. k. 1102250ISAK00V-1147</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TAR.06AE1481FEE7" office:target-frame-name="_top" xlink:show="replace"><text:span text:style-name="T730">V-1147</text:span></text:a><text:span text:style-name="T731">,<text:s/></text:span><text:span text:style-name="T732">2010-12-29, Žin., 2010, Nr. 158-8065 (2010-12-31), i. k. 1102250ISAK00V-1147</text:span></text:p>
      <text:p text:style-name="P733"><text:span text:style-name="T734">Dėl Lietuvos Respublikos sveikatos apsaugos ministro 2010 m. birželio 18 d. įsakymo Nr. V-570 "Dėl E. sveikatos sistemos 2009–2015 metų plėtros programos įgyvendinimo priemonių pl</text:span><text:span text:style-name="T735">an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02T08:07:00Z</meta:creation-date>
    <dc:date>2023-10-02T08:07:00Z</dc:date>
    <meta:template xlink:href="Normal.dotm" xlink:type="simple"/>
    <meta:editing-cycles>2</meta:editing-cycles>
    <meta:editing-duration>PT0S</meta:editing-duration>
    <meta:document-statistic meta:page-count="3" meta:paragraph-count="307" meta:word-count="3496" meta:character-count="23958" meta:row-count="1093" meta:non-whitespace-character-count="20769"/>
  </office:meta>
</office:document-meta>
</file>