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style:vertical-align="middle"/>
      <style:text-properties fo:color="#000000" style:font-size-complex="12pt" style:language-asian="lt" style:country-asian="LT" fo:hyphenate="false"/>
    </style:style>
    <style:style style:name="P28" style:parent-style-name="Normal" style:family="paragraph">
      <style:paragraph-properties fo:text-align="justify" style:vertical-align="middle"/>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fo:color="#000000" fo:letter-spacing="0.0013in" style:font-size-complex="12pt" style:language-asian="lt" style:country-asian="LT"/>
    </style:style>
    <style:style style:name="T95" style:parent-style-name="DefaultParagraphFont" style:family="text">
      <style:text-properties style:font-weight-complex="bold" fo:color="#000000" fo:letter-spacing="0.0013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text-align="justify" style:vertical-align="middle" fo:text-indent="0.5in">
        <style:tab-stops>
          <style:tab-stop style:type="left" style:position="0.5833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ab-stops>
          <style:tab-stop style:type="left" style:position="0.4166in"/>
          <style:tab-stop style:type="left" style:position="0.6666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8" style:parent-style-name="Normal" style:family="paragraph">
      <style:paragraph-properties fo:text-align="justify" style:vertical-align="middle" fo:text-indent="0.2166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2166in"/>
      <style:text-properties fo:hyphenate="false"/>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2166in"/>
      <style:text-properties fo:hyphenate="false"/>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2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2166in"/>
      <style:text-properties fo:hyphenate="false"/>
    </style:style>
    <style:style style:name="P505" style:parent-style-name="Normal" style:family="paragraph">
      <style:paragraph-properties fo:text-align="center" style:vertical-align="middle"/>
      <style:text-properties fo:hyphenate="false"/>
    </style:style>
    <style:style style:name="T506" style:parent-style-name="DefaultParagraphFont" style:family="text">
      <style:text-properties style:font-name-complex="Arial" fo:font-weight="bold" style:font-weight-asian="bold" fo:color="#000000" style:font-size-complex="12pt" style:language-asian="lt" style:country-asian="LT"/>
    </style:style>
    <style:style style:name="T507" style:parent-style-name="DefaultParagraphFont" style:family="text">
      <style:text-properties style:font-name-complex="Arial"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style:font-name-complex="Arial" fo:font-weight="bold" style:font-weight-asian="bold" fo:color="#000000" style:font-size-complex="12pt" style:language-asian="lt" style:country-asian="LT"/>
    </style:style>
    <style:style style:name="T511" style:parent-style-name="DefaultParagraphFont" style:family="text">
      <style:text-properties style:font-name-complex="Arial" fo:font-weight="bold" style:font-weight-asian="bold" fo:color="#000000" style:font-size-complex="12pt" style:language-asian="lt" style:country-asian="LT"/>
    </style:style>
    <style:style style:name="P512" style:parent-style-name="Normal" style:family="paragraph">
      <style:paragraph-properties fo:text-align="justify" style:vertical-align="middle" fo:text-indent="0.2166in"/>
      <style:text-properties style:font-name-complex="Arial" fo:font-weight="bold" style:font-weight-asian="bold" fo:color="#000000" style:font-size-complex="12pt" style:language-asian="lt" style:country-asian="LT" fo:hyphenate="false"/>
    </style:style>
    <style:style style:name="P513" style:parent-style-name="Normal" style:family="paragraph">
      <style:paragraph-properties fo:text-align="justify" fo:text-indent="0.5in"/>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complex="Arial"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complex="Arial" fo:color="#000000" style:font-size-complex="12pt" style:language-asian="lt" style:country-asian="L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style:font-name-complex="Arial" fo:color="#000000" style:font-size-complex="12pt" style:language-asian="lt" style:country-asian="L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complex="Arial" fo:font-weight="bold" style:font-weight-asian="bold" fo:color="#000000" style:font-size-complex="12pt" style:language-asian="lt" style:country-asian="LT"/>
    </style:style>
    <style:style style:name="T564" style:parent-style-name="DefaultParagraphFont" style:family="text">
      <style:text-properties style:font-name-complex="Arial" fo:color="#000000" style:font-size-complex="12pt" style:language-asian="lt" style:country-asian="LT"/>
    </style:style>
    <style:style style:name="T565" style:parent-style-name="DefaultParagraphFont" style:family="text">
      <style:text-properties style:font-name-complex="Arial" fo:color="#000000" style:font-size-complex="12pt"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Arial Unicode M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ext-properties fo:hyphenate="false"/>
    </style:style>
    <style:style style:name="P573" style:parent-style-name="Normal" style:family="paragraph">
      <style:paragraph-properties fo:text-align="center" style:vertical-align="middle"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P575" style:parent-style-name="Normal" style:master-page-name="MPF2" style:family="paragraph">
      <style:paragraph-properties fo:break-before="page" fo:text-align="justify" fo:margin-left="5.25in" style:page-number="1">
        <style:tab-stops>
          <style:tab-stop style:type="left" style:position="1.125in"/>
        </style:tab-stops>
      </style:paragraph-properties>
      <style:text-properties style:font-size-complex="12pt"/>
    </style:style>
    <style:style style:name="P581" style:parent-style-name="Normal" style:family="paragraph">
      <style:paragraph-properties fo:text-align="justify" fo:margin-left="5.25in">
        <style:tab-stops>
          <style:tab-stop style:type="left" style:position="1.125in"/>
        </style:tab-stops>
      </style:paragraph-properties>
    </style:style>
    <style:style style:name="T582" style:parent-style-name="DefaultParagraphFont" style:family="text">
      <style:text-properties fo:color="#000000" style:font-size-complex="12pt"/>
    </style:style>
    <style:style style:name="P583" style:parent-style-name="Normal" style:family="paragraph">
      <style:paragraph-properties fo:margin-left="5.3333in">
        <style:tab-stops>
          <style:tab-stop style:type="left" style:position="1.0416in"/>
        </style:tab-stops>
      </style:paragraph-properties>
      <style:text-properties fo:color="#000000" fo:font-size="11pt" style:font-size-asian="11pt" style:font-size-complex="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89"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90"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591"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592" style:parent-style-name="Normal" style:family="paragraph">
      <style:paragraph-properties fo:text-indent="0.5in">
        <style:tab-stops>
          <style:tab-stop style:type="right" style:leader-style="solid" style:leader-text="_" style:position="6.875in"/>
        </style:tab-stops>
      </style:paragraph-properties>
      <style:text-properties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name-complex="Arial" fo:font-weight="bold" style:font-weight-asian="bold" fo:color="#000000"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name-complex="Arial" fo:font-weight="bold" style:font-weight-asian="bold" fo:color="#000000" style:font-size-complex="12pt"/>
    </style:style>
    <style:style style:name="P598" style:parent-style-name="Normal" style:family="paragraph">
      <style:text-properties fo:font-weight="bold" style:font-weight-asian="bold" style:font-size-complex="12pt"/>
    </style:style>
    <style:style style:name="TableColumn600" style:family="table-column">
      <style:table-column-properties style:column-width="6.6666in"/>
    </style:style>
    <style:style style:name="TableColumn601" style:family="table-column">
      <style:table-column-properties style:column-width="3.6027in"/>
    </style:style>
    <style:style style:name="Table599" style:family="table">
      <style:table-properties style:width="10.2694in" style:rel-width="100%" fo:margin-left="0in" table: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29" style:family="table-column">
      <style:table-column-properties style:column-width="0.7986in"/>
    </style:style>
    <style:style style:name="TableColumn630" style:family="table-column">
      <style:table-column-properties style:column-width="1.2986in"/>
    </style:style>
    <style:style style:name="TableColumn631" style:family="table-column">
      <style:table-column-properties style:column-width="1.4541in"/>
    </style:style>
    <style:style style:name="TableColumn632" style:family="table-column">
      <style:table-column-properties style:column-width="1.0944in"/>
    </style:style>
    <style:style style:name="TableColumn633" style:family="table-column">
      <style:table-column-properties style:column-width="0.7625in"/>
    </style:style>
    <style:style style:name="TableColumn634" style:family="table-column">
      <style:table-column-properties style:column-width="1.3333in"/>
    </style:style>
    <style:style style:name="TableColumn635" style:family="table-column">
      <style:table-column-properties style:column-width="1.2861in"/>
    </style:style>
    <style:style style:name="TableColumn636" style:family="table-column">
      <style:table-column-properties style:column-width="1.025in"/>
    </style:style>
    <style:style style:name="TableColumn637" style:family="table-column">
      <style:table-column-properties style:column-width="0.7409in"/>
    </style:style>
    <style:style style:name="TableColumn638" style:family="table-column">
      <style:table-column-properties style:column-width="0.5465in"/>
    </style:style>
    <style:style style:name="Table628" style:family="table">
      <style:table-properties style:width="10.3402in" fo:margin-left="0in" table:align="left"/>
    </style:style>
    <style:style style:name="TableRow639" style:family="table-row">
      <style:table-row-properties style:min-row-height="0.2118in" fo:keep-together="always"/>
    </style:style>
    <style:style style:name="TableCell64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41" style:parent-style-name="Normal" style:family="paragraph">
      <style:paragraph-properties fo:text-align="center" fo:margin-left="-0.0645in">
        <style:tab-stops/>
      </style:paragraph-properties>
      <style:text-properties style:font-size-complex="12pt"/>
    </style:style>
    <style:style style:name="TableCell6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1.9979in"/>
    </style:style>
    <style:style style:name="P649" style:parent-style-name="Normal" style:family="paragraph">
      <style:text-properties style:font-size-complex="12p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0555in" fo:keep-together="alway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margin-left="-0.0645in">
        <style:tab-stops/>
      </style:paragraph-properties>
    </style:style>
    <style:style style:name="T671" style:parent-style-name="DefaultParagraphFont" style:family="text">
      <style:text-properties fo:font-size="11pt" style:font-size-asian="11pt"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font-size="11pt" style:font-size-asian="11pt" style:font-size-complex="12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fo:font-size="11pt" style:font-size-asian="11pt"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T679" style:parent-style-name="DefaultParagraphFont" style:family="text">
      <style:text-properties fo:font-size="11pt" style:font-size-asian="11pt"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681" style:parent-style-name="DefaultParagraphFont" style:family="text">
      <style:text-properties fo:font-size="11pt" style:font-size-asian="11pt"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font-size="11pt" style:font-size-asian="11pt"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T685" style:parent-style-name="DefaultParagraphFont" style:family="text">
      <style:text-properties fo:font-size="11pt" style:font-size-asian="11pt"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fo:font-size="11pt" style:font-size-asian="11pt"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92" style:family="table-column">
      <style:table-column-properties style:column-width="3.4236in"/>
    </style:style>
    <style:style style:name="TableColumn693" style:family="table-column">
      <style:table-column-properties style:column-width="3.4229in"/>
    </style:style>
    <style:style style:name="TableColumn694" style:family="table-column">
      <style:table-column-properties style:column-width="3.4229in"/>
    </style:style>
    <style:style style:name="Table691" style:family="table">
      <style:table-properties style:width="10.2694in" fo:margin-left="0in" table:align="center"/>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indent="0.9in"/>
    </style:style>
    <style:style style:name="T711" style:parent-style-name="DefaultParagraphFont" style:family="text">
      <style:text-properties style:font-size-complex="12pt"/>
    </style:style>
    <style:style style:name="P712" style:parent-style-name="Normal" style:master-page-name="MPF3" style:family="paragraph">
      <style:paragraph-properties fo:break-before="page" fo:margin-left="5.3333in" style:page-number="1">
        <style:tab-stops>
          <style:tab-stop style:type="left" style:position="1.0416in"/>
        </style:tab-stops>
      </style:paragraph-properties>
      <style:text-properties style:font-size-complex="12pt"/>
    </style:style>
    <style:style style:name="P718"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19"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5"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6"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727"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728"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29"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0"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731" style:parent-style-name="Normal" style:family="paragraph">
      <style:paragraph-properties fo:text-indent="0.5in"/>
      <style:text-properties fo:color="#000000" style:font-size-complex="12pt"/>
    </style:style>
    <style:style style:name="P732" style:parent-style-name="Normal" style:family="paragraph">
      <style:paragraph-properties fo:text-align="center"/>
      <style:text-properties fo:font-weight="bold" style:font-weight-asian="bold" fo:color="#000000" style:font-size-complex="12pt"/>
    </style:style>
    <style:style style:name="P733" style:parent-style-name="Normal" style:family="paragraph">
      <style:paragraph-properties fo:text-indent="0.5in"/>
      <style:text-properties fo:color="#000000" style:font-size-complex="12pt"/>
    </style:style>
    <style:style style:name="TableColumn735" style:family="table-column">
      <style:table-column-properties style:column-width="2.6638in"/>
    </style:style>
    <style:style style:name="TableColumn736" style:family="table-column">
      <style:table-column-properties style:column-width="1.6381in"/>
    </style:style>
    <style:style style:name="Table734" style:family="table">
      <style:table-properties style:width="4.302in" fo:margin-left="0.8659in" table:align="center"/>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paragraph-properties fo:text-indent="0.5in"/>
      <style:text-properties style:font-size-complex="12pt"/>
    </style:style>
    <style:style style:name="TableColumn754" style:family="table-column">
      <style:table-column-properties style:column-width="1.8409in"/>
    </style:style>
    <style:style style:name="TableColumn755" style:family="table-column">
      <style:table-column-properties style:column-width="1.25in"/>
    </style:style>
    <style:style style:name="TableColumn756" style:family="table-column">
      <style:table-column-properties style:column-width="1.2347in"/>
    </style:style>
    <style:style style:name="TableColumn757" style:family="table-column">
      <style:table-column-properties style:column-width="1.5152in"/>
    </style:style>
    <style:style style:name="TableColumn758" style:family="table-column">
      <style:table-column-properties style:column-width="1.3111in"/>
    </style:style>
    <style:style style:name="TableColumn759" style:family="table-column">
      <style:table-column-properties style:column-width="1.3138in"/>
    </style:style>
    <style:style style:name="TableColumn760" style:family="table-column">
      <style:table-column-properties style:column-width="1.4395in"/>
    </style:style>
    <style:style style:name="Table753" style:family="table">
      <style:table-properties style:width="9.9055in" fo:margin-left="-2.8423in" table: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bottom="0.1388in"/>
      <style:text-properties style:font-name="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bottom="0.1388in"/>
      <style:text-properties style:font-name="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bottom="0.1388in"/>
      <style:text-properties style:font-name="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bottom="0.1388in"/>
      <style:text-properties style:font-name="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bottom="0.1388in"/>
      <style:text-properties style:font-name="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bottom="0.1388in"/>
      <style:text-properties style:font-name="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bottom="0.1388in"/>
      <style:text-properties style:font-name="Calibri" style:font-size-complex="12pt"/>
    </style:style>
    <style:style style:name="P797"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P798"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TableColumn800" style:family="table-column">
      <style:table-column-properties style:column-width="3.4222in"/>
    </style:style>
    <style:style style:name="TableColumn801" style:family="table-column">
      <style:table-column-properties style:column-width="3.4229in"/>
    </style:style>
    <style:style style:name="TableColumn802" style:family="table-column">
      <style:table-column-properties style:column-width="3.4229in"/>
    </style:style>
    <style:style style:name="Table799" style:family="table">
      <style:table-properties style:width="10.268in" fo:margin-left="0in" table:align="center"/>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indent="0.9in"/>
    </style:style>
    <style:style style:name="T819" style:parent-style-name="DefaultParagraphFont" style:family="text">
      <style:text-properties style:font-size-complex="12pt"/>
    </style:style>
    <style:style style:name="P820" style:parent-style-name="Normal" style:master-page-name="MPF4"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26"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27"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28"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829" style:parent-style-name="Normal" style:family="paragraph">
      <style:paragraph-properties fo:text-align="center" style:vertical-align="middle"/>
      <style:text-properties fo:color="#000000" style:font-size-complex="12pt" style:language-asian="lt" style:country-asian="LT" fo:hyphenate="false"/>
    </style:style>
    <style:style style:name="P830" style:parent-style-name="Normal" style:family="paragraph">
      <style:paragraph-properties fo:keep-together="always" fo:text-align="center" style:vertical-align="middle"/>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style:vertical-align="middle"/>
      <style:text-properties fo:color="#000000" style:font-size-complex="12pt" style:language-asian="lt" style:country-asian="LT" fo:hyphenate="false"/>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5in"/>
      <style:text-properties fo:hyphenate="false"/>
    </style:style>
    <style:style style:name="P888" style:parent-style-name="Normal" style:family="paragraph">
      <style:paragraph-properties fo:keep-together="always" fo:text-align="center" style:vertical-align="middle"/>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font-weight="bold" style:font-weight-asian="bold"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00" style:parent-style-name="Normal" style:family="paragraph">
      <style:paragraph-properties fo:text-align="center" style:vertical-align="middle"/>
      <style:text-properties fo:hyphenate="false"/>
    </style:style>
    <style:style style:name="P1001" style:parent-style-name="Normal" style:family="paragraph">
      <style:paragraph-properties fo:keep-together="always" fo:text-align="center" style:vertical-align="middle"/>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1" style:parent-style-name="Normal" style:family="paragraph">
      <style:paragraph-properties fo:text-align="center" style:vertical-align="middle"/>
      <style:text-properties fo:hyphenate="false"/>
    </style:style>
    <style:style style:name="P1052" style:parent-style-name="Normal" style:family="paragraph">
      <style:paragraph-properties fo:keep-together="always" fo:text-align="center" style:vertical-align="middle"/>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keep-together="always" fo:text-align="center" style:vertical-align="middle"/>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style:vertical-align="middle"/>
      <style:text-properties fo:hyphenate="false"/>
    </style:style>
    <style:style style:name="P1078" style:parent-style-name="Normal" style:family="paragraph">
      <style:paragraph-properties fo:keep-together="always" fo:text-align="center" style:vertical-align="middle"/>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keep-together="always" fo:text-align="center" style:vertical-align="middle"/>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text-align="center" style:vertical-align="middle"/>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keep-together="always" fo:text-align="center" style:vertical-align="middle"/>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text-align="center" style:vertical-align="middle"/>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keep-together="always" fo:text-align="center" style:vertical-align="middle"/>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color="#000000" fo:letter-spacing="-0.0027in" style:font-size-complex="12pt" style:language-asian="lt" style:country-asian="LT"/>
    </style:style>
    <style:style style:name="T1155" style:parent-style-name="DefaultParagraphFont" style:family="text">
      <style:text-properties fo:color="#000000" fo:letter-spacing="-0.0027in"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P1157" style:parent-style-name="Normal" style:family="paragraph">
      <style:paragraph-properties fo:text-align="justify" style:vertical-align="middle" fo:text-indent="0.5in"/>
      <style:text-properties fo:hyphenate="false"/>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fo:letter-spacing="-0.0027in"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vertical-align="middle" fo:text-indent="0.2166in"/>
      <style:text-properties fo:hyphenate="false"/>
    </style:style>
    <style:style style:name="T1187" style:parent-style-name="DefaultParagraphFont" style:family="text">
      <style:text-properties style:font-name-complex="Arial" fo:font-weight="bold" style:font-weight-asian="bold" fo:color="#000000" style:font-size-complex="12pt" style:language-asian="lt" style:country-asian="LT"/>
    </style:style>
    <style:style style:name="T1188" style:parent-style-name="DefaultParagraphFont" style:family="text">
      <style:text-properties style:font-name-complex="Arial"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text-align="center" style:vertical-align="middle" fo:text-indent="0.2166in"/>
      <style:text-properties fo:hyphenate="false"/>
    </style:style>
    <style:style style:name="T1191" style:parent-style-name="DefaultParagraphFont" style:family="text">
      <style:text-properties style:font-name-complex="Arial" fo:font-weight="bold" style:font-weight-asian="bold" fo:color="#000000" style:font-size-complex="12pt" style:language-asian="lt" style:country-asian="LT"/>
    </style:style>
    <style:style style:name="T1192" style:parent-style-name="DefaultParagraphFont" style:family="text">
      <style:text-properties style:font-name-complex="Arial" fo:font-weight="bold" style:font-weight-asian="bold" fo:color="#000000" style:font-size-complex="12pt" style:language-asian="lt" style:country-asian="LT"/>
    </style:style>
    <style:style style:name="P1193" style:parent-style-name="Normal" style:family="paragraph">
      <style:paragraph-properties fo:text-align="center" style:vertical-align="middle" fo:text-indent="0.2166in"/>
      <style:text-properties style:font-name-complex="Arial" fo:font-weight="bold" style:font-weight-asian="bold" fo:color="#000000" style:font-size-complex="12pt" style:language-asian="lt" style:country-asian="LT" fo:hyphenate="false"/>
    </style:style>
    <style:style style:name="P1194" style:parent-style-name="Normal" style:family="paragraph">
      <style:paragraph-properties fo:text-align="justify" fo:text-indent="0.5in"/>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style:font-name-complex="Arial" fo:color="#000000" style:font-size-complex="12pt" style:language-asian="lt" style:country-asian="LT"/>
    </style:style>
    <style:style style:name="T1204" style:parent-style-name="DefaultParagraphFont" style:family="text">
      <style:text-properties style:font-name-complex="Aria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T1210" style:parent-style-name="DefaultParagraphFont" style:family="text">
      <style:text-properties style:font-name-complex="Arial" fo:color="#000000"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omplex="Arial" fo:color="#000000" style:font-size-complex="12pt" style:language-asian="lt" style:country-asian="LT"/>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P1225" style:parent-style-name="Normal" style:family="paragraph">
      <style:paragraph-properties fo:text-align="center" style:vertical-align="middle"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P1227" style:parent-style-name="Normal" style:master-page-name="MPF5" style:family="paragraph">
      <style:paragraph-properties fo:break-before="page" fo:margin-left="6.5in" style:page-number="1">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margin-left="6.5in">
        <style:tab-stops/>
      </style:paragraph-properties>
      <style:text-properties fo:color="#000000"/>
    </style:style>
    <style:style style:name="P1235" style:parent-style-name="Normal" style:family="paragraph">
      <style:paragraph-properties fo:margin-left="6.5in">
        <style:tab-stops/>
      </style:paragraph-properties>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end" fo:text-indent="0.5in"/>
      <style:text-properties fo:color="#000000"/>
    </style:style>
    <style:style style:name="P1241" style:parent-style-name="Normal" style:family="paragraph">
      <style:paragraph-properties fo:margin-left="6.5833in" fo:text-indent="-1.25in">
        <style:tab-stops>
          <style:tab-stop style:type="left" style:position="-0.0833in"/>
        </style:tab-stops>
      </style:paragraph-properties>
      <style:text-properties fo:color="#000000" fo:font-size="11pt" style:font-size-asian="11pt" style:font-size-complex="11pt"/>
    </style:style>
    <style:style style:name="P1242" style:parent-style-name="Normal" style:family="paragraph">
      <style:paragraph-properties fo:margin-right="-0.0256in" fo:text-indent="0.5in">
        <style:tab-stops>
          <style:tab-stop style:type="left" style:position="6.5in"/>
          <style:tab-stop style:type="right" style:leader-style="solid" style:leader-text="_" style:position="6.875in"/>
        </style:tab-stops>
      </style:paragraph-properties>
      <style:text-properties fo:color="#000000" fo:font-size="11pt" style:font-size-asian="11pt" style:font-size-complex="11pt"/>
    </style:style>
    <style:style style:name="P1243" style:parent-style-name="Normal" style:family="paragraph">
      <style:paragraph-properties fo:text-indent="0.5in">
        <style:tab-stops>
          <style:tab-stop style:type="left" style:position="6.5in"/>
          <style:tab-stop style:type="left" style:position="6.875in"/>
        </style:tab-stops>
      </style:paragraph-properties>
      <style:text-properties fo:color="#000000" fo:font-size="11pt" style:font-size-asian="11pt" style:font-size-complex="11pt"/>
    </style:style>
    <style:style style:name="P1244" style:parent-style-name="Normal" style:family="paragraph">
      <style:paragraph-properties fo:text-align="end" fo:text-indent="0.5in"/>
      <style:text-properties fo:color="#000000" fo:background-color="#FFFF00"/>
    </style:style>
    <style:style style:name="P1245" style:parent-style-name="Normal" style:family="paragraph">
      <style:paragraph-properties fo:text-align="center"/>
      <style:text-properties fo:font-weight="bold" style:font-weight-asian="bold"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justify" fo:text-indent="0.5in"/>
      <style:text-properties fo:color="#000000" fo:background-color="#FFFF00"/>
    </style:style>
    <style:style style:name="TableColumn1249" style:family="table-column">
      <style:table-column-properties style:column-width="5.6611in" style:use-optimal-column-width="false"/>
    </style:style>
    <style:style style:name="TableColumn1250" style:family="table-column">
      <style:table-column-properties style:column-width="0.1638in" style:use-optimal-column-width="false"/>
    </style:style>
    <style:style style:name="TableColumn1251" style:family="table-column">
      <style:table-column-properties style:column-width="1.375in" style:use-optimal-column-width="false"/>
    </style:style>
    <style:style style:name="TableColumn1252" style:family="table-column">
      <style:table-column-properties style:column-width="1.5in" style:use-optimal-column-width="false"/>
    </style:style>
    <style:style style:name="TableColumn1253" style:family="table-column">
      <style:table-column-properties style:column-width="1.5in" style:use-optimal-column-width="false"/>
    </style:style>
    <style:style style:name="Table1248" style:family="table">
      <style:table-properties style:width="10.2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center" style:position="2.884in"/>
          <style:tab-stop style:type="right" style:position="5.768in"/>
        </style:tab-stops>
      </style:paragraph-properties>
    </style:style>
    <style:style style:name="P125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64" style:family="table-row">
      <style:table-row-properties style:use-optimal-row-height="false"/>
    </style:style>
    <style:style style:name="P1265" style:parent-style-name="Normal" style:family="paragraph">
      <style:text-properties fo:background-color="#FFFF00"/>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72" style:family="table-row">
      <style:table-row-properties style:use-optimal-row-height="false"/>
    </style:style>
    <style:style style:name="P1273" style:parent-style-name="Normal" style:family="paragraph">
      <style:text-properties fo:background-color="#FFFF00"/>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center" style:position="2.884in"/>
          <style:tab-stop style:type="right" style:position="5.768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ableRow1280" style:family="table-row">
      <style:table-row-properties style:use-optimal-row-height="false"/>
    </style:style>
    <style:style style:name="P1281" style:parent-style-name="Normal" style:family="paragraph">
      <style:text-properties fo:background-color="#FFFF00"/>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290" style:family="table-row">
      <style:table-row-properties style:min-row-height="2.0729in" style:use-optimal-row-height="false"/>
    </style:style>
    <style:style style:name="P1291" style:parent-style-name="Normal" style:family="paragraph">
      <style:text-properties fo:background-color="#FFFF00"/>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301" style:family="table-column">
      <style:table-column-properties style:column-width="3.4236in"/>
    </style:style>
    <style:style style:name="TableColumn1302" style:family="table-column">
      <style:table-column-properties style:column-width="3.4229in"/>
    </style:style>
    <style:style style:name="TableColumn1303" style:family="table-column">
      <style:table-column-properties style:column-width="3.4229in"/>
    </style:style>
    <style:style style:name="Table1300" style:family="table">
      <style:table-properties style:width="10.2694in" fo:margin-left="0in" table:align="center"/>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318"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1319" style:parent-style-name="Normal" style:family="paragraph">
      <style:paragraph-properties>
        <style:tab-stops>
          <style:tab-stop style:type="center" style:position="0.8312in"/>
        </style:tab-stops>
      </style:paragraph-properties>
    </style:style>
    <style:style style:name="P1320" style:parent-style-name="Normal" style:master-page-name="MPF6" style:family="paragraph">
      <style:paragraph-properties fo:break-before="page" fo:margin-left="6.3in" style:page-number="1">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margin-left="6.3in">
        <style:tab-stops/>
      </style:paragraph-properties>
    </style:style>
    <style:style style:name="P1328" style:parent-style-name="Normal" style:family="paragraph">
      <style:paragraph-properties fo:margin-left="6.3in">
        <style:tab-stops/>
      </style:paragraph-properties>
      <style:text-properties fo:color="#000000"/>
    </style:style>
    <style:style style:name="P1329" style:parent-style-name="Normal" style:family="paragraph">
      <style:paragraph-properties fo:margin-left="6.3in">
        <style:tab-stops/>
      </style:paragraph-properties>
      <style:text-properties fo:color="#000000"/>
    </style:style>
    <style:style style:name="P1330" style:parent-style-name="Normal" style:family="paragraph">
      <style:paragraph-properties fo:margin-left="5.1666in">
        <style:tab-stops/>
      </style:paragraph-properties>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margin-left="5.1666in">
        <style:tab-stops/>
      </style:paragraph-properties>
      <style:text-properties fo:color="#000000"/>
    </style:style>
    <style:style style:name="P1336" style:parent-style-name="Normal" style:family="paragraph">
      <style:paragraph-properties fo:text-indent="3.75in"/>
      <style:text-properties fo:color="#000000" fo:font-size="10pt" style:font-size-asian="10pt"/>
    </style:style>
    <style:style style:name="P1337" style:parent-style-name="Normal" style:family="paragraph">
      <style:paragraph-properties fo:text-align="center" fo:text-indent="0.5in"/>
    </style:style>
    <style:style style:name="T1338" style:parent-style-name="DefaultParagraphFont" style:family="text">
      <style:text-properties fo:color="#000000"/>
    </style:style>
    <style:style style:name="P1339" style:parent-style-name="Normal" style:family="paragraph">
      <style:paragraph-properties fo:text-align="center" fo:text-indent="0.5in"/>
      <style:text-properties fo:color="#000000"/>
    </style:style>
    <style:style style:name="P1340" style:parent-style-name="Normal" style:family="paragraph">
      <style:paragraph-properties fo:text-align="center" fo:text-indent="0.5in"/>
      <style:text-properties fo:color="#000000"/>
    </style:style>
    <style:style style:name="P1341" style:parent-style-name="Normal" style:family="paragraph">
      <style:paragraph-properties fo:text-align="center" fo:text-indent="0.5in"/>
      <style:text-properties fo:color="#000000"/>
    </style:style>
    <style:style style:name="P1342" style:parent-style-name="Normal" style:family="paragraph">
      <style:paragraph-properties fo:text-align="justify" fo:text-indent="0.5in"/>
      <style:text-properties fo:color="#000000"/>
    </style:style>
    <style:style style:name="P1343" style:parent-style-name="Normal" style:family="paragraph">
      <style:paragraph-properties fo:text-align="center" fo:text-indent="0.5in"/>
      <style:text-properties fo:color="#000000" fo:font-size="10pt" style:font-size-asian="10pt"/>
    </style:style>
    <style:style style:name="P1344" style:parent-style-name="Normal" style:family="paragraph">
      <style:paragraph-properties fo:text-align="center"/>
      <style:text-properties fo:font-weight="bold" style:font-weight-asian="bold" fo:color="#000000"/>
    </style:style>
    <style:style style:name="P1345" style:parent-style-name="Normal" style:family="paragraph">
      <style:paragraph-properties fo:text-align="center" fo:text-indent="0.5in"/>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indent="0.5in">
        <style:tab-stops>
          <style:tab-stop style:type="center" style:position="2.75in"/>
        </style:tab-stops>
      </style:paragraph-properties>
      <style:text-properties fo:color="#000000"/>
    </style:style>
    <style:style style:name="P1348" style:parent-style-name="Normal" style:family="paragraph">
      <style:paragraph-properties fo:text-align="justify" fo:text-indent="0.5in"/>
      <style:text-properties fo:color="#000000"/>
    </style:style>
    <style:style style:name="P1349" style:parent-style-name="Normal" style:family="paragraph">
      <style:paragraph-properties fo:text-indent="0.5in"/>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fo:text-indent="0.5in"/>
      <style:text-properties fo:color="#000000"/>
    </style:style>
    <style:style style:name="TableColumn1360" style:family="table-column">
      <style:table-column-properties style:column-width="2.5in"/>
    </style:style>
    <style:style style:name="TableColumn1361" style:family="table-column">
      <style:table-column-properties style:column-width="2.125in"/>
    </style:style>
    <style:style style:name="TableColumn1362" style:family="table-column">
      <style:table-column-properties style:column-width="2.5in"/>
    </style:style>
    <style:style style:name="TableColumn1363" style:family="table-column">
      <style:table-column-properties style:column-width="3.125in"/>
    </style:style>
    <style:style style:name="Table1359" style:family="table">
      <style:table-properties style:width="10.25in" fo:margin-left="0.075in" table:align="lef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401" style:family="table-column">
      <style:table-column-properties style:column-width="3.4236in"/>
    </style:style>
    <style:style style:name="TableColumn1402" style:family="table-column">
      <style:table-column-properties style:column-width="3.4229in"/>
    </style:style>
    <style:style style:name="TableColumn1403" style:family="table-column">
      <style:table-column-properties style:column-width="3.4229in"/>
    </style:style>
    <style:style style:name="Table1400" style:family="table">
      <style:table-properties style:width="10.2694in" fo:margin-left="0in" table:align="center"/>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418" style:parent-style-name="Normal" style:family="paragraph">
      <style:paragraph-properties fo:text-align="center" style:vertical-align="middle" fo:text-indent="0.2166in"/>
      <style:text-properties fo:color="#000000" fo:hyphenate="false"/>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7">Suvestinė redakcija nuo 2019-05-24</text:span></text:p>
      <text:p text:style-name="P8"/>
      <text:p text:style-name="P9"><text:span text:style-name="T10">Įsakymas paskelbtas: Žin. 2011, Nr.<text:s/></text:span><text:a xlink:href="https://www.e-tar.lt/portal/legalAct.html?documentId=TAR.08684BB9B1D0" office:target-frame-name="_top" xlink:show="replace"><text:span text:style-name="T11">12-541</text:span></text:a><text:span text:style-name="T12">, i. k. 1112310ISAK0001V-57</text:span></text:p>
      <text:p text:style-name="P13"/>
      <text:p text:style-name="P14">Nauja redakcija nuo 2014-03-14:</text:p>
      <text:p text:style-name="Normal"><text:span text:style-name="T15">Nr.<text:s/></text:span><text:a xlink:href="https://www.e-tar.lt/portal/legalAct.html?documentId=021ee490aaad11e38e1082d04585b3dd" office:target-frame-name="_top" xlink:show="replace"><text:span text:style-name="T16">1V-178</text:span></text:a><text:span text:style-name="T17">, 2014-03-13, paskelbta TAR 2014-03-13, i. k. 2014-03031</text:span></text:p>
      <text:p text:style-name="P18"/>
      <text:p text:style-name="P19"><text:span text:style-name="T20">LIETUVOS RESPUBLIKOS VIDAUS REIKALŲ MINISTRAS</text:span></text:p>
      <text:p text:style-name="P21"/>
      <text:p text:style-name="P22">ĮSAKYMAS</text:p>
      <text:p text:style-name="P2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24"/>
      <text:p text:style-name="P25">2011 m. sausio 25 d. Nr. 1V-57</text:p>
      <text:p text:style-name="P26">Vilnius</text:p>
      <text:p text:style-name="P27"/>
      <text:p text:style-name="P28"/>
      <text:p text:style-name="P29"><text:span text:style-name="T30">Įgyvendindamas Lietuvos Respublikos Vyriausybės</text:span><text:span text:style-name="T31"><text:s/></text:span><text:span text:style-name="T32">2010 m. liepos 14 d. nutarimo Nr. 1030</text:span><text:span text:style-name="T33"><text:s/></text:span><text:span text:style-name="T34">„Dėl įgaliojimų suteikimo įgyvendinant Lietuvos Respublikos teritorijos</text:span><text:span text:style-name="T35"><text:s/>administracinių vienetų ir jų ribų įstatymo 7</text:span><text:span text:style-name="T36">1</text:span><text:span text:style-name="T37"><text:s/>ir 9 straipsnius ir</text:span><text:span text:style-name="T38"><text:s/></text:span><text:span text:style-name="T39">Lietuvos Respublikos vietos savivaldos įstatymo 6 straipsnio 27 punktą“ 1.2 papunktį,</text:span><text:span text:style-name="T40"><text:s/></text:span></text:p>
      <text:p text:style-name="P41"><text:span text:style-name="T42">t v i r t i n u pridedamus:<text:s/></text:span></text:p>
      <text:p text:style-name="P43"><text:span text:style-name="T44">1</text:span><text:span text:style-name="T45">. Numerių pastatams, patalpoms, butams ir žemės sklypams, kuriuose<text:s/></text:span><text:span text:style-name="T46">pagal jų naudojimo paskirtį (būdą) ar teritorijų planavimo dokumentus leidžiama pastatų statyba, suteikimo, keitimo ir apskaitos tvarkos aprašą.</text:span></text:p>
      <text:p text:style-name="P47"><text:span text:style-name="T48">2</text:span><text:span text:style-name="T49">. Pavadinimų gatvėms, pastatams, statiniams ir kitiems objektams suteikimo, keitimo ir įtraukimo į apskait</text:span><text:span text:style-name="T50">ą tvarkos aprašą.</text:span></text:p>
      <text:p text:style-name="P51"/>
      <text:p text:style-name="P52"/>
      <text:p text:style-name="P53"/>
      <text:p text:style-name="P54"><text:span text:style-name="T55">Vidaus reikalų ministras</text:span><text:span text:style-name="T56"><text:tab/>Raimundas Palaitis</text:span></text:p>
      <text:p text:style-name="Normal"/>
      <text:soft-page-break/>
      <text:p text:style-name="P57">PATVIRTINTA</text:p>
      <text:p text:style-name="P63">Lietuvos Respublikos vidaus reikalų ministro<text:s/>2011 m. sausio 25 d. įsakymu Nr. 1V-57</text:p>
      <text:p text:style-name="P64">(Lietuvos Respublikos vidaus reikalų ministro</text:p>
      <text:p text:style-name="P65">2014 m. kovo 13 d. įsakymo Nr.1V-178 redakcija)</text:p>
      <text:p text:style-name="P66"/>
      <text:p text:style-name="P67"/>
      <text:p text:style-name="P68"><text:span text:style-name="T69">NUMERIŲ PASTATAMS, PATALPOMS, BUTAMS ir žemės sklypams, KURIUOSE PAGAL JŲ NAUDOJIMO PASKIRTĮ (BŪDĄ) AR TERITORIJŲ<text:s/></text:span><text:span text:style-name="T70">PLANAVIMO DOKUMENTUS LEIDŽIAMA PASTATŲ STATYBA, SUTEIKIMO, KEITIMO IR APSKAI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merių pastatams, patalpoms, butams ir žemės sklypams, kuriuose pagal jų naudojimo paskirtį (būdą) ar teritorijų planavimo dokumentus leidžiama pastatų statyba, suteikimo, keitimo ir apskaitos tvarkos aprašas (toliau – aprašas) nustato numerių žemės skl</text:span><text:span text:style-name="T81">ypams, kuriuose pagal jų naudojimo paskirtį (būdą) ar teritorijų planavimo dokumentus leidžiama pastatų statyba (toliau<text:s/></text:span><text:span text:style-name="T82">– žemės sklypai, kuriuose leidžiama pastatų statyba),</text:span><text:span text:style-name="T83"><text:s/>pastatams, pastatų kompleksams, butams, patalpoms ir korpusams suteikimą, keitimą,</text:span><text:span text:style-name="T84"><text:s/>panaikinimą, apskaitą, gyventojų informavimo tvarką,<text:s/></text:span><text:span text:style-name="T85">žemės sklypų, kuriuose leidžiama pastatų statyba,</text:span><text:span text:style-name="T86"><text:s/>pastatų, pastatų kompleksų ir korpusų vietos nustatymą,<text:s/></text:span><text:span text:style-name="T87">žemės sklypų, kuriuose leidžiama pastatų statyba,</text:span><text:span text:style-name="T88"><text:s/>pastatų, pastatų kompleksų, butų, patalpų ir k</text:span><text:span text:style-name="T89">orpusų ženklinimą.</text:span></text:p>
      <text:p text:style-name="P90"><text:span text:style-name="T91">2</text:span><text:span text:style-name="T92">. Apraše vartojamos sąvokos:</text:span></text:p>
      <text:p text:style-name="P93"><text:span text:style-name="T94">2.1</text:span><text:span text:style-name="T95">.<text:s/></text:span><text:span text:style-name="T96">Adreso koordinatės</text:span><text:span text:style-name="T97"> – plokštumos koordinatės (x, y), pagal valstybinę LKS-94 koordinačių sistemą patenkančios į žemės sklypų, pastatų, pastatų kompleksų ir korpusų horizontaliosios projekcijos kont</text:span><text:span text:style-name="T98">ūrą ir apibūdinančios adreso geografinę buvimo vietą.<text:s/></text:span></text:p>
      <text:p text:style-name="P99"><text:span text:style-name="T100">2.2</text:span><text:span text:style-name="T101">.<text:s/></text:span><text:span text:style-name="T102">Butas</text:span><text:span text:style-name="T103"><text:s/>– kaip ši sąvoka nurodyta Adresų formavimo taisyklėse, patvirtintose Lietuvos Respublikos Vyriausybės 2002 m. gruodžio 23 d. nutarimu Nr. 2092 „Dėl Adresų formavimo taisyklių patvirtinimo“ (toliau – Adresų formavimo taisyklės).</text:span></text:p>
      <text:p text:style-name="P104"><text:span text:style-name="T105">2.3</text:span><text:span text:style-name="T106">.<text:s/></text:span><text:span text:style-name="T107">Pastatų kompleksas</text:span><text:span text:style-name="T108"><text:s/>– pastatų grupė, esanti viename žemės sklype.</text:span></text:p>
      <text:p text:style-name="P109"><text:span text:style-name="T110">2.4</text:span><text:span text:style-name="T111">. Kitos<text:s/></text:span><text:span text:style-name="T112">sąvokos atitinka sąvokas, apibrėžtas<text:s/></text:span><text:span text:style-name="T113">Lietuvos Respublikos statybos įstatyme, Lietuvos Respublikos žemės įstatyme, Adresų formavimo taisyklėse ir kituose teisės aktuose.<text:s/></text:span></text:p>
      <text:p text:style-name="P114"><text:span text:style-name="T115">3</text:span><text:span text:style-name="T116">. Numerius žemės<text:s/></text:span><text:span text:style-name="T117">sklypams,</text:span><text:span text:style-name="T118"><text:s/>kuriuose leidžiama pastatų statyba</text:span><text:span text:style-name="T119">, pastatams, pastatų kompleksams, butams, patalpoms ir korpusams aprašo nustatyta tvarka suteikia, keičia ir panaikina savivaldybės vykdomoji institucija arba jos pavedimu seniūnai.<text:s/></text:span></text:p>
      <text:p text:style-name="P120"><text:span text:style-name="T121">4</text:span><text:span text:style-name="T122">. Žemės sklypams,</text:span><text:span text:style-name="T123"><text:s/>kuriuo</text:span><text:span text:style-name="T124">se leidžiama pastatų statyba</text:span><text:span text:style-name="T125">, pastatams ar jų kompleksams suteikti numeriai nurodo jų vietą gatvėje arba gyvenamojoje vietovėje. Korpusams suteikti numeriai nurodo pastato vietą pastatų komplekse. Patalpoms ir butams suteikti numeriai nurodo patalpos ar bu</text:span><text:span text:style-name="T126">to vietą konkrečiame pastate.<text:s/></text:span></text:p>
      <text:p text:style-name="P127">Šiame punkte nurodytų adresų objektų numeriai turi būti rašomi Adresų formavimo taisyklėse nustatyta tvarka.<text:s/></text:p>
      <text:p text:style-name="P128"/>
      <text:p text:style-name="P129"><text:span text:style-name="T130">II</text:span><text:span text:style-name="T131"><text:s/>skyrius</text:span></text:p>
      <text:p text:style-name="P132"><text:span text:style-name="T133">NUMERIŲ žemės sklypams, KURIUOSE LEIDŽIAMA PASTATŲ STATYBA, pastatams, PASTATŲ kompleksams, butam</text:span><text:span text:style-name="T134">s, PATALPOMS ir korpusams SUTEIKIMAS</text:span></text:p>
      <text:p text:style-name="P135"/>
      <text:p text:style-name="P136"><text:span text:style-name="T137">5</text:span><text:span text:style-name="T138">. Suteikus gatvėms pavadinimus ir juos įregistravus Lietuvos Respublikos adresų registre (toliau – Adresų registras), numeriai žemės sklypams,</text:span><text:span text:style-name="T139"><text:s/>kuriuose leidžiama pastatų statyba</text:span><text:span text:style-name="T140"><text:s/>ir pastatams, pastatų kompleksams (</text:span><text:span text:style-name="T141">toliau – pastatai ir jų kompleksai), suteikiami nedelsiant bet ne vėliau kaip per mėnesį.</text:span></text:p>
      <text:p text:style-name="P142"><text:span text:style-name="T143">6</text:span><text:span text:style-name="T144">. Suteikiant numerius žemės sklypams,</text:span><text:span text:style-name="T145"><text:s/>kuriuose leidžiama pastatų statyba</text:span><text:span text:style-name="T146">, pastatams ir jų kompleksams nustatoma jų priklausomybė seniūnijai, išskyrus miesto teritorijoje sudarytas seniūnijas, gyvenamajai vietovei ir gatvei, taip pat adreso koordinatės.<text:s/></text:span></text:p>
      <text:p text:style-name="P147"><text:span text:style-name="T148">7</text:span><text:span text:style-name="T149">. Numeriai</text:span><text:span text:style-name="T150"><text:s/></text:span><text:span text:style-name="T151">žemės sklypams,</text:span><text:span text:style-name="T152"><text:s/>kuriuose leidžiama pastatų statyba</text:span><text:span text:style-name="T153">,</text:span><text:span text:style-name="T154"><text:s/></text:span><text:span text:style-name="T155">pastatams ir jų kompleksams suteikiami iš eilės didėjimo tvarka nuo gatvės pradžios taško, nustatomo pagal Pavadinimų gatvėms, pastatams, statiniams ir kitiems objektams suteikimo, keitimo ir įtraukimo į apskaitą tvarkos aprašą, patvirtintą Lietuvos Respub</text:span><text:span text:style-name="T156">likos vidaus reikalų ministro įsakymu.<text:s/></text:span></text:p>
      <text:p text:style-name="P157"><text:span text:style-name="T158">Pagal gatvės ašinės linijos kryptį dešinėje gatvės pusėje paprastai suteikiami nelyginiai numeriai, kairėje pusėje – lyginiai numeriai.<text:s/></text:span></text:p>
      <text:p text:style-name="P159"><text:span text:style-name="T160">8</text:span><text:span text:style-name="T161">. Gatvėje, kurioje</text:span><text:span text:style-name="T162"><text:s/></text:span><text:span text:style-name="T163">žemės sklypai,</text:span><text:span text:style-name="T164"><text:s/>kuriuose leidžiama pastatų statyba</text:span><text:span text:style-name="T165">,</text:span><text:span text:style-name="T166"><text:s/></text:span><text:span text:style-name="T167">past</text:span><text:span text:style-name="T168">atai ir jų kompleksai išsidėstę arba pagal teritorijų planavimo dokumentus numatyti išdėstyti vienoje gatvės pusėje, numeriai jiems paprastai suteikiami iš eilės didėjimo tvarka.<text:s/></text:span></text:p>
      <text:p text:style-name="P169"><text:span text:style-name="T170">9</text:span><text:span text:style-name="T171">. Kai tas pats gatvės pavadinimas suteiktas gatvei, kuri tęsiasi per dv</text:span><text:span text:style-name="T172">i ar daugiau gyvenamųjų vietovių, numeriai</text:span><text:span text:style-name="T173"><text:s/></text:span><text:span text:style-name="T174">žemės sklypams,</text:span><text:span text:style-name="T175"><text:s/>kuriuose leidžiama pastatų statyba</text:span><text:span text:style-name="T176">,</text:span><text:span text:style-name="T177"><text:s/></text:span><text:span text:style-name="T178">pastatams ir jų kompleksams suteikiami iš eilės didėjimo tvarka per visas gyvenamąsias vietoves, pradedant nuo didesnės gyvenamosios vietovės arba gyvenamosios v</text:span><text:span text:style-name="T179">ietovės, esančios arčiau savivaldybės centro.<text:s/></text:span></text:p>
      <text:p text:style-name="P180"><text:span text:style-name="T181">10</text:span><text:span text:style-name="T182">. Pastatų kompleksui paprastai suteikiamas vienas numeris.<text:s/></text:span></text:p>
      <text:p text:style-name="P183"><text:span text:style-name="T184">11</text:span><text:span text:style-name="T185">. Prie gatvių sankryžų esantiems</text:span><text:span text:style-name="T186"><text:s/></text:span><text:span text:style-name="T187">žemės sklypams,</text:span><text:span text:style-name="T188"><text:s/>kuriuose leidžiama pastatų statyba</text:span><text:span text:style-name="T189">,</text:span><text:span text:style-name="T190"><text:s/></text:span><text:span text:style-name="T191">pastatams ir jų kompleksams suteikiamas</text:span><text:span text:style-name="T192"><text:s/></text:span><text:span text:style-name="T193">numeris, nur</text:span><text:span text:style-name="T194">odantis jų priklausomybę tik vienai gatvei (pavyzdžiui, tai gatvei, iš kurios yra privažiavimas prie pastatų ir jų kompleksų arba prie kurios pastatas ar pagrindinis pastatų komplekso pastatas stovi frontalia dalimi ar iš kurios yra įėjimas į pastatą ar pa</text:span><text:span text:style-name="T195">statų kompleksą).</text:span></text:p>
      <text:p text:style-name="P196"><text:span text:style-name="T197">12</text:span><text:span text:style-name="T198">. Nauji numeriai žemės sklypams,</text:span><text:span text:style-name="T199"><text:s/>kuriuose leidžiama pastatų statyba</text:span><text:span text:style-name="T200">, pastatams ir jų kompleksams suteikiami atsižvelgiant į jau esančius žemės sklypų,</text:span><text:span text:style-name="T201"><text:s/>kuriuose leidžiama pastatų statyba</text:span><text:span text:style-name="T202">, pastatų ir jų kompleksų numerius. Siekiant ne</text:span><text:span text:style-name="T203">pažeisti jau esančių žemės sklypų,</text:span><text:span text:style-name="T204"><text:s/>kuriuose leidžiama pastatų statyba</text:span><text:span text:style-name="T205">, pastatų ir jų kompleksų numerių sekos, prie naujų žemės sklypų,</text:span><text:span text:style-name="T206"><text:s/>kuriuose leidžiama pastatų statyba</text:span><text:span text:style-name="T207">, pastatų ir jų kompleksų numerių rašomos didžiosios raidės.</text:span></text:p>
      <text:p text:style-name="P208"><text:span text:style-name="T209">13</text:span><text:span text:style-name="T210">. Žemės sklypų,</text:span><text:span text:style-name="T211"><text:s/>kuri</text:span><text:span text:style-name="T212">uose leidžiama pastatų statyba</text:span><text:span text:style-name="T213">, pastatų ar jų kompleksų, esančių retai apgyvendintose gyvenamosiose vietovėse, kuriose jų yra ne daugiau kaip 20, numeriai suteikiami iš eilės didėjimo tvarka nuo gyvenamosios vietovės pradžios pagal kelio, einančio per gyve</text:span><text:span text:style-name="T214">namosios vietovės teritoriją, kryptį. Ši kryptis parenkama nuo savivaldybės centro arba kitos didesnės gyvenamosios vietovės.<text:s/></text:span></text:p>
      <text:p text:style-name="P215"><text:span text:style-name="T216">14</text:span><text:span text:style-name="T217">. Suteikiant numerius patalpoms ir butams, jų adreso koordinatės nenustatomos.</text:span></text:p>
      <text:p text:style-name="P218"><text:span text:style-name="T219">15</text:span><text:span text:style-name="T220">. Sprendimą dėl numerių patalpoms ir<text:s/></text:span><text:span text:style-name="T221">butams suteikimo vykdomoji institucija ar jos pavedimu seniūnas priima per 20 darbo dienų nuo rašytinio prašymo gavimo. Patalpoms ir butams numeriai suteikiami:</text:span></text:p>
      <text:p text:style-name="P222"><text:span text:style-name="T223">15.1</text:span><text:span text:style-name="T224">. statomuose naujuose <text:s/>pastatuose numeriai patalpoms ir butams suteikiami patvirtinus sta</text:span><text:span text:style-name="T225">tinių projektus, bet ne anksčiau nei suteikus numerį pastatui. Prašymą dėl numerių suteikimo pateikia pastato savininkas, statytojas, valdytojas arba jų įgaliotas asmuo, kartu su pastato aukšto (-ų) planu (-ais);</text:span></text:p>
      <text:p text:style-name="P226"><text:span text:style-name="T227">15.2</text:span><text:span text:style-name="T228">. faktiškai esančiuose pastatuose n</text:span><text:span text:style-name="T229">umeriai patalpoms suteikiami atsižvelgiant į jau esančių patalpų ir butų numerius. Prašymą dėl numerių suteikimo pateikia pastato savininkas, patalpos ar buto savininkas arba jo įgaliotas asmuo.</text:span></text:p>
      <text:p text:style-name="P230"><text:span text:style-name="T231">16</text:span><text:span text:style-name="T232">. Pastatuose patalpos ir butai numeruoti pradedami nu</text:span><text:span text:style-name="T233">o kairiosios laiptinės, žiūrint į pastato fasadą, pirmojo aukšto arba rūsio. Pastato aukšte patalpos ir butai numeruojami iš kairės pusės nuo įėjimo į laiptinės aikštelę. Ties įėjimu į laiptinę pritvirtinamos lentelės arba užrašomi užrašai, nurodantys laip</text:span><text:span text:style-name="T234">tinėje esančių butų arba patalpų numerius.<text:s/></text:span></text:p>
      <text:soft-page-break/>
      <text:p text:style-name="P235">Kai viename pastato aukšte yra daug patalpų ar butų, juos numeruojant rekomenduojama naudoti sistemą, pagal kurią pirmasis arba du pirmieji numerio skaitmenys žymi pastato aukštą, o likusieji skaitmenys žymi patalpos numerį pastato aukšte.</text:p>
      <text:p text:style-name="P236"><text:span text:style-name="T237">Pastatuose, kuriuose jau sunumeruotos patalpos ir/ar butai, patalpoms ar butams neturinčioms numerių, jie suteikiami atsižvelgiant į jau esančius patalpų ir butų numerius, siekiant nepažeisti jau esamos numerių sekos, prie sutei</text:span><text:span text:style-name="T238">kiamų numerių rašomos didžiosios raidės. Patalpoms ar butams, turintiems atskirą įėjimą iš lauko, numeriai suteikiami tęsiant esamą numeravimo seką, pradedant nuo kairiosios pastato pusės žiūrint į pastato fasadą. Rūsiuose esančioms patalpoms ar butams num</text:span><text:span text:style-name="T239">eriai suteikiami iš eilės, prieš numerius gali būti rašoma raidė R.</text:span></text:p>
      <text:p text:style-name="P240"><text:span text:style-name="T241">17</text:span><text:span text:style-name="T242">. Numeriai korpusams suteikiami atsižvelgiant į pastatų komplekso faktinį pastatų geografinį išsidėstymą. Jeigu numeriai korpusams suteikiami ne vienu metu, vėliau korpusui suteikiam</text:span><text:span text:style-name="T243">as numeris turi tęsti prieš tai buvusią korpusų numerių seką (neturi būti palikta nepanaudotų numerių).</text:span></text:p>
      <text:p text:style-name="P244"/>
      <text:p text:style-name="P245"><text:span text:style-name="T246">III</text:span><text:span text:style-name="T247"><text:s/>skyrius</text:span></text:p>
      <text:p text:style-name="P248"><text:span text:style-name="T249">žemės sklypų,</text:span><text:span text:style-name="T250"><text:s/></text:span><text:span text:style-name="T251">kuriuose leidžiama pastatų statyba, pastatų, jų kompleksŲ, BUTŲ, PATALPŲ IR korpusų NUMERIŲ KEITIMAS ir panaikinimas</text:span></text:p>
      <text:p text:style-name="P252"/>
      <text:p text:style-name="P253"><text:span text:style-name="T254">18</text:span><text:span text:style-name="T255">. Žemės sklypų,</text:span><text:span text:style-name="T256"><text:s/>kuriuose leidžiama pastatų statyba</text:span><text:span text:style-name="T257">, pastatų ir jų kompleksų numeriai keičiami:</text:span></text:p>
      <text:p text:style-name="P258"><text:span text:style-name="T259">18.1</text:span><text:span text:style-name="T260">. žemės sklypus,</text:span><text:span text:style-name="T261"><text:s/>kuriuose leidžiama pastatų statyba</text:span><text:span text:style-name="T262">, pastatus, jų kompleksus priskyrus kitai gatvei, gyvenamajai vietovei;</text:span></text:p>
      <text:p text:style-name="P263"><text:span text:style-name="T264">18.2</text:span><text:span text:style-name="T265">. pakeitus žemės sk</text:span><text:span text:style-name="T266">lypų,</text:span><text:span text:style-name="T267"><text:s/>kuriuose leidžiama pastatų statyba</text:span><text:span text:style-name="T268">, pastatų, jų kompleksų numerių seką toje pačioje gatvėje ar gyvenamojoje vietovėje;<text:s/></text:span></text:p>
      <text:p text:style-name="P269"><text:span text:style-name="T270">18.3</text:span><text:span text:style-name="T271">. sujungus žemės sklypus,</text:span><text:span text:style-name="T272"><text:s/>kuriuose leidžiama pastatų statyba</text:span><text:span text:style-name="T273">, pastatus, jų kompleksus; tokiu atveju suteikiamas vienas iš<text:s/></text:span><text:span text:style-name="T274">buvusių žemės sklypų,</text:span><text:span text:style-name="T275"><text:s/>kuriuose leidžiama pastatų statyba</text:span><text:span text:style-name="T276">, pastatų ar jų kompleksų numerių, likę pertekliniai numeriai panaikinami;</text:span></text:p>
      <text:p text:style-name="P277"><text:span text:style-name="T278">18.4</text:span><text:span text:style-name="T279">. nelikus pastatų, jų kompleksų, jei jų vietoje pastatyti nauji pastatai ar jų kompleksai; naujai pastatytiems<text:s/></text:span><text:span text:style-name="T280">pastatams ar jų kompleksams suteikiamas vieno iš buvusių pastatų ar jų kompleksų numeris, iš naujo nustatomos pastatytų naujų pastatų ir jų kompleksų adreso koordinatės; Lietuvos Respublikos nekilnojamojo turto registre (toliau – Nekilnojamojo turto regist</text:span><text:span text:style-name="T281">ras) išregistravus pastatus, jų kompleksus ir jų vietoje nestatant naujų pastatų, jų kompleksų, jų numeriai panaikinami;</text:span></text:p>
      <text:p text:style-name="P282"><text:span text:style-name="T283">18.5</text:span><text:span text:style-name="T284">. sujungus gatves ar pakeitus jų geografines charakteristikas; šiuo atveju žemės sklypų,</text:span><text:span text:style-name="T285"><text:s/>kuriuose leidžiama pastatų statyba</text:span><text:span text:style-name="T286">, pa</text:span><text:span text:style-name="T287">statų ir jų kompleksų numeriai keičiami vadovaujantis aprašo 7</text:span><text:span text:style-name="T288">–</text:span><text:span text:style-name="T289">9 punktais;</text:span></text:p>
      <text:p text:style-name="P290"><text:span text:style-name="T291">18.6</text:span><text:span text:style-name="T292">. kai esantys žemės sklypų,</text:span><text:span text:style-name="T293"><text:s/>kuriuose leidžiama pastatų statyba</text:span><text:span text:style-name="T294">, pastatų, jų kompleksų numeriai neatitinka aprašo ir/ar Adresų formavimo taisyklių reikalavimų.</text:span></text:p>
      <text:p text:style-name="P295"><text:span text:style-name="T296">18.7</text:span><text:span text:style-name="T297">. kai<text:s/></text:span><text:span text:style-name="T298">gyvenamosiose vietovėse, kuriuose buvo suteikti numeriai be gatvių pavadinimų, suformuojami nauji adreso objektai ir jų yra daugiau kaip 20.</text:span></text:p>
      <text:p text:style-name="P299"><text:span text:style-name="T300">19</text:span><text:span text:style-name="T301">. Butų ir patalpų numeriai keičiami:</text:span></text:p>
      <text:p text:style-name="P302"><text:span text:style-name="T303">19.1</text:span><text:span text:style-name="T304">. sujungus butus ir patalpas; tokiu atveju butams ir patalpoms s</text:span><text:span text:style-name="T305">uteikiamas vieno iš buvusių butų ar patalpų numeris;</text:span></text:p>
      <text:p text:style-name="P306"><text:span text:style-name="T307">19.2</text:span><text:span text:style-name="T308">. padalinus butus ir patalpas; tokiu atveju butams ir patalpoms suteikiamas vieno iš dalinamų butų ar patalpų numeris su didžiąja raide;</text:span></text:p>
      <text:p text:style-name="P309"><text:span text:style-name="T310">19.3</text:span><text:span text:style-name="T311">. performavus sunumeruotus butus ir patalpas; sufo</text:span><text:span text:style-name="T312">rmuotiems naujiems butams ar patalpoms suteikiamas vieno iš buvusių performuotų butų ar patalpų numeris;</text:span></text:p>
      <text:p text:style-name="P313"><text:span text:style-name="T314">19.4</text:span><text:span text:style-name="T315">. kai esantys butų ir patalpų numeriai neatitinka aprašo ir/ar Adresų formavimo taisyklių reikalavimų.</text:span></text:p>
      <text:p text:style-name="P316"><text:span text:style-name="T317">20</text:span><text:span text:style-name="T318">. Sujungus butus ir patalpas ar<text:s/></text:span><text:span text:style-name="T319">performavus sunumeruotus butus ir patalpas, likę pertekliniai numeriai panaikinami.</text:span></text:p>
      <text:p text:style-name="P320"><text:span text:style-name="T321">21</text:span><text:span text:style-name="T322">.</text:span><text:span text:style-name="T323"><text:s/></text:span><text:span text:style-name="T324">Korpusų numeriai keičiami:</text:span></text:p>
      <text:p text:style-name="P325"><text:span text:style-name="T326">21.1</text:span><text:span text:style-name="T327">. priskyrus korpusą (-us) kitam pastatų kompleksui;</text:span></text:p>
      <text:p text:style-name="P328"><text:span text:style-name="T329">21.2</text:span><text:span text:style-name="T330">. pakeitus korpusų numerių seką tame pačiame pastatų komplekse;</text:span></text:p>
      <text:p text:style-name="P331"><text:span text:style-name="T332">21.3</text:span><text:span text:style-name="T333">. kai esantys korpusų numeriai neatitinka aprašo ir Adresų formavimo taisyklių reikalavimų.</text:span></text:p>
      <text:p text:style-name="P334"><text:span text:style-name="T335">22</text:span><text:span text:style-name="T336">. Sujungus ar performavus korpusus, pertekliniai numeriai panaikinami.</text:span></text:p>
      <text:p text:style-name="P337"><text:span text:style-name="T338">23</text:span><text:span text:style-name="T339">. Nekilnojamojo turto registre išregistravus korpusą ir jo vietoje nestatant n</text:span><text:span text:style-name="T340">aujo, jo numeris panaikinamas.</text:span></text:p>
      <text:p text:style-name="P341"/>
      <text:p text:style-name="P342"><text:span text:style-name="T343">IV</text:span><text:span text:style-name="T344"><text:s/>skyrius</text:span></text:p>
      <text:p text:style-name="P345"><text:span text:style-name="T346">žemės sklypų,</text:span><text:span text:style-name="T347"><text:s/>kuriuose leidžiama pastatų statyba</text:span><text:span text:style-name="T348">, pastatŲ, jų kompleksŲ ir korpusų VIETOS NUSTATYMAS</text:span></text:p>
      <text:p text:style-name="P349"/>
      <text:p text:style-name="P350"><text:span text:style-name="T351">24</text:span><text:span text:style-name="T352">. Nustatant žemės sklypų</text:span><text:span text:style-name="T353">,</text:span><text:span text:style-name="T354"><text:s/>kuriuose leidžiama pastatų statyba,</text:span><text:span text:style-name="T355"><text:s/>pastatų, jų kompleksų ir korpusų vietą nustatomas taškas, nurodantis adreso koordinates (toliau – taškas).<text:s/></text:span></text:p>
      <text:p text:style-name="P356"><text:span text:style-name="T357">25</text:span><text:span text:style-name="T358">. Nustatant tašką, naudojamas kartografinis pagrindas. Taškui nustatyti papildomai gali būti naudojami ir kiti duomenys:</text:span></text:p>
      <text:p text:style-name="P359"><text:span text:style-name="T360">25.1</text:span><text:span text:style-name="T361">. skaitmeninis</text:span><text:span text:style-name="T362"><text:s/>ar analoginis ortofotografinis ar kitas rastrinis arba vektorinis žemėlapis valstybinėje LKS-94 koordinačių sistemoje, užtikrinantis ne mažesnį negu M 1:10000 skaitmeninei topografinei medžiagai reikalingą tikslumą;</text:span></text:p>
      <text:p text:style-name="P363"><text:span text:style-name="T364">25.2</text:span><text:span text:style-name="T365">. topografiniai planai M 1:500–</text:span><text:span text:style-name="T366">1:2000 LKS-94 koordinačių sistemoje skaitmeniniu ar analoginiu pavidalu;</text:span></text:p>
      <text:p text:style-name="P367"><text:span text:style-name="T368">25.3</text:span><text:span text:style-name="T369">. savivaldybių teritorijų ribos;</text:span></text:p>
      <text:p text:style-name="P370"><text:span text:style-name="T371">25.4</text:span><text:span text:style-name="T372">. gyvenamųjų vietovių teritorijų ribos pagal Adresų registro duomenis;</text:span></text:p>
      <text:p text:style-name="P373"><text:span text:style-name="T374">25.5</text:span><text:span text:style-name="T375">. gatvių tinklas;</text:span></text:p>
      <text:p text:style-name="P376"><text:span text:style-name="T377">25.6</text:span><text:span text:style-name="T378">. detalieji planai;</text:span></text:p>
      <text:p text:style-name="P379"><text:span text:style-name="T380">25.7</text:span><text:span text:style-name="T381">.</text:span><text:span text:style-name="T382"><text:s/>sodininkų bendrijų paskirstymo sklypais projektai ir planai;</text:span></text:p>
      <text:p text:style-name="P383"><text:span text:style-name="T384">25.8</text:span><text:span text:style-name="T385">. nekilnojamojo turto objektų grafiniai duomenys pagal Nekilnojamojo turto kadastrą;</text:span></text:p>
      <text:p text:style-name="P386"><text:span text:style-name="T387">25.9</text:span><text:span text:style-name="T388">. Adresų registro ir Nekilnojamojo turto registro išrašai.</text:span></text:p>
      <text:p text:style-name="P389"><text:span text:style-name="T390">26</text:span><text:span text:style-name="T391">. Taško vieta tikslinama p</text:span><text:span text:style-name="T392">asikeitus adreso koordinatėms.<text:s/></text:span></text:p>
      <text:p text:style-name="P393"><text:span text:style-name="T394">27</text:span><text:span text:style-name="T395">. Adreso koordinatės nustatomos metro tikslumu, laikantis šių reikalavimų:</text:span></text:p>
      <text:p text:style-name="P396"><text:span text:style-name="T397">27.1</text:span><text:span text:style-name="T398">. pastatų, jų kompleksų ir korpusų taškas turi patekti į skaitmeniniame žemėlapyje matomo pastato kontūrą;</text:span></text:p>
      <text:p text:style-name="P399"><text:span text:style-name="T400">27.2</text:span><text:span text:style-name="T401">. kai adreso objektas<text:s/></text:span><text:span text:style-name="T402">yra pastatas, kuris skaitmeniniame žemėlapyje blogai matomas, taškas turi patekti į žemės sklypo kontūrą;<text:s/></text:span></text:p>
      <text:p text:style-name="P403"><text:span text:style-name="T404">27.3</text:span><text:span text:style-name="T405">. kai adreso objektas yra pastatų kompleksas, kurio pastatai numeruojami kaip korpusai, pastatų komplekso ir vieno iš korpusų adreso<text:s/></text:span><text:span text:style-name="T406">koordinatės negali sutapti; pastatų komplekso taškas nustatomas ant pagrindinio pastatų komplekso pastato (pavyzdžiui, administracinio), o korpusų adreso koordinatės nustatomos ant kitų komplekso pastatų, t. y. korpusų;</text:span></text:p>
      <text:p text:style-name="P407"><text:span text:style-name="T408">27.4</text:span><text:span text:style-name="T409">. kai žemės sklypas,</text:span><text:span text:style-name="T410"><text:s/>kuriame</text:span><text:span text:style-name="T411"><text:s/>leidžiama pastatų statyba,</text:span><text:span text:style-name="T412"><text:s/>pastatas, pastatų kompleksas gyvenamojoje vietovėje yra, tačiau turimoje kartografinėje medžiagoje jo geografinė buvimo vieta nepažymėta, tokio adreso objekto taškas nustatomos matavimo lauke būdu; tokiems matavimams patogiausia</text:span><text:span text:style-name="T413"><text:s/>naudoti nedidelio tikslumo globalinės padėties nustatymo sistemos (GPNS) prietaisus.<text:s/></text:span></text:p>
      <text:p text:style-name="P414"/>
      <text:p text:style-name="P415"><text:span text:style-name="T416">V</text:span><text:span text:style-name="T417"><text:s/>skyrius</text:span></text:p>
      <text:p text:style-name="P418"><text:span text:style-name="T419">žemės sklypų,</text:span><text:span text:style-name="T420"><text:s/>kuriuose leidžiama pastatų statyba,</text:span><text:span text:style-name="T421"><text:s/>pastatŲ, jų kompleksŲ, butŲ, PATALPŲ ir KORPUSŲ ŽENKLINIMAS</text:span></text:p>
      <text:p text:style-name="P422"/>
      <text:p text:style-name="P423"><text:span text:style-name="T424">28</text:span><text:span text:style-name="T425">. Pastatų, jų kompleksų ir korpus</text:span><text:span text:style-name="T426">ų numeriai rašomi ant pastatų sienų pritvirtintose lentelėse, kurių standartą nustato savivaldybės vykdomoji institucija. Lentelių fonas ir jose pateikta informacija turi būti aiškiai matomi.<text:s/></text:span></text:p>
      <text:p text:style-name="P427">Daugiaaukščių pastatų kvartaluose pastatams, jų kompleksams ir<text:s/>korpusams ženklinti vietoj lentelių gali būti naudojami savivaldybės vykdomosios institucijos nustatytos spalvos ir formos padidinti numeriai, užrašomi ant pastatų, jų kompleksų ar korpusų sienų.<text:s/></text:p>
      <text:p text:style-name="P428">Lentelės pritvirtinamos, o padidinti numeriai užrašomi tokiame aukštyje, kad būtų gerai matomi ir jų neužstotų prie pastatų, jų kompleksų ar korpusų augantys augalai ar šalia esantys kiti objektai.</text:p>
      <text:p text:style-name="P429"><text:span text:style-name="T430">Žemės sklypas,</text:span><text:span text:style-name="T431"><text:s/>kuriame leidžiama pastatų statyba,</text:span><text:span text:style-name="T432"><text:s/>neužstatytas pastatais, neprivalo būti ženklinamas numeriu. Žemės s</text:span><text:span text:style-name="T433">klypo savininkas ar valdytojas savo lėšomis gali pritvirtinti laikinąjį numerį, kuris pastato numeriu pakeičiamas pastačius pastatą.<text:s/></text:span></text:p>
      <text:p text:style-name="P434"><text:span text:style-name="T435">29</text:span><text:span text:style-name="T436">. Patalpas ir butus žyminčius ženklus pasirenka jų savininkai ar valdytojai.</text:span></text:p>
      <text:p text:style-name="P437"><text:span text:style-name="T438">30</text:span><text:span text:style-name="T439">. Pastatų, jų kompleksų ir korpus</text:span><text:span text:style-name="T440">ų ženklinimą, lentelių gamybą, pritvirtinimą, jų priežiūrą ir keitimą, taip pat padidintų numerių užrašymą organizuoja savivaldybės vykdomoji institucija.<text:s/></text:span></text:p>
      <text:p text:style-name="P441"><text:span text:style-name="T442">31</text:span><text:span text:style-name="T443">. Už patalpų ir butų ženklinimą, ženklų priežiūrą ir keitimą atsako patalpų ir butų savininkai</text:span><text:span text:style-name="T444"><text:s/>ar valdytojai.</text:span></text:p>
      <text:p text:style-name="P445"/>
      <text:p text:style-name="P446"><text:span text:style-name="T447">VI</text:span><text:span text:style-name="T448"><text:s/>skyrius</text:span></text:p>
      <text:p text:style-name="P449"><text:span text:style-name="T450">žemės sklypų,</text:span><text:span text:style-name="T451"><text:s/>kuriuose leidžiama pastatų statyba</text:span><text:span text:style-name="T452">, pastatŲ, jų kompleksŲ, butŲ, PATALPŲ ir KORPUSŲ NUMERIŲ APSKAITA</text:span></text:p>
      <text:p text:style-name="P453"/>
      <text:p text:style-name="P454"><text:span text:style-name="T455">32</text:span><text:span text:style-name="T456">. Lietuvos Respublikos adresų registro nuostatų, patvirtintų Lietuvos Respublikos Vyriausybės<text:s/></text:span><text:span text:style-name="T457">2004 m. birželio 10 d. nutarimu Nr. 715 „Dėl</text:span><text:span text:style-name="T458"><text:s/>Lietuvos Respublikos teritorijos administracinių vienetų, gyvenamųjų vietovių ir gatvių valstybės registro reorganizavimo ir Lietuvos Respublikos adresų registro įsteigimo</text:span><text:span text:style-name="T459">“ (toliau – Lietuvos Respublikos adresų<text:s/></text:span><text:span text:style-name="T460">registro nuostatai), nustatyta tvarka savivaldybės vykdomoji institucija arba jos pavedimu seniūnas per 5 darbo dienas nuo sprendimo dėl numerių žemės sklypams,</text:span><text:span text:style-name="T461"><text:s/>kuriuose leidžiama pastatų statyba,</text:span><text:span text:style-name="T462"><text:s/>pastatams, jų kompleksams, butams, patalpoms ar korpusams s</text:span><text:span text:style-name="T463">uteikimo, keitimo ar panaikinimo (toliau – sprendimas) įsigaliojimo pateikia Adresų registro tvarkymo įstaigai sprendimo ir sprendimo atitinkamo priedo, parengto pagal aprašo 1 ir 2 prieduose nustatytą formą, kopijas.</text:span></text:p>
      <text:p text:style-name="P464"><text:span text:style-name="T465">33</text:span><text:span text:style-name="T466">. Pildant aprašo 1 priede nustat</text:span><text:span text:style-name="T467">ytą formą, skiltyje „Unikalusis Nr.“</text:span><text:span text:style-name="T468"><text:s/></text:span><text:span text:style-name="T469">įrašomi žemės sklypo, kuriame leidžiama pastatų statyba ir visų adreso objektui priklausančių pastatų, įregistruotų Nekilnojamojo</text:span><text:span text:style-name="T470"><text:s/>turto registre, unikalieji numeriai.</text:span></text:p>
      <text:p text:style-name="P471">Jeigu Nekilnojamojo turto registre neįregistruotam pastatui suteikiamas numeris ir šiam pastatui yra įregistruotas žemės sklypas, skiltyje „Unikalusis Nr.“ įrašomas žemės sklypo unikalusis numeris. Jeigu Nekilnojamojo turto registre neįregistruotam pastatui suteikiamas numeris ir šiam pastatui nėra suformuotas žemės sklypas, skiltyje „Unikalusis Nr.“ nurodomas pastato savininko (valdytojo) vardas ir pavardė arba pavadinimas, jeigu pastato savininkas (valdytojas) yra juridinis asmuo.<text:s/></text:p>
      <text:p text:style-name="P472">Kai suteikiamas adresas pastatui, kuris yra neįregistruotas ir į jį nuosavybės teisė nebus registruojama, nes jame yra arba bus suformuoti atskiri nekilnojamieji daiktai (patalpos), į kuriuos bus registruojama (-os) nuosavybės teisė (-ės), skiltyje „Unikalusis Nr.“ įrašoma „Neįregistruotas pastatas, kuriame bus registruojama nuosavybės teisė į jame suformuotus atskirus nekilnojamus daiktus (patalpas)“.<text:s/></text:p>
      <text:p text:style-name="P473"><text:span text:style-name="T474">Pildant aprašo 2 priede nustatytą formą, skiltyje „Unikalusis patalpos, buto Nr.“ įrašomas unikalusis buto ar patalpos, jeigu butas ar patalpa yra įregistruoti Nekilnojamojo turto<text:s/></text:span><text:span text:style-name="T475">registre, numeris. Jeigu numeris suteikiamas Nekilnojamojo turto registre neįregistruotai patalpai ar butui, skiltyje „Unikalusis patalpos, buto Nr.“ nurodomi pastato aukšto plane formuojamų patalpų ar butų numeriai.</text:span></text:p>
      <text:p text:style-name="P476"><text:span text:style-name="T477">34</text:span><text:span text:style-name="T478">. Jeigu pastatų, jų kompleksų, ko</text:span><text:span text:style-name="T479">rpusų, butų ar patalpų numeriai panaikinami, aprašo 1 ir 2 priedų nustatytų formų skiltys „</text:span><text:span text:style-name="T480">Unikalusis Nr.“ paliekamos tuščios</text:span><text:span text:style-name="T481"><text:s/>ir pildomos tik skiltys „Buvusio adreso duomenys“.</text:span></text:p>
      <text:p text:style-name="P482"><text:span text:style-name="T483">35</text:span><text:span text:style-name="T484">. Adresų registro tvarkymo įstaiga Lietuvos Respublikos adresų registro n</text:span><text:span text:style-name="T485">uostatų nustatyta tvarka įregistruoja, išregistruoja arba atsisako registruoti, išregistruoti suteiktą, pakeistą ar panaikintą žemės sklypo,</text:span><text:span text:style-name="T486"><text:s/>kuriame leidžiama pastatų statyba,</text:span><text:span text:style-name="T487"><text:s/>pastato, pastatų komplekso, buto, patalpos ar korpuso numerį ir apie tai praneša</text:span><text:span text:style-name="T488"><text:s/>savivaldybės vykdomajai institucijai.</text:span></text:p>
      <text:p text:style-name="P489"><text:span text:style-name="T490">36</text:span><text:span text:style-name="T491">. Žemės sklypo,</text:span><text:span text:style-name="T492"><text:s/>kuriame leidžiama pastatų statyba</text:span><text:span text:style-name="T493">, pastato, pastatų komplekso, buto, patalpos ir korpuso numeris gali būti naudojamas tik jį įregistravus Adresų registre.</text:span></text:p>
      <text:p text:style-name="P494"><text:span text:style-name="T495">37</text:span><text:span text:style-name="T496">. Žemės sklypams,</text:span><text:span text:style-name="T497"><text:s/>kuriuose leidžia</text:span><text:span text:style-name="T498">ma pastatų statyba</text:span><text:span text:style-name="T499">,</text:span><text:span text:style-name="T500"><text:s/></text:span><text:span text:style-name="T501">pastatams, jų</text:span><text:span text:style-name="T502"><text:s/></text:span><text:span text:style-name="T503">kompleksams, butams, patalpoms ir korpusams suteiktų numerių apskaita tvarkoma Adresų registre.</text:span></text:p>
      <text:p text:style-name="P504"/>
      <text:p text:style-name="P505"><text:span text:style-name="T506">VII</text:span><text:span text:style-name="T507"><text:s/></text:span><text:span text:style-name="T508">SKYRIUS</text:span></text:p>
      <text:p text:style-name="P509"><text:span text:style-name="T510">INFORMAVIMAS APIE NUMERIŲ SUTEIKIMĄ, PAKEITIMĄ AR PANAIKINIMĄ ŽEMĖS SKLYPAMS, KURIUOSE LEIDŽIAMA PASTATŲ<text:s/></text:span><text:span text:style-name="T511">STATYBA, PASTATAMS, JŲ KOMPLEKSAMS, BUTAMS, PATALPOMS IR KORPUSAMS</text:span></text:p>
      <text:p text:style-name="P512"/>
      <text:p text:style-name="P513"><text:span text:style-name="T514">38</text:span><text:span text:style-name="T515">.<text:s/></text:span><text:span text:style-name="T516">Savivaldybės vykdomoji institucija ar jos pavedimu seniūnas informuoja gyventojus</text:span><text:span text:style-name="T517"><text:s/>apie numatomus suteikti, pakeisti ar panaikinti žemės sklypų,</text:span><text:span text:style-name="T518"><text:s/>kuriuose leidžiama pastatų statyba</text:span><text:span text:style-name="T519">,<text:s/></text:span><text:span text:style-name="T520">pastatų, jų kompleksų, butų, patalpų ar korpusų</text:span><text:span text:style-name="T521"><text:s/>numerius,<text:s/></text:span><text:span text:style-name="T522">paskelbdama viešai seniūnijos patalpose (ten kur seniūnijos yra įsteigtos), savivaldybės interneto svetainėje ir skelbimų lentose (ten, kur jos oficialiai įrengtos).<text:s/></text:span></text:p>
      <text:p text:style-name="P523"><text:span text:style-name="T524">Sprendimas priimamas<text:s/></text:span><text:span text:style-name="T525">ne anksčia</text:span><text:span text:style-name="T526">u kaip po 10 darbo dienų po informacijos apie numatomus suteikti, pakeisti ar panaikinti numerius žemės sklypams,</text:span><text:span text:style-name="T527"><text:s/>kuriuose leidžiama pastatų statyba</text:span><text:span text:style-name="T528">,<text:s/></text:span><text:span text:style-name="T529">pastatams, jų kompleksams, butams, patalpoms ar korpusams</text:span><text:span text:style-name="T530"><text:s/>paskelbimo gyventojams.</text:span></text:p>
      <text:p text:style-name="P531"><text:span text:style-name="T532">39</text:span><text:span text:style-name="T533">. Savivaldybės vyk</text:span><text:span text:style-name="T534">domoji institucija ar jos pavedimu seniūnas apie numatomus suteikti, pakeisti ar panaikinti žemės sklypų,</text:span><text:span text:style-name="T535"><text:s/>kuriuose leidžiama pastatų statyba</text:span><text:span text:style-name="T536">,<text:s/></text:span><text:span text:style-name="T537">pastatų, jų kompleksų, butų, patalpų ar korpusų</text:span><text:span text:style-name="T538"><text:s/>numerius papildomai gali informuoti gyventojus ir kitais būdais.</text:span><text:span text:style-name="T539"><text:s/></text:span></text:p>
      <text:p text:style-name="P540"><text:span text:style-name="T541">40</text:span><text:span text:style-name="T542">.</text:span><text:span text:style-name="T543"><text:s/></text:span><text:span text:style-name="T544">Savivaldybės vykdomoji institucija ar jos pavedimu seniūnas skelbia numatomo sprendimo tekstinę ir grafinę dalis.</text:span></text:p>
      <text:p text:style-name="P545"><text:span text:style-name="T546">41</text:span><text:span text:style-name="T547">. Savivaldybės vykdomoji institucija ar jos pavedimu seniūnas neprivalo informuoti <text:s/>gyventojų iš anksto, jei sprendimas yra priimamas gyventojo prašymu ir toks sprendimas teisines pasekmes sukelia tik prašymą pateikusiam gyventojui</text:span><text:span text:style-name="T548"><text:s/></text:span><text:span text:style-name="T549">ir dėl to nereikia keist</text:span><text:span text:style-name="T550">i jau esamo numeravimo</text:span><text:span text:style-name="T551"><text:s/></text:span><text:span text:style-name="T552">žemės sklypams, kuriuose leidžiama pastatų statyba, pastatams, jų kompleksams, butams, patalpoms ar korpusams.</text:span></text:p>
      <text:p text:style-name="P553"><text:span text:style-name="T554">42</text:span><text:span text:style-name="T555">. Savivaldybės vykdomoji institucija ar jos pavedimu seniūnas ne vėliau kaip per 10 darbo dienų nuo Adresų registro<text:s/></text:span><text:span text:style-name="T556">tvarkymo įstaigos pranešimo apie įregistruotus ar panaikintus adresus gavimo, informuoja gyventojus apie suteiktus, pakeistus ar panaikintus žemės sklypų,</text:span><text:span text:style-name="T557"><text:s/>kuriuose leidžiama pastatų statyba</text:span><text:span text:style-name="T558">, pastatų, jų kompleksų, butų, patalpų ar korpusų numerius, paskelb</text:span><text:span text:style-name="T559">dama viešai seniūnijos patalpose (ten kur seniūnijos yra įsteigtos), savivaldybės interneto svetainėje ir skelbimų lentose (ten, kur jos oficialiai įrengtos).<text:s/></text:span></text:p>
      <text:p text:style-name="P560"><text:span text:style-name="T561">43</text:span><text:span text:style-name="T562">.</text:span><text:span text:style-name="T563"><text:s/></text:span><text:span text:style-name="T564">Savivaldybės vykdomoji institucija ar jos pavedimu seniūnas skelbia priimto sprendimo te</text:span><text:span text:style-name="T565">kstinę ir grafinę dalis.</text:span></text:p>
      <text:p text:style-name="P566"><text:span text:style-name="T567">44</text:span><text:span text:style-name="T568">. Savivaldybės vykdomoji institucija ar jos pavedimu seniūnas apie suteiktus, pakeistus ar panaikintus žemės sklypų,</text:span><text:span text:style-name="T569"><text:s/>kuriuose leidžiama pastatų statyba</text:span><text:span text:style-name="T570">, pastatų, jų kompleksų, butų, patalpų ar korpusų numerius papildomai gali</text:span><text:span text:style-name="T571"><text:s/>informuoti gyventojus ir kitais būdais.</text:span></text:p>
      <text:p text:style-name="P572"/>
      <text:p text:style-name="P573"><text:span text:style-name="T574">____________________</text:span></text:p>
      <text:soft-page-break/>
      <text:p text:style-name="P575">Numerių pastatams, patalpoms, butams ir žemės sklypams, kuriuose pagal jų naudojimo paskirtį (būdą) ar teritorijų planavimo<text:s/>dokumentus leidžiama pastatų statyba, suteikimo, keitimo ir apskaitos tvarkos aprašo</text:p>
      <text:p text:style-name="P581"><text:span text:style-name="T582">1 priedas</text:span></text:p>
      <text:p text:style-name="P583"/>
      <text:p text:style-name="P584"><text:span text:style-name="T585">(</text:span><text:span text:style-name="T586">Sprendimo priedo formos pavyzdys</text:span><text:span text:style-name="T587">)</text:span></text:p>
      <text:p text:style-name="P588"/>
      <text:p text:style-name="P589">____________ savivaldybės_______________<text:s/><text:tab/></text:p>
      <text:p text:style-name="P590"><text:tab/>20____ m. ____________ d. sprendimo Nr.__</text:p>
      <text:p text:style-name="P591"><text:tab/>_____ priedas</text:p>
      <text:p text:style-name="P592"/>
      <text:p text:style-name="P593"><text:span text:style-name="T594">DUOMENYS APIE<text:s/></text:span><text:span text:style-name="T595">NUMERIŲ ŽEMĖS SKLYPAMS,<text:s/></text:span><text:span text:style-name="T596">PASTATAMS, JŲ KOMPLEKSAMS AR KORPUSAMS<text:s/></text:span><text:span text:style-name="T597">SUTEIKIMĄ, KEITIMĄ AR PANAIKINIMĄ</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Seniūnijos pavadinimas</text:p>
          </table:table-cell>
          <table:table-cell table:style-name="TableCell605">
            <text:p text:style-name="P606"/>
          </table:table-cell>
        </table:table-row>
        <table:table-row table:style-name="TableRow607">
          <table:table-cell table:style-name="TableCell608">
            <text:p text:style-name="P609">Gyvenamosios vietovės pavadinimas</text:p>
          </table:table-cell>
          <table:table-cell table:style-name="TableCell610">
            <text:p text:style-name="P611"/>
          </table:table-cell>
        </table:table-row>
        <table:table-row table:style-name="TableRow612">
          <table:table-cell table:style-name="TableCell613">
            <text:p text:style-name="P614">Kartografinis pagrindas</text:p>
          </table:table-cell>
          <table:table-cell table:style-name="TableCell615">
            <text:p text:style-name="P616"/>
          </table:table-cell>
        </table:table-row>
        <table:table-row table:style-name="TableRow617">
          <table:table-cell table:style-name="TableCell618">
            <text:p text:style-name="P619">Koordinačių sistema</text:p>
          </table:table-cell>
          <table:table-cell table:style-name="TableCell620">
            <text:p text:style-name="P621"/>
          </table:table-cell>
        </table:table-row>
        <table:table-row table:style-name="TableRow622">
          <table:table-cell table:style-name="TableCell623">
            <text:p text:style-name="P624">Adreso koordinačių nustatymo būdas</text:p>
          </table:table-cell>
          <table:table-cell table:style-name="TableCell625">
            <text:p text:style-name="P626"/>
          </table:table-cell>
        </table:table-row>
      </table:table>
      <text:p text:style-name="P627">__</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Unikalusis Nr.</text:p>
          </table:table-cell>
          <table:table-cell table:style-name="TableCell642" table:number-columns-spanned="4">
            <text:p text:style-name="P643">Buvusio adreso duomenys</text:p>
          </table:table-cell>
          <table:covered-table-cell/>
          <table:covered-table-cell/>
          <table:covered-table-cell/>
          <table:table-cell table:style-name="TableCell644" table:number-columns-spanned="3">
            <text:p text:style-name="P645">Suteikto adreso duomenys</text:p>
          </table:table-cell>
          <table:covered-table-cell/>
          <table:covered-table-cell/>
          <table:table-cell table:style-name="TableCell646" table:number-columns-spanned="2">
            <text:p text:style-name="P647">Adreso koordinatės</text:p>
          </table:table-cell>
          <table:covered-table-cell/>
        </table:table-row>
        <table:table-row table:style-name="TableRow648">
          <table:covered-table-cell>
            <text:p text:style-name="P649"/>
          </table:covered-table-cell>
          <table:table-cell table:style-name="TableCell650">
            <text:p text:style-name="P651">Gyvenamosios vietovės pavadinimas</text:p>
          </table:table-cell>
          <table:table-cell table:style-name="TableCell652">
            <text:p text:style-name="P653">Gatvės pavadinimas</text:p>
          </table:table-cell>
          <table:table-cell table:style-name="TableCell654">
            <text:p text:style-name="P655">Žemės sklypo, <text:s/>kuriame leidžiama pastatų statyba, pastato ar pastatų komplekso Nr. gatvėje ar gyvenamojoje vietovėje</text:p>
          </table:table-cell>
          <table:table-cell table:style-name="TableCell656">
            <text:p text:style-name="P657">Korpuso Nr.</text:p>
          </table:table-cell>
          <table:table-cell table:style-name="TableCell658">
            <text:p text:style-name="P659">Gatvės pavadinimas</text:p>
          </table:table-cell>
          <table:table-cell table:style-name="TableCell660">
            <text:p text:style-name="P661">Žemės sklypo, kuriame leidžiama pastatų statyba, pastato ar pastatų komplekso Nr. gatvėje ar gyvenamojoje vietovėje</text:p>
          </table:table-cell>
          <table:table-cell table:style-name="TableCell662">
            <text:p text:style-name="P663">Korpuso Nr.</text:p>
          </table:table-cell>
          <table:table-cell table:style-name="TableCell664">
            <text:p text:style-name="P665">X</text:p>
          </table:table-cell>
          <table:table-cell table:style-name="TableCell666">
            <text:p text:style-name="P667">Y</text:p>
          </table:table-cell>
        </table:table-row>
        <text:soft-page-break/>
        <table:table-row table:style-name="TableRow668">
          <table:table-cell table:style-name="TableCell669">
            <text:p text:style-name="P670"><text:span text:style-name="T671"> </text:span></text:p>
          </table:table-cell>
          <table:table-cell table:style-name="TableCell672">
            <text:p text:style-name="Normal"><text:span text:style-name="T673"> </text:span></text:p>
          </table:table-cell>
          <table:table-cell table:style-name="TableCell674">
            <text:p text:style-name="Normal"><text:span text:style-name="T675"> </text:span></text:p>
          </table:table-cell>
          <table:table-cell table:style-name="TableCell676">
            <text:p text:style-name="Normal"><text:span text:style-name="T677"> </text:span></text:p>
          </table:table-cell>
          <table:table-cell table:style-name="TableCell678">
            <text:p text:style-name="Normal"><text:span text:style-name="T679"> </text:span></text:p>
          </table:table-cell>
          <table:table-cell table:style-name="TableCell680">
            <text:p text:style-name="Normal"><text:span text:style-name="T681"> </text:span></text:p>
          </table:table-cell>
          <table:table-cell table:style-name="TableCell682">
            <text:p text:style-name="Normal"><text:span text:style-name="T683"> </text:span></text:p>
          </table:table-cell>
          <table:table-cell table:style-name="TableCell684">
            <text:p text:style-name="Normal"><text:span text:style-name="T685"> </text:span></text:p>
          </table:table-cell>
          <table:table-cell table:style-name="TableCell686">
            <text:p text:style-name="Normal"><text:span text:style-name="T687"> </text:span></text:p>
          </table:table-cell>
          <table:table-cell table:style-name="TableCell688">
            <text:p text:style-name="Normal"><text:span text:style-name="T689"> </text:span></text:p>
          </table:table-cell>
        </table:table-row>
      </table:table>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_____________________________________</text:p>
          </table:table-cell>
          <table:table-cell table:style-name="TableCell698">
            <text:p text:style-name="P699">_____________________________________</text:p>
          </table:table-cell>
          <table:table-cell table:style-name="TableCell700">
            <text:p text:style-name="P701">_____________________________________</text:p>
          </table:table-cell>
        </table:table-row>
        <table:table-row table:style-name="TableRow702">
          <table:table-cell table:style-name="TableCell703">
            <text:p text:style-name="P704">(duomenis parengusio asmens pareigos)</text:p>
          </table:table-cell>
          <table:table-cell table:style-name="TableCell705">
            <text:p text:style-name="P706">(parašas)</text:p>
          </table:table-cell>
          <table:table-cell table:style-name="TableCell707">
            <text:p text:style-name="P708">(vardas ir pavardė)</text:p>
          </table:table-cell>
        </table:table-row>
      </table:table>
      <text:p text:style-name="P709">_______________________</text:p>
      <text:p text:style-name="P710"><text:span text:style-name="T711">(data)</text:span></text:p>
      <text:soft-page-break/>
      <text:p text:style-name="P712">Numerių pastatams, patalpoms, butams ir žemės<text:s/>sklypams, kuriuose pagal jų naudojimo paskirtį (būdą) ar teritorijų planavimo dokumentus leidžiama pastatų statyba, suteikimo, keitimo ir apskaitos tvarkos aprašo</text:p>
      <text:p text:style-name="P718">2 priedas<text:s/></text:p>
      <text:p text:style-name="P719"/>
      <text:p text:style-name="P720"><text:span text:style-name="T721">(</text:span><text:span text:style-name="T722">Sprendimo priedo formos pavyzdys</text:span><text:span text:style-name="T723">)</text:span></text:p>
      <text:p text:style-name="P724"/>
      <text:p text:style-name="P725"/>
      <text:p text:style-name="P726">____________ savivaldybės_______________<text:s/><text:tab/></text:p>
      <text:p text:style-name="P727"><text:tab/>20____ m. ____________ d. sprendimo Nr.__</text:p>
      <text:p text:style-name="P728"><text:tab/>_____ priedas</text:p>
      <text:p text:style-name="P729"/>
      <text:p text:style-name="P730"/>
      <text:p text:style-name="P731"/>
      <text:p text:style-name="P732">DUOMENYS APIE NUMERIŲ PATALPOMS IR BUTAMS SUTEIKIMĄ, KEITIMĄ AR PANAIKINIMĄ</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Seniūnijos pavadinimas</text:p>
          </table:table-cell>
          <table:table-cell table:style-name="TableCell740">
            <text:p text:style-name="P741"/>
          </table:table-cell>
        </table:table-row>
        <table:table-row table:style-name="TableRow742">
          <table:table-cell table:style-name="TableCell743">
            <text:p text:style-name="P744">Gyvenamosios vietovės pavadinimas</text:p>
          </table:table-cell>
          <table:table-cell table:style-name="TableCell745">
            <text:p text:style-name="P746"/>
          </table:table-cell>
        </table:table-row>
        <table:table-row table:style-name="TableRow747">
          <table:table-cell table:style-name="TableCell748">
            <text:p text:style-name="P749">Gatvės pavadinimas</text:p>
          </table:table-cell>
          <table:table-cell table:style-name="TableCell750">
            <text:p text:style-name="P751"/>
          </table: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Unikalusis patalpos, buto Nr.</text:p>
          </table:table-cell>
          <table:table-cell table:style-name="TableCell764" table:number-columns-spanned="3">
            <text:p text:style-name="P765">Buvusio adreso duomenys</text:p>
          </table:table-cell>
          <table:covered-table-cell/>
          <table:covered-table-cell/>
          <table:table-cell table:style-name="TableCell766" table:number-columns-spanned="3">
            <text:p text:style-name="P767">Suteikto adreso duomenys</text:p>
          </table:table-cell>
          <table:covered-table-cell/>
          <table:covered-table-cell/>
        </table:table-row>
        <table:table-row table:style-name="TableRow768">
          <table:covered-table-cell>
            <text:p text:style-name="P769"/>
          </table:covered-table-cell>
          <table:table-cell table:style-name="TableCell770">
            <text:p text:style-name="P771">Pastato ar pastatų komplekso Nr.<text:s/></text:p>
          </table:table-cell>
          <table:table-cell table:style-name="TableCell772">
            <text:p text:style-name="P773">Korpuso Nr.</text:p>
          </table:table-cell>
          <table:table-cell table:style-name="TableCell774">
            <text:p text:style-name="P775">Patalpos, buto Nr.</text:p>
          </table:table-cell>
          <table:table-cell table:style-name="TableCell776">
            <text:p text:style-name="P777">Pastato ar pastatų komplekso Nr.<text:s/></text:p>
          </table:table-cell>
          <table:table-cell table:style-name="TableCell778">
            <text:p text:style-name="P779">Korpuso Nr.</text:p>
          </table:table-cell>
          <table:table-cell table:style-name="TableCell780">
            <text:p text:style-name="P781">Patalpos, buto Nr.</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_____________________________________</text:p>
          </table:table-cell>
          <table:table-cell table:style-name="TableCell806">
            <text:p text:style-name="P807">_____________________________________</text:p>
          </table:table-cell>
          <table:table-cell table:style-name="TableCell808">
            <text:p text:style-name="P809">_____________________________________</text:p>
          </table:table-cell>
        </table:table-row>
        <table:table-row table:style-name="TableRow810">
          <table:table-cell table:style-name="TableCell811">
            <text:p text:style-name="P812">(duomenis parengusio asmens pareigos)</text:p>
          </table:table-cell>
          <table:table-cell table:style-name="TableCell813">
            <text:p text:style-name="P814">(parašas)</text:p>
          </table:table-cell>
          <table:table-cell table:style-name="TableCell815">
            <text:p text:style-name="P816">(vardas ir pavardė)</text:p>
          </table:table-cell>
        </table:table-row>
      </table:table>
      <text:p text:style-name="P817">_______________________</text:p>
      <text:p text:style-name="P818"><text:span text:style-name="T819">(data)</text:span></text:p>
      <text:soft-page-break/>
      <text:p text:style-name="P820">PATVIRTINTA</text:p>
      <text:p text:style-name="P826">Lietuvos Respublikos vidaus<text:s/>reikalų ministro 2011 m. sausio 25 d. įsakymu Nr. 1V-57</text:p>
      <text:p text:style-name="P827">(Lietuvos Respublikos vidaus reikalų ministro</text:p>
      <text:p text:style-name="P828">2014 m. kovo 13 d. įsakymo Nr.1V-178 redakcija)</text:p>
      <text:p text:style-name="P829"/>
      <text:p text:style-name="P830"><text:span text:style-name="T831">PAVADINIMŲ GATVĖMS, PASTATAMS, STATINIAMS IR KITIEMS OBJEKTAMS SUTEIKIMO, KEITIMO IR ĮTRAUKIMO Į APSKAITĄ</text:span><text:span text:style-name="T832"><text:s/>TVARKOS APRAŠAS</text:span></text:p>
      <text:p text:style-name="P833"/>
      <text:p text:style-name="P834"><text:span text:style-name="T835">I</text:span><text:span text:style-name="T836"><text:s/>skyrius</text:span></text:p>
      <text:p text:style-name="P837"><text:span text:style-name="T838">BENDROSIOS NUOSTATOS</text:span></text:p>
      <text:p text:style-name="P839"/>
      <text:p text:style-name="P840"><text:span text:style-name="T841">1</text:span><text:span text:style-name="T842">. Pavadinimų gatvėms, pastatams, statiniams ir kitiems objektams suteikimo, keitimo ir įtraukimo į apskaitą tvarkos aprašas (toliau – aprašas) nustato pavadinimų gatvėms, pastatams, statiniams ir kitiems objektams suteikimą, keitimą, panaikinimą, įtraukimą</text:span><text:span text:style-name="T843"><text:s/>į apskaitą, nurodymą gyvenamojoje vietovėje ir gyventojų informavimo tvarką.<text:s/></text:span></text:p>
      <text:p text:style-name="P844"><text:span text:style-name="T845">2</text:span><text:span text:style-name="T846">. Apraše vartojamos sąvokos atitinka sąvokas, apibrėžtas Lietuvos Respublikos kelių įstatyme, Lietuvos Respublikos statybos įstatyme, Lietuvos Respublikos teritorijos admin</text:span><text:span text:style-name="T847">istracinių vienetų ir jų ribų įstatyme, Adresų formavimo taisyklėse, patvirtintose Lietuvos Respublikos Vyriausybės 2002 m. gruodžio 23 d. nutarimu Nr. 2092 „</text:span><text:span text:style-name="T848">Dėl Adresų formavimo taisyklių patvirtinimo“ (toliau – Adresų formavimo taisyklės)</text:span><text:span text:style-name="T849"><text:s/>ir kituose teis</text:span><text:span text:style-name="T850">ės aktuose.<text:s/></text:span></text:p>
      <text:p text:style-name="P851"><text:span text:style-name="T852">3</text:span><text:span text:style-name="T853">. Pavadinimai gatvėms, pastatams, statiniams ir kitiems objektams suteikiami ir keičiami pagal šiuos kriterijus:</text:span></text:p>
      <text:p text:style-name="P854"><text:span text:style-name="T855">3.1</text:span><text:span text:style-name="T856">. pavadinimai turi būti kalbiškai taisyklingi;</text:span></text:p>
      <text:p text:style-name="P857"><text:span text:style-name="T858">3.2</text:span><text:span text:style-name="T859">. pavadinimai neturi trikdyti visuomenės saugumo, viešosios tvarko</text:span><text:span text:style-name="T860">s, kurstyti tautinės, rasinės, religinės ar socialinės neapykantos, prievartos ar diskriminacijos;</text:span></text:p>
      <text:p text:style-name="P861"><text:span text:style-name="T862">3.3</text:span><text:span text:style-name="T863">. pavadinimai su vietovardžiais turi:</text:span></text:p>
      <text:p text:style-name="P864"><text:span text:style-name="T865">3.3.1</text:span><text:span text:style-name="T866">. būti oficialūs ir norminiai (išnykę vietovardžiai – tik norminiai);</text:span></text:p>
      <text:p text:style-name="P867"><text:span text:style-name="T868">3.3.2</text:span><text:span text:style-name="T869">. būti parenkami prioritet</text:span><text:span text:style-name="T870">ą teikiant nykstančių ar išnykusių krašto vietovardžių vardams;</text:span></text:p>
      <text:p text:style-name="P871"><text:span text:style-name="T872">3.4</text:span><text:span text:style-name="T873">. pavadinimai su asmenvardžiais turi būti parenkami vertinant personalijų nuopelnus Lietuvos valstybės ar krašto istorijai, mokslui, menui, kultūrai, politikai ir kitoms visuomeninio<text:s/></text:span><text:span text:style-name="T874">gyvenimo sritims;</text:span></text:p>
      <text:p text:style-name="P875"><text:span text:style-name="T876">3.5</text:span><text:span text:style-name="T877">. pavadinimai, susiję su istoriniais, kultūriniais įvykiais (datomis), vietomis, turi būti reikšmingi Lietuvos valstybei.</text:span><text:s/></text:p>
      <text:p text:style-name="P878">Punkto pakeitimai:</text:p>
      <text:p text:style-name="P879"><text:span text:style-name="T880">Nr.<text:s/></text:span><text:a xlink:href="https://www.e-tar.lt/portal/legalAct.html?documentId=0abae1307d6111e98436e02a0124fc68" office:target-frame-name="_top" xlink:show="replace"><text:span text:style-name="T881">1V-480</text:span></text:a><text:span text:style-name="T882">, 2019-05-23, paskelbta TAR 2019-05-23, i. k. 2019-08231</text:span></text:p>
      <text:p text:style-name="Normal"/>
      <text:p text:style-name="P883"><text:span text:style-name="T884">4</text:span><text:span text:style-name="T885">. Gatvės pavadinimą sudaro vardas (žodis ar žodžių junginys, žodžio ar žodžių junginio ir s</text:span><text:span text:style-name="T886">kaitmens derinys) ir gatvės tipas. Nustatomi šie gatvių tipai: gatvė, skersgatvis, akligatvis, alėja, prospektas, takas, plentas, kelias, aplinkkelis, vieškelis, aikštė, bulvaras, skveras ir krantinė.<text:s/></text:span></text:p>
      <text:p text:style-name="P887"/>
      <text:p text:style-name="P888"><text:span text:style-name="T889">II</text:span><text:span text:style-name="T890"><text:s/>skyrius</text:span></text:p>
      <text:p text:style-name="P891"><text:span text:style-name="T892">PAVADINIMŲ GATVĖMS SUTEIKIMAS ir kei</text:span><text:span text:style-name="T893">timas<text:s/></text:span></text:p>
      <text:p text:style-name="P894"/>
      <text:p text:style-name="P895"><text:span text:style-name="T896">5</text:span><text:span text:style-name="T897">. Savivaldybės taryba nedelsiant, bet ne vėliau kaip per 3 mėnesius nuo teritorijų planavimo dokumento patvirtinimo suteikia jame numatytoms naujoms gatvėms pavadinimus.<text:s/></text:span></text:p>
      <text:p text:style-name="P898"><text:span text:style-name="T899">6</text:span><text:span text:style-name="T900">. Savivaldybės vykdomoji institucija savivaldybės tarybai pateikia:</text:span></text:p>
      <text:p text:style-name="P901"><text:span text:style-name="T902">6.1</text:span><text:span text:style-name="T903">. savivaldybės tarybos sprendimo dėl pavadinimo gatvei suteikimo ar keitimo projektą;</text:span></text:p>
      <text:p text:style-name="P904"><text:span text:style-name="T905">6.2</text:span><text:span text:style-name="T906">. aiškinamąjį raštą, kuriame pagrindžiamas aprašo 6.1 papunktyje nurodytame sprendimo projekte teikiamų pasiūlymų tikslingumas;</text:span></text:p>
      <text:p text:style-name="P907"><text:span text:style-name="T908">6.3</text:span><text:span text:style-name="T909">. pagal aprašo 1 pried</text:span><text:span text:style-name="T910">e nustatytą formą gatvių išdėstymo planą topografiniame plane ar ortofotografinio ar topografinio žemėlapio ištraukoje, kuriame nurodytos gatvių ašinės linijos (fiksuojant pradžią, pabaigą ir posūkio taškus), esančios valstybinėje LKS-94 koordinačių sistem</text:span><text:span text:style-name="T911">oje, ir numatomi gatvių pavadinimai.</text:span></text:p>
      <text:p text:style-name="P912"><text:span text:style-name="T913">7</text:span><text:span text:style-name="T914">. Rengiant aprašo 6.3 papunktyje nurodytą planą, naudojamas kartografinis pagrindas. Rengiant aprašo 6.3 papunktyje nurodytą planą, papildomai gali būti naudojami ir kiti duomenys:</text:span></text:p>
      <text:p text:style-name="P915"><text:span text:style-name="T916">7.1</text:span><text:span text:style-name="T917">. skaitmeninis ar analogin</text:span><text:span text:style-name="T918">is ortofotografinis, ar kitas rastrinis arba vektorinis žemėlapis valstybinėje LKS-94 koordinačių sistemoje, užtikrinantis ne mažesnį negu M 1:10000 skaitmeninei topografinei medžiagai reikalingą tikslumą;</text:span></text:p>
      <text:p text:style-name="P919"><text:span text:style-name="T920">7.2</text:span><text:span text:style-name="T921">. skaitmeninio ar analoginio pavidalo<text:s/></text:span><text:span text:style-name="T922">topografiniai planai M 1:500–1:2000 LKS-94 koordinačių sistemoje;</text:span></text:p>
      <text:p text:style-name="P923"><text:span text:style-name="T924">7.3</text:span><text:span text:style-name="T925">. savivaldybių teritorijų ribos;</text:span></text:p>
      <text:p text:style-name="P926"><text:span text:style-name="T927">7.4</text:span><text:span text:style-name="T928">. gyvenamosios vietovės, kurioje projektuojamos gatvės, teritorijos ribos;</text:span></text:p>
      <text:p text:style-name="P929"><text:span text:style-name="T930">7.5</text:span><text:span text:style-name="T931">. esamo gatvių tinklo planas (duomenys);</text:span></text:p>
      <text:p text:style-name="P932"><text:span text:style-name="T933">7.6</text:span><text:span text:style-name="T934">. valstybinės</text:span><text:span text:style-name="T935"><text:s/>ir vietinės reikšmės kelių tinklas ir kelių numeriai pagal Lietuvos Respublikos Vyriausybės patvirtintus valstybinės reikšmės ir savivaldybių tarybų patvirtintus vietinės reikšmės kelių sąrašus;</text:span></text:p>
      <text:p text:style-name="P936"><text:span text:style-name="T937">7.7</text:span><text:span text:style-name="T938">. kitų kelių ir pravažiavimų duomenys;</text:span></text:p>
      <text:p text:style-name="P939"><text:span text:style-name="T940">7.8</text:span><text:span text:style-name="T941">. nekil</text:span><text:span text:style-name="T942">nojamųjų daiktų grafiniai duomenys, įregistruoti Lietuvos Respublikos nekilnojamojo turto registre (toliau – Nekilnojamojo turto registras);</text:span></text:p>
      <text:p text:style-name="P943"><text:span text:style-name="T944">7.9</text:span><text:span text:style-name="T945">. Lietuvos Respublikos adresų registro (toliau – Adresų registro) ir Nekilnojamojo turto registro išrašai.</text:span></text:p>
      <text:p text:style-name="P946"><text:span text:style-name="T947">8</text:span><text:span text:style-name="T948">. Jeigu gatvė yra teritorijoje, kurioje nėra tinkamo kartografinio pagrindo, arba kelias, pagal kurį projektuojama gatvė, nepažymėtas esamoje kartografinėje medžiagoje, gatvės planinė padėtis nustatoma atliekant matavimus vietovėje. Matavimai turi bū</text:span><text:span text:style-name="T949">ti atlikti ne mažesniu kaip 6 metrų tikslumu. Tokius matavimus geriausia atlikti globalinės padėties nustatymo sistemos (GPNS) prietaisais.</text:span></text:p>
      <text:p text:style-name="P950"><text:span text:style-name="T951">9</text:span><text:span text:style-name="T952">. Gatvių ašinių linijų koordinatės turi būti nustatytos tokiu tikslumu, kad patektų į gatvės kontūrą. Gatvių, k</text:span><text:span text:style-name="T953">urių pradžios, pabaigos ar posūkio taškai sutampa (ties sankryžomis arba kai tas pats gatvės pavadinimas suteikiamas dvejose ar daugiau gyvenamųjų vietovių) nustatytos gatvių ašinės linijos koordinatės turi sutapti, t. y. būtų užtikrinta linijų topologija.</text:span></text:p>
      <text:p text:style-name="P954"><text:span text:style-name="T955">10</text:span><text:span text:style-name="T956">. Rengiant aprašo 6 punkte išvardytus dokumentus, vadovaujamasi šiomis taisyklėmis:</text:span></text:p>
      <text:p text:style-name="P957"><text:span text:style-name="T958">10.1</text:span><text:span text:style-name="T959">. gatvių pavadinimai gyvenamojoje vietovėje neturi kartotis;</text:span></text:p>
      <text:p text:style-name="P960"><text:span text:style-name="T961">10.2</text:span><text:span text:style-name="T962">. gatvė negali būti projektuojama taip, kad prie jos nebūtų privažiavimo;</text:span></text:p>
      <text:p text:style-name="P963"><text:span text:style-name="T964">10.3</text:span><text:span text:style-name="T965">. gatvė<text:s/></text:span><text:span text:style-name="T966">yra viena ištisinė linija;</text:span></text:p>
      <text:p text:style-name="P967"><text:span text:style-name="T968">10.4</text:span><text:span text:style-name="T969">. kai gatvė sutampa su kitos gyvenamosios vietovės (savivaldybės) riba ir pastatai, jų kompleksai ar korpusai yra abiejose gatvės pusėse, tokiai gatvei suteikiamas toks pats pavadinimas abiejose (abiejų savivaldybių) gyve</text:span><text:span text:style-name="T970">namosiose vietovėse;</text:span></text:p>
      <text:p text:style-name="P971"><text:span text:style-name="T972">10.5</text:span><text:span text:style-name="T973">. keičiant gyvenamosios vietovės pavadinimą arba nustatant naują gyvenamąją vietovę, gatvių pavadinimai neprivalo būti</text:span><text:span text:style-name="T974"><text:s/></text:span><text:span text:style-name="T975">keičiami;</text:span></text:p>
      <text:p text:style-name="P976"><text:span text:style-name="T977">10.6</text:span><text:span text:style-name="T978">. kai sujungiamos 2 ir daugiau besiribojančių gyvenamųjų vietovių arba dalis gyvenamosios<text:s/></text:span><text:span text:style-name="T979">vietovės prijungiama prie kitos gyvenamosios vietovės, vienodi gatvių pavadinimai keičiami aprašo III skyriuje nustatyta tvarka.</text:span></text:p>
      <text:p text:style-name="P980"><text:span text:style-name="T981">11</text:span><text:span text:style-name="T982">. Kai per kelias gyvenamąsias vietoves tęsiasi tas pats kelias, jam savivaldybės tarybos sprendimu gali būti suteiktas<text:s/></text:span><text:span text:style-name="T983">toks pats gatvės pavadinimas visose šiose gyvenamosiose vietovėse, o gatvės išdėstymo plane,</text:span><text:span text:style-name="T984"><text:s/></text:span><text:span text:style-name="T985">parengtame pagal aprašo 1 priede nustatytą formą, nurodoma jos ašinė linija (fiksuojant pradžią, pabaigą ir posūkio taškus kiekvienoje gyvenamojoje vietovėje atski</text:span><text:span text:style-name="T986">rai), esanti valstybinėje LKS-94 koordinačių sistemoje.</text:span></text:p>
      <text:p text:style-name="P987"><text:span text:style-name="T988">12</text:span><text:span text:style-name="T989">. Suteikiant akligatviams pavadinimus, turi būti atsižvelgiama į galimą būsimų pastatų ar jų kompleksų skaičių. Jeigu akligatvyje būsimų pastatų ar jų kompleksų būtų ne daugiau kaip 10, tokiam<text:s/></text:span><text:span text:style-name="T990">akligatviui pavadinimas nesuteikiamas, o jame esantys žemės sklypai, pastatai ir pastatų kompleksai priskiriami tai gatvei, iš kurios yra įvažiavimas į akligatvį.</text:span></text:p>
      <text:p text:style-name="P991"><text:span text:style-name="T992">13</text:span><text:span text:style-name="T993">. Gatvių pavadinimai suteikiami atsižvelgiant į Valstybinės lietuvos kalbos komisijos r</text:span><text:span text:style-name="T994">ekomendacijas dėl gatvių pavadinimų sudarymo ir rašymo.</text:span><text:span text:style-name="T995"><text:s/></text:span></text:p>
      <text:p text:style-name="P996"><text:span text:style-name="T997">14</text:span><text:span text:style-name="T998">. Gyvenamosiose vietovėse, kuriose pastatų ir žemės sklypų, kuriuose leidžiama pastatų statyba, yra ne daugiau kaip 20, gatvės gali būti neprojektuojamos.<text:s/></text:span></text:p>
      <text:p text:style-name="P999"/>
      <text:p text:style-name="P1000"/>
      <text:p text:style-name="P1001"><text:span text:style-name="T1002">III</text:span><text:span text:style-name="T1003"><text:s/>skyrius</text:span></text:p>
      <text:p text:style-name="P1004"><text:span text:style-name="T1005">GATVIŲ PAVADINIMŲ</text:span><text:span text:style-name="T1006"><text:s/>KEITIMAS IR PANAIKINIMAS</text:span></text:p>
      <text:p text:style-name="P1007"/>
      <text:p text:style-name="P1008"><text:span text:style-name="T1009">15</text:span><text:span text:style-name="T1010">. Gatvių pavadinimų keitimas – bet koks gatvių pertvarkymas, dėl kurio pasikeičia gatvės geografinės charakteristikos, priklausomybė gyvenamajai vietovei, ilgis, pradžios, pabaigos ir posūkio taškai arba gatvės tipas ar var</text:span><text:span text:style-name="T1011">das.</text:span></text:p>
      <text:p text:style-name="P1012"><text:span text:style-name="T1013">16</text:span><text:span text:style-name="T1014">. Gatvių pavadinimai keičiami:</text:span></text:p>
      <text:p text:style-name="P1015"><text:span text:style-name="T1016">16.1</text:span><text:span text:style-name="T1017">. keičiant gatvės vardą ar tipą;</text:span></text:p>
      <text:p text:style-name="P1018"><text:span text:style-name="T1019">16.2</text:span><text:span text:style-name="T1020">. keičiant gatvės geografines charakteristikas:</text:span></text:p>
      <text:p text:style-name="P1021"><text:span text:style-name="T1022">16.2.1</text:span><text:span text:style-name="T1023">. kai gatvė pratęsiama ar sutrumpinama;<text:s/></text:span></text:p>
      <text:p text:style-name="P1024"><text:span text:style-name="T1025">16.2.2</text:span><text:span text:style-name="T1026">. pertvarkomi gatvės posūkio taškai (keičiama jos forma);</text:span></text:p>
      <text:p text:style-name="P1027"><text:span text:style-name="T1028">16.3</text:span><text:span text:style-name="T1029">. keičiant gatvės vardą ar tipą ir geografines charakteristikas; tokiu atveju:</text:span></text:p>
      <text:p text:style-name="P1030"><text:span text:style-name="T1031">16.3.1</text:span><text:span text:style-name="T1032">. vienai gatvės daliai pakeičiamos geografinės charakteristikos ir paliekamas buvęs gatvės vardas ar tipas, kitoms gatvės dalims suteikiami nauji vardai ar tipai</text:span><text:span text:style-name="T1033">;</text:span></text:p>
      <text:p text:style-name="P1034"><text:span text:style-name="T1035">16.3.2</text:span><text:span text:style-name="T1036">. visoms gatvės dalims suteikiami nauji vardai ar tipai;</text:span></text:p>
      <text:p text:style-name="P1037"><text:span text:style-name="T1038">16.3.3</text:span><text:span text:style-name="T1039">. sujungtai gatvei suteikiamas vienos iš buvusių gatvių pavadinimas;</text:span></text:p>
      <text:p text:style-name="P1040"><text:span text:style-name="T1041">16.4</text:span><text:span text:style-name="T1042">. gatvę priskyrus kitai gyvenamajai vietovei, jei toks gatvės pavadinimas jau yra toje gyvenamojoj</text:span><text:span text:style-name="T1043">e vietovėje;<text:s/></text:span></text:p>
      <text:p text:style-name="P1044"><text:span text:style-name="T1045">16.5</text:span><text:span text:style-name="T1046">. kai gatvės pavadinimas ar jos geografinės charakteristikos neatitinka aprašo ir Adresų formavimo taisyklių reikalavimų.</text:span></text:p>
      <text:p text:style-name="P1047"><text:span text:style-name="T1048">17</text:span><text:span text:style-name="T1049">. Gatvės pavadinimas panaikinamas, joje nelikus adresų objektų.</text:span></text:p>
      <text:p text:style-name="P1050"/>
      <text:p text:style-name="P1051"/>
      <text:p text:style-name="P1052"><text:span text:style-name="T1053">IV</text:span><text:span text:style-name="T1054"><text:s/>skyrius</text:span></text:p>
      <text:p text:style-name="P1055"><text:span text:style-name="T1056">GATVIŲ PAVADINIMŲ ĮTR</text:span><text:span text:style-name="T1057">AUKIMAS Į APSKAITĄ</text:span></text:p>
      <text:p text:style-name="P1058"/>
      <text:p text:style-name="P1059"><text:span text:style-name="T1060">18</text:span><text:span text:style-name="T1061">. Lietuvos Respublikos adresų registro nuostatų, patvirtintų Lietuvos Respublikos Vyriausybės 2004 m. birželio 10 d. nutarimu Nr. 715 „Dėl</text:span><text:span text:style-name="T1062"><text:s/>Lietuvos Respublikos teritorijos administracinių vienetų, gyvenamųjų vietovių ir gatvių valstybės registro reorganizavimo ir Lietuvos Respublikos adresų registro įsteigimo</text:span><text:span text:style-name="T1063">“ (toliau – Lietuvos Respublikos adresų registro nuostatai), nustatyta tvarka<text:s/></text:span><text:span text:style-name="T1064">savivaldybės vykdomoji institucija ar jos pavedimu seniūnas per 5 darbo dienas nuo savivaldybės tarybos sprendimo įsigaliojimo pateikia Adresų registro tvarkymo įstaigai</text:span><text:span text:style-name="T1065"><text:s/></text:span><text:span text:style-name="T1066">savivaldybės tarybos sprendimo dėl pavadinimo gatvei suteikimo</text:span><text:span text:style-name="T1067">,</text:span><text:span text:style-name="T1068"><text:s/>keitimo ar panaikinimo</text:span><text:span text:style-name="T1069"><text:s/>ir jo priedo, parengto pagal aprašo 1 priede nustatytą formą, kopijas bei informaciją, parengtą pagal aprašo 2 priede nustatytą formą.</text:span></text:p>
      <text:p text:style-name="P1070"><text:span text:style-name="T1071">19</text:span><text:span text:style-name="T1072">. Adresų registro tvarkymo įstaiga Lietuvos Respublikos adresų registro nuostatų nustatyta tvarka įregistruoja, iš</text:span><text:span text:style-name="T1073">registruoja arba atsisako registruoti, išregistruoti suteiktą, pakeistą ar panaikintą gatvės pavadinimą ir apie tai praneša savivaldybės vykdomajai institucijai.</text:span></text:p>
      <text:p text:style-name="P1074"><text:span text:style-name="T1075">20</text:span><text:span text:style-name="T1076">. Gatvių pavadinimai gali būti naudojami tik juos įregistravus Adresų registre.</text:span></text:p>
      <text:p text:style-name="P1077"/>
      <text:p text:style-name="P1078"><text:span text:style-name="T1079">V</text:span><text:span text:style-name="T1080"><text:s/>skyrius<text:s/></text:span></text:p>
      <text:p text:style-name="P1081"><text:span text:style-name="T1082">PAVADINIMŲ VALSTYBEI NUOSAVYBĖS TEISE PRIKLAUSANTIEMS PASTATAMS, STATINIAMS IR KITIEMS OBJEKTAMS ĮTRAUKIMAS Į APSKAITĄ</text:span></text:p>
      <text:p text:style-name="P1083"/>
      <text:p text:style-name="P1084"><text:span text:style-name="T1085">21</text:span><text:span text:style-name="T1086">. Įsigaliojus Lietuvos Respublikos Vyriausybės nutarimui dėl pavadinimo pastatui, statiniui ar kitam objektui suteikimo,</text:span><text:span text:style-name="T1087"><text:s/>keitimo ar panaikinimo, subjektas, teisės aktų nustatyta tvarka<text:s/></text:span><text:soft-page-break/><text:span text:style-name="T1088">pateikęs Lietuvos Respublikos Vyriausybei nutarimo projektą dėl pavadinimo pastatui, statiniui ar kitam objektui suteikimo, keitimo ar panaikinimo, turi Lietuvos Respublikos adresų registro n</text:span><text:span text:style-name="T1089">uostatų nustatyta tvarka kreiptis į Adresų registro tvarkymo įstaigą dėl pastatui, statiniui ar kitam objektui suteikto, pakeisto ar panaikinto pavadinimo registravimo.<text:s/></text:span></text:p>
      <text:p text:style-name="P1090">Punkto pakeitimai:</text:p>
      <text:p text:style-name="P1091"><text:span text:style-name="T1092">Nr.<text:s/></text:span><text:a xlink:href="https://www.e-tar.lt/portal/legalAct.html?documentId=0abae1307d6111e98436e02a0124fc68" office:target-frame-name="_top" xlink:show="replace"><text:span text:style-name="T1093">1V-480</text:span></text:a><text:span text:style-name="T1094">, 2019-05-23, paskelbta TAR 2019-05-23, i. k. 2019-08231</text:span></text:p>
      <text:p text:style-name="Normal"/>
      <text:p text:style-name="P1095"><text:span text:style-name="T1096">22</text:span><text:span text:style-name="T1097">. Subjektas, teisės aktų nustatyta tvarka pateikęs Lietuvos Respublikos Vyriausybei nutarimo projektą dėl pavadinimo pastatui, statiniui ar kitam<text:s/></text:span><text:span text:style-name="T1098">objektui suteikimo, keitimo ar panaikinimo, ne vėliau kaip per 10 darbo dienų nuo Adresų registro tvarkymo įstaigos pranešimo apie įregistruotą, pakeistą ar panaikintą pastato, statinio ar kito objekto pavadinimą gavimo turi informuoti apie tai gyventojus,</text:span><text:span text:style-name="T1099"><text:s/>paskelbdamas nacionaliniame laikraštyje ir savo interneto svetainėje.</text:span><text:s/></text:p>
      <text:p text:style-name="P1100">Punkto pakeitimai:</text:p>
      <text:p text:style-name="P1101"><text:span text:style-name="T1102">Nr.<text:s/></text:span><text:a xlink:href="https://www.e-tar.lt/portal/legalAct.html?documentId=0abae1307d6111e98436e02a0124fc68" office:target-frame-name="_top" xlink:show="replace"><text:span text:style-name="T1103">1V-480</text:span></text:a><text:span text:style-name="T1104">, 2019-05-23, paskelbta TAR 2019-05-23, i. k. 2019-08231</text:span></text:p>
      <text:p text:style-name="Normal"/>
      <text:p text:style-name="P1105"><text:span text:style-name="T1106">VI</text:span><text:span text:style-name="T1107"><text:s/>skyrius</text:span></text:p>
      <text:p text:style-name="P1108"><text:span text:style-name="T1109">PAVADINIMŲ SAVIVALDYBEI NUOSAVYBĖS TEISE PRIKLAUSANTIEMS PASTATAMS, STATINIAMS IR KITIEMS OBJEKTAMS ĮTRAUKIMAS Į APSKAITĄ</text:span></text:p>
      <text:p text:style-name="P1110"/>
      <text:p text:style-name="P1111"><text:span text:style-name="T1112">23</text:span><text:span text:style-name="T1113">. Savivaldybės tarybos sprendimo dėl pavadinimo pastatui, statiniui ir kitam objektui suteikimo, keitimo ar p</text:span><text:span text:style-name="T1114">anaikinimo projektą ir aiškinamąjį raštą, kuriame pagrindžiamas nurodytame sprendimo projekte teikiamų pasiūlymų tikslingumas, savivaldybės tarybai teikia savivaldybės vykdomoji institucija.</text:span></text:p>
      <text:p text:style-name="P1115"><text:span text:style-name="T1116">24</text:span><text:span text:style-name="T1117">. Įsigaliojus savivaldybės tarybos sprendimui dėl pavadinim</text:span><text:span text:style-name="T1118">o pastatui, statiniui ar kitam objektui suteikimo, keitimo ar panaikinimo, savivaldybės vykdomoji institucija turi Lietuvos Respublikos adresų registro nuostatų nustatyta tvarka kreiptis į Adresų registro tvarkymo įstaigą dėl pastatui, statiniui ar kitam o</text:span><text:span text:style-name="T1119">bjektui suteikto, pakeisto ar panaikinto pavadinimo registravimo.</text:span><text:s/></text:p>
      <text:p text:style-name="P1120">Punkto pakeitimai:</text:p>
      <text:p text:style-name="P1121"><text:span text:style-name="T1122">Nr.<text:s/></text:span><text:a xlink:href="https://www.e-tar.lt/portal/legalAct.html?documentId=0abae1307d6111e98436e02a0124fc68" office:target-frame-name="_top" xlink:show="replace"><text:span text:style-name="T1123">1V-480</text:span></text:a><text:span text:style-name="T1124">, 2019-05-23, paskelbta TAR 2019-05-23, i. k. 2019-08231</text:span></text:p>
      <text:p text:style-name="Normal"/>
      <text:p text:style-name="P1125"><text:span text:style-name="T1126">25</text:span><text:span text:style-name="T1127">. Savivaldybės vykdomoji institucija ne vėliau kaip per 10 darbo dienų nuo Adresų registro tvarkymo įstaigos pranešimo apie įregistruotą, pakeistą ar panaikintą pastato, statinio ar kito objekto pavadinimą gavimo turi informuoti apie tai gyventojus, pask</text:span><text:span text:style-name="T1128">elbdama savivaldybės interneto svetainėje.</text:span><text:s/></text:p>
      <text:p text:style-name="P1129">Punkto pakeitimai:</text:p>
      <text:p text:style-name="P1130"><text:span text:style-name="T1131">Nr.<text:s/></text:span><text:a xlink:href="https://www.e-tar.lt/portal/legalAct.html?documentId=0abae1307d6111e98436e02a0124fc68" office:target-frame-name="_top" xlink:show="replace"><text:span text:style-name="T1132">1V-480</text:span></text:a><text:span text:style-name="T1133">, 2019-05-23, paskelbta TAR 2019-05-23, i. k. 2019-08231</text:span></text:p>
      <text:p text:style-name="Normal"/>
      <text:p text:style-name="P1134"><text:span text:style-name="T1135">VII</text:span><text:span text:style-name="T1136"><text:s/>skyrius</text:span></text:p>
      <text:p text:style-name="P1137"><text:span text:style-name="T1138">SUTEIKTŲ<text:s/></text:span><text:span text:style-name="T1139">PAVADINIMŲ NURODYMAS GYVENAMOJOJE VIETOVĖJE</text:span></text:p>
      <text:p text:style-name="P1140"/>
      <text:p text:style-name="P1141"><text:span text:style-name="T1142">26</text:span><text:span text:style-name="T1143">. Gyvenamojoje vietovėje gatvės ženklinamos gatvės pradžios, pabaigos ir posūkio taškuose (ties sankryžomis) kelio informaciniais ženklais „Gatvės pavadinimas“, apibrėžtais Kelių eismo taisyklėse, patvirti</text:span><text:span text:style-name="T1144">ntose Lietuvos Respublikos Vyriausybės 2002 m. gruodžio 11 d. nutarimu Nr. 1950, tvirtinamais ant metalinių stulpelių, įkastų žemėje (toliau – kelio informaciniai ženklai). Konkrečios kelio informacinių ženklų tvirtinimo vietos šalia valstybinės ir vietinė</text:span><text:span text:style-name="T1145">s reikšmės kelių turi būti suderintos<text:s/></text:span><text:span text:style-name="T1146">Kelių priežiūros tvarkos aprašo, patvirtinto Lietuvos Respublikos<text:s/></text:span><text:span text:style-name="T1147">Vyriausybės 2004 m. vasario 11 d. nutarimu Nr. 155 „Dėl<text:s/></text:span><text:span text:style-name="T1148">Kelių priežiūros tvarkos aprašo patvirtinimo</text:span><text:span text:style-name="T1149">“, nustatyta tvarka.<text:s/></text:span></text:p>
      <text:p text:style-name="P1150"><text:span text:style-name="T1151">Pastatų, statinių ir kitų obje</text:span><text:span text:style-name="T1152">ktų pavadinimai gali būti nurodomi stenduose, skyduose, lentelėse ir kt., kurie gali būti tvirtinami ant pastatų ar statinių sienų, šalia pastatų, statinių ar kitų objektų (toliau – iškabos).</text:span></text:p>
      <text:p text:style-name="P1153"><text:span text:style-name="T1154">27</text:span><text:span text:style-name="T1155">. Gatvių, kurių neįmanoma paženklinti kelio informaciniais</text:span><text:span text:style-name="T1156"><text:s/>ženklais, pavadinimai nurodomi gatvių pradžios, pabaigos ir posūkio taškuose (ties sankryžomis) lentelėse, tvirtinamose ant pastatų sienų (toliau – lentelės), ar užrašais ant pastatų sienų (toliau – užrašai).</text:span></text:p>
      <text:p text:style-name="P1157"><text:span text:style-name="T1158">Ties gatvių sankryžomis gali būti įrengiamos n</text:span><text:span text:style-name="T1159">uorodos, kuriose nurodomi pastatų, jų kompleksų ar korpusų, kuriuos galima rasti pasukus viena ar kita kryptimi, numeriai (toliau – nuorodos).</text:span></text:p>
      <text:p text:style-name="P1160"><text:span text:style-name="T1161">28</text:span><text:span text:style-name="T1162">. Kelio informaciniai ženklai turi būti įrengiami ar pakeičiami ne vėliau kaip per 60 dienų nuo gatvių pava</text:span><text:span text:style-name="T1163">dinimų įregistravimo Adresų registre.</text:span></text:p>
      <text:p text:style-name="P1164"><text:span text:style-name="T1165">Lentelės, iškabos turi būti pritvirtintos arba pakeistos, užrašai užrašomi ar perrašomi ne vėliau kaip per 60 dienų nuo gatvių, pastatų, statinių ar kitų objektų pavadinimų įregistravimo Adresų registre.</text:span><text:s/></text:p>
      <text:p text:style-name="P1166">Punkto pakeitimai:</text:p>
      <text:p text:style-name="P1167"><text:span text:style-name="T1168">Nr.<text:s/></text:span><text:a xlink:href="https://www.e-tar.lt/portal/legalAct.html?documentId=0abae1307d6111e98436e02a0124fc68" office:target-frame-name="_top" xlink:show="replace"><text:span text:style-name="T1169">1V-480</text:span></text:a><text:span text:style-name="T1170">, 2019-05-23, paskelbta TAR 2019-05-23, i. k. 2019-08231</text:span></text:p>
      <text:p text:style-name="Normal"/>
      <text:p text:style-name="P1171"><text:span text:style-name="T1172">29</text:span><text:span text:style-name="T1173">. Lentelėms, užrašams, iškaboms gaminti naudojami dažai, fonas ir užrašų<text:s/></text:span><text:span text:style-name="T1174">spalvos parenkami taip, kad įrašai būtų lengvai perskaitomi dieną ir tamsiu paros metu esant dirbtiniam apšvietimui.</text:span></text:p>
      <text:p text:style-name="P1175"><text:span text:style-name="T1176">30 Savivaldybės vykdomoji institucija organizuoja kelio informacinių ženklų, nuorodų įrengimą, lentelių, iškabų pritvirtinimą, užrašų užr</text:span><text:span text:style-name="T1177">ašymą, jų priežiūrą ir keitimą.</text:span></text:p>
      <text:p text:style-name="P1178"><text:span text:style-name="T1179">31</text:span><text:span text:style-name="T1180">. Gatvių, pastatų, statinių ir kitų objektų pavadinimai, pateikiami kelio informaciniuose ženkluose, lentelėse, užrašuose ar iškabose, turi būti nurodomi taip, kaip jie yra įregistruoti Adresų registre.</text:span><text:s/></text:p>
      <text:p text:style-name="P1181">Punkto pakeitimai:</text:p>
      <text:p text:style-name="P1182"><text:span text:style-name="T1183">Nr.<text:s/></text:span><text:a xlink:href="https://www.e-tar.lt/portal/legalAct.html?documentId=0abae1307d6111e98436e02a0124fc68" office:target-frame-name="_top" xlink:show="replace"><text:span text:style-name="T1184">1V-480</text:span></text:a><text:span text:style-name="T1185">, 2019-05-23, paskelbta TAR 2019-05-23, i. k. 2019-08231</text:span></text:p>
      <text:p text:style-name="Normal"/>
      <text:p text:style-name="P1186"><text:span text:style-name="T1187">VIII</text:span><text:span text:style-name="T1188"><text:s/></text:span><text:span text:style-name="T1189">SKYRIUS</text:span></text:p>
      <text:p text:style-name="P1190"><text:span text:style-name="T1191">INFORMAVIMAS APIE PAVADINIMŲ GATVĖMS SUTEIKIMĄ, KEITIMĄ IR<text:s/></text:span><text:span text:style-name="T1192">PANAIKINIMĄ</text:span></text:p>
      <text:p text:style-name="P1193"/>
      <text:p text:style-name="P1194"><text:span text:style-name="T1195">32</text:span><text:span text:style-name="T1196">.<text:s/></text:span><text:span text:style-name="T1197">Savivaldybės vykdomoji institucija ar jos pavedimu seniūnas informuoja gyventojus</text:span><text:span text:style-name="T1198"><text:s/>apie numatomą savivaldybės tarybos sprendimą suteikti, pakeisti ar panaikinti<text:s/></text:span><text:span text:style-name="T1199">gatvės<text:s/></text:span><text:span text:style-name="T1200">pavadinimą,</text:span><text:span text:style-name="T1201"><text:s/>paskelbdama viešai seniūnijos patalpose (ten kur seniūnijos yra įsteigtos), savivaldybės interneto svetainėje ir skelbimų lentose (ten, kur jos oficialiai įrengtos).<text:s/></text:span></text:p>
      <text:p text:style-name="P1202"><text:span text:style-name="T1203">Savivaldybės tarybos sprendimas suteikti, pakeisti ar panaikinti gatvės pavadinimą priim</text:span><text:span text:style-name="T1204">amas<text:s/></text:span><text:span text:style-name="T1205">ne anksčiau kaip po 10 darbo dienų po informacijos apie numatomą gatvės pavadinimo suteikimą, keitimą ar panaikinimą paskelbimo gyventojams.</text:span></text:p>
      <text:p text:style-name="P1206"><text:span text:style-name="T1207">33</text:span><text:span text:style-name="T1208">.<text:s/></text:span><text:span text:style-name="T1209">Savivaldybės vykdomoji institucija ar jos pavedimu seniūnas skelbia numatomo savivaldybės tarybos spre</text:span><text:span text:style-name="T1210">ndimo suteikti, pakeisti ar panaikinti gatvės pavadinimą tekstinę ir grafinę dalis.<text:s/></text:span></text:p>
      <text:p text:style-name="P1211"><text:span text:style-name="T1212">34</text:span><text:span text:style-name="T1213">.</text:span><text:span text:style-name="T1214"><text:s/>Savivaldybės vykdomoji institucija ar jos pavedimu seniūnas ne vėliau kaip per 10 darbo dienų nuo Adresų registro tvarkymo įstaigos pranešimo apie įregistruotus ar</text:span><text:span text:style-name="T1215"><text:s/>panaikintus gatvių pavadinimus gavimo, informuoja apie savivaldybės tarybos sprendimą suteikti, pakeisti ar panaikinti gatvės pavadinimą gyventojus paskelbdama viešai seniūnijos patalpose (ten kur seniūnijos įsteigtos), savivaldybės interneto svetainėje i</text:span><text:span text:style-name="T1216">r skelbimų lentose (ten, kur jos oficialiai įrengtos).<text:s/></text:span></text:p>
      <text:p text:style-name="P1217"><text:span text:style-name="T1218">35</text:span><text:span text:style-name="T1219">.<text:s/></text:span><text:span text:style-name="T1220">Savivaldybės vykdomoji institucija ar jos pavedimu seniūnas skelbia priimto savivaldybės tarybos sprendimo suteikti, pakeisti ar panaikinti gatvės pavadinimą tekstinę ir grafinę dalis.<text:s/></text:span></text:p>
      <text:p text:style-name="P1221"><text:span text:style-name="T1222">36</text:span><text:span text:style-name="T1223">. Savivaldybės vykdomoji institucija ar jos pavedimu seniūnas apie suteiktą, pakeistą ar panaikintą gatvės pavadinimą papildomai gali informuoti gyventojus ir kitais būdais.</text:span></text:p>
      <text:p text:style-name="P1224"/>
      <text:p text:style-name="P1225"><text:span text:style-name="T1226">__________________________</text:span></text:p>
      <text:soft-page-break/>
      <text:p text:style-name="P1227">Pavadinimų gatvėms, pastatams, statiniams ir kitiems objektams suteikimo, keitimo ir įtraukimo į apskaitą<text:span text:style-name="T1233"><text:s/>tvarkos aprašo</text:span></text:p>
      <text:p text:style-name="P1234">1 priedas</text:p>
      <text:p text:style-name="P1235"/>
      <text:p text:style-name="P1236"><text:span text:style-name="T1237">(</text:span><text:span text:style-name="T1238">Sprendimo priedo formos pavyzdys</text:span><text:span text:style-name="T1239">)</text:span></text:p>
      <text:p text:style-name="P1240"/>
      <text:p text:style-name="P1241"><text:tab/>____________ savivaldybės_______________<text:s/><text:tab/></text:p>
      <text:p text:style-name="P1242"><text:tab/><text:tab/>20____ m. ____________ d. sprendimo Nr.__</text:p>
      <text:p text:style-name="P1243"><text:tab/>_____ priedas</text:p>
      <text:p text:style-name="P1244"/>
      <text:p text:style-name="P1245">............................................................... GATVIŲ IŠDĖSTYMO PLANAS</text:p>
      <text:p text:style-name="P1246">M 1: _____________</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5">
            <text:p text:style-name="P1256"/>
            <text:p text:style-name="P1257">Plano vieta</text:p>
          </table:table-cell>
          <table:table-cell table:style-name="TableCell1258">
            <text:p text:style-name="P1259"/>
          </table:table-cell>
          <table:table-cell table:style-name="TableCell1260" table:number-columns-spanned="2">
            <text:p text:style-name="P1261">Kartografinis pagrindas</text:p>
          </table:table-cell>
          <table:covered-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able:number-columns-spanned="2">
            <text:p text:style-name="P1269">Gatvės taškų koordinačių nustatymo būdas</text:p>
          </table: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able:number-columns-spanned="3">
            <text:p text:style-name="P1277"><text:span text:style-name="T1278">GATVĖS TAŠKŲ</text:span><text:s/><text:span text:style-name="T1279">KOORDINAČIŲ ŽINIARAŠTIS</text:span></text:p>
          </table:table-cell>
          <table:covered-table-cell/>
          <table:covered-table-cell/>
        </table:table-row>
        <table:table-row table:style-name="TableRow1280">
          <table:covered-table-cell>
            <text:p text:style-name="P1281"/>
          </table:covered-table-cell>
          <table:table-cell table:style-name="TableCell1282">
            <text:p text:style-name="P1283"/>
          </table:table-cell>
          <table:table-cell table:style-name="TableCell1284">
            <text:p text:style-name="P1285">Nr. plane</text:p>
          </table:table-cell>
          <table:table-cell table:style-name="TableCell1286">
            <text:p text:style-name="P1287">X</text:p>
          </table:table-cell>
          <table:table-cell table:style-name="TableCell1288">
            <text:p text:style-name="P1289">Y</text:p>
          </table:table-cell>
        </table:table-row>
        <table:table-row table:style-name="TableRow1290">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Normal"/>
      <text:p text:style-name="Normal"/>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_____________________________________</text:p>
          </table:table-cell>
          <table:table-cell table:style-name="TableCell1307">
            <text:p text:style-name="P1308">_____________________________________</text:p>
          </table:table-cell>
          <table:table-cell table:style-name="TableCell1309">
            <text:p text:style-name="P1310">_____________________________________</text:p>
          </table:table-cell>
        </table:table-row>
        <table:table-row table:style-name="TableRow1311">
          <table:table-cell table:style-name="TableCell1312">
            <text:p text:style-name="P1313">(duomenis parengusio asmens pareigos)</text:p>
          </table:table-cell>
          <table:table-cell table:style-name="TableCell1314">
            <text:p text:style-name="P1315">(parašas)</text:p>
          </table:table-cell>
          <table:table-cell table:style-name="TableCell1316">
            <text:p text:style-name="P1317">(vardas ir pavardė)</text:p>
          </table:table-cell>
        </table:table-row>
      </table:table>
      <text:p text:style-name="P1318">_______________________</text:p>
      <text:p text:style-name="P1319"><text:tab/>(data)</text:p>
      <text:soft-page-break/>
      <text:p text:style-name="P1320">Pavadinimų gatvėms,<text:span text:style-name="T1326"><text:s/></text:span>pastatams, statiniams ir kitiems<text:s/></text:p>
      <text:p text:style-name="P1327">objektams suteikimo, keitimo ir įtraukimo į apskaitą</text:p>
      <text:p text:style-name="P1328">tvarkos aprašo</text:p>
      <text:p text:style-name="P1329">2 priedas</text:p>
      <text:p text:style-name="P1330"/>
      <text:p text:style-name="P1331"><text:span text:style-name="T1332">(</text:span><text:span text:style-name="T1333">Sprendimo priedo formos pavyzdys</text:span><text:span text:style-name="T1334">)</text:span></text:p>
      <text:p text:style-name="P1335"/>
      <text:p text:style-name="P1336"/>
      <text:p text:style-name="P1337"><text:span text:style-name="T1338">___________________________________________________________________________</text:span></text:p>
      <text:p text:style-name="P1339">(savivaldybės administracijos pavadinimas)</text:p>
      <text:p text:style-name="P1340">___________________________________________________________________________</text:p>
      <text:p text:style-name="P1341">(kodas, adresas, telefono, fakso Nr., kiti duomenys)</text:p>
      <text:p text:style-name="P1342"/>
      <text:p text:style-name="P1343"/>
      <text:p text:style-name="P1344">INFORMACIJA APIE PAVADINIMŲ GATVĖMS SUTEIKIMĄ, KEITIMĄ AR PANAIKINIMĄ</text:p>
      <text:p text:style-name="P1345"/>
      <text:p text:style-name="P1346">_____________ Nr. ___________</text:p>
      <text:p text:style-name="P1347"><text:tab/><text:tab/><text:s text:c="15"/>(data)</text:p>
      <text:p text:style-name="P1348">Savivaldybės pavadinimas ________________________________________________________________________________________.<text:s/></text:p>
      <text:p text:style-name="P1349"><text:span text:style-name="T1350">Savivaldybės tarybos sprendimo dėl pavadinimo gatvei suteikimo</text:span><text:span text:style-name="T1351">,</text:span><text:span text:style-name="T1352"><text:s/>keitimo ar panaikinimo</text:span><text:span text:style-name="T1353"><text:s/></text:span><text:span text:style-name="T1354">Nr. ir pri</text:span><text:span text:style-name="T1355">ėmimo data _________________</text:span></text:p>
      <text:p text:style-name="P1356">Gyvenamosios vietovės pavadinimas________________________________________________________________________________.</text:p>
      <text:p text:style-name="P1357">Gyvenamosios vietovės identifikavimo kodas _______________________.</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Suteiktas gatvės pavadinimas</text:p>
          </table:table-cell>
          <table:table-cell table:style-name="TableCell1367">
            <text:p text:style-name="P1368">Buvęs gatvės pavadinimas</text:p>
          </table:table-cell>
          <table:table-cell table:style-name="TableCell1369">
            <text:p text:style-name="P1370">Gatvės taškų, pažymėtų plane, Nr.</text:p>
          </table:table-cell>
          <table:table-cell table:style-name="TableCell1371">
            <text:p text:style-name="P1372">Pastabos apie gatvės prijungimą, buvusį priklausymą kitai gyvenamajai vietovei ir kita</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Normal"/>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_____________________________________</text:p>
          </table:table-cell>
          <table:table-cell table:style-name="TableCell1407">
            <text:p text:style-name="P1408">_____________________________________</text:p>
          </table:table-cell>
          <table:table-cell table:style-name="TableCell1409">
            <text:p text:style-name="P1410">_____________________________________</text:p>
          </table:table-cell>
        </table:table-row>
        <table:table-row table:style-name="TableRow1411">
          <table:table-cell table:style-name="TableCell1412">
            <text:p text:style-name="P1413">(duomenis parengusio asmens pareigos)</text:p>
          </table:table-cell>
          <table:table-cell table:style-name="TableCell1414">
            <text:p text:style-name="P1415">(parašas)</text:p>
          </table:table-cell>
          <table:table-cell table:style-name="TableCell1416">
            <text:p text:style-name="P1417">(vardas ir pavardė)</text:p>
          </table:table-cell>
        </table:table-row>
      </table:table>
      <text:p text:style-name="P1418"/>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vidaus reikalų ministerija, Įsakymas</text:span></text:p>
      <text:p text:style-name="P1428"><text:span text:style-name="T1429">Nr.<text:s/></text:span><text:a xlink:href="https://www.e-tar.lt/portal/legalAct.html?documentId=TAR.7A0249E1C673" office:target-frame-name="_top" xlink:show="replace"><text:span text:style-name="T1430">1V-862</text:span></text:a><text:span text:style-name="T1431">, 2012-11-29, Žin., 2012, Nr. 140-7202 (2012-12-05), i. k. 1122310ISAK001V-862</text:span></text:p>
      <text:p text:style-name="P1432"><text:span text:style-name="T1433">Dėl Lietuvos Respublikos vidaus reikalų ministro 2011 m. sausio 25 d. įsakymo Nr. 1V-57 "Dė</text:span><text:span text:style-name="T1434">l Numerių pastatams, patalpoms ir butams suteikimo, keitimo ir apskaitos tvarkos aprašo ir pavadinimų gatvėms, pastatams, statiniams ir kitiems objektams suteikimo, keitimo ir įtraukimo į apskaitą tvarkos aprašo patvirtinimo" pakeitimo</text:span></text:p>
      <text:p text:style-name="P1435"/>
      <text:p text:style-name="P1436"><text:span text:style-name="T1437">2.</text:span></text:p>
      <text:p text:style-name="P1438"><text:span text:style-name="T1439">Lietuvos Respubl</text:span><text:span text:style-name="T1440">ikos vidaus reikalų ministerija, Įsakymas</text:span></text:p>
      <text:p text:style-name="P1441"><text:span text:style-name="T1442">Nr.<text:s/></text:span><text:a xlink:href="https://www.e-tar.lt/portal/legalAct.html?documentId=021ee490aaad11e38e1082d04585b3dd" office:target-frame-name="_top" xlink:show="replace"><text:span text:style-name="T1443">1V-178</text:span></text:a><text:span text:style-name="T1444">, 2014-03-13, paskelbta TAR 2014-03-13, i. k. 2014-03031</text:span></text:p>
      <text:p text:style-name="P1445"><text:span text:style-name="T1446">Dėl Lietuvos Respublikos vidaus reikalų ministro<text:s/></text:span><text:span text:style-name="T1447">2011 m. sausio 25 d. įsakymo Nr. 1V-57 „Dėl Numerių pastatams, patalpoms ir butams suteikimo, keitimo ir apskaitos tvarkos aprašo ir Pavadinimų gatvėms, pastatams, statiniams ir kitiems objektams suteikimo, keitimo ir įtraukimo į apskaitą tvarkos aprašo pa</text:span><text:span text:style-name="T1448">tvirtinimo“ pakeitimo</text:span></text:p>
      <text:p text:style-name="P1449"/>
      <text:p text:style-name="P1450"><text:span text:style-name="T1451">3.</text:span></text:p>
      <text:p text:style-name="P1452"><text:span text:style-name="T1453">Lietuvos Respublikos vidaus reikalų ministerija, Įsakymas</text:span></text:p>
      <text:p text:style-name="P1454"><text:span text:style-name="T1455">Nr.<text:s/></text:span><text:a xlink:href="https://www.e-tar.lt/portal/legalAct.html?documentId=0abae1307d6111e98436e02a0124fc68" office:target-frame-name="_top" xlink:show="replace"><text:span text:style-name="T1456">1V-480</text:span></text:a><text:span text:style-name="T1457">, 2019-05-23, paskelbta TAR 2019-05-23, i. k. 2019-08231</text:span></text:p>
      <text:p text:style-name="P1458"><text:span text:style-name="T1459">Dėl Lie</text:span><text:span text:style-name="T1460">tuvos Respublikos vidaus reikalų ministro 2011 m. sausio 25 d. įsakymo Nr. 1V-57 „Dėl Numerių pastatams, patalpoms, butams ir žemės sklypams, kuriuose pagal jų naudojimo paskirtį (būdą) ar teritorijų planavimo dokumentus leidžiama pastatų statyba, suteikim</text:span><text:span text:style-name="T1461">o, keitimo ir apskaitos tvarkos aprašo ir Pavadinimų gatvėms, pastatams, statiniams ir kitiems objektams suteikimo, keitimo ir įtraukimo į apskaitą tvarkos aprašo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0" style:parent-style-name="Normal" style:family="paragraph">
      <style:paragraph-properties>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713"><text:page-number text:fixed="false">2</text:page-number></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style:master-page style:name="MP4" style:page-layout-name="PL4">
      <style:header>
        <text:p text:style-name="P821"><text:page-number text:fixed="false">2</text:page-number></text:p>
        <text:p text:style-name="P822"/>
      </style:header>
      <style:footer>
        <text:p text:style-name="P823"/>
      </style:footer>
    </style:master-page>
    <style:master-page style:next-style-name="MP4" style:name="MPF4" style:page-layout-name="PL4">
      <style:header>
        <text:p text:style-name="P824"/>
      </style:header>
      <style:footer>
        <text:p text:style-name="P825"/>
      </style:footer>
    </style:master-page>
    <style:master-page style:name="MP5" style:page-layout-name="PL5">
      <style:header>
        <text:p text:style-name="P1228"><text:page-number text:fixed="false">2</text:page-number></text:p>
        <text:p text:style-name="P1229"/>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321"><text:page-number text:fixed="false">2</text:page-number></text:p>
        <text:p text:style-name="P1322"/>
      </style:header>
      <style:footer>
        <text:p text:style-name="P1323"/>
      </style:footer>
    </style:master-page>
    <style:master-page style:next-style-name="MP6" style:name="MPF6" style:page-layout-name="PL6">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2-03T13:33:00Z</meta:creation-date>
    <dc:date>2020-02-03T13:33:00Z</dc:date>
    <meta:template xlink:href="Normal.dotm" xlink:type="simple"/>
    <meta:editing-cycles>2</meta:editing-cycles>
    <meta:editing-duration>PT0S</meta:editing-duration>
    <meta:document-statistic meta:page-count="20" meta:paragraph-count="245" meta:word-count="5188" meta:character-count="45985" meta:row-count="1026" meta:non-whitespace-character-count="41042"/>
  </office:meta>
</office:document-meta>
</file>