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6.6%"/>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text-indent="3.543in"/>
      <style:text-properties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fo:letter-spacing="-0.0006in"/>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style:text-properties fo:hyphenate="false"/>
    </style:style>
    <style:style style:name="P394" style:parent-style-name="Normal" style:master-page-name="MP1" style:family="paragraph">
      <style:paragraph-properties fo:widows="0" fo:orphans="0" fo:break-before="page" fo:margin-left="6.25in">
        <style:tab-stops/>
      </style:paragraph-properties>
      <style:text-properties fo:hyphenate="false"/>
    </style:style>
    <style:style style:name="P397" style:parent-style-name="Normal" style:family="paragraph">
      <style:paragraph-properties fo:margin-left="6.25in">
        <style:tab-stops>
          <style:tab-stop style:type="left" style:position="0.125in"/>
        </style:tab-stops>
      </style:paragraph-properties>
      <style:text-properties fo:color="#000000"/>
    </style:style>
    <style:style style:name="P398" style:parent-style-name="Normal" style:family="paragraph">
      <style:paragraph-properties fo:margin-left="6.25in">
        <style:tab-stops/>
      </style:paragraph-properties>
      <style:text-properties fo:color="#000000"/>
    </style:style>
    <style:style style:name="P399" style:parent-style-name="Normal" style:family="paragraph">
      <style:paragraph-properties fo:margin-left="6.25in">
        <style:tab-stops>
          <style:tab-stop style:type="left" style:position="-2.6875in"/>
          <style:tab-stop style:type="left" style:leader-style="solid" style:leader-text="_" style:position="-1.5in"/>
          <style:tab-stop style:type="right" style:leader-style="solid" style:leader-text="_" style:position="0.625in"/>
        </style:tab-stops>
      </style:paragraph-properties>
      <style:text-properties fo:color="#000000"/>
    </style:style>
    <style:style style:name="P400" style:parent-style-name="Normal" style:family="paragraph">
      <style:paragraph-properties fo:margin-left="6.25in">
        <style:tab-stops>
          <style:tab-stop style:type="left" style:position="-2.6875in"/>
          <style:tab-stop style:type="right" style:leader-style="solid" style:leader-text="_" style:position="0.625in"/>
        </style:tab-stops>
      </style:paragraph-properties>
      <style:text-properties fo:color="#000000"/>
    </style:style>
    <style:style style:name="P401" style:parent-style-name="Normal" style:family="paragraph">
      <style:paragraph-properties fo:margin-left="6.25in">
        <style:tab-stops>
          <style:tab-stop style:type="left" style:position="-2.6875in"/>
          <style:tab-stop style:type="left" style:position="0.25in"/>
          <style:tab-stop style:type="left" style:position="0.625in"/>
        </style:tab-stops>
      </style:paragraph-properties>
      <style:text-properties fo:color="#000000"/>
    </style:style>
    <style:style style:name="P402" style:parent-style-name="Normal" style:family="paragraph">
      <style:paragraph-properties>
        <style:tab-stops>
          <style:tab-stop style:type="right" style:leader-style="solid" style:leader-text="_" style:position="6.875in"/>
        </style:tab-stops>
      </style:paragraph-properties>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style:font-name-complex="Arial" fo:font-weight="bold" style:font-weight-asian="bold" fo:color="#000000"/>
    </style:style>
    <style:style style:name="T406" style:parent-style-name="DefaultParagraphFont" style:family="text">
      <style:text-properties fo:font-weight="bold" style:font-weight-asian="bold"/>
    </style:style>
    <style:style style:name="T407" style:parent-style-name="DefaultParagraphFont" style:family="text">
      <style:text-properties style:font-name-complex="Arial" fo:font-weight="bold" style:font-weight-asian="bold" fo:color="#000000"/>
    </style:style>
    <style:style style:name="P408" style:parent-style-name="Normal" style:family="paragraph">
      <style:text-properties fo:font-weight="bold" style:font-weight-asian="bold"/>
    </style:style>
    <style:style style:name="TableColumn410" style:family="table-column">
      <style:table-column-properties style:column-width="6.6451in"/>
    </style:style>
    <style:style style:name="TableColumn411" style:family="table-column">
      <style:table-column-properties style:column-width="3.5909in"/>
    </style:style>
    <style:style style:name="Table409" style:family="table">
      <style:table-properties style:width="10.2361in" fo:margin-left="0in" table:align="center"/>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olumn438" style:family="table-column">
      <style:table-column-properties style:column-width="0.8194in"/>
    </style:style>
    <style:style style:name="TableColumn439" style:family="table-column">
      <style:table-column-properties style:column-width="1.877in"/>
    </style:style>
    <style:style style:name="TableColumn440" style:family="table-column">
      <style:table-column-properties style:column-width="1.1465in"/>
    </style:style>
    <style:style style:name="TableColumn441" style:family="table-column">
      <style:table-column-properties style:column-width="1.0256in"/>
    </style:style>
    <style:style style:name="TableColumn442" style:family="table-column">
      <style:table-column-properties style:column-width="1.7562in"/>
    </style:style>
    <style:style style:name="TableColumn443" style:family="table-column">
      <style:table-column-properties style:column-width="1.1465in"/>
    </style:style>
    <style:style style:name="TableColumn444" style:family="table-column">
      <style:table-column-properties style:column-width="1.0256in"/>
    </style:style>
    <style:style style:name="TableColumn445" style:family="table-column">
      <style:table-column-properties style:column-width="0.7819in"/>
    </style:style>
    <style:style style:name="TableColumn446" style:family="table-column">
      <style:table-column-properties style:column-width="0.6569in"/>
    </style:style>
    <style:style style:name="Table437" style:family="table">
      <style:table-properties style:width="10.2361in" fo:margin-left="0in" table:align="left"/>
    </style:style>
    <style:style style:name="TableRow447" style:family="table-row">
      <style:table-row-properties fo:keep-together="always"/>
    </style:style>
    <style:style style:name="TableCell448" style:family="table-cell">
      <style:table-cell-properties fo:border="0.0069in solid #000000" style:vertical-align="middle" fo:padding-top="0in" fo:padding-left="0.0388in" fo:padding-bottom="0in" fo:padding-right="0.0388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vertical-align="middle" fo:padding-top="0in" fo:padding-left="0.0388in" fo:padding-bottom="0in" fo:padding-right="0.0388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vertical-align="middle" fo:padding-top="0in" fo:padding-left="0.0388in" fo:padding-bottom="0in" fo:padding-right="0.0388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style:vertical-align="middle" fo:padding-top="0in" fo:padding-left="0.0388in" fo:padding-bottom="0in" fo:padding-right="0.0388in"/>
    </style:style>
    <style:style style:name="P455" style:parent-style-name="Normal" style:family="paragraph">
      <style:paragraph-properties fo:text-align="center"/>
      <style:text-properties fo:font-size="11pt" style:font-size-asian="11pt"/>
    </style:style>
    <style:style style:name="TableRow456" style:family="table-row">
      <style:table-row-properties fo:keep-together="always"/>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style:vertical-align="middle" fo:padding-top="0in" fo:padding-left="0.0388in" fo:padding-bottom="0in" fo:padding-right="0.0388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style:vertical-align="middle" fo:padding-top="0in" fo:padding-left="0.0388in" fo:padding-bottom="0in" fo:padding-right="0.0388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style:vertical-align="middle" fo:padding-top="0in" fo:padding-left="0.0388in" fo:padding-bottom="0in" fo:padding-right="0.0388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style>
    <style:style style:name="TableCell465" style:family="table-cell">
      <style:table-cell-properties fo:border="0.0069in solid #000000" style:vertical-align="middle" fo:padding-top="0in" fo:padding-left="0.0388in" fo:padding-bottom="0in" fo:padding-right="0.0388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style:vertical-align="middle" fo:padding-top="0in" fo:padding-left="0.0388in" fo:padding-bottom="0in" fo:padding-right="0.0388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style:vertical-align="middle" fo:padding-top="0in" fo:padding-left="0.0388in" fo:padding-bottom="0in" fo:padding-right="0.0388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style>
    <style:style style:name="TableCell472" style:family="table-cell">
      <style:table-cell-properties fo:border="0.0069in solid #000000" style:vertical-align="middle" fo:padding-top="0in" fo:padding-left="0.0388in" fo:padding-bottom="0in" fo:padding-right="0.0388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vertical-align="middle" fo:padding-top="0in" fo:padding-left="0.0388in" fo:padding-bottom="0in" fo:padding-right="0.0388in"/>
    </style:style>
    <style:style style:name="P475" style:parent-style-name="Normal" style:family="paragraph">
      <style:paragraph-properties fo:text-align="center"/>
      <style:text-properties fo:font-size="11pt" style:font-size-asian="11pt"/>
    </style:style>
    <style:style style:name="TableRow476" style:family="table-row">
      <style:table-row-properties fo:keep-together="always"/>
    </style:style>
    <style:style style:name="TableCell477" style:family="table-cell">
      <style:table-cell-properties fo:border="0.0069in solid #000000" fo:padding-top="0in" fo:padding-left="0.0388in" fo:padding-bottom="0in" fo:padding-right="0.0388in"/>
    </style:style>
    <style:style style:name="P478" style:parent-style-name="Normal" style:family="paragraph">
      <style:paragraph-properties fo:line-height="150%"/>
      <style:text-properties fo:font-size="11pt" style:font-size-asian="11pt"/>
    </style:style>
    <style:style style:name="TableCell479" style:family="table-cell">
      <style:table-cell-properties fo:border="0.0069in solid #000000" fo:padding-top="0in" fo:padding-left="0.0388in" fo:padding-bottom="0in" fo:padding-right="0.0388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388in" fo:padding-bottom="0in" fo:padding-right="0.0388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388in" fo:padding-bottom="0in" fo:padding-right="0.0388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388in" fo:padding-bottom="0in" fo:padding-right="0.0388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388in" fo:padding-bottom="0in" fo:padding-right="0.0388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388in" fo:padding-bottom="0in" fo:padding-right="0.0388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388in" fo:padding-bottom="0in" fo:padding-right="0.0388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388in" fo:padding-bottom="0in" fo:padding-right="0.0388in"/>
    </style:style>
    <style:style style:name="P494" style:parent-style-name="Normal" style:family="paragraph">
      <style:text-properties fo:font-size="11pt" style:font-size-asian="11pt"/>
    </style:style>
    <style:style style:name="TableColumn496" style:family="table-column">
      <style:table-column-properties style:column-width="3.4187in"/>
    </style:style>
    <style:style style:name="TableColumn497" style:family="table-column">
      <style:table-column-properties style:column-width="3.4055in"/>
    </style:style>
    <style:style style:name="TableColumn498" style:family="table-column">
      <style:table-column-properties style:column-width="3.4118in"/>
    </style:style>
    <style:style style:name="Table495" style:family="table">
      <style:table-properties style:width="10.2361in" fo:margin-left="0in" table:align="lef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T501" style:parent-style-name="DefaultParagraphFont" style:family="text">
      <style:text-properties fo:font-size="11pt" style:font-size-asian="11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tab-stops>
          <style:tab-stop style:type="left" style:leader-style="solid" style:leader-text="_" style:position="1.8208in"/>
        </style:tab-stops>
      </style:paragraph-properties>
      <style:text-properties fo:color="#000000"/>
    </style:style>
    <style:style style:name="P511" style:parent-style-name="Normal" style:family="paragraph">
      <style:paragraph-properties fo:text-align="justify" fo:text-indent="0.3937in">
        <style:tab-stops>
          <style:tab-stop style:type="center" style:position="0.8312in"/>
        </style:tab-stops>
      </style:paragraph-properties>
      <style:text-properties fo:font-size="11pt" style:font-size-asian="11pt"/>
    </style:style>
    <style:style style:name="P512" style:parent-style-name="Normal" style:family="paragraph">
      <style:paragraph-properties fo:text-align="justify">
        <style:tab-stops>
          <style:tab-stop style:type="center" style:position="0.8312in"/>
        </style:tab-stops>
      </style:paragraph-properties>
      <style:text-properties fo:font-size="11pt" style:font-size-asian="11pt"/>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style:style>
    <style:style style:name="P515" style:parent-style-name="Normal" style:family="paragraph">
      <style:paragraph-properties fo:break-before="page" fo:margin-left="6.25in">
        <style:tab-stops>
          <style:tab-stop style:type="left" style:position="0.125in"/>
          <style:tab-stop style:type="left" style:position="0.875in"/>
        </style:tab-stops>
      </style:paragraph-properties>
    </style:style>
    <style:style style:name="P516" style:parent-style-name="Normal" style:family="paragraph">
      <style:paragraph-properties fo:margin-left="6.25in">
        <style:tab-stops>
          <style:tab-stop style:type="left" style:position="0.125in"/>
        </style:tab-stops>
      </style:paragraph-properties>
      <style:text-properties fo:color="#000000"/>
    </style:style>
    <style:style style:name="P517" style:parent-style-name="Normal" style:family="paragraph">
      <style:paragraph-properties fo:margin-left="6.25in">
        <style:tab-stops/>
      </style:paragraph-properties>
      <style:text-properties fo:color="#000000"/>
    </style:style>
    <style:style style:name="P518" style:parent-style-name="Normal" style:family="paragraph">
      <style:paragraph-properties fo:margin-left="6.25in">
        <style:tab-stops>
          <style:tab-stop style:type="left" style:position="-2.6875in"/>
          <style:tab-stop style:type="left" style:leader-style="solid" style:leader-text="_" style:position="-1.5in"/>
          <style:tab-stop style:type="right" style:leader-style="solid" style:leader-text="_" style:position="0.625in"/>
        </style:tab-stops>
      </style:paragraph-properties>
      <style:text-properties fo:color="#000000"/>
    </style:style>
    <style:style style:name="P519" style:parent-style-name="Normal" style:family="paragraph">
      <style:paragraph-properties fo:margin-left="6.25in">
        <style:tab-stops>
          <style:tab-stop style:type="left" style:position="-2.6875in"/>
          <style:tab-stop style:type="right" style:leader-style="solid" style:leader-text="_" style:position="0.625in"/>
        </style:tab-stops>
      </style:paragraph-properties>
      <style:text-properties fo:color="#000000"/>
    </style:style>
    <style:style style:name="P520" style:parent-style-name="Normal" style:family="paragraph">
      <style:paragraph-properties fo:margin-left="6.25in">
        <style:tab-stops>
          <style:tab-stop style:type="left" style:position="-2.6875in"/>
          <style:tab-stop style:type="left" style:position="0.25in"/>
          <style:tab-stop style:type="left" style:position="0.625in"/>
        </style:tab-stops>
      </style:paragraph-properties>
      <style:text-properties fo:color="#000000"/>
    </style:style>
    <style:style style:name="P521" style:parent-style-name="Normal" style:family="paragraph">
      <style:paragraph-properties>
        <style:tab-stops>
          <style:tab-stop style:type="right" style:leader-style="solid" style:leader-text="_" style:position="6.875in"/>
        </style:tab-stops>
      </style:paragraph-properties>
      <style:text-properties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text-properties fo:color="#000000"/>
    </style:style>
    <style:style style:name="TableColumn526" style:family="table-column">
      <style:table-column-properties style:column-width="2.559in"/>
    </style:style>
    <style:style style:name="TableColumn527" style:family="table-column">
      <style:table-column-properties style:column-width="2.559in"/>
    </style:style>
    <style:style style:name="TableColumn528" style:family="table-column">
      <style:table-column-properties style:column-width="2.559in"/>
    </style:style>
    <style:style style:name="TableColumn529" style:family="table-column">
      <style:table-column-properties style:column-width="2.559in"/>
    </style:style>
    <style:style style:name="Table525" style:family="table">
      <style:table-properties style:width="10.2361in" fo:margin-left="0in" table:align="center"/>
    </style:style>
    <style:style style:name="TableRow530" style:family="table-row">
      <style:table-row-properties/>
    </style:style>
    <style:style style:name="TableCell531" style:family="table-cell">
      <style:table-cell-properties fo:border-top="none" fo:border-left="none" fo:border-bottom="none" fo:border-right="0.0069in solid #000000" fo:padding-top="0in" fo:padding-left="0.075in" fo:padding-bottom="0in" fo:padding-right="0.075in"/>
    </style:style>
    <style:style style:name="P532" style:parent-style-name="Normal" style:family="paragraph">
      <style:text-properties style:font-name-asian="Calibri"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fo:font-size="11pt" style:font-size-asian="11pt"/>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P538" style:parent-style-name="Normal" style:family="paragraph">
      <style:text-properties style:font-name-asian="Calibri" fo:font-size="11pt" style:font-size-asian="11pt"/>
    </style:style>
    <style:style style:name="TableRow539" style:family="table-row">
      <style:table-row-properties/>
    </style:style>
    <style:style style:name="TableCell540" style:family="table-cell">
      <style:table-cell-properties fo:border-top="none" fo:border-left="none" fo:border-bottom="none" fo:border-right="0.0069in solid #000000" fo:padding-top="0in" fo:padding-left="0.075in" fo:padding-bottom="0in" fo:padding-right="0.075in"/>
    </style:style>
    <style:style style:name="P541" style:parent-style-name="Normal" style:family="paragraph">
      <style:text-properties style:font-name-asian="Calibri"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fo:font-size="11pt" style:font-size-asian="11pt"/>
    </style:style>
    <style:style style:name="TableCell546" style:family="table-cell">
      <style:table-cell-properties fo:border-top="none" fo:border-left="0.0069in solid #000000" fo:border-bottom="none" fo:border-right="none" fo:padding-top="0in" fo:padding-left="0.075in" fo:padding-bottom="0in" fo:padding-right="0.075in"/>
    </style:style>
    <style:style style:name="P547" style:parent-style-name="Normal" style:family="paragraph">
      <style:text-properties style:font-name-asian="Calibri" fo:font-size="11pt" style:font-size-asian="11pt"/>
    </style:style>
    <style:style style:name="TableRow548" style:family="table-row">
      <style:table-row-properties/>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P550" style:parent-style-name="Normal" style:family="paragraph">
      <style:text-properties style:font-name-asian="Calibri"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fo:font-size="11pt" style:font-size-asian="11pt"/>
    </style:style>
    <style:style style:name="TableCell555" style:family="table-cell">
      <style:table-cell-properties fo:border-top="none" fo:border-left="0.0069in solid #000000" fo:border-bottom="none" fo:border-right="none" fo:padding-top="0in" fo:padding-left="0.075in" fo:padding-bottom="0in" fo:padding-right="0.075in"/>
    </style:style>
    <style:style style:name="P556" style:parent-style-name="Normal" style:family="paragraph">
      <style:text-properties style:font-name-asian="Calibri" fo:font-size="11pt" style:font-size-asian="11pt"/>
    </style:style>
    <style:style style:name="P557" style:parent-style-name="Normal" style:family="paragraph">
      <style:text-properties style:font-name-asian="Calibri"/>
    </style:style>
    <style:style style:name="TableColumn559" style:family="table-column">
      <style:table-column-properties style:column-width="1.9027in"/>
    </style:style>
    <style:style style:name="TableColumn560" style:family="table-column">
      <style:table-column-properties style:column-width="1.2916in"/>
    </style:style>
    <style:style style:name="TableColumn561" style:family="table-column">
      <style:table-column-properties style:column-width="1.2756in"/>
    </style:style>
    <style:style style:name="TableColumn562" style:family="table-column">
      <style:table-column-properties style:column-width="1.5659in"/>
    </style:style>
    <style:style style:name="TableColumn563" style:family="table-column">
      <style:table-column-properties style:column-width="1.3548in"/>
    </style:style>
    <style:style style:name="TableColumn564" style:family="table-column">
      <style:table-column-properties style:column-width="1.3576in"/>
    </style:style>
    <style:style style:name="TableColumn565" style:family="table-column">
      <style:table-column-properties style:column-width="1.4875in"/>
    </style:style>
    <style:style style:name="Table558" style:family="table">
      <style:table-properties style:width="10.2361in" fo:margin-left="0in" table:align="center"/>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asian="Calibri" fo:font-size="11pt" style:font-size-asian="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asian="Calibri" fo:font-size="11pt" style:font-size-asian="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size="11pt" style:font-size-asian="11pt"/>
    </style:style>
    <style:style style:name="TableRow573" style:family="table-row">
      <style:table-row-properties/>
    </style:style>
    <style:style style:name="P574" style:parent-style-name="Normal" style:family="paragraph">
      <style:paragraph-properties fo:text-align="center"/>
      <style:text-properties style:font-name-asian="Calibri" fo:font-size="11pt" style:font-size-asian="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name-asian="Calibri" fo:font-size="11pt" style:font-size-asian="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name-asian="Calibri" fo:font-size="11pt" style:font-size-asian="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1pt" style:font-size-asian="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name-asian="Calibri" fo:font-size="11pt" style:font-size-asian="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name-asian="Calibri" fo:font-size="11pt" style:font-size-asian="11p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line-height="115%"/>
      <style:text-properties style:font-name="Calibri" style:font-name-asian="Calibri"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15%"/>
      <style:text-properties style:font-name="Calibri" style:font-name-asian="Calibri"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15%"/>
      <style:text-properties style:font-name="Calibri" style:font-name-asian="Calibri"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15%"/>
      <style:text-properties style:font-name="Calibri" style:font-name-asian="Calibri"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15%"/>
      <style:text-properties style:font-name="Calibri" style:font-name-asian="Calibri"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15%"/>
      <style:text-properties style:font-name="Calibri" style:font-name-asian="Calibri"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15%"/>
      <style:text-properties style:font-name="Calibri" style:font-name-asian="Calibri" fo:font-size="11pt" style:font-size-asian="11pt"/>
    </style:style>
    <style:style style:name="TableColumn605" style:family="table-column">
      <style:table-column-properties style:column-width="3.4173in"/>
    </style:style>
    <style:style style:name="TableColumn606" style:family="table-column">
      <style:table-column-properties style:column-width="3.4048in"/>
    </style:style>
    <style:style style:name="TableColumn607" style:family="table-column">
      <style:table-column-properties style:column-width="3.4138in"/>
    </style:style>
    <style:style style:name="Table604" style:family="table">
      <style:table-properties style:width="10.2361in" fo:margin-left="0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T610" style:parent-style-name="DefaultParagraphFont" style:family="text">
      <style:text-properties fo:font-size="11pt" style:font-size-asian="11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size="11pt" style:font-size-asian="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style:tab-stops>
          <style:tab-stop style:type="left" style:leader-style="solid" style:leader-text="_" style:position="1.8208in"/>
        </style:tab-stops>
      </style:paragraph-properties>
      <style:text-properties fo:color="#000000"/>
    </style:style>
    <style:style style:name="P620" style:parent-style-name="Normal" style:family="paragraph">
      <style:paragraph-properties fo:text-align="justify" fo:text-indent="0.3937in">
        <style:tab-stops>
          <style:tab-stop style:type="center" style:position="0.8312in"/>
        </style:tab-stops>
      </style:paragraph-properties>
      <style:text-properties fo:font-size="11pt" style:font-size-asian="11pt"/>
    </style:style>
    <style:style style:name="P621" style:parent-style-name="Normal" style:family="paragraph">
      <style:paragraph-properties fo:widows="0" fo:orphans="0" fo:text-align="center"/>
      <style:text-properties fo:color="#000000" fo:hyphenate="false"/>
    </style:style>
    <style:style style:name="P622" style:parent-style-name="Normal" style:family="paragraph">
      <style:paragraph-properties fo:widows="0" fo:orphans="0" fo:text-align="center"/>
      <style:text-properties fo:hyphenate="false"/>
    </style:style>
    <style:style style:name="P623" style:parent-style-name="Normal" style:master-page-name="MP2" style:family="paragraph">
      <style:paragraph-properties fo:widows="0" fo:orphans="0" fo:break-before="page" fo:text-indent="3.543in"/>
      <style:text-properties fo:color="#000000" fo:hyphenate="false"/>
    </style:style>
    <style:style style:name="P626" style:parent-style-name="Normal" style:family="paragraph">
      <style:paragraph-properties fo:widows="0" fo:orphans="0" fo:text-indent="3.543in"/>
      <style:text-properties fo:color="#000000" fo:hyphenate="false"/>
    </style:style>
    <style:style style:name="P627" style:parent-style-name="Normal" style:family="paragraph">
      <style:paragraph-properties fo:widows="0" fo:orphans="0" fo:text-indent="3.543in"/>
      <style:text-properties fo:color="#000000" fo:hyphenate="false"/>
    </style:style>
    <style:style style:name="P628" style:parent-style-name="Normal" style:family="paragraph">
      <style:paragraph-properties fo:widows="0" fo:orphans="0" fo:text-indent="3.543in"/>
      <style:text-properties fo:color="#000000" fo:hyphenate="false"/>
    </style:style>
    <style:style style:name="P629" style:parent-style-name="Normal" style:family="paragraph">
      <style:paragraph-properties fo:widows="0" fo:orphans="0" fo:text-indent="3.543in"/>
      <style:text-properties fo:color="#000000"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center"/>
      <style:text-properties fo:color="#000000" fo:hyphenate="false"/>
    </style:style>
    <style:style style:name="P633" style:parent-style-name="Normal" style:family="paragraph">
      <style:paragraph-propertie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center"/>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T646" style:parent-style-name="DefaultParagraphFont" style:family="text">
      <style:text-properties fo:color="#0000FF" fo:letter-spacing="-0.0027in" style:text-underline-type="single" style:text-underline-style="solid" style:text-underline-width="auto" style:text-underline-mode="continuous"/>
    </style:style>
    <style:style style:name="T647" style:parent-style-name="DefaultParagraphFont" style:family="text">
      <style:text-properties fo:color="#000000" fo:letter-spacing="-0.0027in"/>
    </style:style>
    <style:style style:name="T648" style:parent-style-name="DefaultParagraphFont" style:family="text">
      <style:text-properties fo:color="#0000FF" fo:letter-spacing="-0.0027in" style:text-underline-type="single" style:text-underline-style="solid" style:text-underline-width="auto" style:text-underline-mode="continuous"/>
    </style:style>
    <style:style style:name="T649" style:parent-style-name="DefaultParagraphFont" style:family="text">
      <style:text-properties fo:color="#000000" fo:letter-spacing="-0.0027in"/>
    </style:style>
    <style:style style:name="T650" style:parent-style-name="DefaultParagraphFont" style:family="text">
      <style:text-properties fo:color="#0000FF" fo:letter-spacing="-0.0027in" style:text-underline-type="single" style:text-underline-style="solid" style:text-underline-width="auto" style:text-underline-mode="continuous"/>
    </style:style>
    <style:style style:name="T651" style:parent-style-name="DefaultParagraphFont" style:family="text">
      <style:text-properties fo:color="#000000" fo:letter-spacing="-0.0027in"/>
    </style:style>
    <style:style style:name="T652" style:parent-style-name="DefaultParagraphFont" style:family="text">
      <style:text-properties fo:color="#0000FF" fo:letter-spacing="-0.0027in" style:text-underline-type="single" style:text-underline-style="solid" style:text-underline-width="auto" style:text-underline-mode="continuous"/>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T655" style:parent-style-name="DefaultParagraphFont" style:family="text">
      <style:text-properties fo:color="#0000FF" fo:letter-spacing="-0.0027in" style:text-underline-type="single" style:text-underline-style="solid" style:text-underline-width="auto" style:text-underline-mode="continuous"/>
    </style:style>
    <style:style style:name="T656" style:parent-style-name="DefaultParagraphFont" style:family="text">
      <style:text-properties fo:color="#000000" fo:letter-spacing="-0.0027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center"/>
      <style:text-properties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center"/>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center"/>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center"/>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center"/>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center"/>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41in"/>
    </style:style>
    <style:style style:name="T914" style:parent-style-name="DefaultParagraphFont" style:family="text">
      <style:text-properties fo:color="#000000" fo:letter-spacing="-0.0041in"/>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P931" style:parent-style-name="Normal" style:family="paragraph">
      <style:paragraph-properties fo:widows="0" fo:orphans="0" fo:text-align="center"/>
      <style:text-properties fo:hyphenate="false"/>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27in"/>
    </style:style>
    <style:style style:name="T946" style:parent-style-name="DefaultParagraphFont" style:family="text">
      <style:text-properties fo:color="#000000" fo:letter-spacing="-0.0027in"/>
    </style:style>
    <style:style style:name="T947" style:parent-style-name="DefaultParagraphFont" style:family="text">
      <style:text-properties fo:color="#000000" fo:letter-spacing="-0.0027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center"/>
    </style:style>
    <style:style style:name="P970" style:parent-style-name="Normal" style:master-page-name="MP3" style:family="paragraph">
      <style:paragraph-properties fo:break-before="page" fo:margin-left="6.25in">
        <style:tab-stops/>
      </style:paragraph-properties>
    </style:style>
    <style:style style:name="T973" style:parent-style-name="DefaultParagraphFont" style:family="text">
      <style:text-properties fo:color="#000000"/>
    </style:style>
    <style:style style:name="P974" style:parent-style-name="Normal" style:family="paragraph">
      <style:paragraph-properties fo:margin-left="6.25in">
        <style:tab-stops/>
      </style:paragraph-properties>
      <style:text-properties fo:color="#000000"/>
    </style:style>
    <style:style style:name="P975" style:parent-style-name="Normal" style:family="paragraph">
      <style:paragraph-properties fo:margin-left="6.25in">
        <style:tab-stops/>
      </style:paragraph-properties>
      <style:text-properties fo:color="#000000"/>
    </style:style>
    <style:style style:name="P976" style:parent-style-name="Normal" style:family="paragraph">
      <style:paragraph-properties fo:margin-left="6.25in">
        <style:tab-stops>
          <style:tab-stop style:type="left" style:position="-2.6875in"/>
          <style:tab-stop style:type="left" style:leader-style="solid" style:leader-text="_" style:position="-1.5in"/>
        </style:tab-stops>
      </style:paragraph-properties>
      <style:text-properties fo:color="#000000"/>
    </style:style>
    <style:style style:name="P977" style:parent-style-name="Normal" style:family="paragraph">
      <style:paragraph-properties fo:margin-left="6.25in">
        <style:tab-stops>
          <style:tab-stop style:type="left" style:position="-2.6875in"/>
        </style:tab-stops>
      </style:paragraph-properties>
      <style:text-properties fo:color="#000000"/>
    </style:style>
    <style:style style:name="P978" style:parent-style-name="Normal" style:family="paragraph">
      <style:paragraph-properties fo:margin-left="6.25in">
        <style:tab-stops>
          <style:tab-stop style:type="left" style:position="-2.6875in"/>
        </style:tab-stops>
      </style:paragraph-properties>
      <style:text-properties fo:color="#000000"/>
    </style:style>
    <style:style style:name="P979" style:parent-style-name="Normal" style:family="paragraph">
      <style:paragraph-properties fo:widows="0" fo:orphans="0"/>
      <style:text-properties fo:color="#000000" fo:hyphenate="false"/>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text-properties fo:font-weight="bold" style:font-weight-asian="bold" fo:color="#000000"/>
    </style:style>
    <style:style style:name="P985" style:parent-style-name="Normal" style:family="paragraph">
      <style:paragraph-properties fo:text-align="justify"/>
      <style:text-properties fo:color="#000000" fo:background-color="#FFFF00"/>
    </style:style>
    <style:style style:name="TableColumn987" style:family="table-column">
      <style:table-column-properties style:column-width="5.6805in" style:use-optimal-column-width="false"/>
    </style:style>
    <style:style style:name="TableColumn988" style:family="table-column">
      <style:table-column-properties style:column-width="0.1645in" style:use-optimal-column-width="false"/>
    </style:style>
    <style:style style:name="TableColumn989" style:family="table-column">
      <style:table-column-properties style:column-width="1.3798in" style:use-optimal-column-width="false"/>
    </style:style>
    <style:style style:name="TableColumn990" style:family="table-column">
      <style:table-column-properties style:column-width="1.5055in" style:use-optimal-column-width="false"/>
    </style:style>
    <style:style style:name="TableColumn991" style:family="table-column">
      <style:table-column-properties style:column-width="1.5055in" style:use-optimal-column-width="false"/>
    </style:style>
    <style:style style:name="Table986" style:family="table">
      <style:table-properties style:width="10.2361in" fo:margin-left="0in" table:align="lef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P995" style:parent-style-name="Normal" style:family="paragraph">
      <style:paragraph-properties fo:text-align="center">
        <style:tab-stops>
          <style:tab-stop style:type="center" style:position="2.884in"/>
          <style:tab-stop style:type="right" style:position="5.768in"/>
        </style:tab-stops>
      </style:paragraph-properties>
    </style:style>
    <style:style style:name="T996" style:parent-style-name="DefaultParagraphFont" style:family="text">
      <style:text-properties fo:font-size="11pt" style:font-size-asian="11pt"/>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background-color="#FFFF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Row1003" style:family="table-row">
      <style:table-row-properties style:use-optimal-row-height="false"/>
    </style:style>
    <style:style style:name="P1004"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background-color="#FFFF00"/>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background-color="#FFFF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Row1011" style:family="table-row">
      <style:table-row-properties style:use-optimal-row-height="false"/>
    </style:style>
    <style:style style:name="P1012"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background-color="#FFFF00"/>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background-color="#FFFF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center" style:position="2.884in"/>
          <style:tab-stop style:type="right" style:position="5.768in"/>
        </style:tab-stops>
      </style:paragraph-properties>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weight="bold" style:font-weight-asian="bold" fo:font-size="11pt" style:font-size-asian="11pt"/>
    </style:style>
    <style:style style:name="TableRow1020" style:family="table-row">
      <style:table-row-properties style:use-optimal-row-height="false"/>
    </style:style>
    <style:style style:name="P1021"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background-color="#FFFF00"/>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background-color="#FFFF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style>
    <style:style style:name="TableRow1030" style:family="table-row">
      <style:table-row-properties style:min-row-height="0.0486in" style:use-optimal-row-height="false"/>
    </style:style>
    <style:style style:name="P1031"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background-color="#FFFF00"/>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fo:background-color="#FFFF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1036"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1037"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1038"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1039"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1040"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P1041"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olumn1047" style:family="table-column">
      <style:table-column-properties style:column-width="3.4131in"/>
    </style:style>
    <style:style style:name="TableColumn1048" style:family="table-column">
      <style:table-column-properties style:column-width="3.4111in"/>
    </style:style>
    <style:style style:name="TableColumn1049" style:family="table-column">
      <style:table-column-properties style:column-width="3.4118in"/>
    </style:style>
    <style:style style:name="Table1046" style:family="table">
      <style:table-properties style:width="10.2361in" fo:margin-left="0in" table:align="lef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T1052" style:parent-style-name="DefaultParagraphFont" style:family="text">
      <style:text-properties fo:font-size="11pt" style:font-size-asian="11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style:tab-stops>
          <style:tab-stop style:type="left" style:leader-style="solid" style:leader-text="_" style:position="1.8208in"/>
        </style:tab-stops>
      </style:paragraph-properties>
      <style:text-properties fo:color="#000000"/>
    </style:style>
    <style:style style:name="P1062" style:parent-style-name="Normal" style:family="paragraph">
      <style:paragraph-properties fo:text-align="justify" fo:text-indent="0.3937in">
        <style:tab-stops>
          <style:tab-stop style:type="center" style:position="0.8312in"/>
        </style:tab-stops>
      </style:paragraph-properties>
      <style:text-properties fo:font-size="11pt" style:font-size-asian="11pt"/>
    </style:style>
    <style:style style:name="P1063" style:parent-style-name="Normal" style:family="paragraph">
      <style:paragraph-properties fo:text-align="justify">
        <style:tab-stops>
          <style:tab-stop style:type="center" style:position="0.8312in"/>
        </style:tab-stops>
      </style:paragraph-properties>
      <style:text-properties fo:font-size="11pt" style:font-size-asian="11pt"/>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color="#000000"/>
    </style:style>
    <style:style style:name="P1066" style:parent-style-name="Normal" style:family="paragraph">
      <style:paragraph-properties fo:break-before="page" fo:margin-left="6.25in">
        <style:tab-stops/>
      </style:paragraph-properties>
    </style:style>
    <style:style style:name="T1067" style:parent-style-name="DefaultParagraphFont" style:family="text">
      <style:text-properties fo:color="#000000"/>
    </style:style>
    <style:style style:name="P1068" style:parent-style-name="Normal" style:family="paragraph">
      <style:paragraph-properties fo:margin-left="6.25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color="#000000"/>
    </style:style>
    <style:style style:name="P1072" style:parent-style-name="Normal" style:family="paragraph">
      <style:paragraph-properties fo:text-align="center">
        <style:tab-stops>
          <style:tab-stop style:type="left" style:leader-style="solid" style:leader-text="_" style:position="6.1812in"/>
        </style:tab-stops>
      </style:paragraph-properties>
    </style:style>
    <style:style style:name="P1073" style:parent-style-name="Normal" style:family="paragraph">
      <style:paragraph-properties fo:text-align="center"/>
      <style:text-properties fo:color="#000000" fo:font-size="11pt" style:font-size-asian="11pt"/>
    </style:style>
    <style:style style:name="P1074" style:parent-style-name="Normal" style:family="paragraph">
      <style:paragraph-properties fo:text-align="center">
        <style:tab-stops>
          <style:tab-stop style:type="left" style:leader-style="solid" style:leader-text="_" style:position="6.1812in"/>
        </style:tab-stops>
      </style:paragraph-properties>
    </style:style>
    <style:style style:name="P1075" style:parent-style-name="Normal" style:family="paragraph">
      <style:paragraph-properties fo:text-align="center"/>
      <style:text-properties fo:color="#000000" fo:font-size="11pt" style:font-size-asian="11pt"/>
    </style:style>
    <style:style style:name="P1076" style:parent-style-name="Normal" style:family="paragraph">
      <style:paragraph-properties fo:text-align="justify" fo:text-indent="0.5in"/>
      <style:text-properties fo:color="#0000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center"/>
      <style:text-properties fo:color="#000000"/>
    </style:style>
    <style:style style:name="P1080" style:parent-style-name="Normal" style:family="paragraph">
      <style:paragraph-properties fo:text-align="center"/>
      <style:text-properties fo:color="#000000"/>
    </style:style>
    <style:style style:name="P1081" style:parent-style-name="Normal" style:family="paragraph">
      <style:paragraph-properties fo:margin-left="4.25in">
        <style:tab-stops>
          <style:tab-stop style:type="center" style:position="-1.5in"/>
        </style:tab-stops>
      </style:paragraph-properties>
      <style:text-properties fo:color="#000000" fo:font-size="11pt" style:font-size-asian="11pt"/>
    </style:style>
    <style:style style:name="P1082" style:parent-style-name="Normal" style:family="paragraph">
      <style:paragraph-properties fo:text-align="justify">
        <style:tab-stops>
          <style:tab-stop style:type="left" style:leader-style="solid" style:leader-text="_" style:position="6.0048in"/>
        </style:tab-stops>
      </style:paragraph-properties>
      <style:text-properties fo:color="#000000"/>
    </style:style>
    <style:style style:name="P1083" style:parent-style-name="Normal" style:family="paragraph">
      <style:paragraph-properties fo:text-align="justify" fo:text-indent="0.3937in">
        <style:tab-stops>
          <style:tab-stop style:type="right" style:leader-style="solid" style:leader-text="_" style:position="10.2375in"/>
        </style:tab-stops>
      </style:paragraph-properties>
      <style:text-properties fo:color="#000000"/>
    </style:style>
    <style:style style:name="P1084" style:parent-style-name="Normal" style:family="paragraph">
      <style:paragraph-properties fo:text-align="justify" fo:text-indent="0.3937in">
        <style:tab-stops>
          <style:tab-stop style:type="right" style:leader-style="solid" style:leader-text="_" style:position="10.2375in"/>
        </style:tab-stops>
      </style:paragraph-properties>
      <style:text-properties fo:color="#000000"/>
    </style:style>
    <style:style style:name="P1085" style:parent-style-name="Normal" style:family="paragraph">
      <style:paragraph-properties fo:text-align="justify" fo:text-indent="0.3937in">
        <style:tab-stops>
          <style:tab-stop style:type="right" style:leader-style="solid" style:leader-text="_" style:position="10.2375in"/>
        </style:tab-stops>
      </style:paragraph-properties>
      <style:text-properties fo:color="#000000"/>
    </style:style>
    <style:style style:name="P1086" style:parent-style-name="Normal" style:family="paragraph">
      <style:paragraph-properties fo:text-align="justify" fo:text-indent="0.3937in">
        <style:tab-stops>
          <style:tab-stop style:type="right" style:leader-style="solid" style:leader-text="_" style:position="10.2375in"/>
        </style:tab-stops>
      </style:paragraph-properties>
      <style:text-properties fo:color="#000000"/>
    </style:style>
    <style:style style:name="P1087" style:parent-style-name="Normal" style:family="paragraph">
      <style:paragraph-properties fo:text-align="justify">
        <style:tab-stops>
          <style:tab-stop style:type="left" style:leader-style="solid" style:leader-text="_" style:position="6.0048in"/>
        </style:tab-stops>
      </style:paragraph-properties>
      <style:text-properties fo:color="#000000"/>
    </style:style>
    <style:style style:name="TableColumn1089" style:family="table-column">
      <style:table-column-properties style:column-width="2.4972in"/>
    </style:style>
    <style:style style:name="TableColumn1090" style:family="table-column">
      <style:table-column-properties style:column-width="2.1222in"/>
    </style:style>
    <style:style style:name="TableColumn1091" style:family="table-column">
      <style:table-column-properties style:column-width="2.4965in"/>
    </style:style>
    <style:style style:name="TableColumn1092" style:family="table-column">
      <style:table-column-properties style:column-width="3.1201in"/>
    </style:style>
    <style:style style:name="Table1088" style:family="table">
      <style:table-properties style:width="10.2361in" fo:margin-left="0in" table:align="lef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olumn1130" style:family="table-column">
      <style:table-column-properties style:column-width="3.9916in"/>
    </style:style>
    <style:style style:name="TableColumn1131" style:family="table-column">
      <style:table-column-properties style:column-width="2.8326in"/>
    </style:style>
    <style:style style:name="TableColumn1132" style:family="table-column">
      <style:table-column-properties style:column-width="3.4118in"/>
    </style:style>
    <style:style style:name="Table1129" style:family="table">
      <style:table-properties style:width="10.2361in" fo:margin-left="0in" table:align="lef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T1135" style:parent-style-name="DefaultParagraphFont" style:family="text">
      <style:text-properties fo:font-size="11pt" style:font-size-asian="11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style>
    <style:style style:name="P1144" style:parent-style-name="Normal" style:family="paragraph">
      <style:paragraph-properties>
        <style:tab-stops>
          <style:tab-stop style:type="left" style:leader-style="solid" style:leader-text="_" style:position="6.1812in"/>
        </style:tab-stops>
      </style:paragraph-properties>
    </style:style>
    <style:style style:name="P1145" style:parent-style-name="Normal" style:family="paragraph">
      <style:paragraph-properties fo:text-align="center">
        <style:tab-stops>
          <style:tab-stop style:type="left" style:leader-style="solid" style:leader-text="_" style:position="6.1812in"/>
        </style:tab-stops>
      </style:paragraph-properties>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office:automatic-styles>
  <office:body>
    <office:text text:use-soft-page-breaks="true">
      <text:p text:style-name="P1"><text:span text:style-name="T4">Suvestinė redakcija nuo 2012-12-06 iki 2014-03-13</text:span></text:p>
      <text:p text:style-name="P5"/>
      <text:p text:style-name="P6"><text:span text:style-name="T7">Įsakymas paskelbtas: Žin. 2011, Nr.<text:s/></text:span><text:a xlink:href="https://www.e-tar.lt/portal/legalAct.html?documentId=TAR.08684BB9B1D0" office:target-frame-name="_top" xlink:show="replace"><text:span text:style-name="T8">12-541</text:span></text:a><text:span text:style-name="T9">, i. k. 1112310ISAK0001V-57</text:span></text:p>
      <text:p text:style-name="P10"/>
      <text:p text:style-name="P11"><text:span text:style-name="T12"/><text:span text:style-name="T13">LIETUVOS RESPUBLIKOS VIDAUS REIKALŲ MINISTRO</text:span></text:p>
      <text:p text:style-name="P14">ĮSAKYMAS</text:p>
      <text:p text:style-name="P15"/>
      <text:p text:style-name="P16"><text:span text:style-name="T17">DĖL NUMERIŲ PASTATAMS, PATALPOMS IR BUTAMS SUTEIKIMO, KEITIMO IR APSKAITOS TVARKOS APRAŠO IR PAVADINIMŲ GATVĖMS, PASTATAMS, STATINIAMS IR KITIEMS OBJEKTAMS SUTEIKIMO,</text:span><text:span text:style-name="T18"><text:s/>KEITIMO IR ĮTRAUKIMO Į APSKAITĄ TVARKOS APRAŠO PATVIRTINIMO</text:span></text:p>
      <text:p text:style-name="P19"/>
      <text:p text:style-name="P20">2011 m. sausio 25 d. Nr. 1V-57</text:p>
      <text:p text:style-name="P21">Vilnius<text:s/></text:p>
      <text:p text:style-name="P22"/>
      <text:p text:style-name="P23"><text:span text:style-name="T24">Įgyvendindamas Lietuvos Respublikos Vyriausybės 2010 m. liepos 14 d. nutarimo Nr. 1030 „Dėl įgaliojimų suteikimo įgyvendinant Lietuvos Respublikos teri</text:span><text:span text:style-name="T25">torijos administracinių vienetų ir jų ribų įstatymo 7</text:span><text:span text:style-name="T26">1</text:span><text:span text:style-name="T27"><text:s/>ir 9 straipsnius ir kai kurių Lietuvos Respublikos Vyriausybės nutarimų pripažinimo netekusiais galios“ (Žin., 2010, Nr.<text:s/></text:span><text:a xlink:href="https://www.e-tar.lt/portal/lt/legalAct/TAR.6ED91870A309" office:target-frame-name="_blank" xlink:show="new"><text:span text:style-name="T28">87-4587</text:span></text:a><text:span text:style-name="T29">) 1.2 punktą,<text:s/></text:span></text:p>
      <text:p text:style-name="P30"><text:span text:style-name="T31">tvirtinu</text:span><text:span text:style-name="T32"><text:s/>pridedamus:<text:s/></text:span></text:p>
      <text:p text:style-name="P33"><text:span text:style-name="T34">1</text:span><text:span text:style-name="T35">. Numerių pastatams, patalpoms ir butams suteikimo, keitimo ir apskaitos tvarkos aprašą.</text:span></text:p>
      <text:p text:style-name="P36"><text:span text:style-name="T37">2</text:span><text:span text:style-name="T38">. Pavadinimų gatvėms, pastatams, statiniams ir kitiems objektams suteikimo, keitimo ir įtraukimo į<text:s/></text:span><text:span text:style-name="T39">apskaitą tvarkos aprašą.</text:span></text:p>
      <text:p text:style-name="P40"/>
      <text:p text:style-name="P41"/>
      <text:p text:style-name="P42"/>
      <text:p text:style-name="P43"><text:span text:style-name="T44">Vidaus reikalų ministras</text:span><text:span text:style-name="T45"><text:tab/>Raimundas Palaitis</text:span></text:p>
      <text:p text:style-name="P46"/>
      <text:soft-page-break/>
      <text:p text:style-name="P47">PATVIRTINTA</text:p>
      <text:p text:style-name="P48">Lietuvos Respublikos vidaus reikalų<text:s/></text:p>
      <text:p text:style-name="P49">ministro 2011 m. sausio 25 d.<text:s/></text:p>
      <text:p text:style-name="P50">įsakymu Nr. 1V-57</text:p>
      <text:p text:style-name="P51"/>
      <text:p text:style-name="P52"><text:span text:style-name="T53">NUMERIŲ PASTATAMS, PATALPOMS IR BUTAMS SUTEIKIMO, KEITIMO IR APSKAITOS<text:s/></text:span><text:span text:style-name="T54">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umerių pastatams, patalpoms ir butams suteikimo, keitimo ir apskaitos tvarkos aprašas (toliau – aprašas) nustato numerių pastatams, pastatų kompleksams, butams, patalpoms ir korpusams suteikimą, keitimą</text:span><text:span text:style-name="T64">, apskaitą, pastatų, pastatų kompleksų ir korpusų vietos nustatymą, pastatų, pastatų kompleksų, butų, patalpų ir korpusų ženklinimą.</text:span></text:p>
      <text:p text:style-name="P65"><text:span text:style-name="T66">2</text:span><text:span text:style-name="T67">. Apraše vartojamos sąvokos:</text:span></text:p>
      <text:p text:style-name="P68"><text:span text:style-name="T69">Adreso koordinatės</text:span><text:span text:style-name="T70"><text:s/>– plokštumos koordinatės (x, y), pagal valstybinę LKS-94 koordinačių s</text:span><text:span text:style-name="T71">istemą patenkančios į pastatų, pastatų kompleksų ir korpusų horizontaliosios projekcijos kontūrą ir apibūdinančios jo geografinę buvimo vietą.<text:s/></text:span></text:p>
      <text:p text:style-name="P72"><text:span text:style-name="T73">Butas</text:span><text:span text:style-name="T74"><text:s/>– gyvenamojo ar negyvenamojo pastato, kuriame įrengtos gyvenamosios patalpos, dalis iš vieno ar daugiau ka</text:span><text:span text:style-name="T75">mbarių ir pagalbinių patalpų, turinti atskirą išėjimą į lauką arba bendro naudojimo patalpas.</text:span></text:p>
      <text:p text:style-name="P76"><text:span text:style-name="T77">Pastatų kompleksas</text:span><text:span text:style-name="T78"><text:s/>– pastatų grupė, esanti viename žemės sklype.</text:span></text:p>
      <text:p text:style-name="P79"><text:span text:style-name="T80">Apraše vartojama „korpuso“ sąvoka suprantama taip, kaip ji nurodyta Adresų formavimo taisyklėse,<text:s/></text:span><text:span text:style-name="T81">patvirtintose Lietuvos Respublikos Vyriausybės 2002 m. gruodžio 23 d. nutarimu Nr. 2092 (Žin., 2002, Nr.<text:s/></text:span><text:a xlink:href="https://www.e-tar.lt/portal/lt/legalAct/TAR.160D325D97BB" office:target-frame-name="_blank" xlink:show="new"><text:span text:style-name="T82">127-5753</text:span></text:a><text:span text:style-name="T83">).</text:span></text:p>
      <text:p text:style-name="P84"><text:span text:style-name="T85">Kitos apraše</text:span><text:span text:style-name="T86"><text:s/>vartojamos sąvokos atitinka sąvokas, apibrėžtas<text:s/></text:span><text:span text:style-name="T87">Lietuvos Respublikos statybos įstatyme (Žin., 1996, Nr.<text:s/></text:span><text:a xlink:href="https://www.e-tar.lt/portal/lt/legalAct/TAR.F31E79DEC55D" office:target-frame-name="_blank" xlink:show="new"><text:span text:style-name="T88">32-788</text:span></text:a><text:span text:style-name="T89">; 2001, Nr.<text:s/></text:span><text:a xlink:href="https://www.e-tar.lt/portal/lt/legalAct/TAR.80A638E6C263" office:target-frame-name="_blank" xlink:show="new"><text:span text:style-name="T90">101-3597</text:span></text:a><text:span text:style-name="T91">), Adresų formavimo taisyklėse ir kituose teisės aktuose.<text:s/></text:span></text:p>
      <text:p text:style-name="P92"><text:span text:style-name="T93">3</text:span><text:span text:style-name="T94">. Numerius pastatams, pastatų kompleksams, butams, patalpoms ir korpusams aprašo nustatyta tvarka suteikia ir keičia savivaldybės vykdomoji institu</text:span><text:span text:style-name="T95">cija arba jos pavedimu seniūnai.<text:s/></text:span></text:p>
      <text:p text:style-name="P96"><text:span text:style-name="T97">4</text:span><text:span text:style-name="T98">. Pastatams ar jų kompleksams suteikti numeriai nurodo jų vietą gatvėje arba gyvenamojoje vietovėje. Korpusams suteikti numeriai nurodo pastato vietą pastatų komplekse. Patalpoms ir butams suteikti numeriai nurodo pat</text:span><text:span text:style-name="T99">alpos ar buto vietą konkrečiame pastate.<text:s/></text:span></text:p>
      <text:p text:style-name="P100">Šiame punkte nurodytų adresų objektų numeriai turi būti rašomi Adresų formavimo taisyklėse nustatyta tvarka.<text:s/></text:p>
      <text:p text:style-name="P101"/>
      <text:p text:style-name="P102"><text:span text:style-name="T103">II</text:span><text:span text:style-name="T104">.<text:s/></text:span><text:span text:style-name="T105">NUMERIŲ pastatams, PASTATŲ kompleksams, butams, PATALPOMS ir korpusams SUTEIKIMAS</text:span></text:p>
      <text:p text:style-name="P106"/>
      <text:p text:style-name="P107"><text:span text:style-name="T108">5</text:span><text:span text:style-name="T109">. Sut</text:span><text:span text:style-name="T110">eikus gatvėms pavadinimus ir juos įregistravus Lietuvos Respublikos adresų registre (toliau – Adresų registras), numeriai pastatams, pastatų kompleksams, taip pat pagal teritorijų planavimo dokumentus planuojamiems statyti pastatams ar pastatų kompleksams<text:s/></text:span><text:span text:style-name="T111">(toliau – pastatai ir jų kompleksai) suteikiami per mėnesį.</text:span></text:p>
      <text:p text:style-name="P112"><text:span text:style-name="T113">6</text:span><text:span text:style-name="T114">. Suteikiant numerius pastatams ir jų kompleksams nustatoma jų priklausomybė seniūnijai, išskyrus miesto teritorijoje sudarytas seniūnijas, gyvenamajai vietovei ir gatvei, taip pat adreso koo</text:span><text:span text:style-name="T115">rdinatės.<text:s/></text:span></text:p>
      <text:p text:style-name="P116"><text:span text:style-name="T117">7</text:span><text:span text:style-name="T118">. Numeriai pastatams ir jų kompleksams suteikiami iš eilės didėjimo tvarka nuo gatvės pradžios taško, nustatomo pagal Lietuvos Respublikos vidaus reikalų ministro įsakymu patvirtintą Pavadinimų gatvėms, pastatams, statiniams ir kitiems obje</text:span><text:span text:style-name="T119">ktams suteikimo, keitimo ir įtraukimo į apskaitą tvarkos aprašą.</text:span></text:p>
      <text:soft-page-break/>
      <text:p text:style-name="P120"><text:span text:style-name="T121">Pagal gatvės ašinės linijos kryptį dešinėje gatvės pusėje paprastai suteikiami nelyginiai numeriai, kairėje pusėje – lyginiai numeriai.<text:s/></text:span></text:p>
      <text:p text:style-name="P122"><text:span text:style-name="T123">8</text:span><text:span text:style-name="T124">. Gatvėje, kurioje pastatai ir jų kompleksai išsidėstę arba pagal teritorijų planavimo dokumentus numatyti išdėstyti vienoje gatvės pusėje, numeriai jiems paprastai suteikiami iš eilės didėjimo tvarka.<text:s/></text:span></text:p>
      <text:p text:style-name="P125"><text:span text:style-name="T126">9</text:span><text:span text:style-name="T127">. Kai tas pats gatvės pavadinimas suteiktas gatv</text:span><text:span text:style-name="T128">ei, kuri tęsiasi per dvi ar daugiau gyvenamųjų vietovių, numeriai pastatams ir jų kompleksams suteikiami iš eilės didėjimo tvarka per visas gyvenamąsias vietoves, pradedant nuo didesnės gyvenamosios vietovės arba gyvenamosios vietovės, esančios arčiau savi</text:span><text:span text:style-name="T129">valdybės centro.<text:s/></text:span></text:p>
      <text:p text:style-name="P130"><text:span text:style-name="T131">10</text:span><text:span text:style-name="T132">. Pastatų kompleksui suteikiamas vienas numeris.<text:s/></text:span></text:p>
      <text:p text:style-name="P133"><text:span text:style-name="T134">11</text:span><text:span text:style-name="T135">. Prie gatvių sankryžų esantiems pastatams ir jų kompleksams suteikiamas</text:span><text:span text:style-name="T136"><text:s/></text:span><text:span text:style-name="T137">numeris, nurodantis jų priklausomybę tik vienai gatvei (pavyzdžiui, tai gatvei, iš kurios yra privažiav</text:span><text:span text:style-name="T138">imas prie pastatų ir jų kompleksų arba prie kurios pastatas ar pagrindinis pastatų komplekso pastatas stovi frontalia dalimi ar iš kurios yra įėjimas į pastatą ar pastatų kompleksą).</text:span></text:p>
      <text:p text:style-name="P139"><text:span text:style-name="T140">12</text:span><text:span text:style-name="T141">. Numeriai pastatams ir jų kompleksams suteikiami taip:</text:span></text:p>
      <text:p text:style-name="P142"><text:span text:style-name="T143">12.1</text:span><text:span text:style-name="T144">. nustačius pastatų ar jų kompleksų vietą aprašo IV skyriuje nustatyta tvarka, parengiamas jų sunumeravimo projektas; šiame projekte pažymimi numatomi pastatų ar jų kompleksų numeriai, informacinių ženklų, nurodančių toliau nuo gatvės esančių pastatų ar jų</text:span><text:span text:style-name="T145"><text:s/>kompleksų numerius, pastatymo vietos;<text:s/></text:span></text:p>
      <text:p text:style-name="P146"><text:span text:style-name="T147">12.2</text:span><text:span text:style-name="T148">. nauji numeriai pastatams ir jų kompleksams suteikiami atsižvelgiant į jau esančius pastatų ir jų kompleksų numerius; siekiant nepažeisti jau esančių pastatų ir jų kompleksų numerių sekos, prie naujų pastatų</text:span><text:span text:style-name="T149"><text:s/>ir jų kompleksų numerių rašomos didžiosios raidės.</text:span></text:p>
      <text:p text:style-name="P150"><text:span text:style-name="T151">13</text:span><text:span text:style-name="T152">. Pastatų ar jų kompleksų, esančių retai apgyvendintose gyvenamosiose vietovėse, kuriose jų yra ne daugiau kaip 20, numeriai suteikiami iš eilės didėjimo tvarka nuo gyvenamosios vietovės pradžios<text:s/></text:span><text:span text:style-name="T153">pagal kelio, einančio per gyvenamosios vietovės teritoriją, kryptį. Ši kryptis parenkama nuo savivaldybės centro arba kitos didesnės gyvenamosios vietovės.</text:span></text:p>
      <text:p text:style-name="P154"><text:span text:style-name="T155">14</text:span><text:span text:style-name="T156">. Suteikiant numerius patalpoms ir butams, jų adreso koordinatės nenustatomos.</text:span></text:p>
      <text:p text:style-name="P157"><text:span text:style-name="T158">15</text:span><text:span text:style-name="T159">. Statomu</text:span><text:span text:style-name="T160">ose naujuose pastatuose numeriai patalpoms ir butams suteikiami patvirtinus statybos projektus, bet ne anksčiau, nei suteikus numerį pastatui. Sprendimą dėl numerių patalpoms ir butams suteikimo statomuose naujuose ir faktiškai esančiuose pastatuose saviva</text:span><text:span text:style-name="T161">ldybės vykdomoji institucija ar jos pavedimu seniūnas priima per 20 darbo dienų nuo pastato savininko (statytojo ar pastato valdytojo) rašytinio prašymo, pateikiamo kartu su pastato aukšto (-ų) planu (-ais), gavimo.</text:span></text:p>
      <text:p text:style-name="P162"><text:span text:style-name="T163">16</text:span><text:span text:style-name="T164">. Daugiaaukščiuose pastatuose pata</text:span><text:span text:style-name="T165">lpos ir butai numeruoti pradedami nuo kairiosios laiptinės, žiūrint į pastato fasadą, pirmojo aukšto arba rūsio, jeigu jame yra patalpų ar butų, kuriems reikia suteikti numerį. Pastato aukšte patalpos ir butai numeruojami iš kairės pusės nuo įėjimo į laipt</text:span><text:span text:style-name="T166">inės aikštelę. Ties įėjimu į laiptinę pritvirtinamos lentelės arba užrašomi užrašai, nurodantys laiptinėje esančių butų arba patalpų numerius.<text:s/></text:span></text:p>
      <text:p text:style-name="P167"><text:span text:style-name="T168">Pastatuose, kuriuose viename aukšte yra daug patalpų, numeruojant šias patalpas rekomenduojama naudoti sistemą,<text:s/></text:span><text:span text:style-name="T169">pagal kurią pirmasis arba du pirmieji patalpos numerio skaitmenys žymi pastato aukštą, o likusieji skaitmenys žymi patalpos numerį pastato aukšte.</text:span></text:p>
      <text:p text:style-name="P170"><text:span text:style-name="T171">17</text:span><text:span text:style-name="T172">. Numeriai korpusams suteikiami atsižvelgiant į pastato ar pastatų komplekso savininko ar savininkų raš</text:span><text:span text:style-name="T173">ytinį prašymą ir faktinį pastatų geografinį išsidėstymą. Jeigu numeriai korpusams suteikiami ne vienu metu, vėliau korpusui suteikiamas numeris turi tęsti prieš tai buvusią korpusų numerių seką (neturi būti palikta nepanaudotų numerių).</text:span></text:p>
      <text:p text:style-name="P174"><text:span text:style-name="T175">18</text:span><text:span text:style-name="T176">. Numeriai ko</text:span><text:span text:style-name="T177">rpusams gali būti suteikti vienu savivaldybės vykdomosios institucijos ar jos pavedimu seniūno sprendimu kartu suteikiant numerius pastatams ar jų kompleksams.<text:s/></text:span></text:p>
      <text:p text:style-name="P178"/>
      <text:p text:style-name="P179"><text:span text:style-name="T180">III</text:span><text:span text:style-name="T181">.<text:s/></text:span><text:span text:style-name="T182">pastatŲ, jų kompleksŲ, BUTŲ, PATALPŲ IR korpusų NUMERIŲ KEITIMAS</text:span></text:p>
      <text:p text:style-name="P183"/>
      <text:p text:style-name="P184"><text:span text:style-name="T185">19</text:span><text:span text:style-name="T186">. Pastatų i</text:span><text:span text:style-name="T187">r jų kompleksų numeriai keičiami:</text:span></text:p>
      <text:p text:style-name="P188"><text:span text:style-name="T189">19.1</text:span><text:span text:style-name="T190">. pastatus, jų kompleksus priskyrus kitai gatvei, gyvenamajai vietovei;</text:span></text:p>
      <text:p text:style-name="P191"><text:span text:style-name="T192">19.2</text:span><text:span text:style-name="T193">. pakeitus pastatų, jų kompleksų numerių seką toje pačioje gatvėje ar gyvenamojoje vietovėje;<text:s/></text:span></text:p>
      <text:p text:style-name="P194"><text:span text:style-name="T195">19.3</text:span><text:span text:style-name="T196">. sujungus pastatus, jų kompleksu</text:span><text:span text:style-name="T197">s; tokiu atveju suteikiamas vienas iš buvusių pastatų ar jų kompleksų numerių;</text:span></text:p>
      <text:p text:style-name="P198"><text:span text:style-name="T199">19.4</text:span><text:span text:style-name="T200">. nelikus pastatų, jų kompleksų; buvusių pastatų, jų kompleksų vietoje pastatytiems naujiems pastatams ar jų kompleksams suteikiamas vieno iš buvusių pastatų ar jų kompl</text:span><text:span text:style-name="T201">eksų numeris, iš naujo nustatomos pastatytų naujų pastatų ir jų kompleksų adreso koordinatės; jeigu vietoj buvusio pastato ar jų komplekso naujas pastatas ar jų kompleksas nepastatomas, kitų gatvėje ar gyvenamojoje vietovėje esančių pastatų ar jų kompleksų</text:span><text:span text:style-name="T202"><text:s/>numeriai nekeičiami;<text:s/></text:span></text:p>
      <text:p text:style-name="P203"><text:span text:style-name="T204">19.5</text:span><text:span text:style-name="T205">. sujungus gatves; šiuo atveju pastatų ir jų kompleksų numeriai keičiami vadovaujantis aprašo 7 punktu.</text:span></text:p>
      <text:p text:style-name="P206"><text:span text:style-name="T207">20</text:span><text:span text:style-name="T208">. Butų ir patalpų numeriai keičiami:</text:span></text:p>
      <text:p text:style-name="P209"><text:span text:style-name="T210">20.1</text:span><text:span text:style-name="T211">. sujungus butus ir patalpas; tokiu atveju butams ir patalpoms<text:s/></text:span><text:span text:style-name="T212">suteikiamas vieno iš buvusių butų ar patalpų numeris;</text:span></text:p>
      <text:p text:style-name="P213"><text:span text:style-name="T214">20.2</text:span><text:span text:style-name="T215">. padalinus butus ir patalpas; tokiu atveju butams ir patalpoms suteikiamas vieno iš dalinamų butų ar patalpų numeris su didžiąja raide;</text:span></text:p>
      <text:p text:style-name="P216"><text:span text:style-name="T217">20.3</text:span><text:span text:style-name="T218">. performavus sunumeruotus butus ir patalpas;<text:s/></text:span><text:span text:style-name="T219">suformuotiems naujiems butams ar patalpoms suteikiamas vieno iš buvusių performuotų butų ar patalpų numeris; šiuo atveju rašytinį prašymą suteikti numerius butams ar patalpoms savivaldybės vykdomajai institucijai ar jos pavedimu seniūnui pateikia butų ar p</text:span><text:span text:style-name="T220">atalpų performavimą inicijavęs asmuo; kitų butų ar patalpų numeriai nekeičiami.</text:span></text:p>
      <text:p text:style-name="P221"><text:span text:style-name="T222">21</text:span><text:span text:style-name="T223">.</text:span><text:span text:style-name="T224"><text:s/></text:span><text:span text:style-name="T225">Korpusų numeriai keičiami:</text:span></text:p>
      <text:p text:style-name="P226"><text:span text:style-name="T227">21.1</text:span><text:span text:style-name="T228">. priskyrus korpusą (-us) kitam pastatų kompleksui;</text:span></text:p>
      <text:p text:style-name="P229"><text:span text:style-name="T230">21.2</text:span><text:span text:style-name="T231">. pakeitus korpusų numerių seką tame pačiame pastatų komplekse;</text:span></text:p>
      <text:p text:style-name="P232"><text:span text:style-name="T233">21.3</text:span><text:span text:style-name="T234">.</text:span><text:span text:style-name="T235"><text:s/>išnykus korpusui.</text:span></text:p>
      <text:p text:style-name="P236"/>
      <text:p text:style-name="P237"><text:span text:style-name="T238">IV</text:span><text:span text:style-name="T239">.<text:s/></text:span><text:span text:style-name="T240">pastatŲ, jų kompleksŲ ir korpusų VIETOS NUSTATYMAS</text:span></text:p>
      <text:p text:style-name="P241"/>
      <text:p text:style-name="P242"><text:span text:style-name="T243">22</text:span><text:span text:style-name="T244">. Nustatant pastatų, jų kompleksų ir korpusų vietą nustatomas taškas, nurodantis adreso koordinates (toliau – taškas).<text:s/></text:span></text:p>
      <text:p text:style-name="P245"><text:span text:style-name="T246">23</text:span><text:span text:style-name="T247">. Nustatant tašką, naudojamas kartografi</text:span><text:span text:style-name="T248">nis pagrindas. Taškui nustatyti papildomai gali būti naudojami ir kiti duomenys:</text:span></text:p>
      <text:p text:style-name="P249"><text:span text:style-name="T250">23.1</text:span><text:span text:style-name="T251">. skaitmeninis ar analoginis ortofotografinis ar kitas rastrinis arba vektorinis žemėlapis valstybinėje LKS-94 koordinačių sistemoje, užtikrinantis ne mažesnį negu M 1:1</text:span><text:span text:style-name="T252">0000 skaitmeninei topografinei medžiagai reikalingą tikslumą;</text:span></text:p>
      <text:p text:style-name="P253"><text:span text:style-name="T254">23.2</text:span><text:span text:style-name="T255">. topografiniai planai M 1:500–1:2000 LKS-94 koordinačių sistemoje skaitmeniniu ar analoginiu pavidalu;</text:span></text:p>
      <text:p text:style-name="P256"><text:span text:style-name="T257">23.3</text:span><text:span text:style-name="T258">. savivaldybių teritorijų ribos;</text:span></text:p>
      <text:p text:style-name="P259"><text:span text:style-name="T260">23.4</text:span><text:span text:style-name="T261">. gyvenamųjų vietovių teritorijų<text:s/></text:span><text:span text:style-name="T262">ribos pagal Adresų registro duomenis;</text:span></text:p>
      <text:p text:style-name="P263"><text:span text:style-name="T264">23.5</text:span><text:span text:style-name="T265">. gatvių tinklas;</text:span></text:p>
      <text:p text:style-name="P266"><text:span text:style-name="T267">23.6</text:span><text:span text:style-name="T268">. detalieji planai;</text:span></text:p>
      <text:p text:style-name="P269"><text:span text:style-name="T270">23.7</text:span><text:span text:style-name="T271">. sodininkų bendrijų paskirstymo sklypais projektai ir planai;</text:span></text:p>
      <text:p text:style-name="P272"><text:span text:style-name="T273">23.8</text:span><text:span text:style-name="T274">. nekilnojamojo turto objektų grafiniai duomenys pagal Nekilnojamojo turto kadastrą;</text:span></text:p>
      <text:p text:style-name="P275"><text:span text:style-name="T276">23.9</text:span><text:span text:style-name="T277">. Adresų registro ir Nekilnojamojo turto registro išrašai.</text:span></text:p>
      <text:p text:style-name="P278"><text:span text:style-name="T279">24</text:span><text:span text:style-name="T280">. Taško vieta tikslinama pasikeitus adreso koordinatėms.<text:s/></text:span></text:p>
      <text:p text:style-name="P281"><text:span text:style-name="T282">25</text:span><text:span text:style-name="T283">. Gyvenamojoje vietovėje gatvės ženklinamos gatvės pradžios, pabaigos ir posūkio taškuose (ties sankryžomis) kelio in</text:span><text:span text:style-name="T284">formaciniais ženkliais „Gatvės pavadinimas“, apibrėžtais Kelių eismo taisyklėse, patvirtintose Lietuvos Respublikos Vyriausybės 2002 m. gruodžio 11 d.<text:s/></text:span><text:soft-page-break/><text:span text:style-name="T285">nutarimu Nr. 1950 (Žin., 2003, Nr.<text:s/></text:span><text:a xlink:href="https://www.e-tar.lt/portal/lt/legalAct/TAR.BBE7D61A0416" office:target-frame-name="_blank" xlink:show="new"><text:span text:style-name="T286">7-263</text:span></text:a><text:span text:style-name="T287">; 2008, Nr.<text:s/></text:span><text:a xlink:href="https://www.e-tar.lt/portal/lt/legalAct/TAR.FCE1E8F735DE" office:target-frame-name="_blank" xlink:show="new"><text:span text:style-name="T288">88-3530</text:span></text:a><text:span text:style-name="T289">), tvirtinamais ant metalinių stulpelių, įkastų žemėje (toliau – kelio informaciniai ženklai). Konkrečios kelio informacinių ženklų<text:s/></text:span><text:span text:style-name="T290">tvirtinimo vietos šalia valstybinės ir vietinės reikšmės kelių turi būti suderintos su institucijomis, atsakingomis už saugaus eismo ir kelių priežiūrą.</text:span></text:p>
      <text:p text:style-name="P291"><text:span text:style-name="T292">Pastatų, statinių ir kitų objektų pavadinimai gali būti nurodomi stenduose, skyduose, lentelėse ir kt.,</text:span><text:span text:style-name="T293"><text:s/>kurie gali būti tvirtinami ant pastatų ar statinių sienų, šalia pastatų, statinių ar kitų objektų (toliau – iškabos).</text:span><text:s/></text:p>
      <text:p text:style-name="P294">Punkto pakeitimai:</text:p>
      <text:p text:style-name="P295"><text:span text:style-name="T296">Nr.<text:s/></text:span><text:a xlink:href="https://www.e-tar.lt/portal/legalAct.html?documentId=TAR.7A0249E1C673" office:target-frame-name="_top" xlink:show="replace"><text:span text:style-name="T297">1V-862</text:span></text:a><text:span text:style-name="T298">, 2012-11-29, Žin., 2012,</text:span><text:span text:style-name="T299"><text:s/>Nr. 140-7202 (2012-12-05), i. k. 1122310ISAK001V-862</text:span></text:p>
      <text:p text:style-name="Normal"/>
      <text:p text:style-name="P300"><text:span text:style-name="T301">V</text:span><text:span text:style-name="T302">.<text:s/></text:span><text:span text:style-name="T303">pastatŲ, jų kompleksŲ, butŲ, PATALPŲ ir KORPUSŲ ŽENKLINIMAS</text:span></text:p>
      <text:p text:style-name="P304"/>
      <text:p text:style-name="P305"><text:span text:style-name="T306">26</text:span><text:span text:style-name="T307">. Gatvių, kurių neįmanoma paženklinti kelio informaciniais ženklais, pavadinimai nurodomi gatvių pradžios, pabaigos ir<text:s/></text:span><text:span text:style-name="T308">posūkio taškuose (ties sankryžomis) lentelėse, tvirtinamose ant pastatų sienų (toliau – lentelės), ar užrašais ant pastatų sienų (toliau – užrašai).</text:span></text:p>
      <text:p text:style-name="P309"><text:span text:style-name="T310">Ties gatvių sankryžomis gali būti įrengiamos nuorodos, kuriose nurodomi pastatų, jų kompleksų ar korpusų, k</text:span><text:span text:style-name="T311">uriuos galima rasti pasukus viena ar kita kryptimi, numeriai (toliau – nuorodos).</text:span><text:s/></text:p>
      <text:p text:style-name="P312">Punkto pakeitimai:</text:p>
      <text:p text:style-name="P313"><text:span text:style-name="T314">Nr.<text:s/></text:span><text:a xlink:href="https://www.e-tar.lt/portal/legalAct.html?documentId=TAR.7A0249E1C673" office:target-frame-name="_top" xlink:show="replace"><text:span text:style-name="T315">1V-862</text:span></text:a><text:span text:style-name="T316">, 2012-11-29, Žin., 2012, Nr. 140-7202 (2012-12-05), i. k. 112</text:span><text:span text:style-name="T317">2310ISAK001V-862</text:span></text:p>
      <text:p text:style-name="Normal"/>
      <text:p text:style-name="P318"><text:span text:style-name="T319">27</text:span><text:span text:style-name="T320">. Kelio informaciniai ženklai turi būti įrengiami ar pakeičiami ne vėliau kaip per 60 dienų nuo gatvių pavadinimų įregistravimo Adresų registre.</text:span></text:p>
      <text:p text:style-name="P321"><text:span text:style-name="T322">Lentelės, iškabos turi būti pritvirtintos arba pakeistos, užrašai užrašomi ar perrašomi</text:span><text:span text:style-name="T323"><text:s/>ne vėliau kaip per 60 dienų nuo gatvių, pastatų, statinių ar kitų objektų pavadinimų įregistravimo Adresų ar Nekilnojamojo turto registre.</text:span><text:s/></text:p>
      <text:p text:style-name="P324">Punkto pakeitimai:</text:p>
      <text:p text:style-name="P325"><text:span text:style-name="T326">Nr.<text:s/></text:span><text:a xlink:href="https://www.e-tar.lt/portal/legalAct.html?documentId=TAR.7A0249E1C673" office:target-frame-name="_top" xlink:show="replace"><text:span text:style-name="T327">1V-862</text:span></text:a><text:span text:style-name="T328">, 20</text:span><text:span text:style-name="T329">12-11-29, Žin., 2012, Nr. 140-7202 (2012-12-05), i. k. 1122310ISAK001V-862</text:span></text:p>
      <text:p text:style-name="Normal"/>
      <text:p text:style-name="P330"><text:span text:style-name="T331">28</text:span><text:span text:style-name="T332">. Lentelėms, užrašams, iškaboms gaminti naudojami dažai, fonas ir užrašų spalvos parenkami taip, kad įrašai būtų lengvai perskaitomi dieną ir tamsiu paros metu esant dirbtini</text:span><text:span text:style-name="T333">am apšvietimui.</text:span><text:s/></text:p>
      <text:p text:style-name="P334">Punkto pakeitimai:</text:p>
      <text:p text:style-name="P335"><text:span text:style-name="T336">Nr.<text:s/></text:span><text:a xlink:href="https://www.e-tar.lt/portal/legalAct.html?documentId=TAR.7A0249E1C673" office:target-frame-name="_top" xlink:show="replace"><text:span text:style-name="T337">1V-862</text:span></text:a><text:span text:style-name="T338">, 2012-11-29, Žin., 2012, Nr. 140-7202 (2012-12-05), i. k. 1122310ISAK001V-862</text:span></text:p>
      <text:p text:style-name="Normal"/>
      <text:p text:style-name="P339"><text:span text:style-name="T340">29</text:span><text:span text:style-name="T341">. Savivaldybės vykdomoji institucija<text:s/></text:span><text:span text:style-name="T342">organizuoja kelio informacinių ženklų, nuorodų</text:span><text:span text:style-name="T343"><text:s/></text:span><text:span text:style-name="T344">įrengimą, lentelių, iškabų pritvirtinimą, užrašų užrašymą, jų priežiūrą ir keitimą.</text:span><text:s/></text:p>
      <text:p text:style-name="P345">Punkto pakeitimai:</text:p>
      <text:p text:style-name="P346"><text:span text:style-name="T347">Nr.<text:s/></text:span><text:a xlink:href="https://www.e-tar.lt/portal/legalAct.html?documentId=TAR.7A0249E1C673" office:target-frame-name="_top" xlink:show="replace"><text:span text:style-name="T348">1V-862</text:span></text:a><text:span text:style-name="T349">, 2012-11-29,</text:span><text:span text:style-name="T350"><text:s/>Žin., 2012, Nr. 140-7202 (2012-12-05), i. k. 1122310ISAK001V-862</text:span></text:p>
      <text:p text:style-name="Normal"/>
      <text:p text:style-name="P351"><text:span text:style-name="T352">VI</text:span><text:span text:style-name="T353">.<text:s/></text:span><text:span text:style-name="T354">pastatŲ, jų kompleksŲ, butŲ, PATALPŲ ir KORPUSŲ NUMERIŲ APSKAITA</text:span></text:p>
      <text:p text:style-name="P355"/>
      <text:p text:style-name="P356"><text:span text:style-name="T357">30</text:span><text:span text:style-name="T358">. Gatvių, pastatų, statinių ir kitų objektų pavadinimai, pateikiami kelio informaciniuose ženkluose, lentel</text:span><text:span text:style-name="T359">ėse, užrašuose ar iškabose, turi būti nurodomi taip, kaip jie yra įregistruoti Adresų ar Nekilnojamojo turto registre.</text:span><text:s/></text:p>
      <text:p text:style-name="P360">Punkto pakeitimai:</text:p>
      <text:p text:style-name="P361"><text:span text:style-name="T362">Nr.<text:s/></text:span><text:a xlink:href="https://www.e-tar.lt/portal/legalAct.html?documentId=TAR.7A0249E1C673" office:target-frame-name="_top" xlink:show="replace"><text:span text:style-name="T363">1V-862</text:span></text:a><text:span text:style-name="T364">, 2012-11-29, Žin., 2012,</text:span><text:span text:style-name="T365"><text:s/>Nr. 140-7202 (2012-12-05), i. k. 1122310ISAK001V-862</text:span></text:p>
      <text:p text:style-name="Normal"/>
      <text:p text:style-name="P366"><text:span text:style-name="T367">31</text:span><text:span text:style-name="T368">. Pildant aprašo 1 priede nustatytą formą, skiltyje „Unikalusis Nr.“ įrašomas unikalusis pastato, įregistruoto Nekilnojamojo</text:span><text:span text:style-name="T369"><text:s/>turto registre, numeris.<text:s/></text:span></text:p>
      <text:p text:style-name="P370">Jeigu Nekilnojamojo turto registre<text:s/>neįregistruotam pastatui suteikiamas numeris ir šiam pastatui yra suformuotas žemės sklypas, skiltyje „Unikalusis Nr.“ įrašomas žemės sklypo<text:s/><text:soft-page-break/>numeris, nurodytas teritorijų planavimo dokumente, arba žemės sklypo plotas. Jeigu Nekilnojamojo turto registre neįregistruotam pastatui suteikiamas numeris ir šiam pastatui nėra suformuotas žemės sklypas, skiltyje „Unikalusis Nr.“ nurodomas pastato savininko (valdytojo) vardas ir pavardė arba pavadinimas, jeigu pastato savininkas (valdytojas) yra juridinis asmuo. Kitais atvejais ši skiltis paliekama tuščia.</text:p>
      <text:p text:style-name="P371"><text:span text:style-name="T372">Pildant aprašo 2 priede nustatytą formą, skiltyje „Unikalusis patalpos, buto Nr.“ įrašomas unikalusis buto ar patalpos, jeigu butas ar patalpa yra įregistruoti Nekilnojamojo turto registre, numeris. Jeigu numeris<text:s/></text:span><text:span text:style-name="T373">suteikiamas Nekilnojamojo turto registre neįregistruotai patalpai ar butui, skiltyje „Unikalusis patalpos, buto Nr.“ nurodomi pastato aukšto plane formuojamų patalpų ar butų numeriai.</text:span></text:p>
      <text:p text:style-name="P374"><text:span text:style-name="T375">32</text:span><text:span text:style-name="T376">. Adresų registro tvarkymo įstaiga Lietuvos Respublikos adresų reg</text:span><text:span text:style-name="T377">istro nuostatų nustatyta tvarka įregistruoja arba atsisako registruoti suteiktą ar pakeistą pastato, pastatų komplekso, buto, patalpos ar korpuso numerį ir apie tai praneša savivaldybės vykdomajai institucijai ar seniūnui.<text:s/></text:span></text:p>
      <text:p text:style-name="P378"><text:span text:style-name="T379">33</text:span><text:span text:style-name="T380">. Savivaldybės vykdomoji i</text:span><text:span text:style-name="T381">nstitucija ar jos pavedimu seniūnas ne vėliau kaip per 10 darbo dienų nuo sprendimo suteikti ar pakeisti pastatų, jų kompleksų, butų, patalpų ar korpusų numerius įsigaliojimo informuoja apie suteiktus ar pakeistus pastatų, jų kompleksų, butų, patalpų ar ko</text:span><text:span text:style-name="T382">rpusų numerius gyventojus vietos spaudoje, oficialiame savivaldybės interneto tinklalapyje, skelbimų lentose (ten, kur jos oficialiai įrengtos) arba kitu savivaldybės vykdomosios institucijos pasirinktu būdu.</text:span></text:p>
      <text:p text:style-name="P383"><text:span text:style-name="T384">34</text:span><text:span text:style-name="T385">. Pastato, pastatų komplekso, buto, patal</text:span><text:span text:style-name="T386">pos ir korpuso numeris gali būti naudojamas tik jį įregistravus Adresų registre.</text:span></text:p>
      <text:p text:style-name="P387"><text:span text:style-name="T388">35</text:span><text:span text:style-name="T389">. Pastatams, pastatų kompleksams, butams, patalpoms ir korpusams suteiktų numerių apskaita tvarkoma Adresų registre.</text:span></text:p>
      <text:p text:style-name="P390"/>
      <text:p text:style-name="P391"><text:span text:style-name="T392">_________________</text:span></text:p>
      <text:p text:style-name="P393"/>
      <text:soft-page-break/>
      <text:p text:style-name="P394">Numerių pastatams, patalpoms ir butams suteikimo, keitimo ir apskaitos tvarkos aprašo</text:p>
      <text:p text:style-name="P397">1 priedas</text:p>
      <text:p text:style-name="P398"/>
      <text:p text:style-name="P399">__________ savivaldybės ___________</text:p>
      <text:p text:style-name="P400">20____ m. _______ d. sprendimo Nr. __</text:p>
      <text:p text:style-name="P401">_____<text:s/>priedas</text:p>
      <text:p text:style-name="P402"/>
      <text:p text:style-name="P403"><text:span text:style-name="T404">DUOMENYS APIE<text:s/></text:span><text:span text:style-name="T405">NUMERIŲ<text:s/></text:span><text:span text:style-name="T406">PASTATAMS, JŲ KOMPLEKSAMS AR KORPUSAMS<text:s/></text:span><text:span text:style-name="T407">SUTEIKIMĄ AR KEITIMĄ</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Seniūnijos pavadinimas</text:p>
          </table:table-cell>
          <table:table-cell table:style-name="TableCell415">
            <text:p text:style-name="P416"/>
          </table:table-cell>
        </table:table-row>
        <table:table-row table:style-name="TableRow417">
          <table:table-cell table:style-name="TableCell418">
            <text:p text:style-name="P419">Gyvenamosios vietovės pavadinimas</text:p>
          </table:table-cell>
          <table:table-cell table:style-name="TableCell420">
            <text:p text:style-name="P421"/>
          </table:table-cell>
        </table:table-row>
        <table:table-row table:style-name="TableRow422">
          <table:table-cell table:style-name="TableCell423">
            <text:p text:style-name="P424">Kartografinis pagrindas</text:p>
          </table:table-cell>
          <table:table-cell table:style-name="TableCell425">
            <text:p text:style-name="P426"/>
          </table:table-cell>
        </table:table-row>
        <table:table-row table:style-name="TableRow427">
          <table:table-cell table:style-name="TableCell428">
            <text:p text:style-name="P429">Koordinačių sistema</text:p>
          </table:table-cell>
          <table:table-cell table:style-name="TableCell430">
            <text:p text:style-name="P431"/>
          </table:table-cell>
        </table:table-row>
        <table:table-row table:style-name="TableRow432">
          <table:table-cell table:style-name="TableCell433">
            <text:p text:style-name="P434">Adreso koordinačių nustatymo būdas</text:p>
          </table:table-cell>
          <table:table-cell table:style-name="TableCell435">
            <text:p text:style-name="P436"/>
          </table:table-cell>
        </table:table-row>
      </table:table>
      <text:p text:style-name="Normal"/>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Unikalusis Nr.</text:p>
          </table:table-cell>
          <table:table-cell table:style-name="TableCell450" table:number-columns-spanned="3">
            <text:p text:style-name="P451">Buvusio adreso duomenys</text:p>
          </table:table-cell>
          <table:covered-table-cell/>
          <table:covered-table-cell/>
          <table:table-cell table:style-name="TableCell452" table:number-columns-spanned="3">
            <text:p text:style-name="P453">Suteikto adreso duomenys</text:p>
          </table:table-cell>
          <table:covered-table-cell/>
          <table:covered-table-cell/>
          <table:table-cell table:style-name="TableCell454" table:number-columns-spanned="2">
            <text:p text:style-name="P455">Adreso koordinatės</text:p>
          </table:table-cell>
          <table:covered-table-cell/>
        </table:table-row>
        <table:table-row table:style-name="TableRow456">
          <table:covered-table-cell>
            <text:p text:style-name="P457"/>
          </table:covered-table-cell>
          <table:table-cell table:style-name="TableCell458">
            <text:p text:style-name="P459">Gatvės pavadinimas</text:p>
          </table:table-cell>
          <table:table-cell table:style-name="TableCell460">
            <text:p text:style-name="P461">Pastato ar pastatų komplekso Nr. gatvėje ar gyvenamojoje vietovėje</text:p>
          </table:table-cell>
          <table:table-cell table:style-name="TableCell462">
            <text:p text:style-name="P463"><text:span text:style-name="T464">Korpuso Nr.</text:span></text:p>
          </table:table-cell>
          <table:table-cell table:style-name="TableCell465">
            <text:p text:style-name="P466">Gatvės pavadinimas</text:p>
          </table:table-cell>
          <table:table-cell table:style-name="TableCell467">
            <text:p text:style-name="P468">Pastato ar pastatų komplekso Nr. gatvėje ar gyvenamojoje vietovėje</text:p>
          </table:table-cell>
          <table:table-cell table:style-name="TableCell469">
            <text:p text:style-name="P470"><text:span text:style-name="T471">Korpuso Nr.</text:span></text:p>
          </table:table-cell>
          <table:table-cell table:style-name="TableCell472">
            <text:p text:style-name="P473">X</text:p>
          </table:table-cell>
          <table:table-cell table:style-name="TableCell474">
            <text:p text:style-name="P475">Y</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Normal"/>
      <text:p text:style-name="Normal"/>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Normal">_________________________________</text:p>
            <text:p text:style-name="Normal"><text:span text:style-name="T501">(duomenis parengusio asmens pareigos)</text:span></text:p>
          </table:table-cell>
          <table:table-cell table:style-name="TableCell502">
            <text:p text:style-name="P503">_____________</text:p>
            <text:p text:style-name="P504"><text:span text:style-name="T505">(parašas)</text:span></text:p>
          </table:table-cell>
          <table:table-cell table:style-name="TableCell506">
            <text:p text:style-name="P507">_____________________</text:p>
            <text:p text:style-name="P508"><text:span text:style-name="T509">(vardas ir pavardė)</text:span></text:p>
          </table:table-cell>
        </table:table-row>
      </table:table>
      <text:p text:style-name="Normal"/>
      <text:p text:style-name="P510">___________________</text:p>
      <text:p text:style-name="P511">(data)</text:p>
      <text:p text:style-name="P512"/>
      <text:p text:style-name="P513"><text:span text:style-name="T514">_________________</text:span></text:p>
      <text:soft-page-break/>
      <text:p text:style-name="P515">Numerių pastatams, patalpoms ir butams<text:s/>suteikimo, keitimo ir apskaitos tvarkos aprašo</text:p>
      <text:p text:style-name="P516">2 priedas</text:p>
      <text:p text:style-name="P517"/>
      <text:p text:style-name="P518">__________ savivaldybės ___________</text:p>
      <text:p text:style-name="P519">20____ m. _______ d. sprendimo Nr. __</text:p>
      <text:p text:style-name="P520">_____ priedas</text:p>
      <text:p text:style-name="P521"/>
      <text:p text:style-name="P522"><text:span text:style-name="T523">DUOMENYS APIE NUMERIŲ PATALPOMS IR BUTAMS SUTEIKIMĄ AR KEITIMĄ</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Seniūnijos pavadinimas</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Gyvenamosios<text:s/>vietovės pavadinimas</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Gatvės pavadinimas</text:p>
          </table:table-cell>
          <table:table-cell table:style-name="TableCell553">
            <text:p text:style-name="P554"/>
          </table:table-cell>
          <table:table-cell table:style-name="TableCell555">
            <text:p text:style-name="P556"/>
          </table:table-cell>
        </table:table-row>
      </table:table>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Unikalusis patalpos, buto Nr.</text:p>
          </table:table-cell>
          <table:table-cell table:style-name="TableCell569" table:number-columns-spanned="3">
            <text:p text:style-name="P570">Buvusio adreso duomenys</text:p>
          </table:table-cell>
          <table:covered-table-cell/>
          <table:covered-table-cell/>
          <table:table-cell table:style-name="TableCell571" table:number-columns-spanned="3">
            <text:p text:style-name="P572">Suteikto adreso duomenys</text:p>
          </table:table-cell>
          <table:covered-table-cell/>
          <table:covered-table-cell/>
        </table:table-row>
        <table:table-row table:style-name="TableRow573">
          <table:covered-table-cell>
            <text:p text:style-name="P574"/>
          </table:covered-table-cell>
          <table:table-cell table:style-name="TableCell575">
            <text:p text:style-name="P576"><text:span text:style-name="T577">Pastato ar pastatų komplekso Nr.</text:span></text:p>
          </table:table-cell>
          <table:table-cell table:style-name="TableCell578">
            <text:p text:style-name="P579">Korpuso Nr.</text:p>
          </table:table-cell>
          <table:table-cell table:style-name="TableCell580">
            <text:p text:style-name="P581">Patalpos, buto Nr.</text:p>
          </table:table-cell>
          <table:table-cell table:style-name="TableCell582">
            <text:p text:style-name="P583"><text:span text:style-name="T584">Pastato ar pastatų komplekso Nr.</text:span></text:p>
          </table:table-cell>
          <table:table-cell table:style-name="TableCell585">
            <text:p text:style-name="P586">Korpuso Nr.</text:p>
          </table:table-cell>
          <table:table-cell table:style-name="TableCell587">
            <text:p text:style-name="P588">Patalpos, buto Nr.</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Normal"/>
      <text:p text:style-name="Normal"/>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Normal">________________________________</text:p>
            <text:p text:style-name="Normal"><text:span text:style-name="T610">(duomenis parengusio asmens pareigos)</text:span></text:p>
          </table:table-cell>
          <table:table-cell table:style-name="TableCell611">
            <text:p text:style-name="P612">_____________</text:p>
            <text:p text:style-name="P613"><text:span text:style-name="T614">(parašas)</text:span></text:p>
          </table:table-cell>
          <table:table-cell table:style-name="TableCell615">
            <text:p text:style-name="P616">_________________________</text:p>
            <text:p text:style-name="P617"><text:span text:style-name="T618">(vardas ir pavardė)</text:span></text:p>
          </table:table-cell>
        </table:table-row>
      </table:table>
      <text:p text:style-name="Normal"/>
      <text:p text:style-name="P619">___________________</text:p>
      <text:p text:style-name="P620">(data)</text:p>
      <text:p text:style-name="P621">_________________</text:p>
      <text:p text:style-name="P622"/>
      <text:soft-page-break/>
      <text:p text:style-name="P623">PATVIRTINTA</text:p>
      <text:p text:style-name="P626">Lietuvos Respublikos vidaus reikalų<text:s/></text:p>
      <text:p text:style-name="P627">ministro 2011 m. sausio 25 d.<text:s/></text:p>
      <text:p text:style-name="P628">įsakymu Nr. 1V-57</text:p>
      <text:p text:style-name="P629"/>
      <text:p text:style-name="P630"><text:span text:style-name="T631">PAVADINIMŲ GATVĖMS, PASTATAMS, STATINIAMS IR KITIEMS OBJEKTAMS SUTEIKIMO, KEITIMO IR ĮTRAUKIMO Į APSKAITĄ TVARKOS APRAŠAS</text:span></text:p>
      <text:p text:style-name="P632"/>
      <text:p text:style-name="P633"><text:span text:style-name="T634">I</text:span><text:span text:style-name="T635">.<text:s/></text:span><text:span text:style-name="T636">BENDROSIOS NUOSTATOS</text:span></text:p>
      <text:p text:style-name="P637"/>
      <text:p text:style-name="P638"><text:span text:style-name="T639">1</text:span><text:span text:style-name="T640">. Pavadinimų</text:span><text:span text:style-name="T641"><text:s/>gatvėms, pastatams, statiniams ir kitiems objektams suteikimo, keitimo ir įtraukimo į apskaitą tvarkos aprašas (toliau – aprašas) nustato pavadinimų gatvėms, pastatams, statiniams ir kitiems objektams suteikimą, keitimą, įtraukimą į apskaitą ir nurodymą g</text:span><text:span text:style-name="T642">yvenamojoje vietovėje.<text:s/></text:span></text:p>
      <text:p text:style-name="P643"><text:span text:style-name="T644">2</text:span><text:span text:style-name="T645">. Apraše vartojamos sąvokos atitinka sąvokas, apibrėžtas Lietuvos Respublikos kelių įstatyme (Žin., 1995, Nr.<text:s/></text:span><text:a xlink:href="https://www.e-tar.lt/portal/lt/legalAct/TAR.BF41D2C35D24" office:target-frame-name="_blank" xlink:show="new"><text:span text:style-name="T646">44-1076</text:span></text:a><text:span text:style-name="T647">; 2002, Nr. 101-4492), Lietuvos Respublikos statybos įstatyme (Žin., 1996, Nr.<text:s/></text:span><text:a xlink:href="https://www.e-tar.lt/portal/lt/legalAct/TAR.F31E79DEC55D" office:target-frame-name="_blank" xlink:show="new"><text:span text:style-name="T648">32-788</text:span></text:a><text:span text:style-name="T649">; 2001, Nr.<text:s/></text:span><text:a xlink:href="https://www.e-tar.lt/portal/lt/legalAct/TAR.80A638E6C263" office:target-frame-name="_blank" xlink:show="new"><text:span text:style-name="T650">101-3597</text:span></text:a><text:span text:style-name="T651">), Lietuvos Respublikos teritorijos administracinių vienetų ir jų ribų įstatyme (Žin., 1994, Nr.<text:s/></text:span><text:a xlink:href="https://www.e-tar.lt/portal/lt/legalAct/TAR.0120FD7BCFFC" office:target-frame-name="_blank" xlink:show="new"><text:span text:style-name="T652">60-1183</text:span></text:a><text:span text:style-name="T653">), Adresų formavimo taisyklėse, patvirtintose Li</text:span><text:span text:style-name="T654">etuvos Respublikos Vyriausybės 2002 m. gruodžio 23 d. nutarimu Nr. 2092 (Žin., 2002, Nr.<text:s/></text:span><text:a xlink:href="https://www.e-tar.lt/portal/lt/legalAct/TAR.160D325D97BB" office:target-frame-name="_blank" xlink:show="new"><text:span text:style-name="T655">127-5753</text:span></text:a><text:span text:style-name="T656">) ir kituose teisės aktuose.<text:s/></text:span></text:p>
      <text:p text:style-name="P657"><text:span text:style-name="T658">3</text:span><text:span text:style-name="T659">. Pavadinimai gatvėms, pastatams,<text:s/></text:span><text:span text:style-name="T660">statiniams ir kitiems objektams suteikiami ir keičiami vadovaujantis šiais kriterijais:</text:span></text:p>
      <text:p text:style-name="P661"><text:span text:style-name="T662">3.1</text:span><text:span text:style-name="T663">. kalbos taisyklingumo;</text:span></text:p>
      <text:p text:style-name="P664"><text:span text:style-name="T665">3.2</text:span><text:span text:style-name="T666">. vietovardžių oficialumo ir normiškumo (išnykusių vietovardžių – tik normiškumo);</text:span></text:p>
      <text:p text:style-name="P667"><text:span text:style-name="T668">3.3</text:span><text:span text:style-name="T669">. personalijų nuopelnų Lietuvos valstybės<text:s/></text:span><text:span text:style-name="T670">ar krašto istorijai, mokslui, menui, kultūrai, politikai ir kitoms visuomeninio gyvenimo sritims;</text:span></text:p>
      <text:p text:style-name="P671"><text:span text:style-name="T672">3.4</text:span><text:span text:style-name="T673">. istorinio įvykio reikšmės Lietuvos valstybei;</text:span></text:p>
      <text:p text:style-name="P674"><text:span text:style-name="T675">3.5</text:span><text:span text:style-name="T676">. pavadinimo atitikties visuomenėje priimtoms moralės normoms;</text:span></text:p>
      <text:p text:style-name="P677"><text:span text:style-name="T678">3.6</text:span><text:span text:style-name="T679">. pavadinimas neturi trikd</text:span><text:span text:style-name="T680">yti visuomenės saugumo, viešosios tvarkos, kurstyti tautinės, rasinės, religinės ar socialinės neapykantos, prievartos ir diskriminacijos.</text:span></text:p>
      <text:p text:style-name="P681"><text:span text:style-name="T682">4</text:span><text:span text:style-name="T683">. Gatvės pavadinimą sudaro vardas (žodis ar žodžių junginys, žodžio ar žodžių junginio ir skaitmens derinys) i</text:span><text:span text:style-name="T684">r gatvės tipas. Nustatomi šie gatvių tipai: gatvė, skersgatvis, akligatvis, alėja, prospektas, takas, plentas, kelias, aplinkkelis, vieškelis, aikštė, bulvaras, skveras ir krantinė.<text:s/></text:span></text:p>
      <text:p text:style-name="P685"/>
      <text:p text:style-name="P686"><text:span text:style-name="T687">II</text:span><text:span text:style-name="T688">.<text:s/></text:span><text:span text:style-name="T689">PAVADINIMŲ GATVĖMS SUTEIKIMAS</text:span></text:p>
      <text:p text:style-name="P690"/>
      <text:p text:style-name="P691"><text:span text:style-name="T692">5</text:span><text:span text:style-name="T693">. Savivaldybės taryba ne vėliau kaip per 3 mėnesius nuo teritorijų planavimo dokumento patvirtinimo suteikia jame numatytoms naujoms gatvėms pavadinimus.<text:s/></text:span></text:p>
      <text:p text:style-name="P694"><text:span text:style-name="T695">6</text:span><text:span text:style-name="T696">. Savivaldybės vykdomoji institucija savivaldybės tarybai pateikia:</text:span></text:p>
      <text:p text:style-name="P697"><text:span text:style-name="T698">6.1</text:span><text:span text:style-name="T699">. savivaldybės tarybos<text:s/></text:span><text:span text:style-name="T700">sprendimo dėl pavadinimo gatvei suteikimo ar keitimo projektą;</text:span></text:p>
      <text:p text:style-name="P701"><text:span text:style-name="T702">6.2</text:span><text:span text:style-name="T703">. aiškinamąjį raštą, kuriame pagrindžiamas aprašo 6.1 punkte nurodytame sprendimo projekte teikiamų pasiūlymų tikslingumas;</text:span></text:p>
      <text:p text:style-name="P704"><text:span text:style-name="T705">6.3</text:span><text:span text:style-name="T706">. gatvių išdėstymo planą (aprašo 1 priedas) topografini</text:span><text:span text:style-name="T707">ame plane ar ortofotografinio ar topografinio žemėlapio ištraukoje, kuriame nurodytos gatvių ašinės linijos (fiksuojant pradžią, pabaigą ir posūkio taškus), esančios valstybinėje LKS-94 koordinačių sistemoje, ir numatomi gatvių pavadinimai.</text:span></text:p>
      <text:p text:style-name="P708"><text:span text:style-name="T709">7</text:span><text:span text:style-name="T710">. Rengia</text:span><text:span text:style-name="T711">nt aprašo 6.3 punkte nurodytą planą, naudojamas kartografinis pagrindas. Rengiant aprašo 6.3 punkte nurodytą planą papildomai gali būti naudojami ir kiti duomenys:</text:span></text:p>
      <text:p text:style-name="P712"><text:span text:style-name="T713">7.1</text:span><text:span text:style-name="T714">. skaitmeninis ar analoginis ortofotografinis, ar kitas rastrinis arba vektorinis žemėl</text:span><text:span text:style-name="T715">apis valstybinėje LKS-94 koordinačių sistemoje, užtikrinantis ne mažesnį negu M 1:10000 skaitmeninei topografinei medžiagai reikalingą tikslumą;</text:span></text:p>
      <text:p text:style-name="P716"><text:span text:style-name="T717">7.2</text:span><text:span text:style-name="T718">. skaitmeninio ar analoginio pavidalo topografiniai planai M 1:500–1:2000 LKS-94 koordinačių sistemoje;</text:span></text:p>
      <text:p text:style-name="P719"><text:span text:style-name="T720">7.3</text:span><text:span text:style-name="T721">. savivaldybių teritorijų ribos;</text:span></text:p>
      <text:p text:style-name="P722"><text:span text:style-name="T723">7.4</text:span><text:span text:style-name="T724">. gyvenamosios vietovės, kurioje projektuojamos gatvės, teritorijos ribos;</text:span></text:p>
      <text:p text:style-name="P725"><text:span text:style-name="T726">7.5</text:span><text:span text:style-name="T727">. esamo gatvių tinklo planas (duomenys);</text:span></text:p>
      <text:p text:style-name="P728"><text:span text:style-name="T729">7.6</text:span><text:span text:style-name="T730">. valstybinės ir vietinės reikšmės kelių tinklas ir kelių numeriai pagal Lietuv</text:span><text:span text:style-name="T731">os Respublikos Vyriausybės patvirtintus valstybinės reikšmės ir savivaldybių tarybų patvirtintus vietinės reikšmės kelių sąrašus;</text:span></text:p>
      <text:p text:style-name="P732"><text:span text:style-name="T733">7.7</text:span><text:span text:style-name="T734">. kitų kelių ir pravažiavimų duomenys;</text:span></text:p>
      <text:p text:style-name="P735"><text:span text:style-name="T736">7.8</text:span><text:span text:style-name="T737">. nekilnojamųjų daiktų grafiniai duomenys, įregistruoti Lietuvos Respubli</text:span><text:span text:style-name="T738">kos nekilnojamojo turto registre (toliau – Nekilnojamojo turto registras);</text:span></text:p>
      <text:p text:style-name="P739"><text:span text:style-name="T740">7.9</text:span><text:span text:style-name="T741">. Lietuvos Respublikos adresų registro (toliau – Adresų registro) ir Nekilnojamojo turto registro išrašai.</text:span></text:p>
      <text:p text:style-name="P742"><text:span text:style-name="T743">8</text:span><text:span text:style-name="T744">. Jeigu gatvė yra teritorijoje, kurioje nėra tinkamo kartogr</text:span><text:span text:style-name="T745">afinio pagrindo, arba kelias, pagal kurį projektuojama gatvė, nepažymėtas esamoje kartografinėje medžiagoje, gatvės planinė padėtis nustatoma atliekant matavimus vietovėje. Matavimai turi būti atlikti ne mažesniu kaip 6 metrų tikslumu. Tokius matavimus ger</text:span><text:span text:style-name="T746">iausia atlikti GPS (visuotinės padėties nustatymo sistemos) prietaisais.</text:span></text:p>
      <text:p text:style-name="P747"><text:span text:style-name="T748">9</text:span><text:span text:style-name="T749">. Gatvių ašinių linijų koordinatės turi būti nustatytos tokiu tikslumu, kad patektų į gatvės kontūrą.</text:span></text:p>
      <text:p text:style-name="P750"><text:span text:style-name="T751">10</text:span><text:span text:style-name="T752">. Rengiant aprašo 6 punkte išvardytus dokumentus, laikomasi šių<text:s/></text:span><text:span text:style-name="T753">taisyklių:</text:span></text:p>
      <text:p text:style-name="P754"><text:span text:style-name="T755">10.1</text:span><text:span text:style-name="T756">. gatvių pavadinimai gyvenamojoje vietovėje neturi kartotis;</text:span></text:p>
      <text:p text:style-name="P757"><text:span text:style-name="T758">10.2</text:span><text:span text:style-name="T759">. gatvė negali būti projektuojama taip, kad prie jos nebūtų privažiavimo;</text:span></text:p>
      <text:p text:style-name="P760"><text:span text:style-name="T761">10.3</text:span><text:span text:style-name="T762">. gatvė yra viena ištisinė, kitų objektų neskaidoma ir nedalijama linija;</text:span></text:p>
      <text:p text:style-name="P763"><text:span text:style-name="T764">10.4</text:span><text:span text:style-name="T765">. gyve</text:span><text:span text:style-name="T766">namosiose vietovėse, kuriose nesudarytas gatvių tinklas, projektuojamos iš karto visos gyvenamosios vietovės gatvės; suprojektuotoms gatvėms pavadinimai suteikiami vienu savivaldybės tarybos sprendimu;<text:s/></text:span></text:p>
      <text:p text:style-name="P767"><text:span text:style-name="T768">10.5</text:span><text:span text:style-name="T769">. kai gatvė sutampa su kitos gyvenamosios vie</text:span><text:span text:style-name="T770">tovės riba ir pastatai, jų kompleksai ar korpusai yra abiejose gatvės pusėse, tokiai gatvei suteikiamas toks pats pavadinimas abiejose gyvenamosiose vietovėse;</text:span></text:p>
      <text:p text:style-name="P771"><text:span text:style-name="T772">10.6</text:span><text:span text:style-name="T773">. keičiant gyvenamosios vietovės pavadinimą arba nustatant naują gyvenamąją vietovę, gat</text:span><text:span text:style-name="T774">vių pavadinimai nekeičiami;</text:span></text:p>
      <text:p text:style-name="P775"><text:span text:style-name="T776">10.7</text:span><text:span text:style-name="T777">. kai sujungiamos 2 ir daugiau besiribojančių gyvenamųjų vietovių arba dalis gyvenamosios vietovės prijungiama prie kitos gyvenamosios vietovės, vienodi gatvių pavadinimai keičiami aprašo III skyriuje nustatyta tvarka.</text:span></text:p>
      <text:p text:style-name="P778"><text:span text:style-name="T779">11</text:span><text:span text:style-name="T780">. Kai per kelias gyvenamąsias vietoves tęsiasi tas pats kelias, jam savivaldybės tarybos sprendimu gali būti suteiktas toks pats gatvės pavadinimas visose šiose gyvenamosiose vietovėse, o gatvės išdėstymo plane (aprašo 1 priedas) nurodoma jos ašinė<text:s/></text:span><text:span text:style-name="T781">linija (fiksuojant pradžią, pabaigą ir posūkio taškus kiekvienoje gyvenamojoje vietovėje atskirai), esanti valstybinėje LKS-94 koordinačių sistemoje.</text:span></text:p>
      <text:p text:style-name="P782"><text:span text:style-name="T783">12</text:span><text:span text:style-name="T784">. Suteikiant akligatviams pavadinimus, turi būti atsižvelgiama į galimą būsimų pastatų ar jų komplek</text:span><text:span text:style-name="T785">sų skaičių. Jeigu akligatvyje būsimų pastatų ar jų kompleksų būtų ne daugiau kaip 10, tokiam akligatviui pavadinimas nesuteikiamas, o jame esantys žemės sklypai, pastatai ir pastatų kompleksai priskiriami tai gatvei, iš kurios yra įvažiavimas į akligatvį.</text:span></text:p>
      <text:p text:style-name="P786"><text:span text:style-name="T787">13</text:span><text:span text:style-name="T788">. Nerekomenduojama gatvėms suteikti ilgų ir (ar) sudėtingų pavadinimų. Gatvių, tankiai išsidėsčiusių vienoje teritorijoje, pavadinimus rekomenduojama sudaryti taip, pavyzdžiui, Balsių 1-oji g., Balsių 2-oji g., Žaliųjų Ežerų 2-oji g. ir pan.</text:span></text:p>
      <text:p text:style-name="P789"><text:span text:style-name="T790">14</text:span><text:span text:style-name="T791">.<text:s/></text:span><text:span text:style-name="T792">Gyvenamosiose vietovėse, kuriose Adresų formavimo taisyklių 4.1–4.3 punktuose nurodytų adresų objektų yra ne daugiau kaip 20, gatvės gali būti neprojektuojamos.<text:s/></text:span></text:p>
      <text:p text:style-name="P793"/>
      <text:p text:style-name="P794"><text:span text:style-name="T795">III</text:span><text:span text:style-name="T796">.<text:s/></text:span><text:span text:style-name="T797">GATVIŲ PAVADINIMŲ KEITIMAS</text:span></text:p>
      <text:p text:style-name="P798"/>
      <text:p text:style-name="P799"><text:span text:style-name="T800">15</text:span><text:span text:style-name="T801">. Gatvių pavadinimų keitimas – bet koks gatvių p</text:span><text:span text:style-name="T802">ertvarkymas, dėl kurio pasikeičia gatvės geografinės charakteristikos, priklausomybė gyvenamajai vietovei, ilgis, pradžios, pabaigos ir posūkio taškai arba gatvės tipas ar vardas.<text:s/></text:span></text:p>
      <text:p text:style-name="P803"><text:span text:style-name="T804">16</text:span><text:span text:style-name="T805">. Gatvių pavadinimai keičiami:</text:span></text:p>
      <text:p text:style-name="P806"><text:span text:style-name="T807">16.1</text:span><text:span text:style-name="T808">. keičiant gatvės vardą ar tipą;</text:span></text:p>
      <text:p text:style-name="P809"><text:span text:style-name="T810">16.2</text:span><text:span text:style-name="T811">. keičiant gatvės geografines charakteristikas:</text:span></text:p>
      <text:p text:style-name="P812"><text:span text:style-name="T813">16.2.1</text:span><text:span text:style-name="T814">. gatvė pratęsiama ar sutrumpinama;<text:s/></text:span></text:p>
      <text:p text:style-name="P815"><text:span text:style-name="T816">16.2.2</text:span><text:span text:style-name="T817">. pertvarkomi gatvės posūkio taškai (keičiama jos forma);</text:span></text:p>
      <text:p text:style-name="P818"><text:span text:style-name="T819">16.3</text:span><text:span text:style-name="T820">. keičiant gatvės vardą ar tipą ir geografines charakteristikas; tokiu atvej</text:span><text:span text:style-name="T821">u:</text:span></text:p>
      <text:p text:style-name="P822"><text:span text:style-name="T823">16.3.1</text:span><text:span text:style-name="T824">. vienai gatvės daliai pakeičiamos geografinės charakteristikos ir paliekamas buvęs gatvės vardas ar tipas, kitoms gatvės dalims suteikiami nauji vardai ar tipai;</text:span></text:p>
      <text:p text:style-name="P825"><text:span text:style-name="T826">16.3.2</text:span><text:span text:style-name="T827">. visoms gatvės dalims suteikiami nauji vardai ar tipai;</text:span></text:p>
      <text:p text:style-name="P828"><text:span text:style-name="T829">16.3.3</text:span><text:span text:style-name="T830">. suj</text:span><text:span text:style-name="T831">ungtai gatvei suteikiamas vienos iš buvusių gatvių pavadinimas;</text:span></text:p>
      <text:p text:style-name="P832"><text:span text:style-name="T833">16.3.4</text:span><text:span text:style-name="T834">. sujungtai gatvei suteikiamas naujas pavadinimas;</text:span></text:p>
      <text:p text:style-name="P835"><text:span text:style-name="T836">16.4</text:span><text:span text:style-name="T837">. gatvė panaikinama;</text:span></text:p>
      <text:p text:style-name="P838"><text:span text:style-name="T839">16.5</text:span><text:span text:style-name="T840">. gatvės kompleksiškai pertvarkomos aprašo 16.1–16.4 punktuose nurodytais atvejais.</text:span></text:p>
      <text:p text:style-name="P841"/>
      <text:p text:style-name="P842"><text:span text:style-name="T843">IV</text:span><text:span text:style-name="T844">.<text:s/></text:span><text:span text:style-name="T845">GATVIŲ PAVADINIMŲ ĮTRAUKIMAS Į APSKAITĄ</text:span></text:p>
      <text:p text:style-name="P846"/>
      <text:p text:style-name="P847"><text:span text:style-name="T848">17</text:span><text:span text:style-name="T849">. Lietuvos Respublikos adresų registro nuostatų, patvirtintų Lietuvos Respublikos Vyriausybės 2004 m. birželio 10 d. nutarimu Nr. 715 (Žin., 2004, Nr.<text:s/></text:span><text:a xlink:href="https://www.e-tar.lt/portal/lt/legalAct/TAR.839B704AEA5E" office:target-frame-name="_blank" xlink:show="new"><text:span text:style-name="T850">93-3415</text:span></text:a><text:span text:style-name="T851">; 2007, Nr.<text:s/></text:span><text:a xlink:href="https://www.e-tar.lt/portal/lt/legalAct/TAR.C10A57EA1F95" office:target-frame-name="_blank" xlink:show="new"><text:span text:style-name="T852">105-4311</text:span></text:a><text:span text:style-name="T853">), nustatyta tvarka savivaldybės vykdomoji institucija ar jos pavedimu seniūnas pateikia Adresų registro tvarky</text:span><text:span text:style-name="T854">mo įstaigai įsigaliojusio savivaldybės tarybos sprendimo dėl pavadinimo gatvei suteikimo ar keitimo ir jo priedo, parengto pagal aprašo 1 priede nustatytą formą, kopijas bei informaciją, parengtą pagal aprašo 2 priede nustatytą formą.</text:span></text:p>
      <text:p text:style-name="P855"><text:span text:style-name="T856">18</text:span><text:span text:style-name="T857">. Adresų regist</text:span><text:span text:style-name="T858">ro tvarkymo įstaiga Lietuvos Respublikos adresų registro nuostatų nustatyta tvarka įregistruoja arba atsisako registruoti suteiktą ar pakeistą gatvės pavadinimą ir apie tai praneša savivaldybės vykdomajai institucijai.</text:span></text:p>
      <text:p text:style-name="P859"><text:span text:style-name="T860">19</text:span><text:span text:style-name="T861">. Savivaldybės vykdomoji<text:s/></text:span><text:span text:style-name="T862">institucija ne vėliau kaip per 10 darbo dienų nuo savivaldybės tarybos sprendimo suteikti ar pakeisti gatvės pavadinimą įsigaliojimo informuoja apie savivaldybės tarybos sprendimą suteikti ar pakeisti gatvės pavadinimą gyventojus vietos spaudoje, oficialia</text:span><text:span text:style-name="T863">me tinklalapyje, skelbimų lentose (ten, kur jos oficialiai įrengtos) arba kitu savivaldybės vykdomosios institucijos pasirinktu būdu.</text:span></text:p>
      <text:p text:style-name="P864"/>
      <text:p text:style-name="P865"><text:span text:style-name="T866">V</text:span><text:span text:style-name="T867">.<text:s/></text:span><text:span text:style-name="T868">PAVADINIMŲ VALSTYBEI NUOSAVYBĖS TEISE PRIKLAUSANTIEMS PASTATAMS, STATINIAMS IR KITIEMS OBJEKTAMS ĮTRAUKIMAS Į AP</text:span><text:span text:style-name="T869">SKAITĄ</text:span></text:p>
      <text:p text:style-name="P870"/>
      <text:p text:style-name="P871"><text:span text:style-name="T872">20</text:span><text:span text:style-name="T873">. Įsigaliojus Lietuvos Respublikos Vyriausybės nutarimui dėl pavadinimo pastatui, kurio adresas įregistruotas Adresų registre, suteikimo ar keitimo, subjektas, teisės aktų nustatyta tvarka pateikęs Lietuvos Respublikos Vyriausybei nutarimo pr</text:span><text:span text:style-name="T874">ojektą dėl pavadinimo pastatui suteikimo ar keitimo, turi:</text:span></text:p>
      <text:p text:style-name="P875"><text:span text:style-name="T876">20.1</text:span><text:span text:style-name="T877">. per 5 darbo dienas nuo Lietuvos Respublikos Vyriausybės nutarimo įsigaliojimo pateikti jo kopiją Adresų registro tvarkymo įstaigai;</text:span></text:p>
      <text:p text:style-name="P878"><text:span text:style-name="T879">20.2</text:span><text:span text:style-name="T880">. ne vėliau kaip per 10 darbo dienų nuo Lietuvos<text:s/></text:span><text:span text:style-name="T881">Respublikos Vyriausybės nutarimo įsigaliojimo informuoti apie pavadinimo pastatui suteikimą ar keitimą gyventojus spaudoje, internete, skelbimų lentose (ten, kur jos oficialiai įrengtos) arba kitu pasirinktu būdu.</text:span></text:p>
      <text:p text:style-name="P882"><text:span text:style-name="T883">21</text:span><text:span text:style-name="T884">. Įsigaliojus Lietuvos Respublikos</text:span><text:span text:style-name="T885"><text:s/>Vyriausybės nutarimui dėl pavadinimo statiniui ar kitam objektui, įregistruotam Nekilnojamojo turto registre, suteikimo ar keitimo, subjektas, teisės aktų nustatyta tvarka pateikęs Lietuvos Respublikos Vyriausybei nutarimo projektą dėl pavadinimo statiniu</text:span><text:span text:style-name="T886">i ar kitam objektui suteikimo ar keitimo, turi:</text:span></text:p>
      <text:p text:style-name="P887"><text:span text:style-name="T888">21.1</text:span><text:span text:style-name="T889">. Nekilnojamojo turto registro nuostatų, patvirtintų Lietuvos Respublikos Vyriausybės 2002 m. liepos 12 d. nutarimu Nr. 1129 (Žin., 2002, Nr.<text:s/></text:span><text:a xlink:href="https://www.e-tar.lt/portal/lt/legalAct/TAR.4913B9CEDF48" office:target-frame-name="_blank" xlink:show="new"><text:span text:style-name="T890">72-3077</text:span></text:a><text:span text:style-name="T891">), nustatyta tvarka kreiptis į Nekilnojamojo turto registro tvarkymo įstaigą dėl statiniui ar kitam objektui suteikto ar pakeisto pavadinimo įregistravimo;<text:s/></text:span></text:p>
      <text:p text:style-name="P892"><text:span text:style-name="T893">21.2</text:span><text:span text:style-name="T894">. ne vėliau kaip per 10 darbo dienų nuo Lietuvos Respubliko</text:span><text:span text:style-name="T895">s Vyriausybės nutarimo<text:s/></text:span><text:soft-page-break/><text:span text:style-name="T896">įsigaliojimo informuoti apie pavadinimo statiniui ar kitam objektui suteikimą ar keitimą gyventojus spaudoje, internete, skelbimų lentose (ten, kur jos oficialiai įrengtos) arba kitu pasirinktu būdu.</text:span></text:p>
      <text:p text:style-name="P897"/>
      <text:p text:style-name="P898"><text:span text:style-name="T899">VI</text:span><text:span text:style-name="T900">.<text:s/></text:span><text:span text:style-name="T901">PAVADINIMŲ SAVIVALDY</text:span><text:span text:style-name="T902">BEI NUOSAVYBĖS TEISE PRIKLAUSANTIEMS PASTATAMS, STATINIAMS IR KITIEMS OBJEKTAMS ĮTRAUKIMAS Į APSKAITĄ</text:span></text:p>
      <text:p text:style-name="P903"/>
      <text:p text:style-name="P904"><text:span text:style-name="T905">22</text:span><text:span text:style-name="T906">. Savivaldybės tarybos sprendimo dėl pavadinimo pastatams, statiniams ir kitiems objektams suteikimo ar keitimo projektą ir aiškinamąjį raštą, kuri</text:span><text:span text:style-name="T907">ame pagrindžiamas nurodytame sprendimo projekte teikiamų pasiūlymų tikslingumas, savivaldybės tarybai teikia savivaldybės vykdomoji institucija.</text:span></text:p>
      <text:p text:style-name="P908"><text:span text:style-name="T909">23</text:span><text:span text:style-name="T910">. Įsigaliojus savivaldybės tarybos sprendimui dėl pavadinimo pastatui, kurio adresas įregistruotas Adresų</text:span><text:span text:style-name="T911"><text:s/>registre, suteikimo ar keitimo, savivaldybės vykdomoji institucija turi:</text:span></text:p>
      <text:p text:style-name="P912"><text:span text:style-name="T913">23.1</text:span><text:span text:style-name="T914">. per 5 darbo dienas nuo savivaldybės tarybos sprendimo įsigaliojimo pateikti jo kopiją Adresų registro tvarkymo įstaigai;</text:span></text:p>
      <text:p text:style-name="P915"><text:span text:style-name="T916">23.2</text:span><text:span text:style-name="T917">. ne vėliau kaip per 10 darbo dienų nuo saviv</text:span><text:span text:style-name="T918">aldybės tarybos sprendimo įsigaliojimo informuoti apie savivaldybės tarybos sprendimą dėl pavadinimo pastatui suteikimo ar keitimo gyventojus vietos spaudoje, oficialiame tinklalapyje, skelbimų lentose (ten, kur jos oficialiai įrengtos) arba kitu savivaldy</text:span><text:span text:style-name="T919">bės vykdomosios institucijos pasirinktu būdu.</text:span></text:p>
      <text:p text:style-name="P920"><text:span text:style-name="T921">24</text:span><text:span text:style-name="T922">. Įsigaliojus savivaldybės tarybos sprendimui dėl pavadinimo statiniui ar kitam objektui, įregistruotam Nekilnojamojo turto registre, suteikimo ar keitimo, savivaldybės vykdomoji institucija turi:</text:span></text:p>
      <text:p text:style-name="P923"><text:span text:style-name="T924">24.1</text:span><text:span text:style-name="T925">. Nekilnojamojo turto registro nuostatų nustatyta tvarka kreiptis į Nekilnojamojo turto registro tvarkymo įstaigą dėl statiniui ar kitam objektui suteikto ar pakeisto pavadinimo įregistravimo;</text:span></text:p>
      <text:p text:style-name="P926"><text:span text:style-name="T927">24.2</text:span><text:span text:style-name="T928">. ne vėliau kaip per 10 darbo dienų nuo savivaldybės t</text:span><text:span text:style-name="T929">arybos sprendimo įsigaliojimo informuoti apie savivaldybės tarybos sprendimą dėl pavadinimo statiniui ar kitam objektui suteikimo ar keitimo gyventojus vietos spaudoje, oficialiame tinklalapyje, skelbimų lentose (ten, kur jos oficialiai įrengtos) arba kitu</text:span><text:span text:style-name="T930"><text:s/>savivaldybės vykdomosios institucijos pasirinktu būdu.</text:span></text:p>
      <text:p text:style-name="P931"/>
      <text:p text:style-name="P932"><text:span text:style-name="T933">VII</text:span><text:span text:style-name="T934">.<text:s/></text:span><text:span text:style-name="T935">SUTEIKTŲ PAVADINIMŲ NURODYMAS GYVENAMOJOJE VIETOVĖJE</text:span></text:p>
      <text:p text:style-name="P936"/>
      <text:p text:style-name="P937"><text:span text:style-name="T938">25</text:span><text:span text:style-name="T939">. Gyvenamojoje vietovėje gatvės ženklinamos lentelėmis su gatvių pavadinimais, tvirtinamomis ant pastatų sienų (toliau – lentelės), užrašais ant pastatų sienų (toliau – užrašai) ar informaciniais ženklais, tvirtinamais prie metalinių stulpelių, įkastų žemė</text:span><text:span text:style-name="T940">je (toliau – informaciniai ženklai).<text:s/></text:span></text:p>
      <text:p text:style-name="P941"><text:span text:style-name="T942">Pastatų, statinių ir kitų objektų pavadinimai gali būti nurodomi stenduose, skyduose, lentelėse ir kt., kurie gali būti tvirtinami ant pastatų ar statinių sienų, šalia pastatų, statinių ar kitų objektų (toliau – pavadi</text:span><text:span text:style-name="T943">nimų lentelės).</text:span></text:p>
      <text:p text:style-name="P944"><text:span text:style-name="T945">26</text:span><text:span text:style-name="T946">. Gatvių, kurių pradžios, pabaigos ir posūkio taškų (ties sankryžomis) neįmanoma paženklinti lentelėse, pavadinimai nurodomi kelių ženklų įtvirtinimo standartus atitinkančiais informaciniais ženklais. Konkrečios informacinių ženklų tv</text:span><text:span text:style-name="T947">irtinimo vietos šalia valstybinės ir vietinės reikšmės kelių turi būti suderintos su institucijomis, atsakingomis už saugaus eismo ir kelių priežiūrą.<text:s/></text:span></text:p>
      <text:p text:style-name="P948"><text:span text:style-name="T949">Informaciniuose ženkluose, nurodančiuose gatvių pavadinimus sankryžose, gali būti nurodomi pastatų, jų k</text:span><text:span text:style-name="T950">ompleksų ar korpusų, kuriuos galima rasti pasukus viena ar kita kryptimi, numeriai.<text:s/></text:span></text:p>
      <text:p text:style-name="P951"><text:span text:style-name="T952">27</text:span><text:span text:style-name="T953">. Lentelės, pavadinimų lentelės turi būti pritvirtintos arba pakeistos, užrašai užrašomi ar perrašomi ne vėliau kaip 60 dienų nuo gatvių, pastatų, statinių ar kitų o</text:span><text:span text:style-name="T954">bjektų pavadinimų įregistravimo Adresų ar Nekilnojamojo turto registre.</text:span></text:p>
      <text:p text:style-name="P955"><text:span text:style-name="T956">Informaciniai ženklai su gatvių pavadinimais, pastatų, jų kompleksų ar korpusų numeriais turi būti įtvirtinami ar pakeičiami ne vėliau kaip per 60 dienų nuo gatvių pavadinimų, pastatų,</text:span><text:span text:style-name="T957"><text:s/>jų kompleksų ar korpusų numerių įregistravimo Adresų registre.</text:span></text:p>
      <text:p text:style-name="P958"><text:span text:style-name="T959">28</text:span><text:span text:style-name="T960">. Lentelėms, pavadinimų lentelėms, užrašams, informaciniams ženklams gaminti naudojami dažai, fonas ir užrašų spalvos parenkami taip, kad įrašai būtų lengvai perskaitomi dieną ir tamsiu<text:s/></text:span><text:span text:style-name="T961">paros metu esant dirbtiniam apšvietimui.</text:span></text:p>
      <text:p text:style-name="P962"><text:span text:style-name="T963">29</text:span><text:span text:style-name="T964">. Savivaldybės vykdomoji institucija organizuoja lentelių, pavadinimų lentelių, informacinių ženklų pritvirtinimą, užrašų užrašymą, jų priežiūrą ir keitimą.</text:span></text:p>
      <text:p text:style-name="P965"><text:span text:style-name="T966">30</text:span><text:span text:style-name="T967">. Gatvių, pastatų, statinių ir kitų objektų pa</text:span><text:span text:style-name="T968">vadinimai, pateikiami lentelėse, užrašuose, informaciniuose ženkluose ar pavadinimų lentelėse turi būti nurodomi taip, kaip jie yra įregistruoti Adresų ar Nekilnojamojo turto registre.<text:s/></text:span></text:p>
      <text:p text:style-name="Normal"/>
      <text:p text:style-name="P969">_________________</text:p>
      <text:p text:style-name="Normal"/>
      <text:soft-page-break/>
      <text:p text:style-name="P970">Pavadinimų gatvėms,<text:s/>pastatams, statiniams ir kitiems objektams suteikimo, keitimo ir įtraukimo į apskaitą<text:span text:style-name="T973"><text:s/>tvarkos aprašo</text:span></text:p>
      <text:p text:style-name="P974">1 priedas</text:p>
      <text:p text:style-name="P975"/>
      <text:p text:style-name="P976">_____________ savivaldybės tarybos _______</text:p>
      <text:p text:style-name="P977">20____ m. _______ d. sprendimo Nr. ___</text:p>
      <text:p text:style-name="P978">_____ priedas</text:p>
      <text:p text:style-name="P979"/>
      <text:p text:style-name="P980"><text:span text:style-name="T981">.........................<text:s/></text:span><text:span text:style-name="T982">GATVIŲ IŠDĖSTYMO<text:s/></text:span><text:span text:style-name="T983">PLANAS</text:span></text:p>
      <text:p text:style-name="P984">M 1: _____________</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5">
            <text:p text:style-name="P994"/>
            <text:p text:style-name="P995"><text:span text:style-name="T996">Plano vieta</text:span></text:p>
          </table:table-cell>
          <table:table-cell table:style-name="TableCell997">
            <text:p text:style-name="P998"/>
          </table:table-cell>
          <table:table-cell table:style-name="TableCell999" table:number-columns-spanned="2">
            <text:p text:style-name="P1000">Kartografinis pagrindas</text:p>
          </table:table-cell>
          <table:covered-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
          </table:table-cell>
          <table:table-cell table:style-name="TableCell1007" table:number-columns-spanned="2">
            <text:p text:style-name="P1008">Gatvės taškų koordinačių nustatymo būdas</text:p>
          </table:table-cell>
          <table:covered-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
          </table:table-cell>
          <table:table-cell table:style-name="TableCell1015" table:number-columns-spanned="3">
            <text:p text:style-name="P1016"><text:span text:style-name="T1017">GATVĖS TAŠKŲ</text:span><text:span text:style-name="T1018"><text:s/></text:span><text:span text:style-name="T1019">KOORDINAČIŲ ŽINIARAŠTIS</text:span></text:p>
          </table:table-cell>
          <table:covered-table-cell/>
          <table:covered-table-cell/>
        </table:table-row>
        <table:table-row table:style-name="TableRow1020">
          <table:covered-table-cell>
            <text:p text:style-name="P1021"/>
          </table:covered-table-cell>
          <table:table-cell table:style-name="TableCell1022">
            <text:p text:style-name="P1023"/>
          </table:table-cell>
          <table:table-cell table:style-name="TableCell1024">
            <text:p text:style-name="P1025">Nr. plane</text:p>
          </table:table-cell>
          <table:table-cell table:style-name="TableCell1026">
            <text:p text:style-name="P1027">X</text:p>
          </table:table-cell>
          <table:table-cell table:style-name="TableCell1028">
            <text:p text:style-name="P1029">Y</text:p>
          </table:table-cell>
        </table:table-row>
        <table:table-row table:style-name="TableRow1030">
          <table:covered-table-cell>
            <text:p text:style-name="P1031"/>
          </table:covered-table-cell>
          <table:table-cell table:style-name="TableCell1032">
            <text:p text:style-name="P1033"/>
          </table:table-cell>
          <table:table-cell table:style-name="TableCell1034">
            <text:p text:style-name="P1035"/>
            <text:p text:style-name="P1036"/>
            <text:p text:style-name="P1037"/>
            <text:p text:style-name="P1038"/>
            <text:p text:style-name="P1039"/>
            <text:p text:style-name="P1040"/>
            <text:p text:style-name="P1041"/>
          </table:table-cell>
          <table:table-cell table:style-name="TableCell1042">
            <text:p text:style-name="P1043"/>
          </table:table-cell>
          <table:table-cell table:style-name="TableCell1044">
            <text:p text:style-name="P1045"/>
          </table:table-cell>
        </table:table-row>
      </table:table>
      <text:p text:style-name="Normal"/>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Normal">_________________________________</text:p>
            <text:p text:style-name="Normal"><text:span text:style-name="T1052">(duomenis parengusio asmens pareigos)</text:span></text:p>
          </table:table-cell>
          <table:table-cell table:style-name="TableCell1053">
            <text:p text:style-name="P1054">_____________</text:p>
            <text:p text:style-name="P1055"><text:span text:style-name="T1056">(parašas)</text:span></text:p>
          </table:table-cell>
          <table:table-cell table:style-name="TableCell1057">
            <text:p text:style-name="P1058">_____________________</text:p>
            <text:p text:style-name="P1059"><text:span text:style-name="T1060">(vardas ir pavardė)</text:span></text:p>
          </table:table-cell>
        </table:table-row>
      </table:table>
      <text:p text:style-name="Normal"/>
      <text:p text:style-name="P1061">___________________</text:p>
      <text:p text:style-name="P1062">(data)</text:p>
      <text:p text:style-name="P1063"/>
      <text:p text:style-name="P1064"><text:span text:style-name="T1065">_________________</text:span></text:p>
      <text:soft-page-break/>
      <text:p text:style-name="P1066">Pavadinimų gatvėms, pastatams, statiniams ir kitiems objektams suteikimo, keitimo ir įtraukimo į apskaitą<text:span text:style-name="T1067"><text:s/>tvarkos aprašo</text:span></text:p>
      <text:p text:style-name="P1068"><text:span text:style-name="T1069">2</text:span><text:span text:style-name="T1070"><text:s/>priedas</text:span></text:p>
      <text:p text:style-name="P1071"/>
      <text:p text:style-name="P1072">_<text:tab/></text:p>
      <text:p text:style-name="P1073">(savivaldybės administracijos pavadinimas)</text:p>
      <text:p text:style-name="P1074">_<text:tab/></text:p>
      <text:p text:style-name="P1075">(kodas, adresas, telefono, fakso Nr., kiti duomenys)</text:p>
      <text:p text:style-name="P1076"/>
      <text:p text:style-name="P1077"><text:span text:style-name="T1078">INFORMACIJA APIE PAVADINIMŲ GATVĖMS SUTEIKIMĄ AR KEITIMĄ</text:span></text:p>
      <text:p text:style-name="P1079"/>
      <text:p text:style-name="P1080">_____________ Nr. ___________</text:p>
      <text:p text:style-name="P1081">(data)</text:p>
      <text:p text:style-name="P1082"/>
      <text:p text:style-name="P1083">Savivaldybės pavadinimas<text:s/><text:tab/>.</text:p>
      <text:p text:style-name="P1084">Savivaldybės tarybos sprendimo dėl pavadinimo gatvei suteikimo ar keitimo Nr. ir priėmimo data<text:s/><text:tab/>.</text:p>
      <text:p text:style-name="P1085">Gyvenamosios vietovės pavadinimas<text:s/><text:tab/>.</text:p>
      <text:p text:style-name="P1086">Gyvenamosios vietovės identifikavimo kodas ________________.</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Suteiktas gatvės pavadinimas</text:p>
          </table:table-cell>
          <table:table-cell table:style-name="TableCell1096">
            <text:p text:style-name="P1097">Buvęs gatvės pavadinimas</text:p>
          </table:table-cell>
          <table:table-cell table:style-name="TableCell1098">
            <text:p text:style-name="P1099">Gatvės taškų, pažymėtų plane, Nr.</text:p>
          </table:table-cell>
          <table:table-cell table:style-name="TableCell1100">
            <text:p text:style-name="P1101">Pastabos apie gatvės prijungimą, buvusį priklausymą kitai gyvenamajai vietovei ir kita</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Normal"/>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Normal">________________________________</text:p>
            <text:p text:style-name="Normal"><text:span text:style-name="T1135">(duomenis parengusio asmens pareigos)</text:span></text:p>
          </table:table-cell>
          <table:table-cell table:style-name="TableCell1136">
            <text:p text:style-name="P1137">_____________</text:p>
            <text:p text:style-name="P1138"><text:span text:style-name="T1139">(parašas)</text:span></text:p>
          </table:table-cell>
          <table:table-cell table:style-name="TableCell1140">
            <text:p text:style-name="P1141">_________________________</text:p>
            <text:p text:style-name="P1142"><text:span text:style-name="T1143">(vardas ir pavardė)</text:span></text:p>
          </table:table-cell>
        </table:table-row>
      </table:table>
      <text:p text:style-name="P1144"/>
      <text:p text:style-name="P1145">_________________</text:p>
      <text:p text:style-name="Normal"/>
      <text:p text:style-name="P1146"/>
      <text:p text:style-name="P1147"/>
      <text:soft-page-break/>
      <text:p text:style-name="P1148"><text:span text:style-name="T1149">Pakeitimai:</text:span></text:p>
      <text:p text:style-name="P1150"/>
      <text:p text:style-name="P1151"><text:span text:style-name="T1152">1.</text:span></text:p>
      <text:p text:style-name="P1153"><text:span text:style-name="T1154">Lietuvos Respublikos vidaus reikalų ministerija, Įsakymas</text:span></text:p>
      <text:p text:style-name="P1155"><text:span text:style-name="T1156">Nr.<text:s/></text:span><text:a xlink:href="https://www.e-tar.lt/portal/legalAct.html?documentId=TAR.7A0249E1C673" office:target-frame-name="_top" xlink:show="replace"><text:span text:style-name="T1157">1V-862</text:span></text:a><text:span text:style-name="T1158">, 2012-11-29, Žin., 2012, Nr. 140-7202<text:s/></text:span><text:span text:style-name="T1159">(2012-12-05), i. k. 1122310ISAK001V-862</text:span></text:p>
      <text:p text:style-name="P1160"><text:span text:style-name="T1161">Dėl Lietuvos Respublikos vidaus reikalų ministro 2011 m. sausio 25 d. įsakymo Nr. 1V-57 "Dėl Numerių pastatams, patalpoms ir butams suteikimo, keitimo ir apskaitos tvarkos aprašo ir pavadinimų gatvėms, pastatams, sta</text:span><text:span text:style-name="T1162">tiniams ir kitiems objektams suteikimo, keitimo ir įtraukimo į apskaitą tvarkos aprašo patvirtin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5"/>
      </style:header>
      <style:footer>
        <text:p text:style-name="P396"/>
      </style:footer>
    </style:master-page>
    <style:master-page style:name="MP2" style:page-layout-name="PL2">
      <style:header>
        <text:p text:style-name="P624"/>
      </style:header>
      <style:footer>
        <text:p text:style-name="P625"/>
      </style:footer>
    </style:master-page>
    <style:master-page style:name="MP3" style:page-layout-name="PL3">
      <style:header>
        <text:p text:style-name="P971"/>
      </style:header>
      <style:footer>
        <text:p text:style-name="P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0-02-03T13:23:00Z</meta:creation-date>
    <dc:date>2020-02-03T13:23:00Z</dc:date>
    <meta:template xlink:href="Normal.dotm" xlink:type="simple"/>
    <meta:editing-cycles>2</meta:editing-cycles>
    <meta:editing-duration>PT0S</meta:editing-duration>
    <meta:document-statistic meta:page-count="17" meta:paragraph-count="386" meta:word-count="4514" meta:character-count="36726" meta:row-count="1207" meta:non-whitespace-character-count="32598"/>
  </office:meta>
</office:document-meta>
</file>